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341cm"/>
    </style:style>
    <style:style style:name="co3" style:family="table-column">
      <style:table-column-properties fo:break-before="auto" style:column-width="1.778cm"/>
    </style:style>
    <style:style style:name="co4" style:family="table-column">
      <style:table-column-properties fo:break-before="auto" style:column-width="2.432cm"/>
    </style:style>
    <style:style style:name="co5" style:family="table-column">
      <style:table-column-properties fo:break-before="auto" style:column-width="1cm"/>
    </style:style>
    <style:style style:name="co6" style:family="table-column">
      <style:table-column-properties fo:break-before="auto" style:column-width="2.214cm"/>
    </style:style>
    <style:style style:name="co7" style:family="table-column">
      <style:table-column-properties fo:break-before="auto" style:column-width="0.801cm"/>
    </style:style>
    <style:style style:name="co8" style:family="table-column">
      <style:table-column-properties fo:break-before="auto" style:column-width="2.921cm"/>
    </style:style>
    <style:style style:name="co9" style:family="table-column">
      <style:table-column-properties fo:break-before="auto" style:column-width="2.26cm"/>
    </style:style>
    <style:style style:name="co10" style:family="table-column">
      <style:table-column-properties fo:break-before="auto" style:column-width="1.342cm"/>
    </style:style>
    <style:style style:name="co11" style:family="table-column">
      <style:table-column-properties fo:break-before="auto" style:column-width="1.78cm"/>
    </style:style>
    <style:style style:name="co12" style:family="table-column">
      <style:table-column-properties fo:break-before="auto" style:column-width="3.875cm"/>
    </style:style>
    <style:style style:name="co13" style:family="table-column">
      <style:table-column-properties fo:break-before="auto" style:column-width="3.521cm"/>
    </style:style>
    <style:style style:name="co14" style:family="table-column">
      <style:table-column-properties fo:break-before="auto" style:column-width="1.45cm"/>
    </style:style>
    <style:style style:name="ro1" style:family="table-row">
      <style:table-row-properties style:row-height="0.452cm" fo:break-before="auto" style:use-optimal-row-height="true"/>
    </style:style>
    <style:style style:name="ro2" style:family="table-row">
      <style:table-row-properties style:row-height="0.788cm"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1" style:family="table-cell" style:parent-style-name="Default">
      <style:table-cell-properties fo:background-color="#dddddd" style:text-align-source="fix" style:repeat-content="false"/>
      <style:paragraph-properties fo:text-align="center" fo:margin-left="0cm"/>
      <style:text-properties fo:font-size="9pt" fo:font-weight="bold" style:font-size-asian="9pt" style:font-weight-asian="bold" style:font-size-complex="9pt" style:font-weight-complex="bold"/>
    </style:style>
    <style:style style:name="ce2" style:family="table-cell" style:parent-style-name="Default">
      <style:table-cell-properties fo:background-color="#83caff" style:text-align-source="fix" style:repeat-content="false"/>
      <style:paragraph-properties fo:text-align="start" fo:margin-left="0cm"/>
    </style:style>
    <style:style style:name="ce4" style:family="table-cell" style:parent-style-name="Default">
      <style:table-cell-properties fo:background-color="#83caff" style:text-align-source="fix" style:repeat-content="false"/>
      <style:paragraph-properties fo:text-align="start" fo:margin-left="0cm"/>
      <style:text-properties fo:font-weight="bold" style:font-weight-asian="bold" style:font-weight-complex="bold"/>
    </style:style>
    <style:style style:name="ce5" style:family="table-cell" style:parent-style-name="Default">
      <style:table-cell-properties fo:background-color="#cfe7f5"/>
    </style:style>
    <style:style style:name="ce6" style:family="table-cell" style:parent-style-name="Default">
      <style:table-cell-properties fo:background-color="#dddddd"/>
      <style:text-properties fo:font-size="9pt" style:font-size-asian="9pt" style:font-size-complex="9pt"/>
    </style:style>
    <style:style style:name="ce7" style:family="table-cell" style:parent-style-name="Default">
      <style:table-cell-properties fo:border-bottom="none" fo:background-color="#cfe7f5" style:text-align-source="fix" style:repeat-content="false" fo:border-left="0.74pt solid #000000" fo:border-right="0.74pt solid #000000" fo:border-top="none"/>
      <style:paragraph-properties fo:text-align="center" fo:margin-left="0cm"/>
    </style:style>
    <style:style style:name="ce8" style:family="table-cell" style:parent-style-name="Default">
      <style:text-properties fo:font-size="9pt" style:font-size-asian="9pt" style:font-size-complex="9pt"/>
    </style:style>
    <style:style style:name="ce9" style:family="table-cell" style:parent-style-name="Default">
      <style:table-cell-properties fo:border-bottom="none" fo:background-color="#cfe7f5" style:text-align-source="fix" style:repeat-content="false" fo:border-left="none" fo:border-right="0.74pt solid #000000" fo:border-top="none"/>
      <style:paragraph-properties fo:text-align="center" fo:margin-left="0cm"/>
    </style:style>
    <style:style style:name="ce10" style:family="table-cell" style:parent-style-name="Default" style:data-style-name="N2">
      <style:table-cell-properties fo:background-color="#eeeeee"/>
      <style:text-properties fo:font-size="10pt" style:font-size-asian="10pt" style:font-size-complex="10pt"/>
    </style:style>
    <style:style style:name="ce11" style:family="table-cell" style:parent-style-name="Default">
      <style:table-cell-properties fo:background-color="#b2b2b2" style:text-align-source="fix" style:repeat-content="false"/>
      <style:paragraph-properties fo:text-align="start" fo:margin-left="0cm"/>
      <style:text-properties fo:font-size="9pt" fo:font-weight="bold" style:font-size-asian="9pt" style:font-weight-asian="bold" style:font-size-complex="9pt" style:font-weight-complex="bold"/>
    </style:style>
    <style:style style:name="ce23" style:family="table-cell" style:parent-style-name="Default" style:data-style-name="N2">
      <style:table-cell-properties fo:background-color="#eeeeee"/>
    </style:style>
    <style:style style:name="ce24" style:family="table-cell" style:parent-style-name="Default">
      <style:table-cell-properties fo:background-color="#eeeeee"/>
    </style:style>
    <style:style style:name="ce28" style:family="table-cell" style:parent-style-name="Default" style:data-style-name="N2">
      <style:map style:condition="is-true-formula(AND(NOT(ISBLANK([.I$3]));ABS([.I5])&gt;2*[.I$3]))" style:apply-style-name="out_20_of_20_tune_20_3_2f_3" style:base-cell-address="modèle.I5"/>
      <style:map style:condition="is-true-formula(AND(NOT(ISBLANK([.I$3]));ABS([.I5])&gt;5/3*[.I$3]))" style:apply-style-name="out_20_of_20_tune_20_2_2f_3" style:base-cell-address="modèle.I5"/>
      <style:map style:condition="is-true-formula(AND(NOT(ISBLANK([.I$3]));ABS([.I5])&gt;4/3*[.I$3]))" style:apply-style-name="out_20_of_20_tune_20_1_2f_3" style:base-cell-address="modèle.I5"/>
    </style:style>
    <style:style style:name="ce36" style:family="table-cell" style:parent-style-name="Default" style:data-style-name="N2">
      <style:map style:condition="is-true-formula(AND(NOT(ISBLANK([.I$3]));ABS([.I5])&gt;2*[.I$3]))" style:apply-style-name="out_20_of_20_tune_20_3_2f_3" style:base-cell-address="modèle.I5"/>
      <style:map style:condition="is-true-formula(AND(NOT(ISBLANK([.I$3]));ABS([.I5])&gt;5/3*[.I$3]))" style:apply-style-name="out_20_of_20_tune_20_2_2f_3" style:base-cell-address="modèle.I5"/>
      <style:map style:condition="is-true-formula(AND(NOT(ISBLANK([.I$3]));ABS([.I5])&gt;4/3*[.I$3]))" style:apply-style-name="out_20_of_20_tune_20_1_2f_3" style:base-cell-address="modèle.I5"/>
    </style:style>
    <style:style style:name="ce37" style:family="table-cell" style:parent-style-name="Default" style:data-style-name="N2">
      <style:map style:condition="is-true-formula(AND(NOT(ISBLANK([.I$3]));ABS([.I5])&gt;2*[.I$3]))" style:apply-style-name="out_20_of_20_tune_20_3_2f_3" style:base-cell-address="modèle.I5"/>
      <style:map style:condition="is-true-formula(AND(NOT(ISBLANK([.I$3]));ABS([.I5])&gt;5/3*[.I$3]))" style:apply-style-name="out_20_of_20_tune_20_2_2f_3" style:base-cell-address="modèle.I5"/>
      <style:map style:condition="is-true-formula(AND(NOT(ISBLANK([.I$3]));ABS([.I5])&gt;4/3*[.I$3]))" style:apply-style-name="out_20_of_20_tune_20_1_2f_3" style:base-cell-address="modèle.I5"/>
    </style:style>
    <style:style style:name="ce38" style:family="table-cell" style:parent-style-name="Default" style:data-style-name="N2">
      <style:map style:condition="is-true-formula(AND(NOT(ISBLANK([.I$3]));ABS([.I5])&gt;2*[.I$3]))" style:apply-style-name="out_20_of_20_tune_20_3_2f_3" style:base-cell-address="modèle.I5"/>
      <style:map style:condition="is-true-formula(AND(NOT(ISBLANK([.I$3]));ABS([.I5])&gt;5/3*[.I$3]))" style:apply-style-name="out_20_of_20_tune_20_2_2f_3" style:base-cell-address="modèle.I5"/>
      <style:map style:condition="is-true-formula(AND(NOT(ISBLANK([.I$3]));ABS([.I5])&gt;4/3*[.I$3]))" style:apply-style-name="out_20_of_20_tune_20_1_2f_3" style:base-cell-address="modèle.I5"/>
    </style:style>
    <style:style style:name="ce29" style:family="table-cell" style:parent-style-name="Default" style:data-style-name="N2">
      <style:map style:condition="is-true-formula(AND(NOT(ISBLANK([.I$3]));ABS([.I5])&gt;2*[.I$3]))" style:apply-style-name="out_20_of_20_tune_20_3_2f_3" style:base-cell-address="modèle.I5"/>
      <style:map style:condition="is-true-formula(AND(NOT(ISBLANK([.I$3]));ABS([.I5])&gt;5/3*[.I$3]))" style:apply-style-name="out_20_of_20_tune_20_2_2f_3" style:base-cell-address="modèle.I5"/>
      <style:map style:condition="is-true-formula(AND(NOT(ISBLANK([.I$3]));ABS([.I5])&gt;4/3*[.I$3]))" style:apply-style-name="out_20_of_20_tune_20_1_2f_3" style:base-cell-address="modèle.I5"/>
    </style:style>
    <style:style style:name="ce34" style:family="table-cell" style:parent-style-name="Default" style:data-style-name="N2">
      <style:map style:condition="is-true-formula(AND(NOT(ISBLANK([.I$3]));ABS([.I5])&gt;2*[.I$3]))" style:apply-style-name="out_20_of_20_tune_20_3_2f_3" style:base-cell-address="modèle.I5"/>
      <style:map style:condition="is-true-formula(AND(NOT(ISBLANK([.I$3]));ABS([.I5])&gt;5/3*[.I$3]))" style:apply-style-name="out_20_of_20_tune_20_2_2f_3" style:base-cell-address="modèle.I5"/>
      <style:map style:condition="is-true-formula(AND(NOT(ISBLANK([.I$3]));ABS([.I5])&gt;4/3*[.I$3]))" style:apply-style-name="out_20_of_20_tune_20_1_2f_3" style:base-cell-address="modèle.I5"/>
    </style:style>
    <style:style style:name="ce35" style:family="table-cell" style:parent-style-name="Default" style:data-style-name="N2">
      <style:map style:condition="is-true-formula(AND(NOT(ISBLANK([.I$3]));ABS([.I5])&gt;2*[.I$3]))" style:apply-style-name="out_20_of_20_tune_20_3_2f_3" style:base-cell-address="modèle.I5"/>
      <style:map style:condition="is-true-formula(AND(NOT(ISBLANK([.I$3]));ABS([.I5])&gt;5/3*[.I$3]))" style:apply-style-name="out_20_of_20_tune_20_2_2f_3" style:base-cell-address="modèle.I5"/>
      <style:map style:condition="is-true-formula(AND(NOT(ISBLANK([.I$3]));ABS([.I5])&gt;4/3*[.I$3]))" style:apply-style-name="out_20_of_20_tune_20_1_2f_3" style:base-cell-address="modèle.I5"/>
    </style:style>
    <style:style style:name="ce14" style:family="table-cell" style:parent-style-name="Default" style:data-style-name="N99"/>
    <style:style style:name="ce15" style:family="table-cell" style:parent-style-name="Default" style:data-style-name="N2">
      <style:map style:condition="is-true-formula(AND(NOT(ISBLANK([.I$3]));ABS([.I5])&gt;2*[.I$3]))" style:apply-style-name="out_20_of_20_tune_20_3_2f_3" style:base-cell-address="modèle.I5"/>
      <style:map style:condition="is-true-formula(AND(NOT(ISBLANK([.I$3]));ABS([.I5])&gt;5/3*[.I$3]))" style:apply-style-name="out_20_of_20_tune_20_2_2f_3" style:base-cell-address="modèle.I5"/>
      <style:map style:condition="is-true-formula(AND(NOT(ISBLANK([.I$3]));ABS([.I5])&gt;4/3*[.I$3]))" style:apply-style-name="out_20_of_20_tune_20_1_2f_3" style:base-cell-address="modèle.I5"/>
    </style:style>
    <style:style style:name="ce39" style:family="table-cell" style:parent-style-name="Default" style:data-style-name="N2">
      <style:map style:condition="is-true-formula(AND(NOT(ISBLANK([.I$3]));ABS([.I5])&gt;2*[.I$3]))" style:apply-style-name="out_20_of_20_tune_20_3_2f_3" style:base-cell-address="modèle.I5"/>
      <style:map style:condition="is-true-formula(AND(NOT(ISBLANK([.I$3]));ABS([.I5])&gt;5/3*[.I$3]))" style:apply-style-name="out_20_of_20_tune_20_2_2f_3" style:base-cell-address="modèle.I5"/>
      <style:map style:condition="is-true-formula(AND(NOT(ISBLANK([.I$3]));ABS([.I5])&gt;4/3*[.I$3]))" style:apply-style-name="out_20_of_20_tune_20_1_2f_3" style:base-cell-address="modèle.I5"/>
    </style:style>
    <style:style style:name="ce40" style:family="table-cell" style:parent-style-name="Default" style:data-style-name="N2">
      <style:map style:condition="is-true-formula(AND(NOT(ISBLANK([.I$3]));ABS([.I5])&gt;2*[.I$3]))" style:apply-style-name="out_20_of_20_tune_20_3_2f_3" style:base-cell-address="modèle.I5"/>
      <style:map style:condition="is-true-formula(AND(NOT(ISBLANK([.I$3]));ABS([.I5])&gt;5/3*[.I$3]))" style:apply-style-name="out_20_of_20_tune_20_2_2f_3" style:base-cell-address="modèle.I5"/>
      <style:map style:condition="is-true-formula(AND(NOT(ISBLANK([.I$3]));ABS([.I5])&gt;4/3*[.I$3]))" style:apply-style-name="out_20_of_20_tune_20_1_2f_3" style:base-cell-address="modèle.I5"/>
    </style:style>
    <style:style style:name="ce30" style:family="table-cell" style:parent-style-name="Default" style:data-style-name="N2">
      <style:map style:condition="is-true-formula(AND(NOT(ISBLANK([.I$3]));ABS([.I5])&gt;2*[.I$3]))" style:apply-style-name="out_20_of_20_tune_20_3_2f_3" style:base-cell-address="modèle.I5"/>
      <style:map style:condition="is-true-formula(AND(NOT(ISBLANK([.I$3]));ABS([.I5])&gt;5/3*[.I$3]))" style:apply-style-name="out_20_of_20_tune_20_2_2f_3" style:base-cell-address="modèle.I5"/>
      <style:map style:condition="is-true-formula(AND(NOT(ISBLANK([.I$3]));ABS([.I5])&gt;4/3*[.I$3]))" style:apply-style-name="out_20_of_20_tune_20_1_2f_3" style:base-cell-address="modèle.I5"/>
    </style:style>
    <style:style style:name="ce42" style:family="table-cell" style:parent-style-name="Default" style:data-style-name="N2">
      <style:map style:condition="is-true-formula(AND(NOT(ISBLANK([.I$3]));ABS([.I5])&gt;2*[.I$3]))" style:apply-style-name="out_20_of_20_tune_20_3_2f_3" style:base-cell-address="modèle.I5"/>
      <style:map style:condition="is-true-formula(AND(NOT(ISBLANK([.I$3]));ABS([.I5])&gt;5/3*[.I$3]))" style:apply-style-name="out_20_of_20_tune_20_2_2f_3" style:base-cell-address="modèle.I5"/>
      <style:map style:condition="is-true-formula(AND(NOT(ISBLANK([.I$3]));ABS([.I5])&gt;4/3*[.I$3]))" style:apply-style-name="out_20_of_20_tune_20_1_2f_3" style:base-cell-address="modèle.I5"/>
    </style:style>
    <style:style style:name="ce43" style:family="table-cell" style:parent-style-name="Default" style:data-style-name="N2">
      <style:map style:condition="is-true-formula(AND(NOT(ISBLANK([.I$3]));ABS([.I5])&gt;2*[.I$3]))" style:apply-style-name="out_20_of_20_tune_20_3_2f_3" style:base-cell-address="modèle.I5"/>
      <style:map style:condition="is-true-formula(AND(NOT(ISBLANK([.I$3]));ABS([.I5])&gt;5/3*[.I$3]))" style:apply-style-name="out_20_of_20_tune_20_2_2f_3" style:base-cell-address="modèle.I5"/>
      <style:map style:condition="is-true-formula(AND(NOT(ISBLANK([.I$3]));ABS([.I5])&gt;4/3*[.I$3]))" style:apply-style-name="out_20_of_20_tune_20_1_2f_3" style:base-cell-address="modèle.I5"/>
    </style:style>
    <style:style style:name="ce31" style:family="table-cell" style:parent-style-name="Default" style:data-style-name="N2">
      <style:map style:condition="is-true-formula(AND(NOT(ISBLANK([.I$3]));ABS([.I5])&gt;2*[.I$3]))" style:apply-style-name="out_20_of_20_tune_20_3_2f_3" style:base-cell-address="modèle.I5"/>
      <style:map style:condition="is-true-formula(AND(NOT(ISBLANK([.I$3]));ABS([.I5])&gt;5/3*[.I$3]))" style:apply-style-name="out_20_of_20_tune_20_2_2f_3" style:base-cell-address="modèle.I5"/>
      <style:map style:condition="is-true-formula(AND(NOT(ISBLANK([.I$3]));ABS([.I5])&gt;4/3*[.I$3]))" style:apply-style-name="out_20_of_20_tune_20_1_2f_3" style:base-cell-address="modèle.I5"/>
    </style:style>
    <style:style style:name="ce45" style:family="table-cell" style:parent-style-name="Default" style:data-style-name="N2">
      <style:map style:condition="is-true-formula(AND(NOT(ISBLANK([.I$3]));ABS([.I5])&gt;2*[.I$3]))" style:apply-style-name="out_20_of_20_tune_20_3_2f_3" style:base-cell-address="modèle.I5"/>
      <style:map style:condition="is-true-formula(AND(NOT(ISBLANK([.I$3]));ABS([.I5])&gt;5/3*[.I$3]))" style:apply-style-name="out_20_of_20_tune_20_2_2f_3" style:base-cell-address="modèle.I5"/>
      <style:map style:condition="is-true-formula(AND(NOT(ISBLANK([.I$3]));ABS([.I5])&gt;4/3*[.I$3]))" style:apply-style-name="out_20_of_20_tune_20_1_2f_3" style:base-cell-address="modèle.I5"/>
    </style:style>
    <style:style style:name="ce52" style:family="table-cell" style:parent-style-name="Default" style:data-style-name="N2">
      <style:map style:condition="is-true-formula(AND(NOT(ISBLANK([.I$3]));ABS([.I5])&gt;2*[.I$3]))" style:apply-style-name="out_20_of_20_tune_20_3_2f_3" style:base-cell-address="modèle.I5"/>
      <style:map style:condition="is-true-formula(AND(NOT(ISBLANK([.I$3]));ABS([.I5])&gt;5/3*[.I$3]))" style:apply-style-name="out_20_of_20_tune_20_2_2f_3" style:base-cell-address="modèle.I5"/>
      <style:map style:condition="is-true-formula(AND(NOT(ISBLANK([.I$3]));ABS([.I5])&gt;4/3*[.I$3]))" style:apply-style-name="out_20_of_20_tune_20_1_2f_3" style:base-cell-address="modèle.I5"/>
    </style:style>
    <style:style style:name="ce32" style:family="table-cell" style:parent-style-name="Default" style:data-style-name="N2">
      <style:map style:condition="is-true-formula(AND(NOT(ISBLANK([.I$3]));ABS([.I5])&gt;2*[.I$3]))" style:apply-style-name="out_20_of_20_tune_20_3_2f_3" style:base-cell-address="modèle.I5"/>
      <style:map style:condition="is-true-formula(AND(NOT(ISBLANK([.I$3]));ABS([.I5])&gt;5/3*[.I$3]))" style:apply-style-name="out_20_of_20_tune_20_2_2f_3" style:base-cell-address="modèle.I5"/>
      <style:map style:condition="is-true-formula(AND(NOT(ISBLANK([.I$3]));ABS([.I5])&gt;4/3*[.I$3]))" style:apply-style-name="out_20_of_20_tune_20_1_2f_3" style:base-cell-address="modèle.I5"/>
    </style:style>
    <style:style style:name="ce54" style:family="table-cell" style:parent-style-name="Default" style:data-style-name="N2">
      <style:map style:condition="is-true-formula(AND(NOT(ISBLANK([.I$3]));ABS([.I5])&gt;2*[.I$3]))" style:apply-style-name="out_20_of_20_tune_20_3_2f_3" style:base-cell-address="modèle.I5"/>
      <style:map style:condition="is-true-formula(AND(NOT(ISBLANK([.I$3]));ABS([.I5])&gt;5/3*[.I$3]))" style:apply-style-name="out_20_of_20_tune_20_2_2f_3" style:base-cell-address="modèle.I5"/>
      <style:map style:condition="is-true-formula(AND(NOT(ISBLANK([.I$3]));ABS([.I5])&gt;4/3*[.I$3]))" style:apply-style-name="out_20_of_20_tune_20_1_2f_3" style:base-cell-address="modèle.I5"/>
    </style:style>
    <style:style style:name="ce55" style:family="table-cell" style:parent-style-name="Default" style:data-style-name="N2">
      <style:map style:condition="is-true-formula(AND(NOT(ISBLANK([.I$3]));ABS([.I5])&gt;2*[.I$3]))" style:apply-style-name="out_20_of_20_tune_20_3_2f_3" style:base-cell-address="modèle.I5"/>
      <style:map style:condition="is-true-formula(AND(NOT(ISBLANK([.I$3]));ABS([.I5])&gt;5/3*[.I$3]))" style:apply-style-name="out_20_of_20_tune_20_2_2f_3" style:base-cell-address="modèle.I5"/>
      <style:map style:condition="is-true-formula(AND(NOT(ISBLANK([.I$3]));ABS([.I5])&gt;4/3*[.I$3]))" style:apply-style-name="out_20_of_20_tune_20_1_2f_3" style:base-cell-address="modèle.I5"/>
    </style:style>
    <style:style style:name="ce26" style:family="table-cell" style:parent-style-name="Default" style:data-style-name="N2">
      <style:map style:condition="is-true-formula(AND(NOT(ISBLANK([.I$3]));ABS([.I5])&gt;2*[.I$3]))" style:apply-style-name="out_20_of_20_tune_20_3_2f_3" style:base-cell-address="modèle.I5"/>
      <style:map style:condition="is-true-formula(AND(NOT(ISBLANK([.I$3]));ABS([.I5])&gt;5/3*[.I$3]))" style:apply-style-name="out_20_of_20_tune_20_2_2f_3" style:base-cell-address="modèle.I5"/>
      <style:map style:condition="is-true-formula(AND(NOT(ISBLANK([.I$3]));ABS([.I5])&gt;4/3*[.I$3]))" style:apply-style-name="out_20_of_20_tune_20_1_2f_3" style:base-cell-address="modèle.I5"/>
    </style:style>
    <style:style style:name="ce57" style:family="table-cell" style:parent-style-name="Default" style:data-style-name="N2">
      <style:map style:condition="is-true-formula(AND(NOT(ISBLANK([.I$3]));ABS([.I5])&gt;2*[.I$3]))" style:apply-style-name="out_20_of_20_tune_20_3_2f_3" style:base-cell-address="modèle.I5"/>
      <style:map style:condition="is-true-formula(AND(NOT(ISBLANK([.I$3]));ABS([.I5])&gt;5/3*[.I$3]))" style:apply-style-name="out_20_of_20_tune_20_2_2f_3" style:base-cell-address="modèle.I5"/>
      <style:map style:condition="is-true-formula(AND(NOT(ISBLANK([.I$3]));ABS([.I5])&gt;4/3*[.I$3]))" style:apply-style-name="out_20_of_20_tune_20_1_2f_3" style:base-cell-address="modèle.I5"/>
    </style:style>
    <style:style style:name="ce58" style:family="table-cell" style:parent-style-name="Default" style:data-style-name="N2">
      <style:map style:condition="is-true-formula(AND(NOT(ISBLANK([.I$3]));ABS([.I5])&gt;2*[.I$3]))" style:apply-style-name="out_20_of_20_tune_20_3_2f_3" style:base-cell-address="modèle.I5"/>
      <style:map style:condition="is-true-formula(AND(NOT(ISBLANK([.I$3]));ABS([.I5])&gt;5/3*[.I$3]))" style:apply-style-name="out_20_of_20_tune_20_2_2f_3" style:base-cell-address="modèle.I5"/>
      <style:map style:condition="is-true-formula(AND(NOT(ISBLANK([.I$3]));ABS([.I5])&gt;4/3*[.I$3]))" style:apply-style-name="out_20_of_20_tune_20_1_2f_3" style:base-cell-address="modèle.I5"/>
    </style:style>
    <style:style style:name="ce100" style:family="table-cell" style:parent-style-name="Default" style:data-style-name="N2">
      <style:map style:condition="is-true-formula(AND(NOT(ISBLANK([.I$3]));ABS([.I5])&gt;2*[.I$3]))" style:apply-style-name="out_20_of_20_tune_20_3_2f_3" style:base-cell-address="modèle.I5"/>
      <style:map style:condition="is-true-formula(AND(NOT(ISBLANK([.I$3]));ABS([.I5])&gt;5/3*[.I$3]))" style:apply-style-name="out_20_of_20_tune_20_2_2f_3" style:base-cell-address="modèle.I5"/>
      <style:map style:condition="is-true-formula(AND(NOT(ISBLANK([.I$3]));ABS([.I5])&gt;4/3*[.I$3]))" style:apply-style-name="out_20_of_20_tune_20_1_2f_3" style:base-cell-address="modèle.I5"/>
    </style:style>
    <style:style style:name="ce60" style:family="table-cell" style:parent-style-name="Default" style:data-style-name="N2">
      <style:map style:condition="is-true-formula(AND(NOT(ISBLANK([.I$3]));ABS([.I5])&gt;2*[.I$3]))" style:apply-style-name="out_20_of_20_tune_20_3_2f_3" style:base-cell-address="modèle.I5"/>
      <style:map style:condition="is-true-formula(AND(NOT(ISBLANK([.I$3]));ABS([.I5])&gt;5/3*[.I$3]))" style:apply-style-name="out_20_of_20_tune_20_2_2f_3" style:base-cell-address="modèle.I5"/>
      <style:map style:condition="is-true-formula(AND(NOT(ISBLANK([.I$3]));ABS([.I5])&gt;4/3*[.I$3]))" style:apply-style-name="out_20_of_20_tune_20_1_2f_3" style:base-cell-address="modèle.I5"/>
    </style:style>
    <style:style style:name="ce61" style:family="table-cell" style:parent-style-name="Default" style:data-style-name="N2">
      <style:map style:condition="is-true-formula(AND(NOT(ISBLANK([.I$3]));ABS([.I5])&gt;2*[.I$3]))" style:apply-style-name="out_20_of_20_tune_20_3_2f_3" style:base-cell-address="modèle.I5"/>
      <style:map style:condition="is-true-formula(AND(NOT(ISBLANK([.I$3]));ABS([.I5])&gt;5/3*[.I$3]))" style:apply-style-name="out_20_of_20_tune_20_2_2f_3" style:base-cell-address="modèle.I5"/>
      <style:map style:condition="is-true-formula(AND(NOT(ISBLANK([.I$3]));ABS([.I5])&gt;4/3*[.I$3]))" style:apply-style-name="out_20_of_20_tune_20_1_2f_3" style:base-cell-address="modèle.I5"/>
    </style:style>
    <style:style style:name="ce102" style:family="table-cell" style:parent-style-name="Default" style:data-style-name="N2">
      <style:map style:condition="is-true-formula(AND(NOT(ISBLANK([.I$3]));ABS([.I5])&gt;2*[.I$3]))" style:apply-style-name="out_20_of_20_tune_20_3_2f_3" style:base-cell-address="modèle.I5"/>
      <style:map style:condition="is-true-formula(AND(NOT(ISBLANK([.I$3]));ABS([.I5])&gt;5/3*[.I$3]))" style:apply-style-name="out_20_of_20_tune_20_2_2f_3" style:base-cell-address="modèle.I5"/>
      <style:map style:condition="is-true-formula(AND(NOT(ISBLANK([.I$3]));ABS([.I5])&gt;4/3*[.I$3]))" style:apply-style-name="out_20_of_20_tune_20_1_2f_3" style:base-cell-address="modèle.I5"/>
    </style:style>
    <style:style style:name="ce63" style:family="table-cell" style:parent-style-name="Default" style:data-style-name="N2">
      <style:map style:condition="is-true-formula(AND(NOT(ISBLANK([.I$3]));ABS([.I5])&gt;2*[.I$3]))" style:apply-style-name="out_20_of_20_tune_20_3_2f_3" style:base-cell-address="modèle.I5"/>
      <style:map style:condition="is-true-formula(AND(NOT(ISBLANK([.I$3]));ABS([.I5])&gt;5/3*[.I$3]))" style:apply-style-name="out_20_of_20_tune_20_2_2f_3" style:base-cell-address="modèle.I5"/>
      <style:map style:condition="is-true-formula(AND(NOT(ISBLANK([.I$3]));ABS([.I5])&gt;4/3*[.I$3]))" style:apply-style-name="out_20_of_20_tune_20_1_2f_3" style:base-cell-address="modèle.I5"/>
    </style:style>
    <style:style style:name="ce104" style:family="table-cell" style:parent-style-name="Default" style:data-style-name="N2">
      <style:map style:condition="is-true-formula(AND(NOT(ISBLANK([.I$3]));ABS([.I5])&gt;2*[.I$3]))" style:apply-style-name="out_20_of_20_tune_20_3_2f_3" style:base-cell-address="modèle.I5"/>
      <style:map style:condition="is-true-formula(AND(NOT(ISBLANK([.I$3]));ABS([.I5])&gt;5/3*[.I$3]))" style:apply-style-name="out_20_of_20_tune_20_2_2f_3" style:base-cell-address="modèle.I5"/>
      <style:map style:condition="is-true-formula(AND(NOT(ISBLANK([.I$3]));ABS([.I5])&gt;4/3*[.I$3]))" style:apply-style-name="out_20_of_20_tune_20_1_2f_3" style:base-cell-address="modèle.I5"/>
    </style:style>
    <style:style style:name="ce65" style:family="table-cell" style:parent-style-name="Default" style:data-style-name="N2">
      <style:map style:condition="is-true-formula(AND(NOT(ISBLANK([.I$3]));ABS([.I5])&gt;2*[.I$3]))" style:apply-style-name="out_20_of_20_tune_20_3_2f_3" style:base-cell-address="modèle.I5"/>
      <style:map style:condition="is-true-formula(AND(NOT(ISBLANK([.I$3]));ABS([.I5])&gt;5/3*[.I$3]))" style:apply-style-name="out_20_of_20_tune_20_2_2f_3" style:base-cell-address="modèle.I5"/>
      <style:map style:condition="is-true-formula(AND(NOT(ISBLANK([.I$3]));ABS([.I5])&gt;4/3*[.I$3]))" style:apply-style-name="out_20_of_20_tune_20_1_2f_3" style:base-cell-address="modèle.I5"/>
    </style:style>
    <style:style style:name="ce106" style:family="table-cell" style:parent-style-name="Default" style:data-style-name="N2">
      <style:map style:condition="is-true-formula(AND(NOT(ISBLANK([.I$3]));ABS([.I5])&gt;2*[.I$3]))" style:apply-style-name="out_20_of_20_tune_20_3_2f_3" style:base-cell-address="modèle.I5"/>
      <style:map style:condition="is-true-formula(AND(NOT(ISBLANK([.I$3]));ABS([.I5])&gt;5/3*[.I$3]))" style:apply-style-name="out_20_of_20_tune_20_2_2f_3" style:base-cell-address="modèle.I5"/>
      <style:map style:condition="is-true-formula(AND(NOT(ISBLANK([.I$3]));ABS([.I5])&gt;4/3*[.I$3]))" style:apply-style-name="out_20_of_20_tune_20_1_2f_3" style:base-cell-address="modèle.I5"/>
    </style:style>
    <style:style style:name="ce69" style:family="table-cell" style:parent-style-name="Default" style:data-style-name="N2">
      <style:map style:condition="is-true-formula(AND(NOT(ISBLANK([.I$3]));ABS([.I5])&gt;2*[.I$3]))" style:apply-style-name="out_20_of_20_tune_20_3_2f_3" style:base-cell-address="modèle.I5"/>
      <style:map style:condition="is-true-formula(AND(NOT(ISBLANK([.I$3]));ABS([.I5])&gt;5/3*[.I$3]))" style:apply-style-name="out_20_of_20_tune_20_2_2f_3" style:base-cell-address="modèle.I5"/>
      <style:map style:condition="is-true-formula(AND(NOT(ISBLANK([.I$3]));ABS([.I5])&gt;4/3*[.I$3]))" style:apply-style-name="out_20_of_20_tune_20_1_2f_3" style:base-cell-address="modèle.I5"/>
    </style:style>
    <style:style style:name="ce108" style:family="table-cell" style:parent-style-name="Default" style:data-style-name="N2">
      <style:map style:condition="is-true-formula(AND(NOT(ISBLANK([.I$3]));ABS([.I5])&gt;2*[.I$3]))" style:apply-style-name="out_20_of_20_tune_20_3_2f_3" style:base-cell-address="modèle.I5"/>
      <style:map style:condition="is-true-formula(AND(NOT(ISBLANK([.I$3]));ABS([.I5])&gt;5/3*[.I$3]))" style:apply-style-name="out_20_of_20_tune_20_2_2f_3" style:base-cell-address="modèle.I5"/>
      <style:map style:condition="is-true-formula(AND(NOT(ISBLANK([.I$3]));ABS([.I5])&gt;4/3*[.I$3]))" style:apply-style-name="out_20_of_20_tune_20_1_2f_3" style:base-cell-address="modèle.I5"/>
    </style:style>
    <style:style style:name="ce73" style:family="table-cell" style:parent-style-name="Default" style:data-style-name="N2">
      <style:map style:condition="is-true-formula(AND(NOT(ISBLANK([.I$3]));ABS([.I5])&gt;2*[.I$3]))" style:apply-style-name="out_20_of_20_tune_20_3_2f_3" style:base-cell-address="modèle.I5"/>
      <style:map style:condition="is-true-formula(AND(NOT(ISBLANK([.I$3]));ABS([.I5])&gt;5/3*[.I$3]))" style:apply-style-name="out_20_of_20_tune_20_2_2f_3" style:base-cell-address="modèle.I5"/>
      <style:map style:condition="is-true-formula(AND(NOT(ISBLANK([.I$3]));ABS([.I5])&gt;4/3*[.I$3]))" style:apply-style-name="out_20_of_20_tune_20_1_2f_3" style:base-cell-address="modèle.I5"/>
    </style:style>
    <style:style style:name="ce46" style:family="table-cell" style:parent-style-name="Default" style:data-style-name="N2">
      <style:map style:condition="is-true-formula(AND(NOT(ISBLANK([.I$3]));ABS([.I5])&gt;2*[.I$3]))" style:apply-style-name="out_20_of_20_tune_20_3_2f_3" style:base-cell-address="modèle.I5"/>
      <style:map style:condition="is-true-formula(AND(NOT(ISBLANK([.I$3]));ABS([.I5])&gt;5/3*[.I$3]))" style:apply-style-name="out_20_of_20_tune_20_2_2f_3" style:base-cell-address="modèle.I5"/>
      <style:map style:condition="is-true-formula(AND(NOT(ISBLANK([.I$3]));ABS([.I5])&gt;4/3*[.I$3]))" style:apply-style-name="out_20_of_20_tune_20_1_2f_3" style:base-cell-address="modèle.I5"/>
    </style:style>
    <style:style style:name="ce76" style:family="table-cell" style:parent-style-name="Default" style:data-style-name="N2">
      <style:map style:condition="is-true-formula(AND(NOT(ISBLANK([.I$3]));ABS([.I5])&gt;2*[.I$3]))" style:apply-style-name="out_20_of_20_tune_20_3_2f_3" style:base-cell-address="modèle.I5"/>
      <style:map style:condition="is-true-formula(AND(NOT(ISBLANK([.I$3]));ABS([.I5])&gt;5/3*[.I$3]))" style:apply-style-name="out_20_of_20_tune_20_2_2f_3" style:base-cell-address="modèle.I5"/>
      <style:map style:condition="is-true-formula(AND(NOT(ISBLANK([.I$3]));ABS([.I5])&gt;4/3*[.I$3]))" style:apply-style-name="out_20_of_20_tune_20_1_2f_3" style:base-cell-address="modèle.I5"/>
    </style:style>
    <style:style style:name="ce47" style:family="table-cell" style:parent-style-name="Default" style:data-style-name="N2">
      <style:map style:condition="is-true-formula(AND(NOT(ISBLANK([.I$3]));ABS([.I5])&gt;2*[.I$3]))" style:apply-style-name="out_20_of_20_tune_20_3_2f_3" style:base-cell-address="modèle.I5"/>
      <style:map style:condition="is-true-formula(AND(NOT(ISBLANK([.I$3]));ABS([.I5])&gt;5/3*[.I$3]))" style:apply-style-name="out_20_of_20_tune_20_2_2f_3" style:base-cell-address="modèle.I5"/>
      <style:map style:condition="is-true-formula(AND(NOT(ISBLANK([.I$3]));ABS([.I5])&gt;4/3*[.I$3]))" style:apply-style-name="out_20_of_20_tune_20_1_2f_3" style:base-cell-address="modèle.I5"/>
    </style:style>
    <style:style style:name="ce78" style:family="table-cell" style:parent-style-name="Default" style:data-style-name="N2">
      <style:map style:condition="is-true-formula(AND(NOT(ISBLANK([.I$3]));ABS([.I5])&gt;2*[.I$3]))" style:apply-style-name="out_20_of_20_tune_20_3_2f_3" style:base-cell-address="modèle.I5"/>
      <style:map style:condition="is-true-formula(AND(NOT(ISBLANK([.I$3]));ABS([.I5])&gt;5/3*[.I$3]))" style:apply-style-name="out_20_of_20_tune_20_2_2f_3" style:base-cell-address="modèle.I5"/>
      <style:map style:condition="is-true-formula(AND(NOT(ISBLANK([.I$3]));ABS([.I5])&gt;4/3*[.I$3]))" style:apply-style-name="out_20_of_20_tune_20_1_2f_3" style:base-cell-address="modèle.I5"/>
    </style:style>
    <style:style style:name="ce48" style:family="table-cell" style:parent-style-name="Default" style:data-style-name="N2">
      <style:map style:condition="is-true-formula(AND(NOT(ISBLANK([.I$3]));ABS([.I5])&gt;2*[.I$3]))" style:apply-style-name="out_20_of_20_tune_20_3_2f_3" style:base-cell-address="modèle.I5"/>
      <style:map style:condition="is-true-formula(AND(NOT(ISBLANK([.I$3]));ABS([.I5])&gt;5/3*[.I$3]))" style:apply-style-name="out_20_of_20_tune_20_2_2f_3" style:base-cell-address="modèle.I5"/>
      <style:map style:condition="is-true-formula(AND(NOT(ISBLANK([.I$3]));ABS([.I5])&gt;4/3*[.I$3]))" style:apply-style-name="out_20_of_20_tune_20_1_2f_3" style:base-cell-address="modèle.I5"/>
    </style:style>
    <style:style style:name="ce80" style:family="table-cell" style:parent-style-name="Default" style:data-style-name="N2">
      <style:map style:condition="is-true-formula(AND(NOT(ISBLANK([.I$3]));ABS([.I5])&gt;2*[.I$3]))" style:apply-style-name="out_20_of_20_tune_20_3_2f_3" style:base-cell-address="modèle.I5"/>
      <style:map style:condition="is-true-formula(AND(NOT(ISBLANK([.I$3]));ABS([.I5])&gt;5/3*[.I$3]))" style:apply-style-name="out_20_of_20_tune_20_2_2f_3" style:base-cell-address="modèle.I5"/>
      <style:map style:condition="is-true-formula(AND(NOT(ISBLANK([.I$3]));ABS([.I5])&gt;4/3*[.I$3]))" style:apply-style-name="out_20_of_20_tune_20_1_2f_3" style:base-cell-address="modèle.I5"/>
    </style:style>
    <style:style style:name="ce49" style:family="table-cell" style:parent-style-name="Default" style:data-style-name="N2">
      <style:map style:condition="is-true-formula(AND(NOT(ISBLANK([.I$3]));ABS([.I5])&gt;2*[.I$3]))" style:apply-style-name="out_20_of_20_tune_20_3_2f_3" style:base-cell-address="modèle.I5"/>
      <style:map style:condition="is-true-formula(AND(NOT(ISBLANK([.I$3]));ABS([.I5])&gt;5/3*[.I$3]))" style:apply-style-name="out_20_of_20_tune_20_2_2f_3" style:base-cell-address="modèle.I5"/>
      <style:map style:condition="is-true-formula(AND(NOT(ISBLANK([.I$3]));ABS([.I5])&gt;4/3*[.I$3]))" style:apply-style-name="out_20_of_20_tune_20_1_2f_3" style:base-cell-address="modèle.I5"/>
    </style:style>
    <style:style style:name="ce82" style:family="table-cell" style:parent-style-name="Default" style:data-style-name="N2">
      <style:map style:condition="is-true-formula(AND(NOT(ISBLANK([.I$3]));ABS([.I5])&gt;2*[.I$3]))" style:apply-style-name="out_20_of_20_tune_20_3_2f_3" style:base-cell-address="modèle.I5"/>
      <style:map style:condition="is-true-formula(AND(NOT(ISBLANK([.I$3]));ABS([.I5])&gt;5/3*[.I$3]))" style:apply-style-name="out_20_of_20_tune_20_2_2f_3" style:base-cell-address="modèle.I5"/>
      <style:map style:condition="is-true-formula(AND(NOT(ISBLANK([.I$3]));ABS([.I5])&gt;4/3*[.I$3]))" style:apply-style-name="out_20_of_20_tune_20_1_2f_3" style:base-cell-address="modèle.I5"/>
    </style:style>
    <style:style style:name="ce50" style:family="table-cell" style:parent-style-name="Default" style:data-style-name="N2">
      <style:map style:condition="is-true-formula(AND(NOT(ISBLANK([.I$3]));ABS([.I5])&gt;2*[.I$3]))" style:apply-style-name="out_20_of_20_tune_20_3_2f_3" style:base-cell-address="modèle.I5"/>
      <style:map style:condition="is-true-formula(AND(NOT(ISBLANK([.I$3]));ABS([.I5])&gt;5/3*[.I$3]))" style:apply-style-name="out_20_of_20_tune_20_2_2f_3" style:base-cell-address="modèle.I5"/>
      <style:map style:condition="is-true-formula(AND(NOT(ISBLANK([.I$3]));ABS([.I5])&gt;4/3*[.I$3]))" style:apply-style-name="out_20_of_20_tune_20_1_2f_3" style:base-cell-address="modèle.I5"/>
    </style:style>
    <style:style style:name="ce84" style:family="table-cell" style:parent-style-name="Default" style:data-style-name="N2">
      <style:map style:condition="is-true-formula(AND(NOT(ISBLANK([.I$3]));ABS([.I5])&gt;2*[.I$3]))" style:apply-style-name="out_20_of_20_tune_20_3_2f_3" style:base-cell-address="modèle.I5"/>
      <style:map style:condition="is-true-formula(AND(NOT(ISBLANK([.I$3]));ABS([.I5])&gt;5/3*[.I$3]))" style:apply-style-name="out_20_of_20_tune_20_2_2f_3" style:base-cell-address="modèle.I5"/>
      <style:map style:condition="is-true-formula(AND(NOT(ISBLANK([.I$3]));ABS([.I5])&gt;4/3*[.I$3]))" style:apply-style-name="out_20_of_20_tune_20_1_2f_3" style:base-cell-address="modèle.I5"/>
    </style:style>
    <style:style style:name="ce51" style:family="table-cell" style:parent-style-name="Default" style:data-style-name="N2">
      <style:map style:condition="is-true-formula(AND(NOT(ISBLANK([.I$3]));ABS([.I5])&gt;2*[.I$3]))" style:apply-style-name="out_20_of_20_tune_20_3_2f_3" style:base-cell-address="modèle.I5"/>
      <style:map style:condition="is-true-formula(AND(NOT(ISBLANK([.I$3]));ABS([.I5])&gt;5/3*[.I$3]))" style:apply-style-name="out_20_of_20_tune_20_2_2f_3" style:base-cell-address="modèle.I5"/>
      <style:map style:condition="is-true-formula(AND(NOT(ISBLANK([.I$3]));ABS([.I5])&gt;4/3*[.I$3]))" style:apply-style-name="out_20_of_20_tune_20_1_2f_3" style:base-cell-address="modèle.I5"/>
    </style:style>
    <style:style style:name="ce86" style:family="table-cell" style:parent-style-name="Default" style:data-style-name="N2">
      <style:map style:condition="is-true-formula(AND(NOT(ISBLANK([.I$3]));ABS([.I5])&gt;2*[.I$3]))" style:apply-style-name="out_20_of_20_tune_20_3_2f_3" style:base-cell-address="modèle.I5"/>
      <style:map style:condition="is-true-formula(AND(NOT(ISBLANK([.I$3]));ABS([.I5])&gt;5/3*[.I$3]))" style:apply-style-name="out_20_of_20_tune_20_2_2f_3" style:base-cell-address="modèle.I5"/>
      <style:map style:condition="is-true-formula(AND(NOT(ISBLANK([.I$3]));ABS([.I5])&gt;4/3*[.I$3]))" style:apply-style-name="out_20_of_20_tune_20_1_2f_3" style:base-cell-address="modèle.I5"/>
    </style:style>
    <style:style style:name="ce117"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18"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19"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20"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21"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22"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23"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24"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25"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26"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27"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28"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29"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30"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31"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32"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34"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35"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37"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38"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40"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41"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43"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44"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46"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47"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49"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50"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33"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53"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55"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36"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58"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59"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39"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61"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62"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42"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64"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65"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45"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67"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68"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48"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70"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71"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51"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73"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74"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54"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76"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77"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57"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79" style:family="table-cell" style:parent-style-name="Default" style:data-style-name="N2">
      <style:map style:condition="is-true-formula(AND(NOT(ISBLANK([.I$3]));ABS([.I5])&gt;2*[.I$3]))" style:apply-style-name="out_20_of_20_tune_20_3_2f_3" style:base-cell-address="'modèle avec réagencement'.I5"/>
      <style:map style:condition="is-true-formula(AND(NOT(ISBLANK([.I$3]));ABS([.I5])&gt;5/3*[.I$3]))" style:apply-style-name="out_20_of_20_tune_20_2_2f_3" style:base-cell-address="'modèle avec réagencement'.I5"/>
      <style:map style:condition="is-true-formula(AND(NOT(ISBLANK([.I$3]));ABS([.I5])&gt;4/3*[.I$3]))" style:apply-style-name="out_20_of_20_tune_20_1_2f_3" style:base-cell-address="'modèle avec réagencement'.I5"/>
    </style:style>
    <style:style style:name="ce180"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81"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82"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83"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84"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85"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86"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87"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88"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89"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90"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91"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92"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93"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94"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95"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96"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97"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16" style:family="table-cell" style:parent-style-name="Default">
      <style:table-cell-properties fo:background-color="#83caff" style:text-align-source="fix" style:repeat-content="false"/>
      <style:paragraph-properties fo:text-align="start" fo:margin-left="0cm"/>
      <style:text-properties style:font-name="Liberation Sans" fo:font-weight="bold" style:font-weight-asian="bold" style:font-weight-complex="bold"/>
    </style:style>
    <style:style style:name="ce199"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00"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01"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02"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03"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04"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05"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06"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07"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08"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09"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10"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11"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12"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13"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14"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15"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16"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17"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18"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19"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20"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21"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22"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23"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24"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25"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26"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27"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28"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29"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30"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31"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32"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33"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34"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35" style:family="table-cell" style:parent-style-name="Default">
      <style:table-cell-properties fo:background-color="#83caff" style:text-align-source="fix" style:repeat-content="false"/>
      <style:paragraph-properties fo:text-align="start" fo:margin-left="0cm"/>
      <style:text-properties fo:font-weight="normal" style:font-weight-asian="normal" style:font-weight-complex="normal"/>
    </style:style>
    <style:style style:name="ce237"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38"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39"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40"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41"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42"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43"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44"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45"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46"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47"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48"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49"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50"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51"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52"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53"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54"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55" style:family="table-cell" style:parent-style-name="Default" style:data-style-name="N2">
      <style:map style:condition="is-true-formula(AND(NOT(ISBLANK([.I$3]));ABS([.I5])&gt;2*[.I$3]))" style:apply-style-name="out_20_of_20_tune_20_3_2f_3" style:base-cell-address="'Archicembalo, clavier inférieur (Vicentino, 1555) (mésotonique étendu ¼ de comma)'.I5"/>
      <style:map style:condition="is-true-formula(AND(NOT(ISBLANK([.I$3]));ABS([.I5])&gt;5/3*[.I$3]))" style:apply-style-name="out_20_of_20_tune_20_2_2f_3" style:base-cell-address="'Archicembalo, clavier inférieur (Vicentino, 1555) (mésotonique étendu ¼ de comma)'.I5"/>
      <style:map style:condition="is-true-formula(AND(NOT(ISBLANK([.I$3]));ABS([.I5])&gt;4/3*[.I$3]))" style:apply-style-name="out_20_of_20_tune_20_1_2f_3" style:base-cell-address="'Archicembalo, clavier inférieur (Vicentino, 1555) (mésotonique étendu ¼ de comma)'.I5"/>
    </style:style>
    <style:style style:name="ce256" style:family="table-cell" style:parent-style-name="Default" style:data-style-name="N2">
      <style:map style:condition="is-true-formula(AND(NOT(ISBLANK([.I$3]));ABS([.I5])&gt;2*[.I$3]))" style:apply-style-name="out_20_of_20_tune_20_3_2f_3" style:base-cell-address="'Archicembalo, clavier inférieur (Vicentino, 1555) (mésotonique étendu ¼ de comma)'.I5"/>
      <style:map style:condition="is-true-formula(AND(NOT(ISBLANK([.I$3]));ABS([.I5])&gt;5/3*[.I$3]))" style:apply-style-name="out_20_of_20_tune_20_2_2f_3" style:base-cell-address="'Archicembalo, clavier inférieur (Vicentino, 1555) (mésotonique étendu ¼ de comma)'.I5"/>
      <style:map style:condition="is-true-formula(AND(NOT(ISBLANK([.I$3]));ABS([.I5])&gt;4/3*[.I$3]))" style:apply-style-name="out_20_of_20_tune_20_1_2f_3" style:base-cell-address="'Archicembalo, clavier inférieur (Vicentino, 1555) (mésotonique étendu ¼ de comma)'.I5"/>
    </style:style>
    <style:style style:name="ce257" style:family="table-cell" style:parent-style-name="Default" style:data-style-name="N2">
      <style:map style:condition="is-true-formula(AND(NOT(ISBLANK([.I$3]));ABS([.I5])&gt;2*[.I$3]))" style:apply-style-name="out_20_of_20_tune_20_3_2f_3" style:base-cell-address="'Archicembalo, clavier inférieur (Vicentino, 1555) (mésotonique étendu ¼ de comma)'.I5"/>
      <style:map style:condition="is-true-formula(AND(NOT(ISBLANK([.I$3]));ABS([.I5])&gt;5/3*[.I$3]))" style:apply-style-name="out_20_of_20_tune_20_2_2f_3" style:base-cell-address="'Archicembalo, clavier inférieur (Vicentino, 1555) (mésotonique étendu ¼ de comma)'.I5"/>
      <style:map style:condition="is-true-formula(AND(NOT(ISBLANK([.I$3]));ABS([.I5])&gt;4/3*[.I$3]))" style:apply-style-name="out_20_of_20_tune_20_1_2f_3" style:base-cell-address="'Archicembalo, clavier inférieur (Vicentino, 1555) (mésotonique étendu ¼ de comma)'.I5"/>
    </style:style>
    <style:style style:name="ce258" style:family="table-cell" style:parent-style-name="Default" style:data-style-name="N2">
      <style:map style:condition="is-true-formula(AND(NOT(ISBLANK([.I$3]));ABS([.I5])&gt;2*[.I$3]))" style:apply-style-name="out_20_of_20_tune_20_3_2f_3" style:base-cell-address="'Archicembalo, clavier inférieur (Vicentino, 1555) (mésotonique étendu ¼ de comma)'.I5"/>
      <style:map style:condition="is-true-formula(AND(NOT(ISBLANK([.I$3]));ABS([.I5])&gt;5/3*[.I$3]))" style:apply-style-name="out_20_of_20_tune_20_2_2f_3" style:base-cell-address="'Archicembalo, clavier inférieur (Vicentino, 1555) (mésotonique étendu ¼ de comma)'.I5"/>
      <style:map style:condition="is-true-formula(AND(NOT(ISBLANK([.I$3]));ABS([.I5])&gt;4/3*[.I$3]))" style:apply-style-name="out_20_of_20_tune_20_1_2f_3" style:base-cell-address="'Archicembalo, clavier inférieur (Vicentino, 1555) (mésotonique étendu ¼ de comma)'.I5"/>
    </style:style>
    <style:style style:name="ce259" style:family="table-cell" style:parent-style-name="Default" style:data-style-name="N2">
      <style:map style:condition="is-true-formula(AND(NOT(ISBLANK([.I$3]));ABS([.I5])&gt;2*[.I$3]))" style:apply-style-name="out_20_of_20_tune_20_3_2f_3" style:base-cell-address="'Archicembalo, clavier inférieur (Vicentino, 1555) (mésotonique étendu ¼ de comma)'.I5"/>
      <style:map style:condition="is-true-formula(AND(NOT(ISBLANK([.I$3]));ABS([.I5])&gt;5/3*[.I$3]))" style:apply-style-name="out_20_of_20_tune_20_2_2f_3" style:base-cell-address="'Archicembalo, clavier inférieur (Vicentino, 1555) (mésotonique étendu ¼ de comma)'.I5"/>
      <style:map style:condition="is-true-formula(AND(NOT(ISBLANK([.I$3]));ABS([.I5])&gt;4/3*[.I$3]))" style:apply-style-name="out_20_of_20_tune_20_1_2f_3" style:base-cell-address="'Archicembalo, clavier inférieur (Vicentino, 1555) (mésotonique étendu ¼ de comma)'.I5"/>
    </style:style>
    <style:style style:name="ce260" style:family="table-cell" style:parent-style-name="Default" style:data-style-name="N2">
      <style:map style:condition="is-true-formula(AND(NOT(ISBLANK([.I$3]));ABS([.I5])&gt;2*[.I$3]))" style:apply-style-name="out_20_of_20_tune_20_3_2f_3" style:base-cell-address="'Archicembalo, clavier inférieur (Vicentino, 1555) (mésotonique étendu ¼ de comma)'.I5"/>
      <style:map style:condition="is-true-formula(AND(NOT(ISBLANK([.I$3]));ABS([.I5])&gt;5/3*[.I$3]))" style:apply-style-name="out_20_of_20_tune_20_2_2f_3" style:base-cell-address="'Archicembalo, clavier inférieur (Vicentino, 1555) (mésotonique étendu ¼ de comma)'.I5"/>
      <style:map style:condition="is-true-formula(AND(NOT(ISBLANK([.I$3]));ABS([.I5])&gt;4/3*[.I$3]))" style:apply-style-name="out_20_of_20_tune_20_1_2f_3" style:base-cell-address="'Archicembalo, clavier inférieur (Vicentino, 1555) (mésotonique étendu ¼ de comma)'.I5"/>
    </style:style>
    <style:style style:name="ce261" style:family="table-cell" style:parent-style-name="Default" style:data-style-name="N2">
      <style:map style:condition="is-true-formula(AND(NOT(ISBLANK([.I$3]));ABS([.I5])&gt;2*[.I$3]))" style:apply-style-name="out_20_of_20_tune_20_3_2f_3" style:base-cell-address="'Archicembalo, clavier inférieur (Vicentino, 1555) (mésotonique étendu ¼ de comma)'.I5"/>
      <style:map style:condition="is-true-formula(AND(NOT(ISBLANK([.I$3]));ABS([.I5])&gt;5/3*[.I$3]))" style:apply-style-name="out_20_of_20_tune_20_2_2f_3" style:base-cell-address="'Archicembalo, clavier inférieur (Vicentino, 1555) (mésotonique étendu ¼ de comma)'.I5"/>
      <style:map style:condition="is-true-formula(AND(NOT(ISBLANK([.I$3]));ABS([.I5])&gt;4/3*[.I$3]))" style:apply-style-name="out_20_of_20_tune_20_1_2f_3" style:base-cell-address="'Archicembalo, clavier inférieur (Vicentino, 1555) (mésotonique étendu ¼ de comma)'.I5"/>
    </style:style>
    <style:style style:name="ce262" style:family="table-cell" style:parent-style-name="Default" style:data-style-name="N2">
      <style:map style:condition="is-true-formula(AND(NOT(ISBLANK([.I$3]));ABS([.I5])&gt;2*[.I$3]))" style:apply-style-name="out_20_of_20_tune_20_3_2f_3" style:base-cell-address="'Archicembalo, clavier inférieur (Vicentino, 1555) (mésotonique étendu ¼ de comma)'.I5"/>
      <style:map style:condition="is-true-formula(AND(NOT(ISBLANK([.I$3]));ABS([.I5])&gt;5/3*[.I$3]))" style:apply-style-name="out_20_of_20_tune_20_2_2f_3" style:base-cell-address="'Archicembalo, clavier inférieur (Vicentino, 1555) (mésotonique étendu ¼ de comma)'.I5"/>
      <style:map style:condition="is-true-formula(AND(NOT(ISBLANK([.I$3]));ABS([.I5])&gt;4/3*[.I$3]))" style:apply-style-name="out_20_of_20_tune_20_1_2f_3" style:base-cell-address="'Archicembalo, clavier inférieur (Vicentino, 1555) (mésotonique étendu ¼ de comma)'.I5"/>
    </style:style>
    <style:style style:name="ce263" style:family="table-cell" style:parent-style-name="Default" style:data-style-name="N2">
      <style:map style:condition="is-true-formula(AND(NOT(ISBLANK([.I$3]));ABS([.I5])&gt;2*[.I$3]))" style:apply-style-name="out_20_of_20_tune_20_3_2f_3" style:base-cell-address="'Archicembalo, clavier inférieur (Vicentino, 1555) (mésotonique étendu ¼ de comma)'.I5"/>
      <style:map style:condition="is-true-formula(AND(NOT(ISBLANK([.I$3]));ABS([.I5])&gt;5/3*[.I$3]))" style:apply-style-name="out_20_of_20_tune_20_2_2f_3" style:base-cell-address="'Archicembalo, clavier inférieur (Vicentino, 1555) (mésotonique étendu ¼ de comma)'.I5"/>
      <style:map style:condition="is-true-formula(AND(NOT(ISBLANK([.I$3]));ABS([.I5])&gt;4/3*[.I$3]))" style:apply-style-name="out_20_of_20_tune_20_1_2f_3" style:base-cell-address="'Archicembalo, clavier inférieur (Vicentino, 1555) (mésotonique étendu ¼ de comma)'.I5"/>
    </style:style>
    <style:style style:name="ce264" style:family="table-cell" style:parent-style-name="Default" style:data-style-name="N2">
      <style:map style:condition="is-true-formula(AND(NOT(ISBLANK([.I$3]));ABS([.I5])&gt;2*[.I$3]))" style:apply-style-name="out_20_of_20_tune_20_3_2f_3" style:base-cell-address="'Archicembalo, clavier inférieur (Vicentino, 1555) (mésotonique étendu ¼ de comma)'.I5"/>
      <style:map style:condition="is-true-formula(AND(NOT(ISBLANK([.I$3]));ABS([.I5])&gt;5/3*[.I$3]))" style:apply-style-name="out_20_of_20_tune_20_2_2f_3" style:base-cell-address="'Archicembalo, clavier inférieur (Vicentino, 1555) (mésotonique étendu ¼ de comma)'.I5"/>
      <style:map style:condition="is-true-formula(AND(NOT(ISBLANK([.I$3]));ABS([.I5])&gt;4/3*[.I$3]))" style:apply-style-name="out_20_of_20_tune_20_1_2f_3" style:base-cell-address="'Archicembalo, clavier inférieur (Vicentino, 1555) (mésotonique étendu ¼ de comma)'.I5"/>
    </style:style>
    <style:style style:name="ce265" style:family="table-cell" style:parent-style-name="Default" style:data-style-name="N2">
      <style:map style:condition="is-true-formula(AND(NOT(ISBLANK([.I$3]));ABS([.I5])&gt;2*[.I$3]))" style:apply-style-name="out_20_of_20_tune_20_3_2f_3" style:base-cell-address="'Archicembalo, clavier inférieur (Vicentino, 1555) (mésotonique étendu ¼ de comma)'.I5"/>
      <style:map style:condition="is-true-formula(AND(NOT(ISBLANK([.I$3]));ABS([.I5])&gt;5/3*[.I$3]))" style:apply-style-name="out_20_of_20_tune_20_2_2f_3" style:base-cell-address="'Archicembalo, clavier inférieur (Vicentino, 1555) (mésotonique étendu ¼ de comma)'.I5"/>
      <style:map style:condition="is-true-formula(AND(NOT(ISBLANK([.I$3]));ABS([.I5])&gt;4/3*[.I$3]))" style:apply-style-name="out_20_of_20_tune_20_1_2f_3" style:base-cell-address="'Archicembalo, clavier inférieur (Vicentino, 1555) (mésotonique étendu ¼ de comma)'.I5"/>
    </style:style>
    <style:style style:name="ce266" style:family="table-cell" style:parent-style-name="Default" style:data-style-name="N2">
      <style:map style:condition="is-true-formula(AND(NOT(ISBLANK([.I$3]));ABS([.I5])&gt;2*[.I$3]))" style:apply-style-name="out_20_of_20_tune_20_3_2f_3" style:base-cell-address="'Archicembalo, clavier inférieur (Vicentino, 1555) (mésotonique étendu ¼ de comma)'.I5"/>
      <style:map style:condition="is-true-formula(AND(NOT(ISBLANK([.I$3]));ABS([.I5])&gt;5/3*[.I$3]))" style:apply-style-name="out_20_of_20_tune_20_2_2f_3" style:base-cell-address="'Archicembalo, clavier inférieur (Vicentino, 1555) (mésotonique étendu ¼ de comma)'.I5"/>
      <style:map style:condition="is-true-formula(AND(NOT(ISBLANK([.I$3]));ABS([.I5])&gt;4/3*[.I$3]))" style:apply-style-name="out_20_of_20_tune_20_1_2f_3" style:base-cell-address="'Archicembalo, clavier inférieur (Vicentino, 1555) (mésotonique étendu ¼ de comma)'.I5"/>
    </style:style>
    <style:style style:name="ce267" style:family="table-cell" style:parent-style-name="Default" style:data-style-name="N2">
      <style:map style:condition="is-true-formula(AND(NOT(ISBLANK([.I$3]));ABS([.I5])&gt;2*[.I$3]))" style:apply-style-name="out_20_of_20_tune_20_3_2f_3" style:base-cell-address="'Archicembalo, clavier inférieur (Vicentino, 1555) (mésotonique étendu ¼ de comma)'.I5"/>
      <style:map style:condition="is-true-formula(AND(NOT(ISBLANK([.I$3]));ABS([.I5])&gt;5/3*[.I$3]))" style:apply-style-name="out_20_of_20_tune_20_2_2f_3" style:base-cell-address="'Archicembalo, clavier inférieur (Vicentino, 1555) (mésotonique étendu ¼ de comma)'.I5"/>
      <style:map style:condition="is-true-formula(AND(NOT(ISBLANK([.I$3]));ABS([.I5])&gt;4/3*[.I$3]))" style:apply-style-name="out_20_of_20_tune_20_1_2f_3" style:base-cell-address="'Archicembalo, clavier inférieur (Vicentino, 1555) (mésotonique étendu ¼ de comma)'.I5"/>
    </style:style>
    <style:style style:name="ce268" style:family="table-cell" style:parent-style-name="Default" style:data-style-name="N2">
      <style:map style:condition="is-true-formula(AND(NOT(ISBLANK([.I$3]));ABS([.I5])&gt;2*[.I$3]))" style:apply-style-name="out_20_of_20_tune_20_3_2f_3" style:base-cell-address="'Archicembalo, clavier inférieur (Vicentino, 1555) (mésotonique étendu ¼ de comma)'.I5"/>
      <style:map style:condition="is-true-formula(AND(NOT(ISBLANK([.I$3]));ABS([.I5])&gt;5/3*[.I$3]))" style:apply-style-name="out_20_of_20_tune_20_2_2f_3" style:base-cell-address="'Archicembalo, clavier inférieur (Vicentino, 1555) (mésotonique étendu ¼ de comma)'.I5"/>
      <style:map style:condition="is-true-formula(AND(NOT(ISBLANK([.I$3]));ABS([.I5])&gt;4/3*[.I$3]))" style:apply-style-name="out_20_of_20_tune_20_1_2f_3" style:base-cell-address="'Archicembalo, clavier inférieur (Vicentino, 1555) (mésotonique étendu ¼ de comma)'.I5"/>
    </style:style>
    <style:style style:name="ce269" style:family="table-cell" style:parent-style-name="Default" style:data-style-name="N2">
      <style:map style:condition="is-true-formula(AND(NOT(ISBLANK([.I$3]));ABS([.I5])&gt;2*[.I$3]))" style:apply-style-name="out_20_of_20_tune_20_3_2f_3" style:base-cell-address="'Archicembalo, clavier inférieur (Vicentino, 1555) (mésotonique étendu ¼ de comma)'.I5"/>
      <style:map style:condition="is-true-formula(AND(NOT(ISBLANK([.I$3]));ABS([.I5])&gt;5/3*[.I$3]))" style:apply-style-name="out_20_of_20_tune_20_2_2f_3" style:base-cell-address="'Archicembalo, clavier inférieur (Vicentino, 1555) (mésotonique étendu ¼ de comma)'.I5"/>
      <style:map style:condition="is-true-formula(AND(NOT(ISBLANK([.I$3]));ABS([.I5])&gt;4/3*[.I$3]))" style:apply-style-name="out_20_of_20_tune_20_1_2f_3" style:base-cell-address="'Archicembalo, clavier inférieur (Vicentino, 1555) (mésotonique étendu ¼ de comma)'.I5"/>
    </style:style>
    <style:style style:name="ce270" style:family="table-cell" style:parent-style-name="Default" style:data-style-name="N2">
      <style:map style:condition="is-true-formula(AND(NOT(ISBLANK([.I$3]));ABS([.I5])&gt;2*[.I$3]))" style:apply-style-name="out_20_of_20_tune_20_3_2f_3" style:base-cell-address="'Archicembalo, clavier inférieur (Vicentino, 1555) (mésotonique étendu ¼ de comma)'.I5"/>
      <style:map style:condition="is-true-formula(AND(NOT(ISBLANK([.I$3]));ABS([.I5])&gt;5/3*[.I$3]))" style:apply-style-name="out_20_of_20_tune_20_2_2f_3" style:base-cell-address="'Archicembalo, clavier inférieur (Vicentino, 1555) (mésotonique étendu ¼ de comma)'.I5"/>
      <style:map style:condition="is-true-formula(AND(NOT(ISBLANK([.I$3]));ABS([.I5])&gt;4/3*[.I$3]))" style:apply-style-name="out_20_of_20_tune_20_1_2f_3" style:base-cell-address="'Archicembalo, clavier inférieur (Vicentino, 1555) (mésotonique étendu ¼ de comma)'.I5"/>
    </style:style>
    <style:style style:name="ce271" style:family="table-cell" style:parent-style-name="Default" style:data-style-name="N2">
      <style:map style:condition="is-true-formula(AND(NOT(ISBLANK([.I$3]));ABS([.I5])&gt;2*[.I$3]))" style:apply-style-name="out_20_of_20_tune_20_3_2f_3" style:base-cell-address="'Archicembalo, clavier inférieur (Vicentino, 1555) (mésotonique étendu ¼ de comma)'.I5"/>
      <style:map style:condition="is-true-formula(AND(NOT(ISBLANK([.I$3]));ABS([.I5])&gt;5/3*[.I$3]))" style:apply-style-name="out_20_of_20_tune_20_2_2f_3" style:base-cell-address="'Archicembalo, clavier inférieur (Vicentino, 1555) (mésotonique étendu ¼ de comma)'.I5"/>
      <style:map style:condition="is-true-formula(AND(NOT(ISBLANK([.I$3]));ABS([.I5])&gt;4/3*[.I$3]))" style:apply-style-name="out_20_of_20_tune_20_1_2f_3" style:base-cell-address="'Archicembalo, clavier inférieur (Vicentino, 1555) (mésotonique étendu ¼ de comma)'.I5"/>
    </style:style>
    <style:style style:name="ce272" style:family="table-cell" style:parent-style-name="Default" style:data-style-name="N2">
      <style:map style:condition="is-true-formula(AND(NOT(ISBLANK([.I$3]));ABS([.I5])&gt;2*[.I$3]))" style:apply-style-name="out_20_of_20_tune_20_3_2f_3" style:base-cell-address="'Archicembalo, clavier inférieur (Vicentino, 1555) (mésotonique étendu ¼ de comma)'.I5"/>
      <style:map style:condition="is-true-formula(AND(NOT(ISBLANK([.I$3]));ABS([.I5])&gt;5/3*[.I$3]))" style:apply-style-name="out_20_of_20_tune_20_2_2f_3" style:base-cell-address="'Archicembalo, clavier inférieur (Vicentino, 1555) (mésotonique étendu ¼ de comma)'.I5"/>
      <style:map style:condition="is-true-formula(AND(NOT(ISBLANK([.I$3]));ABS([.I5])&gt;4/3*[.I$3]))" style:apply-style-name="out_20_of_20_tune_20_1_2f_3" style:base-cell-address="'Archicembalo, clavier inférieur (Vicentino, 1555) (mésotonique étendu ¼ de comma)'.I5"/>
    </style:style>
    <style:style style:name="ce273" style:family="table-cell" style:parent-style-name="Default" style:data-style-name="N2">
      <style:map style:condition="is-true-formula(AND(NOT(ISBLANK([.I$3]));ABS([.I5])&gt;2*[.I$3]))" style:apply-style-name="out_20_of_20_tune_20_3_2f_3" style:base-cell-address="'Gamme naturelle de do en limite 5'.I5"/>
      <style:map style:condition="is-true-formula(AND(NOT(ISBLANK([.I$3]));ABS([.I5])&gt;5/3*[.I$3]))" style:apply-style-name="out_20_of_20_tune_20_2_2f_3" style:base-cell-address="'Gamme naturelle de do en limite 5'.I5"/>
      <style:map style:condition="is-true-formula(AND(NOT(ISBLANK([.I$3]));ABS([.I5])&gt;4/3*[.I$3]))" style:apply-style-name="out_20_of_20_tune_20_1_2f_3" style:base-cell-address="'Gamme naturelle de do en limite 5'.I5"/>
    </style:style>
    <style:style style:name="ce274" style:family="table-cell" style:parent-style-name="Default" style:data-style-name="N2">
      <style:map style:condition="is-true-formula(AND(NOT(ISBLANK([.I$3]));ABS([.I5])&gt;2*[.I$3]))" style:apply-style-name="out_20_of_20_tune_20_3_2f_3" style:base-cell-address="'Gamme naturelle de do en limite 5'.I5"/>
      <style:map style:condition="is-true-formula(AND(NOT(ISBLANK([.I$3]));ABS([.I5])&gt;5/3*[.I$3]))" style:apply-style-name="out_20_of_20_tune_20_2_2f_3" style:base-cell-address="'Gamme naturelle de do en limite 5'.I5"/>
      <style:map style:condition="is-true-formula(AND(NOT(ISBLANK([.I$3]));ABS([.I5])&gt;4/3*[.I$3]))" style:apply-style-name="out_20_of_20_tune_20_1_2f_3" style:base-cell-address="'Gamme naturelle de do en limite 5'.I5"/>
    </style:style>
    <style:style style:name="ce275" style:family="table-cell" style:parent-style-name="Default" style:data-style-name="N2">
      <style:map style:condition="is-true-formula(AND(NOT(ISBLANK([.I$3]));ABS([.I5])&gt;2*[.I$3]))" style:apply-style-name="out_20_of_20_tune_20_3_2f_3" style:base-cell-address="'Gamme naturelle de do en limite 5'.I5"/>
      <style:map style:condition="is-true-formula(AND(NOT(ISBLANK([.I$3]));ABS([.I5])&gt;5/3*[.I$3]))" style:apply-style-name="out_20_of_20_tune_20_2_2f_3" style:base-cell-address="'Gamme naturelle de do en limite 5'.I5"/>
      <style:map style:condition="is-true-formula(AND(NOT(ISBLANK([.I$3]));ABS([.I5])&gt;4/3*[.I$3]))" style:apply-style-name="out_20_of_20_tune_20_1_2f_3" style:base-cell-address="'Gamme naturelle de do en limite 5'.I5"/>
    </style:style>
    <style:style style:name="ce276" style:family="table-cell" style:parent-style-name="Default" style:data-style-name="N2">
      <style:map style:condition="is-true-formula(AND(NOT(ISBLANK([.I$3]));ABS([.I5])&gt;2*[.I$3]))" style:apply-style-name="out_20_of_20_tune_20_3_2f_3" style:base-cell-address="'Gamme naturelle de do en limite 5'.I5"/>
      <style:map style:condition="is-true-formula(AND(NOT(ISBLANK([.I$3]));ABS([.I5])&gt;5/3*[.I$3]))" style:apply-style-name="out_20_of_20_tune_20_2_2f_3" style:base-cell-address="'Gamme naturelle de do en limite 5'.I5"/>
      <style:map style:condition="is-true-formula(AND(NOT(ISBLANK([.I$3]));ABS([.I5])&gt;4/3*[.I$3]))" style:apply-style-name="out_20_of_20_tune_20_1_2f_3" style:base-cell-address="'Gamme naturelle de do en limite 5'.I5"/>
    </style:style>
    <style:style style:name="ce277" style:family="table-cell" style:parent-style-name="Default" style:data-style-name="N2">
      <style:map style:condition="is-true-formula(AND(NOT(ISBLANK([.I$3]));ABS([.I5])&gt;2*[.I$3]))" style:apply-style-name="out_20_of_20_tune_20_3_2f_3" style:base-cell-address="'Gamme naturelle de do en limite 5'.I5"/>
      <style:map style:condition="is-true-formula(AND(NOT(ISBLANK([.I$3]));ABS([.I5])&gt;5/3*[.I$3]))" style:apply-style-name="out_20_of_20_tune_20_2_2f_3" style:base-cell-address="'Gamme naturelle de do en limite 5'.I5"/>
      <style:map style:condition="is-true-formula(AND(NOT(ISBLANK([.I$3]));ABS([.I5])&gt;4/3*[.I$3]))" style:apply-style-name="out_20_of_20_tune_20_1_2f_3" style:base-cell-address="'Gamme naturelle de do en limite 5'.I5"/>
    </style:style>
    <style:style style:name="ce278" style:family="table-cell" style:parent-style-name="Default" style:data-style-name="N2">
      <style:map style:condition="is-true-formula(AND(NOT(ISBLANK([.I$3]));ABS([.I5])&gt;2*[.I$3]))" style:apply-style-name="out_20_of_20_tune_20_3_2f_3" style:base-cell-address="'Gamme naturelle de do en limite 5'.I5"/>
      <style:map style:condition="is-true-formula(AND(NOT(ISBLANK([.I$3]));ABS([.I5])&gt;5/3*[.I$3]))" style:apply-style-name="out_20_of_20_tune_20_2_2f_3" style:base-cell-address="'Gamme naturelle de do en limite 5'.I5"/>
      <style:map style:condition="is-true-formula(AND(NOT(ISBLANK([.I$3]));ABS([.I5])&gt;4/3*[.I$3]))" style:apply-style-name="out_20_of_20_tune_20_1_2f_3" style:base-cell-address="'Gamme naturelle de do en limite 5'.I5"/>
    </style:style>
    <style:style style:name="ce279" style:family="table-cell" style:parent-style-name="Default" style:data-style-name="N2">
      <style:map style:condition="is-true-formula(AND(NOT(ISBLANK([.I$3]));ABS([.I5])&gt;2*[.I$3]))" style:apply-style-name="out_20_of_20_tune_20_3_2f_3" style:base-cell-address="'Gamme naturelle de do en limite 5'.I5"/>
      <style:map style:condition="is-true-formula(AND(NOT(ISBLANK([.I$3]));ABS([.I5])&gt;5/3*[.I$3]))" style:apply-style-name="out_20_of_20_tune_20_2_2f_3" style:base-cell-address="'Gamme naturelle de do en limite 5'.I5"/>
      <style:map style:condition="is-true-formula(AND(NOT(ISBLANK([.I$3]));ABS([.I5])&gt;4/3*[.I$3]))" style:apply-style-name="out_20_of_20_tune_20_1_2f_3" style:base-cell-address="'Gamme naturelle de do en limite 5'.I5"/>
    </style:style>
    <style:style style:name="ce280" style:family="table-cell" style:parent-style-name="Default" style:data-style-name="N2">
      <style:map style:condition="is-true-formula(AND(NOT(ISBLANK([.I$3]));ABS([.I5])&gt;2*[.I$3]))" style:apply-style-name="out_20_of_20_tune_20_3_2f_3" style:base-cell-address="'Gamme naturelle de do en limite 5'.I5"/>
      <style:map style:condition="is-true-formula(AND(NOT(ISBLANK([.I$3]));ABS([.I5])&gt;5/3*[.I$3]))" style:apply-style-name="out_20_of_20_tune_20_2_2f_3" style:base-cell-address="'Gamme naturelle de do en limite 5'.I5"/>
      <style:map style:condition="is-true-formula(AND(NOT(ISBLANK([.I$3]));ABS([.I5])&gt;4/3*[.I$3]))" style:apply-style-name="out_20_of_20_tune_20_1_2f_3" style:base-cell-address="'Gamme naturelle de do en limite 5'.I5"/>
    </style:style>
    <style:style style:name="ce281" style:family="table-cell" style:parent-style-name="Default" style:data-style-name="N2">
      <style:map style:condition="is-true-formula(AND(NOT(ISBLANK([.I$3]));ABS([.I5])&gt;2*[.I$3]))" style:apply-style-name="out_20_of_20_tune_20_3_2f_3" style:base-cell-address="'Gamme naturelle de do en limite 5'.I5"/>
      <style:map style:condition="is-true-formula(AND(NOT(ISBLANK([.I$3]));ABS([.I5])&gt;5/3*[.I$3]))" style:apply-style-name="out_20_of_20_tune_20_2_2f_3" style:base-cell-address="'Gamme naturelle de do en limite 5'.I5"/>
      <style:map style:condition="is-true-formula(AND(NOT(ISBLANK([.I$3]));ABS([.I5])&gt;4/3*[.I$3]))" style:apply-style-name="out_20_of_20_tune_20_1_2f_3" style:base-cell-address="'Gamme naturelle de do en limite 5'.I5"/>
    </style:style>
    <style:style style:name="ce282" style:family="table-cell" style:parent-style-name="Default" style:data-style-name="N2">
      <style:map style:condition="is-true-formula(AND(NOT(ISBLANK([.I$3]));ABS([.I5])&gt;2*[.I$3]))" style:apply-style-name="out_20_of_20_tune_20_3_2f_3" style:base-cell-address="'Gamme naturelle de do en limite 5'.I5"/>
      <style:map style:condition="is-true-formula(AND(NOT(ISBLANK([.I$3]));ABS([.I5])&gt;5/3*[.I$3]))" style:apply-style-name="out_20_of_20_tune_20_2_2f_3" style:base-cell-address="'Gamme naturelle de do en limite 5'.I5"/>
      <style:map style:condition="is-true-formula(AND(NOT(ISBLANK([.I$3]));ABS([.I5])&gt;4/3*[.I$3]))" style:apply-style-name="out_20_of_20_tune_20_1_2f_3" style:base-cell-address="'Gamme naturelle de do en limite 5'.I5"/>
    </style:style>
    <style:style style:name="ce283" style:family="table-cell" style:parent-style-name="Default" style:data-style-name="N2">
      <style:map style:condition="is-true-formula(AND(NOT(ISBLANK([.I$3]));ABS([.I5])&gt;2*[.I$3]))" style:apply-style-name="out_20_of_20_tune_20_3_2f_3" style:base-cell-address="'Gamme naturelle de do en limite 5'.I5"/>
      <style:map style:condition="is-true-formula(AND(NOT(ISBLANK([.I$3]));ABS([.I5])&gt;5/3*[.I$3]))" style:apply-style-name="out_20_of_20_tune_20_2_2f_3" style:base-cell-address="'Gamme naturelle de do en limite 5'.I5"/>
      <style:map style:condition="is-true-formula(AND(NOT(ISBLANK([.I$3]));ABS([.I5])&gt;4/3*[.I$3]))" style:apply-style-name="out_20_of_20_tune_20_1_2f_3" style:base-cell-address="'Gamme naturelle de do en limite 5'.I5"/>
    </style:style>
    <style:style style:name="ce284" style:family="table-cell" style:parent-style-name="Default" style:data-style-name="N2">
      <style:map style:condition="is-true-formula(AND(NOT(ISBLANK([.I$3]));ABS([.I5])&gt;2*[.I$3]))" style:apply-style-name="out_20_of_20_tune_20_3_2f_3" style:base-cell-address="'Gamme naturelle de do en limite 5'.I5"/>
      <style:map style:condition="is-true-formula(AND(NOT(ISBLANK([.I$3]));ABS([.I5])&gt;5/3*[.I$3]))" style:apply-style-name="out_20_of_20_tune_20_2_2f_3" style:base-cell-address="'Gamme naturelle de do en limite 5'.I5"/>
      <style:map style:condition="is-true-formula(AND(NOT(ISBLANK([.I$3]));ABS([.I5])&gt;4/3*[.I$3]))" style:apply-style-name="out_20_of_20_tune_20_1_2f_3" style:base-cell-address="'Gamme naturelle de do en limite 5'.I5"/>
    </style:style>
    <style:style style:name="ce285" style:family="table-cell" style:parent-style-name="Default" style:data-style-name="N2">
      <style:map style:condition="is-true-formula(AND(NOT(ISBLANK([.I$3]));ABS([.I5])&gt;2*[.I$3]))" style:apply-style-name="out_20_of_20_tune_20_3_2f_3" style:base-cell-address="'Gamme naturelle de do en limite 5'.I5"/>
      <style:map style:condition="is-true-formula(AND(NOT(ISBLANK([.I$3]));ABS([.I5])&gt;5/3*[.I$3]))" style:apply-style-name="out_20_of_20_tune_20_2_2f_3" style:base-cell-address="'Gamme naturelle de do en limite 5'.I5"/>
      <style:map style:condition="is-true-formula(AND(NOT(ISBLANK([.I$3]));ABS([.I5])&gt;4/3*[.I$3]))" style:apply-style-name="out_20_of_20_tune_20_1_2f_3" style:base-cell-address="'Gamme naturelle de do en limite 5'.I5"/>
    </style:style>
    <style:style style:name="ce286" style:family="table-cell" style:parent-style-name="Default" style:data-style-name="N2">
      <style:map style:condition="is-true-formula(AND(NOT(ISBLANK([.I$3]));ABS([.I5])&gt;2*[.I$3]))" style:apply-style-name="out_20_of_20_tune_20_3_2f_3" style:base-cell-address="'Gamme naturelle de do en limite 5'.I5"/>
      <style:map style:condition="is-true-formula(AND(NOT(ISBLANK([.I$3]));ABS([.I5])&gt;5/3*[.I$3]))" style:apply-style-name="out_20_of_20_tune_20_2_2f_3" style:base-cell-address="'Gamme naturelle de do en limite 5'.I5"/>
      <style:map style:condition="is-true-formula(AND(NOT(ISBLANK([.I$3]));ABS([.I5])&gt;4/3*[.I$3]))" style:apply-style-name="out_20_of_20_tune_20_1_2f_3" style:base-cell-address="'Gamme naturelle de do en limite 5'.I5"/>
    </style:style>
    <style:style style:name="ce287" style:family="table-cell" style:parent-style-name="Default" style:data-style-name="N2">
      <style:map style:condition="is-true-formula(AND(NOT(ISBLANK([.I$3]));ABS([.I5])&gt;2*[.I$3]))" style:apply-style-name="out_20_of_20_tune_20_3_2f_3" style:base-cell-address="'Gamme naturelle de do en limite 5'.I5"/>
      <style:map style:condition="is-true-formula(AND(NOT(ISBLANK([.I$3]));ABS([.I5])&gt;5/3*[.I$3]))" style:apply-style-name="out_20_of_20_tune_20_2_2f_3" style:base-cell-address="'Gamme naturelle de do en limite 5'.I5"/>
      <style:map style:condition="is-true-formula(AND(NOT(ISBLANK([.I$3]));ABS([.I5])&gt;4/3*[.I$3]))" style:apply-style-name="out_20_of_20_tune_20_1_2f_3" style:base-cell-address="'Gamme naturelle de do en limite 5'.I5"/>
    </style:style>
    <style:style style:name="ce288" style:family="table-cell" style:parent-style-name="Default" style:data-style-name="N2">
      <style:map style:condition="is-true-formula(AND(NOT(ISBLANK([.I$3]));ABS([.I5])&gt;2*[.I$3]))" style:apply-style-name="out_20_of_20_tune_20_3_2f_3" style:base-cell-address="'Gamme naturelle de do en limite 5'.I5"/>
      <style:map style:condition="is-true-formula(AND(NOT(ISBLANK([.I$3]));ABS([.I5])&gt;5/3*[.I$3]))" style:apply-style-name="out_20_of_20_tune_20_2_2f_3" style:base-cell-address="'Gamme naturelle de do en limite 5'.I5"/>
      <style:map style:condition="is-true-formula(AND(NOT(ISBLANK([.I$3]));ABS([.I5])&gt;4/3*[.I$3]))" style:apply-style-name="out_20_of_20_tune_20_1_2f_3" style:base-cell-address="'Gamme naturelle de do en limite 5'.I5"/>
    </style:style>
    <style:style style:name="ce289" style:family="table-cell" style:parent-style-name="Default" style:data-style-name="N2">
      <style:map style:condition="is-true-formula(AND(NOT(ISBLANK([.I$3]));ABS([.I5])&gt;2*[.I$3]))" style:apply-style-name="out_20_of_20_tune_20_3_2f_3" style:base-cell-address="'Gamme naturelle de do en limite 5'.I5"/>
      <style:map style:condition="is-true-formula(AND(NOT(ISBLANK([.I$3]));ABS([.I5])&gt;5/3*[.I$3]))" style:apply-style-name="out_20_of_20_tune_20_2_2f_3" style:base-cell-address="'Gamme naturelle de do en limite 5'.I5"/>
      <style:map style:condition="is-true-formula(AND(NOT(ISBLANK([.I$3]));ABS([.I5])&gt;4/3*[.I$3]))" style:apply-style-name="out_20_of_20_tune_20_1_2f_3" style:base-cell-address="'Gamme naturelle de do en limite 5'.I5"/>
    </style:style>
    <style:style style:name="ce290" style:family="table-cell" style:parent-style-name="Default" style:data-style-name="N2">
      <style:map style:condition="is-true-formula(AND(NOT(ISBLANK([.I$3]));ABS([.I5])&gt;2*[.I$3]))" style:apply-style-name="out_20_of_20_tune_20_3_2f_3" style:base-cell-address="'Gamme naturelle de do en limite 5'.I5"/>
      <style:map style:condition="is-true-formula(AND(NOT(ISBLANK([.I$3]));ABS([.I5])&gt;5/3*[.I$3]))" style:apply-style-name="out_20_of_20_tune_20_2_2f_3" style:base-cell-address="'Gamme naturelle de do en limite 5'.I5"/>
      <style:map style:condition="is-true-formula(AND(NOT(ISBLANK([.I$3]));ABS([.I5])&gt;4/3*[.I$3]))" style:apply-style-name="out_20_of_20_tune_20_1_2f_3" style:base-cell-address="'Gamme naturelle de do en limite 5'.I5"/>
    </style:style>
    <style:style style:name="ce291" style:family="table-cell" style:parent-style-name="Default" style:data-style-name="N2">
      <style:map style:condition="is-true-formula(AND(NOT(ISBLANK([.I$3]));ABS([.I5])&gt;2*[.I$3]))" style:apply-style-name="out_20_of_20_tune_20_3_2f_3" style:base-cell-address="'Gamme naturelle de do en limite 5'.I5"/>
      <style:map style:condition="is-true-formula(AND(NOT(ISBLANK([.I$3]));ABS([.I5])&gt;5/3*[.I$3]))" style:apply-style-name="out_20_of_20_tune_20_2_2f_3" style:base-cell-address="'Gamme naturelle de do en limite 5'.I5"/>
      <style:map style:condition="is-true-formula(AND(NOT(ISBLANK([.I$3]));ABS([.I5])&gt;4/3*[.I$3]))" style:apply-style-name="out_20_of_20_tune_20_1_2f_3" style:base-cell-address="'Gamme naturelle de do en limite 5'.I5"/>
    </style:style>
    <style:style style:name="ce292" style:family="table-cell" style:parent-style-name="Default" style:data-style-name="N2">
      <style:map style:condition="is-true-formula(AND(NOT(ISBLANK([.I$3]));ABS([.I5])&gt;2*[.I$3]))" style:apply-style-name="out_20_of_20_tune_20_3_2f_3" style:base-cell-address="'Accord pythagoricien'.I5"/>
      <style:map style:condition="is-true-formula(AND(NOT(ISBLANK([.I$3]));ABS([.I5])&gt;5/3*[.I$3]))" style:apply-style-name="out_20_of_20_tune_20_2_2f_3" style:base-cell-address="'Accord pythagoricien'.I5"/>
      <style:map style:condition="is-true-formula(AND(NOT(ISBLANK([.I$3]));ABS([.I5])&gt;4/3*[.I$3]))" style:apply-style-name="out_20_of_20_tune_20_1_2f_3" style:base-cell-address="'Accord pythagoricien'.I5"/>
    </style:style>
    <style:style style:name="ce293" style:family="table-cell" style:parent-style-name="Default" style:data-style-name="N2">
      <style:map style:condition="is-true-formula(AND(NOT(ISBLANK([.I$3]));ABS([.I5])&gt;2*[.I$3]))" style:apply-style-name="out_20_of_20_tune_20_3_2f_3" style:base-cell-address="'Accord pythagoricien'.I5"/>
      <style:map style:condition="is-true-formula(AND(NOT(ISBLANK([.I$3]));ABS([.I5])&gt;5/3*[.I$3]))" style:apply-style-name="out_20_of_20_tune_20_2_2f_3" style:base-cell-address="'Accord pythagoricien'.I5"/>
      <style:map style:condition="is-true-formula(AND(NOT(ISBLANK([.I$3]));ABS([.I5])&gt;4/3*[.I$3]))" style:apply-style-name="out_20_of_20_tune_20_1_2f_3" style:base-cell-address="'Accord pythagoricien'.I5"/>
    </style:style>
    <style:style style:name="ce294" style:family="table-cell" style:parent-style-name="Default" style:data-style-name="N2">
      <style:map style:condition="is-true-formula(AND(NOT(ISBLANK([.I$3]));ABS([.I5])&gt;2*[.I$3]))" style:apply-style-name="out_20_of_20_tune_20_3_2f_3" style:base-cell-address="'Accord pythagoricien'.I5"/>
      <style:map style:condition="is-true-formula(AND(NOT(ISBLANK([.I$3]));ABS([.I5])&gt;5/3*[.I$3]))" style:apply-style-name="out_20_of_20_tune_20_2_2f_3" style:base-cell-address="'Accord pythagoricien'.I5"/>
      <style:map style:condition="is-true-formula(AND(NOT(ISBLANK([.I$3]));ABS([.I5])&gt;4/3*[.I$3]))" style:apply-style-name="out_20_of_20_tune_20_1_2f_3" style:base-cell-address="'Accord pythagoricien'.I5"/>
    </style:style>
    <style:style style:name="ce295" style:family="table-cell" style:parent-style-name="Default" style:data-style-name="N2">
      <style:map style:condition="is-true-formula(AND(NOT(ISBLANK([.I$3]));ABS([.I5])&gt;2*[.I$3]))" style:apply-style-name="out_20_of_20_tune_20_3_2f_3" style:base-cell-address="'Accord pythagoricien'.I5"/>
      <style:map style:condition="is-true-formula(AND(NOT(ISBLANK([.I$3]));ABS([.I5])&gt;5/3*[.I$3]))" style:apply-style-name="out_20_of_20_tune_20_2_2f_3" style:base-cell-address="'Accord pythagoricien'.I5"/>
      <style:map style:condition="is-true-formula(AND(NOT(ISBLANK([.I$3]));ABS([.I5])&gt;4/3*[.I$3]))" style:apply-style-name="out_20_of_20_tune_20_1_2f_3" style:base-cell-address="'Accord pythagoricien'.I5"/>
    </style:style>
    <style:style style:name="ce296" style:family="table-cell" style:parent-style-name="Default" style:data-style-name="N2">
      <style:map style:condition="is-true-formula(AND(NOT(ISBLANK([.I$3]));ABS([.I5])&gt;2*[.I$3]))" style:apply-style-name="out_20_of_20_tune_20_3_2f_3" style:base-cell-address="'Accord pythagoricien'.I5"/>
      <style:map style:condition="is-true-formula(AND(NOT(ISBLANK([.I$3]));ABS([.I5])&gt;5/3*[.I$3]))" style:apply-style-name="out_20_of_20_tune_20_2_2f_3" style:base-cell-address="'Accord pythagoricien'.I5"/>
      <style:map style:condition="is-true-formula(AND(NOT(ISBLANK([.I$3]));ABS([.I5])&gt;4/3*[.I$3]))" style:apply-style-name="out_20_of_20_tune_20_1_2f_3" style:base-cell-address="'Accord pythagoricien'.I5"/>
    </style:style>
    <style:style style:name="ce297" style:family="table-cell" style:parent-style-name="Default" style:data-style-name="N2">
      <style:map style:condition="is-true-formula(AND(NOT(ISBLANK([.I$3]));ABS([.I5])&gt;2*[.I$3]))" style:apply-style-name="out_20_of_20_tune_20_3_2f_3" style:base-cell-address="'Accord pythagoricien'.I5"/>
      <style:map style:condition="is-true-formula(AND(NOT(ISBLANK([.I$3]));ABS([.I5])&gt;5/3*[.I$3]))" style:apply-style-name="out_20_of_20_tune_20_2_2f_3" style:base-cell-address="'Accord pythagoricien'.I5"/>
      <style:map style:condition="is-true-formula(AND(NOT(ISBLANK([.I$3]));ABS([.I5])&gt;4/3*[.I$3]))" style:apply-style-name="out_20_of_20_tune_20_1_2f_3" style:base-cell-address="'Accord pythagoricien'.I5"/>
    </style:style>
    <style:style style:name="ce298" style:family="table-cell" style:parent-style-name="Default" style:data-style-name="N2">
      <style:map style:condition="is-true-formula(AND(NOT(ISBLANK([.I$3]));ABS([.I5])&gt;2*[.I$3]))" style:apply-style-name="out_20_of_20_tune_20_3_2f_3" style:base-cell-address="'Accord pythagoricien'.I5"/>
      <style:map style:condition="is-true-formula(AND(NOT(ISBLANK([.I$3]));ABS([.I5])&gt;5/3*[.I$3]))" style:apply-style-name="out_20_of_20_tune_20_2_2f_3" style:base-cell-address="'Accord pythagoricien'.I5"/>
      <style:map style:condition="is-true-formula(AND(NOT(ISBLANK([.I$3]));ABS([.I5])&gt;4/3*[.I$3]))" style:apply-style-name="out_20_of_20_tune_20_1_2f_3" style:base-cell-address="'Accord pythagoricien'.I5"/>
    </style:style>
    <style:style style:name="ce299" style:family="table-cell" style:parent-style-name="Default" style:data-style-name="N2">
      <style:map style:condition="is-true-formula(AND(NOT(ISBLANK([.I$3]));ABS([.I5])&gt;2*[.I$3]))" style:apply-style-name="out_20_of_20_tune_20_3_2f_3" style:base-cell-address="'Accord pythagoricien'.I5"/>
      <style:map style:condition="is-true-formula(AND(NOT(ISBLANK([.I$3]));ABS([.I5])&gt;5/3*[.I$3]))" style:apply-style-name="out_20_of_20_tune_20_2_2f_3" style:base-cell-address="'Accord pythagoricien'.I5"/>
      <style:map style:condition="is-true-formula(AND(NOT(ISBLANK([.I$3]));ABS([.I5])&gt;4/3*[.I$3]))" style:apply-style-name="out_20_of_20_tune_20_1_2f_3" style:base-cell-address="'Accord pythagoricien'.I5"/>
    </style:style>
    <style:style style:name="ce300" style:family="table-cell" style:parent-style-name="Default" style:data-style-name="N2">
      <style:map style:condition="is-true-formula(AND(NOT(ISBLANK([.I$3]));ABS([.I5])&gt;2*[.I$3]))" style:apply-style-name="out_20_of_20_tune_20_3_2f_3" style:base-cell-address="'Accord pythagoricien'.I5"/>
      <style:map style:condition="is-true-formula(AND(NOT(ISBLANK([.I$3]));ABS([.I5])&gt;5/3*[.I$3]))" style:apply-style-name="out_20_of_20_tune_20_2_2f_3" style:base-cell-address="'Accord pythagoricien'.I5"/>
      <style:map style:condition="is-true-formula(AND(NOT(ISBLANK([.I$3]));ABS([.I5])&gt;4/3*[.I$3]))" style:apply-style-name="out_20_of_20_tune_20_1_2f_3" style:base-cell-address="'Accord pythagoricien'.I5"/>
    </style:style>
    <style:style style:name="ce301" style:family="table-cell" style:parent-style-name="Default" style:data-style-name="N2">
      <style:map style:condition="is-true-formula(AND(NOT(ISBLANK([.I$3]));ABS([.I5])&gt;2*[.I$3]))" style:apply-style-name="out_20_of_20_tune_20_3_2f_3" style:base-cell-address="'Accord pythagoricien'.I5"/>
      <style:map style:condition="is-true-formula(AND(NOT(ISBLANK([.I$3]));ABS([.I5])&gt;5/3*[.I$3]))" style:apply-style-name="out_20_of_20_tune_20_2_2f_3" style:base-cell-address="'Accord pythagoricien'.I5"/>
      <style:map style:condition="is-true-formula(AND(NOT(ISBLANK([.I$3]));ABS([.I5])&gt;4/3*[.I$3]))" style:apply-style-name="out_20_of_20_tune_20_1_2f_3" style:base-cell-address="'Accord pythagoricien'.I5"/>
    </style:style>
    <style:style style:name="ce302" style:family="table-cell" style:parent-style-name="Default" style:data-style-name="N2">
      <style:map style:condition="is-true-formula(AND(NOT(ISBLANK([.I$3]));ABS([.I5])&gt;2*[.I$3]))" style:apply-style-name="out_20_of_20_tune_20_3_2f_3" style:base-cell-address="'Accord pythagoricien'.I5"/>
      <style:map style:condition="is-true-formula(AND(NOT(ISBLANK([.I$3]));ABS([.I5])&gt;5/3*[.I$3]))" style:apply-style-name="out_20_of_20_tune_20_2_2f_3" style:base-cell-address="'Accord pythagoricien'.I5"/>
      <style:map style:condition="is-true-formula(AND(NOT(ISBLANK([.I$3]));ABS([.I5])&gt;4/3*[.I$3]))" style:apply-style-name="out_20_of_20_tune_20_1_2f_3" style:base-cell-address="'Accord pythagoricien'.I5"/>
    </style:style>
    <style:style style:name="ce303" style:family="table-cell" style:parent-style-name="Default" style:data-style-name="N2">
      <style:map style:condition="is-true-formula(AND(NOT(ISBLANK([.I$3]));ABS([.I5])&gt;2*[.I$3]))" style:apply-style-name="out_20_of_20_tune_20_3_2f_3" style:base-cell-address="'Accord pythagoricien'.I5"/>
      <style:map style:condition="is-true-formula(AND(NOT(ISBLANK([.I$3]));ABS([.I5])&gt;5/3*[.I$3]))" style:apply-style-name="out_20_of_20_tune_20_2_2f_3" style:base-cell-address="'Accord pythagoricien'.I5"/>
      <style:map style:condition="is-true-formula(AND(NOT(ISBLANK([.I$3]));ABS([.I5])&gt;4/3*[.I$3]))" style:apply-style-name="out_20_of_20_tune_20_1_2f_3" style:base-cell-address="'Accord pythagoricien'.I5"/>
    </style:style>
    <style:style style:name="ce304" style:family="table-cell" style:parent-style-name="Default" style:data-style-name="N2">
      <style:map style:condition="is-true-formula(AND(NOT(ISBLANK([.I$3]));ABS([.I5])&gt;2*[.I$3]))" style:apply-style-name="out_20_of_20_tune_20_3_2f_3" style:base-cell-address="'Accord pythagoricien'.I5"/>
      <style:map style:condition="is-true-formula(AND(NOT(ISBLANK([.I$3]));ABS([.I5])&gt;5/3*[.I$3]))" style:apply-style-name="out_20_of_20_tune_20_2_2f_3" style:base-cell-address="'Accord pythagoricien'.I5"/>
      <style:map style:condition="is-true-formula(AND(NOT(ISBLANK([.I$3]));ABS([.I5])&gt;4/3*[.I$3]))" style:apply-style-name="out_20_of_20_tune_20_1_2f_3" style:base-cell-address="'Accord pythagoricien'.I5"/>
    </style:style>
    <style:style style:name="ce305" style:family="table-cell" style:parent-style-name="Default" style:data-style-name="N2">
      <style:map style:condition="is-true-formula(AND(NOT(ISBLANK([.I$3]));ABS([.I5])&gt;2*[.I$3]))" style:apply-style-name="out_20_of_20_tune_20_3_2f_3" style:base-cell-address="'Accord pythagoricien'.I5"/>
      <style:map style:condition="is-true-formula(AND(NOT(ISBLANK([.I$3]));ABS([.I5])&gt;5/3*[.I$3]))" style:apply-style-name="out_20_of_20_tune_20_2_2f_3" style:base-cell-address="'Accord pythagoricien'.I5"/>
      <style:map style:condition="is-true-formula(AND(NOT(ISBLANK([.I$3]));ABS([.I5])&gt;4/3*[.I$3]))" style:apply-style-name="out_20_of_20_tune_20_1_2f_3" style:base-cell-address="'Accord pythagoricien'.I5"/>
    </style:style>
    <style:style style:name="ce306" style:family="table-cell" style:parent-style-name="Default" style:data-style-name="N2">
      <style:map style:condition="is-true-formula(AND(NOT(ISBLANK([.I$3]));ABS([.I5])&gt;2*[.I$3]))" style:apply-style-name="out_20_of_20_tune_20_3_2f_3" style:base-cell-address="'Accord pythagoricien'.I5"/>
      <style:map style:condition="is-true-formula(AND(NOT(ISBLANK([.I$3]));ABS([.I5])&gt;5/3*[.I$3]))" style:apply-style-name="out_20_of_20_tune_20_2_2f_3" style:base-cell-address="'Accord pythagoricien'.I5"/>
      <style:map style:condition="is-true-formula(AND(NOT(ISBLANK([.I$3]));ABS([.I5])&gt;4/3*[.I$3]))" style:apply-style-name="out_20_of_20_tune_20_1_2f_3" style:base-cell-address="'Accord pythagoricien'.I5"/>
    </style:style>
    <style:style style:name="ce307" style:family="table-cell" style:parent-style-name="Default" style:data-style-name="N2">
      <style:map style:condition="is-true-formula(AND(NOT(ISBLANK([.I$3]));ABS([.I5])&gt;2*[.I$3]))" style:apply-style-name="out_20_of_20_tune_20_3_2f_3" style:base-cell-address="'Accord pythagoricien'.I5"/>
      <style:map style:condition="is-true-formula(AND(NOT(ISBLANK([.I$3]));ABS([.I5])&gt;5/3*[.I$3]))" style:apply-style-name="out_20_of_20_tune_20_2_2f_3" style:base-cell-address="'Accord pythagoricien'.I5"/>
      <style:map style:condition="is-true-formula(AND(NOT(ISBLANK([.I$3]));ABS([.I5])&gt;4/3*[.I$3]))" style:apply-style-name="out_20_of_20_tune_20_1_2f_3" style:base-cell-address="'Accord pythagoricien'.I5"/>
    </style:style>
    <style:style style:name="ce308" style:family="table-cell" style:parent-style-name="Default" style:data-style-name="N2">
      <style:map style:condition="is-true-formula(AND(NOT(ISBLANK([.I$3]));ABS([.I5])&gt;2*[.I$3]))" style:apply-style-name="out_20_of_20_tune_20_3_2f_3" style:base-cell-address="'Accord pythagoricien'.I5"/>
      <style:map style:condition="is-true-formula(AND(NOT(ISBLANK([.I$3]));ABS([.I5])&gt;5/3*[.I$3]))" style:apply-style-name="out_20_of_20_tune_20_2_2f_3" style:base-cell-address="'Accord pythagoricien'.I5"/>
      <style:map style:condition="is-true-formula(AND(NOT(ISBLANK([.I$3]));ABS([.I5])&gt;4/3*[.I$3]))" style:apply-style-name="out_20_of_20_tune_20_1_2f_3" style:base-cell-address="'Accord pythagoricien'.I5"/>
    </style:style>
    <style:style style:name="ce309" style:family="table-cell" style:parent-style-name="Default" style:data-style-name="N2">
      <style:map style:condition="is-true-formula(AND(NOT(ISBLANK([.I$3]));ABS([.I5])&gt;2*[.I$3]))" style:apply-style-name="out_20_of_20_tune_20_3_2f_3" style:base-cell-address="'Accord pythagoricien'.I5"/>
      <style:map style:condition="is-true-formula(AND(NOT(ISBLANK([.I$3]));ABS([.I5])&gt;5/3*[.I$3]))" style:apply-style-name="out_20_of_20_tune_20_2_2f_3" style:base-cell-address="'Accord pythagoricien'.I5"/>
      <style:map style:condition="is-true-formula(AND(NOT(ISBLANK([.I$3]));ABS([.I5])&gt;4/3*[.I$3]))" style:apply-style-name="out_20_of_20_tune_20_1_2f_3" style:base-cell-address="'Accord pythagoricien'.I5"/>
    </style:style>
    <style:style style:name="ce310" style:family="table-cell" style:parent-style-name="Default" style:data-style-name="N2">
      <style:map style:condition="is-true-formula(AND(NOT(ISBLANK([.I$3]));ABS([.I5])&gt;2*[.I$3]))" style:apply-style-name="out_20_of_20_tune_20_3_2f_3" style:base-cell-address="'Accord pythagoricien'.I5"/>
      <style:map style:condition="is-true-formula(AND(NOT(ISBLANK([.I$3]));ABS([.I5])&gt;5/3*[.I$3]))" style:apply-style-name="out_20_of_20_tune_20_2_2f_3" style:base-cell-address="'Accord pythagoricien'.I5"/>
      <style:map style:condition="is-true-formula(AND(NOT(ISBLANK([.I$3]));ABS([.I5])&gt;4/3*[.I$3]))" style:apply-style-name="out_20_of_20_tune_20_1_2f_3" style:base-cell-address="'Accord pythagoricien'.I5"/>
    </style:style>
    <style:style style:name="ce311" style:family="table-cell" style:parent-style-name="Default" style:data-style-name="N2">
      <style:map style:condition="is-true-formula(AND(NOT(ISBLANK([.I$3]));ABS([.I5])&gt;2*[.I$3]))" style:apply-style-name="out_20_of_20_tune_20_3_2f_3" style:base-cell-address="'Accord pythagoricien'.I5"/>
      <style:map style:condition="is-true-formula(AND(NOT(ISBLANK([.I$3]));ABS([.I5])&gt;5/3*[.I$3]))" style:apply-style-name="out_20_of_20_tune_20_2_2f_3" style:base-cell-address="'Accord pythagoricien'.I5"/>
      <style:map style:condition="is-true-formula(AND(NOT(ISBLANK([.I$3]));ABS([.I5])&gt;4/3*[.I$3]))" style:apply-style-name="out_20_of_20_tune_20_1_2f_3" style:base-cell-address="'Accord pythagoricien'.I5"/>
    </style:style>
    <style:style style:name="ce312" style:family="table-cell" style:parent-style-name="Default" style:data-style-name="N2">
      <style:map style:condition="is-true-formula(AND(NOT(ISBLANK([.I$3]));ABS([.I5])&gt;2*[.I$3]))" style:apply-style-name="out_20_of_20_tune_20_3_2f_3" style:base-cell-address="'Accord pythagoricien'.I5"/>
      <style:map style:condition="is-true-formula(AND(NOT(ISBLANK([.I$3]));ABS([.I5])&gt;5/3*[.I$3]))" style:apply-style-name="out_20_of_20_tune_20_2_2f_3" style:base-cell-address="'Accord pythagoricien'.I5"/>
      <style:map style:condition="is-true-formula(AND(NOT(ISBLANK([.I$3]));ABS([.I5])&gt;4/3*[.I$3]))" style:apply-style-name="out_20_of_20_tune_20_1_2f_3" style:base-cell-address="'Accord pythagoricien'.I5"/>
    </style:style>
    <style:style style:name="ce313" style:family="table-cell" style:parent-style-name="Default" style:data-style-name="N2">
      <style:map style:condition="is-true-formula(AND(NOT(ISBLANK([.I$3]));ABS([.I5])&gt;2*[.I$3]))" style:apply-style-name="out_20_of_20_tune_20_3_2f_3" style:base-cell-address="'Accord pythagoricien'.I5"/>
      <style:map style:condition="is-true-formula(AND(NOT(ISBLANK([.I$3]));ABS([.I5])&gt;5/3*[.I$3]))" style:apply-style-name="out_20_of_20_tune_20_2_2f_3" style:base-cell-address="'Accord pythagoricien'.I5"/>
      <style:map style:condition="is-true-formula(AND(NOT(ISBLANK([.I$3]));ABS([.I5])&gt;4/3*[.I$3]))" style:apply-style-name="out_20_of_20_tune_20_1_2f_3" style:base-cell-address="'Accord pythagoricien'.I5"/>
    </style:style>
    <style:style style:name="ce314" style:family="table-cell" style:parent-style-name="Default" style:data-style-name="N2">
      <style:map style:condition="is-true-formula(AND(NOT(ISBLANK([.I$3]));ABS([.I5])&gt;2*[.I$3]))" style:apply-style-name="out_20_of_20_tune_20_3_2f_3" style:base-cell-address="'Accord pythagoricien'.I5"/>
      <style:map style:condition="is-true-formula(AND(NOT(ISBLANK([.I$3]));ABS([.I5])&gt;5/3*[.I$3]))" style:apply-style-name="out_20_of_20_tune_20_2_2f_3" style:base-cell-address="'Accord pythagoricien'.I5"/>
      <style:map style:condition="is-true-formula(AND(NOT(ISBLANK([.I$3]));ABS([.I5])&gt;4/3*[.I$3]))" style:apply-style-name="out_20_of_20_tune_20_1_2f_3" style:base-cell-address="'Accord pythagoricien'.I5"/>
    </style:style>
    <style:style style:name="ce315" style:family="table-cell" style:parent-style-name="Default" style:data-style-name="N2">
      <style:map style:condition="is-true-formula(AND(NOT(ISBLANK([.I$3]));ABS([.I5])&gt;2*[.I$3]))" style:apply-style-name="out_20_of_20_tune_20_3_2f_3" style:base-cell-address="'Accord pythagoricien'.I5"/>
      <style:map style:condition="is-true-formula(AND(NOT(ISBLANK([.I$3]));ABS([.I5])&gt;5/3*[.I$3]))" style:apply-style-name="out_20_of_20_tune_20_2_2f_3" style:base-cell-address="'Accord pythagoricien'.I5"/>
      <style:map style:condition="is-true-formula(AND(NOT(ISBLANK([.I$3]));ABS([.I5])&gt;4/3*[.I$3]))" style:apply-style-name="out_20_of_20_tune_20_1_2f_3" style:base-cell-address="'Accord pythagoricien'.I5"/>
    </style:style>
    <style:style style:name="ce316" style:family="table-cell" style:parent-style-name="Default" style:data-style-name="N2">
      <style:map style:condition="is-true-formula(AND(NOT(ISBLANK([.I$3]));ABS([.I5])&gt;2*[.I$3]))" style:apply-style-name="out_20_of_20_tune_20_3_2f_3" style:base-cell-address="'Accord pythagoricien'.I5"/>
      <style:map style:condition="is-true-formula(AND(NOT(ISBLANK([.I$3]));ABS([.I5])&gt;5/3*[.I$3]))" style:apply-style-name="out_20_of_20_tune_20_2_2f_3" style:base-cell-address="'Accord pythagoricien'.I5"/>
      <style:map style:condition="is-true-formula(AND(NOT(ISBLANK([.I$3]));ABS([.I5])&gt;4/3*[.I$3]))" style:apply-style-name="out_20_of_20_tune_20_1_2f_3" style:base-cell-address="'Accord pythagoricien'.I5"/>
    </style:style>
    <style:style style:name="ce317" style:family="table-cell" style:parent-style-name="Default" style:data-style-name="N2">
      <style:map style:condition="is-true-formula(AND(NOT(ISBLANK([.I$3]));ABS([.I5])&gt;2*[.I$3]))" style:apply-style-name="out_20_of_20_tune_20_3_2f_3" style:base-cell-address="'Accord pythagoricien'.I5"/>
      <style:map style:condition="is-true-formula(AND(NOT(ISBLANK([.I$3]));ABS([.I5])&gt;5/3*[.I$3]))" style:apply-style-name="out_20_of_20_tune_20_2_2f_3" style:base-cell-address="'Accord pythagoricien'.I5"/>
      <style:map style:condition="is-true-formula(AND(NOT(ISBLANK([.I$3]));ABS([.I5])&gt;4/3*[.I$3]))" style:apply-style-name="out_20_of_20_tune_20_1_2f_3" style:base-cell-address="'Accord pythagoricien'.I5"/>
    </style:style>
    <style:style style:name="ce318" style:family="table-cell" style:parent-style-name="Default" style:data-style-name="N2">
      <style:map style:condition="is-true-formula(AND(NOT(ISBLANK([.I$3]));ABS([.I5])&gt;2*[.I$3]))" style:apply-style-name="out_20_of_20_tune_20_3_2f_3" style:base-cell-address="'Accord pythagoricien'.I5"/>
      <style:map style:condition="is-true-formula(AND(NOT(ISBLANK([.I$3]));ABS([.I5])&gt;5/3*[.I$3]))" style:apply-style-name="out_20_of_20_tune_20_2_2f_3" style:base-cell-address="'Accord pythagoricien'.I5"/>
      <style:map style:condition="is-true-formula(AND(NOT(ISBLANK([.I$3]));ABS([.I5])&gt;4/3*[.I$3]))" style:apply-style-name="out_20_of_20_tune_20_1_2f_3" style:base-cell-address="'Accord pythagoricien'.I5"/>
    </style:style>
    <style:style style:name="ce319" style:family="table-cell" style:parent-style-name="Default" style:data-style-name="N2">
      <style:map style:condition="is-true-formula(AND(NOT(ISBLANK([.I$3]));ABS([.I5])&gt;2*[.I$3]))" style:apply-style-name="out_20_of_20_tune_20_3_2f_3" style:base-cell-address="'Accord pythagoricien'.I5"/>
      <style:map style:condition="is-true-formula(AND(NOT(ISBLANK([.I$3]));ABS([.I5])&gt;5/3*[.I$3]))" style:apply-style-name="out_20_of_20_tune_20_2_2f_3" style:base-cell-address="'Accord pythagoricien'.I5"/>
      <style:map style:condition="is-true-formula(AND(NOT(ISBLANK([.I$3]));ABS([.I5])&gt;4/3*[.I$3]))" style:apply-style-name="out_20_of_20_tune_20_1_2f_3" style:base-cell-address="'Accord pythagoricien'.I5"/>
    </style:style>
    <style:style style:name="ce320" style:family="table-cell" style:parent-style-name="Default" style:data-style-name="N2">
      <style:map style:condition="is-true-formula(AND(NOT(ISBLANK([.I$3]));ABS([.I5])&gt;2*[.I$3]))" style:apply-style-name="out_20_of_20_tune_20_3_2f_3" style:base-cell-address="'Accord pythagoricien'.I5"/>
      <style:map style:condition="is-true-formula(AND(NOT(ISBLANK([.I$3]));ABS([.I5])&gt;5/3*[.I$3]))" style:apply-style-name="out_20_of_20_tune_20_2_2f_3" style:base-cell-address="'Accord pythagoricien'.I5"/>
      <style:map style:condition="is-true-formula(AND(NOT(ISBLANK([.I$3]));ABS([.I5])&gt;4/3*[.I$3]))" style:apply-style-name="out_20_of_20_tune_20_1_2f_3" style:base-cell-address="'Accord pythagoricien'.I5"/>
    </style:style>
    <style:style style:name="ce321" style:family="table-cell" style:parent-style-name="Default" style:data-style-name="N2">
      <style:map style:condition="is-true-formula(AND(NOT(ISBLANK([.I$3]));ABS([.I5])&gt;2*[.I$3]))" style:apply-style-name="out_20_of_20_tune_20_3_2f_3" style:base-cell-address="'Accord pythagoricien'.I5"/>
      <style:map style:condition="is-true-formula(AND(NOT(ISBLANK([.I$3]));ABS([.I5])&gt;5/3*[.I$3]))" style:apply-style-name="out_20_of_20_tune_20_2_2f_3" style:base-cell-address="'Accord pythagoricien'.I5"/>
      <style:map style:condition="is-true-formula(AND(NOT(ISBLANK([.I$3]));ABS([.I5])&gt;4/3*[.I$3]))" style:apply-style-name="out_20_of_20_tune_20_1_2f_3" style:base-cell-address="'Accord pythagoricien'.I5"/>
    </style:style>
    <style:style style:name="ce322" style:family="table-cell" style:parent-style-name="Default" style:data-style-name="N2">
      <style:map style:condition="is-true-formula(AND(NOT(ISBLANK([.I$3]));ABS([.I5])&gt;2*[.I$3]))" style:apply-style-name="out_20_of_20_tune_20_3_2f_3" style:base-cell-address="'Accord pythagoricien'.I5"/>
      <style:map style:condition="is-true-formula(AND(NOT(ISBLANK([.I$3]));ABS([.I5])&gt;5/3*[.I$3]))" style:apply-style-name="out_20_of_20_tune_20_2_2f_3" style:base-cell-address="'Accord pythagoricien'.I5"/>
      <style:map style:condition="is-true-formula(AND(NOT(ISBLANK([.I$3]));ABS([.I5])&gt;4/3*[.I$3]))" style:apply-style-name="out_20_of_20_tune_20_1_2f_3" style:base-cell-address="'Accord pythagoricien'.I5"/>
    </style:style>
    <style:style style:name="ce323" style:family="table-cell" style:parent-style-name="Default" style:data-style-name="N2">
      <style:map style:condition="is-true-formula(AND(NOT(ISBLANK([.I$3]));ABS([.I5])&gt;2*[.I$3]))" style:apply-style-name="out_20_of_20_tune_20_3_2f_3" style:base-cell-address="'Accord pythagoricien'.I5"/>
      <style:map style:condition="is-true-formula(AND(NOT(ISBLANK([.I$3]));ABS([.I5])&gt;5/3*[.I$3]))" style:apply-style-name="out_20_of_20_tune_20_2_2f_3" style:base-cell-address="'Accord pythagoricien'.I5"/>
      <style:map style:condition="is-true-formula(AND(NOT(ISBLANK([.I$3]));ABS([.I5])&gt;4/3*[.I$3]))" style:apply-style-name="out_20_of_20_tune_20_1_2f_3" style:base-cell-address="'Accord pythagoricien'.I5"/>
    </style:style>
    <style:style style:name="ce324" style:family="table-cell" style:parent-style-name="Default" style:data-style-name="N2">
      <style:map style:condition="is-true-formula(AND(NOT(ISBLANK([.I$3]));ABS([.I5])&gt;2*[.I$3]))" style:apply-style-name="out_20_of_20_tune_20_3_2f_3" style:base-cell-address="'Accord pythagoricien'.I5"/>
      <style:map style:condition="is-true-formula(AND(NOT(ISBLANK([.I$3]));ABS([.I5])&gt;5/3*[.I$3]))" style:apply-style-name="out_20_of_20_tune_20_2_2f_3" style:base-cell-address="'Accord pythagoricien'.I5"/>
      <style:map style:condition="is-true-formula(AND(NOT(ISBLANK([.I$3]));ABS([.I5])&gt;4/3*[.I$3]))" style:apply-style-name="out_20_of_20_tune_20_1_2f_3" style:base-cell-address="'Accord pythagoricien'.I5"/>
    </style:style>
    <style:style style:name="ce325" style:family="table-cell" style:parent-style-name="Default" style:data-style-name="N2">
      <style:map style:condition="is-true-formula(AND(NOT(ISBLANK([.I$3]));ABS([.I5])&gt;2*[.I$3]))" style:apply-style-name="out_20_of_20_tune_20_3_2f_3" style:base-cell-address="'Accord pythagoricien'.I5"/>
      <style:map style:condition="is-true-formula(AND(NOT(ISBLANK([.I$3]));ABS([.I5])&gt;5/3*[.I$3]))" style:apply-style-name="out_20_of_20_tune_20_2_2f_3" style:base-cell-address="'Accord pythagoricien'.I5"/>
      <style:map style:condition="is-true-formula(AND(NOT(ISBLANK([.I$3]));ABS([.I5])&gt;4/3*[.I$3]))" style:apply-style-name="out_20_of_20_tune_20_1_2f_3" style:base-cell-address="'Accord pythagoricien'.I5"/>
    </style:style>
    <style:style style:name="ce326" style:family="table-cell" style:parent-style-name="Default" style:data-style-name="N2">
      <style:map style:condition="is-true-formula(AND(NOT(ISBLANK([.I$3]));ABS([.I5])&gt;2*[.I$3]))" style:apply-style-name="out_20_of_20_tune_20_3_2f_3" style:base-cell-address="'Accord pythagoricien'.I5"/>
      <style:map style:condition="is-true-formula(AND(NOT(ISBLANK([.I$3]));ABS([.I5])&gt;5/3*[.I$3]))" style:apply-style-name="out_20_of_20_tune_20_2_2f_3" style:base-cell-address="'Accord pythagoricien'.I5"/>
      <style:map style:condition="is-true-formula(AND(NOT(ISBLANK([.I$3]));ABS([.I5])&gt;4/3*[.I$3]))" style:apply-style-name="out_20_of_20_tune_20_1_2f_3" style:base-cell-address="'Accord pythagoricien'.I5"/>
    </style:style>
    <style:style style:name="ce327" style:family="table-cell" style:parent-style-name="Default" style:data-style-name="N2">
      <style:map style:condition="is-true-formula(AND(NOT(ISBLANK([.I$3]));ABS([.I5])&gt;2*[.I$3]))" style:apply-style-name="out_20_of_20_tune_20_3_2f_3" style:base-cell-address="'Accord pythagoricien'.I5"/>
      <style:map style:condition="is-true-formula(AND(NOT(ISBLANK([.I$3]));ABS([.I5])&gt;5/3*[.I$3]))" style:apply-style-name="out_20_of_20_tune_20_2_2f_3" style:base-cell-address="'Accord pythagoricien'.I5"/>
      <style:map style:condition="is-true-formula(AND(NOT(ISBLANK([.I$3]));ABS([.I5])&gt;4/3*[.I$3]))" style:apply-style-name="out_20_of_20_tune_20_1_2f_3" style:base-cell-address="'Accord pythagoricien'.I5"/>
    </style:style>
    <style:style style:name="ce328" style:family="table-cell" style:parent-style-name="Default" style:data-style-name="N2">
      <style:map style:condition="is-true-formula(AND(NOT(ISBLANK([.I$3]));ABS([.I5])&gt;2*[.I$3]))" style:apply-style-name="out_20_of_20_tune_20_3_2f_3" style:base-cell-address="'Mésotonique ⅓ de comma'.I5"/>
      <style:map style:condition="is-true-formula(AND(NOT(ISBLANK([.I$3]));ABS([.I5])&gt;5/3*[.I$3]))" style:apply-style-name="out_20_of_20_tune_20_2_2f_3" style:base-cell-address="'Mésotonique ⅓ de comma'.I5"/>
      <style:map style:condition="is-true-formula(AND(NOT(ISBLANK([.I$3]));ABS([.I5])&gt;4/3*[.I$3]))" style:apply-style-name="out_20_of_20_tune_20_1_2f_3" style:base-cell-address="'Mésotonique ⅓ de comma'.I5"/>
    </style:style>
    <style:style style:name="ce329" style:family="table-cell" style:parent-style-name="Default" style:data-style-name="N2">
      <style:map style:condition="is-true-formula(AND(NOT(ISBLANK([.I$3]));ABS([.I5])&gt;2*[.I$3]))" style:apply-style-name="out_20_of_20_tune_20_3_2f_3" style:base-cell-address="'Mésotonique ⅓ de comma'.I5"/>
      <style:map style:condition="is-true-formula(AND(NOT(ISBLANK([.I$3]));ABS([.I5])&gt;5/3*[.I$3]))" style:apply-style-name="out_20_of_20_tune_20_2_2f_3" style:base-cell-address="'Mésotonique ⅓ de comma'.I5"/>
      <style:map style:condition="is-true-formula(AND(NOT(ISBLANK([.I$3]));ABS([.I5])&gt;4/3*[.I$3]))" style:apply-style-name="out_20_of_20_tune_20_1_2f_3" style:base-cell-address="'Mésotonique ⅓ de comma'.I5"/>
    </style:style>
    <style:style style:name="ce330" style:family="table-cell" style:parent-style-name="Default" style:data-style-name="N2">
      <style:map style:condition="is-true-formula(AND(NOT(ISBLANK([.I$3]));ABS([.I5])&gt;2*[.I$3]))" style:apply-style-name="out_20_of_20_tune_20_3_2f_3" style:base-cell-address="'Mésotonique ⅓ de comma'.I5"/>
      <style:map style:condition="is-true-formula(AND(NOT(ISBLANK([.I$3]));ABS([.I5])&gt;5/3*[.I$3]))" style:apply-style-name="out_20_of_20_tune_20_2_2f_3" style:base-cell-address="'Mésotonique ⅓ de comma'.I5"/>
      <style:map style:condition="is-true-formula(AND(NOT(ISBLANK([.I$3]));ABS([.I5])&gt;4/3*[.I$3]))" style:apply-style-name="out_20_of_20_tune_20_1_2f_3" style:base-cell-address="'Mésotonique ⅓ de comma'.I5"/>
    </style:style>
    <style:style style:name="ce331" style:family="table-cell" style:parent-style-name="Default" style:data-style-name="N2">
      <style:map style:condition="is-true-formula(AND(NOT(ISBLANK([.I$3]));ABS([.I5])&gt;2*[.I$3]))" style:apply-style-name="out_20_of_20_tune_20_3_2f_3" style:base-cell-address="'Mésotonique ⅓ de comma'.I5"/>
      <style:map style:condition="is-true-formula(AND(NOT(ISBLANK([.I$3]));ABS([.I5])&gt;5/3*[.I$3]))" style:apply-style-name="out_20_of_20_tune_20_2_2f_3" style:base-cell-address="'Mésotonique ⅓ de comma'.I5"/>
      <style:map style:condition="is-true-formula(AND(NOT(ISBLANK([.I$3]));ABS([.I5])&gt;4/3*[.I$3]))" style:apply-style-name="out_20_of_20_tune_20_1_2f_3" style:base-cell-address="'Mésotonique ⅓ de comma'.I5"/>
    </style:style>
    <style:style style:name="ce332" style:family="table-cell" style:parent-style-name="Default" style:data-style-name="N2">
      <style:map style:condition="is-true-formula(AND(NOT(ISBLANK([.I$3]));ABS([.I5])&gt;2*[.I$3]))" style:apply-style-name="out_20_of_20_tune_20_3_2f_3" style:base-cell-address="'Mésotonique ⅓ de comma'.I5"/>
      <style:map style:condition="is-true-formula(AND(NOT(ISBLANK([.I$3]));ABS([.I5])&gt;5/3*[.I$3]))" style:apply-style-name="out_20_of_20_tune_20_2_2f_3" style:base-cell-address="'Mésotonique ⅓ de comma'.I5"/>
      <style:map style:condition="is-true-formula(AND(NOT(ISBLANK([.I$3]));ABS([.I5])&gt;4/3*[.I$3]))" style:apply-style-name="out_20_of_20_tune_20_1_2f_3" style:base-cell-address="'Mésotonique ⅓ de comma'.I5"/>
    </style:style>
    <style:style style:name="ce333" style:family="table-cell" style:parent-style-name="Default" style:data-style-name="N2">
      <style:map style:condition="is-true-formula(AND(NOT(ISBLANK([.I$3]));ABS([.I5])&gt;2*[.I$3]))" style:apply-style-name="out_20_of_20_tune_20_3_2f_3" style:base-cell-address="'Mésotonique ⅓ de comma'.I5"/>
      <style:map style:condition="is-true-formula(AND(NOT(ISBLANK([.I$3]));ABS([.I5])&gt;5/3*[.I$3]))" style:apply-style-name="out_20_of_20_tune_20_2_2f_3" style:base-cell-address="'Mésotonique ⅓ de comma'.I5"/>
      <style:map style:condition="is-true-formula(AND(NOT(ISBLANK([.I$3]));ABS([.I5])&gt;4/3*[.I$3]))" style:apply-style-name="out_20_of_20_tune_20_1_2f_3" style:base-cell-address="'Mésotonique ⅓ de comma'.I5"/>
    </style:style>
    <style:style style:name="ce334" style:family="table-cell" style:parent-style-name="Default" style:data-style-name="N2">
      <style:map style:condition="is-true-formula(AND(NOT(ISBLANK([.I$3]));ABS([.I5])&gt;2*[.I$3]))" style:apply-style-name="out_20_of_20_tune_20_3_2f_3" style:base-cell-address="'Mésotonique ⅓ de comma'.I5"/>
      <style:map style:condition="is-true-formula(AND(NOT(ISBLANK([.I$3]));ABS([.I5])&gt;5/3*[.I$3]))" style:apply-style-name="out_20_of_20_tune_20_2_2f_3" style:base-cell-address="'Mésotonique ⅓ de comma'.I5"/>
      <style:map style:condition="is-true-formula(AND(NOT(ISBLANK([.I$3]));ABS([.I5])&gt;4/3*[.I$3]))" style:apply-style-name="out_20_of_20_tune_20_1_2f_3" style:base-cell-address="'Mésotonique ⅓ de comma'.I5"/>
    </style:style>
    <style:style style:name="ce335" style:family="table-cell" style:parent-style-name="Default" style:data-style-name="N2">
      <style:map style:condition="is-true-formula(AND(NOT(ISBLANK([.I$3]));ABS([.I5])&gt;2*[.I$3]))" style:apply-style-name="out_20_of_20_tune_20_3_2f_3" style:base-cell-address="'Mésotonique ⅓ de comma'.I5"/>
      <style:map style:condition="is-true-formula(AND(NOT(ISBLANK([.I$3]));ABS([.I5])&gt;5/3*[.I$3]))" style:apply-style-name="out_20_of_20_tune_20_2_2f_3" style:base-cell-address="'Mésotonique ⅓ de comma'.I5"/>
      <style:map style:condition="is-true-formula(AND(NOT(ISBLANK([.I$3]));ABS([.I5])&gt;4/3*[.I$3]))" style:apply-style-name="out_20_of_20_tune_20_1_2f_3" style:base-cell-address="'Mésotonique ⅓ de comma'.I5"/>
    </style:style>
    <style:style style:name="ce336" style:family="table-cell" style:parent-style-name="Default" style:data-style-name="N2">
      <style:map style:condition="is-true-formula(AND(NOT(ISBLANK([.I$3]));ABS([.I5])&gt;2*[.I$3]))" style:apply-style-name="out_20_of_20_tune_20_3_2f_3" style:base-cell-address="'Mésotonique ⅓ de comma'.I5"/>
      <style:map style:condition="is-true-formula(AND(NOT(ISBLANK([.I$3]));ABS([.I5])&gt;5/3*[.I$3]))" style:apply-style-name="out_20_of_20_tune_20_2_2f_3" style:base-cell-address="'Mésotonique ⅓ de comma'.I5"/>
      <style:map style:condition="is-true-formula(AND(NOT(ISBLANK([.I$3]));ABS([.I5])&gt;4/3*[.I$3]))" style:apply-style-name="out_20_of_20_tune_20_1_2f_3" style:base-cell-address="'Mésotonique ⅓ de comma'.I5"/>
    </style:style>
    <style:style style:name="ce337" style:family="table-cell" style:parent-style-name="Default" style:data-style-name="N2">
      <style:map style:condition="is-true-formula(AND(NOT(ISBLANK([.I$3]));ABS([.I5])&gt;2*[.I$3]))" style:apply-style-name="out_20_of_20_tune_20_3_2f_3" style:base-cell-address="'Mésotonique ⅓ de comma'.I5"/>
      <style:map style:condition="is-true-formula(AND(NOT(ISBLANK([.I$3]));ABS([.I5])&gt;5/3*[.I$3]))" style:apply-style-name="out_20_of_20_tune_20_2_2f_3" style:base-cell-address="'Mésotonique ⅓ de comma'.I5"/>
      <style:map style:condition="is-true-formula(AND(NOT(ISBLANK([.I$3]));ABS([.I5])&gt;4/3*[.I$3]))" style:apply-style-name="out_20_of_20_tune_20_1_2f_3" style:base-cell-address="'Mésotonique ⅓ de comma'.I5"/>
    </style:style>
    <style:style style:name="ce338" style:family="table-cell" style:parent-style-name="Default" style:data-style-name="N2">
      <style:map style:condition="is-true-formula(AND(NOT(ISBLANK([.I$3]));ABS([.I5])&gt;2*[.I$3]))" style:apply-style-name="out_20_of_20_tune_20_3_2f_3" style:base-cell-address="'Mésotonique ⅓ de comma'.I5"/>
      <style:map style:condition="is-true-formula(AND(NOT(ISBLANK([.I$3]));ABS([.I5])&gt;5/3*[.I$3]))" style:apply-style-name="out_20_of_20_tune_20_2_2f_3" style:base-cell-address="'Mésotonique ⅓ de comma'.I5"/>
      <style:map style:condition="is-true-formula(AND(NOT(ISBLANK([.I$3]));ABS([.I5])&gt;4/3*[.I$3]))" style:apply-style-name="out_20_of_20_tune_20_1_2f_3" style:base-cell-address="'Mésotonique ⅓ de comma'.I5"/>
    </style:style>
    <style:style style:name="ce339" style:family="table-cell" style:parent-style-name="Default" style:data-style-name="N2">
      <style:map style:condition="is-true-formula(AND(NOT(ISBLANK([.I$3]));ABS([.I5])&gt;2*[.I$3]))" style:apply-style-name="out_20_of_20_tune_20_3_2f_3" style:base-cell-address="'Mésotonique ⅓ de comma'.I5"/>
      <style:map style:condition="is-true-formula(AND(NOT(ISBLANK([.I$3]));ABS([.I5])&gt;5/3*[.I$3]))" style:apply-style-name="out_20_of_20_tune_20_2_2f_3" style:base-cell-address="'Mésotonique ⅓ de comma'.I5"/>
      <style:map style:condition="is-true-formula(AND(NOT(ISBLANK([.I$3]));ABS([.I5])&gt;4/3*[.I$3]))" style:apply-style-name="out_20_of_20_tune_20_1_2f_3" style:base-cell-address="'Mésotonique ⅓ de comma'.I5"/>
    </style:style>
    <style:style style:name="ce340" style:family="table-cell" style:parent-style-name="Default" style:data-style-name="N2">
      <style:map style:condition="is-true-formula(AND(NOT(ISBLANK([.I$3]));ABS([.I5])&gt;2*[.I$3]))" style:apply-style-name="out_20_of_20_tune_20_3_2f_3" style:base-cell-address="'Mésotonique ⅓ de comma'.I5"/>
      <style:map style:condition="is-true-formula(AND(NOT(ISBLANK([.I$3]));ABS([.I5])&gt;5/3*[.I$3]))" style:apply-style-name="out_20_of_20_tune_20_2_2f_3" style:base-cell-address="'Mésotonique ⅓ de comma'.I5"/>
      <style:map style:condition="is-true-formula(AND(NOT(ISBLANK([.I$3]));ABS([.I5])&gt;4/3*[.I$3]))" style:apply-style-name="out_20_of_20_tune_20_1_2f_3" style:base-cell-address="'Mésotonique ⅓ de comma'.I5"/>
    </style:style>
    <style:style style:name="ce341" style:family="table-cell" style:parent-style-name="Default" style:data-style-name="N2">
      <style:map style:condition="is-true-formula(AND(NOT(ISBLANK([.I$3]));ABS([.I5])&gt;2*[.I$3]))" style:apply-style-name="out_20_of_20_tune_20_3_2f_3" style:base-cell-address="'Mésotonique ⅓ de comma'.I5"/>
      <style:map style:condition="is-true-formula(AND(NOT(ISBLANK([.I$3]));ABS([.I5])&gt;5/3*[.I$3]))" style:apply-style-name="out_20_of_20_tune_20_2_2f_3" style:base-cell-address="'Mésotonique ⅓ de comma'.I5"/>
      <style:map style:condition="is-true-formula(AND(NOT(ISBLANK([.I$3]));ABS([.I5])&gt;4/3*[.I$3]))" style:apply-style-name="out_20_of_20_tune_20_1_2f_3" style:base-cell-address="'Mésotonique ⅓ de comma'.I5"/>
    </style:style>
    <style:style style:name="ce342" style:family="table-cell" style:parent-style-name="Default" style:data-style-name="N2">
      <style:map style:condition="is-true-formula(AND(NOT(ISBLANK([.I$3]));ABS([.I5])&gt;2*[.I$3]))" style:apply-style-name="out_20_of_20_tune_20_3_2f_3" style:base-cell-address="'Mésotonique ⅓ de comma'.I5"/>
      <style:map style:condition="is-true-formula(AND(NOT(ISBLANK([.I$3]));ABS([.I5])&gt;5/3*[.I$3]))" style:apply-style-name="out_20_of_20_tune_20_2_2f_3" style:base-cell-address="'Mésotonique ⅓ de comma'.I5"/>
      <style:map style:condition="is-true-formula(AND(NOT(ISBLANK([.I$3]));ABS([.I5])&gt;4/3*[.I$3]))" style:apply-style-name="out_20_of_20_tune_20_1_2f_3" style:base-cell-address="'Mésotonique ⅓ de comma'.I5"/>
    </style:style>
    <style:style style:name="ce343" style:family="table-cell" style:parent-style-name="Default" style:data-style-name="N2">
      <style:map style:condition="is-true-formula(AND(NOT(ISBLANK([.I$3]));ABS([.I5])&gt;2*[.I$3]))" style:apply-style-name="out_20_of_20_tune_20_3_2f_3" style:base-cell-address="'Mésotonique ⅓ de comma'.I5"/>
      <style:map style:condition="is-true-formula(AND(NOT(ISBLANK([.I$3]));ABS([.I5])&gt;5/3*[.I$3]))" style:apply-style-name="out_20_of_20_tune_20_2_2f_3" style:base-cell-address="'Mésotonique ⅓ de comma'.I5"/>
      <style:map style:condition="is-true-formula(AND(NOT(ISBLANK([.I$3]));ABS([.I5])&gt;4/3*[.I$3]))" style:apply-style-name="out_20_of_20_tune_20_1_2f_3" style:base-cell-address="'Mésotonique ⅓ de comma'.I5"/>
    </style:style>
    <style:style style:name="ce344" style:family="table-cell" style:parent-style-name="Default" style:data-style-name="N2">
      <style:map style:condition="is-true-formula(AND(NOT(ISBLANK([.I$3]));ABS([.I5])&gt;2*[.I$3]))" style:apply-style-name="out_20_of_20_tune_20_3_2f_3" style:base-cell-address="'Mésotonique ⅓ de comma'.I5"/>
      <style:map style:condition="is-true-formula(AND(NOT(ISBLANK([.I$3]));ABS([.I5])&gt;5/3*[.I$3]))" style:apply-style-name="out_20_of_20_tune_20_2_2f_3" style:base-cell-address="'Mésotonique ⅓ de comma'.I5"/>
      <style:map style:condition="is-true-formula(AND(NOT(ISBLANK([.I$3]));ABS([.I5])&gt;4/3*[.I$3]))" style:apply-style-name="out_20_of_20_tune_20_1_2f_3" style:base-cell-address="'Mésotonique ⅓ de comma'.I5"/>
    </style:style>
    <style:style style:name="ce345" style:family="table-cell" style:parent-style-name="Default" style:data-style-name="N2">
      <style:map style:condition="is-true-formula(AND(NOT(ISBLANK([.I$3]));ABS([.I5])&gt;2*[.I$3]))" style:apply-style-name="out_20_of_20_tune_20_3_2f_3" style:base-cell-address="'Mésotonique ⅓ de comma'.I5"/>
      <style:map style:condition="is-true-formula(AND(NOT(ISBLANK([.I$3]));ABS([.I5])&gt;5/3*[.I$3]))" style:apply-style-name="out_20_of_20_tune_20_2_2f_3" style:base-cell-address="'Mésotonique ⅓ de comma'.I5"/>
      <style:map style:condition="is-true-formula(AND(NOT(ISBLANK([.I$3]));ABS([.I5])&gt;4/3*[.I$3]))" style:apply-style-name="out_20_of_20_tune_20_1_2f_3" style:base-cell-address="'Mésotonique ⅓ de comma'.I5"/>
    </style:style>
    <style:style style:name="ce346" style:family="table-cell" style:parent-style-name="Default" style:data-style-name="N2">
      <style:map style:condition="is-true-formula(AND(NOT(ISBLANK([.I$3]));ABS([.I5])&gt;2*[.I$3]))" style:apply-style-name="out_20_of_20_tune_20_3_2f_3" style:base-cell-address="'Mésotonique ⅓ de comma'.I5"/>
      <style:map style:condition="is-true-formula(AND(NOT(ISBLANK([.I$3]));ABS([.I5])&gt;5/3*[.I$3]))" style:apply-style-name="out_20_of_20_tune_20_2_2f_3" style:base-cell-address="'Mésotonique ⅓ de comma'.I5"/>
      <style:map style:condition="is-true-formula(AND(NOT(ISBLANK([.I$3]));ABS([.I5])&gt;4/3*[.I$3]))" style:apply-style-name="out_20_of_20_tune_20_1_2f_3" style:base-cell-address="'Mésotonique ⅓ de comma'.I5"/>
    </style:style>
    <style:style style:name="ce347" style:family="table-cell" style:parent-style-name="Default" style:data-style-name="N2">
      <style:map style:condition="is-true-formula(AND(NOT(ISBLANK([.I$3]));ABS([.I5])&gt;2*[.I$3]))" style:apply-style-name="out_20_of_20_tune_20_3_2f_3" style:base-cell-address="'Mésotonique ⅓ de comma'.I5"/>
      <style:map style:condition="is-true-formula(AND(NOT(ISBLANK([.I$3]));ABS([.I5])&gt;5/3*[.I$3]))" style:apply-style-name="out_20_of_20_tune_20_2_2f_3" style:base-cell-address="'Mésotonique ⅓ de comma'.I5"/>
      <style:map style:condition="is-true-formula(AND(NOT(ISBLANK([.I$3]));ABS([.I5])&gt;4/3*[.I$3]))" style:apply-style-name="out_20_of_20_tune_20_1_2f_3" style:base-cell-address="'Mésotonique ⅓ de comma'.I5"/>
    </style:style>
    <style:style style:name="ce348" style:family="table-cell" style:parent-style-name="Default" style:data-style-name="N2">
      <style:map style:condition="is-true-formula(AND(NOT(ISBLANK([.I$3]));ABS([.I5])&gt;2*[.I$3]))" style:apply-style-name="out_20_of_20_tune_20_3_2f_3" style:base-cell-address="'Mésotonique ⅓ de comma'.I5"/>
      <style:map style:condition="is-true-formula(AND(NOT(ISBLANK([.I$3]));ABS([.I5])&gt;5/3*[.I$3]))" style:apply-style-name="out_20_of_20_tune_20_2_2f_3" style:base-cell-address="'Mésotonique ⅓ de comma'.I5"/>
      <style:map style:condition="is-true-formula(AND(NOT(ISBLANK([.I$3]));ABS([.I5])&gt;4/3*[.I$3]))" style:apply-style-name="out_20_of_20_tune_20_1_2f_3" style:base-cell-address="'Mésotonique ⅓ de comma'.I5"/>
    </style:style>
    <style:style style:name="ce349" style:family="table-cell" style:parent-style-name="Default" style:data-style-name="N2">
      <style:map style:condition="is-true-formula(AND(NOT(ISBLANK([.I$3]));ABS([.I5])&gt;2*[.I$3]))" style:apply-style-name="out_20_of_20_tune_20_3_2f_3" style:base-cell-address="'Mésotonique ⅓ de comma'.I5"/>
      <style:map style:condition="is-true-formula(AND(NOT(ISBLANK([.I$3]));ABS([.I5])&gt;5/3*[.I$3]))" style:apply-style-name="out_20_of_20_tune_20_2_2f_3" style:base-cell-address="'Mésotonique ⅓ de comma'.I5"/>
      <style:map style:condition="is-true-formula(AND(NOT(ISBLANK([.I$3]));ABS([.I5])&gt;4/3*[.I$3]))" style:apply-style-name="out_20_of_20_tune_20_1_2f_3" style:base-cell-address="'Mésotonique ⅓ de comma'.I5"/>
    </style:style>
    <style:style style:name="ce350" style:family="table-cell" style:parent-style-name="Default" style:data-style-name="N2">
      <style:map style:condition="is-true-formula(AND(NOT(ISBLANK([.I$3]));ABS([.I5])&gt;2*[.I$3]))" style:apply-style-name="out_20_of_20_tune_20_3_2f_3" style:base-cell-address="'Mésotonique ⅓ de comma'.I5"/>
      <style:map style:condition="is-true-formula(AND(NOT(ISBLANK([.I$3]));ABS([.I5])&gt;5/3*[.I$3]))" style:apply-style-name="out_20_of_20_tune_20_2_2f_3" style:base-cell-address="'Mésotonique ⅓ de comma'.I5"/>
      <style:map style:condition="is-true-formula(AND(NOT(ISBLANK([.I$3]));ABS([.I5])&gt;4/3*[.I$3]))" style:apply-style-name="out_20_of_20_tune_20_1_2f_3" style:base-cell-address="'Mésotonique ⅓ de comma'.I5"/>
    </style:style>
    <style:style style:name="ce351" style:family="table-cell" style:parent-style-name="Default" style:data-style-name="N2">
      <style:map style:condition="is-true-formula(AND(NOT(ISBLANK([.I$3]));ABS([.I5])&gt;2*[.I$3]))" style:apply-style-name="out_20_of_20_tune_20_3_2f_3" style:base-cell-address="'Mésotonique ⅓ de comma'.I5"/>
      <style:map style:condition="is-true-formula(AND(NOT(ISBLANK([.I$3]));ABS([.I5])&gt;5/3*[.I$3]))" style:apply-style-name="out_20_of_20_tune_20_2_2f_3" style:base-cell-address="'Mésotonique ⅓ de comma'.I5"/>
      <style:map style:condition="is-true-formula(AND(NOT(ISBLANK([.I$3]));ABS([.I5])&gt;4/3*[.I$3]))" style:apply-style-name="out_20_of_20_tune_20_1_2f_3" style:base-cell-address="'Mésotonique ⅓ de comma'.I5"/>
    </style:style>
    <style:style style:name="ce352" style:family="table-cell" style:parent-style-name="Default" style:data-style-name="N2">
      <style:map style:condition="is-true-formula(AND(NOT(ISBLANK([.I$3]));ABS([.I5])&gt;2*[.I$3]))" style:apply-style-name="out_20_of_20_tune_20_3_2f_3" style:base-cell-address="'Mésotonique ⅓ de comma'.I5"/>
      <style:map style:condition="is-true-formula(AND(NOT(ISBLANK([.I$3]));ABS([.I5])&gt;5/3*[.I$3]))" style:apply-style-name="out_20_of_20_tune_20_2_2f_3" style:base-cell-address="'Mésotonique ⅓ de comma'.I5"/>
      <style:map style:condition="is-true-formula(AND(NOT(ISBLANK([.I$3]));ABS([.I5])&gt;4/3*[.I$3]))" style:apply-style-name="out_20_of_20_tune_20_1_2f_3" style:base-cell-address="'Mésotonique ⅓ de comma'.I5"/>
    </style:style>
    <style:style style:name="ce353" style:family="table-cell" style:parent-style-name="Default" style:data-style-name="N2">
      <style:map style:condition="is-true-formula(AND(NOT(ISBLANK([.I$3]));ABS([.I5])&gt;2*[.I$3]))" style:apply-style-name="out_20_of_20_tune_20_3_2f_3" style:base-cell-address="'Mésotonique ⅓ de comma'.I5"/>
      <style:map style:condition="is-true-formula(AND(NOT(ISBLANK([.I$3]));ABS([.I5])&gt;5/3*[.I$3]))" style:apply-style-name="out_20_of_20_tune_20_2_2f_3" style:base-cell-address="'Mésotonique ⅓ de comma'.I5"/>
      <style:map style:condition="is-true-formula(AND(NOT(ISBLANK([.I$3]));ABS([.I5])&gt;4/3*[.I$3]))" style:apply-style-name="out_20_of_20_tune_20_1_2f_3" style:base-cell-address="'Mésotonique ⅓ de comma'.I5"/>
    </style:style>
    <style:style style:name="ce354" style:family="table-cell" style:parent-style-name="Default" style:data-style-name="N2">
      <style:map style:condition="is-true-formula(AND(NOT(ISBLANK([.I$3]));ABS([.I5])&gt;2*[.I$3]))" style:apply-style-name="out_20_of_20_tune_20_3_2f_3" style:base-cell-address="'Mésotonique ⅓ de comma'.I5"/>
      <style:map style:condition="is-true-formula(AND(NOT(ISBLANK([.I$3]));ABS([.I5])&gt;5/3*[.I$3]))" style:apply-style-name="out_20_of_20_tune_20_2_2f_3" style:base-cell-address="'Mésotonique ⅓ de comma'.I5"/>
      <style:map style:condition="is-true-formula(AND(NOT(ISBLANK([.I$3]));ABS([.I5])&gt;4/3*[.I$3]))" style:apply-style-name="out_20_of_20_tune_20_1_2f_3" style:base-cell-address="'Mésotonique ⅓ de comma'.I5"/>
    </style:style>
    <style:style style:name="ce355" style:family="table-cell" style:parent-style-name="Default" style:data-style-name="N2">
      <style:map style:condition="is-true-formula(AND(NOT(ISBLANK([.I$3]));ABS([.I5])&gt;2*[.I$3]))" style:apply-style-name="out_20_of_20_tune_20_3_2f_3" style:base-cell-address="'Mésotonique ⅓ de comma'.I5"/>
      <style:map style:condition="is-true-formula(AND(NOT(ISBLANK([.I$3]));ABS([.I5])&gt;5/3*[.I$3]))" style:apply-style-name="out_20_of_20_tune_20_2_2f_3" style:base-cell-address="'Mésotonique ⅓ de comma'.I5"/>
      <style:map style:condition="is-true-formula(AND(NOT(ISBLANK([.I$3]));ABS([.I5])&gt;4/3*[.I$3]))" style:apply-style-name="out_20_of_20_tune_20_1_2f_3" style:base-cell-address="'Mésotonique ⅓ de comma'.I5"/>
    </style:style>
    <style:style style:name="ce356" style:family="table-cell" style:parent-style-name="Default" style:data-style-name="N2">
      <style:map style:condition="is-true-formula(AND(NOT(ISBLANK([.I$3]));ABS([.I5])&gt;2*[.I$3]))" style:apply-style-name="out_20_of_20_tune_20_3_2f_3" style:base-cell-address="'Mésotonique ⅓ de comma'.I5"/>
      <style:map style:condition="is-true-formula(AND(NOT(ISBLANK([.I$3]));ABS([.I5])&gt;5/3*[.I$3]))" style:apply-style-name="out_20_of_20_tune_20_2_2f_3" style:base-cell-address="'Mésotonique ⅓ de comma'.I5"/>
      <style:map style:condition="is-true-formula(AND(NOT(ISBLANK([.I$3]));ABS([.I5])&gt;4/3*[.I$3]))" style:apply-style-name="out_20_of_20_tune_20_1_2f_3" style:base-cell-address="'Mésotonique ⅓ de comma'.I5"/>
    </style:style>
    <style:style style:name="ce357" style:family="table-cell" style:parent-style-name="Default" style:data-style-name="N2">
      <style:map style:condition="is-true-formula(AND(NOT(ISBLANK([.I$3]));ABS([.I5])&gt;2*[.I$3]))" style:apply-style-name="out_20_of_20_tune_20_3_2f_3" style:base-cell-address="'Mésotonique ⅓ de comma'.I5"/>
      <style:map style:condition="is-true-formula(AND(NOT(ISBLANK([.I$3]));ABS([.I5])&gt;5/3*[.I$3]))" style:apply-style-name="out_20_of_20_tune_20_2_2f_3" style:base-cell-address="'Mésotonique ⅓ de comma'.I5"/>
      <style:map style:condition="is-true-formula(AND(NOT(ISBLANK([.I$3]));ABS([.I5])&gt;4/3*[.I$3]))" style:apply-style-name="out_20_of_20_tune_20_1_2f_3" style:base-cell-address="'Mésotonique ⅓ de comma'.I5"/>
    </style:style>
    <style:style style:name="ce358" style:family="table-cell" style:parent-style-name="Default" style:data-style-name="N2">
      <style:map style:condition="is-true-formula(AND(NOT(ISBLANK([.I$3]));ABS([.I5])&gt;2*[.I$3]))" style:apply-style-name="out_20_of_20_tune_20_3_2f_3" style:base-cell-address="'Mésotonique ⅓ de comma'.I5"/>
      <style:map style:condition="is-true-formula(AND(NOT(ISBLANK([.I$3]));ABS([.I5])&gt;5/3*[.I$3]))" style:apply-style-name="out_20_of_20_tune_20_2_2f_3" style:base-cell-address="'Mésotonique ⅓ de comma'.I5"/>
      <style:map style:condition="is-true-formula(AND(NOT(ISBLANK([.I$3]));ABS([.I5])&gt;4/3*[.I$3]))" style:apply-style-name="out_20_of_20_tune_20_1_2f_3" style:base-cell-address="'Mésotonique ⅓ de comma'.I5"/>
    </style:style>
    <style:style style:name="ce359" style:family="table-cell" style:parent-style-name="Default" style:data-style-name="N2">
      <style:map style:condition="is-true-formula(AND(NOT(ISBLANK([.I$3]));ABS([.I5])&gt;2*[.I$3]))" style:apply-style-name="out_20_of_20_tune_20_3_2f_3" style:base-cell-address="'Mésotonique ⅓ de comma'.I5"/>
      <style:map style:condition="is-true-formula(AND(NOT(ISBLANK([.I$3]));ABS([.I5])&gt;5/3*[.I$3]))" style:apply-style-name="out_20_of_20_tune_20_2_2f_3" style:base-cell-address="'Mésotonique ⅓ de comma'.I5"/>
      <style:map style:condition="is-true-formula(AND(NOT(ISBLANK([.I$3]));ABS([.I5])&gt;4/3*[.I$3]))" style:apply-style-name="out_20_of_20_tune_20_1_2f_3" style:base-cell-address="'Mésotonique ⅓ de comma'.I5"/>
    </style:style>
    <style:style style:name="ce360" style:family="table-cell" style:parent-style-name="Default" style:data-style-name="N2">
      <style:map style:condition="is-true-formula(AND(NOT(ISBLANK([.I$3]));ABS([.I5])&gt;2*[.I$3]))" style:apply-style-name="out_20_of_20_tune_20_3_2f_3" style:base-cell-address="'Mésotonique ⅓ de comma'.I5"/>
      <style:map style:condition="is-true-formula(AND(NOT(ISBLANK([.I$3]));ABS([.I5])&gt;5/3*[.I$3]))" style:apply-style-name="out_20_of_20_tune_20_2_2f_3" style:base-cell-address="'Mésotonique ⅓ de comma'.I5"/>
      <style:map style:condition="is-true-formula(AND(NOT(ISBLANK([.I$3]));ABS([.I5])&gt;4/3*[.I$3]))" style:apply-style-name="out_20_of_20_tune_20_1_2f_3" style:base-cell-address="'Mésotonique ⅓ de comma'.I5"/>
    </style:style>
    <style:style style:name="ce361" style:family="table-cell" style:parent-style-name="Default" style:data-style-name="N2">
      <style:map style:condition="is-true-formula(AND(NOT(ISBLANK([.I$3]));ABS([.I5])&gt;2*[.I$3]))" style:apply-style-name="out_20_of_20_tune_20_3_2f_3" style:base-cell-address="'Mésotonique ⅓ de comma'.I5"/>
      <style:map style:condition="is-true-formula(AND(NOT(ISBLANK([.I$3]));ABS([.I5])&gt;5/3*[.I$3]))" style:apply-style-name="out_20_of_20_tune_20_2_2f_3" style:base-cell-address="'Mésotonique ⅓ de comma'.I5"/>
      <style:map style:condition="is-true-formula(AND(NOT(ISBLANK([.I$3]));ABS([.I5])&gt;4/3*[.I$3]))" style:apply-style-name="out_20_of_20_tune_20_1_2f_3" style:base-cell-address="'Mésotonique ⅓ de comma'.I5"/>
    </style:style>
    <style:style style:name="ce362" style:family="table-cell" style:parent-style-name="Default" style:data-style-name="N2">
      <style:map style:condition="is-true-formula(AND(NOT(ISBLANK([.I$3]));ABS([.I5])&gt;2*[.I$3]))" style:apply-style-name="out_20_of_20_tune_20_3_2f_3" style:base-cell-address="'Mésotonique ⅓ de comma'.I5"/>
      <style:map style:condition="is-true-formula(AND(NOT(ISBLANK([.I$3]));ABS([.I5])&gt;5/3*[.I$3]))" style:apply-style-name="out_20_of_20_tune_20_2_2f_3" style:base-cell-address="'Mésotonique ⅓ de comma'.I5"/>
      <style:map style:condition="is-true-formula(AND(NOT(ISBLANK([.I$3]));ABS([.I5])&gt;4/3*[.I$3]))" style:apply-style-name="out_20_of_20_tune_20_1_2f_3" style:base-cell-address="'Mésotonique ⅓ de comma'.I5"/>
    </style:style>
    <style:style style:name="ce363" style:family="table-cell" style:parent-style-name="Default" style:data-style-name="N2">
      <style:map style:condition="is-true-formula(AND(NOT(ISBLANK([.I$3]));ABS([.I5])&gt;2*[.I$3]))" style:apply-style-name="out_20_of_20_tune_20_3_2f_3" style:base-cell-address="'Mésotonique ⅓ de comma'.I5"/>
      <style:map style:condition="is-true-formula(AND(NOT(ISBLANK([.I$3]));ABS([.I5])&gt;5/3*[.I$3]))" style:apply-style-name="out_20_of_20_tune_20_2_2f_3" style:base-cell-address="'Mésotonique ⅓ de comma'.I5"/>
      <style:map style:condition="is-true-formula(AND(NOT(ISBLANK([.I$3]));ABS([.I5])&gt;4/3*[.I$3]))" style:apply-style-name="out_20_of_20_tune_20_1_2f_3" style:base-cell-address="'Mésotonique ⅓ de comma'.I5"/>
    </style:style>
    <style:style style:name="ce364" style:family="table-cell" style:parent-style-name="Default" style:data-style-name="N2">
      <style:map style:condition="is-true-formula(AND(NOT(ISBLANK([.I$3]));ABS([.I5])&gt;2*[.I$3]))" style:apply-style-name="out_20_of_20_tune_20_3_2f_3" style:base-cell-address="'Mésotonique ¼ de comma'.I5"/>
      <style:map style:condition="is-true-formula(AND(NOT(ISBLANK([.I$3]));ABS([.I5])&gt;5/3*[.I$3]))" style:apply-style-name="out_20_of_20_tune_20_2_2f_3" style:base-cell-address="'Mésotonique ¼ de comma'.I5"/>
      <style:map style:condition="is-true-formula(AND(NOT(ISBLANK([.I$3]));ABS([.I5])&gt;4/3*[.I$3]))" style:apply-style-name="out_20_of_20_tune_20_1_2f_3" style:base-cell-address="'Mésotonique ¼ de comma'.I5"/>
    </style:style>
    <style:style style:name="ce365" style:family="table-cell" style:parent-style-name="Default" style:data-style-name="N2">
      <style:map style:condition="is-true-formula(AND(NOT(ISBLANK([.I$3]));ABS([.I5])&gt;2*[.I$3]))" style:apply-style-name="out_20_of_20_tune_20_3_2f_3" style:base-cell-address="'Mésotonique ¼ de comma'.I5"/>
      <style:map style:condition="is-true-formula(AND(NOT(ISBLANK([.I$3]));ABS([.I5])&gt;5/3*[.I$3]))" style:apply-style-name="out_20_of_20_tune_20_2_2f_3" style:base-cell-address="'Mésotonique ¼ de comma'.I5"/>
      <style:map style:condition="is-true-formula(AND(NOT(ISBLANK([.I$3]));ABS([.I5])&gt;4/3*[.I$3]))" style:apply-style-name="out_20_of_20_tune_20_1_2f_3" style:base-cell-address="'Mésotonique ¼ de comma'.I5"/>
    </style:style>
    <style:style style:name="ce366" style:family="table-cell" style:parent-style-name="Default" style:data-style-name="N2">
      <style:map style:condition="is-true-formula(AND(NOT(ISBLANK([.I$3]));ABS([.I5])&gt;2*[.I$3]))" style:apply-style-name="out_20_of_20_tune_20_3_2f_3" style:base-cell-address="'Mésotonique ¼ de comma'.I5"/>
      <style:map style:condition="is-true-formula(AND(NOT(ISBLANK([.I$3]));ABS([.I5])&gt;5/3*[.I$3]))" style:apply-style-name="out_20_of_20_tune_20_2_2f_3" style:base-cell-address="'Mésotonique ¼ de comma'.I5"/>
      <style:map style:condition="is-true-formula(AND(NOT(ISBLANK([.I$3]));ABS([.I5])&gt;4/3*[.I$3]))" style:apply-style-name="out_20_of_20_tune_20_1_2f_3" style:base-cell-address="'Mésotonique ¼ de comma'.I5"/>
    </style:style>
    <style:style style:name="ce367" style:family="table-cell" style:parent-style-name="Default" style:data-style-name="N2">
      <style:map style:condition="is-true-formula(AND(NOT(ISBLANK([.I$3]));ABS([.I5])&gt;2*[.I$3]))" style:apply-style-name="out_20_of_20_tune_20_3_2f_3" style:base-cell-address="'Mésotonique ¼ de comma'.I5"/>
      <style:map style:condition="is-true-formula(AND(NOT(ISBLANK([.I$3]));ABS([.I5])&gt;5/3*[.I$3]))" style:apply-style-name="out_20_of_20_tune_20_2_2f_3" style:base-cell-address="'Mésotonique ¼ de comma'.I5"/>
      <style:map style:condition="is-true-formula(AND(NOT(ISBLANK([.I$3]));ABS([.I5])&gt;4/3*[.I$3]))" style:apply-style-name="out_20_of_20_tune_20_1_2f_3" style:base-cell-address="'Mésotonique ¼ de comma'.I5"/>
    </style:style>
    <style:style style:name="ce368" style:family="table-cell" style:parent-style-name="Default" style:data-style-name="N2">
      <style:map style:condition="is-true-formula(AND(NOT(ISBLANK([.I$3]));ABS([.I5])&gt;2*[.I$3]))" style:apply-style-name="out_20_of_20_tune_20_3_2f_3" style:base-cell-address="'Mésotonique ¼ de comma'.I5"/>
      <style:map style:condition="is-true-formula(AND(NOT(ISBLANK([.I$3]));ABS([.I5])&gt;5/3*[.I$3]))" style:apply-style-name="out_20_of_20_tune_20_2_2f_3" style:base-cell-address="'Mésotonique ¼ de comma'.I5"/>
      <style:map style:condition="is-true-formula(AND(NOT(ISBLANK([.I$3]));ABS([.I5])&gt;4/3*[.I$3]))" style:apply-style-name="out_20_of_20_tune_20_1_2f_3" style:base-cell-address="'Mésotonique ¼ de comma'.I5"/>
    </style:style>
    <style:style style:name="ce369" style:family="table-cell" style:parent-style-name="Default" style:data-style-name="N2">
      <style:map style:condition="is-true-formula(AND(NOT(ISBLANK([.I$3]));ABS([.I5])&gt;2*[.I$3]))" style:apply-style-name="out_20_of_20_tune_20_3_2f_3" style:base-cell-address="'Mésotonique ¼ de comma'.I5"/>
      <style:map style:condition="is-true-formula(AND(NOT(ISBLANK([.I$3]));ABS([.I5])&gt;5/3*[.I$3]))" style:apply-style-name="out_20_of_20_tune_20_2_2f_3" style:base-cell-address="'Mésotonique ¼ de comma'.I5"/>
      <style:map style:condition="is-true-formula(AND(NOT(ISBLANK([.I$3]));ABS([.I5])&gt;4/3*[.I$3]))" style:apply-style-name="out_20_of_20_tune_20_1_2f_3" style:base-cell-address="'Mésotonique ¼ de comma'.I5"/>
    </style:style>
    <style:style style:name="ce370" style:family="table-cell" style:parent-style-name="Default" style:data-style-name="N2">
      <style:map style:condition="is-true-formula(AND(NOT(ISBLANK([.I$3]));ABS([.I5])&gt;2*[.I$3]))" style:apply-style-name="out_20_of_20_tune_20_3_2f_3" style:base-cell-address="'Mésotonique ¼ de comma'.I5"/>
      <style:map style:condition="is-true-formula(AND(NOT(ISBLANK([.I$3]));ABS([.I5])&gt;5/3*[.I$3]))" style:apply-style-name="out_20_of_20_tune_20_2_2f_3" style:base-cell-address="'Mésotonique ¼ de comma'.I5"/>
      <style:map style:condition="is-true-formula(AND(NOT(ISBLANK([.I$3]));ABS([.I5])&gt;4/3*[.I$3]))" style:apply-style-name="out_20_of_20_tune_20_1_2f_3" style:base-cell-address="'Mésotonique ¼ de comma'.I5"/>
    </style:style>
    <style:style style:name="ce371" style:family="table-cell" style:parent-style-name="Default" style:data-style-name="N2">
      <style:map style:condition="is-true-formula(AND(NOT(ISBLANK([.I$3]));ABS([.I5])&gt;2*[.I$3]))" style:apply-style-name="out_20_of_20_tune_20_3_2f_3" style:base-cell-address="'Mésotonique ¼ de comma'.I5"/>
      <style:map style:condition="is-true-formula(AND(NOT(ISBLANK([.I$3]));ABS([.I5])&gt;5/3*[.I$3]))" style:apply-style-name="out_20_of_20_tune_20_2_2f_3" style:base-cell-address="'Mésotonique ¼ de comma'.I5"/>
      <style:map style:condition="is-true-formula(AND(NOT(ISBLANK([.I$3]));ABS([.I5])&gt;4/3*[.I$3]))" style:apply-style-name="out_20_of_20_tune_20_1_2f_3" style:base-cell-address="'Mésotonique ¼ de comma'.I5"/>
    </style:style>
    <style:style style:name="ce372" style:family="table-cell" style:parent-style-name="Default" style:data-style-name="N2">
      <style:map style:condition="is-true-formula(AND(NOT(ISBLANK([.I$3]));ABS([.I5])&gt;2*[.I$3]))" style:apply-style-name="out_20_of_20_tune_20_3_2f_3" style:base-cell-address="'Mésotonique ¼ de comma'.I5"/>
      <style:map style:condition="is-true-formula(AND(NOT(ISBLANK([.I$3]));ABS([.I5])&gt;5/3*[.I$3]))" style:apply-style-name="out_20_of_20_tune_20_2_2f_3" style:base-cell-address="'Mésotonique ¼ de comma'.I5"/>
      <style:map style:condition="is-true-formula(AND(NOT(ISBLANK([.I$3]));ABS([.I5])&gt;4/3*[.I$3]))" style:apply-style-name="out_20_of_20_tune_20_1_2f_3" style:base-cell-address="'Mésotonique ¼ de comma'.I5"/>
    </style:style>
    <style:style style:name="ce373" style:family="table-cell" style:parent-style-name="Default" style:data-style-name="N2">
      <style:map style:condition="is-true-formula(AND(NOT(ISBLANK([.I$3]));ABS([.I5])&gt;2*[.I$3]))" style:apply-style-name="out_20_of_20_tune_20_3_2f_3" style:base-cell-address="'Mésotonique ¼ de comma'.I5"/>
      <style:map style:condition="is-true-formula(AND(NOT(ISBLANK([.I$3]));ABS([.I5])&gt;5/3*[.I$3]))" style:apply-style-name="out_20_of_20_tune_20_2_2f_3" style:base-cell-address="'Mésotonique ¼ de comma'.I5"/>
      <style:map style:condition="is-true-formula(AND(NOT(ISBLANK([.I$3]));ABS([.I5])&gt;4/3*[.I$3]))" style:apply-style-name="out_20_of_20_tune_20_1_2f_3" style:base-cell-address="'Mésotonique ¼ de comma'.I5"/>
    </style:style>
    <style:style style:name="ce374" style:family="table-cell" style:parent-style-name="Default" style:data-style-name="N2">
      <style:map style:condition="is-true-formula(AND(NOT(ISBLANK([.I$3]));ABS([.I5])&gt;2*[.I$3]))" style:apply-style-name="out_20_of_20_tune_20_3_2f_3" style:base-cell-address="'Mésotonique ¼ de comma'.I5"/>
      <style:map style:condition="is-true-formula(AND(NOT(ISBLANK([.I$3]));ABS([.I5])&gt;5/3*[.I$3]))" style:apply-style-name="out_20_of_20_tune_20_2_2f_3" style:base-cell-address="'Mésotonique ¼ de comma'.I5"/>
      <style:map style:condition="is-true-formula(AND(NOT(ISBLANK([.I$3]));ABS([.I5])&gt;4/3*[.I$3]))" style:apply-style-name="out_20_of_20_tune_20_1_2f_3" style:base-cell-address="'Mésotonique ¼ de comma'.I5"/>
    </style:style>
    <style:style style:name="ce375" style:family="table-cell" style:parent-style-name="Default" style:data-style-name="N2">
      <style:map style:condition="is-true-formula(AND(NOT(ISBLANK([.I$3]));ABS([.I5])&gt;2*[.I$3]))" style:apply-style-name="out_20_of_20_tune_20_3_2f_3" style:base-cell-address="'Mésotonique ¼ de comma'.I5"/>
      <style:map style:condition="is-true-formula(AND(NOT(ISBLANK([.I$3]));ABS([.I5])&gt;5/3*[.I$3]))" style:apply-style-name="out_20_of_20_tune_20_2_2f_3" style:base-cell-address="'Mésotonique ¼ de comma'.I5"/>
      <style:map style:condition="is-true-formula(AND(NOT(ISBLANK([.I$3]));ABS([.I5])&gt;4/3*[.I$3]))" style:apply-style-name="out_20_of_20_tune_20_1_2f_3" style:base-cell-address="'Mésotonique ¼ de comma'.I5"/>
    </style:style>
    <style:style style:name="ce376" style:family="table-cell" style:parent-style-name="Default" style:data-style-name="N2">
      <style:map style:condition="is-true-formula(AND(NOT(ISBLANK([.I$3]));ABS([.I5])&gt;2*[.I$3]))" style:apply-style-name="out_20_of_20_tune_20_3_2f_3" style:base-cell-address="'Mésotonique ¼ de comma'.I5"/>
      <style:map style:condition="is-true-formula(AND(NOT(ISBLANK([.I$3]));ABS([.I5])&gt;5/3*[.I$3]))" style:apply-style-name="out_20_of_20_tune_20_2_2f_3" style:base-cell-address="'Mésotonique ¼ de comma'.I5"/>
      <style:map style:condition="is-true-formula(AND(NOT(ISBLANK([.I$3]));ABS([.I5])&gt;4/3*[.I$3]))" style:apply-style-name="out_20_of_20_tune_20_1_2f_3" style:base-cell-address="'Mésotonique ¼ de comma'.I5"/>
    </style:style>
    <style:style style:name="ce377" style:family="table-cell" style:parent-style-name="Default" style:data-style-name="N2">
      <style:map style:condition="is-true-formula(AND(NOT(ISBLANK([.I$3]));ABS([.I5])&gt;2*[.I$3]))" style:apply-style-name="out_20_of_20_tune_20_3_2f_3" style:base-cell-address="'Mésotonique ¼ de comma'.I5"/>
      <style:map style:condition="is-true-formula(AND(NOT(ISBLANK([.I$3]));ABS([.I5])&gt;5/3*[.I$3]))" style:apply-style-name="out_20_of_20_tune_20_2_2f_3" style:base-cell-address="'Mésotonique ¼ de comma'.I5"/>
      <style:map style:condition="is-true-formula(AND(NOT(ISBLANK([.I$3]));ABS([.I5])&gt;4/3*[.I$3]))" style:apply-style-name="out_20_of_20_tune_20_1_2f_3" style:base-cell-address="'Mésotonique ¼ de comma'.I5"/>
    </style:style>
    <style:style style:name="ce378" style:family="table-cell" style:parent-style-name="Default" style:data-style-name="N2">
      <style:map style:condition="is-true-formula(AND(NOT(ISBLANK([.I$3]));ABS([.I5])&gt;2*[.I$3]))" style:apply-style-name="out_20_of_20_tune_20_3_2f_3" style:base-cell-address="'Mésotonique ¼ de comma'.I5"/>
      <style:map style:condition="is-true-formula(AND(NOT(ISBLANK([.I$3]));ABS([.I5])&gt;5/3*[.I$3]))" style:apply-style-name="out_20_of_20_tune_20_2_2f_3" style:base-cell-address="'Mésotonique ¼ de comma'.I5"/>
      <style:map style:condition="is-true-formula(AND(NOT(ISBLANK([.I$3]));ABS([.I5])&gt;4/3*[.I$3]))" style:apply-style-name="out_20_of_20_tune_20_1_2f_3" style:base-cell-address="'Mésotonique ¼ de comma'.I5"/>
    </style:style>
    <style:style style:name="ce379" style:family="table-cell" style:parent-style-name="Default" style:data-style-name="N2">
      <style:map style:condition="is-true-formula(AND(NOT(ISBLANK([.I$3]));ABS([.I5])&gt;2*[.I$3]))" style:apply-style-name="out_20_of_20_tune_20_3_2f_3" style:base-cell-address="'Mésotonique ¼ de comma'.I5"/>
      <style:map style:condition="is-true-formula(AND(NOT(ISBLANK([.I$3]));ABS([.I5])&gt;5/3*[.I$3]))" style:apply-style-name="out_20_of_20_tune_20_2_2f_3" style:base-cell-address="'Mésotonique ¼ de comma'.I5"/>
      <style:map style:condition="is-true-formula(AND(NOT(ISBLANK([.I$3]));ABS([.I5])&gt;4/3*[.I$3]))" style:apply-style-name="out_20_of_20_tune_20_1_2f_3" style:base-cell-address="'Mésotonique ¼ de comma'.I5"/>
    </style:style>
    <style:style style:name="ce380" style:family="table-cell" style:parent-style-name="Default" style:data-style-name="N2">
      <style:map style:condition="is-true-formula(AND(NOT(ISBLANK([.I$3]));ABS([.I5])&gt;2*[.I$3]))" style:apply-style-name="out_20_of_20_tune_20_3_2f_3" style:base-cell-address="'Mésotonique ¼ de comma'.I5"/>
      <style:map style:condition="is-true-formula(AND(NOT(ISBLANK([.I$3]));ABS([.I5])&gt;5/3*[.I$3]))" style:apply-style-name="out_20_of_20_tune_20_2_2f_3" style:base-cell-address="'Mésotonique ¼ de comma'.I5"/>
      <style:map style:condition="is-true-formula(AND(NOT(ISBLANK([.I$3]));ABS([.I5])&gt;4/3*[.I$3]))" style:apply-style-name="out_20_of_20_tune_20_1_2f_3" style:base-cell-address="'Mésotonique ¼ de comma'.I5"/>
    </style:style>
    <style:style style:name="ce381" style:family="table-cell" style:parent-style-name="Default" style:data-style-name="N2">
      <style:map style:condition="is-true-formula(AND(NOT(ISBLANK([.I$3]));ABS([.I5])&gt;2*[.I$3]))" style:apply-style-name="out_20_of_20_tune_20_3_2f_3" style:base-cell-address="'Mésotonique ¼ de comma'.I5"/>
      <style:map style:condition="is-true-formula(AND(NOT(ISBLANK([.I$3]));ABS([.I5])&gt;5/3*[.I$3]))" style:apply-style-name="out_20_of_20_tune_20_2_2f_3" style:base-cell-address="'Mésotonique ¼ de comma'.I5"/>
      <style:map style:condition="is-true-formula(AND(NOT(ISBLANK([.I$3]));ABS([.I5])&gt;4/3*[.I$3]))" style:apply-style-name="out_20_of_20_tune_20_1_2f_3" style:base-cell-address="'Mésotonique ¼ de comma'.I5"/>
    </style:style>
    <style:style style:name="ce382" style:family="table-cell" style:parent-style-name="Default" style:data-style-name="N2">
      <style:map style:condition="is-true-formula(AND(NOT(ISBLANK([.I$3]));ABS([.I5])&gt;2*[.I$3]))" style:apply-style-name="out_20_of_20_tune_20_3_2f_3" style:base-cell-address="'Mésotonique ¼ de comma'.I5"/>
      <style:map style:condition="is-true-formula(AND(NOT(ISBLANK([.I$3]));ABS([.I5])&gt;5/3*[.I$3]))" style:apply-style-name="out_20_of_20_tune_20_2_2f_3" style:base-cell-address="'Mésotonique ¼ de comma'.I5"/>
      <style:map style:condition="is-true-formula(AND(NOT(ISBLANK([.I$3]));ABS([.I5])&gt;4/3*[.I$3]))" style:apply-style-name="out_20_of_20_tune_20_1_2f_3" style:base-cell-address="'Mésotonique ¼ de comma'.I5"/>
    </style:style>
    <style:style style:name="ce383" style:family="table-cell" style:parent-style-name="Default" style:data-style-name="N2">
      <style:map style:condition="is-true-formula(AND(NOT(ISBLANK([.I$3]));ABS([.I5])&gt;2*[.I$3]))" style:apply-style-name="out_20_of_20_tune_20_3_2f_3" style:base-cell-address="'Mésotonique ¼ de comma'.I5"/>
      <style:map style:condition="is-true-formula(AND(NOT(ISBLANK([.I$3]));ABS([.I5])&gt;5/3*[.I$3]))" style:apply-style-name="out_20_of_20_tune_20_2_2f_3" style:base-cell-address="'Mésotonique ¼ de comma'.I5"/>
      <style:map style:condition="is-true-formula(AND(NOT(ISBLANK([.I$3]));ABS([.I5])&gt;4/3*[.I$3]))" style:apply-style-name="out_20_of_20_tune_20_1_2f_3" style:base-cell-address="'Mésotonique ¼ de comma'.I5"/>
    </style:style>
    <style:style style:name="ce384" style:family="table-cell" style:parent-style-name="Default" style:data-style-name="N2">
      <style:map style:condition="is-true-formula(AND(NOT(ISBLANK([.I$3]));ABS([.I5])&gt;2*[.I$3]))" style:apply-style-name="out_20_of_20_tune_20_3_2f_3" style:base-cell-address="'Mésotonique ¼ de comma'.I5"/>
      <style:map style:condition="is-true-formula(AND(NOT(ISBLANK([.I$3]));ABS([.I5])&gt;5/3*[.I$3]))" style:apply-style-name="out_20_of_20_tune_20_2_2f_3" style:base-cell-address="'Mésotonique ¼ de comma'.I5"/>
      <style:map style:condition="is-true-formula(AND(NOT(ISBLANK([.I$3]));ABS([.I5])&gt;4/3*[.I$3]))" style:apply-style-name="out_20_of_20_tune_20_1_2f_3" style:base-cell-address="'Mésotonique ¼ de comma'.I5"/>
    </style:style>
    <style:style style:name="ce385" style:family="table-cell" style:parent-style-name="Default" style:data-style-name="N2">
      <style:map style:condition="is-true-formula(AND(NOT(ISBLANK([.I$3]));ABS([.I5])&gt;2*[.I$3]))" style:apply-style-name="out_20_of_20_tune_20_3_2f_3" style:base-cell-address="'Mésotonique ¼ de comma'.I5"/>
      <style:map style:condition="is-true-formula(AND(NOT(ISBLANK([.I$3]));ABS([.I5])&gt;5/3*[.I$3]))" style:apply-style-name="out_20_of_20_tune_20_2_2f_3" style:base-cell-address="'Mésotonique ¼ de comma'.I5"/>
      <style:map style:condition="is-true-formula(AND(NOT(ISBLANK([.I$3]));ABS([.I5])&gt;4/3*[.I$3]))" style:apply-style-name="out_20_of_20_tune_20_1_2f_3" style:base-cell-address="'Mésotonique ¼ de comma'.I5"/>
    </style:style>
    <style:style style:name="ce386" style:family="table-cell" style:parent-style-name="Default" style:data-style-name="N2">
      <style:map style:condition="is-true-formula(AND(NOT(ISBLANK([.I$3]));ABS([.I5])&gt;2*[.I$3]))" style:apply-style-name="out_20_of_20_tune_20_3_2f_3" style:base-cell-address="'Mésotonique ¼ de comma'.I5"/>
      <style:map style:condition="is-true-formula(AND(NOT(ISBLANK([.I$3]));ABS([.I5])&gt;5/3*[.I$3]))" style:apply-style-name="out_20_of_20_tune_20_2_2f_3" style:base-cell-address="'Mésotonique ¼ de comma'.I5"/>
      <style:map style:condition="is-true-formula(AND(NOT(ISBLANK([.I$3]));ABS([.I5])&gt;4/3*[.I$3]))" style:apply-style-name="out_20_of_20_tune_20_1_2f_3" style:base-cell-address="'Mésotonique ¼ de comma'.I5"/>
    </style:style>
    <style:style style:name="ce387" style:family="table-cell" style:parent-style-name="Default" style:data-style-name="N2">
      <style:map style:condition="is-true-formula(AND(NOT(ISBLANK([.I$3]));ABS([.I5])&gt;2*[.I$3]))" style:apply-style-name="out_20_of_20_tune_20_3_2f_3" style:base-cell-address="'Mésotonique ¼ de comma'.I5"/>
      <style:map style:condition="is-true-formula(AND(NOT(ISBLANK([.I$3]));ABS([.I5])&gt;5/3*[.I$3]))" style:apply-style-name="out_20_of_20_tune_20_2_2f_3" style:base-cell-address="'Mésotonique ¼ de comma'.I5"/>
      <style:map style:condition="is-true-formula(AND(NOT(ISBLANK([.I$3]));ABS([.I5])&gt;4/3*[.I$3]))" style:apply-style-name="out_20_of_20_tune_20_1_2f_3" style:base-cell-address="'Mésotonique ¼ de comma'.I5"/>
    </style:style>
    <style:style style:name="ce388" style:family="table-cell" style:parent-style-name="Default" style:data-style-name="N2">
      <style:map style:condition="is-true-formula(AND(NOT(ISBLANK([.I$3]));ABS([.I5])&gt;2*[.I$3]))" style:apply-style-name="out_20_of_20_tune_20_3_2f_3" style:base-cell-address="'Mésotonique ¼ de comma'.I5"/>
      <style:map style:condition="is-true-formula(AND(NOT(ISBLANK([.I$3]));ABS([.I5])&gt;5/3*[.I$3]))" style:apply-style-name="out_20_of_20_tune_20_2_2f_3" style:base-cell-address="'Mésotonique ¼ de comma'.I5"/>
      <style:map style:condition="is-true-formula(AND(NOT(ISBLANK([.I$3]));ABS([.I5])&gt;4/3*[.I$3]))" style:apply-style-name="out_20_of_20_tune_20_1_2f_3" style:base-cell-address="'Mésotonique ¼ de comma'.I5"/>
    </style:style>
    <style:style style:name="ce389" style:family="table-cell" style:parent-style-name="Default" style:data-style-name="N2">
      <style:map style:condition="is-true-formula(AND(NOT(ISBLANK([.I$3]));ABS([.I5])&gt;2*[.I$3]))" style:apply-style-name="out_20_of_20_tune_20_3_2f_3" style:base-cell-address="'Mésotonique ¼ de comma'.I5"/>
      <style:map style:condition="is-true-formula(AND(NOT(ISBLANK([.I$3]));ABS([.I5])&gt;5/3*[.I$3]))" style:apply-style-name="out_20_of_20_tune_20_2_2f_3" style:base-cell-address="'Mésotonique ¼ de comma'.I5"/>
      <style:map style:condition="is-true-formula(AND(NOT(ISBLANK([.I$3]));ABS([.I5])&gt;4/3*[.I$3]))" style:apply-style-name="out_20_of_20_tune_20_1_2f_3" style:base-cell-address="'Mésotonique ¼ de comma'.I5"/>
    </style:style>
    <style:style style:name="ce390" style:family="table-cell" style:parent-style-name="Default" style:data-style-name="N2">
      <style:map style:condition="is-true-formula(AND(NOT(ISBLANK([.I$3]));ABS([.I5])&gt;2*[.I$3]))" style:apply-style-name="out_20_of_20_tune_20_3_2f_3" style:base-cell-address="'Mésotonique ¼ de comma'.I5"/>
      <style:map style:condition="is-true-formula(AND(NOT(ISBLANK([.I$3]));ABS([.I5])&gt;5/3*[.I$3]))" style:apply-style-name="out_20_of_20_tune_20_2_2f_3" style:base-cell-address="'Mésotonique ¼ de comma'.I5"/>
      <style:map style:condition="is-true-formula(AND(NOT(ISBLANK([.I$3]));ABS([.I5])&gt;4/3*[.I$3]))" style:apply-style-name="out_20_of_20_tune_20_1_2f_3" style:base-cell-address="'Mésotonique ¼ de comma'.I5"/>
    </style:style>
    <style:style style:name="ce391" style:family="table-cell" style:parent-style-name="Default" style:data-style-name="N2">
      <style:map style:condition="is-true-formula(AND(NOT(ISBLANK([.I$3]));ABS([.I5])&gt;2*[.I$3]))" style:apply-style-name="out_20_of_20_tune_20_3_2f_3" style:base-cell-address="'Mésotonique ¼ de comma'.I5"/>
      <style:map style:condition="is-true-formula(AND(NOT(ISBLANK([.I$3]));ABS([.I5])&gt;5/3*[.I$3]))" style:apply-style-name="out_20_of_20_tune_20_2_2f_3" style:base-cell-address="'Mésotonique ¼ de comma'.I5"/>
      <style:map style:condition="is-true-formula(AND(NOT(ISBLANK([.I$3]));ABS([.I5])&gt;4/3*[.I$3]))" style:apply-style-name="out_20_of_20_tune_20_1_2f_3" style:base-cell-address="'Mésotonique ¼ de comma'.I5"/>
    </style:style>
    <style:style style:name="ce392" style:family="table-cell" style:parent-style-name="Default" style:data-style-name="N2">
      <style:map style:condition="is-true-formula(AND(NOT(ISBLANK([.I$3]));ABS([.I5])&gt;2*[.I$3]))" style:apply-style-name="out_20_of_20_tune_20_3_2f_3" style:base-cell-address="'Mésotonique ¼ de comma'.I5"/>
      <style:map style:condition="is-true-formula(AND(NOT(ISBLANK([.I$3]));ABS([.I5])&gt;5/3*[.I$3]))" style:apply-style-name="out_20_of_20_tune_20_2_2f_3" style:base-cell-address="'Mésotonique ¼ de comma'.I5"/>
      <style:map style:condition="is-true-formula(AND(NOT(ISBLANK([.I$3]));ABS([.I5])&gt;4/3*[.I$3]))" style:apply-style-name="out_20_of_20_tune_20_1_2f_3" style:base-cell-address="'Mésotonique ¼ de comma'.I5"/>
    </style:style>
    <style:style style:name="ce393" style:family="table-cell" style:parent-style-name="Default" style:data-style-name="N2">
      <style:map style:condition="is-true-formula(AND(NOT(ISBLANK([.I$3]));ABS([.I5])&gt;2*[.I$3]))" style:apply-style-name="out_20_of_20_tune_20_3_2f_3" style:base-cell-address="'Mésotonique ¼ de comma'.I5"/>
      <style:map style:condition="is-true-formula(AND(NOT(ISBLANK([.I$3]));ABS([.I5])&gt;5/3*[.I$3]))" style:apply-style-name="out_20_of_20_tune_20_2_2f_3" style:base-cell-address="'Mésotonique ¼ de comma'.I5"/>
      <style:map style:condition="is-true-formula(AND(NOT(ISBLANK([.I$3]));ABS([.I5])&gt;4/3*[.I$3]))" style:apply-style-name="out_20_of_20_tune_20_1_2f_3" style:base-cell-address="'Mésotonique ¼ de comma'.I5"/>
    </style:style>
    <style:style style:name="ce394" style:family="table-cell" style:parent-style-name="Default" style:data-style-name="N2">
      <style:map style:condition="is-true-formula(AND(NOT(ISBLANK([.I$3]));ABS([.I5])&gt;2*[.I$3]))" style:apply-style-name="out_20_of_20_tune_20_3_2f_3" style:base-cell-address="'Mésotonique ¼ de comma'.I5"/>
      <style:map style:condition="is-true-formula(AND(NOT(ISBLANK([.I$3]));ABS([.I5])&gt;5/3*[.I$3]))" style:apply-style-name="out_20_of_20_tune_20_2_2f_3" style:base-cell-address="'Mésotonique ¼ de comma'.I5"/>
      <style:map style:condition="is-true-formula(AND(NOT(ISBLANK([.I$3]));ABS([.I5])&gt;4/3*[.I$3]))" style:apply-style-name="out_20_of_20_tune_20_1_2f_3" style:base-cell-address="'Mésotonique ¼ de comma'.I5"/>
    </style:style>
    <style:style style:name="ce395" style:family="table-cell" style:parent-style-name="Default" style:data-style-name="N2">
      <style:map style:condition="is-true-formula(AND(NOT(ISBLANK([.I$3]));ABS([.I5])&gt;2*[.I$3]))" style:apply-style-name="out_20_of_20_tune_20_3_2f_3" style:base-cell-address="'Mésotonique ¼ de comma'.I5"/>
      <style:map style:condition="is-true-formula(AND(NOT(ISBLANK([.I$3]));ABS([.I5])&gt;5/3*[.I$3]))" style:apply-style-name="out_20_of_20_tune_20_2_2f_3" style:base-cell-address="'Mésotonique ¼ de comma'.I5"/>
      <style:map style:condition="is-true-formula(AND(NOT(ISBLANK([.I$3]));ABS([.I5])&gt;4/3*[.I$3]))" style:apply-style-name="out_20_of_20_tune_20_1_2f_3" style:base-cell-address="'Mésotonique ¼ de comma'.I5"/>
    </style:style>
    <style:style style:name="ce396" style:family="table-cell" style:parent-style-name="Default" style:data-style-name="N2">
      <style:map style:condition="is-true-formula(AND(NOT(ISBLANK([.I$3]));ABS([.I5])&gt;2*[.I$3]))" style:apply-style-name="out_20_of_20_tune_20_3_2f_3" style:base-cell-address="'Mésotonique ¼ de comma'.I5"/>
      <style:map style:condition="is-true-formula(AND(NOT(ISBLANK([.I$3]));ABS([.I5])&gt;5/3*[.I$3]))" style:apply-style-name="out_20_of_20_tune_20_2_2f_3" style:base-cell-address="'Mésotonique ¼ de comma'.I5"/>
      <style:map style:condition="is-true-formula(AND(NOT(ISBLANK([.I$3]));ABS([.I5])&gt;4/3*[.I$3]))" style:apply-style-name="out_20_of_20_tune_20_1_2f_3" style:base-cell-address="'Mésotonique ¼ de comma'.I5"/>
    </style:style>
    <style:style style:name="ce397" style:family="table-cell" style:parent-style-name="Default" style:data-style-name="N2">
      <style:map style:condition="is-true-formula(AND(NOT(ISBLANK([.I$3]));ABS([.I5])&gt;2*[.I$3]))" style:apply-style-name="out_20_of_20_tune_20_3_2f_3" style:base-cell-address="'Mésotonique ¼ de comma'.I5"/>
      <style:map style:condition="is-true-formula(AND(NOT(ISBLANK([.I$3]));ABS([.I5])&gt;5/3*[.I$3]))" style:apply-style-name="out_20_of_20_tune_20_2_2f_3" style:base-cell-address="'Mésotonique ¼ de comma'.I5"/>
      <style:map style:condition="is-true-formula(AND(NOT(ISBLANK([.I$3]));ABS([.I5])&gt;4/3*[.I$3]))" style:apply-style-name="out_20_of_20_tune_20_1_2f_3" style:base-cell-address="'Mésotonique ¼ de comma'.I5"/>
    </style:style>
    <style:style style:name="ce398" style:family="table-cell" style:parent-style-name="Default" style:data-style-name="N2">
      <style:map style:condition="is-true-formula(AND(NOT(ISBLANK([.I$3]));ABS([.I5])&gt;2*[.I$3]))" style:apply-style-name="out_20_of_20_tune_20_3_2f_3" style:base-cell-address="'Mésotonique ¼ de comma'.I5"/>
      <style:map style:condition="is-true-formula(AND(NOT(ISBLANK([.I$3]));ABS([.I5])&gt;5/3*[.I$3]))" style:apply-style-name="out_20_of_20_tune_20_2_2f_3" style:base-cell-address="'Mésotonique ¼ de comma'.I5"/>
      <style:map style:condition="is-true-formula(AND(NOT(ISBLANK([.I$3]));ABS([.I5])&gt;4/3*[.I$3]))" style:apply-style-name="out_20_of_20_tune_20_1_2f_3" style:base-cell-address="'Mésotonique ¼ de comma'.I5"/>
    </style:style>
    <style:style style:name="ce399" style:family="table-cell" style:parent-style-name="Default" style:data-style-name="N2">
      <style:map style:condition="is-true-formula(AND(NOT(ISBLANK([.I$3]));ABS([.I5])&gt;2*[.I$3]))" style:apply-style-name="out_20_of_20_tune_20_3_2f_3" style:base-cell-address="'Mésotonique ¼ de comma'.I5"/>
      <style:map style:condition="is-true-formula(AND(NOT(ISBLANK([.I$3]));ABS([.I5])&gt;5/3*[.I$3]))" style:apply-style-name="out_20_of_20_tune_20_2_2f_3" style:base-cell-address="'Mésotonique ¼ de comma'.I5"/>
      <style:map style:condition="is-true-formula(AND(NOT(ISBLANK([.I$3]));ABS([.I5])&gt;4/3*[.I$3]))" style:apply-style-name="out_20_of_20_tune_20_1_2f_3" style:base-cell-address="'Mésotonique ¼ de comma'.I5"/>
    </style:style>
    <style:style style:name="ce400"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01"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02"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03"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04"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05"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06"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07"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08"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09"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10"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11"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12"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13"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14"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15"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16"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17"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18"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19"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20"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21"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22"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23"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24"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25"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26"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27"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28"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29"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30"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31"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32"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33"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34"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35"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36"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37"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38"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39"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40"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41"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42"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43"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44"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45"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46"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47"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48"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49"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50"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51"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52"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53"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54"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55"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56"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57"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58"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59"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60"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61"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62"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63"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64"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65"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66"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67"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68"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69"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70"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71"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gr1" style:family="graphic">
      <style:graphic-properties draw:stroke="none" svg:stroke-color="#000000" draw:fill="solid" draw:fill-color="#ffffff" fo:min-height="72.691cm"/>
      <style:paragraph-properties fo:text-align="center"/>
      <style:text-properties style:font-name="Liberation Sans" fo:font-weight="bold" style:font-weight-asian="bold" style:font-weight-complex="bold"/>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justify"/>
    </style:style>
    <style:style style:name="P4" style:family="paragraph">
      <loext:graphic-properties draw:fill="solid" draw:fill-color="#ffffff"/>
      <style:paragraph-properties fo:text-align="center" style:writing-mode="lr-tb"/>
      <style:text-properties style:font-name="Liberation Sans" fo:font-weight="bold" style:font-weight-asian="bold" style:font-weight-complex="bold"/>
    </style:style>
    <style:style style:name="T1" style:family="text">
      <style:text-properties style:font-name="Liberation Sans" fo:font-size="12pt" fo:font-weight="bold" style:font-size-asian="12pt" style:font-weight-asian="bold" style:font-size-complex="12pt" style:font-weight-complex="bold"/>
    </style:style>
    <style:style style:name="T2" style:family="text">
      <style:text-properties style:font-name="Liberation Sans" fo:font-size="10pt" fo:font-weight="bold" style:font-size-asian="10pt" style:font-weight-asian="bold" style:font-size-complex="10pt" style:font-weight-complex="bold"/>
    </style:style>
    <style:style style:name="T3" style:family="text">
      <style:text-properties fo:color="#000000" loext:opacity="100%" fo:font-family="'Courier New'" style:font-family-generic="modern" style:font-pitch="fixed" fo:font-size="9pt" fo:font-weight="bold" style:font-size-asian="9pt" style:font-weight-asian="bold" style:font-size-complex="9pt" style:font-weight-complex="bold"/>
    </style:style>
    <style:style style:name="T4" style:family="text">
      <style:text-properties fo:color="#000000" loext:opacity="100%" style:font-name="Liberation Sans" fo:font-size="10pt" fo:font-weight="normal" style:font-size-asian="10pt" style:font-weight-asian="normal" style:font-size-complex="10pt" style:font-weight-complex="normal"/>
    </style:style>
    <style:style style:name="T5" style:family="text">
      <style:text-properties fo:color="#000000" loext:opacity="100%" style:font-name="Liberation Sans" fo:font-size="10pt" fo:font-weight="bold" style:font-size-asian="10pt" style:font-weight-asian="bold" style:font-size-complex="10pt" style:font-weight-complex="bold"/>
    </style:style>
    <style:style style:name="T6" style:family="text">
      <style:text-properties fo:color="#000000" loext:opacity="100%" style:font-name="Liberation Sans" fo:font-size="10pt" fo:font-style="italic" fo:font-weight="normal" style:font-size-asian="10pt" style:font-style-asian="italic" style:font-weight-asian="normal" style:font-size-complex="10pt" style:font-style-complex="italic" style:font-weight-complex="normal"/>
    </style:style>
    <style:style style:name="T7" style:family="text">
      <style:text-properties fo:color="#000000" loext:opacity="100%" style:font-name="Liberation Sans" fo:font-size="10pt" fo:font-style="normal" fo:font-weight="normal" style:font-size-asian="10pt" style:font-style-asian="normal" style:font-weight-asian="normal" style:font-size-complex="10pt" style:font-style-complex="normal" style:font-weight-complex="normal"/>
    </style:style>
    <style:style style:name="T8" style:family="text">
      <style:text-properties fo:color="#000000" loext:opacity="100%" style:font-name="Liberation Sans" fo:font-size="10pt" fo:font-style="normal" fo:font-weight="bold" style:font-size-asian="10pt" style:font-style-asian="normal" style:font-weight-asian="bold" style:font-size-complex="10pt" style:font-style-complex="normal" style:font-weight-complex="bold"/>
    </style:style>
    <style:style style:name="T9" style:family="text">
      <style:text-properties style:text-position="super 58%"/>
    </style:style>
    <style:style style:name="T10" style:family="text">
      <style:text-properties fo:font-weight="normal" style:font-weight-asian="normal" style:font-weight-complex="normal"/>
    </style:style>
    <style:style style:name="T11"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Manuel d'utilisation" table:style-name="ta1">
        <table:shapes>
          <draw:frame draw:z-index="0" draw:style-name="gr1" draw:text-style-name="P4" svg:width="15.749cm" svg:height="72.691cm" svg:x="0cm" svg:y="0cm">
            <draw:text-box>
              <text:p text:style-name="P1"><text:span text:style-name="T1">Visualisateur de systèmes d’accord de clavier</text:span></text:p>
              <text:p text:style-name="P1"><text:span text:style-name="T2">v1.0</text:span></text:p>
              <text:p text:style-name="P1"><text:span text:style-name="T2"/></text:p>
              <text:p text:style-name="P2"><text:span text:style-name="T3">https://mieboc.codeberg.page</text:span><text:span text:style-name="T3"><text:line-break/></text:span><text:span text:style-name="T3">mieboc@proton.me</text:span></text:p>
              <text:p text:style-name="P2"><text:span text:style-name="T4"/></text:p>
              <text:p text:style-name="P3"><text:span text:style-name="T4">Ce classeur permet de visualiser les propriétés harmoniques d’un système d’accord de clavier (parfois appelé par abus tempérament) en montrant la taille et la justesse de différentes classes d’intervalle pour chaque tonalité. La compréhension rapide des propriétés d’un système d’accord est rendue possible grâce à l’utilisation de couleurs en fonction de la justesse de chaque intervalle. Ce fichier est fourni avec quelques exemples de systèmes d’accord ; l’utilisateur peut en ajouter d’autres. Les systèmes d’accord pour clavier ayant un nombre de touches par octave différent de 12 sont aussi supportés. Les gammes qui ne se répètent pas à l’octave ne sont pas supportées.</text:span></text:p>
              <text:p text:style-name="P3"><text:span text:style-name="T4"/></text:p>
              <text:p text:style-name="P3"><text:span text:style-name="T4"/></text:p>
              <text:p text:style-name="P3"><text:span text:style-name="T4"/></text:p>
              <text:p text:style-name="P3"><text:span text:style-name="T5">1. Comment interpréter les données</text:span></text:p>
              <text:p text:style-name="P3"><text:span text:style-name="T5">2. Comment ajouter un système d’accord</text:span></text:p>
              <text:p text:style-name="P3"><text:span text:style-name="T5">3. Limites et bugs connus</text:span></text:p>
              <text:p text:style-name="P3"><text:span text:style-name="T4"/></text:p>
              <text:p text:style-name="P3"><text:span text:style-name="T4"/></text:p>
              <text:p text:style-name="P3"><text:span text:style-name="T4"/></text:p>
              <text:p text:style-name="P3"><text:span text:style-name="T5">1. Comment interpréter les données</text:span></text:p>
              <text:p text:style-name="P3"><text:span text:style-name="T4"/></text:p>
              <text:p text:style-name="P3"><text:span text:style-name="T4">Pour comprendre la façon selon laquelle l’information est présentée dans ce classeur, cliquez sur l’onglet 12-EDO en bas de l’écran. Cela ouvrira les données du tempérament égal moderne à 12 touches par octave que l’on trouve aujourd’hui sur les pianos (EDO signifie </text:span><text:span text:style-name="T6">equal division of the octave</text:span><text:span text:style-name="T7">).</text:span></text:p>
              <text:p text:style-name="P3"><text:span text:style-name="T7"/></text:p>
              <text:p text:style-name="P3"><text:span text:style-name="T7">Vous verrez deux tableaux. Les données relatives à l’accord sont entrées dans celui de gauche. Ici l’accord de chaque touche a été entré en cents (100, 200, 300, …). Le cent (prononcez </text:span><text:span text:style-name="T6">sènt</text:span><text:span text:style-name="T7">) est une unité de mesure des intervalles musicaux. Les résultats sont donnés dans le tableau de droite. Les deux premières colonnes donnent la taille des tons et demi-tons. Dans le tempérament égal, tous les demi-tons font 100 cents et tous les tons 200 cents. Les autres colonnes donnent la justesse de divers intervalles dont la tierce majeure et la quinte. Considérons la tierce majeure. Sa taille exacte, 315,64 cents, a été entrée. Les 12 dernières cases de la colonne de la tierce majeure donnent une valeur de 13,69 cents. C’est la différence entre la taille de la tierce majeure telle que jouée sur un clavier ainsi accordé et celle de la tierce majeure juste. Ainsi, toutes les tierces majeures sur un clavier à tempérament égal sont plus larges de 13,69 cents qu’une tierce majeure juste.</text:span></text:p>
              <text:p text:style-name="P3"><text:span text:style-name="T4"/></text:p>
              <text:p text:style-name="P3"><text:span text:style-name="T4">Passons à un tempérament plus complexe. Cliquez sur l’onglet Kirnberger III en bas. S’il n’apparaît pas à l’écran, utilisez la petite flèche vers la droite située dans le coin inférieur gauche de la fenêtre afin de faire défiler la liste des onglets.</text:span></text:p>
              <text:p text:style-name="P3"><text:span text:style-name="T4">Vous verrez maintenant quatre tableaux. Concentrons-nous d’abord sur les deux du dessus.</text:span></text:p>
              <text:p text:style-name="P3"><text:span text:style-name="T4">Le principe est le même que tout à l’heure, mais les cellules d’une même colonne sont maintenant de différentes couleurs car les intervalles d’une même classe ont des tailles différentes selon les touches. Considérons de nouveau la tierce majeure. Regardez la cellule B5. Elle contient le nom de touche do</text:span><text:span text:style-name="T7">. Cela signifie que la ligne 5 contient les données relatives aux intervalles dont la note basse est le do. Regardez maintenant la cellule L5. Elle contient la valeur 0,00 et est colorée en vert. Cela signifie que l’accord do-mi est une tierce majeure parfaitement juste. En revanche, la cellule L6 contient la valeur 21,51 cents et est colorée en rouge. Cela signifie que l’accord ré♭-fa est faux, étant plus large de 21,51 cents qu’une tierce majeure juste.</text:span></text:p>
              <text:p text:style-name="P3"><text:span text:style-name="T4"/></text:p>
              <text:p text:style-name="P3"><text:span text:style-name="T4">Vous remarquerez que les colonnes du ton et du demi-ton sont colorées en nuances de mauve plutôt que dans une échelle de vert, jaune, orange et rouge. Il en est ainsi parce que la taille juste de ces deux intervalles n’a pas été spécifiée dans les cellules I2 et J2. Ceci est un choix personnel : je suis davantage intéressé par la taille absolue des tons et des demi-tons que par leur justesse, car l’oreille n’est pas aussi regardante sur la justesse de ces intervalles qu’elle ne l’est à l’égard des quintes et des tierces majeures (une conséquence de cela étant que plusieurs tailles peuvent être considérées comme justes pour ces intervalles ; par exemple les rapports 9/8 et 10/9 sont tous deux des tailles possibles pour le ton). Les tailles absolues de ces intervalles, cependant, conditionnent le contour mélodique dans une écriture horizontale. Si vous le souhaitez, vous pouvez spécifier des tailles justes dans les cellules I2 et J2, ainsi que des tolérances dans les cellules I3 et J3 (nous en parlerons plus tard), et les tons et demi-tons seront colorés en conséquence.</text:span></text:p>
              <text:p text:style-name="P3"><text:span text:style-name="T4"/></text:p>
              <text:p text:style-name="P3"><text:span text:style-name="T4">À présent, voyons les deux tableaux inférieurs. Ils sont très similaires aux deux du dessus. En fait, ils ne sont rien de plus qu’une copie des deux tableaux supérieurs, les lignes ayant toutefois subi une permutation. Pour certains tempéraments, il est utile d’arranger les lignes non pas selon l’ordre chromatique (do, do♯, ré, ré♯, mi, …) mais par sauts de quinte, car la construction de ces tempéraments fait que chaque tonalité est de moins en moins juste harmoniquement au fur et à mesure que l’on monte ou descend par sauts de quinte à partir d’une tonalité de départ donnée. Ce phénomène est clairement visible dans le tempérament Kirnberger III : concentrez-vous sur la colonne de la tierce majeure et regardez la cellule verte 0,00 au milieu, qui correspond à la touche do ; vous remarquerez que lorsque vous montez ou descendez au sein de cette colonne en partant de ce point, la couleur des cellules varie progressivement du vert au rouge en passant par le jaune et l’orange.</text:span></text:p>
              <text:p text:style-name="P3"><text:span text:style-name="T4"/></text:p>
              <text:p text:style-name="P3"><text:span text:style-name="T4"/></text:p>
              <text:p text:style-name="P3"><text:span text:style-name="T4"/></text:p>
              <text:p text:style-name="P3"><text:span text:style-name="T5">2. Comment ajouter un système d’accord</text:span></text:p>
              <text:p text:style-name="P3"><text:span text:style-name="T4"/></text:p>
              <text:p text:style-name="P3"><text:span text:style-name="T4">Pour ajouter un nouveau système d’accord au classeur, suivez les étapes suivantes.</text:span></text:p>
              <text:p text:style-name="P3"><text:span text:style-name="T4"/></text:p>
              <text:p text:style-name="P3"><text:span text:style-name="T5"><text:tab/></text:span><text:span text:style-name="T5">2.1. Copier un modèle</text:span></text:p>
              <text:p text:style-name="P3"><text:span text:style-name="T4"/></text:p>
              <text:p text:style-name="P3"><text:span text:style-name="T4">Faites un clic droit sur l’onglet </text:span><text:span text:style-name="T6">modèle</text:span><text:span text:style-name="T7">, ou sur l’onglet </text:span><text:span text:style-name="T6">modèle avec réagencement</text:span><text:span text:style-name="T7"> si vous souhaitez utiliser cette fonctionnalité, puis cliquez sur </text:span><text:span text:style-name="T6">Déplacer/copier la feuille</text:span><text:span text:style-name="T7">. Dans la fenêtre qui apparaît, choisissez </text:span><text:span text:style-name="T6">Copier</text:span><text:span text:style-name="T7">, donnez un nom à la nouvelle feuille et cliquez sur </text:span><text:span text:style-name="T6">OK</text:span><text:span text:style-name="T7">.</text:span></text:p>
              <text:p text:style-name="P3"><text:span text:style-name="T7"/></text:p>
              <text:p text:style-name="P3"><text:span text:style-name="T8"><text:tab/></text:span><text:span text:style-name="T8">2.2. Ajuster le nombre de touches par octave</text:span></text:p>
              <text:p text:style-name="P3"><text:span text:style-name="T7"/></text:p>
              <text:p text:style-name="P3"><text:span text:style-name="T7">Si le nouveau système d’accord est destiné à un clavier de 12 touches par octave, passez à l’étape 2.3.</text:span></text:p>
              <text:p text:style-name="P3"><text:span text:style-name="T7"/></text:p>
              <text:p text:style-name="P3"><text:span text:style-name="T7">Si le nombre de touches par octave est inférieur à 12 :</text:span></text:p>
              <text:p text:style-name="P3"><text:span text:style-name="T7"><text:tab/></text:span><text:span text:style-name="T8">(a)</text:span><text:span text:style-name="T7"> Si vous utilisez le modèle basique (sans réagencement), sélectionnez les n dernières lignes, n étant le nombre de touches à supprimer, puis appuyez sur Maj+Suppr. Par exemple, si vous travaillez sur un clavier de 7 touches par octave, supprimez les lignes 12 à 16.</text:span></text:p>
              <text:p text:style-name="P3"><text:span text:style-name="T7"><text:tab/></text:span><text:span text:style-name="T8">(b)</text:span><text:span text:style-name="T7"> Si vous utilisez le modèle avec réagencement, sélectionnez les n dernières lignes des tableaux supérieurs, où n est le nombre de touches à supprimer, puis appuyez sur Maj+Suppr. Puis sélectionnez les n dernières lignes des tableaux inférieurs et appuyez sur Maj+Suppr. Par exemple, si vous travaillez sur un clavier à 7 touches par octave, supprimez les lignes 12 à 16 et 25 à 29.</text:span></text:p>
              <text:p text:style-name="P3"><text:span text:style-name="T7"/></text:p>
              <text:p text:style-name="P3"><text:span text:style-name="T7">Si le nombre de touches par octave est supérieur à 12 :</text:span></text:p>
              <text:p text:style-name="P3"><text:span text:style-name="T7"><text:tab/></text:span><text:span text:style-name="T8">(a)</text:span><text:span text:style-name="T7"> Si vous utilisez le modèle basique (sans réagencement), sélectionnez les cellules A16 à Z16 et faites glisser vers le bas la poignée située dans le coin inférieur droit de la cellule Z16 afin d’ajouter le nombre de touches nécéssaire.</text:span></text:p>
              <text:p text:style-name="P3"><text:span text:style-name="T7"><text:tab/></text:span><text:span text:style-name="T8">(b)</text:span><text:span text:style-name="T7"> Si vous utiliez le modèle avec réagencement, effectuez les étapes suivantes, n étant le nombre de touches à ajouter :</text:span></text:p>
              <text:p text:style-name="P3"><text:span text:style-name="T7"><text:tab/></text:span><text:span text:style-name="T7"><text:tab/></text:span><text:span text:style-name="T8">(b.1)</text:span><text:span text:style-name="T7"> Sélectionnez les lignes 18 à 18+n-1. Cliquez sur le menu </text:span><text:span text:style-name="T6">Feuille</text:span><text:span text:style-name="T7">, puis sur </text:span><text:span text:style-name="T6">Insérer des lignes</text:span><text:span text:style-name="T7"> &gt; </text:span><text:span text:style-name="T6">Lignes au-dessus</text:span><text:span text:style-name="T7">.</text:span></text:p>
              <text:p text:style-name="P3"><text:span text:style-name="T7"><text:tab/></text:span><text:span text:style-name="T7"><text:tab/></text:span><text:span text:style-name="T8">(b.2)</text:span><text:span text:style-name="T7"> Sélectionnez les cellules A16 à Z16 et faites glisser vers le bas la poignée située dans le coin inférieur droit de la cellule Z16 afin d’ajouter le nombre de touches nécessaire.</text:span></text:p>
              <text:p text:style-name="P3"><text:span text:style-name="T7"><text:tab/></text:span><text:span text:style-name="T7"><text:tab/></text:span><text:span text:style-name="T8">(b.3)</text:span><text:span text:style-name="T7"> Sélectionnez les cellules Ak à Zk, où k est la dernière ligne du tableau inférieur, et faites glisser vers le bas la poignée située dans le coin inférieur droit de la cellule Zk afin d’ajouter le nombre de touches nécessaire.</text:span></text:p>
              <text:p text:style-name="P3"><text:span text:style-name="T7"/></text:p>
              <text:p text:style-name="P3"><text:span text:style-name="T7">À présent, la colonne « № » du tableau supérieur gauche devrait contenir une séquence continue de valeurs numériques allant de 1 à N, où N est le nombre de touches par octave. </text:span><text:span text:style-name="T8">Cela est nécessaire pour le bon fonctionnement de la feuille de calcul.</text:span><text:span text:style-name="T7"> Si ce n’est pas le cas, vous avez peut-être fait une erreur en réalisant les étapes ci-dessus.</text:span></text:p>
              <text:p text:style-name="P3"><text:span text:style-name="T7"/></text:p>
              <text:p text:style-name="P3"><text:span text:style-name="T7"><text:tab/></text:span><text:span text:style-name="T8">2.3. Spécifier les classes d’intervalle</text:span></text:p>
              <text:p text:style-name="P3"><text:span text:style-name="T7"/></text:p>
              <text:p text:style-name="P3"><text:span text:style-name="T7">Si vous avez besoin d’autres classes d’intervalle que celles déjà fournies, ajoutez-les dans les colonnes O à Z (vous pouvez aussi supprimer ou modifier les classes d’intervalle fournies).</text:span></text:p>
              <text:p text:style-name="P3"><text:span text:style-name="T7">Entrez l’écart en nombre de touches dans la cellule appropriée pour chaque classe d’intervalle que vous souhaitez ajouter. Pour une classe d’intervalle donnée, l’écart doit être le même sur toute l’étendue du clavier. Les claviers pour lesquels une classe d’intervalle donnée correspond à différents écarts ne sont pas supportés.</text:span></text:p>
              <text:p text:style-name="P3"><text:span text:style-name="T7"><text:tab/></text:span><text:span text:style-name="T8">(a)</text:span><text:span text:style-name="T7"> Si vous ne souhaitez pas associer de taille juste à un intervalle, laissez la cellule correspondante vide. La taille absolue de chaque instance de cette classe d’intervalle sera alors affichée et colorée en mauve plus ou moins foncé.</text:span></text:p>
              <text:p text:style-name="P3"><text:span text:style-name="T7"><text:tab/></text:span><text:span text:style-name="T8">(b)</text:span><text:span text:style-name="T7"> Dans le cas contraire, entrez une taille juste et une tolérance. La taille peut être donnée soit en cents, soit sous forme de rapport en tapant la formule =1200*log(a/b;2), où a/b est le rapport. La tolérance dois être entrée en cents. Les instances de cette classe d’intervalle seront colorées dans des tons allant du vert au rouge selon la règle suivante :</text:span></text:p>
              <text:p text:style-name="P3"><text:span text:style-name="T7"><text:tab/></text:span><text:span text:style-name="T7">taille de l’intervalle = taille juste</text:span><text:span text:style-name="T7"><text:tab/></text:span><text:span text:style-name="T7"><text:tab/></text:span><text:span text:style-name="T7"><text:tab/></text:span><text:span text:style-name="T7"><text:tab/></text:span><text:span text:style-name="T7"><text:tab/></text:span><text:span text:style-name="T7"><text:tab/></text:span><text:span text:style-name="T7">⇒</text:span><text:span text:style-name="T7"><text:tab/></text:span><text:span text:style-name="T7">vert</text:span></text:p>
              <text:p text:style-name="P3"><text:span text:style-name="T7"><text:tab/></text:span><text:span text:style-name="T7">taille de l’intervalle = taille juste ±</text:span><text:span text:style-name="T7"><text:tab/></text:span><text:span text:style-name="T7"><text:tab/></text:span><text:span text:style-name="T7">tolérance</text:span><text:span text:style-name="T7"><text:tab/></text:span><text:span text:style-name="T7">⇒</text:span><text:span text:style-name="T7"><text:tab/></text:span><text:span text:style-name="T7">jaune</text:span></text:p>
              <text:p text:style-name="P3"><text:span text:style-name="T7"><text:tab/></text:span><text:span text:style-name="T7">taille de l’intervalle = taille juste ±</text:span><text:span text:style-name="T7"><text:tab/></text:span><text:span text:style-name="T7">2 ×</text:span><text:span text:style-name="T7"><text:tab/></text:span><text:span text:style-name="T7">tolérance</text:span><text:span text:style-name="T7"><text:tab/></text:span><text:span text:style-name="T7">⇒</text:span><text:span text:style-name="T7"><text:tab/></text:span><text:span text:style-name="T7">orange</text:span></text:p>
              <text:p text:style-name="P3"><text:span text:style-name="T7"><text:tab/></text:span><text:span text:style-name="T7">taille de l’intervalle &gt; taille juste ±</text:span><text:span text:style-name="T7"><text:tab/></text:span><text:span text:style-name="T7">3 ×</text:span><text:span text:style-name="T7"><text:tab/></text:span><text:span text:style-name="T7">tolérance</text:span><text:span text:style-name="T7"><text:tab/></text:span><text:span text:style-name="T7">⇒</text:span><text:span text:style-name="T7"><text:tab/></text:span><text:span text:style-name="T7">rouge</text:span></text:p>
              <text:p text:style-name="P3"><text:span text:style-name="T7"/></text:p>
              <text:p text:style-name="P3"><text:span text:style-name="T7"><text:tab/></text:span><text:span text:style-name="T8">2.4. Spécifier l’accord des touches</text:span></text:p>
              <text:p text:style-name="P3"><text:span text:style-name="T7"/></text:p>
              <text:p text:style-name="P3"><text:span text:style-name="T7">Si vous le souhaitez, donnez un nom à chaque touche dans la colonne prévue à cet effet.</text:span></text:p>
              <text:p text:style-name="P3"><text:span text:style-name="T7">Entrez les valeurs d’accordage. Pour chaque touche, cette valeur peut être donnée soit en cents dans la colonne C, soit sous forme de rapport en utilisant les colonnes D et E. Si la valeur est donnée sous forme de rapport, la valeur équivalente en cents sera automatiquement calculée et affichée dans la colonne F.</text:span></text:p>
              <text:p text:style-name="P3"><text:span text:style-name="T7"/></text:p>
              <text:p text:style-name="P3"><text:span text:style-name="T7"><text:tab/></text:span><text:span text:style-name="T8">2.5. Mettre en place le réagencement (si vous utilisez le modèle avec réagencement)</text:span></text:p>
              <text:p text:style-name="P3"><text:span text:style-name="T7"/></text:p>
              <text:p text:style-name="P3"><text:span text:style-name="T7">Pour spécifier l’ordre dans lequel les lignes des tableaux supérieurs doivent être recopiées dans les tableaux inférieurs, remplissez la colonne A du tableau inférieur gauche en tapant dans chaque cellule le numéro de la touche souhaitée tel qu’affiché dans la colonne « № » du tableau supérieur gauche.</text:span></text:p>
              <text:p text:style-name="P3"><text:span text:style-name="T7"/></text:p>
              <text:p text:style-name="P3"><text:span text:style-name="T7"/></text:p>
              <text:p text:style-name="P3"><text:span text:style-name="T7"/></text:p>
              <text:p text:style-name="P3"><text:span text:style-name="T8">3. Limitations et bugs connus</text:span></text:p>
              <text:p text:style-name="P3"><text:span text:style-name="T7"/></text:p>
              <text:p text:style-name="P3"><text:span text:style-name="T7"><text:tab/></text:span><text:span text:style-name="T7">• </text:span><text:span text:style-name="T7">Ce fichier a été créé avec LibreOffice. Il n’a pas été testé sur OpenOffice et il se pourrait qu’il ne fonctionne pas correctement sur ce logiciel.</text:span></text:p>
              <text:p text:style-name="P3"><text:span text:style-name="T7"/></text:p>
              <text:p text:style-name="P3"><text:span text:style-name="T7"><text:tab/></text:span><text:span text:style-name="T7">• </text:span><text:span text:style-name="T7">Exporter ce classeur au format Microsoft Excel (.xls ou .xlsx) et l’ouvrir avec Microsoft Excel ne fonctionne pas. La possibilité d’ouvrir directement le fichier .ods avec une version récente de Microsoft Excel qui supporte le format Open Document n’a pas été testée.</text:span></text:p>
              <text:p text:style-name="P3"><text:span text:style-name="T7"/></text:p>
              <text:p text:style-name="P3"><text:span text:style-name="T7"><text:tab/></text:span><text:span text:style-name="T7">• </text:span><text:span text:style-name="T7">Les classes d’intervalle peuvent être spécifiées dans les colonnes I à Z, ce qui donne un maximum de 18 classes. Il n’est pas possible d’ajouter plus de classes aisément en faisant glisser horizontalement la poignée car l’algorithme de remplissage automatique de LibreOffice ne recopie pas le formatage conditionnel comme il faudrait. Si vous avez besoin de plus de 18 classes d’intervalle, je vous suggère d’utiliser plusieurs feuilles dans lesquelles vous entrerez les mêmes données d’accordage des touches mais des classes d’intervalle différentes. Si vous avez vraiment besoin que toutes les classes d’intervalle soient présentes sur la même feuille, n’hésitez pas à me contacter ; je peux facilement vous préparer une feuille de calcul sur mesure avec autant de classes d’intervalles que vous le souhaitez en ayant recours à quelques astuces techniques qu’il serait trop long d’expliquer ici.</text:span></text:p>
              <text:p text:style-name="P3"><text:span text:style-name="T7"/></text:p>
              <text:p text:style-name="P3"><text:span text:style-name="T7"><text:tab/></text:span><text:span text:style-name="T7">• </text:span><text:span text:style-name="T7">À cause d’un bug ou d’une limitation dans la manière de fonctionner du formatage conditionnel de LibreOffice, l’échelle de couleurs vert-jaune-rouge n’est pas entièrement continue. La seule solution que j’ai trouvée fait que l’échelle est continue du vert au jaune, tandis qu’il n’y a qu’une seule nuance d’orange et de rouge. Il est possible d’ajouter manuellement plus de nuances mais cela est trop fastidieux.</text:span></text:p>
            </draw:text-box>
          </draw:frame>
        </table:shapes>
        <table:table-column table:style-name="co1" table:default-cell-style-name="Default"/>
        <table:table-row table:style-name="ro1">
          <table:table-cell/>
        </table:table-row>
      </table:table>
      <table:table table:name="modèle" table:style-name="ta1">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1" table:default-cell-style-name="Default"/>
        <table:table-column table:style-name="co1" table:default-cell-style-name="ce29"/>
        <table:table-column table:style-name="co9" table:default-cell-style-name="ce15"/>
        <table:table-column table:style-name="co9" table:default-cell-style-name="ce30"/>
        <table:table-column table:style-name="co1" table:default-cell-style-name="ce31"/>
        <table:table-column table:style-name="co9" table:default-cell-style-name="ce32"/>
        <table:table-column table:style-name="co1" table:default-cell-style-name="ce26"/>
        <table:table-column table:style-name="co1" table:default-cell-style-name="ce100"/>
        <table:table-column table:style-name="co1" table:default-cell-style-name="ce102"/>
        <table:table-column table:style-name="co1" table:default-cell-style-name="ce104"/>
        <table:table-column table:style-name="co1" table:default-cell-style-name="ce106"/>
        <table:table-column table:style-name="co1" table:default-cell-style-name="ce108"/>
        <table:table-column table:style-name="co1" table:default-cell-style-name="ce46"/>
        <table:table-column table:style-name="co1" table:default-cell-style-name="ce47"/>
        <table:table-column table:style-name="co1" table:default-cell-style-name="ce48"/>
        <table:table-column table:style-name="co1" table:default-cell-style-name="ce49"/>
        <table:table-column table:style-name="co1" table:default-cell-style-name="ce50"/>
        <table:table-column table:style-name="co1" table:default-cell-style-name="ce51"/>
        <table:table-row table:style-name="ro2">
          <table:table-cell table:number-columns-repeated="7"/>
          <table:table-cell table:style-name="ce11" office:value-type="string" calcext:value-type="string">
            <text:p>intervalle</text:p>
          </table:table-cell>
          <table:table-cell table:style-name="ce1" office:value-type="string" calcext:value-type="string">
            <text:p>demi-ton</text:p>
          </table:table-cell>
          <table:table-cell table:style-name="ce1" office:value-type="string" calcext:value-type="string">
            <text:p>ton</text:p>
          </table:table-cell>
          <table:table-cell table:style-name="ce1" office:value-type="string" calcext:value-type="string">
            <text:p>tierce</text:p>
            <text:p>mineure</text:p>
          </table:table-cell>
          <table:table-cell table:style-name="ce1" office:value-type="string" calcext:value-type="string">
            <text:p>tierce</text:p>
            <text:p>majeure</text:p>
          </table:table-cell>
          <table:table-cell table:style-name="ce1" office:value-type="string" calcext:value-type="string">
            <text:p>quinte</text:p>
          </table:table-cell>
          <table:table-cell table:style-name="ce1" office:value-type="string" calcext:value-type="string">
            <text:p>7<text:span text:style-name="T9">e</text:span> mineure</text:p>
            <text:p>harmonique</text:p>
          </table:table-cell>
          <table:table-cell table:style-name="ce1" table:number-columns-repeated="12"/>
        </table:table-row>
        <table:table-row table:style-name="ro1">
          <table:table-cell table:number-columns-repeated="7"/>
          <table:table-cell table:style-name="ce11" office:value-type="string" calcext:value-type="string">
            <text:p>taille juste</text:p>
          </table:table-cell>
          <table:table-cell table:style-name="ce23" table:number-columns-repeated="2"/>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2"/>
        </table:table-row>
        <table:table-row table:style-name="ro1">
          <table:table-cell table:number-columns-repeated="7"/>
          <table:table-cell table:style-name="ce11" office:value-type="string" calcext:value-type="string">
            <text:p>tolérance</text:p>
          </table:table-cell>
          <table:table-cell table:style-name="ce23" table:number-columns-repeated="2"/>
          <table:table-cell table:number-columns-repeated="4" table:style-name="ce23" office:value-type="float" office:value="10" calcext:value-type="float">
            <text:p>10.00</text:p>
          </table:table-cell>
          <table:table-cell table:style-name="ce23" table:number-columns-repeated="12"/>
        </table:table-row>
        <table:table-row table:style-name="ro1">
          <table:table-cell table:style-name="ce1" office:value-type="string" calcext:value-type="string">
            <text:p>№</text:p>
          </table:table-cell>
          <table:table-cell table:style-name="ce1" office:value-type="string" calcext:value-type="string">
            <text:p>nom</text:p>
          </table:table-cell>
          <table:table-cell table:style-name="ce1" office:value-type="string" calcext:value-type="string" table:number-columns-spanned="3" table:number-rows-spanned="1">
            <text:p>cents ou rapport</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écart de touches</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7" calcext:value-type="float">
            <text:p>7</text:p>
          </table:table-cell>
          <table:table-cell table:style-name="ce24" office:value-type="float" office:value="10" calcext:value-type="float">
            <text:p>10</text:p>
          </table:table-cell>
          <table:table-cell table:style-name="ce24" table:number-columns-repeated="12"/>
        </table:table-row>
        <table:table-row table:style-name="ro1">
          <table:table-cell table:style-name="ce2" office:value-type="float" office:value="1" calcext:value-type="float">
            <text:p>1</text:p>
          </table:table-cell>
          <table:table-cell table:style-name="ce4" office:value-type="string" calcext:value-type="string">
            <text:p>do</text:p>
          </table:table-cell>
          <table:table-cell table:style-name="ce5" office:value-type="float" office:value="0" calcext:value-type="float">
            <text:p>0</text:p>
          </table:table-cell>
          <table:table-cell table:style-name="ce7"/>
          <table:table-cell table:style-name="ce9"/>
          <table:table-cell table:style-name="ce10" table:formula="of:=IF(AND([.D5]&gt;0;[.E5]&gt;0);1200*LOG([.D5]/[.E5];2);[.C5])" office:value-type="float" office:value="0" calcext:value-type="float">
            <text:p>0.00</text:p>
          </table:table-cell>
          <table:table-cell table:number-columns-repeated="2"/>
          <table:table-cell table:style-name="ce28" table:formula="of:=IF([.I$4];INDEX([.$F$5:.$F$998];MOD([.$A5]+[.I$4]-1;MAX([.$A$5:.$A$1048576]))+1;1)-[.$F5]-[.I$2]+IF([.$A5]+[.I$4]-1&gt;=MAX([.$A$5:.$A$1048576]);1200;0);&quot;&quot;)" office:value-type="float" office:value="100" calcext:value-type="float">
            <text:p>100.00</text:p>
          </table:table-cell>
          <table:table-cell table:formula="of:=IF([.J$4];INDEX([.$F$5:.$F$998];MOD([.$A5]+[.J$4]-1;MAX([.$A$5:.$A$1048576]))+1;1)-[.$F5]-[.J$2]+IF([.$A5]+[.J$4]-1&gt;=MAX([.$A$5:.$A$1048576]);1200;0);&quot;&quot;)" office:value-type="float" office:value="200" calcext:value-type="float">
            <text:p>200.00</text:p>
          </table:table-cell>
          <table:table-cell table:formula="of:=IF([.K$4];INDEX([.$F$5:.$F$998];MOD([.$A5]+[.K$4]-1;MAX([.$A$5:.$A$1048576]))+1;1)-[.$F5]-[.K$2]+IF([.$A5]+[.K$4]-1&gt;=MAX([.$A$5:.$A$1048576]);1200;0);&quot;&quot;)" office:value-type="float" office:value="-15.6412870005526" calcext:value-type="float">
            <text:p>-15.64</text:p>
          </table:table-cell>
          <table:table-cell table:formula="of:=IF([.L$4];INDEX([.$F$5:.$F$998];MOD([.$A5]+[.L$4]-1;MAX([.$A$5:.$A$1048576]))+1;1)-[.$F5]-[.L$2]+IF([.$A5]+[.L$4]-1&gt;=MAX([.$A$5:.$A$1048576]);1200;0);&quot;&quot;)" office:value-type="float" office:value="13.6862861351652" calcext:value-type="float">
            <text:p>13.69</text:p>
          </table:table-cell>
          <table:table-cell table:formula="of:=IF([.M$4];INDEX([.$F$5:.$F$998];MOD([.$A5]+[.M$4]-1;MAX([.$A$5:.$A$1048576]))+1;1)-[.$F5]-[.M$2]+IF([.$A5]+[.M$4]-1&gt;=MAX([.$A$5:.$A$1048576]);1200;0);&quot;&quot;)" office:value-type="float" office:value="-1.95500086538743" calcext:value-type="float">
            <text:p>-1.96</text:p>
          </table:table-cell>
          <table:table-cell table:formula="of:=IF([.N$4];INDEX([.$F$5:.$F$998];MOD([.$A5]+[.N$4]-1;MAX([.$A$5:.$A$1048576]))+1;1)-[.$F5]-[.N$2]+IF([.$A5]+[.N$4]-1&gt;=MAX([.$A$5:.$A$1048576]);1200;0);&quot;&quot;)" office:value-type="float" office:value="31.1740935308751" calcext:value-type="float">
            <text:p>31.17</text:p>
          </table:table-cell>
          <table:table-cell table:formula="of:=IF([.O$4];INDEX([.$F$5:.$F$998];MOD([.$A5]+[.O$4]-1;MAX([.$A$5:.$A$1048576]))+1;1)-[.$F5]-[.O$2]+IF([.$A5]+[.O$4]-1&gt;=MAX([.$A$5:.$A$1048576]);1200;0);&quot;&quot;)">
            <text:p/>
          </table:table-cell>
          <table:table-cell table:formula="of:=IF([.P$4];INDEX([.$F$5:.$F$998];MOD([.$A5]+[.P$4]-1;MAX([.$A$5:.$A$1048576]))+1;1)-[.$F5]-[.P$2]+IF([.$A5]+[.P$4]-1&gt;=MAX([.$A$5:.$A$1048576]);1200;0);&quot;&quot;)">
            <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row>
        <table:table-row table:style-name="ro1">
          <table:table-cell table:style-name="ce2" office:value-type="float" office:value="2" calcext:value-type="float">
            <text:p>2</text:p>
          </table:table-cell>
          <table:table-cell table:style-name="ce4" office:value-type="string" calcext:value-type="string">
            <text:p>do♯ / ré♭</text:p>
          </table:table-cell>
          <table:table-cell table:style-name="ce5" office:value-type="float" office:value="100" calcext:value-type="float">
            <text:p>100</text:p>
          </table:table-cell>
          <table:table-cell table:style-name="ce7"/>
          <table:table-cell table:style-name="ce9"/>
          <table:table-cell table:style-name="ce10" table:formula="of:=IF(AND([.D6]&gt;0;[.E6]&gt;0);1200*LOG([.D6]/[.E6];2);[.C6])" office:value-type="float" office:value="100" calcext:value-type="float">
            <text:p>100.00</text:p>
          </table:table-cell>
          <table:table-cell table:number-columns-repeated="2"/>
          <table:table-cell table:style-name="ce28" table:formula="of:=IF([.I$4];INDEX([.$F$5:.$F$998];MOD([.$A6]+[.I$4]-1;MAX([.$A$5:.$A$1048576]))+1;1)-[.$F6]-[.I$2]+IF([.$A6]+[.I$4]-1&gt;=MAX([.$A$5:.$A$1048576]);1200;0);&quot;&quot;)" office:value-type="float" office:value="100" calcext:value-type="float">
            <text:p>100.00</text:p>
          </table:table-cell>
          <table:table-cell table:formula="of:=IF([.J$4];INDEX([.$F$5:.$F$998];MOD([.$A6]+[.J$4]-1;MAX([.$A$5:.$A$1048576]))+1;1)-[.$F6]-[.J$2]+IF([.$A6]+[.J$4]-1&gt;=MAX([.$A$5:.$A$1048576]);1200;0);&quot;&quot;)" office:value-type="float" office:value="200" calcext:value-type="float">
            <text:p>200.00</text:p>
          </table:table-cell>
          <table:table-cell table:formula="of:=IF([.K$4];INDEX([.$F$5:.$F$998];MOD([.$A6]+[.K$4]-1;MAX([.$A$5:.$A$1048576]))+1;1)-[.$F6]-[.K$2]+IF([.$A6]+[.K$4]-1&gt;=MAX([.$A$5:.$A$1048576]);1200;0);&quot;&quot;)" office:value-type="float" office:value="-15.6412870005526" calcext:value-type="float">
            <text:p>-15.64</text:p>
          </table:table-cell>
          <table:table-cell table:formula="of:=IF([.L$4];INDEX([.$F$5:.$F$998];MOD([.$A6]+[.L$4]-1;MAX([.$A$5:.$A$1048576]))+1;1)-[.$F6]-[.L$2]+IF([.$A6]+[.L$4]-1&gt;=MAX([.$A$5:.$A$1048576]);1200;0);&quot;&quot;)" office:value-type="float" office:value="13.6862861351652" calcext:value-type="float">
            <text:p>13.69</text:p>
          </table:table-cell>
          <table:table-cell table:formula="of:=IF([.M$4];INDEX([.$F$5:.$F$998];MOD([.$A6]+[.M$4]-1;MAX([.$A$5:.$A$1048576]))+1;1)-[.$F6]-[.M$2]+IF([.$A6]+[.M$4]-1&gt;=MAX([.$A$5:.$A$1048576]);1200;0);&quot;&quot;)" office:value-type="float" office:value="-1.95500086538743" calcext:value-type="float">
            <text:p>-1.96</text:p>
          </table:table-cell>
          <table:table-cell table:formula="of:=IF([.N$4];INDEX([.$F$5:.$F$998];MOD([.$A6]+[.N$4]-1;MAX([.$A$5:.$A$1048576]))+1;1)-[.$F6]-[.N$2]+IF([.$A6]+[.N$4]-1&gt;=MAX([.$A$5:.$A$1048576]);1200;0);&quot;&quot;)" office:value-type="float" office:value="31.1740935308751" calcext:value-type="float">
            <text:p>31.17</text:p>
          </table:table-cell>
          <table:table-cell table:formula="of:=IF([.O$4];INDEX([.$F$5:.$F$998];MOD([.$A6]+[.O$4]-1;MAX([.$A$5:.$A$1048576]))+1;1)-[.$F6]-[.O$2]+IF([.$A6]+[.O$4]-1&gt;=MAX([.$A$5:.$A$1048576]);1200;0);&quot;&quot;)">
            <text:p/>
          </table:table-cell>
          <table:table-cell table:formula="of:=IF([.P$4];INDEX([.$F$5:.$F$998];MOD([.$A6]+[.P$4]-1;MAX([.$A$5:.$A$1048576]))+1;1)-[.$F6]-[.P$2]+IF([.$A6]+[.P$4]-1&gt;=MAX([.$A$5:.$A$1048576]);1200;0);&quot;&quot;)">
            <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row>
        <table:table-row table:style-name="ro1">
          <table:table-cell table:style-name="ce2" office:value-type="float" office:value="3" calcext:value-type="float">
            <text:p>3</text:p>
          </table:table-cell>
          <table:table-cell table:style-name="ce4" office:value-type="string" calcext:value-type="string">
            <text:p>ré</text:p>
          </table:table-cell>
          <table:table-cell table:style-name="ce5" office:value-type="float" office:value="200" calcext:value-type="float">
            <text:p>200</text:p>
          </table:table-cell>
          <table:table-cell table:style-name="ce7"/>
          <table:table-cell table:style-name="ce9"/>
          <table:table-cell table:style-name="ce10" table:formula="of:=IF(AND([.D7]&gt;0;[.E7]&gt;0);1200*LOG([.D7]/[.E7];2);[.C7])" office:value-type="float" office:value="200" calcext:value-type="float">
            <text:p>200.00</text:p>
          </table:table-cell>
          <table:table-cell table:number-columns-repeated="2"/>
          <table:table-cell table:style-name="ce28" table:formula="of:=IF([.I$4];INDEX([.$F$5:.$F$998];MOD([.$A7]+[.I$4]-1;MAX([.$A$5:.$A$1048576]))+1;1)-[.$F7]-[.I$2]+IF([.$A7]+[.I$4]-1&gt;=MAX([.$A$5:.$A$1048576]);1200;0);&quot;&quot;)" office:value-type="float" office:value="100" calcext:value-type="float">
            <text:p>100.00</text:p>
          </table:table-cell>
          <table:table-cell table:formula="of:=IF([.J$4];INDEX([.$F$5:.$F$998];MOD([.$A7]+[.J$4]-1;MAX([.$A$5:.$A$1048576]))+1;1)-[.$F7]-[.J$2]+IF([.$A7]+[.J$4]-1&gt;=MAX([.$A$5:.$A$1048576]);1200;0);&quot;&quot;)" office:value-type="float" office:value="200" calcext:value-type="float">
            <text:p>200.00</text:p>
          </table:table-cell>
          <table:table-cell table:formula="of:=IF([.K$4];INDEX([.$F$5:.$F$998];MOD([.$A7]+[.K$4]-1;MAX([.$A$5:.$A$1048576]))+1;1)-[.$F7]-[.K$2]+IF([.$A7]+[.K$4]-1&gt;=MAX([.$A$5:.$A$1048576]);1200;0);&quot;&quot;)" office:value-type="float" office:value="-15.6412870005526" calcext:value-type="float">
            <text:p>-15.64</text:p>
          </table:table-cell>
          <table:table-cell table:formula="of:=IF([.L$4];INDEX([.$F$5:.$F$998];MOD([.$A7]+[.L$4]-1;MAX([.$A$5:.$A$1048576]))+1;1)-[.$F7]-[.L$2]+IF([.$A7]+[.L$4]-1&gt;=MAX([.$A$5:.$A$1048576]);1200;0);&quot;&quot;)" office:value-type="float" office:value="13.6862861351652" calcext:value-type="float">
            <text:p>13.69</text:p>
          </table:table-cell>
          <table:table-cell table:formula="of:=IF([.M$4];INDEX([.$F$5:.$F$998];MOD([.$A7]+[.M$4]-1;MAX([.$A$5:.$A$1048576]))+1;1)-[.$F7]-[.M$2]+IF([.$A7]+[.M$4]-1&gt;=MAX([.$A$5:.$A$1048576]);1200;0);&quot;&quot;)" office:value-type="float" office:value="-1.95500086538743" calcext:value-type="float">
            <text:p>-1.96</text:p>
          </table:table-cell>
          <table:table-cell table:formula="of:=IF([.N$4];INDEX([.$F$5:.$F$998];MOD([.$A7]+[.N$4]-1;MAX([.$A$5:.$A$1048576]))+1;1)-[.$F7]-[.N$2]+IF([.$A7]+[.N$4]-1&gt;=MAX([.$A$5:.$A$1048576]);1200;0);&quot;&quot;)" office:value-type="float" office:value="31.1740935308751" calcext:value-type="float">
            <text:p>31.17</text:p>
          </table:table-cell>
          <table:table-cell table:formula="of:=IF([.O$4];INDEX([.$F$5:.$F$998];MOD([.$A7]+[.O$4]-1;MAX([.$A$5:.$A$1048576]))+1;1)-[.$F7]-[.O$2]+IF([.$A7]+[.O$4]-1&gt;=MAX([.$A$5:.$A$1048576]);1200;0);&quot;&quot;)">
            <text:p/>
          </table:table-cell>
          <table:table-cell table:formula="of:=IF([.P$4];INDEX([.$F$5:.$F$998];MOD([.$A7]+[.P$4]-1;MAX([.$A$5:.$A$1048576]))+1;1)-[.$F7]-[.P$2]+IF([.$A7]+[.P$4]-1&gt;=MAX([.$A$5:.$A$1048576]);1200;0);&quot;&quot;)">
            <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row>
        <table:table-row table:style-name="ro1">
          <table:table-cell table:style-name="ce2" office:value-type="float" office:value="4" calcext:value-type="float">
            <text:p>4</text:p>
          </table:table-cell>
          <table:table-cell table:style-name="ce4" office:value-type="string" calcext:value-type="string">
            <text:p>ré♯ / mi♭</text:p>
          </table:table-cell>
          <table:table-cell table:style-name="ce5" office:value-type="float" office:value="300" calcext:value-type="float">
            <text:p>300</text:p>
          </table:table-cell>
          <table:table-cell table:style-name="ce7"/>
          <table:table-cell table:style-name="ce9"/>
          <table:table-cell table:style-name="ce10" table:formula="of:=IF(AND([.D8]&gt;0;[.E8]&gt;0);1200*LOG([.D8]/[.E8];2);[.C8])" office:value-type="float" office:value="300" calcext:value-type="float">
            <text:p>300.00</text:p>
          </table:table-cell>
          <table:table-cell table:number-columns-repeated="2"/>
          <table:table-cell table:style-name="ce28" table:formula="of:=IF([.I$4];INDEX([.$F$5:.$F$998];MOD([.$A8]+[.I$4]-1;MAX([.$A$5:.$A$1048576]))+1;1)-[.$F8]-[.I$2]+IF([.$A8]+[.I$4]-1&gt;=MAX([.$A$5:.$A$1048576]);1200;0);&quot;&quot;)" office:value-type="float" office:value="100" calcext:value-type="float">
            <text:p>100.00</text:p>
          </table:table-cell>
          <table:table-cell table:formula="of:=IF([.J$4];INDEX([.$F$5:.$F$998];MOD([.$A8]+[.J$4]-1;MAX([.$A$5:.$A$1048576]))+1;1)-[.$F8]-[.J$2]+IF([.$A8]+[.J$4]-1&gt;=MAX([.$A$5:.$A$1048576]);1200;0);&quot;&quot;)" office:value-type="float" office:value="200" calcext:value-type="float">
            <text:p>200.00</text:p>
          </table:table-cell>
          <table:table-cell table:formula="of:=IF([.K$4];INDEX([.$F$5:.$F$998];MOD([.$A8]+[.K$4]-1;MAX([.$A$5:.$A$1048576]))+1;1)-[.$F8]-[.K$2]+IF([.$A8]+[.K$4]-1&gt;=MAX([.$A$5:.$A$1048576]);1200;0);&quot;&quot;)" office:value-type="float" office:value="-15.6412870005526" calcext:value-type="float">
            <text:p>-15.64</text:p>
          </table:table-cell>
          <table:table-cell table:formula="of:=IF([.L$4];INDEX([.$F$5:.$F$998];MOD([.$A8]+[.L$4]-1;MAX([.$A$5:.$A$1048576]))+1;1)-[.$F8]-[.L$2]+IF([.$A8]+[.L$4]-1&gt;=MAX([.$A$5:.$A$1048576]);1200;0);&quot;&quot;)" office:value-type="float" office:value="13.6862861351652" calcext:value-type="float">
            <text:p>13.69</text:p>
          </table:table-cell>
          <table:table-cell table:formula="of:=IF([.M$4];INDEX([.$F$5:.$F$998];MOD([.$A8]+[.M$4]-1;MAX([.$A$5:.$A$1048576]))+1;1)-[.$F8]-[.M$2]+IF([.$A8]+[.M$4]-1&gt;=MAX([.$A$5:.$A$1048576]);1200;0);&quot;&quot;)" office:value-type="float" office:value="-1.95500086538743" calcext:value-type="float">
            <text:p>-1.96</text:p>
          </table:table-cell>
          <table:table-cell table:formula="of:=IF([.N$4];INDEX([.$F$5:.$F$998];MOD([.$A8]+[.N$4]-1;MAX([.$A$5:.$A$1048576]))+1;1)-[.$F8]-[.N$2]+IF([.$A8]+[.N$4]-1&gt;=MAX([.$A$5:.$A$1048576]);1200;0);&quot;&quot;)" office:value-type="float" office:value="31.1740935308751" calcext:value-type="float">
            <text:p>31.17</text:p>
          </table:table-cell>
          <table:table-cell table:formula="of:=IF([.O$4];INDEX([.$F$5:.$F$998];MOD([.$A8]+[.O$4]-1;MAX([.$A$5:.$A$1048576]))+1;1)-[.$F8]-[.O$2]+IF([.$A8]+[.O$4]-1&gt;=MAX([.$A$5:.$A$1048576]);1200;0);&quot;&quot;)">
            <text:p/>
          </table:table-cell>
          <table:table-cell table:formula="of:=IF([.P$4];INDEX([.$F$5:.$F$998];MOD([.$A8]+[.P$4]-1;MAX([.$A$5:.$A$1048576]))+1;1)-[.$F8]-[.P$2]+IF([.$A8]+[.P$4]-1&gt;=MAX([.$A$5:.$A$1048576]);1200;0);&quot;&quot;)">
            <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row>
        <table:table-row table:style-name="ro1">
          <table:table-cell table:style-name="ce2" office:value-type="float" office:value="5" calcext:value-type="float">
            <text:p>5</text:p>
          </table:table-cell>
          <table:table-cell table:style-name="ce4" office:value-type="string" calcext:value-type="string">
            <text:p>mi</text:p>
          </table:table-cell>
          <table:table-cell table:style-name="ce5" office:value-type="float" office:value="400" calcext:value-type="float">
            <text:p>400</text:p>
          </table:table-cell>
          <table:table-cell table:style-name="ce7"/>
          <table:table-cell table:style-name="ce9"/>
          <table:table-cell table:style-name="ce10" table:formula="of:=IF(AND([.D9]&gt;0;[.E9]&gt;0);1200*LOG([.D9]/[.E9];2);[.C9])" office:value-type="float" office:value="400" calcext:value-type="float">
            <text:p>400.00</text:p>
          </table:table-cell>
          <table:table-cell table:number-columns-repeated="2"/>
          <table:table-cell table:style-name="ce28" table:formula="of:=IF([.I$4];INDEX([.$F$5:.$F$998];MOD([.$A9]+[.I$4]-1;MAX([.$A$5:.$A$1048576]))+1;1)-[.$F9]-[.I$2]+IF([.$A9]+[.I$4]-1&gt;=MAX([.$A$5:.$A$1048576]);1200;0);&quot;&quot;)" office:value-type="float" office:value="100" calcext:value-type="float">
            <text:p>100.00</text:p>
          </table:table-cell>
          <table:table-cell table:formula="of:=IF([.J$4];INDEX([.$F$5:.$F$998];MOD([.$A9]+[.J$4]-1;MAX([.$A$5:.$A$1048576]))+1;1)-[.$F9]-[.J$2]+IF([.$A9]+[.J$4]-1&gt;=MAX([.$A$5:.$A$1048576]);1200;0);&quot;&quot;)" office:value-type="float" office:value="200" calcext:value-type="float">
            <text:p>200.00</text:p>
          </table:table-cell>
          <table:table-cell table:formula="of:=IF([.K$4];INDEX([.$F$5:.$F$998];MOD([.$A9]+[.K$4]-1;MAX([.$A$5:.$A$1048576]))+1;1)-[.$F9]-[.K$2]+IF([.$A9]+[.K$4]-1&gt;=MAX([.$A$5:.$A$1048576]);1200;0);&quot;&quot;)" office:value-type="float" office:value="-15.6412870005526" calcext:value-type="float">
            <text:p>-15.64</text:p>
          </table:table-cell>
          <table:table-cell table:formula="of:=IF([.L$4];INDEX([.$F$5:.$F$998];MOD([.$A9]+[.L$4]-1;MAX([.$A$5:.$A$1048576]))+1;1)-[.$F9]-[.L$2]+IF([.$A9]+[.L$4]-1&gt;=MAX([.$A$5:.$A$1048576]);1200;0);&quot;&quot;)" office:value-type="float" office:value="13.6862861351652" calcext:value-type="float">
            <text:p>13.69</text:p>
          </table:table-cell>
          <table:table-cell table:formula="of:=IF([.M$4];INDEX([.$F$5:.$F$998];MOD([.$A9]+[.M$4]-1;MAX([.$A$5:.$A$1048576]))+1;1)-[.$F9]-[.M$2]+IF([.$A9]+[.M$4]-1&gt;=MAX([.$A$5:.$A$1048576]);1200;0);&quot;&quot;)" office:value-type="float" office:value="-1.95500086538743" calcext:value-type="float">
            <text:p>-1.96</text:p>
          </table:table-cell>
          <table:table-cell table:formula="of:=IF([.N$4];INDEX([.$F$5:.$F$998];MOD([.$A9]+[.N$4]-1;MAX([.$A$5:.$A$1048576]))+1;1)-[.$F9]-[.N$2]+IF([.$A9]+[.N$4]-1&gt;=MAX([.$A$5:.$A$1048576]);1200;0);&quot;&quot;)" office:value-type="float" office:value="31.1740935308751" calcext:value-type="float">
            <text:p>31.17</text:p>
          </table:table-cell>
          <table:table-cell table:formula="of:=IF([.O$4];INDEX([.$F$5:.$F$998];MOD([.$A9]+[.O$4]-1;MAX([.$A$5:.$A$1048576]))+1;1)-[.$F9]-[.O$2]+IF([.$A9]+[.O$4]-1&gt;=MAX([.$A$5:.$A$1048576]);1200;0);&quot;&quot;)">
            <text:p/>
          </table:table-cell>
          <table:table-cell table:formula="of:=IF([.P$4];INDEX([.$F$5:.$F$998];MOD([.$A9]+[.P$4]-1;MAX([.$A$5:.$A$1048576]))+1;1)-[.$F9]-[.P$2]+IF([.$A9]+[.P$4]-1&gt;=MAX([.$A$5:.$A$1048576]);1200;0);&quot;&quot;)">
            <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row>
        <table:table-row table:style-name="ro1">
          <table:table-cell table:style-name="ce2" office:value-type="float" office:value="6" calcext:value-type="float">
            <text:p>6</text:p>
          </table:table-cell>
          <table:table-cell table:style-name="ce4" office:value-type="string" calcext:value-type="string">
            <text:p>fa</text:p>
          </table:table-cell>
          <table:table-cell table:style-name="ce5" office:value-type="float" office:value="500" calcext:value-type="float">
            <text:p>500</text:p>
          </table:table-cell>
          <table:table-cell table:style-name="ce7"/>
          <table:table-cell table:style-name="ce9"/>
          <table:table-cell table:style-name="ce10" table:formula="of:=IF(AND([.D10]&gt;0;[.E10]&gt;0);1200*LOG([.D10]/[.E10];2);[.C10])" office:value-type="float" office:value="500" calcext:value-type="float">
            <text:p>500.00</text:p>
          </table:table-cell>
          <table:table-cell table:number-columns-repeated="2"/>
          <table:table-cell table:style-name="ce28" table:formula="of:=IF([.I$4];INDEX([.$F$5:.$F$998];MOD([.$A10]+[.I$4]-1;MAX([.$A$5:.$A$1048576]))+1;1)-[.$F10]-[.I$2]+IF([.$A10]+[.I$4]-1&gt;=MAX([.$A$5:.$A$1048576]);1200;0);&quot;&quot;)" office:value-type="float" office:value="100" calcext:value-type="float">
            <text:p>100.00</text:p>
          </table:table-cell>
          <table:table-cell table:formula="of:=IF([.J$4];INDEX([.$F$5:.$F$998];MOD([.$A10]+[.J$4]-1;MAX([.$A$5:.$A$1048576]))+1;1)-[.$F10]-[.J$2]+IF([.$A10]+[.J$4]-1&gt;=MAX([.$A$5:.$A$1048576]);1200;0);&quot;&quot;)" office:value-type="float" office:value="200" calcext:value-type="float">
            <text:p>200.00</text:p>
          </table:table-cell>
          <table:table-cell table:formula="of:=IF([.K$4];INDEX([.$F$5:.$F$998];MOD([.$A10]+[.K$4]-1;MAX([.$A$5:.$A$1048576]))+1;1)-[.$F10]-[.K$2]+IF([.$A10]+[.K$4]-1&gt;=MAX([.$A$5:.$A$1048576]);1200;0);&quot;&quot;)" office:value-type="float" office:value="-15.6412870005526" calcext:value-type="float">
            <text:p>-15.64</text:p>
          </table:table-cell>
          <table:table-cell table:formula="of:=IF([.L$4];INDEX([.$F$5:.$F$998];MOD([.$A10]+[.L$4]-1;MAX([.$A$5:.$A$1048576]))+1;1)-[.$F10]-[.L$2]+IF([.$A10]+[.L$4]-1&gt;=MAX([.$A$5:.$A$1048576]);1200;0);&quot;&quot;)" office:value-type="float" office:value="13.6862861351652" calcext:value-type="float">
            <text:p>13.69</text:p>
          </table:table-cell>
          <table:table-cell table:formula="of:=IF([.M$4];INDEX([.$F$5:.$F$998];MOD([.$A10]+[.M$4]-1;MAX([.$A$5:.$A$1048576]))+1;1)-[.$F10]-[.M$2]+IF([.$A10]+[.M$4]-1&gt;=MAX([.$A$5:.$A$1048576]);1200;0);&quot;&quot;)" office:value-type="float" office:value="-1.95500086538732" calcext:value-type="float">
            <text:p>-1.96</text:p>
          </table:table-cell>
          <table:table-cell table:formula="of:=IF([.N$4];INDEX([.$F$5:.$F$998];MOD([.$A10]+[.N$4]-1;MAX([.$A$5:.$A$1048576]))+1;1)-[.$F10]-[.N$2]+IF([.$A10]+[.N$4]-1&gt;=MAX([.$A$5:.$A$1048576]);1200;0);&quot;&quot;)" office:value-type="float" office:value="31.1740935308751" calcext:value-type="float">
            <text:p>31.17</text:p>
          </table:table-cell>
          <table:table-cell table:formula="of:=IF([.O$4];INDEX([.$F$5:.$F$998];MOD([.$A10]+[.O$4]-1;MAX([.$A$5:.$A$1048576]))+1;1)-[.$F10]-[.O$2]+IF([.$A10]+[.O$4]-1&gt;=MAX([.$A$5:.$A$1048576]);1200;0);&quot;&quot;)">
            <text:p/>
          </table:table-cell>
          <table:table-cell table:formula="of:=IF([.P$4];INDEX([.$F$5:.$F$998];MOD([.$A10]+[.P$4]-1;MAX([.$A$5:.$A$1048576]))+1;1)-[.$F10]-[.P$2]+IF([.$A10]+[.P$4]-1&gt;=MAX([.$A$5:.$A$1048576]);1200;0);&quot;&quot;)">
            <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row>
        <table:table-row table:style-name="ro1">
          <table:table-cell table:style-name="ce2" office:value-type="float" office:value="7" calcext:value-type="float">
            <text:p>7</text:p>
          </table:table-cell>
          <table:table-cell table:style-name="ce4" office:value-type="string" calcext:value-type="string">
            <text:p>fa♯ / sol♭</text:p>
          </table:table-cell>
          <table:table-cell table:style-name="ce5" office:value-type="float" office:value="600" calcext:value-type="float">
            <text:p>600</text:p>
          </table:table-cell>
          <table:table-cell table:style-name="ce7"/>
          <table:table-cell table:style-name="ce9"/>
          <table:table-cell table:style-name="ce10" table:formula="of:=IF(AND([.D11]&gt;0;[.E11]&gt;0);1200*LOG([.D11]/[.E11];2);[.C11])" office:value-type="float" office:value="600" calcext:value-type="float">
            <text:p>600.00</text:p>
          </table:table-cell>
          <table:table-cell table:number-columns-repeated="2"/>
          <table:table-cell table:style-name="ce28" table:formula="of:=IF([.I$4];INDEX([.$F$5:.$F$998];MOD([.$A11]+[.I$4]-1;MAX([.$A$5:.$A$1048576]))+1;1)-[.$F11]-[.I$2]+IF([.$A11]+[.I$4]-1&gt;=MAX([.$A$5:.$A$1048576]);1200;0);&quot;&quot;)" office:value-type="float" office:value="100" calcext:value-type="float">
            <text:p>100.00</text:p>
          </table:table-cell>
          <table:table-cell table:formula="of:=IF([.J$4];INDEX([.$F$5:.$F$998];MOD([.$A11]+[.J$4]-1;MAX([.$A$5:.$A$1048576]))+1;1)-[.$F11]-[.J$2]+IF([.$A11]+[.J$4]-1&gt;=MAX([.$A$5:.$A$1048576]);1200;0);&quot;&quot;)" office:value-type="float" office:value="200" calcext:value-type="float">
            <text:p>200.00</text:p>
          </table:table-cell>
          <table:table-cell table:formula="of:=IF([.K$4];INDEX([.$F$5:.$F$998];MOD([.$A11]+[.K$4]-1;MAX([.$A$5:.$A$1048576]))+1;1)-[.$F11]-[.K$2]+IF([.$A11]+[.K$4]-1&gt;=MAX([.$A$5:.$A$1048576]);1200;0);&quot;&quot;)" office:value-type="float" office:value="-15.6412870005526" calcext:value-type="float">
            <text:p>-15.64</text:p>
          </table:table-cell>
          <table:table-cell table:formula="of:=IF([.L$4];INDEX([.$F$5:.$F$998];MOD([.$A11]+[.L$4]-1;MAX([.$A$5:.$A$1048576]))+1;1)-[.$F11]-[.L$2]+IF([.$A11]+[.L$4]-1&gt;=MAX([.$A$5:.$A$1048576]);1200;0);&quot;&quot;)" office:value-type="float" office:value="13.6862861351652" calcext:value-type="float">
            <text:p>13.69</text:p>
          </table:table-cell>
          <table:table-cell table:formula="of:=IF([.M$4];INDEX([.$F$5:.$F$998];MOD([.$A11]+[.M$4]-1;MAX([.$A$5:.$A$1048576]))+1;1)-[.$F11]-[.M$2]+IF([.$A11]+[.M$4]-1&gt;=MAX([.$A$5:.$A$1048576]);1200;0);&quot;&quot;)" office:value-type="float" office:value="-1.95500086538732" calcext:value-type="float">
            <text:p>-1.96</text:p>
          </table:table-cell>
          <table:table-cell table:formula="of:=IF([.N$4];INDEX([.$F$5:.$F$998];MOD([.$A11]+[.N$4]-1;MAX([.$A$5:.$A$1048576]))+1;1)-[.$F11]-[.N$2]+IF([.$A11]+[.N$4]-1&gt;=MAX([.$A$5:.$A$1048576]);1200;0);&quot;&quot;)" office:value-type="float" office:value="31.1740935308751" calcext:value-type="float">
            <text:p>31.17</text:p>
          </table:table-cell>
          <table:table-cell table:formula="of:=IF([.O$4];INDEX([.$F$5:.$F$998];MOD([.$A11]+[.O$4]-1;MAX([.$A$5:.$A$1048576]))+1;1)-[.$F11]-[.O$2]+IF([.$A11]+[.O$4]-1&gt;=MAX([.$A$5:.$A$1048576]);1200;0);&quot;&quot;)">
            <text:p/>
          </table:table-cell>
          <table:table-cell table:formula="of:=IF([.P$4];INDEX([.$F$5:.$F$998];MOD([.$A11]+[.P$4]-1;MAX([.$A$5:.$A$1048576]))+1;1)-[.$F11]-[.P$2]+IF([.$A11]+[.P$4]-1&gt;=MAX([.$A$5:.$A$1048576]);1200;0);&quot;&quot;)">
            <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row>
        <table:table-row table:style-name="ro1">
          <table:table-cell table:style-name="ce2" office:value-type="float" office:value="8" calcext:value-type="float">
            <text:p>8</text:p>
          </table:table-cell>
          <table:table-cell table:style-name="ce4" office:value-type="string" calcext:value-type="string">
            <text:p>sol</text:p>
          </table:table-cell>
          <table:table-cell table:style-name="ce5" office:value-type="float" office:value="700" calcext:value-type="float">
            <text:p>700</text:p>
          </table:table-cell>
          <table:table-cell table:style-name="ce7"/>
          <table:table-cell table:style-name="ce9"/>
          <table:table-cell table:style-name="ce10" table:formula="of:=IF(AND([.D12]&gt;0;[.E12]&gt;0);1200*LOG([.D12]/[.E12];2);[.C12])" office:value-type="float" office:value="700" calcext:value-type="float">
            <text:p>700.00</text:p>
          </table:table-cell>
          <table:table-cell table:number-columns-repeated="2"/>
          <table:table-cell table:style-name="ce28" table:formula="of:=IF([.I$4];INDEX([.$F$5:.$F$998];MOD([.$A12]+[.I$4]-1;MAX([.$A$5:.$A$1048576]))+1;1)-[.$F12]-[.I$2]+IF([.$A12]+[.I$4]-1&gt;=MAX([.$A$5:.$A$1048576]);1200;0);&quot;&quot;)" office:value-type="float" office:value="100" calcext:value-type="float">
            <text:p>100.00</text:p>
          </table:table-cell>
          <table:table-cell table:formula="of:=IF([.J$4];INDEX([.$F$5:.$F$998];MOD([.$A12]+[.J$4]-1;MAX([.$A$5:.$A$1048576]))+1;1)-[.$F12]-[.J$2]+IF([.$A12]+[.J$4]-1&gt;=MAX([.$A$5:.$A$1048576]);1200;0);&quot;&quot;)" office:value-type="float" office:value="200" calcext:value-type="float">
            <text:p>200.00</text:p>
          </table:table-cell>
          <table:table-cell table:formula="of:=IF([.K$4];INDEX([.$F$5:.$F$998];MOD([.$A12]+[.K$4]-1;MAX([.$A$5:.$A$1048576]))+1;1)-[.$F12]-[.K$2]+IF([.$A12]+[.K$4]-1&gt;=MAX([.$A$5:.$A$1048576]);1200;0);&quot;&quot;)" office:value-type="float" office:value="-15.6412870005526" calcext:value-type="float">
            <text:p>-15.64</text:p>
          </table:table-cell>
          <table:table-cell table:formula="of:=IF([.L$4];INDEX([.$F$5:.$F$998];MOD([.$A12]+[.L$4]-1;MAX([.$A$5:.$A$1048576]))+1;1)-[.$F12]-[.L$2]+IF([.$A12]+[.L$4]-1&gt;=MAX([.$A$5:.$A$1048576]);1200;0);&quot;&quot;)" office:value-type="float" office:value="13.6862861351652" calcext:value-type="float">
            <text:p>13.69</text:p>
          </table:table-cell>
          <table:table-cell table:formula="of:=IF([.M$4];INDEX([.$F$5:.$F$998];MOD([.$A12]+[.M$4]-1;MAX([.$A$5:.$A$1048576]))+1;1)-[.$F12]-[.M$2]+IF([.$A12]+[.M$4]-1&gt;=MAX([.$A$5:.$A$1048576]);1200;0);&quot;&quot;)" office:value-type="float" office:value="-1.95500086538732" calcext:value-type="float">
            <text:p>-1.96</text:p>
          </table:table-cell>
          <table:table-cell table:formula="of:=IF([.N$4];INDEX([.$F$5:.$F$998];MOD([.$A12]+[.N$4]-1;MAX([.$A$5:.$A$1048576]))+1;1)-[.$F12]-[.N$2]+IF([.$A12]+[.N$4]-1&gt;=MAX([.$A$5:.$A$1048576]);1200;0);&quot;&quot;)" office:value-type="float" office:value="31.1740935308751" calcext:value-type="float">
            <text:p>31.17</text:p>
          </table:table-cell>
          <table:table-cell table:formula="of:=IF([.O$4];INDEX([.$F$5:.$F$998];MOD([.$A12]+[.O$4]-1;MAX([.$A$5:.$A$1048576]))+1;1)-[.$F12]-[.O$2]+IF([.$A12]+[.O$4]-1&gt;=MAX([.$A$5:.$A$1048576]);1200;0);&quot;&quot;)">
            <text:p/>
          </table:table-cell>
          <table:table-cell table:formula="of:=IF([.P$4];INDEX([.$F$5:.$F$998];MOD([.$A12]+[.P$4]-1;MAX([.$A$5:.$A$1048576]))+1;1)-[.$F12]-[.P$2]+IF([.$A12]+[.P$4]-1&gt;=MAX([.$A$5:.$A$1048576]);1200;0);&quot;&quot;)">
            <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row>
        <table:table-row table:style-name="ro1">
          <table:table-cell table:style-name="ce2" office:value-type="float" office:value="9" calcext:value-type="float">
            <text:p>9</text:p>
          </table:table-cell>
          <table:table-cell table:style-name="ce4" office:value-type="string" calcext:value-type="string">
            <text:p>sol♯ / la♭</text:p>
          </table:table-cell>
          <table:table-cell table:style-name="ce5" office:value-type="float" office:value="800" calcext:value-type="float">
            <text:p>800</text:p>
          </table:table-cell>
          <table:table-cell table:style-name="ce7"/>
          <table:table-cell table:style-name="ce9"/>
          <table:table-cell table:style-name="ce10" table:formula="of:=IF(AND([.D13]&gt;0;[.E13]&gt;0);1200*LOG([.D13]/[.E13];2);[.C13])" office:value-type="float" office:value="800" calcext:value-type="float">
            <text:p>800.00</text:p>
          </table:table-cell>
          <table:table-cell table:number-columns-repeated="2"/>
          <table:table-cell table:style-name="ce36" table:formula="of:=IF([.I$4];INDEX([.$F$5:.$F$998];MOD([.$A13]+[.I$4]-1;MAX([.$A$5:.$A$1048576]))+1;1)-[.$F13]-[.I$2]+IF([.$A13]+[.I$4]-1&gt;=MAX([.$A$5:.$A$1048576]);1200;0);&quot;&quot;)" office:value-type="float" office:value="100" calcext:value-type="float">
            <text:p>100.00</text:p>
          </table:table-cell>
          <table:table-cell table:formula="of:=IF([.J$4];INDEX([.$F$5:.$F$998];MOD([.$A13]+[.J$4]-1;MAX([.$A$5:.$A$1048576]))+1;1)-[.$F13]-[.J$2]+IF([.$A13]+[.J$4]-1&gt;=MAX([.$A$5:.$A$1048576]);1200;0);&quot;&quot;)" office:value-type="float" office:value="200" calcext:value-type="float">
            <text:p>200.00</text:p>
          </table:table-cell>
          <table:table-cell table:formula="of:=IF([.K$4];INDEX([.$F$5:.$F$998];MOD([.$A13]+[.K$4]-1;MAX([.$A$5:.$A$1048576]))+1;1)-[.$F13]-[.K$2]+IF([.$A13]+[.K$4]-1&gt;=MAX([.$A$5:.$A$1048576]);1200;0);&quot;&quot;)" office:value-type="float" office:value="-15.6412870005526" calcext:value-type="float">
            <text:p>-15.64</text:p>
          </table:table-cell>
          <table:table-cell table:formula="of:=IF([.L$4];INDEX([.$F$5:.$F$998];MOD([.$A13]+[.L$4]-1;MAX([.$A$5:.$A$1048576]))+1;1)-[.$F13]-[.L$2]+IF([.$A13]+[.L$4]-1&gt;=MAX([.$A$5:.$A$1048576]);1200;0);&quot;&quot;)" office:value-type="float" office:value="13.6862861351651" calcext:value-type="float">
            <text:p>13.69</text:p>
          </table:table-cell>
          <table:table-cell table:formula="of:=IF([.M$4];INDEX([.$F$5:.$F$998];MOD([.$A13]+[.M$4]-1;MAX([.$A$5:.$A$1048576]))+1;1)-[.$F13]-[.M$2]+IF([.$A13]+[.M$4]-1&gt;=MAX([.$A$5:.$A$1048576]);1200;0);&quot;&quot;)" office:value-type="float" office:value="-1.95500086538732" calcext:value-type="float">
            <text:p>-1.96</text:p>
          </table:table-cell>
          <table:table-cell table:formula="of:=IF([.N$4];INDEX([.$F$5:.$F$998];MOD([.$A13]+[.N$4]-1;MAX([.$A$5:.$A$1048576]))+1;1)-[.$F13]-[.N$2]+IF([.$A13]+[.N$4]-1&gt;=MAX([.$A$5:.$A$1048576]);1200;0);&quot;&quot;)" office:value-type="float" office:value="31.1740935308751" calcext:value-type="float">
            <text:p>31.17</text:p>
          </table:table-cell>
          <table:table-cell table:formula="of:=IF([.O$4];INDEX([.$F$5:.$F$998];MOD([.$A13]+[.O$4]-1;MAX([.$A$5:.$A$1048576]))+1;1)-[.$F13]-[.O$2]+IF([.$A13]+[.O$4]-1&gt;=MAX([.$A$5:.$A$1048576]);1200;0);&quot;&quot;)">
            <text:p/>
          </table:table-cell>
          <table:table-cell table:formula="of:=IF([.P$4];INDEX([.$F$5:.$F$998];MOD([.$A13]+[.P$4]-1;MAX([.$A$5:.$A$1048576]))+1;1)-[.$F13]-[.P$2]+IF([.$A13]+[.P$4]-1&gt;=MAX([.$A$5:.$A$1048576]);1200;0);&quot;&quot;)">
            <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row>
        <table:table-row table:style-name="ro1">
          <table:table-cell table:style-name="ce2" office:value-type="float" office:value="10" calcext:value-type="float">
            <text:p>10</text:p>
          </table:table-cell>
          <table:table-cell table:style-name="ce4" office:value-type="string" calcext:value-type="string">
            <text:p>la</text:p>
          </table:table-cell>
          <table:table-cell table:style-name="ce5" office:value-type="float" office:value="900" calcext:value-type="float">
            <text:p>900</text:p>
          </table:table-cell>
          <table:table-cell table:style-name="ce7"/>
          <table:table-cell table:style-name="ce9"/>
          <table:table-cell table:style-name="ce10" table:formula="of:=IF(AND([.D14]&gt;0;[.E14]&gt;0);1200*LOG([.D14]/[.E14];2);[.C14])" office:value-type="float" office:value="900" calcext:value-type="float">
            <text:p>900.00</text:p>
          </table:table-cell>
          <table:table-cell table:number-columns-repeated="2"/>
          <table:table-cell table:style-name="ce37" table:formula="of:=IF([.I$4];INDEX([.$F$5:.$F$998];MOD([.$A14]+[.I$4]-1;MAX([.$A$5:.$A$1048576]))+1;1)-[.$F14]-[.I$2]+IF([.$A14]+[.I$4]-1&gt;=MAX([.$A$5:.$A$1048576]);1200;0);&quot;&quot;)" office:value-type="float" office:value="100" calcext:value-type="float">
            <text:p>100.00</text:p>
          </table:table-cell>
          <table:table-cell table:style-name="ce34" table:formula="of:=IF([.J$4];INDEX([.$F$5:.$F$998];MOD([.$A14]+[.J$4]-1;MAX([.$A$5:.$A$1048576]))+1;1)-[.$F14]-[.J$2]+IF([.$A14]+[.J$4]-1&gt;=MAX([.$A$5:.$A$1048576]);1200;0);&quot;&quot;)" office:value-type="float" office:value="200" calcext:value-type="float">
            <text:p>200.00</text:p>
          </table:table-cell>
          <table:table-cell table:style-name="ce39" table:formula="of:=IF([.K$4];INDEX([.$F$5:.$F$998];MOD([.$A14]+[.K$4]-1;MAX([.$A$5:.$A$1048576]))+1;1)-[.$F14]-[.K$2]+IF([.$A14]+[.K$4]-1&gt;=MAX([.$A$5:.$A$1048576]);1200;0);&quot;&quot;)" office:value-type="float" office:value="-15.6412870005524" calcext:value-type="float">
            <text:p>-15.64</text:p>
          </table:table-cell>
          <table:table-cell table:style-name="ce42" table:formula="of:=IF([.L$4];INDEX([.$F$5:.$F$998];MOD([.$A14]+[.L$4]-1;MAX([.$A$5:.$A$1048576]))+1;1)-[.$F14]-[.L$2]+IF([.$A14]+[.L$4]-1&gt;=MAX([.$A$5:.$A$1048576]);1200;0);&quot;&quot;)" office:value-type="float" office:value="13.6862861351651" calcext:value-type="float">
            <text:p>13.69</text:p>
          </table:table-cell>
          <table:table-cell table:style-name="ce45" table:formula="of:=IF([.M$4];INDEX([.$F$5:.$F$998];MOD([.$A14]+[.M$4]-1;MAX([.$A$5:.$A$1048576]))+1;1)-[.$F14]-[.M$2]+IF([.$A14]+[.M$4]-1&gt;=MAX([.$A$5:.$A$1048576]);1200;0);&quot;&quot;)" office:value-type="float" office:value="-1.95500086538732" calcext:value-type="float">
            <text:p>-1.96</text:p>
          </table:table-cell>
          <table:table-cell table:style-name="ce54" table:formula="of:=IF([.N$4];INDEX([.$F$5:.$F$998];MOD([.$A14]+[.N$4]-1;MAX([.$A$5:.$A$1048576]))+1;1)-[.$F14]-[.N$2]+IF([.$A14]+[.N$4]-1&gt;=MAX([.$A$5:.$A$1048576]);1200;0);&quot;&quot;)" office:value-type="float" office:value="31.1740935308751" calcext:value-type="float">
            <text:p>31.17</text:p>
          </table:table-cell>
          <table:table-cell table:style-name="ce57" table:formula="of:=IF([.O$4];INDEX([.$F$5:.$F$998];MOD([.$A14]+[.O$4]-1;MAX([.$A$5:.$A$1048576]))+1;1)-[.$F14]-[.O$2]+IF([.$A14]+[.O$4]-1&gt;=MAX([.$A$5:.$A$1048576]);1200;0);&quot;&quot;)">
            <text:p/>
          </table:table-cell>
          <table:table-cell table:style-name="ce60" table:formula="of:=IF([.P$4];INDEX([.$F$5:.$F$998];MOD([.$A14]+[.P$4]-1;MAX([.$A$5:.$A$1048576]))+1;1)-[.$F14]-[.P$2]+IF([.$A14]+[.P$4]-1&gt;=MAX([.$A$5:.$A$1048576]);1200;0);&quot;&quot;)">
            <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row>
        <table:table-row table:style-name="ro1">
          <table:table-cell table:style-name="ce2" office:value-type="float" office:value="11" calcext:value-type="float">
            <text:p>11</text:p>
          </table:table-cell>
          <table:table-cell table:style-name="ce4" office:value-type="string" calcext:value-type="string">
            <text:p>la♯ / si♭</text:p>
          </table:table-cell>
          <table:table-cell table:style-name="ce5" office:value-type="float" office:value="1000" calcext:value-type="float">
            <text:p>1000</text:p>
          </table:table-cell>
          <table:table-cell table:style-name="ce7"/>
          <table:table-cell table:style-name="ce9"/>
          <table:table-cell table:style-name="ce10" table:formula="of:=IF(AND([.D15]&gt;0;[.E15]&gt;0);1200*LOG([.D15]/[.E15];2);[.C15])" office:value-type="float" office:value="1000" calcext:value-type="float">
            <text:p>1000.00</text:p>
          </table:table-cell>
          <table:table-cell table:number-columns-repeated="2"/>
          <table:table-cell table:style-name="ce37" table:formula="of:=IF([.I$4];INDEX([.$F$5:.$F$998];MOD([.$A15]+[.I$4]-1;MAX([.$A$5:.$A$1048576]))+1;1)-[.$F15]-[.I$2]+IF([.$A15]+[.I$4]-1&gt;=MAX([.$A$5:.$A$1048576]);1200;0);&quot;&quot;)" office:value-type="float" office:value="100" calcext:value-type="float">
            <text:p>100.00</text:p>
          </table:table-cell>
          <table:table-cell table:style-name="ce34" table:formula="of:=IF([.J$4];INDEX([.$F$5:.$F$998];MOD([.$A15]+[.J$4]-1;MAX([.$A$5:.$A$1048576]))+1;1)-[.$F15]-[.J$2]+IF([.$A15]+[.J$4]-1&gt;=MAX([.$A$5:.$A$1048576]);1200;0);&quot;&quot;)" office:value-type="float" office:value="200" calcext:value-type="float">
            <text:p>200.00</text:p>
          </table:table-cell>
          <table:table-cell table:style-name="ce39" table:formula="of:=IF([.K$4];INDEX([.$F$5:.$F$998];MOD([.$A15]+[.K$4]-1;MAX([.$A$5:.$A$1048576]))+1;1)-[.$F15]-[.K$2]+IF([.$A15]+[.K$4]-1&gt;=MAX([.$A$5:.$A$1048576]);1200;0);&quot;&quot;)" office:value-type="float" office:value="-15.6412870005524" calcext:value-type="float">
            <text:p>-15.64</text:p>
          </table:table-cell>
          <table:table-cell table:style-name="ce42" table:formula="of:=IF([.L$4];INDEX([.$F$5:.$F$998];MOD([.$A15]+[.L$4]-1;MAX([.$A$5:.$A$1048576]))+1;1)-[.$F15]-[.L$2]+IF([.$A15]+[.L$4]-1&gt;=MAX([.$A$5:.$A$1048576]);1200;0);&quot;&quot;)" office:value-type="float" office:value="13.6862861351651" calcext:value-type="float">
            <text:p>13.69</text:p>
          </table:table-cell>
          <table:table-cell table:style-name="ce45" table:formula="of:=IF([.M$4];INDEX([.$F$5:.$F$998];MOD([.$A15]+[.M$4]-1;MAX([.$A$5:.$A$1048576]))+1;1)-[.$F15]-[.M$2]+IF([.$A15]+[.M$4]-1&gt;=MAX([.$A$5:.$A$1048576]);1200;0);&quot;&quot;)" office:value-type="float" office:value="-1.95500086538732" calcext:value-type="float">
            <text:p>-1.96</text:p>
          </table:table-cell>
          <table:table-cell table:style-name="ce54" table:formula="of:=IF([.N$4];INDEX([.$F$5:.$F$998];MOD([.$A15]+[.N$4]-1;MAX([.$A$5:.$A$1048576]))+1;1)-[.$F15]-[.N$2]+IF([.$A15]+[.N$4]-1&gt;=MAX([.$A$5:.$A$1048576]);1200;0);&quot;&quot;)" office:value-type="float" office:value="31.1740935308751" calcext:value-type="float">
            <text:p>31.17</text:p>
          </table:table-cell>
          <table:table-cell table:style-name="ce57" table:formula="of:=IF([.O$4];INDEX([.$F$5:.$F$998];MOD([.$A15]+[.O$4]-1;MAX([.$A$5:.$A$1048576]))+1;1)-[.$F15]-[.O$2]+IF([.$A15]+[.O$4]-1&gt;=MAX([.$A$5:.$A$1048576]);1200;0);&quot;&quot;)">
            <text:p/>
          </table:table-cell>
          <table:table-cell table:style-name="ce60" table:formula="of:=IF([.P$4];INDEX([.$F$5:.$F$998];MOD([.$A15]+[.P$4]-1;MAX([.$A$5:.$A$1048576]))+1;1)-[.$F15]-[.P$2]+IF([.$A15]+[.P$4]-1&gt;=MAX([.$A$5:.$A$1048576]);1200;0);&quot;&quot;)">
            <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row>
        <table:table-row table:style-name="ro1">
          <table:table-cell table:style-name="ce2" office:value-type="float" office:value="12" calcext:value-type="float">
            <text:p>12</text:p>
          </table:table-cell>
          <table:table-cell table:style-name="ce4" office:value-type="string" calcext:value-type="string">
            <text:p>si</text:p>
          </table:table-cell>
          <table:table-cell table:style-name="ce5" office:value-type="float" office:value="1100" calcext:value-type="float">
            <text:p>1100</text:p>
          </table:table-cell>
          <table:table-cell table:style-name="ce7"/>
          <table:table-cell table:style-name="ce9"/>
          <table:table-cell table:style-name="ce10" table:formula="of:=IF(AND([.D16]&gt;0;[.E16]&gt;0);1200*LOG([.D16]/[.E16];2);[.C16])" office:value-type="float" office:value="1100" calcext:value-type="float">
            <text:p>1100.00</text:p>
          </table:table-cell>
          <table:table-cell table:number-columns-repeated="2"/>
          <table:table-cell table:style-name="ce38" table:formula="of:=IF([.I$4];INDEX([.$F$5:.$F$998];MOD([.$A16]+[.I$4]-1;MAX([.$A$5:.$A$1048576]))+1;1)-[.$F16]-[.I$2]+IF([.$A16]+[.I$4]-1&gt;=MAX([.$A$5:.$A$1048576]);1200;0);&quot;&quot;)" office:value-type="float" office:value="100" calcext:value-type="float">
            <text:p>100.00</text:p>
          </table:table-cell>
          <table:table-cell table:style-name="ce35" table:formula="of:=IF([.J$4];INDEX([.$F$5:.$F$998];MOD([.$A16]+[.J$4]-1;MAX([.$A$5:.$A$1048576]))+1;1)-[.$F16]-[.J$2]+IF([.$A16]+[.J$4]-1&gt;=MAX([.$A$5:.$A$1048576]);1200;0);&quot;&quot;)" office:value-type="float" office:value="200" calcext:value-type="float">
            <text:p>200.00</text:p>
          </table:table-cell>
          <table:table-cell table:style-name="ce40" table:formula="of:=IF([.K$4];INDEX([.$F$5:.$F$998];MOD([.$A16]+[.K$4]-1;MAX([.$A$5:.$A$1048576]))+1;1)-[.$F16]-[.K$2]+IF([.$A16]+[.K$4]-1&gt;=MAX([.$A$5:.$A$1048576]);1200;0);&quot;&quot;)" office:value-type="float" office:value="-15.6412870005524" calcext:value-type="float">
            <text:p>-15.64</text:p>
          </table:table-cell>
          <table:table-cell table:style-name="ce43" table:formula="of:=IF([.L$4];INDEX([.$F$5:.$F$998];MOD([.$A16]+[.L$4]-1;MAX([.$A$5:.$A$1048576]))+1;1)-[.$F16]-[.L$2]+IF([.$A16]+[.L$4]-1&gt;=MAX([.$A$5:.$A$1048576]);1200;0);&quot;&quot;)" office:value-type="float" office:value="13.6862861351651" calcext:value-type="float">
            <text:p>13.69</text:p>
          </table:table-cell>
          <table:table-cell table:style-name="ce52" table:formula="of:=IF([.M$4];INDEX([.$F$5:.$F$998];MOD([.$A16]+[.M$4]-1;MAX([.$A$5:.$A$1048576]))+1;1)-[.$F16]-[.M$2]+IF([.$A16]+[.M$4]-1&gt;=MAX([.$A$5:.$A$1048576]);1200;0);&quot;&quot;)" office:value-type="float" office:value="-1.95500086538732" calcext:value-type="float">
            <text:p>-1.96</text:p>
          </table:table-cell>
          <table:table-cell table:style-name="ce55" table:formula="of:=IF([.N$4];INDEX([.$F$5:.$F$998];MOD([.$A16]+[.N$4]-1;MAX([.$A$5:.$A$1048576]))+1;1)-[.$F16]-[.N$2]+IF([.$A16]+[.N$4]-1&gt;=MAX([.$A$5:.$A$1048576]);1200;0);&quot;&quot;)" office:value-type="float" office:value="31.1740935308751" calcext:value-type="float">
            <text:p>31.17</text:p>
          </table:table-cell>
          <table:table-cell table:style-name="ce58" table:formula="of:=IF([.O$4];INDEX([.$F$5:.$F$998];MOD([.$A16]+[.O$4]-1;MAX([.$A$5:.$A$1048576]))+1;1)-[.$F16]-[.O$2]+IF([.$A16]+[.O$4]-1&gt;=MAX([.$A$5:.$A$1048576]);1200;0);&quot;&quot;)">
            <text:p/>
          </table:table-cell>
          <table:table-cell table:style-name="ce61" table:formula="of:=IF([.P$4];INDEX([.$F$5:.$F$998];MOD([.$A16]+[.P$4]-1;MAX([.$A$5:.$A$1048576]))+1;1)-[.$F16]-[.P$2]+IF([.$A16]+[.P$4]-1&gt;=MAX([.$A$5:.$A$1048576]);1200;0);&quot;&quot;)">
            <text:p/>
          </table:table-cell>
          <table:table-cell table:style-name="ce63" table:formula="of:=IF([.Q$4];INDEX([.$F$5:.$F$998];MOD([.$A16]+[.Q$4]-1;MAX([.$A$5:.$A$1048576]))+1;1)-[.$F16]-[.Q$2]+IF([.$A16]+[.Q$4]-1&gt;=MAX([.$A$5:.$A$1048576]);1200;0);&quot;&quot;)">
            <text:p/>
          </table:table-cell>
          <table:table-cell table:style-name="ce65" table:formula="of:=IF([.R$4];INDEX([.$F$5:.$F$998];MOD([.$A16]+[.R$4]-1;MAX([.$A$5:.$A$1048576]))+1;1)-[.$F16]-[.R$2]+IF([.$A16]+[.R$4]-1&gt;=MAX([.$A$5:.$A$1048576]);1200;0);&quot;&quot;)">
            <text:p/>
          </table:table-cell>
          <table:table-cell table:style-name="ce69" table:formula="of:=IF([.S$4];INDEX([.$F$5:.$F$998];MOD([.$A16]+[.S$4]-1;MAX([.$A$5:.$A$1048576]))+1;1)-[.$F16]-[.S$2]+IF([.$A16]+[.S$4]-1&gt;=MAX([.$A$5:.$A$1048576]);1200;0);&quot;&quot;)">
            <text:p/>
          </table:table-cell>
          <table:table-cell table:style-name="ce73" table:formula="of:=IF([.T$4];INDEX([.$F$5:.$F$998];MOD([.$A16]+[.T$4]-1;MAX([.$A$5:.$A$1048576]))+1;1)-[.$F16]-[.T$2]+IF([.$A16]+[.T$4]-1&gt;=MAX([.$A$5:.$A$1048576]);1200;0);&quot;&quot;)">
            <text:p/>
          </table:table-cell>
          <table:table-cell table:style-name="ce76" table:formula="of:=IF([.U$4];INDEX([.$F$5:.$F$998];MOD([.$A16]+[.U$4]-1;MAX([.$A$5:.$A$1048576]))+1;1)-[.$F16]-[.U$2]+IF([.$A16]+[.U$4]-1&gt;=MAX([.$A$5:.$A$1048576]);1200;0);&quot;&quot;)">
            <text:p/>
          </table:table-cell>
          <table:table-cell table:style-name="ce78" table:formula="of:=IF([.V$4];INDEX([.$F$5:.$F$998];MOD([.$A16]+[.V$4]-1;MAX([.$A$5:.$A$1048576]))+1;1)-[.$F16]-[.V$2]+IF([.$A16]+[.V$4]-1&gt;=MAX([.$A$5:.$A$1048576]);1200;0);&quot;&quot;)">
            <text:p/>
          </table:table-cell>
          <table:table-cell table:style-name="ce80" table:formula="of:=IF([.W$4];INDEX([.$F$5:.$F$998];MOD([.$A16]+[.W$4]-1;MAX([.$A$5:.$A$1048576]))+1;1)-[.$F16]-[.W$2]+IF([.$A16]+[.W$4]-1&gt;=MAX([.$A$5:.$A$1048576]);1200;0);&quot;&quot;)">
            <text:p/>
          </table:table-cell>
          <table:table-cell table:style-name="ce82" table:formula="of:=IF([.X$4];INDEX([.$F$5:.$F$998];MOD([.$A16]+[.X$4]-1;MAX([.$A$5:.$A$1048576]))+1;1)-[.$F16]-[.X$2]+IF([.$A16]+[.X$4]-1&gt;=MAX([.$A$5:.$A$1048576]);1200;0);&quot;&quot;)">
            <text:p/>
          </table:table-cell>
          <table:table-cell table:style-name="ce84" table:formula="of:=IF([.Y$4];INDEX([.$F$5:.$F$998];MOD([.$A16]+[.Y$4]-1;MAX([.$A$5:.$A$1048576]))+1;1)-[.$F16]-[.Y$2]+IF([.$A16]+[.Y$4]-1&gt;=MAX([.$A$5:.$A$1048576]);1200;0);&quot;&quot;)">
            <text:p/>
          </table:table-cell>
          <table:table-cell table:style-name="ce86" table:formula="of:=IF([.Z$4];INDEX([.$F$5:.$F$998];MOD([.$A16]+[.Z$4]-1;MAX([.$A$5:.$A$1048576]))+1;1)-[.$F16]-[.Z$2]+IF([.$A16]+[.Z$4]-1&gt;=MAX([.$A$5:.$A$1048576]);1200;0);&quot;&quot;)">
            <text:p/>
          </table:table-cell>
        </table:table-row>
        <table:table-row table:style-name="ro1" table:number-rows-repeated="8">
          <table:table-cell table:number-columns-repeated="9"/>
          <table:table-cell table:style-name="Default" table:number-columns-repeated="17"/>
        </table:table-row>
        <table:table-row table:style-name="ro1">
          <table:table-cell table:number-columns-repeated="9"/>
          <table:table-cell table:style-name="ce14"/>
          <table:table-cell table:style-name="Default" table:number-columns-repeated="16"/>
        </table:table-row>
        <calcext:conditional-formats>
          <calcext:conditional-format calcext:target-range-address="modèle.I5:modèle.Z16">
            <calcext:condition calcext:apply-style-name="out of tune 3/3" calcext:value="formula-is(AND(NOT(ISBLANK([.I$3]));ABS([.I5])&gt;2*[.I$3]))" calcext:base-cell-address="modèle.I5"/>
            <calcext:condition calcext:apply-style-name="out of tune 2/3" calcext:value="formula-is(AND(NOT(ISBLANK([.I$3]));ABS([.I5])&gt;5/3*[.I$3]))" calcext:base-cell-address="modèle.I5"/>
            <calcext:condition calcext:apply-style-name="out of tune 1/3" calcext:value="formula-is(AND(NOT(ISBLANK([.I$3]));ABS([.I5])&gt;4/3*[.I$3]))" calcext:base-cell-address="modèle.I5"/>
          </calcext:conditional-format>
          <calcext:conditional-format calcext:target-range-address="modèle.I5:modèle.I12">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modèle.J5:modèle.J13">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modèle.K5:modèle.K13">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modèle.L5:modèle.L13">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modèle.M5:modèle.M13">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modèle.N5:modèle.N13">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modèle.O5:modèle.O13">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modèle.P5:modèle.P13">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modèle.Q5:modèle.Q15">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modèle.R5:modèle.R15">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modèle.S5:modèle.S15">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modèle.T5:modèle.T15">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modèle.U5:modèle.U15">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modèle.V5:modèle.V15">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modèle.W5:modèle.W15">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modèle.X5:modèle.X15">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modèle.Y5:modèle.Y15">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modèle.Z5:modèle.Z15">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modèle.J14:modèle.J15">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modèle.K14:modèle.K15">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modèle.L14:modèle.L15">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modèle.M14:modèle.M15">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modèle.N14:modèle.N15">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modèle.O14:modèle.O15">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modèle.P14:modèle.P15">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modèle.Q16:modèle.Q16">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modèle.R16:modèle.R16">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modèle.S16:modèle.S16">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modèle.T16:modèle.T16">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modèle.U16:modèle.U16">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modèle.V16:modèle.V16">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modèle.W16:modèle.W16">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modèle.X16:modèle.X16">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modèle.Y16:modèle.Y16">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modèle.Z16:modèle.Z16">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modèle.J16:modèle.J16">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modèle.K16:modèle.K16">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modèle.L16:modèle.L16">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modèle.M16:modèle.M16">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modèle.N16:modèle.N16">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modèle.P16:modèle.P16">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modèle.O16:modèle.O16">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modèle.I13:modèle.I13">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modèle.I14:modèle.I15">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modèle.I16:modèle.I16">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s>
      </table:table>
      <table:table table:name="modèle avec réagencement" table:style-name="ta1">
        <table:table-column table:style-name="co2" table:default-cell-style-name="ce2"/>
        <table:table-column table:style-name="co3" table:default-cell-style-name="ce4"/>
        <table:table-column table:style-name="co4" table:default-cell-style-name="ce5"/>
        <table:table-column table:style-name="co5" table:default-cell-style-name="ce7"/>
        <table:table-column table:style-name="co5" table:default-cell-style-name="ce9"/>
        <table:table-column table:style-name="co6" table:default-cell-style-name="ce10"/>
        <table:table-column table:style-name="co7" table:default-cell-style-name="Default"/>
        <table:table-column table:style-name="co8" table:default-cell-style-name="Default"/>
        <table:table-column table:style-name="co1" table:default-cell-style-name="ce119"/>
        <table:table-column table:style-name="co1" table:default-cell-style-name="ce122"/>
        <table:table-column table:style-name="co9" table:default-cell-style-name="ce125"/>
        <table:table-column table:style-name="co9" table:default-cell-style-name="ce128"/>
        <table:table-column table:style-name="co1" table:default-cell-style-name="ce131"/>
        <table:table-column table:style-name="co1" table:default-cell-style-name="ce135"/>
        <table:table-column table:style-name="co1" table:default-cell-style-name="ce140"/>
        <table:table-column table:style-name="co1" table:default-cell-style-name="ce144"/>
        <table:table-column table:style-name="co1" table:default-cell-style-name="ce149"/>
        <table:table-column table:style-name="co1" table:default-cell-style-name="ce153"/>
        <table:table-column table:style-name="co1" table:default-cell-style-name="ce158"/>
        <table:table-column table:style-name="co1" table:default-cell-style-name="ce161"/>
        <table:table-column table:style-name="co1" table:default-cell-style-name="ce164"/>
        <table:table-column table:style-name="co1" table:default-cell-style-name="ce167"/>
        <table:table-column table:style-name="co1" table:default-cell-style-name="ce170"/>
        <table:table-column table:style-name="co1" table:default-cell-style-name="ce173"/>
        <table:table-column table:style-name="co1" table:default-cell-style-name="ce176"/>
        <table:table-column table:style-name="co1" table:default-cell-style-name="ce179"/>
        <table:table-row table:style-name="ro2">
          <table:table-cell table:style-name="Default" table:number-columns-repeated="6"/>
          <table:table-cell/>
          <table:table-cell table:style-name="ce11" office:value-type="string" calcext:value-type="string">
            <text:p>intervalle</text:p>
          </table:table-cell>
          <table:table-cell table:style-name="ce1" office:value-type="string" calcext:value-type="string">
            <text:p>demi-ton</text:p>
          </table:table-cell>
          <table:table-cell table:style-name="ce1" office:value-type="string" calcext:value-type="string">
            <text:p>ton</text:p>
          </table:table-cell>
          <table:table-cell table:style-name="ce1" office:value-type="string" calcext:value-type="string">
            <text:p>tierce</text:p>
            <text:p>mineure</text:p>
          </table:table-cell>
          <table:table-cell table:style-name="ce1" office:value-type="string" calcext:value-type="string">
            <text:p>tierce</text:p>
            <text:p>majeure</text:p>
          </table:table-cell>
          <table:table-cell table:style-name="ce1" office:value-type="string" calcext:value-type="string">
            <text:p>quinte</text:p>
          </table:table-cell>
          <table:table-cell table:style-name="ce1" office:value-type="string" calcext:value-type="string">
            <text:p>7<text:span text:style-name="T9">e</text:span> mineure</text:p>
            <text:p>harmonique</text:p>
          </table:table-cell>
          <table:table-cell table:style-name="ce1" table:number-columns-repeated="12"/>
        </table:table-row>
        <table:table-row table:style-name="ro1">
          <table:table-cell table:style-name="Default" table:number-columns-repeated="6"/>
          <table:table-cell/>
          <table:table-cell table:style-name="ce11" office:value-type="string" calcext:value-type="string">
            <text:p>taille juste</text:p>
          </table:table-cell>
          <table:table-cell table:style-name="ce23" table:number-columns-repeated="2"/>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2"/>
        </table:table-row>
        <table:table-row table:style-name="ro1">
          <table:table-cell table:style-name="Default" table:number-columns-repeated="6"/>
          <table:table-cell/>
          <table:table-cell table:style-name="ce11" office:value-type="string" calcext:value-type="string">
            <text:p>tolérance</text:p>
          </table:table-cell>
          <table:table-cell table:style-name="ce23" table:number-columns-repeated="2"/>
          <table:table-cell table:number-columns-repeated="4" table:style-name="ce23" office:value-type="float" office:value="10" calcext:value-type="float">
            <text:p>10.00</text:p>
          </table:table-cell>
          <table:table-cell table:style-name="ce23" table:number-columns-repeated="12"/>
        </table:table-row>
        <table:table-row table:style-name="ro1">
          <table:table-cell table:style-name="ce1" office:value-type="string" calcext:value-type="string">
            <text:p>№</text:p>
          </table:table-cell>
          <table:table-cell table:style-name="ce1" office:value-type="string" calcext:value-type="string">
            <text:p>nom</text:p>
          </table:table-cell>
          <table:table-cell table:style-name="ce1" office:value-type="string" calcext:value-type="string" table:number-columns-spanned="3" table:number-rows-spanned="1">
            <text:p>cents ou rapport</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écart de touches</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7" calcext:value-type="float">
            <text:p>7</text:p>
          </table:table-cell>
          <table:table-cell table:style-name="ce24" office:value-type="float" office:value="10" calcext:value-type="float">
            <text:p>10</text:p>
          </table:table-cell>
          <table:table-cell table:style-name="ce24" table:number-columns-repeated="12"/>
        </table:table-row>
        <table:table-row table:style-name="ro1">
          <table:table-cell office:value-type="float" office:value="1" calcext:value-type="float">
            <text:p>1</text:p>
          </table:table-cell>
          <table:table-cell office:value-type="string" calcext:value-type="string">
            <text:p>do</text:p>
          </table:table-cell>
          <table:table-cell office:value-type="float" office:value="0" calcext:value-type="float">
            <text:p>0</text:p>
          </table:table-cell>
          <table:table-cell table:number-columns-repeated="2"/>
          <table:table-cell table:formula="of:=IF(AND([.D5]&gt;0;[.E5]&gt;0);1200*LOG([.D5]/[.E5];2);[.C5])" office:value-type="float" office:value="0" calcext:value-type="float">
            <text:p>0.00</text:p>
          </table:table-cell>
          <table:table-cell table:number-columns-repeated="2"/>
          <table:table-cell table:style-name="ce117" table:formula="of:=IF([.I$4];INDEX([.$F$5:.$F$998];MOD([.$A5]+[.I$4]-1;MAX([.$A$5:.$A$1048576]))+1;1)-[.$F5]-[.I$2]+IF([.$A5]+[.I$4]-1&gt;=MAX([.$A$5:.$A$1048576]);1200;0);&quot;&quot;)" office:value-type="float" office:value="100" calcext:value-type="float">
            <text:p>100.00</text:p>
          </table:table-cell>
          <table:table-cell table:style-name="ce120" table:formula="of:=IF([.J$4];INDEX([.$F$5:.$F$998];MOD([.$A5]+[.J$4]-1;MAX([.$A$5:.$A$1048576]))+1;1)-[.$F5]-[.J$2]+IF([.$A5]+[.J$4]-1&gt;=MAX([.$A$5:.$A$1048576]);1200;0);&quot;&quot;)" office:value-type="float" office:value="200" calcext:value-type="float">
            <text:p>200.00</text:p>
          </table:table-cell>
          <table:table-cell table:style-name="ce123" table:formula="of:=IF([.K$4];INDEX([.$F$5:.$F$998];MOD([.$A5]+[.K$4]-1;MAX([.$A$5:.$A$1048576]))+1;1)-[.$F5]-[.K$2]+IF([.$A5]+[.K$4]-1&gt;=MAX([.$A$5:.$A$1048576]);1200;0);&quot;&quot;)" office:value-type="float" office:value="-15.6412870005526" calcext:value-type="float">
            <text:p>-15.64</text:p>
          </table:table-cell>
          <table:table-cell table:style-name="ce126" table:formula="of:=IF([.L$4];INDEX([.$F$5:.$F$998];MOD([.$A5]+[.L$4]-1;MAX([.$A$5:.$A$1048576]))+1;1)-[.$F5]-[.L$2]+IF([.$A5]+[.L$4]-1&gt;=MAX([.$A$5:.$A$1048576]);1200;0);&quot;&quot;)" office:value-type="float" office:value="13.6862861351652" calcext:value-type="float">
            <text:p>13.69</text:p>
          </table:table-cell>
          <table:table-cell table:style-name="ce129" table:formula="of:=IF([.M$4];INDEX([.$F$5:.$F$998];MOD([.$A5]+[.M$4]-1;MAX([.$A$5:.$A$1048576]))+1;1)-[.$F5]-[.M$2]+IF([.$A5]+[.M$4]-1&gt;=MAX([.$A$5:.$A$1048576]);1200;0);&quot;&quot;)" office:value-type="float" office:value="-1.95500086538743" calcext:value-type="float">
            <text:p>-1.96</text:p>
          </table:table-cell>
          <table:table-cell table:style-name="ce132" table:formula="of:=IF([.N$4];INDEX([.$F$5:.$F$998];MOD([.$A5]+[.N$4]-1;MAX([.$A$5:.$A$1048576]))+1;1)-[.$F5]-[.N$2]+IF([.$A5]+[.N$4]-1&gt;=MAX([.$A$5:.$A$1048576]);1200;0);&quot;&quot;)" office:value-type="float" office:value="31.1740935308751" calcext:value-type="float">
            <text:p>31.17</text:p>
          </table:table-cell>
          <table:table-cell table:style-name="ce137" table:formula="of:=IF([.O$4];INDEX([.$F$5:.$F$998];MOD([.$A5]+[.O$4]-1;MAX([.$A$5:.$A$1048576]))+1;1)-[.$F5]-[.O$2]+IF([.$A5]+[.O$4]-1&gt;=MAX([.$A$5:.$A$1048576]);1200;0);&quot;&quot;)">
            <text:p/>
          </table:table-cell>
          <table:table-cell table:style-name="ce141" table:formula="of:=IF([.P$4];INDEX([.$F$5:.$F$998];MOD([.$A5]+[.P$4]-1;MAX([.$A$5:.$A$1048576]))+1;1)-[.$F5]-[.P$2]+IF([.$A5]+[.P$4]-1&gt;=MAX([.$A$5:.$A$1048576]);1200;0);&quot;&quot;)">
            <text:p/>
          </table:table-cell>
          <table:table-cell table:style-name="ce146" table:formula="of:=IF([.Q$4];INDEX([.$F$5:.$F$998];MOD([.$A5]+[.Q$4]-1;MAX([.$A$5:.$A$1048576]))+1;1)-[.$F5]-[.Q$2]+IF([.$A5]+[.Q$4]-1&gt;=MAX([.$A$5:.$A$1048576]);1200;0);&quot;&quot;)">
            <text:p/>
          </table:table-cell>
          <table:table-cell table:style-name="ce150" table:formula="of:=IF([.R$4];INDEX([.$F$5:.$F$998];MOD([.$A5]+[.R$4]-1;MAX([.$A$5:.$A$1048576]))+1;1)-[.$F5]-[.R$2]+IF([.$A5]+[.R$4]-1&gt;=MAX([.$A$5:.$A$1048576]);1200;0);&quot;&quot;)">
            <text:p/>
          </table:table-cell>
          <table:table-cell table:style-name="ce155" table:formula="of:=IF([.S$4];INDEX([.$F$5:.$F$998];MOD([.$A5]+[.S$4]-1;MAX([.$A$5:.$A$1048576]))+1;1)-[.$F5]-[.S$2]+IF([.$A5]+[.S$4]-1&gt;=MAX([.$A$5:.$A$1048576]);1200;0);&quot;&quot;)">
            <text:p/>
          </table:table-cell>
          <table:table-cell table:style-name="ce159" table:formula="of:=IF([.T$4];INDEX([.$F$5:.$F$998];MOD([.$A5]+[.T$4]-1;MAX([.$A$5:.$A$1048576]))+1;1)-[.$F5]-[.T$2]+IF([.$A5]+[.T$4]-1&gt;=MAX([.$A$5:.$A$1048576]);1200;0);&quot;&quot;)">
            <text:p/>
          </table:table-cell>
          <table:table-cell table:style-name="ce162" table:formula="of:=IF([.U$4];INDEX([.$F$5:.$F$998];MOD([.$A5]+[.U$4]-1;MAX([.$A$5:.$A$1048576]))+1;1)-[.$F5]-[.U$2]+IF([.$A5]+[.U$4]-1&gt;=MAX([.$A$5:.$A$1048576]);1200;0);&quot;&quot;)">
            <text:p/>
          </table:table-cell>
          <table:table-cell table:style-name="ce165" table:formula="of:=IF([.V$4];INDEX([.$F$5:.$F$998];MOD([.$A5]+[.V$4]-1;MAX([.$A$5:.$A$1048576]))+1;1)-[.$F5]-[.V$2]+IF([.$A5]+[.V$4]-1&gt;=MAX([.$A$5:.$A$1048576]);1200;0);&quot;&quot;)">
            <text:p/>
          </table:table-cell>
          <table:table-cell table:style-name="ce168" table:formula="of:=IF([.W$4];INDEX([.$F$5:.$F$998];MOD([.$A5]+[.W$4]-1;MAX([.$A$5:.$A$1048576]))+1;1)-[.$F5]-[.W$2]+IF([.$A5]+[.W$4]-1&gt;=MAX([.$A$5:.$A$1048576]);1200;0);&quot;&quot;)">
            <text:p/>
          </table:table-cell>
          <table:table-cell table:style-name="ce171" table:formula="of:=IF([.X$4];INDEX([.$F$5:.$F$998];MOD([.$A5]+[.X$4]-1;MAX([.$A$5:.$A$1048576]))+1;1)-[.$F5]-[.X$2]+IF([.$A5]+[.X$4]-1&gt;=MAX([.$A$5:.$A$1048576]);1200;0);&quot;&quot;)">
            <text:p/>
          </table:table-cell>
          <table:table-cell table:style-name="ce174" table:formula="of:=IF([.Y$4];INDEX([.$F$5:.$F$998];MOD([.$A5]+[.Y$4]-1;MAX([.$A$5:.$A$1048576]))+1;1)-[.$F5]-[.Y$2]+IF([.$A5]+[.Y$4]-1&gt;=MAX([.$A$5:.$A$1048576]);1200;0);&quot;&quot;)">
            <text:p/>
          </table:table-cell>
          <table:table-cell table:style-name="ce177" table:formula="of:=IF([.Z$4];INDEX([.$F$5:.$F$998];MOD([.$A5]+[.Z$4]-1;MAX([.$A$5:.$A$1048576]))+1;1)-[.$F5]-[.Z$2]+IF([.$A5]+[.Z$4]-1&gt;=MAX([.$A$5:.$A$1048576]);1200;0);&quot;&quot;)">
            <text:p/>
          </table:table-cell>
        </table:table-row>
        <table:table-row table:style-name="ro1">
          <table:table-cell office:value-type="float" office:value="2" calcext:value-type="float">
            <text:p>2</text:p>
          </table:table-cell>
          <table:table-cell office:value-type="string" calcext:value-type="string">
            <text:p>do♯ / ré♭</text:p>
          </table:table-cell>
          <table:table-cell office:value-type="float" office:value="100" calcext:value-type="float">
            <text:p>100</text:p>
          </table:table-cell>
          <table:table-cell table:number-columns-repeated="2"/>
          <table:table-cell table:formula="of:=IF(AND([.D6]&gt;0;[.E6]&gt;0);1200*LOG([.D6]/[.E6];2);[.C6])" office:value-type="float" office:value="100" calcext:value-type="float">
            <text:p>100.00</text:p>
          </table:table-cell>
          <table:table-cell table:number-columns-repeated="2"/>
          <table:table-cell table:style-name="ce117" table:formula="of:=IF([.I$4];INDEX([.$F$5:.$F$998];MOD([.$A6]+[.I$4]-1;MAX([.$A$5:.$A$1048576]))+1;1)-[.$F6]-[.I$2]+IF([.$A6]+[.I$4]-1&gt;=MAX([.$A$5:.$A$1048576]);1200;0);&quot;&quot;)" office:value-type="float" office:value="100" calcext:value-type="float">
            <text:p>100.00</text:p>
          </table:table-cell>
          <table:table-cell table:style-name="ce120" table:formula="of:=IF([.J$4];INDEX([.$F$5:.$F$998];MOD([.$A6]+[.J$4]-1;MAX([.$A$5:.$A$1048576]))+1;1)-[.$F6]-[.J$2]+IF([.$A6]+[.J$4]-1&gt;=MAX([.$A$5:.$A$1048576]);1200;0);&quot;&quot;)" office:value-type="float" office:value="200" calcext:value-type="float">
            <text:p>200.00</text:p>
          </table:table-cell>
          <table:table-cell table:style-name="ce123" table:formula="of:=IF([.K$4];INDEX([.$F$5:.$F$998];MOD([.$A6]+[.K$4]-1;MAX([.$A$5:.$A$1048576]))+1;1)-[.$F6]-[.K$2]+IF([.$A6]+[.K$4]-1&gt;=MAX([.$A$5:.$A$1048576]);1200;0);&quot;&quot;)" office:value-type="float" office:value="-15.6412870005526" calcext:value-type="float">
            <text:p>-15.64</text:p>
          </table:table-cell>
          <table:table-cell table:style-name="ce126" table:formula="of:=IF([.L$4];INDEX([.$F$5:.$F$998];MOD([.$A6]+[.L$4]-1;MAX([.$A$5:.$A$1048576]))+1;1)-[.$F6]-[.L$2]+IF([.$A6]+[.L$4]-1&gt;=MAX([.$A$5:.$A$1048576]);1200;0);&quot;&quot;)" office:value-type="float" office:value="13.6862861351652" calcext:value-type="float">
            <text:p>13.69</text:p>
          </table:table-cell>
          <table:table-cell table:style-name="ce129" table:formula="of:=IF([.M$4];INDEX([.$F$5:.$F$998];MOD([.$A6]+[.M$4]-1;MAX([.$A$5:.$A$1048576]))+1;1)-[.$F6]-[.M$2]+IF([.$A6]+[.M$4]-1&gt;=MAX([.$A$5:.$A$1048576]);1200;0);&quot;&quot;)" office:value-type="float" office:value="-1.95500086538743" calcext:value-type="float">
            <text:p>-1.96</text:p>
          </table:table-cell>
          <table:table-cell table:style-name="ce132" table:formula="of:=IF([.N$4];INDEX([.$F$5:.$F$998];MOD([.$A6]+[.N$4]-1;MAX([.$A$5:.$A$1048576]))+1;1)-[.$F6]-[.N$2]+IF([.$A6]+[.N$4]-1&gt;=MAX([.$A$5:.$A$1048576]);1200;0);&quot;&quot;)" office:value-type="float" office:value="31.1740935308751" calcext:value-type="float">
            <text:p>31.17</text:p>
          </table:table-cell>
          <table:table-cell table:style-name="ce137" table:formula="of:=IF([.O$4];INDEX([.$F$5:.$F$998];MOD([.$A6]+[.O$4]-1;MAX([.$A$5:.$A$1048576]))+1;1)-[.$F6]-[.O$2]+IF([.$A6]+[.O$4]-1&gt;=MAX([.$A$5:.$A$1048576]);1200;0);&quot;&quot;)">
            <text:p/>
          </table:table-cell>
          <table:table-cell table:style-name="ce141" table:formula="of:=IF([.P$4];INDEX([.$F$5:.$F$998];MOD([.$A6]+[.P$4]-1;MAX([.$A$5:.$A$1048576]))+1;1)-[.$F6]-[.P$2]+IF([.$A6]+[.P$4]-1&gt;=MAX([.$A$5:.$A$1048576]);1200;0);&quot;&quot;)">
            <text:p/>
          </table:table-cell>
          <table:table-cell table:style-name="ce146" table:formula="of:=IF([.Q$4];INDEX([.$F$5:.$F$998];MOD([.$A6]+[.Q$4]-1;MAX([.$A$5:.$A$1048576]))+1;1)-[.$F6]-[.Q$2]+IF([.$A6]+[.Q$4]-1&gt;=MAX([.$A$5:.$A$1048576]);1200;0);&quot;&quot;)">
            <text:p/>
          </table:table-cell>
          <table:table-cell table:style-name="ce150" table:formula="of:=IF([.R$4];INDEX([.$F$5:.$F$998];MOD([.$A6]+[.R$4]-1;MAX([.$A$5:.$A$1048576]))+1;1)-[.$F6]-[.R$2]+IF([.$A6]+[.R$4]-1&gt;=MAX([.$A$5:.$A$1048576]);1200;0);&quot;&quot;)">
            <text:p/>
          </table:table-cell>
          <table:table-cell table:style-name="ce155" table:formula="of:=IF([.S$4];INDEX([.$F$5:.$F$998];MOD([.$A6]+[.S$4]-1;MAX([.$A$5:.$A$1048576]))+1;1)-[.$F6]-[.S$2]+IF([.$A6]+[.S$4]-1&gt;=MAX([.$A$5:.$A$1048576]);1200;0);&quot;&quot;)">
            <text:p/>
          </table:table-cell>
          <table:table-cell table:style-name="ce159" table:formula="of:=IF([.T$4];INDEX([.$F$5:.$F$998];MOD([.$A6]+[.T$4]-1;MAX([.$A$5:.$A$1048576]))+1;1)-[.$F6]-[.T$2]+IF([.$A6]+[.T$4]-1&gt;=MAX([.$A$5:.$A$1048576]);1200;0);&quot;&quot;)">
            <text:p/>
          </table:table-cell>
          <table:table-cell table:style-name="ce162" table:formula="of:=IF([.U$4];INDEX([.$F$5:.$F$998];MOD([.$A6]+[.U$4]-1;MAX([.$A$5:.$A$1048576]))+1;1)-[.$F6]-[.U$2]+IF([.$A6]+[.U$4]-1&gt;=MAX([.$A$5:.$A$1048576]);1200;0);&quot;&quot;)">
            <text:p/>
          </table:table-cell>
          <table:table-cell table:style-name="ce165" table:formula="of:=IF([.V$4];INDEX([.$F$5:.$F$998];MOD([.$A6]+[.V$4]-1;MAX([.$A$5:.$A$1048576]))+1;1)-[.$F6]-[.V$2]+IF([.$A6]+[.V$4]-1&gt;=MAX([.$A$5:.$A$1048576]);1200;0);&quot;&quot;)">
            <text:p/>
          </table:table-cell>
          <table:table-cell table:style-name="ce168" table:formula="of:=IF([.W$4];INDEX([.$F$5:.$F$998];MOD([.$A6]+[.W$4]-1;MAX([.$A$5:.$A$1048576]))+1;1)-[.$F6]-[.W$2]+IF([.$A6]+[.W$4]-1&gt;=MAX([.$A$5:.$A$1048576]);1200;0);&quot;&quot;)">
            <text:p/>
          </table:table-cell>
          <table:table-cell table:style-name="ce171" table:formula="of:=IF([.X$4];INDEX([.$F$5:.$F$998];MOD([.$A6]+[.X$4]-1;MAX([.$A$5:.$A$1048576]))+1;1)-[.$F6]-[.X$2]+IF([.$A6]+[.X$4]-1&gt;=MAX([.$A$5:.$A$1048576]);1200;0);&quot;&quot;)">
            <text:p/>
          </table:table-cell>
          <table:table-cell table:style-name="ce174" table:formula="of:=IF([.Y$4];INDEX([.$F$5:.$F$998];MOD([.$A6]+[.Y$4]-1;MAX([.$A$5:.$A$1048576]))+1;1)-[.$F6]-[.Y$2]+IF([.$A6]+[.Y$4]-1&gt;=MAX([.$A$5:.$A$1048576]);1200;0);&quot;&quot;)">
            <text:p/>
          </table:table-cell>
          <table:table-cell table:style-name="ce177" table:formula="of:=IF([.Z$4];INDEX([.$F$5:.$F$998];MOD([.$A6]+[.Z$4]-1;MAX([.$A$5:.$A$1048576]))+1;1)-[.$F6]-[.Z$2]+IF([.$A6]+[.Z$4]-1&gt;=MAX([.$A$5:.$A$1048576]);1200;0);&quot;&quot;)">
            <text:p/>
          </table:table-cell>
        </table:table-row>
        <table:table-row table:style-name="ro1">
          <table:table-cell office:value-type="float" office:value="3" calcext:value-type="float">
            <text:p>3</text:p>
          </table:table-cell>
          <table:table-cell office:value-type="string" calcext:value-type="string">
            <text:p>ré</text:p>
          </table:table-cell>
          <table:table-cell office:value-type="float" office:value="200" calcext:value-type="float">
            <text:p>200</text:p>
          </table:table-cell>
          <table:table-cell table:number-columns-repeated="2"/>
          <table:table-cell table:formula="of:=IF(AND([.D7]&gt;0;[.E7]&gt;0);1200*LOG([.D7]/[.E7];2);[.C7])" office:value-type="float" office:value="200" calcext:value-type="float">
            <text:p>200.00</text:p>
          </table:table-cell>
          <table:table-cell table:number-columns-repeated="2"/>
          <table:table-cell table:style-name="ce117" table:formula="of:=IF([.I$4];INDEX([.$F$5:.$F$998];MOD([.$A7]+[.I$4]-1;MAX([.$A$5:.$A$1048576]))+1;1)-[.$F7]-[.I$2]+IF([.$A7]+[.I$4]-1&gt;=MAX([.$A$5:.$A$1048576]);1200;0);&quot;&quot;)" office:value-type="float" office:value="100" calcext:value-type="float">
            <text:p>100.00</text:p>
          </table:table-cell>
          <table:table-cell table:style-name="ce120" table:formula="of:=IF([.J$4];INDEX([.$F$5:.$F$998];MOD([.$A7]+[.J$4]-1;MAX([.$A$5:.$A$1048576]))+1;1)-[.$F7]-[.J$2]+IF([.$A7]+[.J$4]-1&gt;=MAX([.$A$5:.$A$1048576]);1200;0);&quot;&quot;)" office:value-type="float" office:value="200" calcext:value-type="float">
            <text:p>200.00</text:p>
          </table:table-cell>
          <table:table-cell table:style-name="ce123" table:formula="of:=IF([.K$4];INDEX([.$F$5:.$F$998];MOD([.$A7]+[.K$4]-1;MAX([.$A$5:.$A$1048576]))+1;1)-[.$F7]-[.K$2]+IF([.$A7]+[.K$4]-1&gt;=MAX([.$A$5:.$A$1048576]);1200;0);&quot;&quot;)" office:value-type="float" office:value="-15.6412870005526" calcext:value-type="float">
            <text:p>-15.64</text:p>
          </table:table-cell>
          <table:table-cell table:style-name="ce126" table:formula="of:=IF([.L$4];INDEX([.$F$5:.$F$998];MOD([.$A7]+[.L$4]-1;MAX([.$A$5:.$A$1048576]))+1;1)-[.$F7]-[.L$2]+IF([.$A7]+[.L$4]-1&gt;=MAX([.$A$5:.$A$1048576]);1200;0);&quot;&quot;)" office:value-type="float" office:value="13.6862861351652" calcext:value-type="float">
            <text:p>13.69</text:p>
          </table:table-cell>
          <table:table-cell table:style-name="ce129" table:formula="of:=IF([.M$4];INDEX([.$F$5:.$F$998];MOD([.$A7]+[.M$4]-1;MAX([.$A$5:.$A$1048576]))+1;1)-[.$F7]-[.M$2]+IF([.$A7]+[.M$4]-1&gt;=MAX([.$A$5:.$A$1048576]);1200;0);&quot;&quot;)" office:value-type="float" office:value="-1.95500086538743" calcext:value-type="float">
            <text:p>-1.96</text:p>
          </table:table-cell>
          <table:table-cell table:style-name="ce132" table:formula="of:=IF([.N$4];INDEX([.$F$5:.$F$998];MOD([.$A7]+[.N$4]-1;MAX([.$A$5:.$A$1048576]))+1;1)-[.$F7]-[.N$2]+IF([.$A7]+[.N$4]-1&gt;=MAX([.$A$5:.$A$1048576]);1200;0);&quot;&quot;)" office:value-type="float" office:value="31.1740935308751" calcext:value-type="float">
            <text:p>31.17</text:p>
          </table:table-cell>
          <table:table-cell table:style-name="ce137" table:formula="of:=IF([.O$4];INDEX([.$F$5:.$F$998];MOD([.$A7]+[.O$4]-1;MAX([.$A$5:.$A$1048576]))+1;1)-[.$F7]-[.O$2]+IF([.$A7]+[.O$4]-1&gt;=MAX([.$A$5:.$A$1048576]);1200;0);&quot;&quot;)">
            <text:p/>
          </table:table-cell>
          <table:table-cell table:style-name="ce141" table:formula="of:=IF([.P$4];INDEX([.$F$5:.$F$998];MOD([.$A7]+[.P$4]-1;MAX([.$A$5:.$A$1048576]))+1;1)-[.$F7]-[.P$2]+IF([.$A7]+[.P$4]-1&gt;=MAX([.$A$5:.$A$1048576]);1200;0);&quot;&quot;)">
            <text:p/>
          </table:table-cell>
          <table:table-cell table:style-name="ce146" table:formula="of:=IF([.Q$4];INDEX([.$F$5:.$F$998];MOD([.$A7]+[.Q$4]-1;MAX([.$A$5:.$A$1048576]))+1;1)-[.$F7]-[.Q$2]+IF([.$A7]+[.Q$4]-1&gt;=MAX([.$A$5:.$A$1048576]);1200;0);&quot;&quot;)">
            <text:p/>
          </table:table-cell>
          <table:table-cell table:style-name="ce150" table:formula="of:=IF([.R$4];INDEX([.$F$5:.$F$998];MOD([.$A7]+[.R$4]-1;MAX([.$A$5:.$A$1048576]))+1;1)-[.$F7]-[.R$2]+IF([.$A7]+[.R$4]-1&gt;=MAX([.$A$5:.$A$1048576]);1200;0);&quot;&quot;)">
            <text:p/>
          </table:table-cell>
          <table:table-cell table:style-name="ce155" table:formula="of:=IF([.S$4];INDEX([.$F$5:.$F$998];MOD([.$A7]+[.S$4]-1;MAX([.$A$5:.$A$1048576]))+1;1)-[.$F7]-[.S$2]+IF([.$A7]+[.S$4]-1&gt;=MAX([.$A$5:.$A$1048576]);1200;0);&quot;&quot;)">
            <text:p/>
          </table:table-cell>
          <table:table-cell table:style-name="ce159" table:formula="of:=IF([.T$4];INDEX([.$F$5:.$F$998];MOD([.$A7]+[.T$4]-1;MAX([.$A$5:.$A$1048576]))+1;1)-[.$F7]-[.T$2]+IF([.$A7]+[.T$4]-1&gt;=MAX([.$A$5:.$A$1048576]);1200;0);&quot;&quot;)">
            <text:p/>
          </table:table-cell>
          <table:table-cell table:style-name="ce162" table:formula="of:=IF([.U$4];INDEX([.$F$5:.$F$998];MOD([.$A7]+[.U$4]-1;MAX([.$A$5:.$A$1048576]))+1;1)-[.$F7]-[.U$2]+IF([.$A7]+[.U$4]-1&gt;=MAX([.$A$5:.$A$1048576]);1200;0);&quot;&quot;)">
            <text:p/>
          </table:table-cell>
          <table:table-cell table:style-name="ce165" table:formula="of:=IF([.V$4];INDEX([.$F$5:.$F$998];MOD([.$A7]+[.V$4]-1;MAX([.$A$5:.$A$1048576]))+1;1)-[.$F7]-[.V$2]+IF([.$A7]+[.V$4]-1&gt;=MAX([.$A$5:.$A$1048576]);1200;0);&quot;&quot;)">
            <text:p/>
          </table:table-cell>
          <table:table-cell table:style-name="ce168" table:formula="of:=IF([.W$4];INDEX([.$F$5:.$F$998];MOD([.$A7]+[.W$4]-1;MAX([.$A$5:.$A$1048576]))+1;1)-[.$F7]-[.W$2]+IF([.$A7]+[.W$4]-1&gt;=MAX([.$A$5:.$A$1048576]);1200;0);&quot;&quot;)">
            <text:p/>
          </table:table-cell>
          <table:table-cell table:style-name="ce171" table:formula="of:=IF([.X$4];INDEX([.$F$5:.$F$998];MOD([.$A7]+[.X$4]-1;MAX([.$A$5:.$A$1048576]))+1;1)-[.$F7]-[.X$2]+IF([.$A7]+[.X$4]-1&gt;=MAX([.$A$5:.$A$1048576]);1200;0);&quot;&quot;)">
            <text:p/>
          </table:table-cell>
          <table:table-cell table:style-name="ce174" table:formula="of:=IF([.Y$4];INDEX([.$F$5:.$F$998];MOD([.$A7]+[.Y$4]-1;MAX([.$A$5:.$A$1048576]))+1;1)-[.$F7]-[.Y$2]+IF([.$A7]+[.Y$4]-1&gt;=MAX([.$A$5:.$A$1048576]);1200;0);&quot;&quot;)">
            <text:p/>
          </table:table-cell>
          <table:table-cell table:style-name="ce177" table:formula="of:=IF([.Z$4];INDEX([.$F$5:.$F$998];MOD([.$A7]+[.Z$4]-1;MAX([.$A$5:.$A$1048576]))+1;1)-[.$F7]-[.Z$2]+IF([.$A7]+[.Z$4]-1&gt;=MAX([.$A$5:.$A$1048576]);1200;0);&quot;&quot;)">
            <text:p/>
          </table:table-cell>
        </table:table-row>
        <table:table-row table:style-name="ro1">
          <table:table-cell office:value-type="float" office:value="4" calcext:value-type="float">
            <text:p>4</text:p>
          </table:table-cell>
          <table:table-cell office:value-type="string" calcext:value-type="string">
            <text:p>ré♯ / mi♭</text:p>
          </table:table-cell>
          <table:table-cell office:value-type="float" office:value="300" calcext:value-type="float">
            <text:p>300</text:p>
          </table:table-cell>
          <table:table-cell table:number-columns-repeated="2"/>
          <table:table-cell table:formula="of:=IF(AND([.D8]&gt;0;[.E8]&gt;0);1200*LOG([.D8]/[.E8];2);[.C8])" office:value-type="float" office:value="300" calcext:value-type="float">
            <text:p>300.00</text:p>
          </table:table-cell>
          <table:table-cell table:number-columns-repeated="2"/>
          <table:table-cell table:style-name="ce117" table:formula="of:=IF([.I$4];INDEX([.$F$5:.$F$998];MOD([.$A8]+[.I$4]-1;MAX([.$A$5:.$A$1048576]))+1;1)-[.$F8]-[.I$2]+IF([.$A8]+[.I$4]-1&gt;=MAX([.$A$5:.$A$1048576]);1200;0);&quot;&quot;)" office:value-type="float" office:value="100" calcext:value-type="float">
            <text:p>100.00</text:p>
          </table:table-cell>
          <table:table-cell table:style-name="ce120" table:formula="of:=IF([.J$4];INDEX([.$F$5:.$F$998];MOD([.$A8]+[.J$4]-1;MAX([.$A$5:.$A$1048576]))+1;1)-[.$F8]-[.J$2]+IF([.$A8]+[.J$4]-1&gt;=MAX([.$A$5:.$A$1048576]);1200;0);&quot;&quot;)" office:value-type="float" office:value="200" calcext:value-type="float">
            <text:p>200.00</text:p>
          </table:table-cell>
          <table:table-cell table:style-name="ce123" table:formula="of:=IF([.K$4];INDEX([.$F$5:.$F$998];MOD([.$A8]+[.K$4]-1;MAX([.$A$5:.$A$1048576]))+1;1)-[.$F8]-[.K$2]+IF([.$A8]+[.K$4]-1&gt;=MAX([.$A$5:.$A$1048576]);1200;0);&quot;&quot;)" office:value-type="float" office:value="-15.6412870005526" calcext:value-type="float">
            <text:p>-15.64</text:p>
          </table:table-cell>
          <table:table-cell table:style-name="ce126" table:formula="of:=IF([.L$4];INDEX([.$F$5:.$F$998];MOD([.$A8]+[.L$4]-1;MAX([.$A$5:.$A$1048576]))+1;1)-[.$F8]-[.L$2]+IF([.$A8]+[.L$4]-1&gt;=MAX([.$A$5:.$A$1048576]);1200;0);&quot;&quot;)" office:value-type="float" office:value="13.6862861351652" calcext:value-type="float">
            <text:p>13.69</text:p>
          </table:table-cell>
          <table:table-cell table:style-name="ce129" table:formula="of:=IF([.M$4];INDEX([.$F$5:.$F$998];MOD([.$A8]+[.M$4]-1;MAX([.$A$5:.$A$1048576]))+1;1)-[.$F8]-[.M$2]+IF([.$A8]+[.M$4]-1&gt;=MAX([.$A$5:.$A$1048576]);1200;0);&quot;&quot;)" office:value-type="float" office:value="-1.95500086538743" calcext:value-type="float">
            <text:p>-1.96</text:p>
          </table:table-cell>
          <table:table-cell table:style-name="ce132" table:formula="of:=IF([.N$4];INDEX([.$F$5:.$F$998];MOD([.$A8]+[.N$4]-1;MAX([.$A$5:.$A$1048576]))+1;1)-[.$F8]-[.N$2]+IF([.$A8]+[.N$4]-1&gt;=MAX([.$A$5:.$A$1048576]);1200;0);&quot;&quot;)" office:value-type="float" office:value="31.1740935308751" calcext:value-type="float">
            <text:p>31.17</text:p>
          </table:table-cell>
          <table:table-cell table:style-name="ce137" table:formula="of:=IF([.O$4];INDEX([.$F$5:.$F$998];MOD([.$A8]+[.O$4]-1;MAX([.$A$5:.$A$1048576]))+1;1)-[.$F8]-[.O$2]+IF([.$A8]+[.O$4]-1&gt;=MAX([.$A$5:.$A$1048576]);1200;0);&quot;&quot;)">
            <text:p/>
          </table:table-cell>
          <table:table-cell table:style-name="ce141" table:formula="of:=IF([.P$4];INDEX([.$F$5:.$F$998];MOD([.$A8]+[.P$4]-1;MAX([.$A$5:.$A$1048576]))+1;1)-[.$F8]-[.P$2]+IF([.$A8]+[.P$4]-1&gt;=MAX([.$A$5:.$A$1048576]);1200;0);&quot;&quot;)">
            <text:p/>
          </table:table-cell>
          <table:table-cell table:style-name="ce146" table:formula="of:=IF([.Q$4];INDEX([.$F$5:.$F$998];MOD([.$A8]+[.Q$4]-1;MAX([.$A$5:.$A$1048576]))+1;1)-[.$F8]-[.Q$2]+IF([.$A8]+[.Q$4]-1&gt;=MAX([.$A$5:.$A$1048576]);1200;0);&quot;&quot;)">
            <text:p/>
          </table:table-cell>
          <table:table-cell table:style-name="ce150" table:formula="of:=IF([.R$4];INDEX([.$F$5:.$F$998];MOD([.$A8]+[.R$4]-1;MAX([.$A$5:.$A$1048576]))+1;1)-[.$F8]-[.R$2]+IF([.$A8]+[.R$4]-1&gt;=MAX([.$A$5:.$A$1048576]);1200;0);&quot;&quot;)">
            <text:p/>
          </table:table-cell>
          <table:table-cell table:style-name="ce155" table:formula="of:=IF([.S$4];INDEX([.$F$5:.$F$998];MOD([.$A8]+[.S$4]-1;MAX([.$A$5:.$A$1048576]))+1;1)-[.$F8]-[.S$2]+IF([.$A8]+[.S$4]-1&gt;=MAX([.$A$5:.$A$1048576]);1200;0);&quot;&quot;)">
            <text:p/>
          </table:table-cell>
          <table:table-cell table:style-name="ce159" table:formula="of:=IF([.T$4];INDEX([.$F$5:.$F$998];MOD([.$A8]+[.T$4]-1;MAX([.$A$5:.$A$1048576]))+1;1)-[.$F8]-[.T$2]+IF([.$A8]+[.T$4]-1&gt;=MAX([.$A$5:.$A$1048576]);1200;0);&quot;&quot;)">
            <text:p/>
          </table:table-cell>
          <table:table-cell table:style-name="ce162" table:formula="of:=IF([.U$4];INDEX([.$F$5:.$F$998];MOD([.$A8]+[.U$4]-1;MAX([.$A$5:.$A$1048576]))+1;1)-[.$F8]-[.U$2]+IF([.$A8]+[.U$4]-1&gt;=MAX([.$A$5:.$A$1048576]);1200;0);&quot;&quot;)">
            <text:p/>
          </table:table-cell>
          <table:table-cell table:style-name="ce165" table:formula="of:=IF([.V$4];INDEX([.$F$5:.$F$998];MOD([.$A8]+[.V$4]-1;MAX([.$A$5:.$A$1048576]))+1;1)-[.$F8]-[.V$2]+IF([.$A8]+[.V$4]-1&gt;=MAX([.$A$5:.$A$1048576]);1200;0);&quot;&quot;)">
            <text:p/>
          </table:table-cell>
          <table:table-cell table:style-name="ce168" table:formula="of:=IF([.W$4];INDEX([.$F$5:.$F$998];MOD([.$A8]+[.W$4]-1;MAX([.$A$5:.$A$1048576]))+1;1)-[.$F8]-[.W$2]+IF([.$A8]+[.W$4]-1&gt;=MAX([.$A$5:.$A$1048576]);1200;0);&quot;&quot;)">
            <text:p/>
          </table:table-cell>
          <table:table-cell table:style-name="ce171" table:formula="of:=IF([.X$4];INDEX([.$F$5:.$F$998];MOD([.$A8]+[.X$4]-1;MAX([.$A$5:.$A$1048576]))+1;1)-[.$F8]-[.X$2]+IF([.$A8]+[.X$4]-1&gt;=MAX([.$A$5:.$A$1048576]);1200;0);&quot;&quot;)">
            <text:p/>
          </table:table-cell>
          <table:table-cell table:style-name="ce174" table:formula="of:=IF([.Y$4];INDEX([.$F$5:.$F$998];MOD([.$A8]+[.Y$4]-1;MAX([.$A$5:.$A$1048576]))+1;1)-[.$F8]-[.Y$2]+IF([.$A8]+[.Y$4]-1&gt;=MAX([.$A$5:.$A$1048576]);1200;0);&quot;&quot;)">
            <text:p/>
          </table:table-cell>
          <table:table-cell table:style-name="ce177" table:formula="of:=IF([.Z$4];INDEX([.$F$5:.$F$998];MOD([.$A8]+[.Z$4]-1;MAX([.$A$5:.$A$1048576]))+1;1)-[.$F8]-[.Z$2]+IF([.$A8]+[.Z$4]-1&gt;=MAX([.$A$5:.$A$1048576]);1200;0);&quot;&quot;)">
            <text:p/>
          </table:table-cell>
        </table:table-row>
        <table:table-row table:style-name="ro1">
          <table:table-cell office:value-type="float" office:value="5" calcext:value-type="float">
            <text:p>5</text:p>
          </table:table-cell>
          <table:table-cell office:value-type="string" calcext:value-type="string">
            <text:p>mi</text:p>
          </table:table-cell>
          <table:table-cell office:value-type="float" office:value="400" calcext:value-type="float">
            <text:p>400</text:p>
          </table:table-cell>
          <table:table-cell table:number-columns-repeated="2"/>
          <table:table-cell table:formula="of:=IF(AND([.D9]&gt;0;[.E9]&gt;0);1200*LOG([.D9]/[.E9];2);[.C9])" office:value-type="float" office:value="400" calcext:value-type="float">
            <text:p>400.00</text:p>
          </table:table-cell>
          <table:table-cell table:number-columns-repeated="2"/>
          <table:table-cell table:style-name="ce117" table:formula="of:=IF([.I$4];INDEX([.$F$5:.$F$998];MOD([.$A9]+[.I$4]-1;MAX([.$A$5:.$A$1048576]))+1;1)-[.$F9]-[.I$2]+IF([.$A9]+[.I$4]-1&gt;=MAX([.$A$5:.$A$1048576]);1200;0);&quot;&quot;)" office:value-type="float" office:value="100" calcext:value-type="float">
            <text:p>100.00</text:p>
          </table:table-cell>
          <table:table-cell table:style-name="ce120" table:formula="of:=IF([.J$4];INDEX([.$F$5:.$F$998];MOD([.$A9]+[.J$4]-1;MAX([.$A$5:.$A$1048576]))+1;1)-[.$F9]-[.J$2]+IF([.$A9]+[.J$4]-1&gt;=MAX([.$A$5:.$A$1048576]);1200;0);&quot;&quot;)" office:value-type="float" office:value="200" calcext:value-type="float">
            <text:p>200.00</text:p>
          </table:table-cell>
          <table:table-cell table:style-name="ce123" table:formula="of:=IF([.K$4];INDEX([.$F$5:.$F$998];MOD([.$A9]+[.K$4]-1;MAX([.$A$5:.$A$1048576]))+1;1)-[.$F9]-[.K$2]+IF([.$A9]+[.K$4]-1&gt;=MAX([.$A$5:.$A$1048576]);1200;0);&quot;&quot;)" office:value-type="float" office:value="-15.6412870005526" calcext:value-type="float">
            <text:p>-15.64</text:p>
          </table:table-cell>
          <table:table-cell table:style-name="ce126" table:formula="of:=IF([.L$4];INDEX([.$F$5:.$F$998];MOD([.$A9]+[.L$4]-1;MAX([.$A$5:.$A$1048576]))+1;1)-[.$F9]-[.L$2]+IF([.$A9]+[.L$4]-1&gt;=MAX([.$A$5:.$A$1048576]);1200;0);&quot;&quot;)" office:value-type="float" office:value="13.6862861351652" calcext:value-type="float">
            <text:p>13.69</text:p>
          </table:table-cell>
          <table:table-cell table:style-name="ce129" table:formula="of:=IF([.M$4];INDEX([.$F$5:.$F$998];MOD([.$A9]+[.M$4]-1;MAX([.$A$5:.$A$1048576]))+1;1)-[.$F9]-[.M$2]+IF([.$A9]+[.M$4]-1&gt;=MAX([.$A$5:.$A$1048576]);1200;0);&quot;&quot;)" office:value-type="float" office:value="-1.95500086538743" calcext:value-type="float">
            <text:p>-1.96</text:p>
          </table:table-cell>
          <table:table-cell table:style-name="ce132" table:formula="of:=IF([.N$4];INDEX([.$F$5:.$F$998];MOD([.$A9]+[.N$4]-1;MAX([.$A$5:.$A$1048576]))+1;1)-[.$F9]-[.N$2]+IF([.$A9]+[.N$4]-1&gt;=MAX([.$A$5:.$A$1048576]);1200;0);&quot;&quot;)" office:value-type="float" office:value="31.1740935308751" calcext:value-type="float">
            <text:p>31.17</text:p>
          </table:table-cell>
          <table:table-cell table:style-name="ce137" table:formula="of:=IF([.O$4];INDEX([.$F$5:.$F$998];MOD([.$A9]+[.O$4]-1;MAX([.$A$5:.$A$1048576]))+1;1)-[.$F9]-[.O$2]+IF([.$A9]+[.O$4]-1&gt;=MAX([.$A$5:.$A$1048576]);1200;0);&quot;&quot;)">
            <text:p/>
          </table:table-cell>
          <table:table-cell table:style-name="ce141" table:formula="of:=IF([.P$4];INDEX([.$F$5:.$F$998];MOD([.$A9]+[.P$4]-1;MAX([.$A$5:.$A$1048576]))+1;1)-[.$F9]-[.P$2]+IF([.$A9]+[.P$4]-1&gt;=MAX([.$A$5:.$A$1048576]);1200;0);&quot;&quot;)">
            <text:p/>
          </table:table-cell>
          <table:table-cell table:style-name="ce146" table:formula="of:=IF([.Q$4];INDEX([.$F$5:.$F$998];MOD([.$A9]+[.Q$4]-1;MAX([.$A$5:.$A$1048576]))+1;1)-[.$F9]-[.Q$2]+IF([.$A9]+[.Q$4]-1&gt;=MAX([.$A$5:.$A$1048576]);1200;0);&quot;&quot;)">
            <text:p/>
          </table:table-cell>
          <table:table-cell table:style-name="ce150" table:formula="of:=IF([.R$4];INDEX([.$F$5:.$F$998];MOD([.$A9]+[.R$4]-1;MAX([.$A$5:.$A$1048576]))+1;1)-[.$F9]-[.R$2]+IF([.$A9]+[.R$4]-1&gt;=MAX([.$A$5:.$A$1048576]);1200;0);&quot;&quot;)">
            <text:p/>
          </table:table-cell>
          <table:table-cell table:style-name="ce155" table:formula="of:=IF([.S$4];INDEX([.$F$5:.$F$998];MOD([.$A9]+[.S$4]-1;MAX([.$A$5:.$A$1048576]))+1;1)-[.$F9]-[.S$2]+IF([.$A9]+[.S$4]-1&gt;=MAX([.$A$5:.$A$1048576]);1200;0);&quot;&quot;)">
            <text:p/>
          </table:table-cell>
          <table:table-cell table:style-name="ce159" table:formula="of:=IF([.T$4];INDEX([.$F$5:.$F$998];MOD([.$A9]+[.T$4]-1;MAX([.$A$5:.$A$1048576]))+1;1)-[.$F9]-[.T$2]+IF([.$A9]+[.T$4]-1&gt;=MAX([.$A$5:.$A$1048576]);1200;0);&quot;&quot;)">
            <text:p/>
          </table:table-cell>
          <table:table-cell table:style-name="ce162" table:formula="of:=IF([.U$4];INDEX([.$F$5:.$F$998];MOD([.$A9]+[.U$4]-1;MAX([.$A$5:.$A$1048576]))+1;1)-[.$F9]-[.U$2]+IF([.$A9]+[.U$4]-1&gt;=MAX([.$A$5:.$A$1048576]);1200;0);&quot;&quot;)">
            <text:p/>
          </table:table-cell>
          <table:table-cell table:style-name="ce165" table:formula="of:=IF([.V$4];INDEX([.$F$5:.$F$998];MOD([.$A9]+[.V$4]-1;MAX([.$A$5:.$A$1048576]))+1;1)-[.$F9]-[.V$2]+IF([.$A9]+[.V$4]-1&gt;=MAX([.$A$5:.$A$1048576]);1200;0);&quot;&quot;)">
            <text:p/>
          </table:table-cell>
          <table:table-cell table:style-name="ce168" table:formula="of:=IF([.W$4];INDEX([.$F$5:.$F$998];MOD([.$A9]+[.W$4]-1;MAX([.$A$5:.$A$1048576]))+1;1)-[.$F9]-[.W$2]+IF([.$A9]+[.W$4]-1&gt;=MAX([.$A$5:.$A$1048576]);1200;0);&quot;&quot;)">
            <text:p/>
          </table:table-cell>
          <table:table-cell table:style-name="ce171" table:formula="of:=IF([.X$4];INDEX([.$F$5:.$F$998];MOD([.$A9]+[.X$4]-1;MAX([.$A$5:.$A$1048576]))+1;1)-[.$F9]-[.X$2]+IF([.$A9]+[.X$4]-1&gt;=MAX([.$A$5:.$A$1048576]);1200;0);&quot;&quot;)">
            <text:p/>
          </table:table-cell>
          <table:table-cell table:style-name="ce174" table:formula="of:=IF([.Y$4];INDEX([.$F$5:.$F$998];MOD([.$A9]+[.Y$4]-1;MAX([.$A$5:.$A$1048576]))+1;1)-[.$F9]-[.Y$2]+IF([.$A9]+[.Y$4]-1&gt;=MAX([.$A$5:.$A$1048576]);1200;0);&quot;&quot;)">
            <text:p/>
          </table:table-cell>
          <table:table-cell table:style-name="ce177" table:formula="of:=IF([.Z$4];INDEX([.$F$5:.$F$998];MOD([.$A9]+[.Z$4]-1;MAX([.$A$5:.$A$1048576]))+1;1)-[.$F9]-[.Z$2]+IF([.$A9]+[.Z$4]-1&gt;=MAX([.$A$5:.$A$1048576]);1200;0);&quot;&quot;)">
            <text:p/>
          </table:table-cell>
        </table:table-row>
        <table:table-row table:style-name="ro1">
          <table:table-cell office:value-type="float" office:value="6" calcext:value-type="float">
            <text:p>6</text:p>
          </table:table-cell>
          <table:table-cell office:value-type="string" calcext:value-type="string">
            <text:p>fa</text:p>
          </table:table-cell>
          <table:table-cell office:value-type="float" office:value="500" calcext:value-type="float">
            <text:p>500</text:p>
          </table:table-cell>
          <table:table-cell table:number-columns-repeated="2"/>
          <table:table-cell table:formula="of:=IF(AND([.D10]&gt;0;[.E10]&gt;0);1200*LOG([.D10]/[.E10];2);[.C10])" office:value-type="float" office:value="500" calcext:value-type="float">
            <text:p>500.00</text:p>
          </table:table-cell>
          <table:table-cell table:number-columns-repeated="2"/>
          <table:table-cell table:style-name="ce117" table:formula="of:=IF([.I$4];INDEX([.$F$5:.$F$998];MOD([.$A10]+[.I$4]-1;MAX([.$A$5:.$A$1048576]))+1;1)-[.$F10]-[.I$2]+IF([.$A10]+[.I$4]-1&gt;=MAX([.$A$5:.$A$1048576]);1200;0);&quot;&quot;)" office:value-type="float" office:value="100" calcext:value-type="float">
            <text:p>100.00</text:p>
          </table:table-cell>
          <table:table-cell table:style-name="ce120" table:formula="of:=IF([.J$4];INDEX([.$F$5:.$F$998];MOD([.$A10]+[.J$4]-1;MAX([.$A$5:.$A$1048576]))+1;1)-[.$F10]-[.J$2]+IF([.$A10]+[.J$4]-1&gt;=MAX([.$A$5:.$A$1048576]);1200;0);&quot;&quot;)" office:value-type="float" office:value="200" calcext:value-type="float">
            <text:p>200.00</text:p>
          </table:table-cell>
          <table:table-cell table:style-name="ce123" table:formula="of:=IF([.K$4];INDEX([.$F$5:.$F$998];MOD([.$A10]+[.K$4]-1;MAX([.$A$5:.$A$1048576]))+1;1)-[.$F10]-[.K$2]+IF([.$A10]+[.K$4]-1&gt;=MAX([.$A$5:.$A$1048576]);1200;0);&quot;&quot;)" office:value-type="float" office:value="-15.6412870005526" calcext:value-type="float">
            <text:p>-15.64</text:p>
          </table:table-cell>
          <table:table-cell table:style-name="ce126" table:formula="of:=IF([.L$4];INDEX([.$F$5:.$F$998];MOD([.$A10]+[.L$4]-1;MAX([.$A$5:.$A$1048576]))+1;1)-[.$F10]-[.L$2]+IF([.$A10]+[.L$4]-1&gt;=MAX([.$A$5:.$A$1048576]);1200;0);&quot;&quot;)" office:value-type="float" office:value="13.6862861351652" calcext:value-type="float">
            <text:p>13.69</text:p>
          </table:table-cell>
          <table:table-cell table:style-name="ce129" table:formula="of:=IF([.M$4];INDEX([.$F$5:.$F$998];MOD([.$A10]+[.M$4]-1;MAX([.$A$5:.$A$1048576]))+1;1)-[.$F10]-[.M$2]+IF([.$A10]+[.M$4]-1&gt;=MAX([.$A$5:.$A$1048576]);1200;0);&quot;&quot;)" office:value-type="float" office:value="-1.95500086538732" calcext:value-type="float">
            <text:p>-1.96</text:p>
          </table:table-cell>
          <table:table-cell table:style-name="ce132" table:formula="of:=IF([.N$4];INDEX([.$F$5:.$F$998];MOD([.$A10]+[.N$4]-1;MAX([.$A$5:.$A$1048576]))+1;1)-[.$F10]-[.N$2]+IF([.$A10]+[.N$4]-1&gt;=MAX([.$A$5:.$A$1048576]);1200;0);&quot;&quot;)" office:value-type="float" office:value="31.1740935308751" calcext:value-type="float">
            <text:p>31.17</text:p>
          </table:table-cell>
          <table:table-cell table:style-name="ce137" table:formula="of:=IF([.O$4];INDEX([.$F$5:.$F$998];MOD([.$A10]+[.O$4]-1;MAX([.$A$5:.$A$1048576]))+1;1)-[.$F10]-[.O$2]+IF([.$A10]+[.O$4]-1&gt;=MAX([.$A$5:.$A$1048576]);1200;0);&quot;&quot;)">
            <text:p/>
          </table:table-cell>
          <table:table-cell table:style-name="ce141" table:formula="of:=IF([.P$4];INDEX([.$F$5:.$F$998];MOD([.$A10]+[.P$4]-1;MAX([.$A$5:.$A$1048576]))+1;1)-[.$F10]-[.P$2]+IF([.$A10]+[.P$4]-1&gt;=MAX([.$A$5:.$A$1048576]);1200;0);&quot;&quot;)">
            <text:p/>
          </table:table-cell>
          <table:table-cell table:style-name="ce146" table:formula="of:=IF([.Q$4];INDEX([.$F$5:.$F$998];MOD([.$A10]+[.Q$4]-1;MAX([.$A$5:.$A$1048576]))+1;1)-[.$F10]-[.Q$2]+IF([.$A10]+[.Q$4]-1&gt;=MAX([.$A$5:.$A$1048576]);1200;0);&quot;&quot;)">
            <text:p/>
          </table:table-cell>
          <table:table-cell table:style-name="ce150" table:formula="of:=IF([.R$4];INDEX([.$F$5:.$F$998];MOD([.$A10]+[.R$4]-1;MAX([.$A$5:.$A$1048576]))+1;1)-[.$F10]-[.R$2]+IF([.$A10]+[.R$4]-1&gt;=MAX([.$A$5:.$A$1048576]);1200;0);&quot;&quot;)">
            <text:p/>
          </table:table-cell>
          <table:table-cell table:style-name="ce155" table:formula="of:=IF([.S$4];INDEX([.$F$5:.$F$998];MOD([.$A10]+[.S$4]-1;MAX([.$A$5:.$A$1048576]))+1;1)-[.$F10]-[.S$2]+IF([.$A10]+[.S$4]-1&gt;=MAX([.$A$5:.$A$1048576]);1200;0);&quot;&quot;)">
            <text:p/>
          </table:table-cell>
          <table:table-cell table:style-name="ce159" table:formula="of:=IF([.T$4];INDEX([.$F$5:.$F$998];MOD([.$A10]+[.T$4]-1;MAX([.$A$5:.$A$1048576]))+1;1)-[.$F10]-[.T$2]+IF([.$A10]+[.T$4]-1&gt;=MAX([.$A$5:.$A$1048576]);1200;0);&quot;&quot;)">
            <text:p/>
          </table:table-cell>
          <table:table-cell table:style-name="ce162" table:formula="of:=IF([.U$4];INDEX([.$F$5:.$F$998];MOD([.$A10]+[.U$4]-1;MAX([.$A$5:.$A$1048576]))+1;1)-[.$F10]-[.U$2]+IF([.$A10]+[.U$4]-1&gt;=MAX([.$A$5:.$A$1048576]);1200;0);&quot;&quot;)">
            <text:p/>
          </table:table-cell>
          <table:table-cell table:style-name="ce165" table:formula="of:=IF([.V$4];INDEX([.$F$5:.$F$998];MOD([.$A10]+[.V$4]-1;MAX([.$A$5:.$A$1048576]))+1;1)-[.$F10]-[.V$2]+IF([.$A10]+[.V$4]-1&gt;=MAX([.$A$5:.$A$1048576]);1200;0);&quot;&quot;)">
            <text:p/>
          </table:table-cell>
          <table:table-cell table:style-name="ce168" table:formula="of:=IF([.W$4];INDEX([.$F$5:.$F$998];MOD([.$A10]+[.W$4]-1;MAX([.$A$5:.$A$1048576]))+1;1)-[.$F10]-[.W$2]+IF([.$A10]+[.W$4]-1&gt;=MAX([.$A$5:.$A$1048576]);1200;0);&quot;&quot;)">
            <text:p/>
          </table:table-cell>
          <table:table-cell table:style-name="ce171" table:formula="of:=IF([.X$4];INDEX([.$F$5:.$F$998];MOD([.$A10]+[.X$4]-1;MAX([.$A$5:.$A$1048576]))+1;1)-[.$F10]-[.X$2]+IF([.$A10]+[.X$4]-1&gt;=MAX([.$A$5:.$A$1048576]);1200;0);&quot;&quot;)">
            <text:p/>
          </table:table-cell>
          <table:table-cell table:style-name="ce174" table:formula="of:=IF([.Y$4];INDEX([.$F$5:.$F$998];MOD([.$A10]+[.Y$4]-1;MAX([.$A$5:.$A$1048576]))+1;1)-[.$F10]-[.Y$2]+IF([.$A10]+[.Y$4]-1&gt;=MAX([.$A$5:.$A$1048576]);1200;0);&quot;&quot;)">
            <text:p/>
          </table:table-cell>
          <table:table-cell table:style-name="ce177" table:formula="of:=IF([.Z$4];INDEX([.$F$5:.$F$998];MOD([.$A10]+[.Z$4]-1;MAX([.$A$5:.$A$1048576]))+1;1)-[.$F10]-[.Z$2]+IF([.$A10]+[.Z$4]-1&gt;=MAX([.$A$5:.$A$1048576]);1200;0);&quot;&quot;)">
            <text:p/>
          </table:table-cell>
        </table:table-row>
        <table:table-row table:style-name="ro1">
          <table:table-cell office:value-type="float" office:value="7" calcext:value-type="float">
            <text:p>7</text:p>
          </table:table-cell>
          <table:table-cell office:value-type="string" calcext:value-type="string">
            <text:p>fa♯ / sol♭</text:p>
          </table:table-cell>
          <table:table-cell office:value-type="float" office:value="600" calcext:value-type="float">
            <text:p>600</text:p>
          </table:table-cell>
          <table:table-cell table:number-columns-repeated="2"/>
          <table:table-cell table:formula="of:=IF(AND([.D11]&gt;0;[.E11]&gt;0);1200*LOG([.D11]/[.E11];2);[.C11])" office:value-type="float" office:value="600" calcext:value-type="float">
            <text:p>600.00</text:p>
          </table:table-cell>
          <table:table-cell table:number-columns-repeated="2"/>
          <table:table-cell table:style-name="ce117" table:formula="of:=IF([.I$4];INDEX([.$F$5:.$F$998];MOD([.$A11]+[.I$4]-1;MAX([.$A$5:.$A$1048576]))+1;1)-[.$F11]-[.I$2]+IF([.$A11]+[.I$4]-1&gt;=MAX([.$A$5:.$A$1048576]);1200;0);&quot;&quot;)" office:value-type="float" office:value="100" calcext:value-type="float">
            <text:p>100.00</text:p>
          </table:table-cell>
          <table:table-cell table:style-name="ce120" table:formula="of:=IF([.J$4];INDEX([.$F$5:.$F$998];MOD([.$A11]+[.J$4]-1;MAX([.$A$5:.$A$1048576]))+1;1)-[.$F11]-[.J$2]+IF([.$A11]+[.J$4]-1&gt;=MAX([.$A$5:.$A$1048576]);1200;0);&quot;&quot;)" office:value-type="float" office:value="200" calcext:value-type="float">
            <text:p>200.00</text:p>
          </table:table-cell>
          <table:table-cell table:style-name="ce123" table:formula="of:=IF([.K$4];INDEX([.$F$5:.$F$998];MOD([.$A11]+[.K$4]-1;MAX([.$A$5:.$A$1048576]))+1;1)-[.$F11]-[.K$2]+IF([.$A11]+[.K$4]-1&gt;=MAX([.$A$5:.$A$1048576]);1200;0);&quot;&quot;)" office:value-type="float" office:value="-15.6412870005526" calcext:value-type="float">
            <text:p>-15.64</text:p>
          </table:table-cell>
          <table:table-cell table:style-name="ce126" table:formula="of:=IF([.L$4];INDEX([.$F$5:.$F$998];MOD([.$A11]+[.L$4]-1;MAX([.$A$5:.$A$1048576]))+1;1)-[.$F11]-[.L$2]+IF([.$A11]+[.L$4]-1&gt;=MAX([.$A$5:.$A$1048576]);1200;0);&quot;&quot;)" office:value-type="float" office:value="13.6862861351652" calcext:value-type="float">
            <text:p>13.69</text:p>
          </table:table-cell>
          <table:table-cell table:style-name="ce129" table:formula="of:=IF([.M$4];INDEX([.$F$5:.$F$998];MOD([.$A11]+[.M$4]-1;MAX([.$A$5:.$A$1048576]))+1;1)-[.$F11]-[.M$2]+IF([.$A11]+[.M$4]-1&gt;=MAX([.$A$5:.$A$1048576]);1200;0);&quot;&quot;)" office:value-type="float" office:value="-1.95500086538732" calcext:value-type="float">
            <text:p>-1.96</text:p>
          </table:table-cell>
          <table:table-cell table:style-name="ce132" table:formula="of:=IF([.N$4];INDEX([.$F$5:.$F$998];MOD([.$A11]+[.N$4]-1;MAX([.$A$5:.$A$1048576]))+1;1)-[.$F11]-[.N$2]+IF([.$A11]+[.N$4]-1&gt;=MAX([.$A$5:.$A$1048576]);1200;0);&quot;&quot;)" office:value-type="float" office:value="31.1740935308751" calcext:value-type="float">
            <text:p>31.17</text:p>
          </table:table-cell>
          <table:table-cell table:style-name="ce137" table:formula="of:=IF([.O$4];INDEX([.$F$5:.$F$998];MOD([.$A11]+[.O$4]-1;MAX([.$A$5:.$A$1048576]))+1;1)-[.$F11]-[.O$2]+IF([.$A11]+[.O$4]-1&gt;=MAX([.$A$5:.$A$1048576]);1200;0);&quot;&quot;)">
            <text:p/>
          </table:table-cell>
          <table:table-cell table:style-name="ce141" table:formula="of:=IF([.P$4];INDEX([.$F$5:.$F$998];MOD([.$A11]+[.P$4]-1;MAX([.$A$5:.$A$1048576]))+1;1)-[.$F11]-[.P$2]+IF([.$A11]+[.P$4]-1&gt;=MAX([.$A$5:.$A$1048576]);1200;0);&quot;&quot;)">
            <text:p/>
          </table:table-cell>
          <table:table-cell table:style-name="ce146" table:formula="of:=IF([.Q$4];INDEX([.$F$5:.$F$998];MOD([.$A11]+[.Q$4]-1;MAX([.$A$5:.$A$1048576]))+1;1)-[.$F11]-[.Q$2]+IF([.$A11]+[.Q$4]-1&gt;=MAX([.$A$5:.$A$1048576]);1200;0);&quot;&quot;)">
            <text:p/>
          </table:table-cell>
          <table:table-cell table:style-name="ce150" table:formula="of:=IF([.R$4];INDEX([.$F$5:.$F$998];MOD([.$A11]+[.R$4]-1;MAX([.$A$5:.$A$1048576]))+1;1)-[.$F11]-[.R$2]+IF([.$A11]+[.R$4]-1&gt;=MAX([.$A$5:.$A$1048576]);1200;0);&quot;&quot;)">
            <text:p/>
          </table:table-cell>
          <table:table-cell table:style-name="ce155" table:formula="of:=IF([.S$4];INDEX([.$F$5:.$F$998];MOD([.$A11]+[.S$4]-1;MAX([.$A$5:.$A$1048576]))+1;1)-[.$F11]-[.S$2]+IF([.$A11]+[.S$4]-1&gt;=MAX([.$A$5:.$A$1048576]);1200;0);&quot;&quot;)">
            <text:p/>
          </table:table-cell>
          <table:table-cell table:style-name="ce159" table:formula="of:=IF([.T$4];INDEX([.$F$5:.$F$998];MOD([.$A11]+[.T$4]-1;MAX([.$A$5:.$A$1048576]))+1;1)-[.$F11]-[.T$2]+IF([.$A11]+[.T$4]-1&gt;=MAX([.$A$5:.$A$1048576]);1200;0);&quot;&quot;)">
            <text:p/>
          </table:table-cell>
          <table:table-cell table:style-name="ce162" table:formula="of:=IF([.U$4];INDEX([.$F$5:.$F$998];MOD([.$A11]+[.U$4]-1;MAX([.$A$5:.$A$1048576]))+1;1)-[.$F11]-[.U$2]+IF([.$A11]+[.U$4]-1&gt;=MAX([.$A$5:.$A$1048576]);1200;0);&quot;&quot;)">
            <text:p/>
          </table:table-cell>
          <table:table-cell table:style-name="ce165" table:formula="of:=IF([.V$4];INDEX([.$F$5:.$F$998];MOD([.$A11]+[.V$4]-1;MAX([.$A$5:.$A$1048576]))+1;1)-[.$F11]-[.V$2]+IF([.$A11]+[.V$4]-1&gt;=MAX([.$A$5:.$A$1048576]);1200;0);&quot;&quot;)">
            <text:p/>
          </table:table-cell>
          <table:table-cell table:style-name="ce168" table:formula="of:=IF([.W$4];INDEX([.$F$5:.$F$998];MOD([.$A11]+[.W$4]-1;MAX([.$A$5:.$A$1048576]))+1;1)-[.$F11]-[.W$2]+IF([.$A11]+[.W$4]-1&gt;=MAX([.$A$5:.$A$1048576]);1200;0);&quot;&quot;)">
            <text:p/>
          </table:table-cell>
          <table:table-cell table:style-name="ce171" table:formula="of:=IF([.X$4];INDEX([.$F$5:.$F$998];MOD([.$A11]+[.X$4]-1;MAX([.$A$5:.$A$1048576]))+1;1)-[.$F11]-[.X$2]+IF([.$A11]+[.X$4]-1&gt;=MAX([.$A$5:.$A$1048576]);1200;0);&quot;&quot;)">
            <text:p/>
          </table:table-cell>
          <table:table-cell table:style-name="ce174" table:formula="of:=IF([.Y$4];INDEX([.$F$5:.$F$998];MOD([.$A11]+[.Y$4]-1;MAX([.$A$5:.$A$1048576]))+1;1)-[.$F11]-[.Y$2]+IF([.$A11]+[.Y$4]-1&gt;=MAX([.$A$5:.$A$1048576]);1200;0);&quot;&quot;)">
            <text:p/>
          </table:table-cell>
          <table:table-cell table:style-name="ce177" table:formula="of:=IF([.Z$4];INDEX([.$F$5:.$F$998];MOD([.$A11]+[.Z$4]-1;MAX([.$A$5:.$A$1048576]))+1;1)-[.$F11]-[.Z$2]+IF([.$A11]+[.Z$4]-1&gt;=MAX([.$A$5:.$A$1048576]);1200;0);&quot;&quot;)">
            <text:p/>
          </table:table-cell>
        </table:table-row>
        <table:table-row table:style-name="ro1">
          <table:table-cell office:value-type="float" office:value="8" calcext:value-type="float">
            <text:p>8</text:p>
          </table:table-cell>
          <table:table-cell office:value-type="string" calcext:value-type="string">
            <text:p>sol</text:p>
          </table:table-cell>
          <table:table-cell office:value-type="float" office:value="700" calcext:value-type="float">
            <text:p>700</text:p>
          </table:table-cell>
          <table:table-cell table:number-columns-repeated="2"/>
          <table:table-cell table:formula="of:=IF(AND([.D12]&gt;0;[.E12]&gt;0);1200*LOG([.D12]/[.E12];2);[.C12])" office:value-type="float" office:value="700" calcext:value-type="float">
            <text:p>700.00</text:p>
          </table:table-cell>
          <table:table-cell table:number-columns-repeated="2"/>
          <table:table-cell table:style-name="ce117" table:formula="of:=IF([.I$4];INDEX([.$F$5:.$F$998];MOD([.$A12]+[.I$4]-1;MAX([.$A$5:.$A$1048576]))+1;1)-[.$F12]-[.I$2]+IF([.$A12]+[.I$4]-1&gt;=MAX([.$A$5:.$A$1048576]);1200;0);&quot;&quot;)" office:value-type="float" office:value="100" calcext:value-type="float">
            <text:p>100.00</text:p>
          </table:table-cell>
          <table:table-cell table:style-name="ce120" table:formula="of:=IF([.J$4];INDEX([.$F$5:.$F$998];MOD([.$A12]+[.J$4]-1;MAX([.$A$5:.$A$1048576]))+1;1)-[.$F12]-[.J$2]+IF([.$A12]+[.J$4]-1&gt;=MAX([.$A$5:.$A$1048576]);1200;0);&quot;&quot;)" office:value-type="float" office:value="200" calcext:value-type="float">
            <text:p>200.00</text:p>
          </table:table-cell>
          <table:table-cell table:style-name="ce123" table:formula="of:=IF([.K$4];INDEX([.$F$5:.$F$998];MOD([.$A12]+[.K$4]-1;MAX([.$A$5:.$A$1048576]))+1;1)-[.$F12]-[.K$2]+IF([.$A12]+[.K$4]-1&gt;=MAX([.$A$5:.$A$1048576]);1200;0);&quot;&quot;)" office:value-type="float" office:value="-15.6412870005526" calcext:value-type="float">
            <text:p>-15.64</text:p>
          </table:table-cell>
          <table:table-cell table:style-name="ce126" table:formula="of:=IF([.L$4];INDEX([.$F$5:.$F$998];MOD([.$A12]+[.L$4]-1;MAX([.$A$5:.$A$1048576]))+1;1)-[.$F12]-[.L$2]+IF([.$A12]+[.L$4]-1&gt;=MAX([.$A$5:.$A$1048576]);1200;0);&quot;&quot;)" office:value-type="float" office:value="13.6862861351652" calcext:value-type="float">
            <text:p>13.69</text:p>
          </table:table-cell>
          <table:table-cell table:style-name="ce129" table:formula="of:=IF([.M$4];INDEX([.$F$5:.$F$998];MOD([.$A12]+[.M$4]-1;MAX([.$A$5:.$A$1048576]))+1;1)-[.$F12]-[.M$2]+IF([.$A12]+[.M$4]-1&gt;=MAX([.$A$5:.$A$1048576]);1200;0);&quot;&quot;)" office:value-type="float" office:value="-1.95500086538732" calcext:value-type="float">
            <text:p>-1.96</text:p>
          </table:table-cell>
          <table:table-cell table:style-name="ce132" table:formula="of:=IF([.N$4];INDEX([.$F$5:.$F$998];MOD([.$A12]+[.N$4]-1;MAX([.$A$5:.$A$1048576]))+1;1)-[.$F12]-[.N$2]+IF([.$A12]+[.N$4]-1&gt;=MAX([.$A$5:.$A$1048576]);1200;0);&quot;&quot;)" office:value-type="float" office:value="31.1740935308751" calcext:value-type="float">
            <text:p>31.17</text:p>
          </table:table-cell>
          <table:table-cell table:style-name="ce137" table:formula="of:=IF([.O$4];INDEX([.$F$5:.$F$998];MOD([.$A12]+[.O$4]-1;MAX([.$A$5:.$A$1048576]))+1;1)-[.$F12]-[.O$2]+IF([.$A12]+[.O$4]-1&gt;=MAX([.$A$5:.$A$1048576]);1200;0);&quot;&quot;)">
            <text:p/>
          </table:table-cell>
          <table:table-cell table:style-name="ce141" table:formula="of:=IF([.P$4];INDEX([.$F$5:.$F$998];MOD([.$A12]+[.P$4]-1;MAX([.$A$5:.$A$1048576]))+1;1)-[.$F12]-[.P$2]+IF([.$A12]+[.P$4]-1&gt;=MAX([.$A$5:.$A$1048576]);1200;0);&quot;&quot;)">
            <text:p/>
          </table:table-cell>
          <table:table-cell table:style-name="ce146" table:formula="of:=IF([.Q$4];INDEX([.$F$5:.$F$998];MOD([.$A12]+[.Q$4]-1;MAX([.$A$5:.$A$1048576]))+1;1)-[.$F12]-[.Q$2]+IF([.$A12]+[.Q$4]-1&gt;=MAX([.$A$5:.$A$1048576]);1200;0);&quot;&quot;)">
            <text:p/>
          </table:table-cell>
          <table:table-cell table:style-name="ce150" table:formula="of:=IF([.R$4];INDEX([.$F$5:.$F$998];MOD([.$A12]+[.R$4]-1;MAX([.$A$5:.$A$1048576]))+1;1)-[.$F12]-[.R$2]+IF([.$A12]+[.R$4]-1&gt;=MAX([.$A$5:.$A$1048576]);1200;0);&quot;&quot;)">
            <text:p/>
          </table:table-cell>
          <table:table-cell table:style-name="ce155" table:formula="of:=IF([.S$4];INDEX([.$F$5:.$F$998];MOD([.$A12]+[.S$4]-1;MAX([.$A$5:.$A$1048576]))+1;1)-[.$F12]-[.S$2]+IF([.$A12]+[.S$4]-1&gt;=MAX([.$A$5:.$A$1048576]);1200;0);&quot;&quot;)">
            <text:p/>
          </table:table-cell>
          <table:table-cell table:style-name="ce159" table:formula="of:=IF([.T$4];INDEX([.$F$5:.$F$998];MOD([.$A12]+[.T$4]-1;MAX([.$A$5:.$A$1048576]))+1;1)-[.$F12]-[.T$2]+IF([.$A12]+[.T$4]-1&gt;=MAX([.$A$5:.$A$1048576]);1200;0);&quot;&quot;)">
            <text:p/>
          </table:table-cell>
          <table:table-cell table:style-name="ce162" table:formula="of:=IF([.U$4];INDEX([.$F$5:.$F$998];MOD([.$A12]+[.U$4]-1;MAX([.$A$5:.$A$1048576]))+1;1)-[.$F12]-[.U$2]+IF([.$A12]+[.U$4]-1&gt;=MAX([.$A$5:.$A$1048576]);1200;0);&quot;&quot;)">
            <text:p/>
          </table:table-cell>
          <table:table-cell table:style-name="ce165" table:formula="of:=IF([.V$4];INDEX([.$F$5:.$F$998];MOD([.$A12]+[.V$4]-1;MAX([.$A$5:.$A$1048576]))+1;1)-[.$F12]-[.V$2]+IF([.$A12]+[.V$4]-1&gt;=MAX([.$A$5:.$A$1048576]);1200;0);&quot;&quot;)">
            <text:p/>
          </table:table-cell>
          <table:table-cell table:style-name="ce168" table:formula="of:=IF([.W$4];INDEX([.$F$5:.$F$998];MOD([.$A12]+[.W$4]-1;MAX([.$A$5:.$A$1048576]))+1;1)-[.$F12]-[.W$2]+IF([.$A12]+[.W$4]-1&gt;=MAX([.$A$5:.$A$1048576]);1200;0);&quot;&quot;)">
            <text:p/>
          </table:table-cell>
          <table:table-cell table:style-name="ce171" table:formula="of:=IF([.X$4];INDEX([.$F$5:.$F$998];MOD([.$A12]+[.X$4]-1;MAX([.$A$5:.$A$1048576]))+1;1)-[.$F12]-[.X$2]+IF([.$A12]+[.X$4]-1&gt;=MAX([.$A$5:.$A$1048576]);1200;0);&quot;&quot;)">
            <text:p/>
          </table:table-cell>
          <table:table-cell table:style-name="ce174" table:formula="of:=IF([.Y$4];INDEX([.$F$5:.$F$998];MOD([.$A12]+[.Y$4]-1;MAX([.$A$5:.$A$1048576]))+1;1)-[.$F12]-[.Y$2]+IF([.$A12]+[.Y$4]-1&gt;=MAX([.$A$5:.$A$1048576]);1200;0);&quot;&quot;)">
            <text:p/>
          </table:table-cell>
          <table:table-cell table:style-name="ce177" table:formula="of:=IF([.Z$4];INDEX([.$F$5:.$F$998];MOD([.$A12]+[.Z$4]-1;MAX([.$A$5:.$A$1048576]))+1;1)-[.$F12]-[.Z$2]+IF([.$A12]+[.Z$4]-1&gt;=MAX([.$A$5:.$A$1048576]);1200;0);&quot;&quot;)">
            <text:p/>
          </table:table-cell>
        </table:table-row>
        <table:table-row table:style-name="ro1">
          <table:table-cell office:value-type="float" office:value="9" calcext:value-type="float">
            <text:p>9</text:p>
          </table:table-cell>
          <table:table-cell office:value-type="string" calcext:value-type="string">
            <text:p>sol♯ / la♭</text:p>
          </table:table-cell>
          <table:table-cell office:value-type="float" office:value="800" calcext:value-type="float">
            <text:p>800</text:p>
          </table:table-cell>
          <table:table-cell table:number-columns-repeated="2"/>
          <table:table-cell table:formula="of:=IF(AND([.D13]&gt;0;[.E13]&gt;0);1200*LOG([.D13]/[.E13];2);[.C13])" office:value-type="float" office:value="800" calcext:value-type="float">
            <text:p>800.00</text:p>
          </table:table-cell>
          <table:table-cell table:number-columns-repeated="2"/>
          <table:table-cell table:style-name="ce118" table:formula="of:=IF([.I$4];INDEX([.$F$5:.$F$998];MOD([.$A13]+[.I$4]-1;MAX([.$A$5:.$A$1048576]))+1;1)-[.$F13]-[.I$2]+IF([.$A13]+[.I$4]-1&gt;=MAX([.$A$5:.$A$1048576]);1200;0);&quot;&quot;)" office:value-type="float" office:value="100" calcext:value-type="float">
            <text:p>100.00</text:p>
          </table:table-cell>
          <table:table-cell table:style-name="ce121" table:formula="of:=IF([.J$4];INDEX([.$F$5:.$F$998];MOD([.$A13]+[.J$4]-1;MAX([.$A$5:.$A$1048576]))+1;1)-[.$F13]-[.J$2]+IF([.$A13]+[.J$4]-1&gt;=MAX([.$A$5:.$A$1048576]);1200;0);&quot;&quot;)" office:value-type="float" office:value="200" calcext:value-type="float">
            <text:p>200.00</text:p>
          </table:table-cell>
          <table:table-cell table:style-name="ce124" table:formula="of:=IF([.K$4];INDEX([.$F$5:.$F$998];MOD([.$A13]+[.K$4]-1;MAX([.$A$5:.$A$1048576]))+1;1)-[.$F13]-[.K$2]+IF([.$A13]+[.K$4]-1&gt;=MAX([.$A$5:.$A$1048576]);1200;0);&quot;&quot;)" office:value-type="float" office:value="-15.6412870005526" calcext:value-type="float">
            <text:p>-15.64</text:p>
          </table:table-cell>
          <table:table-cell table:style-name="ce127" table:formula="of:=IF([.L$4];INDEX([.$F$5:.$F$998];MOD([.$A13]+[.L$4]-1;MAX([.$A$5:.$A$1048576]))+1;1)-[.$F13]-[.L$2]+IF([.$A13]+[.L$4]-1&gt;=MAX([.$A$5:.$A$1048576]);1200;0);&quot;&quot;)" office:value-type="float" office:value="13.6862861351651" calcext:value-type="float">
            <text:p>13.69</text:p>
          </table:table-cell>
          <table:table-cell table:style-name="ce130" table:formula="of:=IF([.M$4];INDEX([.$F$5:.$F$998];MOD([.$A13]+[.M$4]-1;MAX([.$A$5:.$A$1048576]))+1;1)-[.$F13]-[.M$2]+IF([.$A13]+[.M$4]-1&gt;=MAX([.$A$5:.$A$1048576]);1200;0);&quot;&quot;)" office:value-type="float" office:value="-1.95500086538732" calcext:value-type="float">
            <text:p>-1.96</text:p>
          </table:table-cell>
          <table:table-cell table:style-name="ce134" table:formula="of:=IF([.N$4];INDEX([.$F$5:.$F$998];MOD([.$A13]+[.N$4]-1;MAX([.$A$5:.$A$1048576]))+1;1)-[.$F13]-[.N$2]+IF([.$A13]+[.N$4]-1&gt;=MAX([.$A$5:.$A$1048576]);1200;0);&quot;&quot;)" office:value-type="float" office:value="31.1740935308751" calcext:value-type="float">
            <text:p>31.17</text:p>
          </table:table-cell>
          <table:table-cell table:style-name="ce138" table:formula="of:=IF([.O$4];INDEX([.$F$5:.$F$998];MOD([.$A13]+[.O$4]-1;MAX([.$A$5:.$A$1048576]))+1;1)-[.$F13]-[.O$2]+IF([.$A13]+[.O$4]-1&gt;=MAX([.$A$5:.$A$1048576]);1200;0);&quot;&quot;)">
            <text:p/>
          </table:table-cell>
          <table:table-cell table:style-name="ce143" table:formula="of:=IF([.P$4];INDEX([.$F$5:.$F$998];MOD([.$A13]+[.P$4]-1;MAX([.$A$5:.$A$1048576]))+1;1)-[.$F13]-[.P$2]+IF([.$A13]+[.P$4]-1&gt;=MAX([.$A$5:.$A$1048576]);1200;0);&quot;&quot;)">
            <text:p/>
          </table:table-cell>
          <table:table-cell table:style-name="ce147" table:formula="of:=IF([.Q$4];INDEX([.$F$5:.$F$998];MOD([.$A13]+[.Q$4]-1;MAX([.$A$5:.$A$1048576]))+1;1)-[.$F13]-[.Q$2]+IF([.$A13]+[.Q$4]-1&gt;=MAX([.$A$5:.$A$1048576]);1200;0);&quot;&quot;)">
            <text:p/>
          </table:table-cell>
          <table:table-cell table:style-name="ce133" table:formula="of:=IF([.R$4];INDEX([.$F$5:.$F$998];MOD([.$A13]+[.R$4]-1;MAX([.$A$5:.$A$1048576]))+1;1)-[.$F13]-[.R$2]+IF([.$A13]+[.R$4]-1&gt;=MAX([.$A$5:.$A$1048576]);1200;0);&quot;&quot;)">
            <text:p/>
          </table:table-cell>
          <table:table-cell table:style-name="ce136" table:formula="of:=IF([.S$4];INDEX([.$F$5:.$F$998];MOD([.$A13]+[.S$4]-1;MAX([.$A$5:.$A$1048576]))+1;1)-[.$F13]-[.S$2]+IF([.$A13]+[.S$4]-1&gt;=MAX([.$A$5:.$A$1048576]);1200;0);&quot;&quot;)">
            <text:p/>
          </table:table-cell>
          <table:table-cell table:style-name="ce139" table:formula="of:=IF([.T$4];INDEX([.$F$5:.$F$998];MOD([.$A13]+[.T$4]-1;MAX([.$A$5:.$A$1048576]))+1;1)-[.$F13]-[.T$2]+IF([.$A13]+[.T$4]-1&gt;=MAX([.$A$5:.$A$1048576]);1200;0);&quot;&quot;)">
            <text:p/>
          </table:table-cell>
          <table:table-cell table:style-name="ce142" table:formula="of:=IF([.U$4];INDEX([.$F$5:.$F$998];MOD([.$A13]+[.U$4]-1;MAX([.$A$5:.$A$1048576]))+1;1)-[.$F13]-[.U$2]+IF([.$A13]+[.U$4]-1&gt;=MAX([.$A$5:.$A$1048576]);1200;0);&quot;&quot;)">
            <text:p/>
          </table:table-cell>
          <table:table-cell table:style-name="ce145" table:formula="of:=IF([.V$4];INDEX([.$F$5:.$F$998];MOD([.$A13]+[.V$4]-1;MAX([.$A$5:.$A$1048576]))+1;1)-[.$F13]-[.V$2]+IF([.$A13]+[.V$4]-1&gt;=MAX([.$A$5:.$A$1048576]);1200;0);&quot;&quot;)">
            <text:p/>
          </table:table-cell>
          <table:table-cell table:style-name="ce148" table:formula="of:=IF([.W$4];INDEX([.$F$5:.$F$998];MOD([.$A13]+[.W$4]-1;MAX([.$A$5:.$A$1048576]))+1;1)-[.$F13]-[.W$2]+IF([.$A13]+[.W$4]-1&gt;=MAX([.$A$5:.$A$1048576]);1200;0);&quot;&quot;)">
            <text:p/>
          </table:table-cell>
          <table:table-cell table:style-name="ce151" table:formula="of:=IF([.X$4];INDEX([.$F$5:.$F$998];MOD([.$A13]+[.X$4]-1;MAX([.$A$5:.$A$1048576]))+1;1)-[.$F13]-[.X$2]+IF([.$A13]+[.X$4]-1&gt;=MAX([.$A$5:.$A$1048576]);1200;0);&quot;&quot;)">
            <text:p/>
          </table:table-cell>
          <table:table-cell table:style-name="ce154" table:formula="of:=IF([.Y$4];INDEX([.$F$5:.$F$998];MOD([.$A13]+[.Y$4]-1;MAX([.$A$5:.$A$1048576]))+1;1)-[.$F13]-[.Y$2]+IF([.$A13]+[.Y$4]-1&gt;=MAX([.$A$5:.$A$1048576]);1200;0);&quot;&quot;)">
            <text:p/>
          </table:table-cell>
          <table:table-cell table:style-name="ce157" table:formula="of:=IF([.Z$4];INDEX([.$F$5:.$F$998];MOD([.$A13]+[.Z$4]-1;MAX([.$A$5:.$A$1048576]))+1;1)-[.$F13]-[.Z$2]+IF([.$A13]+[.Z$4]-1&gt;=MAX([.$A$5:.$A$1048576]);1200;0);&quot;&quot;)">
            <text:p/>
          </table:table-cell>
        </table:table-row>
        <table:table-row table:style-name="ro1">
          <table:table-cell office:value-type="float" office:value="10" calcext:value-type="float">
            <text:p>10</text:p>
          </table:table-cell>
          <table:table-cell office:value-type="string" calcext:value-type="string">
            <text:p>la</text:p>
          </table:table-cell>
          <table:table-cell office:value-type="float" office:value="900" calcext:value-type="float">
            <text:p>900</text:p>
          </table:table-cell>
          <table:table-cell table:number-columns-repeated="2"/>
          <table:table-cell table:formula="of:=IF(AND([.D14]&gt;0;[.E14]&gt;0);1200*LOG([.D14]/[.E14];2);[.C14])" office:value-type="float" office:value="900" calcext:value-type="float">
            <text:p>900.00</text:p>
          </table:table-cell>
          <table:table-cell table:number-columns-repeated="2"/>
          <table:table-cell table:style-name="ce118" table:formula="of:=IF([.I$4];INDEX([.$F$5:.$F$998];MOD([.$A14]+[.I$4]-1;MAX([.$A$5:.$A$1048576]))+1;1)-[.$F14]-[.I$2]+IF([.$A14]+[.I$4]-1&gt;=MAX([.$A$5:.$A$1048576]);1200;0);&quot;&quot;)" office:value-type="float" office:value="100" calcext:value-type="float">
            <text:p>100.00</text:p>
          </table:table-cell>
          <table:table-cell table:style-name="ce121" table:formula="of:=IF([.J$4];INDEX([.$F$5:.$F$998];MOD([.$A14]+[.J$4]-1;MAX([.$A$5:.$A$1048576]))+1;1)-[.$F14]-[.J$2]+IF([.$A14]+[.J$4]-1&gt;=MAX([.$A$5:.$A$1048576]);1200;0);&quot;&quot;)" office:value-type="float" office:value="200" calcext:value-type="float">
            <text:p>200.00</text:p>
          </table:table-cell>
          <table:table-cell table:style-name="ce124" table:formula="of:=IF([.K$4];INDEX([.$F$5:.$F$998];MOD([.$A14]+[.K$4]-1;MAX([.$A$5:.$A$1048576]))+1;1)-[.$F14]-[.K$2]+IF([.$A14]+[.K$4]-1&gt;=MAX([.$A$5:.$A$1048576]);1200;0);&quot;&quot;)" office:value-type="float" office:value="-15.6412870005524" calcext:value-type="float">
            <text:p>-15.64</text:p>
          </table:table-cell>
          <table:table-cell table:style-name="ce127" table:formula="of:=IF([.L$4];INDEX([.$F$5:.$F$998];MOD([.$A14]+[.L$4]-1;MAX([.$A$5:.$A$1048576]))+1;1)-[.$F14]-[.L$2]+IF([.$A14]+[.L$4]-1&gt;=MAX([.$A$5:.$A$1048576]);1200;0);&quot;&quot;)" office:value-type="float" office:value="13.6862861351651" calcext:value-type="float">
            <text:p>13.69</text:p>
          </table:table-cell>
          <table:table-cell table:style-name="ce130" table:formula="of:=IF([.M$4];INDEX([.$F$5:.$F$998];MOD([.$A14]+[.M$4]-1;MAX([.$A$5:.$A$1048576]))+1;1)-[.$F14]-[.M$2]+IF([.$A14]+[.M$4]-1&gt;=MAX([.$A$5:.$A$1048576]);1200;0);&quot;&quot;)" office:value-type="float" office:value="-1.95500086538732" calcext:value-type="float">
            <text:p>-1.96</text:p>
          </table:table-cell>
          <table:table-cell table:style-name="ce134" table:formula="of:=IF([.N$4];INDEX([.$F$5:.$F$998];MOD([.$A14]+[.N$4]-1;MAX([.$A$5:.$A$1048576]))+1;1)-[.$F14]-[.N$2]+IF([.$A14]+[.N$4]-1&gt;=MAX([.$A$5:.$A$1048576]);1200;0);&quot;&quot;)" office:value-type="float" office:value="31.1740935308751" calcext:value-type="float">
            <text:p>31.17</text:p>
          </table:table-cell>
          <table:table-cell table:style-name="ce138" table:formula="of:=IF([.O$4];INDEX([.$F$5:.$F$998];MOD([.$A14]+[.O$4]-1;MAX([.$A$5:.$A$1048576]))+1;1)-[.$F14]-[.O$2]+IF([.$A14]+[.O$4]-1&gt;=MAX([.$A$5:.$A$1048576]);1200;0);&quot;&quot;)">
            <text:p/>
          </table:table-cell>
          <table:table-cell table:style-name="ce143" table:formula="of:=IF([.P$4];INDEX([.$F$5:.$F$998];MOD([.$A14]+[.P$4]-1;MAX([.$A$5:.$A$1048576]))+1;1)-[.$F14]-[.P$2]+IF([.$A14]+[.P$4]-1&gt;=MAX([.$A$5:.$A$1048576]);1200;0);&quot;&quot;)">
            <text:p/>
          </table:table-cell>
          <table:table-cell table:style-name="ce147" table:formula="of:=IF([.Q$4];INDEX([.$F$5:.$F$998];MOD([.$A14]+[.Q$4]-1;MAX([.$A$5:.$A$1048576]))+1;1)-[.$F14]-[.Q$2]+IF([.$A14]+[.Q$4]-1&gt;=MAX([.$A$5:.$A$1048576]);1200;0);&quot;&quot;)">
            <text:p/>
          </table:table-cell>
          <table:table-cell table:style-name="ce133" table:formula="of:=IF([.R$4];INDEX([.$F$5:.$F$998];MOD([.$A14]+[.R$4]-1;MAX([.$A$5:.$A$1048576]))+1;1)-[.$F14]-[.R$2]+IF([.$A14]+[.R$4]-1&gt;=MAX([.$A$5:.$A$1048576]);1200;0);&quot;&quot;)">
            <text:p/>
          </table:table-cell>
          <table:table-cell table:style-name="ce136" table:formula="of:=IF([.S$4];INDEX([.$F$5:.$F$998];MOD([.$A14]+[.S$4]-1;MAX([.$A$5:.$A$1048576]))+1;1)-[.$F14]-[.S$2]+IF([.$A14]+[.S$4]-1&gt;=MAX([.$A$5:.$A$1048576]);1200;0);&quot;&quot;)">
            <text:p/>
          </table:table-cell>
          <table:table-cell table:style-name="ce139" table:formula="of:=IF([.T$4];INDEX([.$F$5:.$F$998];MOD([.$A14]+[.T$4]-1;MAX([.$A$5:.$A$1048576]))+1;1)-[.$F14]-[.T$2]+IF([.$A14]+[.T$4]-1&gt;=MAX([.$A$5:.$A$1048576]);1200;0);&quot;&quot;)">
            <text:p/>
          </table:table-cell>
          <table:table-cell table:style-name="ce142" table:formula="of:=IF([.U$4];INDEX([.$F$5:.$F$998];MOD([.$A14]+[.U$4]-1;MAX([.$A$5:.$A$1048576]))+1;1)-[.$F14]-[.U$2]+IF([.$A14]+[.U$4]-1&gt;=MAX([.$A$5:.$A$1048576]);1200;0);&quot;&quot;)">
            <text:p/>
          </table:table-cell>
          <table:table-cell table:style-name="ce145" table:formula="of:=IF([.V$4];INDEX([.$F$5:.$F$998];MOD([.$A14]+[.V$4]-1;MAX([.$A$5:.$A$1048576]))+1;1)-[.$F14]-[.V$2]+IF([.$A14]+[.V$4]-1&gt;=MAX([.$A$5:.$A$1048576]);1200;0);&quot;&quot;)">
            <text:p/>
          </table:table-cell>
          <table:table-cell table:style-name="ce148" table:formula="of:=IF([.W$4];INDEX([.$F$5:.$F$998];MOD([.$A14]+[.W$4]-1;MAX([.$A$5:.$A$1048576]))+1;1)-[.$F14]-[.W$2]+IF([.$A14]+[.W$4]-1&gt;=MAX([.$A$5:.$A$1048576]);1200;0);&quot;&quot;)">
            <text:p/>
          </table:table-cell>
          <table:table-cell table:style-name="ce151" table:formula="of:=IF([.X$4];INDEX([.$F$5:.$F$998];MOD([.$A14]+[.X$4]-1;MAX([.$A$5:.$A$1048576]))+1;1)-[.$F14]-[.X$2]+IF([.$A14]+[.X$4]-1&gt;=MAX([.$A$5:.$A$1048576]);1200;0);&quot;&quot;)">
            <text:p/>
          </table:table-cell>
          <table:table-cell table:style-name="ce154" table:formula="of:=IF([.Y$4];INDEX([.$F$5:.$F$998];MOD([.$A14]+[.Y$4]-1;MAX([.$A$5:.$A$1048576]))+1;1)-[.$F14]-[.Y$2]+IF([.$A14]+[.Y$4]-1&gt;=MAX([.$A$5:.$A$1048576]);1200;0);&quot;&quot;)">
            <text:p/>
          </table:table-cell>
          <table:table-cell table:style-name="ce157" table:formula="of:=IF([.Z$4];INDEX([.$F$5:.$F$998];MOD([.$A14]+[.Z$4]-1;MAX([.$A$5:.$A$1048576]))+1;1)-[.$F14]-[.Z$2]+IF([.$A14]+[.Z$4]-1&gt;=MAX([.$A$5:.$A$1048576]);1200;0);&quot;&quot;)">
            <text:p/>
          </table:table-cell>
        </table:table-row>
        <table:table-row table:style-name="ro1">
          <table:table-cell office:value-type="float" office:value="11" calcext:value-type="float">
            <text:p>11</text:p>
          </table:table-cell>
          <table:table-cell office:value-type="string" calcext:value-type="string">
            <text:p>la♯ / si♭</text:p>
          </table:table-cell>
          <table:table-cell office:value-type="float" office:value="1000" calcext:value-type="float">
            <text:p>1000</text:p>
          </table:table-cell>
          <table:table-cell table:number-columns-repeated="2"/>
          <table:table-cell table:formula="of:=IF(AND([.D15]&gt;0;[.E15]&gt;0);1200*LOG([.D15]/[.E15];2);[.C15])" office:value-type="float" office:value="1000" calcext:value-type="float">
            <text:p>1000.00</text:p>
          </table:table-cell>
          <table:table-cell table:number-columns-repeated="2"/>
          <table:table-cell table:style-name="ce118" table:formula="of:=IF([.I$4];INDEX([.$F$5:.$F$998];MOD([.$A15]+[.I$4]-1;MAX([.$A$5:.$A$1048576]))+1;1)-[.$F15]-[.I$2]+IF([.$A15]+[.I$4]-1&gt;=MAX([.$A$5:.$A$1048576]);1200;0);&quot;&quot;)" office:value-type="float" office:value="100" calcext:value-type="float">
            <text:p>100.00</text:p>
          </table:table-cell>
          <table:table-cell table:style-name="ce121" table:formula="of:=IF([.J$4];INDEX([.$F$5:.$F$998];MOD([.$A15]+[.J$4]-1;MAX([.$A$5:.$A$1048576]))+1;1)-[.$F15]-[.J$2]+IF([.$A15]+[.J$4]-1&gt;=MAX([.$A$5:.$A$1048576]);1200;0);&quot;&quot;)" office:value-type="float" office:value="200" calcext:value-type="float">
            <text:p>200.00</text:p>
          </table:table-cell>
          <table:table-cell table:style-name="ce124" table:formula="of:=IF([.K$4];INDEX([.$F$5:.$F$998];MOD([.$A15]+[.K$4]-1;MAX([.$A$5:.$A$1048576]))+1;1)-[.$F15]-[.K$2]+IF([.$A15]+[.K$4]-1&gt;=MAX([.$A$5:.$A$1048576]);1200;0);&quot;&quot;)" office:value-type="float" office:value="-15.6412870005524" calcext:value-type="float">
            <text:p>-15.64</text:p>
          </table:table-cell>
          <table:table-cell table:style-name="ce127" table:formula="of:=IF([.L$4];INDEX([.$F$5:.$F$998];MOD([.$A15]+[.L$4]-1;MAX([.$A$5:.$A$1048576]))+1;1)-[.$F15]-[.L$2]+IF([.$A15]+[.L$4]-1&gt;=MAX([.$A$5:.$A$1048576]);1200;0);&quot;&quot;)" office:value-type="float" office:value="13.6862861351651" calcext:value-type="float">
            <text:p>13.69</text:p>
          </table:table-cell>
          <table:table-cell table:style-name="ce130" table:formula="of:=IF([.M$4];INDEX([.$F$5:.$F$998];MOD([.$A15]+[.M$4]-1;MAX([.$A$5:.$A$1048576]))+1;1)-[.$F15]-[.M$2]+IF([.$A15]+[.M$4]-1&gt;=MAX([.$A$5:.$A$1048576]);1200;0);&quot;&quot;)" office:value-type="float" office:value="-1.95500086538732" calcext:value-type="float">
            <text:p>-1.96</text:p>
          </table:table-cell>
          <table:table-cell table:style-name="ce134" table:formula="of:=IF([.N$4];INDEX([.$F$5:.$F$998];MOD([.$A15]+[.N$4]-1;MAX([.$A$5:.$A$1048576]))+1;1)-[.$F15]-[.N$2]+IF([.$A15]+[.N$4]-1&gt;=MAX([.$A$5:.$A$1048576]);1200;0);&quot;&quot;)" office:value-type="float" office:value="31.1740935308751" calcext:value-type="float">
            <text:p>31.17</text:p>
          </table:table-cell>
          <table:table-cell table:style-name="ce138" table:formula="of:=IF([.O$4];INDEX([.$F$5:.$F$998];MOD([.$A15]+[.O$4]-1;MAX([.$A$5:.$A$1048576]))+1;1)-[.$F15]-[.O$2]+IF([.$A15]+[.O$4]-1&gt;=MAX([.$A$5:.$A$1048576]);1200;0);&quot;&quot;)">
            <text:p/>
          </table:table-cell>
          <table:table-cell table:style-name="ce143" table:formula="of:=IF([.P$4];INDEX([.$F$5:.$F$998];MOD([.$A15]+[.P$4]-1;MAX([.$A$5:.$A$1048576]))+1;1)-[.$F15]-[.P$2]+IF([.$A15]+[.P$4]-1&gt;=MAX([.$A$5:.$A$1048576]);1200;0);&quot;&quot;)">
            <text:p/>
          </table:table-cell>
          <table:table-cell table:style-name="ce147" table:formula="of:=IF([.Q$4];INDEX([.$F$5:.$F$998];MOD([.$A15]+[.Q$4]-1;MAX([.$A$5:.$A$1048576]))+1;1)-[.$F15]-[.Q$2]+IF([.$A15]+[.Q$4]-1&gt;=MAX([.$A$5:.$A$1048576]);1200;0);&quot;&quot;)">
            <text:p/>
          </table:table-cell>
          <table:table-cell table:style-name="ce133" table:formula="of:=IF([.R$4];INDEX([.$F$5:.$F$998];MOD([.$A15]+[.R$4]-1;MAX([.$A$5:.$A$1048576]))+1;1)-[.$F15]-[.R$2]+IF([.$A15]+[.R$4]-1&gt;=MAX([.$A$5:.$A$1048576]);1200;0);&quot;&quot;)">
            <text:p/>
          </table:table-cell>
          <table:table-cell table:style-name="ce136" table:formula="of:=IF([.S$4];INDEX([.$F$5:.$F$998];MOD([.$A15]+[.S$4]-1;MAX([.$A$5:.$A$1048576]))+1;1)-[.$F15]-[.S$2]+IF([.$A15]+[.S$4]-1&gt;=MAX([.$A$5:.$A$1048576]);1200;0);&quot;&quot;)">
            <text:p/>
          </table:table-cell>
          <table:table-cell table:style-name="ce139" table:formula="of:=IF([.T$4];INDEX([.$F$5:.$F$998];MOD([.$A15]+[.T$4]-1;MAX([.$A$5:.$A$1048576]))+1;1)-[.$F15]-[.T$2]+IF([.$A15]+[.T$4]-1&gt;=MAX([.$A$5:.$A$1048576]);1200;0);&quot;&quot;)">
            <text:p/>
          </table:table-cell>
          <table:table-cell table:style-name="ce142" table:formula="of:=IF([.U$4];INDEX([.$F$5:.$F$998];MOD([.$A15]+[.U$4]-1;MAX([.$A$5:.$A$1048576]))+1;1)-[.$F15]-[.U$2]+IF([.$A15]+[.U$4]-1&gt;=MAX([.$A$5:.$A$1048576]);1200;0);&quot;&quot;)">
            <text:p/>
          </table:table-cell>
          <table:table-cell table:style-name="ce145" table:formula="of:=IF([.V$4];INDEX([.$F$5:.$F$998];MOD([.$A15]+[.V$4]-1;MAX([.$A$5:.$A$1048576]))+1;1)-[.$F15]-[.V$2]+IF([.$A15]+[.V$4]-1&gt;=MAX([.$A$5:.$A$1048576]);1200;0);&quot;&quot;)">
            <text:p/>
          </table:table-cell>
          <table:table-cell table:style-name="ce148" table:formula="of:=IF([.W$4];INDEX([.$F$5:.$F$998];MOD([.$A15]+[.W$4]-1;MAX([.$A$5:.$A$1048576]))+1;1)-[.$F15]-[.W$2]+IF([.$A15]+[.W$4]-1&gt;=MAX([.$A$5:.$A$1048576]);1200;0);&quot;&quot;)">
            <text:p/>
          </table:table-cell>
          <table:table-cell table:style-name="ce151" table:formula="of:=IF([.X$4];INDEX([.$F$5:.$F$998];MOD([.$A15]+[.X$4]-1;MAX([.$A$5:.$A$1048576]))+1;1)-[.$F15]-[.X$2]+IF([.$A15]+[.X$4]-1&gt;=MAX([.$A$5:.$A$1048576]);1200;0);&quot;&quot;)">
            <text:p/>
          </table:table-cell>
          <table:table-cell table:style-name="ce154" table:formula="of:=IF([.Y$4];INDEX([.$F$5:.$F$998];MOD([.$A15]+[.Y$4]-1;MAX([.$A$5:.$A$1048576]))+1;1)-[.$F15]-[.Y$2]+IF([.$A15]+[.Y$4]-1&gt;=MAX([.$A$5:.$A$1048576]);1200;0);&quot;&quot;)">
            <text:p/>
          </table:table-cell>
          <table:table-cell table:style-name="ce157" table:formula="of:=IF([.Z$4];INDEX([.$F$5:.$F$998];MOD([.$A15]+[.Z$4]-1;MAX([.$A$5:.$A$1048576]))+1;1)-[.$F15]-[.Z$2]+IF([.$A15]+[.Z$4]-1&gt;=MAX([.$A$5:.$A$1048576]);1200;0);&quot;&quot;)">
            <text:p/>
          </table:table-cell>
        </table:table-row>
        <table:table-row table:style-name="ro1">
          <table:table-cell office:value-type="float" office:value="12" calcext:value-type="float">
            <text:p>12</text:p>
          </table:table-cell>
          <table:table-cell office:value-type="string" calcext:value-type="string">
            <text:p>si</text:p>
          </table:table-cell>
          <table:table-cell office:value-type="float" office:value="1100" calcext:value-type="float">
            <text:p>1100</text:p>
          </table:table-cell>
          <table:table-cell table:number-columns-repeated="2"/>
          <table:table-cell table:formula="of:=IF(AND([.D16]&gt;0;[.E16]&gt;0);1200*LOG([.D16]/[.E16];2);[.C16])" office:value-type="float" office:value="1100" calcext:value-type="float">
            <text:p>1100.00</text:p>
          </table:table-cell>
          <table:table-cell table:number-columns-repeated="2"/>
          <table:table-cell table:style-name="ce118" table:formula="of:=IF([.I$4];INDEX([.$F$5:.$F$998];MOD([.$A16]+[.I$4]-1;MAX([.$A$5:.$A$1048576]))+1;1)-[.$F16]-[.I$2]+IF([.$A16]+[.I$4]-1&gt;=MAX([.$A$5:.$A$1048576]);1200;0);&quot;&quot;)" office:value-type="float" office:value="100" calcext:value-type="float">
            <text:p>100.00</text:p>
          </table:table-cell>
          <table:table-cell table:style-name="ce121" table:formula="of:=IF([.J$4];INDEX([.$F$5:.$F$998];MOD([.$A16]+[.J$4]-1;MAX([.$A$5:.$A$1048576]))+1;1)-[.$F16]-[.J$2]+IF([.$A16]+[.J$4]-1&gt;=MAX([.$A$5:.$A$1048576]);1200;0);&quot;&quot;)" office:value-type="float" office:value="200" calcext:value-type="float">
            <text:p>200.00</text:p>
          </table:table-cell>
          <table:table-cell table:style-name="ce124" table:formula="of:=IF([.K$4];INDEX([.$F$5:.$F$998];MOD([.$A16]+[.K$4]-1;MAX([.$A$5:.$A$1048576]))+1;1)-[.$F16]-[.K$2]+IF([.$A16]+[.K$4]-1&gt;=MAX([.$A$5:.$A$1048576]);1200;0);&quot;&quot;)" office:value-type="float" office:value="-15.6412870005524" calcext:value-type="float">
            <text:p>-15.64</text:p>
          </table:table-cell>
          <table:table-cell table:style-name="ce127" table:formula="of:=IF([.L$4];INDEX([.$F$5:.$F$998];MOD([.$A16]+[.L$4]-1;MAX([.$A$5:.$A$1048576]))+1;1)-[.$F16]-[.L$2]+IF([.$A16]+[.L$4]-1&gt;=MAX([.$A$5:.$A$1048576]);1200;0);&quot;&quot;)" office:value-type="float" office:value="13.6862861351651" calcext:value-type="float">
            <text:p>13.69</text:p>
          </table:table-cell>
          <table:table-cell table:style-name="ce130" table:formula="of:=IF([.M$4];INDEX([.$F$5:.$F$998];MOD([.$A16]+[.M$4]-1;MAX([.$A$5:.$A$1048576]))+1;1)-[.$F16]-[.M$2]+IF([.$A16]+[.M$4]-1&gt;=MAX([.$A$5:.$A$1048576]);1200;0);&quot;&quot;)" office:value-type="float" office:value="-1.95500086538732" calcext:value-type="float">
            <text:p>-1.96</text:p>
          </table:table-cell>
          <table:table-cell table:style-name="ce134" table:formula="of:=IF([.N$4];INDEX([.$F$5:.$F$998];MOD([.$A16]+[.N$4]-1;MAX([.$A$5:.$A$1048576]))+1;1)-[.$F16]-[.N$2]+IF([.$A16]+[.N$4]-1&gt;=MAX([.$A$5:.$A$1048576]);1200;0);&quot;&quot;)" office:value-type="float" office:value="31.1740935308751" calcext:value-type="float">
            <text:p>31.17</text:p>
          </table:table-cell>
          <table:table-cell table:style-name="ce138" table:formula="of:=IF([.O$4];INDEX([.$F$5:.$F$998];MOD([.$A16]+[.O$4]-1;MAX([.$A$5:.$A$1048576]))+1;1)-[.$F16]-[.O$2]+IF([.$A16]+[.O$4]-1&gt;=MAX([.$A$5:.$A$1048576]);1200;0);&quot;&quot;)">
            <text:p/>
          </table:table-cell>
          <table:table-cell table:style-name="ce143" table:formula="of:=IF([.P$4];INDEX([.$F$5:.$F$998];MOD([.$A16]+[.P$4]-1;MAX([.$A$5:.$A$1048576]))+1;1)-[.$F16]-[.P$2]+IF([.$A16]+[.P$4]-1&gt;=MAX([.$A$5:.$A$1048576]);1200;0);&quot;&quot;)">
            <text:p/>
          </table:table-cell>
          <table:table-cell table:style-name="ce147" table:formula="of:=IF([.Q$4];INDEX([.$F$5:.$F$998];MOD([.$A16]+[.Q$4]-1;MAX([.$A$5:.$A$1048576]))+1;1)-[.$F16]-[.Q$2]+IF([.$A16]+[.Q$4]-1&gt;=MAX([.$A$5:.$A$1048576]);1200;0);&quot;&quot;)">
            <text:p/>
          </table:table-cell>
          <table:table-cell table:style-name="ce133" table:formula="of:=IF([.R$4];INDEX([.$F$5:.$F$998];MOD([.$A16]+[.R$4]-1;MAX([.$A$5:.$A$1048576]))+1;1)-[.$F16]-[.R$2]+IF([.$A16]+[.R$4]-1&gt;=MAX([.$A$5:.$A$1048576]);1200;0);&quot;&quot;)">
            <text:p/>
          </table:table-cell>
          <table:table-cell table:style-name="ce136" table:formula="of:=IF([.S$4];INDEX([.$F$5:.$F$998];MOD([.$A16]+[.S$4]-1;MAX([.$A$5:.$A$1048576]))+1;1)-[.$F16]-[.S$2]+IF([.$A16]+[.S$4]-1&gt;=MAX([.$A$5:.$A$1048576]);1200;0);&quot;&quot;)">
            <text:p/>
          </table:table-cell>
          <table:table-cell table:style-name="ce139" table:formula="of:=IF([.T$4];INDEX([.$F$5:.$F$998];MOD([.$A16]+[.T$4]-1;MAX([.$A$5:.$A$1048576]))+1;1)-[.$F16]-[.T$2]+IF([.$A16]+[.T$4]-1&gt;=MAX([.$A$5:.$A$1048576]);1200;0);&quot;&quot;)">
            <text:p/>
          </table:table-cell>
          <table:table-cell table:style-name="ce142" table:formula="of:=IF([.U$4];INDEX([.$F$5:.$F$998];MOD([.$A16]+[.U$4]-1;MAX([.$A$5:.$A$1048576]))+1;1)-[.$F16]-[.U$2]+IF([.$A16]+[.U$4]-1&gt;=MAX([.$A$5:.$A$1048576]);1200;0);&quot;&quot;)">
            <text:p/>
          </table:table-cell>
          <table:table-cell table:style-name="ce145" table:formula="of:=IF([.V$4];INDEX([.$F$5:.$F$998];MOD([.$A16]+[.V$4]-1;MAX([.$A$5:.$A$1048576]))+1;1)-[.$F16]-[.V$2]+IF([.$A16]+[.V$4]-1&gt;=MAX([.$A$5:.$A$1048576]);1200;0);&quot;&quot;)">
            <text:p/>
          </table:table-cell>
          <table:table-cell table:style-name="ce148" table:formula="of:=IF([.W$4];INDEX([.$F$5:.$F$998];MOD([.$A16]+[.W$4]-1;MAX([.$A$5:.$A$1048576]))+1;1)-[.$F16]-[.W$2]+IF([.$A16]+[.W$4]-1&gt;=MAX([.$A$5:.$A$1048576]);1200;0);&quot;&quot;)">
            <text:p/>
          </table:table-cell>
          <table:table-cell table:style-name="ce151" table:formula="of:=IF([.X$4];INDEX([.$F$5:.$F$998];MOD([.$A16]+[.X$4]-1;MAX([.$A$5:.$A$1048576]))+1;1)-[.$F16]-[.X$2]+IF([.$A16]+[.X$4]-1&gt;=MAX([.$A$5:.$A$1048576]);1200;0);&quot;&quot;)">
            <text:p/>
          </table:table-cell>
          <table:table-cell table:style-name="ce154" table:formula="of:=IF([.Y$4];INDEX([.$F$5:.$F$998];MOD([.$A16]+[.Y$4]-1;MAX([.$A$5:.$A$1048576]))+1;1)-[.$F16]-[.Y$2]+IF([.$A16]+[.Y$4]-1&gt;=MAX([.$A$5:.$A$1048576]);1200;0);&quot;&quot;)">
            <text:p/>
          </table:table-cell>
          <table:table-cell table:style-name="ce157" table:formula="of:=IF([.Z$4];INDEX([.$F$5:.$F$998];MOD([.$A16]+[.Z$4]-1;MAX([.$A$5:.$A$1048576]))+1;1)-[.$F16]-[.Z$2]+IF([.$A16]+[.Z$4]-1&gt;=MAX([.$A$5:.$A$1048576]);1200;0);&quot;&quot;)">
            <text:p/>
          </table:table-cell>
        </table:table-row>
        <table:table-row table:style-name="ro1">
          <table:table-cell table:style-name="Default" table:number-columns-repeated="6"/>
          <table:table-cell table:number-columns-repeated="2"/>
          <table:table-cell table:style-name="Default" table:number-columns-repeated="18"/>
        </table:table-row>
        <table:table-row table:style-name="ro1">
          <table:table-cell/>
          <table:table-cell table:formula="of:=IF(ISBLANK([.$A18]);&quot;&quot;;INDEX([.B$5:.B$16];[.$A18];1))">
            <text:p/>
          </table:table-cell>
          <table:table-cell table:formula="of:=IF(ISBLANK([.$A18]);&quot;&quot;;INDEX([.C$5:.C$16];[.$A18];1))">
            <text:p/>
          </table:table-cell>
          <table:table-cell table:formula="of:=IF(ISBLANK([.$A18]);&quot;&quot;;INDEX([.D$5:.D$16];[.$A18];1))">
            <text:p/>
          </table:table-cell>
          <table:table-cell table:formula="of:=IF(ISBLANK([.$A18]);&quot;&quot;;INDEX([.E$5:.E$16];[.$A18];1))">
            <text:p/>
          </table:table-cell>
          <table:table-cell table:formula="of:=IF(ISBLANK([.$A18]);&quot;&quot;;INDEX([.F$5:.F$16];[.$A18];1))">
            <text:p/>
          </table:table-cell>
          <table:table-cell table:number-columns-repeated="2"/>
          <table:table-cell table:formula="of:=IF(ISBLANK([.$A18]);&quot;&quot;;INDEX([.I$5:.I$16];[.$A18];1))">
            <text:p/>
          </table:table-cell>
          <table:table-cell table:formula="of:=IF(ISBLANK([.$A18]);&quot;&quot;;INDEX([.J$5:.J$16];[.$A18];1))">
            <text:p/>
          </table:table-cell>
          <table:table-cell table:formula="of:=IF(ISBLANK([.$A18]);&quot;&quot;;INDEX([.K$5:.K$16];[.$A18];1))">
            <text:p/>
          </table:table-cell>
          <table:table-cell table:formula="of:=IF(ISBLANK([.$A18]);&quot;&quot;;INDEX([.L$5:.L$16];[.$A18];1))">
            <text:p/>
          </table:table-cell>
          <table:table-cell table:formula="of:=IF(ISBLANK([.$A18]);&quot;&quot;;INDEX([.M$5:.M$16];[.$A18];1))">
            <text:p/>
          </table:table-cell>
          <table:table-cell table:formula="of:=IF(ISBLANK([.$A18]);&quot;&quot;;INDEX([.N$5:.N$16];[.$A18];1))">
            <text:p/>
          </table:table-cell>
          <table:table-cell table:formula="of:=IF(ISBLANK([.$A18]);&quot;&quot;;INDEX([.O$5:.O$16];[.$A18];1))">
            <text:p/>
          </table:table-cell>
          <table:table-cell table:formula="of:=IF(ISBLANK([.$A18]);&quot;&quot;;INDEX([.P$5:.P$16];[.$A18];1))">
            <text:p/>
          </table:table-cell>
          <table:table-cell table:formula="of:=IF(ISBLANK([.$A18]);&quot;&quot;;INDEX([.Q$5:.Q$16];[.$A18];1))">
            <text:p/>
          </table:table-cell>
          <table:table-cell table:formula="of:=IF(ISBLANK([.$A18]);&quot;&quot;;INDEX([.R$5:.R$16];[.$A18];1))">
            <text:p/>
          </table:table-cell>
          <table:table-cell table:formula="of:=IF(ISBLANK([.$A18]);&quot;&quot;;INDEX([.S$5:.S$16];[.$A18];1))">
            <text:p/>
          </table:table-cell>
          <table:table-cell table:formula="of:=IF(ISBLANK([.$A18]);&quot;&quot;;INDEX([.T$5:.T$16];[.$A18];1))">
            <text:p/>
          </table:table-cell>
          <table:table-cell table:formula="of:=IF(ISBLANK([.$A18]);&quot;&quot;;INDEX([.U$5:.U$16];[.$A18];1))">
            <text:p/>
          </table:table-cell>
          <table:table-cell table:formula="of:=IF(ISBLANK([.$A18]);&quot;&quot;;INDEX([.V$5:.V$16];[.$A18];1))">
            <text:p/>
          </table:table-cell>
          <table:table-cell table:formula="of:=IF(ISBLANK([.$A18]);&quot;&quot;;INDEX([.W$5:.W$16];[.$A18];1))">
            <text:p/>
          </table:table-cell>
          <table:table-cell table:formula="of:=IF(ISBLANK([.$A18]);&quot;&quot;;INDEX([.X$5:.X$16];[.$A18];1))">
            <text:p/>
          </table:table-cell>
          <table:table-cell table:formula="of:=IF(ISBLANK([.$A18]);&quot;&quot;;INDEX([.Y$5:.Y$16];[.$A18];1))">
            <text:p/>
          </table:table-cell>
          <table:table-cell table:formula="of:=IF(ISBLANK([.$A18]);&quot;&quot;;INDEX([.Z$5:.Z$16];[.$A18];1))">
            <text:p/>
          </table:table-cell>
        </table:table-row>
        <table:table-row table:style-name="ro1">
          <table:table-cell/>
          <table:table-cell table:formula="of:=IF(ISBLANK([.$A19]);&quot;&quot;;INDEX([.B$5:.B$16];[.$A19];1))">
            <text:p/>
          </table:table-cell>
          <table:table-cell table:formula="of:=IF(ISBLANK([.$A19]);&quot;&quot;;INDEX([.C$5:.C$16];[.$A19];1))">
            <text:p/>
          </table:table-cell>
          <table:table-cell table:formula="of:=IF(ISBLANK([.$A19]);&quot;&quot;;INDEX([.D$5:.D$16];[.$A19];1))">
            <text:p/>
          </table:table-cell>
          <table:table-cell table:formula="of:=IF(ISBLANK([.$A19]);&quot;&quot;;INDEX([.E$5:.E$16];[.$A19];1))">
            <text:p/>
          </table:table-cell>
          <table:table-cell table:formula="of:=IF(ISBLANK([.$A19]);&quot;&quot;;INDEX([.F$5:.F$16];[.$A19];1))">
            <text:p/>
          </table:table-cell>
          <table:table-cell table:number-columns-repeated="2"/>
          <table:table-cell table:formula="of:=IF(ISBLANK([.$A19]);&quot;&quot;;INDEX([.I$5:.I$16];[.$A19];1))">
            <text:p/>
          </table:table-cell>
          <table:table-cell table:formula="of:=IF(ISBLANK([.$A19]);&quot;&quot;;INDEX([.J$5:.J$16];[.$A19];1))">
            <text:p/>
          </table:table-cell>
          <table:table-cell table:formula="of:=IF(ISBLANK([.$A19]);&quot;&quot;;INDEX([.K$5:.K$16];[.$A19];1))">
            <text:p/>
          </table:table-cell>
          <table:table-cell table:formula="of:=IF(ISBLANK([.$A19]);&quot;&quot;;INDEX([.L$5:.L$16];[.$A19];1))">
            <text:p/>
          </table:table-cell>
          <table:table-cell table:formula="of:=IF(ISBLANK([.$A19]);&quot;&quot;;INDEX([.M$5:.M$16];[.$A19];1))">
            <text:p/>
          </table:table-cell>
          <table:table-cell table:formula="of:=IF(ISBLANK([.$A19]);&quot;&quot;;INDEX([.N$5:.N$16];[.$A19];1))">
            <text:p/>
          </table:table-cell>
          <table:table-cell table:formula="of:=IF(ISBLANK([.$A19]);&quot;&quot;;INDEX([.O$5:.O$16];[.$A19];1))">
            <text:p/>
          </table:table-cell>
          <table:table-cell table:formula="of:=IF(ISBLANK([.$A19]);&quot;&quot;;INDEX([.P$5:.P$16];[.$A19];1))">
            <text:p/>
          </table:table-cell>
          <table:table-cell table:formula="of:=IF(ISBLANK([.$A19]);&quot;&quot;;INDEX([.Q$5:.Q$16];[.$A19];1))">
            <text:p/>
          </table:table-cell>
          <table:table-cell table:formula="of:=IF(ISBLANK([.$A19]);&quot;&quot;;INDEX([.R$5:.R$16];[.$A19];1))">
            <text:p/>
          </table:table-cell>
          <table:table-cell table:formula="of:=IF(ISBLANK([.$A19]);&quot;&quot;;INDEX([.S$5:.S$16];[.$A19];1))">
            <text:p/>
          </table:table-cell>
          <table:table-cell table:formula="of:=IF(ISBLANK([.$A19]);&quot;&quot;;INDEX([.T$5:.T$16];[.$A19];1))">
            <text:p/>
          </table:table-cell>
          <table:table-cell table:formula="of:=IF(ISBLANK([.$A19]);&quot;&quot;;INDEX([.U$5:.U$16];[.$A19];1))">
            <text:p/>
          </table:table-cell>
          <table:table-cell table:formula="of:=IF(ISBLANK([.$A19]);&quot;&quot;;INDEX([.V$5:.V$16];[.$A19];1))">
            <text:p/>
          </table:table-cell>
          <table:table-cell table:formula="of:=IF(ISBLANK([.$A19]);&quot;&quot;;INDEX([.W$5:.W$16];[.$A19];1))">
            <text:p/>
          </table:table-cell>
          <table:table-cell table:formula="of:=IF(ISBLANK([.$A19]);&quot;&quot;;INDEX([.X$5:.X$16];[.$A19];1))">
            <text:p/>
          </table:table-cell>
          <table:table-cell table:formula="of:=IF(ISBLANK([.$A19]);&quot;&quot;;INDEX([.Y$5:.Y$16];[.$A19];1))">
            <text:p/>
          </table:table-cell>
          <table:table-cell table:formula="of:=IF(ISBLANK([.$A19]);&quot;&quot;;INDEX([.Z$5:.Z$16];[.$A19];1))">
            <text:p/>
          </table:table-cell>
        </table:table-row>
        <table:table-row table:style-name="ro1">
          <table:table-cell/>
          <table:table-cell table:formula="of:=IF(ISBLANK([.$A20]);&quot;&quot;;INDEX([.B$5:.B$16];[.$A20];1))">
            <text:p/>
          </table:table-cell>
          <table:table-cell table:formula="of:=IF(ISBLANK([.$A20]);&quot;&quot;;INDEX([.C$5:.C$16];[.$A20];1))">
            <text:p/>
          </table:table-cell>
          <table:table-cell table:formula="of:=IF(ISBLANK([.$A20]);&quot;&quot;;INDEX([.D$5:.D$16];[.$A20];1))">
            <text:p/>
          </table:table-cell>
          <table:table-cell table:formula="of:=IF(ISBLANK([.$A20]);&quot;&quot;;INDEX([.E$5:.E$16];[.$A20];1))">
            <text:p/>
          </table:table-cell>
          <table:table-cell table:formula="of:=IF(ISBLANK([.$A20]);&quot;&quot;;INDEX([.F$5:.F$16];[.$A20];1))">
            <text:p/>
          </table:table-cell>
          <table:table-cell table:number-columns-repeated="2"/>
          <table:table-cell table:formula="of:=IF(ISBLANK([.$A20]);&quot;&quot;;INDEX([.I$5:.I$16];[.$A20];1))">
            <text:p/>
          </table:table-cell>
          <table:table-cell table:formula="of:=IF(ISBLANK([.$A20]);&quot;&quot;;INDEX([.J$5:.J$16];[.$A20];1))">
            <text:p/>
          </table:table-cell>
          <table:table-cell table:formula="of:=IF(ISBLANK([.$A20]);&quot;&quot;;INDEX([.K$5:.K$16];[.$A20];1))">
            <text:p/>
          </table:table-cell>
          <table:table-cell table:formula="of:=IF(ISBLANK([.$A20]);&quot;&quot;;INDEX([.L$5:.L$16];[.$A20];1))">
            <text:p/>
          </table:table-cell>
          <table:table-cell table:formula="of:=IF(ISBLANK([.$A20]);&quot;&quot;;INDEX([.M$5:.M$16];[.$A20];1))">
            <text:p/>
          </table:table-cell>
          <table:table-cell table:formula="of:=IF(ISBLANK([.$A20]);&quot;&quot;;INDEX([.N$5:.N$16];[.$A20];1))">
            <text:p/>
          </table:table-cell>
          <table:table-cell table:formula="of:=IF(ISBLANK([.$A20]);&quot;&quot;;INDEX([.O$5:.O$16];[.$A20];1))">
            <text:p/>
          </table:table-cell>
          <table:table-cell table:formula="of:=IF(ISBLANK([.$A20]);&quot;&quot;;INDEX([.P$5:.P$16];[.$A20];1))">
            <text:p/>
          </table:table-cell>
          <table:table-cell table:formula="of:=IF(ISBLANK([.$A20]);&quot;&quot;;INDEX([.Q$5:.Q$16];[.$A20];1))">
            <text:p/>
          </table:table-cell>
          <table:table-cell table:formula="of:=IF(ISBLANK([.$A20]);&quot;&quot;;INDEX([.R$5:.R$16];[.$A20];1))">
            <text:p/>
          </table:table-cell>
          <table:table-cell table:formula="of:=IF(ISBLANK([.$A20]);&quot;&quot;;INDEX([.S$5:.S$16];[.$A20];1))">
            <text:p/>
          </table:table-cell>
          <table:table-cell table:formula="of:=IF(ISBLANK([.$A20]);&quot;&quot;;INDEX([.T$5:.T$16];[.$A20];1))">
            <text:p/>
          </table:table-cell>
          <table:table-cell table:formula="of:=IF(ISBLANK([.$A20]);&quot;&quot;;INDEX([.U$5:.U$16];[.$A20];1))">
            <text:p/>
          </table:table-cell>
          <table:table-cell table:formula="of:=IF(ISBLANK([.$A20]);&quot;&quot;;INDEX([.V$5:.V$16];[.$A20];1))">
            <text:p/>
          </table:table-cell>
          <table:table-cell table:formula="of:=IF(ISBLANK([.$A20]);&quot;&quot;;INDEX([.W$5:.W$16];[.$A20];1))">
            <text:p/>
          </table:table-cell>
          <table:table-cell table:formula="of:=IF(ISBLANK([.$A20]);&quot;&quot;;INDEX([.X$5:.X$16];[.$A20];1))">
            <text:p/>
          </table:table-cell>
          <table:table-cell table:formula="of:=IF(ISBLANK([.$A20]);&quot;&quot;;INDEX([.Y$5:.Y$16];[.$A20];1))">
            <text:p/>
          </table:table-cell>
          <table:table-cell table:formula="of:=IF(ISBLANK([.$A20]);&quot;&quot;;INDEX([.Z$5:.Z$16];[.$A20];1))">
            <text:p/>
          </table:table-cell>
        </table:table-row>
        <table:table-row table:style-name="ro1">
          <table:table-cell/>
          <table:table-cell table:formula="of:=IF(ISBLANK([.$A21]);&quot;&quot;;INDEX([.B$5:.B$16];[.$A21];1))">
            <text:p/>
          </table:table-cell>
          <table:table-cell table:formula="of:=IF(ISBLANK([.$A21]);&quot;&quot;;INDEX([.C$5:.C$16];[.$A21];1))">
            <text:p/>
          </table:table-cell>
          <table:table-cell table:formula="of:=IF(ISBLANK([.$A21]);&quot;&quot;;INDEX([.D$5:.D$16];[.$A21];1))">
            <text:p/>
          </table:table-cell>
          <table:table-cell table:formula="of:=IF(ISBLANK([.$A21]);&quot;&quot;;INDEX([.E$5:.E$16];[.$A21];1))">
            <text:p/>
          </table:table-cell>
          <table:table-cell table:formula="of:=IF(ISBLANK([.$A21]);&quot;&quot;;INDEX([.F$5:.F$16];[.$A21];1))">
            <text:p/>
          </table:table-cell>
          <table:table-cell table:number-columns-repeated="2"/>
          <table:table-cell table:formula="of:=IF(ISBLANK([.$A21]);&quot;&quot;;INDEX([.I$5:.I$16];[.$A21];1))">
            <text:p/>
          </table:table-cell>
          <table:table-cell table:formula="of:=IF(ISBLANK([.$A21]);&quot;&quot;;INDEX([.J$5:.J$16];[.$A21];1))">
            <text:p/>
          </table:table-cell>
          <table:table-cell table:formula="of:=IF(ISBLANK([.$A21]);&quot;&quot;;INDEX([.K$5:.K$16];[.$A21];1))">
            <text:p/>
          </table:table-cell>
          <table:table-cell table:formula="of:=IF(ISBLANK([.$A21]);&quot;&quot;;INDEX([.L$5:.L$16];[.$A21];1))">
            <text:p/>
          </table:table-cell>
          <table:table-cell table:formula="of:=IF(ISBLANK([.$A21]);&quot;&quot;;INDEX([.M$5:.M$16];[.$A21];1))">
            <text:p/>
          </table:table-cell>
          <table:table-cell table:formula="of:=IF(ISBLANK([.$A21]);&quot;&quot;;INDEX([.N$5:.N$16];[.$A21];1))">
            <text:p/>
          </table:table-cell>
          <table:table-cell table:formula="of:=IF(ISBLANK([.$A21]);&quot;&quot;;INDEX([.O$5:.O$16];[.$A21];1))">
            <text:p/>
          </table:table-cell>
          <table:table-cell table:formula="of:=IF(ISBLANK([.$A21]);&quot;&quot;;INDEX([.P$5:.P$16];[.$A21];1))">
            <text:p/>
          </table:table-cell>
          <table:table-cell table:formula="of:=IF(ISBLANK([.$A21]);&quot;&quot;;INDEX([.Q$5:.Q$16];[.$A21];1))">
            <text:p/>
          </table:table-cell>
          <table:table-cell table:formula="of:=IF(ISBLANK([.$A21]);&quot;&quot;;INDEX([.R$5:.R$16];[.$A21];1))">
            <text:p/>
          </table:table-cell>
          <table:table-cell table:formula="of:=IF(ISBLANK([.$A21]);&quot;&quot;;INDEX([.S$5:.S$16];[.$A21];1))">
            <text:p/>
          </table:table-cell>
          <table:table-cell table:formula="of:=IF(ISBLANK([.$A21]);&quot;&quot;;INDEX([.T$5:.T$16];[.$A21];1))">
            <text:p/>
          </table:table-cell>
          <table:table-cell table:formula="of:=IF(ISBLANK([.$A21]);&quot;&quot;;INDEX([.U$5:.U$16];[.$A21];1))">
            <text:p/>
          </table:table-cell>
          <table:table-cell table:formula="of:=IF(ISBLANK([.$A21]);&quot;&quot;;INDEX([.V$5:.V$16];[.$A21];1))">
            <text:p/>
          </table:table-cell>
          <table:table-cell table:formula="of:=IF(ISBLANK([.$A21]);&quot;&quot;;INDEX([.W$5:.W$16];[.$A21];1))">
            <text:p/>
          </table:table-cell>
          <table:table-cell table:formula="of:=IF(ISBLANK([.$A21]);&quot;&quot;;INDEX([.X$5:.X$16];[.$A21];1))">
            <text:p/>
          </table:table-cell>
          <table:table-cell table:formula="of:=IF(ISBLANK([.$A21]);&quot;&quot;;INDEX([.Y$5:.Y$16];[.$A21];1))">
            <text:p/>
          </table:table-cell>
          <table:table-cell table:formula="of:=IF(ISBLANK([.$A21]);&quot;&quot;;INDEX([.Z$5:.Z$16];[.$A21];1))">
            <text:p/>
          </table:table-cell>
        </table:table-row>
        <table:table-row table:style-name="ro1">
          <table:table-cell/>
          <table:table-cell table:formula="of:=IF(ISBLANK([.$A22]);&quot;&quot;;INDEX([.B$5:.B$16];[.$A22];1))">
            <text:p/>
          </table:table-cell>
          <table:table-cell table:formula="of:=IF(ISBLANK([.$A22]);&quot;&quot;;INDEX([.C$5:.C$16];[.$A22];1))">
            <text:p/>
          </table:table-cell>
          <table:table-cell table:formula="of:=IF(ISBLANK([.$A22]);&quot;&quot;;INDEX([.D$5:.D$16];[.$A22];1))">
            <text:p/>
          </table:table-cell>
          <table:table-cell table:formula="of:=IF(ISBLANK([.$A22]);&quot;&quot;;INDEX([.E$5:.E$16];[.$A22];1))">
            <text:p/>
          </table:table-cell>
          <table:table-cell table:formula="of:=IF(ISBLANK([.$A22]);&quot;&quot;;INDEX([.F$5:.F$16];[.$A22];1))">
            <text:p/>
          </table:table-cell>
          <table:table-cell table:number-columns-repeated="2"/>
          <table:table-cell table:formula="of:=IF(ISBLANK([.$A22]);&quot;&quot;;INDEX([.I$5:.I$16];[.$A22];1))">
            <text:p/>
          </table:table-cell>
          <table:table-cell table:formula="of:=IF(ISBLANK([.$A22]);&quot;&quot;;INDEX([.J$5:.J$16];[.$A22];1))">
            <text:p/>
          </table:table-cell>
          <table:table-cell table:formula="of:=IF(ISBLANK([.$A22]);&quot;&quot;;INDEX([.K$5:.K$16];[.$A22];1))">
            <text:p/>
          </table:table-cell>
          <table:table-cell table:formula="of:=IF(ISBLANK([.$A22]);&quot;&quot;;INDEX([.L$5:.L$16];[.$A22];1))">
            <text:p/>
          </table:table-cell>
          <table:table-cell table:formula="of:=IF(ISBLANK([.$A22]);&quot;&quot;;INDEX([.M$5:.M$16];[.$A22];1))">
            <text:p/>
          </table:table-cell>
          <table:table-cell table:formula="of:=IF(ISBLANK([.$A22]);&quot;&quot;;INDEX([.N$5:.N$16];[.$A22];1))">
            <text:p/>
          </table:table-cell>
          <table:table-cell table:formula="of:=IF(ISBLANK([.$A22]);&quot;&quot;;INDEX([.O$5:.O$16];[.$A22];1))">
            <text:p/>
          </table:table-cell>
          <table:table-cell table:formula="of:=IF(ISBLANK([.$A22]);&quot;&quot;;INDEX([.P$5:.P$16];[.$A22];1))">
            <text:p/>
          </table:table-cell>
          <table:table-cell table:formula="of:=IF(ISBLANK([.$A22]);&quot;&quot;;INDEX([.Q$5:.Q$16];[.$A22];1))">
            <text:p/>
          </table:table-cell>
          <table:table-cell table:formula="of:=IF(ISBLANK([.$A22]);&quot;&quot;;INDEX([.R$5:.R$16];[.$A22];1))">
            <text:p/>
          </table:table-cell>
          <table:table-cell table:formula="of:=IF(ISBLANK([.$A22]);&quot;&quot;;INDEX([.S$5:.S$16];[.$A22];1))">
            <text:p/>
          </table:table-cell>
          <table:table-cell table:formula="of:=IF(ISBLANK([.$A22]);&quot;&quot;;INDEX([.T$5:.T$16];[.$A22];1))">
            <text:p/>
          </table:table-cell>
          <table:table-cell table:formula="of:=IF(ISBLANK([.$A22]);&quot;&quot;;INDEX([.U$5:.U$16];[.$A22];1))">
            <text:p/>
          </table:table-cell>
          <table:table-cell table:formula="of:=IF(ISBLANK([.$A22]);&quot;&quot;;INDEX([.V$5:.V$16];[.$A22];1))">
            <text:p/>
          </table:table-cell>
          <table:table-cell table:formula="of:=IF(ISBLANK([.$A22]);&quot;&quot;;INDEX([.W$5:.W$16];[.$A22];1))">
            <text:p/>
          </table:table-cell>
          <table:table-cell table:formula="of:=IF(ISBLANK([.$A22]);&quot;&quot;;INDEX([.X$5:.X$16];[.$A22];1))">
            <text:p/>
          </table:table-cell>
          <table:table-cell table:formula="of:=IF(ISBLANK([.$A22]);&quot;&quot;;INDEX([.Y$5:.Y$16];[.$A22];1))">
            <text:p/>
          </table:table-cell>
          <table:table-cell table:formula="of:=IF(ISBLANK([.$A22]);&quot;&quot;;INDEX([.Z$5:.Z$16];[.$A22];1))">
            <text:p/>
          </table:table-cell>
        </table:table-row>
        <table:table-row table:style-name="ro1">
          <table:table-cell/>
          <table:table-cell table:formula="of:=IF(ISBLANK([.$A23]);&quot;&quot;;INDEX([.B$5:.B$16];[.$A23];1))">
            <text:p/>
          </table:table-cell>
          <table:table-cell table:formula="of:=IF(ISBLANK([.$A23]);&quot;&quot;;INDEX([.C$5:.C$16];[.$A23];1))">
            <text:p/>
          </table:table-cell>
          <table:table-cell table:formula="of:=IF(ISBLANK([.$A23]);&quot;&quot;;INDEX([.D$5:.D$16];[.$A23];1))">
            <text:p/>
          </table:table-cell>
          <table:table-cell table:formula="of:=IF(ISBLANK([.$A23]);&quot;&quot;;INDEX([.E$5:.E$16];[.$A23];1))">
            <text:p/>
          </table:table-cell>
          <table:table-cell table:formula="of:=IF(ISBLANK([.$A23]);&quot;&quot;;INDEX([.F$5:.F$16];[.$A23];1))">
            <text:p/>
          </table:table-cell>
          <table:table-cell table:number-columns-repeated="2"/>
          <table:table-cell table:formula="of:=IF(ISBLANK([.$A23]);&quot;&quot;;INDEX([.I$5:.I$16];[.$A23];1))">
            <text:p/>
          </table:table-cell>
          <table:table-cell table:formula="of:=IF(ISBLANK([.$A23]);&quot;&quot;;INDEX([.J$5:.J$16];[.$A23];1))">
            <text:p/>
          </table:table-cell>
          <table:table-cell table:formula="of:=IF(ISBLANK([.$A23]);&quot;&quot;;INDEX([.K$5:.K$16];[.$A23];1))">
            <text:p/>
          </table:table-cell>
          <table:table-cell table:formula="of:=IF(ISBLANK([.$A23]);&quot;&quot;;INDEX([.L$5:.L$16];[.$A23];1))">
            <text:p/>
          </table:table-cell>
          <table:table-cell table:formula="of:=IF(ISBLANK([.$A23]);&quot;&quot;;INDEX([.M$5:.M$16];[.$A23];1))">
            <text:p/>
          </table:table-cell>
          <table:table-cell table:formula="of:=IF(ISBLANK([.$A23]);&quot;&quot;;INDEX([.N$5:.N$16];[.$A23];1))">
            <text:p/>
          </table:table-cell>
          <table:table-cell table:formula="of:=IF(ISBLANK([.$A23]);&quot;&quot;;INDEX([.O$5:.O$16];[.$A23];1))">
            <text:p/>
          </table:table-cell>
          <table:table-cell table:formula="of:=IF(ISBLANK([.$A23]);&quot;&quot;;INDEX([.P$5:.P$16];[.$A23];1))">
            <text:p/>
          </table:table-cell>
          <table:table-cell table:formula="of:=IF(ISBLANK([.$A23]);&quot;&quot;;INDEX([.Q$5:.Q$16];[.$A23];1))">
            <text:p/>
          </table:table-cell>
          <table:table-cell table:formula="of:=IF(ISBLANK([.$A23]);&quot;&quot;;INDEX([.R$5:.R$16];[.$A23];1))">
            <text:p/>
          </table:table-cell>
          <table:table-cell table:formula="of:=IF(ISBLANK([.$A23]);&quot;&quot;;INDEX([.S$5:.S$16];[.$A23];1))">
            <text:p/>
          </table:table-cell>
          <table:table-cell table:formula="of:=IF(ISBLANK([.$A23]);&quot;&quot;;INDEX([.T$5:.T$16];[.$A23];1))">
            <text:p/>
          </table:table-cell>
          <table:table-cell table:formula="of:=IF(ISBLANK([.$A23]);&quot;&quot;;INDEX([.U$5:.U$16];[.$A23];1))">
            <text:p/>
          </table:table-cell>
          <table:table-cell table:formula="of:=IF(ISBLANK([.$A23]);&quot;&quot;;INDEX([.V$5:.V$16];[.$A23];1))">
            <text:p/>
          </table:table-cell>
          <table:table-cell table:formula="of:=IF(ISBLANK([.$A23]);&quot;&quot;;INDEX([.W$5:.W$16];[.$A23];1))">
            <text:p/>
          </table:table-cell>
          <table:table-cell table:formula="of:=IF(ISBLANK([.$A23]);&quot;&quot;;INDEX([.X$5:.X$16];[.$A23];1))">
            <text:p/>
          </table:table-cell>
          <table:table-cell table:formula="of:=IF(ISBLANK([.$A23]);&quot;&quot;;INDEX([.Y$5:.Y$16];[.$A23];1))">
            <text:p/>
          </table:table-cell>
          <table:table-cell table:formula="of:=IF(ISBLANK([.$A23]);&quot;&quot;;INDEX([.Z$5:.Z$16];[.$A23];1))">
            <text:p/>
          </table:table-cell>
        </table:table-row>
        <table:table-row table:style-name="ro1">
          <table:table-cell/>
          <table:table-cell table:formula="of:=IF(ISBLANK([.$A24]);&quot;&quot;;INDEX([.B$5:.B$16];[.$A24];1))">
            <text:p/>
          </table:table-cell>
          <table:table-cell table:formula="of:=IF(ISBLANK([.$A24]);&quot;&quot;;INDEX([.C$5:.C$16];[.$A24];1))">
            <text:p/>
          </table:table-cell>
          <table:table-cell table:formula="of:=IF(ISBLANK([.$A24]);&quot;&quot;;INDEX([.D$5:.D$16];[.$A24];1))">
            <text:p/>
          </table:table-cell>
          <table:table-cell table:formula="of:=IF(ISBLANK([.$A24]);&quot;&quot;;INDEX([.E$5:.E$16];[.$A24];1))">
            <text:p/>
          </table:table-cell>
          <table:table-cell table:formula="of:=IF(ISBLANK([.$A24]);&quot;&quot;;INDEX([.F$5:.F$16];[.$A24];1))">
            <text:p/>
          </table:table-cell>
          <table:table-cell table:number-columns-repeated="2"/>
          <table:table-cell table:formula="of:=IF(ISBLANK([.$A24]);&quot;&quot;;INDEX([.I$5:.I$16];[.$A24];1))">
            <text:p/>
          </table:table-cell>
          <table:table-cell table:formula="of:=IF(ISBLANK([.$A24]);&quot;&quot;;INDEX([.J$5:.J$16];[.$A24];1))">
            <text:p/>
          </table:table-cell>
          <table:table-cell table:formula="of:=IF(ISBLANK([.$A24]);&quot;&quot;;INDEX([.K$5:.K$16];[.$A24];1))">
            <text:p/>
          </table:table-cell>
          <table:table-cell table:formula="of:=IF(ISBLANK([.$A24]);&quot;&quot;;INDEX([.L$5:.L$16];[.$A24];1))">
            <text:p/>
          </table:table-cell>
          <table:table-cell table:formula="of:=IF(ISBLANK([.$A24]);&quot;&quot;;INDEX([.M$5:.M$16];[.$A24];1))">
            <text:p/>
          </table:table-cell>
          <table:table-cell table:formula="of:=IF(ISBLANK([.$A24]);&quot;&quot;;INDEX([.N$5:.N$16];[.$A24];1))">
            <text:p/>
          </table:table-cell>
          <table:table-cell table:formula="of:=IF(ISBLANK([.$A24]);&quot;&quot;;INDEX([.O$5:.O$16];[.$A24];1))">
            <text:p/>
          </table:table-cell>
          <table:table-cell table:formula="of:=IF(ISBLANK([.$A24]);&quot;&quot;;INDEX([.P$5:.P$16];[.$A24];1))">
            <text:p/>
          </table:table-cell>
          <table:table-cell table:formula="of:=IF(ISBLANK([.$A24]);&quot;&quot;;INDEX([.Q$5:.Q$16];[.$A24];1))">
            <text:p/>
          </table:table-cell>
          <table:table-cell table:formula="of:=IF(ISBLANK([.$A24]);&quot;&quot;;INDEX([.R$5:.R$16];[.$A24];1))">
            <text:p/>
          </table:table-cell>
          <table:table-cell table:formula="of:=IF(ISBLANK([.$A24]);&quot;&quot;;INDEX([.S$5:.S$16];[.$A24];1))">
            <text:p/>
          </table:table-cell>
          <table:table-cell table:formula="of:=IF(ISBLANK([.$A24]);&quot;&quot;;INDEX([.T$5:.T$16];[.$A24];1))">
            <text:p/>
          </table:table-cell>
          <table:table-cell table:formula="of:=IF(ISBLANK([.$A24]);&quot;&quot;;INDEX([.U$5:.U$16];[.$A24];1))">
            <text:p/>
          </table:table-cell>
          <table:table-cell table:formula="of:=IF(ISBLANK([.$A24]);&quot;&quot;;INDEX([.V$5:.V$16];[.$A24];1))">
            <text:p/>
          </table:table-cell>
          <table:table-cell table:formula="of:=IF(ISBLANK([.$A24]);&quot;&quot;;INDEX([.W$5:.W$16];[.$A24];1))">
            <text:p/>
          </table:table-cell>
          <table:table-cell table:formula="of:=IF(ISBLANK([.$A24]);&quot;&quot;;INDEX([.X$5:.X$16];[.$A24];1))">
            <text:p/>
          </table:table-cell>
          <table:table-cell table:formula="of:=IF(ISBLANK([.$A24]);&quot;&quot;;INDEX([.Y$5:.Y$16];[.$A24];1))">
            <text:p/>
          </table:table-cell>
          <table:table-cell table:formula="of:=IF(ISBLANK([.$A24]);&quot;&quot;;INDEX([.Z$5:.Z$16];[.$A24];1))">
            <text:p/>
          </table:table-cell>
        </table:table-row>
        <table:table-row table:style-name="ro1">
          <table:table-cell/>
          <table:table-cell table:formula="of:=IF(ISBLANK([.$A25]);&quot;&quot;;INDEX([.B$5:.B$16];[.$A25];1))">
            <text:p/>
          </table:table-cell>
          <table:table-cell table:formula="of:=IF(ISBLANK([.$A25]);&quot;&quot;;INDEX([.C$5:.C$16];[.$A25];1))">
            <text:p/>
          </table:table-cell>
          <table:table-cell table:formula="of:=IF(ISBLANK([.$A25]);&quot;&quot;;INDEX([.D$5:.D$16];[.$A25];1))">
            <text:p/>
          </table:table-cell>
          <table:table-cell table:formula="of:=IF(ISBLANK([.$A25]);&quot;&quot;;INDEX([.E$5:.E$16];[.$A25];1))">
            <text:p/>
          </table:table-cell>
          <table:table-cell table:formula="of:=IF(ISBLANK([.$A25]);&quot;&quot;;INDEX([.F$5:.F$16];[.$A25];1))">
            <text:p/>
          </table:table-cell>
          <table:table-cell table:number-columns-repeated="2"/>
          <table:table-cell table:formula="of:=IF(ISBLANK([.$A25]);&quot;&quot;;INDEX([.I$5:.I$16];[.$A25];1))">
            <text:p/>
          </table:table-cell>
          <table:table-cell table:formula="of:=IF(ISBLANK([.$A25]);&quot;&quot;;INDEX([.J$5:.J$16];[.$A25];1))">
            <text:p/>
          </table:table-cell>
          <table:table-cell table:formula="of:=IF(ISBLANK([.$A25]);&quot;&quot;;INDEX([.K$5:.K$16];[.$A25];1))">
            <text:p/>
          </table:table-cell>
          <table:table-cell table:formula="of:=IF(ISBLANK([.$A25]);&quot;&quot;;INDEX([.L$5:.L$16];[.$A25];1))">
            <text:p/>
          </table:table-cell>
          <table:table-cell table:formula="of:=IF(ISBLANK([.$A25]);&quot;&quot;;INDEX([.M$5:.M$16];[.$A25];1))">
            <text:p/>
          </table:table-cell>
          <table:table-cell table:formula="of:=IF(ISBLANK([.$A25]);&quot;&quot;;INDEX([.N$5:.N$16];[.$A25];1))">
            <text:p/>
          </table:table-cell>
          <table:table-cell table:formula="of:=IF(ISBLANK([.$A25]);&quot;&quot;;INDEX([.O$5:.O$16];[.$A25];1))">
            <text:p/>
          </table:table-cell>
          <table:table-cell table:formula="of:=IF(ISBLANK([.$A25]);&quot;&quot;;INDEX([.P$5:.P$16];[.$A25];1))">
            <text:p/>
          </table:table-cell>
          <table:table-cell table:formula="of:=IF(ISBLANK([.$A25]);&quot;&quot;;INDEX([.Q$5:.Q$16];[.$A25];1))">
            <text:p/>
          </table:table-cell>
          <table:table-cell table:formula="of:=IF(ISBLANK([.$A25]);&quot;&quot;;INDEX([.R$5:.R$16];[.$A25];1))">
            <text:p/>
          </table:table-cell>
          <table:table-cell table:formula="of:=IF(ISBLANK([.$A25]);&quot;&quot;;INDEX([.S$5:.S$16];[.$A25];1))">
            <text:p/>
          </table:table-cell>
          <table:table-cell table:formula="of:=IF(ISBLANK([.$A25]);&quot;&quot;;INDEX([.T$5:.T$16];[.$A25];1))">
            <text:p/>
          </table:table-cell>
          <table:table-cell table:formula="of:=IF(ISBLANK([.$A25]);&quot;&quot;;INDEX([.U$5:.U$16];[.$A25];1))">
            <text:p/>
          </table:table-cell>
          <table:table-cell table:formula="of:=IF(ISBLANK([.$A25]);&quot;&quot;;INDEX([.V$5:.V$16];[.$A25];1))">
            <text:p/>
          </table:table-cell>
          <table:table-cell table:formula="of:=IF(ISBLANK([.$A25]);&quot;&quot;;INDEX([.W$5:.W$16];[.$A25];1))">
            <text:p/>
          </table:table-cell>
          <table:table-cell table:formula="of:=IF(ISBLANK([.$A25]);&quot;&quot;;INDEX([.X$5:.X$16];[.$A25];1))">
            <text:p/>
          </table:table-cell>
          <table:table-cell table:formula="of:=IF(ISBLANK([.$A25]);&quot;&quot;;INDEX([.Y$5:.Y$16];[.$A25];1))">
            <text:p/>
          </table:table-cell>
          <table:table-cell table:formula="of:=IF(ISBLANK([.$A25]);&quot;&quot;;INDEX([.Z$5:.Z$16];[.$A25];1))">
            <text:p/>
          </table:table-cell>
        </table:table-row>
        <table:table-row table:style-name="ro1">
          <table:table-cell/>
          <table:table-cell table:formula="of:=IF(ISBLANK([.$A26]);&quot;&quot;;INDEX([.B$5:.B$16];[.$A26];1))">
            <text:p/>
          </table:table-cell>
          <table:table-cell table:formula="of:=IF(ISBLANK([.$A26]);&quot;&quot;;INDEX([.C$5:.C$16];[.$A26];1))">
            <text:p/>
          </table:table-cell>
          <table:table-cell table:formula="of:=IF(ISBLANK([.$A26]);&quot;&quot;;INDEX([.D$5:.D$16];[.$A26];1))">
            <text:p/>
          </table:table-cell>
          <table:table-cell table:formula="of:=IF(ISBLANK([.$A26]);&quot;&quot;;INDEX([.E$5:.E$16];[.$A26];1))">
            <text:p/>
          </table:table-cell>
          <table:table-cell table:formula="of:=IF(ISBLANK([.$A26]);&quot;&quot;;INDEX([.F$5:.F$16];[.$A26];1))">
            <text:p/>
          </table:table-cell>
          <table:table-cell table:number-columns-repeated="2"/>
          <table:table-cell table:formula="of:=IF(ISBLANK([.$A26]);&quot;&quot;;INDEX([.I$5:.I$16];[.$A26];1))">
            <text:p/>
          </table:table-cell>
          <table:table-cell table:formula="of:=IF(ISBLANK([.$A26]);&quot;&quot;;INDEX([.J$5:.J$16];[.$A26];1))">
            <text:p/>
          </table:table-cell>
          <table:table-cell table:formula="of:=IF(ISBLANK([.$A26]);&quot;&quot;;INDEX([.K$5:.K$16];[.$A26];1))">
            <text:p/>
          </table:table-cell>
          <table:table-cell table:formula="of:=IF(ISBLANK([.$A26]);&quot;&quot;;INDEX([.L$5:.L$16];[.$A26];1))">
            <text:p/>
          </table:table-cell>
          <table:table-cell table:formula="of:=IF(ISBLANK([.$A26]);&quot;&quot;;INDEX([.M$5:.M$16];[.$A26];1))">
            <text:p/>
          </table:table-cell>
          <table:table-cell table:formula="of:=IF(ISBLANK([.$A26]);&quot;&quot;;INDEX([.N$5:.N$16];[.$A26];1))">
            <text:p/>
          </table:table-cell>
          <table:table-cell table:formula="of:=IF(ISBLANK([.$A26]);&quot;&quot;;INDEX([.O$5:.O$16];[.$A26];1))">
            <text:p/>
          </table:table-cell>
          <table:table-cell table:formula="of:=IF(ISBLANK([.$A26]);&quot;&quot;;INDEX([.P$5:.P$16];[.$A26];1))">
            <text:p/>
          </table:table-cell>
          <table:table-cell table:formula="of:=IF(ISBLANK([.$A26]);&quot;&quot;;INDEX([.Q$5:.Q$16];[.$A26];1))">
            <text:p/>
          </table:table-cell>
          <table:table-cell table:formula="of:=IF(ISBLANK([.$A26]);&quot;&quot;;INDEX([.R$5:.R$16];[.$A26];1))">
            <text:p/>
          </table:table-cell>
          <table:table-cell table:formula="of:=IF(ISBLANK([.$A26]);&quot;&quot;;INDEX([.S$5:.S$16];[.$A26];1))">
            <text:p/>
          </table:table-cell>
          <table:table-cell table:formula="of:=IF(ISBLANK([.$A26]);&quot;&quot;;INDEX([.T$5:.T$16];[.$A26];1))">
            <text:p/>
          </table:table-cell>
          <table:table-cell table:formula="of:=IF(ISBLANK([.$A26]);&quot;&quot;;INDEX([.U$5:.U$16];[.$A26];1))">
            <text:p/>
          </table:table-cell>
          <table:table-cell table:formula="of:=IF(ISBLANK([.$A26]);&quot;&quot;;INDEX([.V$5:.V$16];[.$A26];1))">
            <text:p/>
          </table:table-cell>
          <table:table-cell table:formula="of:=IF(ISBLANK([.$A26]);&quot;&quot;;INDEX([.W$5:.W$16];[.$A26];1))">
            <text:p/>
          </table:table-cell>
          <table:table-cell table:formula="of:=IF(ISBLANK([.$A26]);&quot;&quot;;INDEX([.X$5:.X$16];[.$A26];1))">
            <text:p/>
          </table:table-cell>
          <table:table-cell table:formula="of:=IF(ISBLANK([.$A26]);&quot;&quot;;INDEX([.Y$5:.Y$16];[.$A26];1))">
            <text:p/>
          </table:table-cell>
          <table:table-cell table:formula="of:=IF(ISBLANK([.$A26]);&quot;&quot;;INDEX([.Z$5:.Z$16];[.$A26];1))">
            <text:p/>
          </table:table-cell>
        </table:table-row>
        <table:table-row table:style-name="ro1">
          <table:table-cell/>
          <table:table-cell table:formula="of:=IF(ISBLANK([.$A27]);&quot;&quot;;INDEX([.B$5:.B$16];[.$A27];1))">
            <text:p/>
          </table:table-cell>
          <table:table-cell table:formula="of:=IF(ISBLANK([.$A27]);&quot;&quot;;INDEX([.C$5:.C$16];[.$A27];1))">
            <text:p/>
          </table:table-cell>
          <table:table-cell table:formula="of:=IF(ISBLANK([.$A27]);&quot;&quot;;INDEX([.D$5:.D$16];[.$A27];1))">
            <text:p/>
          </table:table-cell>
          <table:table-cell table:formula="of:=IF(ISBLANK([.$A27]);&quot;&quot;;INDEX([.E$5:.E$16];[.$A27];1))">
            <text:p/>
          </table:table-cell>
          <table:table-cell table:formula="of:=IF(ISBLANK([.$A27]);&quot;&quot;;INDEX([.F$5:.F$16];[.$A27];1))">
            <text:p/>
          </table:table-cell>
          <table:table-cell table:number-columns-repeated="2"/>
          <table:table-cell table:formula="of:=IF(ISBLANK([.$A27]);&quot;&quot;;INDEX([.I$5:.I$16];[.$A27];1))">
            <text:p/>
          </table:table-cell>
          <table:table-cell table:formula="of:=IF(ISBLANK([.$A27]);&quot;&quot;;INDEX([.J$5:.J$16];[.$A27];1))">
            <text:p/>
          </table:table-cell>
          <table:table-cell table:formula="of:=IF(ISBLANK([.$A27]);&quot;&quot;;INDEX([.K$5:.K$16];[.$A27];1))">
            <text:p/>
          </table:table-cell>
          <table:table-cell table:formula="of:=IF(ISBLANK([.$A27]);&quot;&quot;;INDEX([.L$5:.L$16];[.$A27];1))">
            <text:p/>
          </table:table-cell>
          <table:table-cell table:formula="of:=IF(ISBLANK([.$A27]);&quot;&quot;;INDEX([.M$5:.M$16];[.$A27];1))">
            <text:p/>
          </table:table-cell>
          <table:table-cell table:formula="of:=IF(ISBLANK([.$A27]);&quot;&quot;;INDEX([.N$5:.N$16];[.$A27];1))">
            <text:p/>
          </table:table-cell>
          <table:table-cell table:formula="of:=IF(ISBLANK([.$A27]);&quot;&quot;;INDEX([.O$5:.O$16];[.$A27];1))">
            <text:p/>
          </table:table-cell>
          <table:table-cell table:formula="of:=IF(ISBLANK([.$A27]);&quot;&quot;;INDEX([.P$5:.P$16];[.$A27];1))">
            <text:p/>
          </table:table-cell>
          <table:table-cell table:formula="of:=IF(ISBLANK([.$A27]);&quot;&quot;;INDEX([.Q$5:.Q$16];[.$A27];1))">
            <text:p/>
          </table:table-cell>
          <table:table-cell table:formula="of:=IF(ISBLANK([.$A27]);&quot;&quot;;INDEX([.R$5:.R$16];[.$A27];1))">
            <text:p/>
          </table:table-cell>
          <table:table-cell table:formula="of:=IF(ISBLANK([.$A27]);&quot;&quot;;INDEX([.S$5:.S$16];[.$A27];1))">
            <text:p/>
          </table:table-cell>
          <table:table-cell table:formula="of:=IF(ISBLANK([.$A27]);&quot;&quot;;INDEX([.T$5:.T$16];[.$A27];1))">
            <text:p/>
          </table:table-cell>
          <table:table-cell table:formula="of:=IF(ISBLANK([.$A27]);&quot;&quot;;INDEX([.U$5:.U$16];[.$A27];1))">
            <text:p/>
          </table:table-cell>
          <table:table-cell table:formula="of:=IF(ISBLANK([.$A27]);&quot;&quot;;INDEX([.V$5:.V$16];[.$A27];1))">
            <text:p/>
          </table:table-cell>
          <table:table-cell table:formula="of:=IF(ISBLANK([.$A27]);&quot;&quot;;INDEX([.W$5:.W$16];[.$A27];1))">
            <text:p/>
          </table:table-cell>
          <table:table-cell table:formula="of:=IF(ISBLANK([.$A27]);&quot;&quot;;INDEX([.X$5:.X$16];[.$A27];1))">
            <text:p/>
          </table:table-cell>
          <table:table-cell table:formula="of:=IF(ISBLANK([.$A27]);&quot;&quot;;INDEX([.Y$5:.Y$16];[.$A27];1))">
            <text:p/>
          </table:table-cell>
          <table:table-cell table:formula="of:=IF(ISBLANK([.$A27]);&quot;&quot;;INDEX([.Z$5:.Z$16];[.$A27];1))">
            <text:p/>
          </table:table-cell>
        </table:table-row>
        <table:table-row table:style-name="ro1">
          <table:table-cell/>
          <table:table-cell table:formula="of:=IF(ISBLANK([.$A28]);&quot;&quot;;INDEX([.B$5:.B$16];[.$A28];1))">
            <text:p/>
          </table:table-cell>
          <table:table-cell table:formula="of:=IF(ISBLANK([.$A28]);&quot;&quot;;INDEX([.C$5:.C$16];[.$A28];1))">
            <text:p/>
          </table:table-cell>
          <table:table-cell table:formula="of:=IF(ISBLANK([.$A28]);&quot;&quot;;INDEX([.D$5:.D$16];[.$A28];1))">
            <text:p/>
          </table:table-cell>
          <table:table-cell table:formula="of:=IF(ISBLANK([.$A28]);&quot;&quot;;INDEX([.E$5:.E$16];[.$A28];1))">
            <text:p/>
          </table:table-cell>
          <table:table-cell table:formula="of:=IF(ISBLANK([.$A28]);&quot;&quot;;INDEX([.F$5:.F$16];[.$A28];1))">
            <text:p/>
          </table:table-cell>
          <table:table-cell table:number-columns-repeated="2"/>
          <table:table-cell table:formula="of:=IF(ISBLANK([.$A28]);&quot;&quot;;INDEX([.I$5:.I$16];[.$A28];1))">
            <text:p/>
          </table:table-cell>
          <table:table-cell table:formula="of:=IF(ISBLANK([.$A28]);&quot;&quot;;INDEX([.J$5:.J$16];[.$A28];1))">
            <text:p/>
          </table:table-cell>
          <table:table-cell table:formula="of:=IF(ISBLANK([.$A28]);&quot;&quot;;INDEX([.K$5:.K$16];[.$A28];1))">
            <text:p/>
          </table:table-cell>
          <table:table-cell table:formula="of:=IF(ISBLANK([.$A28]);&quot;&quot;;INDEX([.L$5:.L$16];[.$A28];1))">
            <text:p/>
          </table:table-cell>
          <table:table-cell table:formula="of:=IF(ISBLANK([.$A28]);&quot;&quot;;INDEX([.M$5:.M$16];[.$A28];1))">
            <text:p/>
          </table:table-cell>
          <table:table-cell table:formula="of:=IF(ISBLANK([.$A28]);&quot;&quot;;INDEX([.N$5:.N$16];[.$A28];1))">
            <text:p/>
          </table:table-cell>
          <table:table-cell table:formula="of:=IF(ISBLANK([.$A28]);&quot;&quot;;INDEX([.O$5:.O$16];[.$A28];1))">
            <text:p/>
          </table:table-cell>
          <table:table-cell table:formula="of:=IF(ISBLANK([.$A28]);&quot;&quot;;INDEX([.P$5:.P$16];[.$A28];1))">
            <text:p/>
          </table:table-cell>
          <table:table-cell table:formula="of:=IF(ISBLANK([.$A28]);&quot;&quot;;INDEX([.Q$5:.Q$16];[.$A28];1))">
            <text:p/>
          </table:table-cell>
          <table:table-cell table:formula="of:=IF(ISBLANK([.$A28]);&quot;&quot;;INDEX([.R$5:.R$16];[.$A28];1))">
            <text:p/>
          </table:table-cell>
          <table:table-cell table:formula="of:=IF(ISBLANK([.$A28]);&quot;&quot;;INDEX([.S$5:.S$16];[.$A28];1))">
            <text:p/>
          </table:table-cell>
          <table:table-cell table:formula="of:=IF(ISBLANK([.$A28]);&quot;&quot;;INDEX([.T$5:.T$16];[.$A28];1))">
            <text:p/>
          </table:table-cell>
          <table:table-cell table:formula="of:=IF(ISBLANK([.$A28]);&quot;&quot;;INDEX([.U$5:.U$16];[.$A28];1))">
            <text:p/>
          </table:table-cell>
          <table:table-cell table:formula="of:=IF(ISBLANK([.$A28]);&quot;&quot;;INDEX([.V$5:.V$16];[.$A28];1))">
            <text:p/>
          </table:table-cell>
          <table:table-cell table:formula="of:=IF(ISBLANK([.$A28]);&quot;&quot;;INDEX([.W$5:.W$16];[.$A28];1))">
            <text:p/>
          </table:table-cell>
          <table:table-cell table:formula="of:=IF(ISBLANK([.$A28]);&quot;&quot;;INDEX([.X$5:.X$16];[.$A28];1))">
            <text:p/>
          </table:table-cell>
          <table:table-cell table:formula="of:=IF(ISBLANK([.$A28]);&quot;&quot;;INDEX([.Y$5:.Y$16];[.$A28];1))">
            <text:p/>
          </table:table-cell>
          <table:table-cell table:formula="of:=IF(ISBLANK([.$A28]);&quot;&quot;;INDEX([.Z$5:.Z$16];[.$A28];1))">
            <text:p/>
          </table:table-cell>
        </table:table-row>
        <table:table-row table:style-name="ro1">
          <table:table-cell/>
          <table:table-cell table:formula="of:=IF(ISBLANK([.$A29]);&quot;&quot;;INDEX([.B$5:.B$16];[.$A29];1))">
            <text:p/>
          </table:table-cell>
          <table:table-cell table:formula="of:=IF(ISBLANK([.$A29]);&quot;&quot;;INDEX([.C$5:.C$16];[.$A29];1))">
            <text:p/>
          </table:table-cell>
          <table:table-cell table:formula="of:=IF(ISBLANK([.$A29]);&quot;&quot;;INDEX([.D$5:.D$16];[.$A29];1))">
            <text:p/>
          </table:table-cell>
          <table:table-cell table:formula="of:=IF(ISBLANK([.$A29]);&quot;&quot;;INDEX([.E$5:.E$16];[.$A29];1))">
            <text:p/>
          </table:table-cell>
          <table:table-cell table:formula="of:=IF(ISBLANK([.$A29]);&quot;&quot;;INDEX([.F$5:.F$16];[.$A29];1))">
            <text:p/>
          </table:table-cell>
          <table:table-cell table:number-columns-repeated="2"/>
          <table:table-cell table:formula="of:=IF(ISBLANK([.$A29]);&quot;&quot;;INDEX([.I$5:.I$16];[.$A29];1))">
            <text:p/>
          </table:table-cell>
          <table:table-cell table:formula="of:=IF(ISBLANK([.$A29]);&quot;&quot;;INDEX([.J$5:.J$16];[.$A29];1))">
            <text:p/>
          </table:table-cell>
          <table:table-cell table:formula="of:=IF(ISBLANK([.$A29]);&quot;&quot;;INDEX([.K$5:.K$16];[.$A29];1))">
            <text:p/>
          </table:table-cell>
          <table:table-cell table:formula="of:=IF(ISBLANK([.$A29]);&quot;&quot;;INDEX([.L$5:.L$16];[.$A29];1))">
            <text:p/>
          </table:table-cell>
          <table:table-cell table:formula="of:=IF(ISBLANK([.$A29]);&quot;&quot;;INDEX([.M$5:.M$16];[.$A29];1))">
            <text:p/>
          </table:table-cell>
          <table:table-cell table:formula="of:=IF(ISBLANK([.$A29]);&quot;&quot;;INDEX([.N$5:.N$16];[.$A29];1))">
            <text:p/>
          </table:table-cell>
          <table:table-cell table:formula="of:=IF(ISBLANK([.$A29]);&quot;&quot;;INDEX([.O$5:.O$16];[.$A29];1))">
            <text:p/>
          </table:table-cell>
          <table:table-cell table:formula="of:=IF(ISBLANK([.$A29]);&quot;&quot;;INDEX([.P$5:.P$16];[.$A29];1))">
            <text:p/>
          </table:table-cell>
          <table:table-cell table:formula="of:=IF(ISBLANK([.$A29]);&quot;&quot;;INDEX([.Q$5:.Q$16];[.$A29];1))">
            <text:p/>
          </table:table-cell>
          <table:table-cell table:formula="of:=IF(ISBLANK([.$A29]);&quot;&quot;;INDEX([.R$5:.R$16];[.$A29];1))">
            <text:p/>
          </table:table-cell>
          <table:table-cell table:formula="of:=IF(ISBLANK([.$A29]);&quot;&quot;;INDEX([.S$5:.S$16];[.$A29];1))">
            <text:p/>
          </table:table-cell>
          <table:table-cell table:formula="of:=IF(ISBLANK([.$A29]);&quot;&quot;;INDEX([.T$5:.T$16];[.$A29];1))">
            <text:p/>
          </table:table-cell>
          <table:table-cell table:formula="of:=IF(ISBLANK([.$A29]);&quot;&quot;;INDEX([.U$5:.U$16];[.$A29];1))">
            <text:p/>
          </table:table-cell>
          <table:table-cell table:formula="of:=IF(ISBLANK([.$A29]);&quot;&quot;;INDEX([.V$5:.V$16];[.$A29];1))">
            <text:p/>
          </table:table-cell>
          <table:table-cell table:formula="of:=IF(ISBLANK([.$A29]);&quot;&quot;;INDEX([.W$5:.W$16];[.$A29];1))">
            <text:p/>
          </table:table-cell>
          <table:table-cell table:formula="of:=IF(ISBLANK([.$A29]);&quot;&quot;;INDEX([.X$5:.X$16];[.$A29];1))">
            <text:p/>
          </table:table-cell>
          <table:table-cell table:formula="of:=IF(ISBLANK([.$A29]);&quot;&quot;;INDEX([.Y$5:.Y$16];[.$A29];1))">
            <text:p/>
          </table:table-cell>
          <table:table-cell table:formula="of:=IF(ISBLANK([.$A29]);&quot;&quot;;INDEX([.Z$5:.Z$16];[.$A29];1))">
            <text:p/>
          </table:table-cell>
        </table:table-row>
        <calcext:conditional-formats>
          <calcext:conditional-format calcext:target-range-address="'modèle avec réagencement'.I5:'modèle avec réagencement'.Z16 'modèle avec réagencement'.I18:'modèle avec réagencement'.Z29">
            <calcext:condition calcext:apply-style-name="out of tune 3/3" calcext:value="formula-is(AND(NOT(ISBLANK([.I$3]));ABS([.I5])&gt;2*[.I$3]))" calcext:base-cell-address="'modèle avec réagencement'.I5"/>
            <calcext:condition calcext:apply-style-name="out of tune 2/3" calcext:value="formula-is(AND(NOT(ISBLANK([.I$3]));ABS([.I5])&gt;5/3*[.I$3]))" calcext:base-cell-address="'modèle avec réagencement'.I5"/>
            <calcext:condition calcext:apply-style-name="out of tune 1/3" calcext:value="formula-is(AND(NOT(ISBLANK([.I$3]));ABS([.I5])&gt;4/3*[.I$3]))" calcext:base-cell-address="'modèle avec réagencement'.I5"/>
          </calcext:conditional-format>
          <calcext:conditional-format calcext:target-range-address="'modèle avec réagencement'.I5:'modèle avec réagencement'.I12">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modèle avec réagencement'.J5:'modèle avec réagencement'.J12">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modèle avec réagencement'.K5:'modèle avec réagencement'.K12">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modèle avec réagencement'.L5:'modèle avec réagencement'.L12">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modèle avec réagencement'.M5:'modèle avec réagencement'.M12">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modèle avec réagencement'.N5:'modèle avec réagencement'.N12">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modèle avec réagencement'.O5:'modèle avec réagencement'.O12">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modèle avec réagencement'.P5:'modèle avec réagencement'.P12">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modèle avec réagencement'.Q5:'modèle avec réagencement'.Q12">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modèle avec réagencement'.R5:'modèle avec réagencement'.R12">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modèle avec réagencement'.S5:'modèle avec réagencement'.S12">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modèle avec réagencement'.T5:'modèle avec réagencement'.T12">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modèle avec réagencement'.U5:'modèle avec réagencement'.U12">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modèle avec réagencement'.V5:'modèle avec réagencement'.V12">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modèle avec réagencement'.W5:'modèle avec réagencement'.W12">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modèle avec réagencement'.X5:'modèle avec réagencement'.X12">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modèle avec réagencement'.Y5:'modèle avec réagencement'.Y12">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modèle avec réagencement'.Z5:'modèle avec réagencement'.Z12">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modèle avec réagencement'.I18:'modèle avec réagencement'.I29">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modèle avec réagencement'.J18:'modèle avec réagencement'.J29">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modèle avec réagencement'.K18:'modèle avec réagencement'.K29">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modèle avec réagencement'.L18:'modèle avec réagencement'.L29">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modèle avec réagencement'.M18:'modèle avec réagencement'.M29">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modèle avec réagencement'.N18:'modèle avec réagencement'.N29">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modèle avec réagencement'.O18:'modèle avec réagencement'.O29">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modèle avec réagencement'.P18:'modèle avec réagencement'.P29">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modèle avec réagencement'.Q18:'modèle avec réagencement'.Q29">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modèle avec réagencement'.R18:'modèle avec réagencement'.R29">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modèle avec réagencement'.S18:'modèle avec réagencement'.S29">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modèle avec réagencement'.T18:'modèle avec réagencement'.T29">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modèle avec réagencement'.U18:'modèle avec réagencement'.U29">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modèle avec réagencement'.V18:'modèle avec réagencement'.V29">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modèle avec réagencement'.W18:'modèle avec réagencement'.W29">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modèle avec réagencement'.X18:'modèle avec réagencement'.X29">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modèle avec réagencement'.Y18:'modèle avec réagencement'.Y29">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modèle avec réagencement'.Z18:'modèle avec réagencement'.Z29">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modèle avec réagencement'.I13:'modèle avec réagencement'.I16">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modèle avec réagencement'.J13:'modèle avec réagencement'.J16">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modèle avec réagencement'.K13:'modèle avec réagencement'.K16">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modèle avec réagencement'.L13:'modèle avec réagencement'.L16">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modèle avec réagencement'.M13:'modèle avec réagencement'.M16">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modèle avec réagencement'.N13:'modèle avec réagencement'.N16">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modèle avec réagencement'.O13:'modèle avec réagencement'.O16">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modèle avec réagencement'.P13:'modèle avec réagencement'.P16">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modèle avec réagencement'.Q13:'modèle avec réagencement'.Q16">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modèle avec réagencement'.R13:'modèle avec réagencement'.R16">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modèle avec réagencement'.S13:'modèle avec réagencement'.S16">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modèle avec réagencement'.T13:'modèle avec réagencement'.T16">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modèle avec réagencement'.U13:'modèle avec réagencement'.U16">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modèle avec réagencement'.V13:'modèle avec réagencement'.V16">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modèle avec réagencement'.W13:'modèle avec réagencement'.W16">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modèle avec réagencement'.X13:'modèle avec réagencement'.X16">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modèle avec réagencement'.Y13:'modèle avec réagencement'.Y16">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modèle avec réagencement'.Z13:'modèle avec réagencement'.Z16">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s>
      </table:table>
      <table:table table:name="12-EDO" table:style-name="ta1">
        <table:table-column table:style-name="co10"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1" table:default-cell-style-name="ce180"/>
        <table:table-column table:style-name="co1" table:default-cell-style-name="ce181"/>
        <table:table-column table:style-name="co1" table:default-cell-style-name="ce182"/>
        <table:table-column table:style-name="co9" table:default-cell-style-name="ce183"/>
        <table:table-column table:style-name="co1" table:default-cell-style-name="ce184"/>
        <table:table-column table:style-name="co1" table:default-cell-style-name="ce185"/>
        <table:table-column table:style-name="co1" table:default-cell-style-name="ce186"/>
        <table:table-column table:style-name="co1" table:default-cell-style-name="ce187"/>
        <table:table-column table:style-name="co1" table:default-cell-style-name="ce188"/>
        <table:table-column table:style-name="co1" table:default-cell-style-name="ce189"/>
        <table:table-column table:style-name="co1" table:default-cell-style-name="ce190"/>
        <table:table-column table:style-name="co1" table:default-cell-style-name="ce191"/>
        <table:table-column table:style-name="co1" table:default-cell-style-name="ce192"/>
        <table:table-column table:style-name="co1" table:default-cell-style-name="ce193"/>
        <table:table-column table:style-name="co1" table:default-cell-style-name="ce194"/>
        <table:table-column table:style-name="co1" table:default-cell-style-name="ce195"/>
        <table:table-column table:style-name="co1" table:default-cell-style-name="ce196"/>
        <table:table-column table:style-name="co1" table:default-cell-style-name="ce197"/>
        <table:table-row table:style-name="ro2">
          <table:table-cell table:number-columns-repeated="7"/>
          <table:table-cell table:style-name="ce11" office:value-type="string" calcext:value-type="string">
            <text:p>intervalle</text:p>
          </table:table-cell>
          <table:table-cell table:style-name="ce1" office:value-type="string" calcext:value-type="string">
            <text:p>demi-ton</text:p>
          </table:table-cell>
          <table:table-cell table:style-name="ce1" office:value-type="string" calcext:value-type="string">
            <text:p>ton</text:p>
          </table:table-cell>
          <table:table-cell table:style-name="ce1" office:value-type="string" calcext:value-type="string">
            <text:p>tierce</text:p>
            <text:p>mineure</text:p>
          </table:table-cell>
          <table:table-cell table:style-name="ce1" office:value-type="string" calcext:value-type="string">
            <text:p>tierce</text:p>
            <text:p>majeure</text:p>
          </table:table-cell>
          <table:table-cell table:style-name="ce1" office:value-type="string" calcext:value-type="string">
            <text:p>quinte</text:p>
          </table:table-cell>
          <table:table-cell table:style-name="ce1" office:value-type="string" calcext:value-type="string">
            <text:p>7<text:span text:style-name="T9">e</text:span> mineure</text:p>
            <text:p>harmonique</text:p>
          </table:table-cell>
          <table:table-cell table:style-name="ce1" table:number-columns-repeated="12"/>
        </table:table-row>
        <table:table-row table:style-name="ro1">
          <table:table-cell table:number-columns-repeated="7"/>
          <table:table-cell table:style-name="ce11" office:value-type="string" calcext:value-type="string">
            <text:p>taille juste</text:p>
          </table:table-cell>
          <table:table-cell table:style-name="ce23" table:number-columns-repeated="2"/>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2"/>
        </table:table-row>
        <table:table-row table:style-name="ro1">
          <table:table-cell table:number-columns-repeated="7"/>
          <table:table-cell table:style-name="ce11" office:value-type="string" calcext:value-type="string">
            <text:p>tolérance</text:p>
          </table:table-cell>
          <table:table-cell table:style-name="ce23" table:number-columns-repeated="2"/>
          <table:table-cell table:number-columns-repeated="4" table:style-name="ce23" office:value-type="float" office:value="10" calcext:value-type="float">
            <text:p>10.00</text:p>
          </table:table-cell>
          <table:table-cell table:style-name="ce23" table:number-columns-repeated="12"/>
        </table:table-row>
        <table:table-row table:style-name="ro1">
          <table:table-cell table:style-name="ce1" office:value-type="string" calcext:value-type="string">
            <text:p>№</text:p>
          </table:table-cell>
          <table:table-cell table:style-name="ce1" office:value-type="string" calcext:value-type="string">
            <text:p>nom</text:p>
          </table:table-cell>
          <table:table-cell table:style-name="ce1" office:value-type="string" calcext:value-type="string" table:number-columns-spanned="3" table:number-rows-spanned="1">
            <text:p>cents ou rapport</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écart de touches</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7" calcext:value-type="float">
            <text:p>7</text:p>
          </table:table-cell>
          <table:table-cell table:style-name="ce24" office:value-type="float" office:value="10" calcext:value-type="float">
            <text:p>10</text:p>
          </table:table-cell>
          <table:table-cell table:style-name="ce24" table:number-columns-repeated="12"/>
        </table:table-row>
        <table:table-row table:style-name="ro1">
          <table:table-cell table:style-name="ce2" office:value-type="float" office:value="1" calcext:value-type="float">
            <text:p>1</text:p>
          </table:table-cell>
          <table:table-cell table:style-name="ce4" office:value-type="string" calcext:value-type="string">
            <text:p>do</text:p>
          </table:table-cell>
          <table:table-cell table:style-name="ce5" office:value-type="float" office:value="0" calcext:value-type="float">
            <text:p>0</text:p>
          </table:table-cell>
          <table:table-cell table:style-name="ce7"/>
          <table:table-cell table:style-name="ce9"/>
          <table:table-cell table:style-name="ce10" table:formula="of:=IF(AND([.D5]&gt;0;[.E5]&gt;0);1200*LOG([.D5]/[.E5];2);[.C5])" office:value-type="float" office:value="0" calcext:value-type="float">
            <text:p>0.00</text:p>
          </table:table-cell>
          <table:table-cell table:number-columns-repeated="2"/>
          <table:table-cell table:formula="of:=IF([.I$4];INDEX([.$F$5:.$F$998];MOD([.$A5]+[.I$4]-1;MAX([.$A$5:.$A$1048576]))+1;1)-[.$F5]-[.I$2]+IF([.$A5]+[.I$4]-1&gt;=MAX([.$A$5:.$A$1048576]);1200;0);&quot;&quot;)" office:value-type="float" office:value="100" calcext:value-type="float">
            <text:p>100.00</text:p>
          </table:table-cell>
          <table:table-cell table:formula="of:=IF([.J$4];INDEX([.$F$5:.$F$998];MOD([.$A5]+[.J$4]-1;MAX([.$A$5:.$A$1048576]))+1;1)-[.$F5]-[.J$2]+IF([.$A5]+[.J$4]-1&gt;=MAX([.$A$5:.$A$1048576]);1200;0);&quot;&quot;)" office:value-type="float" office:value="200" calcext:value-type="float">
            <text:p>200.00</text:p>
          </table:table-cell>
          <table:table-cell table:formula="of:=IF([.K$4];INDEX([.$F$5:.$F$998];MOD([.$A5]+[.K$4]-1;MAX([.$A$5:.$A$1048576]))+1;1)-[.$F5]-[.K$2]+IF([.$A5]+[.K$4]-1&gt;=MAX([.$A$5:.$A$1048576]);1200;0);&quot;&quot;)" office:value-type="float" office:value="-15.6412870005526" calcext:value-type="float">
            <text:p>-15.64</text:p>
          </table:table-cell>
          <table:table-cell table:formula="of:=IF([.L$4];INDEX([.$F$5:.$F$998];MOD([.$A5]+[.L$4]-1;MAX([.$A$5:.$A$1048576]))+1;1)-[.$F5]-[.L$2]+IF([.$A5]+[.L$4]-1&gt;=MAX([.$A$5:.$A$1048576]);1200;0);&quot;&quot;)" office:value-type="float" office:value="13.6862861351652" calcext:value-type="float">
            <text:p>13.69</text:p>
          </table:table-cell>
          <table:table-cell table:formula="of:=IF([.M$4];INDEX([.$F$5:.$F$998];MOD([.$A5]+[.M$4]-1;MAX([.$A$5:.$A$1048576]))+1;1)-[.$F5]-[.M$2]+IF([.$A5]+[.M$4]-1&gt;=MAX([.$A$5:.$A$1048576]);1200;0);&quot;&quot;)" office:value-type="float" office:value="-1.95500086538743" calcext:value-type="float">
            <text:p>-1.96</text:p>
          </table:table-cell>
          <table:table-cell table:formula="of:=IF([.N$4];INDEX([.$F$5:.$F$998];MOD([.$A5]+[.N$4]-1;MAX([.$A$5:.$A$1048576]))+1;1)-[.$F5]-[.N$2]+IF([.$A5]+[.N$4]-1&gt;=MAX([.$A$5:.$A$1048576]);1200;0);&quot;&quot;)" office:value-type="float" office:value="31.1740935308751" calcext:value-type="float">
            <text:p>31.17</text:p>
          </table:table-cell>
          <table:table-cell table:formula="of:=IF([.O$4];INDEX([.$F$5:.$F$998];MOD([.$A5]+[.O$4]-1;MAX([.$A$5:.$A$1048576]))+1;1)-[.$F5]-[.O$2]+IF([.$A5]+[.O$4]-1&gt;=MAX([.$A$5:.$A$1048576]);1200;0);&quot;&quot;)">
            <text:p/>
          </table:table-cell>
          <table:table-cell table:formula="of:=IF([.P$4];INDEX([.$F$5:.$F$998];MOD([.$A5]+[.P$4]-1;MAX([.$A$5:.$A$1048576]))+1;1)-[.$F5]-[.P$2]+IF([.$A5]+[.P$4]-1&gt;=MAX([.$A$5:.$A$1048576]);1200;0);&quot;&quot;)">
            <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row>
        <table:table-row table:style-name="ro1">
          <table:table-cell table:style-name="ce2" office:value-type="float" office:value="2" calcext:value-type="float">
            <text:p>2</text:p>
          </table:table-cell>
          <table:table-cell table:style-name="ce4" office:value-type="string" calcext:value-type="string">
            <text:p>do♯ / ré♭</text:p>
          </table:table-cell>
          <table:table-cell table:style-name="ce5" office:value-type="float" office:value="100" calcext:value-type="float">
            <text:p>100</text:p>
          </table:table-cell>
          <table:table-cell table:style-name="ce7"/>
          <table:table-cell table:style-name="ce9"/>
          <table:table-cell table:style-name="ce10" table:formula="of:=IF(AND([.D6]&gt;0;[.E6]&gt;0);1200*LOG([.D6]/[.E6];2);[.C6])" office:value-type="float" office:value="100" calcext:value-type="float">
            <text:p>100.00</text:p>
          </table:table-cell>
          <table:table-cell table:number-columns-repeated="2"/>
          <table:table-cell table:formula="of:=IF([.I$4];INDEX([.$F$5:.$F$998];MOD([.$A6]+[.I$4]-1;MAX([.$A$5:.$A$1048576]))+1;1)-[.$F6]-[.I$2]+IF([.$A6]+[.I$4]-1&gt;=MAX([.$A$5:.$A$1048576]);1200;0);&quot;&quot;)" office:value-type="float" office:value="100" calcext:value-type="float">
            <text:p>100.00</text:p>
          </table:table-cell>
          <table:table-cell table:formula="of:=IF([.J$4];INDEX([.$F$5:.$F$998];MOD([.$A6]+[.J$4]-1;MAX([.$A$5:.$A$1048576]))+1;1)-[.$F6]-[.J$2]+IF([.$A6]+[.J$4]-1&gt;=MAX([.$A$5:.$A$1048576]);1200;0);&quot;&quot;)" office:value-type="float" office:value="200" calcext:value-type="float">
            <text:p>200.00</text:p>
          </table:table-cell>
          <table:table-cell table:formula="of:=IF([.K$4];INDEX([.$F$5:.$F$998];MOD([.$A6]+[.K$4]-1;MAX([.$A$5:.$A$1048576]))+1;1)-[.$F6]-[.K$2]+IF([.$A6]+[.K$4]-1&gt;=MAX([.$A$5:.$A$1048576]);1200;0);&quot;&quot;)" office:value-type="float" office:value="-15.6412870005526" calcext:value-type="float">
            <text:p>-15.64</text:p>
          </table:table-cell>
          <table:table-cell table:formula="of:=IF([.L$4];INDEX([.$F$5:.$F$998];MOD([.$A6]+[.L$4]-1;MAX([.$A$5:.$A$1048576]))+1;1)-[.$F6]-[.L$2]+IF([.$A6]+[.L$4]-1&gt;=MAX([.$A$5:.$A$1048576]);1200;0);&quot;&quot;)" office:value-type="float" office:value="13.6862861351652" calcext:value-type="float">
            <text:p>13.69</text:p>
          </table:table-cell>
          <table:table-cell table:formula="of:=IF([.M$4];INDEX([.$F$5:.$F$998];MOD([.$A6]+[.M$4]-1;MAX([.$A$5:.$A$1048576]))+1;1)-[.$F6]-[.M$2]+IF([.$A6]+[.M$4]-1&gt;=MAX([.$A$5:.$A$1048576]);1200;0);&quot;&quot;)" office:value-type="float" office:value="-1.95500086538743" calcext:value-type="float">
            <text:p>-1.96</text:p>
          </table:table-cell>
          <table:table-cell table:formula="of:=IF([.N$4];INDEX([.$F$5:.$F$998];MOD([.$A6]+[.N$4]-1;MAX([.$A$5:.$A$1048576]))+1;1)-[.$F6]-[.N$2]+IF([.$A6]+[.N$4]-1&gt;=MAX([.$A$5:.$A$1048576]);1200;0);&quot;&quot;)" office:value-type="float" office:value="31.1740935308751" calcext:value-type="float">
            <text:p>31.17</text:p>
          </table:table-cell>
          <table:table-cell table:formula="of:=IF([.O$4];INDEX([.$F$5:.$F$998];MOD([.$A6]+[.O$4]-1;MAX([.$A$5:.$A$1048576]))+1;1)-[.$F6]-[.O$2]+IF([.$A6]+[.O$4]-1&gt;=MAX([.$A$5:.$A$1048576]);1200;0);&quot;&quot;)">
            <text:p/>
          </table:table-cell>
          <table:table-cell table:formula="of:=IF([.P$4];INDEX([.$F$5:.$F$998];MOD([.$A6]+[.P$4]-1;MAX([.$A$5:.$A$1048576]))+1;1)-[.$F6]-[.P$2]+IF([.$A6]+[.P$4]-1&gt;=MAX([.$A$5:.$A$1048576]);1200;0);&quot;&quot;)">
            <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row>
        <table:table-row table:style-name="ro1">
          <table:table-cell table:style-name="ce2" office:value-type="float" office:value="3" calcext:value-type="float">
            <text:p>3</text:p>
          </table:table-cell>
          <table:table-cell table:style-name="ce4" office:value-type="string" calcext:value-type="string">
            <text:p>ré</text:p>
          </table:table-cell>
          <table:table-cell table:style-name="ce5" office:value-type="float" office:value="200" calcext:value-type="float">
            <text:p>200</text:p>
          </table:table-cell>
          <table:table-cell table:style-name="ce7"/>
          <table:table-cell table:style-name="ce9"/>
          <table:table-cell table:style-name="ce10" table:formula="of:=IF(AND([.D7]&gt;0;[.E7]&gt;0);1200*LOG([.D7]/[.E7];2);[.C7])" office:value-type="float" office:value="200" calcext:value-type="float">
            <text:p>200.00</text:p>
          </table:table-cell>
          <table:table-cell table:number-columns-repeated="2"/>
          <table:table-cell table:formula="of:=IF([.I$4];INDEX([.$F$5:.$F$998];MOD([.$A7]+[.I$4]-1;MAX([.$A$5:.$A$1048576]))+1;1)-[.$F7]-[.I$2]+IF([.$A7]+[.I$4]-1&gt;=MAX([.$A$5:.$A$1048576]);1200;0);&quot;&quot;)" office:value-type="float" office:value="100" calcext:value-type="float">
            <text:p>100.00</text:p>
          </table:table-cell>
          <table:table-cell table:formula="of:=IF([.J$4];INDEX([.$F$5:.$F$998];MOD([.$A7]+[.J$4]-1;MAX([.$A$5:.$A$1048576]))+1;1)-[.$F7]-[.J$2]+IF([.$A7]+[.J$4]-1&gt;=MAX([.$A$5:.$A$1048576]);1200;0);&quot;&quot;)" office:value-type="float" office:value="200" calcext:value-type="float">
            <text:p>200.00</text:p>
          </table:table-cell>
          <table:table-cell table:formula="of:=IF([.K$4];INDEX([.$F$5:.$F$998];MOD([.$A7]+[.K$4]-1;MAX([.$A$5:.$A$1048576]))+1;1)-[.$F7]-[.K$2]+IF([.$A7]+[.K$4]-1&gt;=MAX([.$A$5:.$A$1048576]);1200;0);&quot;&quot;)" office:value-type="float" office:value="-15.6412870005526" calcext:value-type="float">
            <text:p>-15.64</text:p>
          </table:table-cell>
          <table:table-cell table:formula="of:=IF([.L$4];INDEX([.$F$5:.$F$998];MOD([.$A7]+[.L$4]-1;MAX([.$A$5:.$A$1048576]))+1;1)-[.$F7]-[.L$2]+IF([.$A7]+[.L$4]-1&gt;=MAX([.$A$5:.$A$1048576]);1200;0);&quot;&quot;)" office:value-type="float" office:value="13.6862861351652" calcext:value-type="float">
            <text:p>13.69</text:p>
          </table:table-cell>
          <table:table-cell table:formula="of:=IF([.M$4];INDEX([.$F$5:.$F$998];MOD([.$A7]+[.M$4]-1;MAX([.$A$5:.$A$1048576]))+1;1)-[.$F7]-[.M$2]+IF([.$A7]+[.M$4]-1&gt;=MAX([.$A$5:.$A$1048576]);1200;0);&quot;&quot;)" office:value-type="float" office:value="-1.95500086538743" calcext:value-type="float">
            <text:p>-1.96</text:p>
          </table:table-cell>
          <table:table-cell table:formula="of:=IF([.N$4];INDEX([.$F$5:.$F$998];MOD([.$A7]+[.N$4]-1;MAX([.$A$5:.$A$1048576]))+1;1)-[.$F7]-[.N$2]+IF([.$A7]+[.N$4]-1&gt;=MAX([.$A$5:.$A$1048576]);1200;0);&quot;&quot;)" office:value-type="float" office:value="31.1740935308751" calcext:value-type="float">
            <text:p>31.17</text:p>
          </table:table-cell>
          <table:table-cell table:formula="of:=IF([.O$4];INDEX([.$F$5:.$F$998];MOD([.$A7]+[.O$4]-1;MAX([.$A$5:.$A$1048576]))+1;1)-[.$F7]-[.O$2]+IF([.$A7]+[.O$4]-1&gt;=MAX([.$A$5:.$A$1048576]);1200;0);&quot;&quot;)">
            <text:p/>
          </table:table-cell>
          <table:table-cell table:formula="of:=IF([.P$4];INDEX([.$F$5:.$F$998];MOD([.$A7]+[.P$4]-1;MAX([.$A$5:.$A$1048576]))+1;1)-[.$F7]-[.P$2]+IF([.$A7]+[.P$4]-1&gt;=MAX([.$A$5:.$A$1048576]);1200;0);&quot;&quot;)">
            <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row>
        <table:table-row table:style-name="ro1">
          <table:table-cell table:style-name="ce2" office:value-type="float" office:value="4" calcext:value-type="float">
            <text:p>4</text:p>
          </table:table-cell>
          <table:table-cell table:style-name="ce4" office:value-type="string" calcext:value-type="string">
            <text:p>ré♯ / mi♭</text:p>
          </table:table-cell>
          <table:table-cell table:style-name="ce5" office:value-type="float" office:value="300" calcext:value-type="float">
            <text:p>300</text:p>
          </table:table-cell>
          <table:table-cell table:style-name="ce7"/>
          <table:table-cell table:style-name="ce9"/>
          <table:table-cell table:style-name="ce10" table:formula="of:=IF(AND([.D8]&gt;0;[.E8]&gt;0);1200*LOG([.D8]/[.E8];2);[.C8])" office:value-type="float" office:value="300" calcext:value-type="float">
            <text:p>300.00</text:p>
          </table:table-cell>
          <table:table-cell table:number-columns-repeated="2"/>
          <table:table-cell table:formula="of:=IF([.I$4];INDEX([.$F$5:.$F$998];MOD([.$A8]+[.I$4]-1;MAX([.$A$5:.$A$1048576]))+1;1)-[.$F8]-[.I$2]+IF([.$A8]+[.I$4]-1&gt;=MAX([.$A$5:.$A$1048576]);1200;0);&quot;&quot;)" office:value-type="float" office:value="100" calcext:value-type="float">
            <text:p>100.00</text:p>
          </table:table-cell>
          <table:table-cell table:formula="of:=IF([.J$4];INDEX([.$F$5:.$F$998];MOD([.$A8]+[.J$4]-1;MAX([.$A$5:.$A$1048576]))+1;1)-[.$F8]-[.J$2]+IF([.$A8]+[.J$4]-1&gt;=MAX([.$A$5:.$A$1048576]);1200;0);&quot;&quot;)" office:value-type="float" office:value="200" calcext:value-type="float">
            <text:p>200.00</text:p>
          </table:table-cell>
          <table:table-cell table:formula="of:=IF([.K$4];INDEX([.$F$5:.$F$998];MOD([.$A8]+[.K$4]-1;MAX([.$A$5:.$A$1048576]))+1;1)-[.$F8]-[.K$2]+IF([.$A8]+[.K$4]-1&gt;=MAX([.$A$5:.$A$1048576]);1200;0);&quot;&quot;)" office:value-type="float" office:value="-15.6412870005526" calcext:value-type="float">
            <text:p>-15.64</text:p>
          </table:table-cell>
          <table:table-cell table:formula="of:=IF([.L$4];INDEX([.$F$5:.$F$998];MOD([.$A8]+[.L$4]-1;MAX([.$A$5:.$A$1048576]))+1;1)-[.$F8]-[.L$2]+IF([.$A8]+[.L$4]-1&gt;=MAX([.$A$5:.$A$1048576]);1200;0);&quot;&quot;)" office:value-type="float" office:value="13.6862861351652" calcext:value-type="float">
            <text:p>13.69</text:p>
          </table:table-cell>
          <table:table-cell table:formula="of:=IF([.M$4];INDEX([.$F$5:.$F$998];MOD([.$A8]+[.M$4]-1;MAX([.$A$5:.$A$1048576]))+1;1)-[.$F8]-[.M$2]+IF([.$A8]+[.M$4]-1&gt;=MAX([.$A$5:.$A$1048576]);1200;0);&quot;&quot;)" office:value-type="float" office:value="-1.95500086538743" calcext:value-type="float">
            <text:p>-1.96</text:p>
          </table:table-cell>
          <table:table-cell table:formula="of:=IF([.N$4];INDEX([.$F$5:.$F$998];MOD([.$A8]+[.N$4]-1;MAX([.$A$5:.$A$1048576]))+1;1)-[.$F8]-[.N$2]+IF([.$A8]+[.N$4]-1&gt;=MAX([.$A$5:.$A$1048576]);1200;0);&quot;&quot;)" office:value-type="float" office:value="31.1740935308751" calcext:value-type="float">
            <text:p>31.17</text:p>
          </table:table-cell>
          <table:table-cell table:formula="of:=IF([.O$4];INDEX([.$F$5:.$F$998];MOD([.$A8]+[.O$4]-1;MAX([.$A$5:.$A$1048576]))+1;1)-[.$F8]-[.O$2]+IF([.$A8]+[.O$4]-1&gt;=MAX([.$A$5:.$A$1048576]);1200;0);&quot;&quot;)">
            <text:p/>
          </table:table-cell>
          <table:table-cell table:formula="of:=IF([.P$4];INDEX([.$F$5:.$F$998];MOD([.$A8]+[.P$4]-1;MAX([.$A$5:.$A$1048576]))+1;1)-[.$F8]-[.P$2]+IF([.$A8]+[.P$4]-1&gt;=MAX([.$A$5:.$A$1048576]);1200;0);&quot;&quot;)">
            <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row>
        <table:table-row table:style-name="ro1">
          <table:table-cell table:style-name="ce2" office:value-type="float" office:value="5" calcext:value-type="float">
            <text:p>5</text:p>
          </table:table-cell>
          <table:table-cell table:style-name="ce4" office:value-type="string" calcext:value-type="string">
            <text:p>mi</text:p>
          </table:table-cell>
          <table:table-cell table:style-name="ce5" office:value-type="float" office:value="400" calcext:value-type="float">
            <text:p>400</text:p>
          </table:table-cell>
          <table:table-cell table:style-name="ce7"/>
          <table:table-cell table:style-name="ce9"/>
          <table:table-cell table:style-name="ce10" table:formula="of:=IF(AND([.D9]&gt;0;[.E9]&gt;0);1200*LOG([.D9]/[.E9];2);[.C9])" office:value-type="float" office:value="400" calcext:value-type="float">
            <text:p>400.00</text:p>
          </table:table-cell>
          <table:table-cell table:number-columns-repeated="2"/>
          <table:table-cell table:formula="of:=IF([.I$4];INDEX([.$F$5:.$F$998];MOD([.$A9]+[.I$4]-1;MAX([.$A$5:.$A$1048576]))+1;1)-[.$F9]-[.I$2]+IF([.$A9]+[.I$4]-1&gt;=MAX([.$A$5:.$A$1048576]);1200;0);&quot;&quot;)" office:value-type="float" office:value="100" calcext:value-type="float">
            <text:p>100.00</text:p>
          </table:table-cell>
          <table:table-cell table:formula="of:=IF([.J$4];INDEX([.$F$5:.$F$998];MOD([.$A9]+[.J$4]-1;MAX([.$A$5:.$A$1048576]))+1;1)-[.$F9]-[.J$2]+IF([.$A9]+[.J$4]-1&gt;=MAX([.$A$5:.$A$1048576]);1200;0);&quot;&quot;)" office:value-type="float" office:value="200" calcext:value-type="float">
            <text:p>200.00</text:p>
          </table:table-cell>
          <table:table-cell table:formula="of:=IF([.K$4];INDEX([.$F$5:.$F$998];MOD([.$A9]+[.K$4]-1;MAX([.$A$5:.$A$1048576]))+1;1)-[.$F9]-[.K$2]+IF([.$A9]+[.K$4]-1&gt;=MAX([.$A$5:.$A$1048576]);1200;0);&quot;&quot;)" office:value-type="float" office:value="-15.6412870005526" calcext:value-type="float">
            <text:p>-15.64</text:p>
          </table:table-cell>
          <table:table-cell table:formula="of:=IF([.L$4];INDEX([.$F$5:.$F$998];MOD([.$A9]+[.L$4]-1;MAX([.$A$5:.$A$1048576]))+1;1)-[.$F9]-[.L$2]+IF([.$A9]+[.L$4]-1&gt;=MAX([.$A$5:.$A$1048576]);1200;0);&quot;&quot;)" office:value-type="float" office:value="13.6862861351652" calcext:value-type="float">
            <text:p>13.69</text:p>
          </table:table-cell>
          <table:table-cell table:formula="of:=IF([.M$4];INDEX([.$F$5:.$F$998];MOD([.$A9]+[.M$4]-1;MAX([.$A$5:.$A$1048576]))+1;1)-[.$F9]-[.M$2]+IF([.$A9]+[.M$4]-1&gt;=MAX([.$A$5:.$A$1048576]);1200;0);&quot;&quot;)" office:value-type="float" office:value="-1.95500086538743" calcext:value-type="float">
            <text:p>-1.96</text:p>
          </table:table-cell>
          <table:table-cell table:formula="of:=IF([.N$4];INDEX([.$F$5:.$F$998];MOD([.$A9]+[.N$4]-1;MAX([.$A$5:.$A$1048576]))+1;1)-[.$F9]-[.N$2]+IF([.$A9]+[.N$4]-1&gt;=MAX([.$A$5:.$A$1048576]);1200;0);&quot;&quot;)" office:value-type="float" office:value="31.1740935308751" calcext:value-type="float">
            <text:p>31.17</text:p>
          </table:table-cell>
          <table:table-cell table:formula="of:=IF([.O$4];INDEX([.$F$5:.$F$998];MOD([.$A9]+[.O$4]-1;MAX([.$A$5:.$A$1048576]))+1;1)-[.$F9]-[.O$2]+IF([.$A9]+[.O$4]-1&gt;=MAX([.$A$5:.$A$1048576]);1200;0);&quot;&quot;)">
            <text:p/>
          </table:table-cell>
          <table:table-cell table:formula="of:=IF([.P$4];INDEX([.$F$5:.$F$998];MOD([.$A9]+[.P$4]-1;MAX([.$A$5:.$A$1048576]))+1;1)-[.$F9]-[.P$2]+IF([.$A9]+[.P$4]-1&gt;=MAX([.$A$5:.$A$1048576]);1200;0);&quot;&quot;)">
            <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row>
        <table:table-row table:style-name="ro1">
          <table:table-cell table:style-name="ce2" office:value-type="float" office:value="6" calcext:value-type="float">
            <text:p>6</text:p>
          </table:table-cell>
          <table:table-cell table:style-name="ce4" office:value-type="string" calcext:value-type="string">
            <text:p>fa</text:p>
          </table:table-cell>
          <table:table-cell table:style-name="ce5" office:value-type="float" office:value="500" calcext:value-type="float">
            <text:p>500</text:p>
          </table:table-cell>
          <table:table-cell table:style-name="ce7"/>
          <table:table-cell table:style-name="ce9"/>
          <table:table-cell table:style-name="ce10" table:formula="of:=IF(AND([.D10]&gt;0;[.E10]&gt;0);1200*LOG([.D10]/[.E10];2);[.C10])" office:value-type="float" office:value="500" calcext:value-type="float">
            <text:p>500.00</text:p>
          </table:table-cell>
          <table:table-cell table:number-columns-repeated="2"/>
          <table:table-cell table:formula="of:=IF([.I$4];INDEX([.$F$5:.$F$998];MOD([.$A10]+[.I$4]-1;MAX([.$A$5:.$A$1048576]))+1;1)-[.$F10]-[.I$2]+IF([.$A10]+[.I$4]-1&gt;=MAX([.$A$5:.$A$1048576]);1200;0);&quot;&quot;)" office:value-type="float" office:value="100" calcext:value-type="float">
            <text:p>100.00</text:p>
          </table:table-cell>
          <table:table-cell table:formula="of:=IF([.J$4];INDEX([.$F$5:.$F$998];MOD([.$A10]+[.J$4]-1;MAX([.$A$5:.$A$1048576]))+1;1)-[.$F10]-[.J$2]+IF([.$A10]+[.J$4]-1&gt;=MAX([.$A$5:.$A$1048576]);1200;0);&quot;&quot;)" office:value-type="float" office:value="200" calcext:value-type="float">
            <text:p>200.00</text:p>
          </table:table-cell>
          <table:table-cell table:formula="of:=IF([.K$4];INDEX([.$F$5:.$F$998];MOD([.$A10]+[.K$4]-1;MAX([.$A$5:.$A$1048576]))+1;1)-[.$F10]-[.K$2]+IF([.$A10]+[.K$4]-1&gt;=MAX([.$A$5:.$A$1048576]);1200;0);&quot;&quot;)" office:value-type="float" office:value="-15.6412870005526" calcext:value-type="float">
            <text:p>-15.64</text:p>
          </table:table-cell>
          <table:table-cell table:formula="of:=IF([.L$4];INDEX([.$F$5:.$F$998];MOD([.$A10]+[.L$4]-1;MAX([.$A$5:.$A$1048576]))+1;1)-[.$F10]-[.L$2]+IF([.$A10]+[.L$4]-1&gt;=MAX([.$A$5:.$A$1048576]);1200;0);&quot;&quot;)" office:value-type="float" office:value="13.6862861351652" calcext:value-type="float">
            <text:p>13.69</text:p>
          </table:table-cell>
          <table:table-cell table:formula="of:=IF([.M$4];INDEX([.$F$5:.$F$998];MOD([.$A10]+[.M$4]-1;MAX([.$A$5:.$A$1048576]))+1;1)-[.$F10]-[.M$2]+IF([.$A10]+[.M$4]-1&gt;=MAX([.$A$5:.$A$1048576]);1200;0);&quot;&quot;)" office:value-type="float" office:value="-1.95500086538732" calcext:value-type="float">
            <text:p>-1.96</text:p>
          </table:table-cell>
          <table:table-cell table:formula="of:=IF([.N$4];INDEX([.$F$5:.$F$998];MOD([.$A10]+[.N$4]-1;MAX([.$A$5:.$A$1048576]))+1;1)-[.$F10]-[.N$2]+IF([.$A10]+[.N$4]-1&gt;=MAX([.$A$5:.$A$1048576]);1200;0);&quot;&quot;)" office:value-type="float" office:value="31.1740935308751" calcext:value-type="float">
            <text:p>31.17</text:p>
          </table:table-cell>
          <table:table-cell table:formula="of:=IF([.O$4];INDEX([.$F$5:.$F$998];MOD([.$A10]+[.O$4]-1;MAX([.$A$5:.$A$1048576]))+1;1)-[.$F10]-[.O$2]+IF([.$A10]+[.O$4]-1&gt;=MAX([.$A$5:.$A$1048576]);1200;0);&quot;&quot;)">
            <text:p/>
          </table:table-cell>
          <table:table-cell table:formula="of:=IF([.P$4];INDEX([.$F$5:.$F$998];MOD([.$A10]+[.P$4]-1;MAX([.$A$5:.$A$1048576]))+1;1)-[.$F10]-[.P$2]+IF([.$A10]+[.P$4]-1&gt;=MAX([.$A$5:.$A$1048576]);1200;0);&quot;&quot;)">
            <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row>
        <table:table-row table:style-name="ro1">
          <table:table-cell table:style-name="ce2" office:value-type="float" office:value="7" calcext:value-type="float">
            <text:p>7</text:p>
          </table:table-cell>
          <table:table-cell table:style-name="ce4" office:value-type="string" calcext:value-type="string">
            <text:p>fa♯ / sol♭</text:p>
          </table:table-cell>
          <table:table-cell table:style-name="ce5" office:value-type="float" office:value="600" calcext:value-type="float">
            <text:p>600</text:p>
          </table:table-cell>
          <table:table-cell table:style-name="ce7"/>
          <table:table-cell table:style-name="ce9"/>
          <table:table-cell table:style-name="ce10" table:formula="of:=IF(AND([.D11]&gt;0;[.E11]&gt;0);1200*LOG([.D11]/[.E11];2);[.C11])" office:value-type="float" office:value="600" calcext:value-type="float">
            <text:p>600.00</text:p>
          </table:table-cell>
          <table:table-cell table:number-columns-repeated="2"/>
          <table:table-cell table:formula="of:=IF([.I$4];INDEX([.$F$5:.$F$998];MOD([.$A11]+[.I$4]-1;MAX([.$A$5:.$A$1048576]))+1;1)-[.$F11]-[.I$2]+IF([.$A11]+[.I$4]-1&gt;=MAX([.$A$5:.$A$1048576]);1200;0);&quot;&quot;)" office:value-type="float" office:value="100" calcext:value-type="float">
            <text:p>100.00</text:p>
          </table:table-cell>
          <table:table-cell table:formula="of:=IF([.J$4];INDEX([.$F$5:.$F$998];MOD([.$A11]+[.J$4]-1;MAX([.$A$5:.$A$1048576]))+1;1)-[.$F11]-[.J$2]+IF([.$A11]+[.J$4]-1&gt;=MAX([.$A$5:.$A$1048576]);1200;0);&quot;&quot;)" office:value-type="float" office:value="200" calcext:value-type="float">
            <text:p>200.00</text:p>
          </table:table-cell>
          <table:table-cell table:formula="of:=IF([.K$4];INDEX([.$F$5:.$F$998];MOD([.$A11]+[.K$4]-1;MAX([.$A$5:.$A$1048576]))+1;1)-[.$F11]-[.K$2]+IF([.$A11]+[.K$4]-1&gt;=MAX([.$A$5:.$A$1048576]);1200;0);&quot;&quot;)" office:value-type="float" office:value="-15.6412870005526" calcext:value-type="float">
            <text:p>-15.64</text:p>
          </table:table-cell>
          <table:table-cell table:formula="of:=IF([.L$4];INDEX([.$F$5:.$F$998];MOD([.$A11]+[.L$4]-1;MAX([.$A$5:.$A$1048576]))+1;1)-[.$F11]-[.L$2]+IF([.$A11]+[.L$4]-1&gt;=MAX([.$A$5:.$A$1048576]);1200;0);&quot;&quot;)" office:value-type="float" office:value="13.6862861351652" calcext:value-type="float">
            <text:p>13.69</text:p>
          </table:table-cell>
          <table:table-cell table:formula="of:=IF([.M$4];INDEX([.$F$5:.$F$998];MOD([.$A11]+[.M$4]-1;MAX([.$A$5:.$A$1048576]))+1;1)-[.$F11]-[.M$2]+IF([.$A11]+[.M$4]-1&gt;=MAX([.$A$5:.$A$1048576]);1200;0);&quot;&quot;)" office:value-type="float" office:value="-1.95500086538732" calcext:value-type="float">
            <text:p>-1.96</text:p>
          </table:table-cell>
          <table:table-cell table:formula="of:=IF([.N$4];INDEX([.$F$5:.$F$998];MOD([.$A11]+[.N$4]-1;MAX([.$A$5:.$A$1048576]))+1;1)-[.$F11]-[.N$2]+IF([.$A11]+[.N$4]-1&gt;=MAX([.$A$5:.$A$1048576]);1200;0);&quot;&quot;)" office:value-type="float" office:value="31.1740935308751" calcext:value-type="float">
            <text:p>31.17</text:p>
          </table:table-cell>
          <table:table-cell table:formula="of:=IF([.O$4];INDEX([.$F$5:.$F$998];MOD([.$A11]+[.O$4]-1;MAX([.$A$5:.$A$1048576]))+1;1)-[.$F11]-[.O$2]+IF([.$A11]+[.O$4]-1&gt;=MAX([.$A$5:.$A$1048576]);1200;0);&quot;&quot;)">
            <text:p/>
          </table:table-cell>
          <table:table-cell table:formula="of:=IF([.P$4];INDEX([.$F$5:.$F$998];MOD([.$A11]+[.P$4]-1;MAX([.$A$5:.$A$1048576]))+1;1)-[.$F11]-[.P$2]+IF([.$A11]+[.P$4]-1&gt;=MAX([.$A$5:.$A$1048576]);1200;0);&quot;&quot;)">
            <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row>
        <table:table-row table:style-name="ro1">
          <table:table-cell table:style-name="ce2" office:value-type="float" office:value="8" calcext:value-type="float">
            <text:p>8</text:p>
          </table:table-cell>
          <table:table-cell table:style-name="ce4" office:value-type="string" calcext:value-type="string">
            <text:p>sol</text:p>
          </table:table-cell>
          <table:table-cell table:style-name="ce5" office:value-type="float" office:value="700" calcext:value-type="float">
            <text:p>700</text:p>
          </table:table-cell>
          <table:table-cell table:style-name="ce7"/>
          <table:table-cell table:style-name="ce9"/>
          <table:table-cell table:style-name="ce10" table:formula="of:=IF(AND([.D12]&gt;0;[.E12]&gt;0);1200*LOG([.D12]/[.E12];2);[.C12])" office:value-type="float" office:value="700" calcext:value-type="float">
            <text:p>700.00</text:p>
          </table:table-cell>
          <table:table-cell table:number-columns-repeated="2"/>
          <table:table-cell table:formula="of:=IF([.I$4];INDEX([.$F$5:.$F$998];MOD([.$A12]+[.I$4]-1;MAX([.$A$5:.$A$1048576]))+1;1)-[.$F12]-[.I$2]+IF([.$A12]+[.I$4]-1&gt;=MAX([.$A$5:.$A$1048576]);1200;0);&quot;&quot;)" office:value-type="float" office:value="100" calcext:value-type="float">
            <text:p>100.00</text:p>
          </table:table-cell>
          <table:table-cell table:formula="of:=IF([.J$4];INDEX([.$F$5:.$F$998];MOD([.$A12]+[.J$4]-1;MAX([.$A$5:.$A$1048576]))+1;1)-[.$F12]-[.J$2]+IF([.$A12]+[.J$4]-1&gt;=MAX([.$A$5:.$A$1048576]);1200;0);&quot;&quot;)" office:value-type="float" office:value="200" calcext:value-type="float">
            <text:p>200.00</text:p>
          </table:table-cell>
          <table:table-cell table:formula="of:=IF([.K$4];INDEX([.$F$5:.$F$998];MOD([.$A12]+[.K$4]-1;MAX([.$A$5:.$A$1048576]))+1;1)-[.$F12]-[.K$2]+IF([.$A12]+[.K$4]-1&gt;=MAX([.$A$5:.$A$1048576]);1200;0);&quot;&quot;)" office:value-type="float" office:value="-15.6412870005526" calcext:value-type="float">
            <text:p>-15.64</text:p>
          </table:table-cell>
          <table:table-cell table:formula="of:=IF([.L$4];INDEX([.$F$5:.$F$998];MOD([.$A12]+[.L$4]-1;MAX([.$A$5:.$A$1048576]))+1;1)-[.$F12]-[.L$2]+IF([.$A12]+[.L$4]-1&gt;=MAX([.$A$5:.$A$1048576]);1200;0);&quot;&quot;)" office:value-type="float" office:value="13.6862861351652" calcext:value-type="float">
            <text:p>13.69</text:p>
          </table:table-cell>
          <table:table-cell table:formula="of:=IF([.M$4];INDEX([.$F$5:.$F$998];MOD([.$A12]+[.M$4]-1;MAX([.$A$5:.$A$1048576]))+1;1)-[.$F12]-[.M$2]+IF([.$A12]+[.M$4]-1&gt;=MAX([.$A$5:.$A$1048576]);1200;0);&quot;&quot;)" office:value-type="float" office:value="-1.95500086538732" calcext:value-type="float">
            <text:p>-1.96</text:p>
          </table:table-cell>
          <table:table-cell table:formula="of:=IF([.N$4];INDEX([.$F$5:.$F$998];MOD([.$A12]+[.N$4]-1;MAX([.$A$5:.$A$1048576]))+1;1)-[.$F12]-[.N$2]+IF([.$A12]+[.N$4]-1&gt;=MAX([.$A$5:.$A$1048576]);1200;0);&quot;&quot;)" office:value-type="float" office:value="31.1740935308751" calcext:value-type="float">
            <text:p>31.17</text:p>
          </table:table-cell>
          <table:table-cell table:formula="of:=IF([.O$4];INDEX([.$F$5:.$F$998];MOD([.$A12]+[.O$4]-1;MAX([.$A$5:.$A$1048576]))+1;1)-[.$F12]-[.O$2]+IF([.$A12]+[.O$4]-1&gt;=MAX([.$A$5:.$A$1048576]);1200;0);&quot;&quot;)">
            <text:p/>
          </table:table-cell>
          <table:table-cell table:formula="of:=IF([.P$4];INDEX([.$F$5:.$F$998];MOD([.$A12]+[.P$4]-1;MAX([.$A$5:.$A$1048576]))+1;1)-[.$F12]-[.P$2]+IF([.$A12]+[.P$4]-1&gt;=MAX([.$A$5:.$A$1048576]);1200;0);&quot;&quot;)">
            <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row>
        <table:table-row table:style-name="ro1">
          <table:table-cell table:style-name="ce2" office:value-type="float" office:value="9" calcext:value-type="float">
            <text:p>9</text:p>
          </table:table-cell>
          <table:table-cell table:style-name="ce4" office:value-type="string" calcext:value-type="string">
            <text:p>sol♯ / la♭</text:p>
          </table:table-cell>
          <table:table-cell table:style-name="ce5" office:value-type="float" office:value="800" calcext:value-type="float">
            <text:p>800</text:p>
          </table:table-cell>
          <table:table-cell table:style-name="ce7"/>
          <table:table-cell table:style-name="ce9"/>
          <table:table-cell table:style-name="ce10" table:formula="of:=IF(AND([.D13]&gt;0;[.E13]&gt;0);1200*LOG([.D13]/[.E13];2);[.C13])" office:value-type="float" office:value="800" calcext:value-type="float">
            <text:p>800.00</text:p>
          </table:table-cell>
          <table:table-cell table:number-columns-repeated="2"/>
          <table:table-cell table:formula="of:=IF([.I$4];INDEX([.$F$5:.$F$998];MOD([.$A13]+[.I$4]-1;MAX([.$A$5:.$A$1048576]))+1;1)-[.$F13]-[.I$2]+IF([.$A13]+[.I$4]-1&gt;=MAX([.$A$5:.$A$1048576]);1200;0);&quot;&quot;)" office:value-type="float" office:value="100" calcext:value-type="float">
            <text:p>100.00</text:p>
          </table:table-cell>
          <table:table-cell table:formula="of:=IF([.J$4];INDEX([.$F$5:.$F$998];MOD([.$A13]+[.J$4]-1;MAX([.$A$5:.$A$1048576]))+1;1)-[.$F13]-[.J$2]+IF([.$A13]+[.J$4]-1&gt;=MAX([.$A$5:.$A$1048576]);1200;0);&quot;&quot;)" office:value-type="float" office:value="200" calcext:value-type="float">
            <text:p>200.00</text:p>
          </table:table-cell>
          <table:table-cell table:formula="of:=IF([.K$4];INDEX([.$F$5:.$F$998];MOD([.$A13]+[.K$4]-1;MAX([.$A$5:.$A$1048576]))+1;1)-[.$F13]-[.K$2]+IF([.$A13]+[.K$4]-1&gt;=MAX([.$A$5:.$A$1048576]);1200;0);&quot;&quot;)" office:value-type="float" office:value="-15.6412870005526" calcext:value-type="float">
            <text:p>-15.64</text:p>
          </table:table-cell>
          <table:table-cell table:formula="of:=IF([.L$4];INDEX([.$F$5:.$F$998];MOD([.$A13]+[.L$4]-1;MAX([.$A$5:.$A$1048576]))+1;1)-[.$F13]-[.L$2]+IF([.$A13]+[.L$4]-1&gt;=MAX([.$A$5:.$A$1048576]);1200;0);&quot;&quot;)" office:value-type="float" office:value="13.6862861351651" calcext:value-type="float">
            <text:p>13.69</text:p>
          </table:table-cell>
          <table:table-cell table:formula="of:=IF([.M$4];INDEX([.$F$5:.$F$998];MOD([.$A13]+[.M$4]-1;MAX([.$A$5:.$A$1048576]))+1;1)-[.$F13]-[.M$2]+IF([.$A13]+[.M$4]-1&gt;=MAX([.$A$5:.$A$1048576]);1200;0);&quot;&quot;)" office:value-type="float" office:value="-1.95500086538732" calcext:value-type="float">
            <text:p>-1.96</text:p>
          </table:table-cell>
          <table:table-cell table:formula="of:=IF([.N$4];INDEX([.$F$5:.$F$998];MOD([.$A13]+[.N$4]-1;MAX([.$A$5:.$A$1048576]))+1;1)-[.$F13]-[.N$2]+IF([.$A13]+[.N$4]-1&gt;=MAX([.$A$5:.$A$1048576]);1200;0);&quot;&quot;)" office:value-type="float" office:value="31.1740935308751" calcext:value-type="float">
            <text:p>31.17</text:p>
          </table:table-cell>
          <table:table-cell table:formula="of:=IF([.O$4];INDEX([.$F$5:.$F$998];MOD([.$A13]+[.O$4]-1;MAX([.$A$5:.$A$1048576]))+1;1)-[.$F13]-[.O$2]+IF([.$A13]+[.O$4]-1&gt;=MAX([.$A$5:.$A$1048576]);1200;0);&quot;&quot;)">
            <text:p/>
          </table:table-cell>
          <table:table-cell table:formula="of:=IF([.P$4];INDEX([.$F$5:.$F$998];MOD([.$A13]+[.P$4]-1;MAX([.$A$5:.$A$1048576]))+1;1)-[.$F13]-[.P$2]+IF([.$A13]+[.P$4]-1&gt;=MAX([.$A$5:.$A$1048576]);1200;0);&quot;&quot;)">
            <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row>
        <table:table-row table:style-name="ro1">
          <table:table-cell table:style-name="ce2" office:value-type="float" office:value="10" calcext:value-type="float">
            <text:p>10</text:p>
          </table:table-cell>
          <table:table-cell table:style-name="ce4" office:value-type="string" calcext:value-type="string">
            <text:p>la</text:p>
          </table:table-cell>
          <table:table-cell table:style-name="ce5" office:value-type="float" office:value="900" calcext:value-type="float">
            <text:p>900</text:p>
          </table:table-cell>
          <table:table-cell table:style-name="ce7"/>
          <table:table-cell table:style-name="ce9"/>
          <table:table-cell table:style-name="ce10" table:formula="of:=IF(AND([.D14]&gt;0;[.E14]&gt;0);1200*LOG([.D14]/[.E14];2);[.C14])" office:value-type="float" office:value="900" calcext:value-type="float">
            <text:p>900.00</text:p>
          </table:table-cell>
          <table:table-cell table:number-columns-repeated="2"/>
          <table:table-cell table:formula="of:=IF([.I$4];INDEX([.$F$5:.$F$998];MOD([.$A14]+[.I$4]-1;MAX([.$A$5:.$A$1048576]))+1;1)-[.$F14]-[.I$2]+IF([.$A14]+[.I$4]-1&gt;=MAX([.$A$5:.$A$1048576]);1200;0);&quot;&quot;)" office:value-type="float" office:value="100" calcext:value-type="float">
            <text:p>100.00</text:p>
          </table:table-cell>
          <table:table-cell table:formula="of:=IF([.J$4];INDEX([.$F$5:.$F$998];MOD([.$A14]+[.J$4]-1;MAX([.$A$5:.$A$1048576]))+1;1)-[.$F14]-[.J$2]+IF([.$A14]+[.J$4]-1&gt;=MAX([.$A$5:.$A$1048576]);1200;0);&quot;&quot;)" office:value-type="float" office:value="200" calcext:value-type="float">
            <text:p>200.00</text:p>
          </table:table-cell>
          <table:table-cell table:formula="of:=IF([.K$4];INDEX([.$F$5:.$F$998];MOD([.$A14]+[.K$4]-1;MAX([.$A$5:.$A$1048576]))+1;1)-[.$F14]-[.K$2]+IF([.$A14]+[.K$4]-1&gt;=MAX([.$A$5:.$A$1048576]);1200;0);&quot;&quot;)" office:value-type="float" office:value="-15.6412870005524" calcext:value-type="float">
            <text:p>-15.64</text:p>
          </table:table-cell>
          <table:table-cell table:formula="of:=IF([.L$4];INDEX([.$F$5:.$F$998];MOD([.$A14]+[.L$4]-1;MAX([.$A$5:.$A$1048576]))+1;1)-[.$F14]-[.L$2]+IF([.$A14]+[.L$4]-1&gt;=MAX([.$A$5:.$A$1048576]);1200;0);&quot;&quot;)" office:value-type="float" office:value="13.6862861351651" calcext:value-type="float">
            <text:p>13.69</text:p>
          </table:table-cell>
          <table:table-cell table:formula="of:=IF([.M$4];INDEX([.$F$5:.$F$998];MOD([.$A14]+[.M$4]-1;MAX([.$A$5:.$A$1048576]))+1;1)-[.$F14]-[.M$2]+IF([.$A14]+[.M$4]-1&gt;=MAX([.$A$5:.$A$1048576]);1200;0);&quot;&quot;)" office:value-type="float" office:value="-1.95500086538732" calcext:value-type="float">
            <text:p>-1.96</text:p>
          </table:table-cell>
          <table:table-cell table:formula="of:=IF([.N$4];INDEX([.$F$5:.$F$998];MOD([.$A14]+[.N$4]-1;MAX([.$A$5:.$A$1048576]))+1;1)-[.$F14]-[.N$2]+IF([.$A14]+[.N$4]-1&gt;=MAX([.$A$5:.$A$1048576]);1200;0);&quot;&quot;)" office:value-type="float" office:value="31.1740935308751" calcext:value-type="float">
            <text:p>31.17</text:p>
          </table:table-cell>
          <table:table-cell table:formula="of:=IF([.O$4];INDEX([.$F$5:.$F$998];MOD([.$A14]+[.O$4]-1;MAX([.$A$5:.$A$1048576]))+1;1)-[.$F14]-[.O$2]+IF([.$A14]+[.O$4]-1&gt;=MAX([.$A$5:.$A$1048576]);1200;0);&quot;&quot;)">
            <text:p/>
          </table:table-cell>
          <table:table-cell table:formula="of:=IF([.P$4];INDEX([.$F$5:.$F$998];MOD([.$A14]+[.P$4]-1;MAX([.$A$5:.$A$1048576]))+1;1)-[.$F14]-[.P$2]+IF([.$A14]+[.P$4]-1&gt;=MAX([.$A$5:.$A$1048576]);1200;0);&quot;&quot;)">
            <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row>
        <table:table-row table:style-name="ro1">
          <table:table-cell table:style-name="ce2" office:value-type="float" office:value="11" calcext:value-type="float">
            <text:p>11</text:p>
          </table:table-cell>
          <table:table-cell table:style-name="ce4" office:value-type="string" calcext:value-type="string">
            <text:p>la♯ / si♭</text:p>
          </table:table-cell>
          <table:table-cell table:style-name="ce5" office:value-type="float" office:value="1000" calcext:value-type="float">
            <text:p>1000</text:p>
          </table:table-cell>
          <table:table-cell table:style-name="ce7"/>
          <table:table-cell table:style-name="ce9"/>
          <table:table-cell table:style-name="ce10" table:formula="of:=IF(AND([.D15]&gt;0;[.E15]&gt;0);1200*LOG([.D15]/[.E15];2);[.C15])" office:value-type="float" office:value="1000" calcext:value-type="float">
            <text:p>1000.00</text:p>
          </table:table-cell>
          <table:table-cell table:number-columns-repeated="2"/>
          <table:table-cell table:formula="of:=IF([.I$4];INDEX([.$F$5:.$F$998];MOD([.$A15]+[.I$4]-1;MAX([.$A$5:.$A$1048576]))+1;1)-[.$F15]-[.I$2]+IF([.$A15]+[.I$4]-1&gt;=MAX([.$A$5:.$A$1048576]);1200;0);&quot;&quot;)" office:value-type="float" office:value="100" calcext:value-type="float">
            <text:p>100.00</text:p>
          </table:table-cell>
          <table:table-cell table:formula="of:=IF([.J$4];INDEX([.$F$5:.$F$998];MOD([.$A15]+[.J$4]-1;MAX([.$A$5:.$A$1048576]))+1;1)-[.$F15]-[.J$2]+IF([.$A15]+[.J$4]-1&gt;=MAX([.$A$5:.$A$1048576]);1200;0);&quot;&quot;)" office:value-type="float" office:value="200" calcext:value-type="float">
            <text:p>200.00</text:p>
          </table:table-cell>
          <table:table-cell table:formula="of:=IF([.K$4];INDEX([.$F$5:.$F$998];MOD([.$A15]+[.K$4]-1;MAX([.$A$5:.$A$1048576]))+1;1)-[.$F15]-[.K$2]+IF([.$A15]+[.K$4]-1&gt;=MAX([.$A$5:.$A$1048576]);1200;0);&quot;&quot;)" office:value-type="float" office:value="-15.6412870005524" calcext:value-type="float">
            <text:p>-15.64</text:p>
          </table:table-cell>
          <table:table-cell table:formula="of:=IF([.L$4];INDEX([.$F$5:.$F$998];MOD([.$A15]+[.L$4]-1;MAX([.$A$5:.$A$1048576]))+1;1)-[.$F15]-[.L$2]+IF([.$A15]+[.L$4]-1&gt;=MAX([.$A$5:.$A$1048576]);1200;0);&quot;&quot;)" office:value-type="float" office:value="13.6862861351651" calcext:value-type="float">
            <text:p>13.69</text:p>
          </table:table-cell>
          <table:table-cell table:formula="of:=IF([.M$4];INDEX([.$F$5:.$F$998];MOD([.$A15]+[.M$4]-1;MAX([.$A$5:.$A$1048576]))+1;1)-[.$F15]-[.M$2]+IF([.$A15]+[.M$4]-1&gt;=MAX([.$A$5:.$A$1048576]);1200;0);&quot;&quot;)" office:value-type="float" office:value="-1.95500086538732" calcext:value-type="float">
            <text:p>-1.96</text:p>
          </table:table-cell>
          <table:table-cell table:formula="of:=IF([.N$4];INDEX([.$F$5:.$F$998];MOD([.$A15]+[.N$4]-1;MAX([.$A$5:.$A$1048576]))+1;1)-[.$F15]-[.N$2]+IF([.$A15]+[.N$4]-1&gt;=MAX([.$A$5:.$A$1048576]);1200;0);&quot;&quot;)" office:value-type="float" office:value="31.1740935308751" calcext:value-type="float">
            <text:p>31.17</text:p>
          </table:table-cell>
          <table:table-cell table:formula="of:=IF([.O$4];INDEX([.$F$5:.$F$998];MOD([.$A15]+[.O$4]-1;MAX([.$A$5:.$A$1048576]))+1;1)-[.$F15]-[.O$2]+IF([.$A15]+[.O$4]-1&gt;=MAX([.$A$5:.$A$1048576]);1200;0);&quot;&quot;)">
            <text:p/>
          </table:table-cell>
          <table:table-cell table:formula="of:=IF([.P$4];INDEX([.$F$5:.$F$998];MOD([.$A15]+[.P$4]-1;MAX([.$A$5:.$A$1048576]))+1;1)-[.$F15]-[.P$2]+IF([.$A15]+[.P$4]-1&gt;=MAX([.$A$5:.$A$1048576]);1200;0);&quot;&quot;)">
            <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row>
        <table:table-row table:style-name="ro1">
          <table:table-cell table:style-name="ce2" office:value-type="float" office:value="12" calcext:value-type="float">
            <text:p>12</text:p>
          </table:table-cell>
          <table:table-cell table:style-name="ce4" office:value-type="string" calcext:value-type="string">
            <text:p>si</text:p>
          </table:table-cell>
          <table:table-cell table:style-name="ce5" office:value-type="float" office:value="1100" calcext:value-type="float">
            <text:p>1100</text:p>
          </table:table-cell>
          <table:table-cell table:style-name="ce7"/>
          <table:table-cell table:style-name="ce9"/>
          <table:table-cell table:style-name="ce10" table:formula="of:=IF(AND([.D16]&gt;0;[.E16]&gt;0);1200*LOG([.D16]/[.E16];2);[.C16])" office:value-type="float" office:value="1100" calcext:value-type="float">
            <text:p>1100.00</text:p>
          </table:table-cell>
          <table:table-cell table:number-columns-repeated="2"/>
          <table:table-cell table:formula="of:=IF([.I$4];INDEX([.$F$5:.$F$998];MOD([.$A16]+[.I$4]-1;MAX([.$A$5:.$A$1048576]))+1;1)-[.$F16]-[.I$2]+IF([.$A16]+[.I$4]-1&gt;=MAX([.$A$5:.$A$1048576]);1200;0);&quot;&quot;)" office:value-type="float" office:value="100" calcext:value-type="float">
            <text:p>100.00</text:p>
          </table:table-cell>
          <table:table-cell table:formula="of:=IF([.J$4];INDEX([.$F$5:.$F$998];MOD([.$A16]+[.J$4]-1;MAX([.$A$5:.$A$1048576]))+1;1)-[.$F16]-[.J$2]+IF([.$A16]+[.J$4]-1&gt;=MAX([.$A$5:.$A$1048576]);1200;0);&quot;&quot;)" office:value-type="float" office:value="200" calcext:value-type="float">
            <text:p>200.00</text:p>
          </table:table-cell>
          <table:table-cell table:formula="of:=IF([.K$4];INDEX([.$F$5:.$F$998];MOD([.$A16]+[.K$4]-1;MAX([.$A$5:.$A$1048576]))+1;1)-[.$F16]-[.K$2]+IF([.$A16]+[.K$4]-1&gt;=MAX([.$A$5:.$A$1048576]);1200;0);&quot;&quot;)" office:value-type="float" office:value="-15.6412870005524" calcext:value-type="float">
            <text:p>-15.64</text:p>
          </table:table-cell>
          <table:table-cell table:formula="of:=IF([.L$4];INDEX([.$F$5:.$F$998];MOD([.$A16]+[.L$4]-1;MAX([.$A$5:.$A$1048576]))+1;1)-[.$F16]-[.L$2]+IF([.$A16]+[.L$4]-1&gt;=MAX([.$A$5:.$A$1048576]);1200;0);&quot;&quot;)" office:value-type="float" office:value="13.6862861351651" calcext:value-type="float">
            <text:p>13.69</text:p>
          </table:table-cell>
          <table:table-cell table:formula="of:=IF([.M$4];INDEX([.$F$5:.$F$998];MOD([.$A16]+[.M$4]-1;MAX([.$A$5:.$A$1048576]))+1;1)-[.$F16]-[.M$2]+IF([.$A16]+[.M$4]-1&gt;=MAX([.$A$5:.$A$1048576]);1200;0);&quot;&quot;)" office:value-type="float" office:value="-1.95500086538732" calcext:value-type="float">
            <text:p>-1.96</text:p>
          </table:table-cell>
          <table:table-cell table:formula="of:=IF([.N$4];INDEX([.$F$5:.$F$998];MOD([.$A16]+[.N$4]-1;MAX([.$A$5:.$A$1048576]))+1;1)-[.$F16]-[.N$2]+IF([.$A16]+[.N$4]-1&gt;=MAX([.$A$5:.$A$1048576]);1200;0);&quot;&quot;)" office:value-type="float" office:value="31.1740935308751" calcext:value-type="float">
            <text:p>31.17</text:p>
          </table:table-cell>
          <table:table-cell table:formula="of:=IF([.O$4];INDEX([.$F$5:.$F$998];MOD([.$A16]+[.O$4]-1;MAX([.$A$5:.$A$1048576]))+1;1)-[.$F16]-[.O$2]+IF([.$A16]+[.O$4]-1&gt;=MAX([.$A$5:.$A$1048576]);1200;0);&quot;&quot;)">
            <text:p/>
          </table:table-cell>
          <table:table-cell table:formula="of:=IF([.P$4];INDEX([.$F$5:.$F$998];MOD([.$A16]+[.P$4]-1;MAX([.$A$5:.$A$1048576]))+1;1)-[.$F16]-[.P$2]+IF([.$A16]+[.P$4]-1&gt;=MAX([.$A$5:.$A$1048576]);1200;0);&quot;&quot;)">
            <text:p/>
          </table:table-cell>
          <table:table-cell table:formula="of:=IF([.Q$4];INDEX([.$F$5:.$F$998];MOD([.$A16]+[.Q$4]-1;MAX([.$A$5:.$A$1048576]))+1;1)-[.$F16]-[.Q$2]+IF([.$A16]+[.Q$4]-1&gt;=MAX([.$A$5:.$A$1048576]);1200;0);&quot;&quot;)">
            <text:p/>
          </table:table-cell>
          <table:table-cell table:formula="of:=IF([.R$4];INDEX([.$F$5:.$F$998];MOD([.$A16]+[.R$4]-1;MAX([.$A$5:.$A$1048576]))+1;1)-[.$F16]-[.R$2]+IF([.$A16]+[.R$4]-1&gt;=MAX([.$A$5:.$A$1048576]);1200;0);&quot;&quot;)">
            <text:p/>
          </table:table-cell>
          <table:table-cell table:formula="of:=IF([.S$4];INDEX([.$F$5:.$F$998];MOD([.$A16]+[.S$4]-1;MAX([.$A$5:.$A$1048576]))+1;1)-[.$F16]-[.S$2]+IF([.$A16]+[.S$4]-1&gt;=MAX([.$A$5:.$A$1048576]);1200;0);&quot;&quot;)">
            <text:p/>
          </table:table-cell>
          <table:table-cell table:formula="of:=IF([.T$4];INDEX([.$F$5:.$F$998];MOD([.$A16]+[.T$4]-1;MAX([.$A$5:.$A$1048576]))+1;1)-[.$F16]-[.T$2]+IF([.$A16]+[.T$4]-1&gt;=MAX([.$A$5:.$A$1048576]);1200;0);&quot;&quot;)">
            <text:p/>
          </table:table-cell>
          <table:table-cell table:formula="of:=IF([.U$4];INDEX([.$F$5:.$F$998];MOD([.$A16]+[.U$4]-1;MAX([.$A$5:.$A$1048576]))+1;1)-[.$F16]-[.U$2]+IF([.$A16]+[.U$4]-1&gt;=MAX([.$A$5:.$A$1048576]);1200;0);&quot;&quot;)">
            <text:p/>
          </table:table-cell>
          <table:table-cell table:formula="of:=IF([.V$4];INDEX([.$F$5:.$F$998];MOD([.$A16]+[.V$4]-1;MAX([.$A$5:.$A$1048576]))+1;1)-[.$F16]-[.V$2]+IF([.$A16]+[.V$4]-1&gt;=MAX([.$A$5:.$A$1048576]);1200;0);&quot;&quot;)">
            <text:p/>
          </table:table-cell>
          <table:table-cell table:formula="of:=IF([.W$4];INDEX([.$F$5:.$F$998];MOD([.$A16]+[.W$4]-1;MAX([.$A$5:.$A$1048576]))+1;1)-[.$F16]-[.W$2]+IF([.$A16]+[.W$4]-1&gt;=MAX([.$A$5:.$A$1048576]);1200;0);&quot;&quot;)">
            <text:p/>
          </table:table-cell>
          <table:table-cell table:formula="of:=IF([.X$4];INDEX([.$F$5:.$F$998];MOD([.$A16]+[.X$4]-1;MAX([.$A$5:.$A$1048576]))+1;1)-[.$F16]-[.X$2]+IF([.$A16]+[.X$4]-1&gt;=MAX([.$A$5:.$A$1048576]);1200;0);&quot;&quot;)">
            <text:p/>
          </table:table-cell>
          <table:table-cell table:formula="of:=IF([.Y$4];INDEX([.$F$5:.$F$998];MOD([.$A16]+[.Y$4]-1;MAX([.$A$5:.$A$1048576]))+1;1)-[.$F16]-[.Y$2]+IF([.$A16]+[.Y$4]-1&gt;=MAX([.$A$5:.$A$1048576]);1200;0);&quot;&quot;)">
            <text:p/>
          </table:table-cell>
          <table:table-cell table:formula="of:=IF([.Z$4];INDEX([.$F$5:.$F$998];MOD([.$A16]+[.Z$4]-1;MAX([.$A$5:.$A$1048576]))+1;1)-[.$F16]-[.Z$2]+IF([.$A16]+[.Z$4]-1&gt;=MAX([.$A$5:.$A$1048576]);1200;0);&quot;&quot;)">
            <text:p/>
          </table:table-cell>
        </table:table-row>
        <table:table-row table:style-name="ro1" table:number-rows-repeated="8">
          <table:table-cell table:number-columns-repeated="8"/>
          <table:table-cell table:style-name="Default" table:number-columns-repeated="18"/>
        </table:table-row>
        <table:table-row table:style-name="ro1">
          <table:table-cell table:number-columns-repeated="8"/>
          <table:table-cell table:style-name="Default"/>
          <table:table-cell table:style-name="ce14"/>
          <table:table-cell table:style-name="Default" table:number-columns-repeated="16"/>
        </table:table-row>
        <calcext:conditional-formats>
          <calcext:conditional-format calcext:target-range-address="'12-EDO'.I5:'12-EDO'.Z16">
            <calcext:condition calcext:apply-style-name="out of tune 3/3" calcext:value="formula-is(AND(NOT(ISBLANK([.I$3]));ABS([.I5])&gt;2*[.I$3]))" calcext:base-cell-address="'12-EDO'.I5"/>
            <calcext:condition calcext:apply-style-name="out of tune 2/3" calcext:value="formula-is(AND(NOT(ISBLANK([.I$3]));ABS([.I5])&gt;5/3*[.I$3]))" calcext:base-cell-address="'12-EDO'.I5"/>
            <calcext:condition calcext:apply-style-name="out of tune 1/3" calcext:value="formula-is(AND(NOT(ISBLANK([.I$3]));ABS([.I5])&gt;4/3*[.I$3]))" calcext:base-cell-address="'12-EDO'.I5"/>
          </calcext:conditional-format>
          <calcext:conditional-format calcext:target-range-address="'12-EDO'.I5:'12-EDO'.I16">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12-EDO'.J5:'12-EDO'.J16">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12-EDO'.K5:'12-EDO'.K16">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12-EDO'.L5:'12-EDO'.L16">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12-EDO'.M5:'12-EDO'.M16">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12-EDO'.N5:'12-EDO'.N16">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12-EDO'.O5:'12-EDO'.O16">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12-EDO'.P5:'12-EDO'.P16">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12-EDO'.Q5:'12-EDO'.Q16">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12-EDO'.R5:'12-EDO'.R16">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12-EDO'.S5:'12-EDO'.S16">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12-EDO'.T5:'12-EDO'.T16">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12-EDO'.U5:'12-EDO'.U16">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12-EDO'.V5:'12-EDO'.V16">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12-EDO'.W5:'12-EDO'.W16">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12-EDO'.X5:'12-EDO'.X16">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12-EDO'.Y5:'12-EDO'.Y16">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12-EDO'.Z5:'12-EDO'.Z16">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s>
      </table:table>
      <table:table table:name="19-EDO" table:style-name="ta1">
        <table:table-column table:style-name="co10" table:default-cell-style-name="ce2"/>
        <table:table-column table:style-name="co11" table:default-cell-style-name="ce4"/>
        <table:table-column table:style-name="co4" table:default-cell-style-name="ce5"/>
        <table:table-column table:style-name="co5" table:default-cell-style-name="ce7"/>
        <table:table-column table:style-name="co5" table:default-cell-style-name="ce9"/>
        <table:table-column table:style-name="co6" table:default-cell-style-name="ce10"/>
        <table:table-column table:style-name="co7" table:default-cell-style-name="Default"/>
        <table:table-column table:style-name="co8" table:default-cell-style-name="Default"/>
        <table:table-column table:style-name="co1" table:default-cell-style-name="ce199"/>
        <table:table-column table:style-name="co1" table:default-cell-style-name="ce200"/>
        <table:table-column table:style-name="co1" table:default-cell-style-name="ce201"/>
        <table:table-column table:style-name="co9" table:default-cell-style-name="ce202"/>
        <table:table-column table:style-name="co1" table:default-cell-style-name="ce203"/>
        <table:table-column table:style-name="co1" table:default-cell-style-name="ce204"/>
        <table:table-column table:style-name="co1" table:default-cell-style-name="ce205"/>
        <table:table-column table:style-name="co1" table:default-cell-style-name="ce206"/>
        <table:table-column table:style-name="co1" table:default-cell-style-name="ce207"/>
        <table:table-column table:style-name="co1" table:default-cell-style-name="ce208"/>
        <table:table-column table:style-name="co1" table:default-cell-style-name="ce209"/>
        <table:table-column table:style-name="co1" table:default-cell-style-name="ce210"/>
        <table:table-column table:style-name="co1" table:default-cell-style-name="ce211"/>
        <table:table-column table:style-name="co1" table:default-cell-style-name="ce212"/>
        <table:table-column table:style-name="co1" table:default-cell-style-name="ce213"/>
        <table:table-column table:style-name="co1" table:default-cell-style-name="ce214"/>
        <table:table-column table:style-name="co1" table:default-cell-style-name="ce215"/>
        <table:table-column table:style-name="co1" table:default-cell-style-name="ce216"/>
        <table:table-row table:style-name="ro2">
          <table:table-cell table:style-name="Default" table:number-columns-repeated="6"/>
          <table:table-cell/>
          <table:table-cell table:style-name="ce11" office:value-type="string" calcext:value-type="string">
            <text:p>intervalle</text:p>
          </table:table-cell>
          <table:table-cell table:style-name="ce1" office:value-type="string" calcext:value-type="string">
            <text:p>demi-ton</text:p>
            <text:p>chromatique</text:p>
          </table:table-cell>
          <table:table-cell table:style-name="ce1" office:value-type="string" calcext:value-type="string">
            <text:p>demi-ton</text:p>
            <text:p>diatonique</text:p>
          </table:table-cell>
          <table:table-cell table:style-name="ce1" office:value-type="string" calcext:value-type="string">
            <text:p>ton</text:p>
          </table:table-cell>
          <table:table-cell table:style-name="ce1" office:value-type="string" calcext:value-type="string">
            <text:p>tierce</text:p>
            <text:p>mineure</text:p>
          </table:table-cell>
          <table:table-cell table:style-name="ce1" office:value-type="string" calcext:value-type="string">
            <text:p>tierce</text:p>
            <text:p>majeure</text:p>
          </table:table-cell>
          <table:table-cell table:style-name="ce1" office:value-type="string" calcext:value-type="string">
            <text:p>quinte</text:p>
          </table:table-cell>
          <table:table-cell table:style-name="ce1" office:value-type="string" calcext:value-type="string">
            <text:p>7<text:span text:style-name="T9">e</text:span> mineure</text:p>
            <text:p>harmonique</text:p>
          </table:table-cell>
          <table:table-cell table:style-name="ce1" table:number-columns-repeated="11"/>
        </table:table-row>
        <table:table-row table:style-name="ro1">
          <table:table-cell table:style-name="Default" table:number-columns-repeated="6"/>
          <table:table-cell/>
          <table:table-cell table:style-name="ce11" office:value-type="string" calcext:value-type="string">
            <text:p>taille juste</text:p>
          </table:table-cell>
          <table:table-cell table:style-name="ce23" table:number-columns-repeated="3"/>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1"/>
        </table:table-row>
        <table:table-row table:style-name="ro1">
          <table:table-cell table:style-name="Default" table:number-columns-repeated="6"/>
          <table:table-cell/>
          <table:table-cell table:style-name="ce11" office:value-type="string" calcext:value-type="string">
            <text:p>tolérance</text:p>
          </table:table-cell>
          <table:table-cell table:style-name="ce23" table:number-columns-repeated="3"/>
          <table:table-cell table:number-columns-repeated="4" table:style-name="ce23" office:value-type="float" office:value="10" calcext:value-type="float">
            <text:p>10.00</text:p>
          </table:table-cell>
          <table:table-cell table:style-name="ce23" table:number-columns-repeated="11"/>
        </table:table-row>
        <table:table-row table:style-name="ro1">
          <table:table-cell table:style-name="ce1" office:value-type="string" calcext:value-type="string">
            <text:p>№</text:p>
          </table:table-cell>
          <table:table-cell table:style-name="ce1" office:value-type="string" calcext:value-type="string">
            <text:p>nom</text:p>
          </table:table-cell>
          <table:table-cell table:style-name="ce1" office:value-type="string" calcext:value-type="string" table:number-columns-spanned="3" table:number-rows-spanned="1">
            <text:p>cents ou rapport</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écart de touches</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5" calcext:value-type="float">
            <text:p>5</text:p>
          </table:table-cell>
          <table:table-cell table:style-name="ce24" office:value-type="float" office:value="6" calcext:value-type="float">
            <text:p>6</text:p>
          </table:table-cell>
          <table:table-cell table:style-name="ce24" office:value-type="float" office:value="11" calcext:value-type="float">
            <text:p>11</text:p>
          </table:table-cell>
          <table:table-cell table:style-name="ce24" office:value-type="float" office:value="15" calcext:value-type="float">
            <text:p>15</text:p>
          </table:table-cell>
          <table:table-cell table:style-name="ce24" table:number-columns-repeated="11"/>
        </table:table-row>
        <table:table-row table:style-name="ro1">
          <table:table-cell office:value-type="float" office:value="1" calcext:value-type="float">
            <text:p>1</text:p>
          </table:table-cell>
          <table:table-cell office:value-type="string" calcext:value-type="string">
            <text:p>do</text:p>
          </table:table-cell>
          <table:table-cell table:formula="of:=([.$A5]-1)*1200/19" office:value-type="float" office:value="0" calcext:value-type="float">
            <text:p>0</text:p>
          </table:table-cell>
          <table:table-cell table:number-columns-repeated="2"/>
          <table:table-cell table:formula="of:=IF(AND([.D5]&gt;0;[.E5]&gt;0);1200*LOG([.D5]/[.E5];2);[.C5])" office:value-type="float" office:value="0" calcext:value-type="float">
            <text:p>0.00</text:p>
          </table:table-cell>
          <table:table-cell table:number-columns-repeated="2"/>
          <table:table-cell table:formula="of:=IF([.I$4];INDEX([.$F$5:.$F$998];MOD([.$A5]+[.I$4]-1;MAX([.$A$5:.$A$1048576]))+1;1)-[.$F5]-[.I$2]+IF([.$A5]+[.I$4]-1&gt;=MAX([.$A$5:.$A$1048576]);1200;0);&quot;&quot;)" office:value-type="float" office:value="63.1578947368421" calcext:value-type="float">
            <text:p>63.16</text:p>
          </table:table-cell>
          <table:table-cell table:formula="of:=IF([.J$4];INDEX([.$F$5:.$F$998];MOD([.$A5]+[.J$4]-1;MAX([.$A$5:.$A$1048576]))+1;1)-[.$F5]-[.J$2]+IF([.$A5]+[.J$4]-1&gt;=MAX([.$A$5:.$A$1048576]);1200;0);&quot;&quot;)" office:value-type="float" office:value="126.315789473684" calcext:value-type="float">
            <text:p>126.32</text:p>
          </table:table-cell>
          <table:table-cell table:formula="of:=IF([.K$4];INDEX([.$F$5:.$F$998];MOD([.$A5]+[.K$4]-1;MAX([.$A$5:.$A$1048576]))+1;1)-[.$F5]-[.K$2]+IF([.$A5]+[.K$4]-1&gt;=MAX([.$A$5:.$A$1048576]);1200;0);&quot;&quot;)" office:value-type="float" office:value="189.473684210526" calcext:value-type="float">
            <text:p>189.47</text:p>
          </table:table-cell>
          <table:table-cell table:formula="of:=IF([.L$4];INDEX([.$F$5:.$F$998];MOD([.$A5]+[.L$4]-1;MAX([.$A$5:.$A$1048576]))+1;1)-[.$F5]-[.L$2]+IF([.$A5]+[.L$4]-1&gt;=MAX([.$A$5:.$A$1048576]);1200;0);&quot;&quot;)" office:value-type="float" office:value="0.148186683657968" calcext:value-type="float">
            <text:p>0.15</text:p>
          </table:table-cell>
          <table:table-cell table:formula="of:=IF([.M$4];INDEX([.$F$5:.$F$998];MOD([.$A5]+[.M$4]-1;MAX([.$A$5:.$A$1048576]))+1;1)-[.$F5]-[.M$2]+IF([.$A5]+[.M$4]-1&gt;=MAX([.$A$5:.$A$1048576]);1200;0);&quot;&quot;)" office:value-type="float" office:value="-7.36634544378217" calcext:value-type="float">
            <text:p>-7.37</text:p>
          </table:table-cell>
          <table:table-cell table:formula="of:=IF([.N$4];INDEX([.$F$5:.$F$998];MOD([.$A5]+[.N$4]-1;MAX([.$A$5:.$A$1048576]))+1;1)-[.$F5]-[.N$2]+IF([.$A5]+[.N$4]-1&gt;=MAX([.$A$5:.$A$1048576]);1200;0);&quot;&quot;)" office:value-type="float" office:value="-7.21815876012431" calcext:value-type="float">
            <text:p>-7.22</text:p>
          </table:table-cell>
          <table:table-cell table:formula="of:=IF([.O$4];INDEX([.$F$5:.$F$998];MOD([.$A5]+[.O$4]-1;MAX([.$A$5:.$A$1048576]))+1;1)-[.$F5]-[.O$2]+IF([.$A5]+[.O$4]-1&gt;=MAX([.$A$5:.$A$1048576]);1200;0);&quot;&quot;)" office:value-type="float" office:value="-21.4574854164933" calcext:value-type="float">
            <text:p>-21.46</text:p>
          </table:table-cell>
          <table:table-cell table:formula="of:=IF([.P$4];INDEX([.$F$5:.$F$998];MOD([.$A5]+[.P$4]-1;MAX([.$A$5:.$A$1048576]))+1;1)-[.$F5]-[.P$2]+IF([.$A5]+[.P$4]-1&gt;=MAX([.$A$5:.$A$1048576]);1200;0);&quot;&quot;)">
            <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row>
        <table:table-row table:style-name="ro1">
          <table:table-cell office:value-type="float" office:value="2" calcext:value-type="float">
            <text:p>2</text:p>
          </table:table-cell>
          <table:table-cell office:value-type="string" calcext:value-type="string">
            <text:p>do♯</text:p>
          </table:table-cell>
          <table:table-cell table:formula="of:=([.$A6]-1)*1200/19" office:value-type="float" office:value="63.1578947368421" calcext:value-type="float">
            <text:p>63.1578947368421</text:p>
          </table:table-cell>
          <table:table-cell table:number-columns-repeated="2"/>
          <table:table-cell table:formula="of:=IF(AND([.D6]&gt;0;[.E6]&gt;0);1200*LOG([.D6]/[.E6];2);[.C6])" office:value-type="float" office:value="63.1578947368421" calcext:value-type="float">
            <text:p>63.16</text:p>
          </table:table-cell>
          <table:table-cell table:number-columns-repeated="2"/>
          <table:table-cell table:formula="of:=IF([.I$4];INDEX([.$F$5:.$F$998];MOD([.$A6]+[.I$4]-1;MAX([.$A$5:.$A$1048576]))+1;1)-[.$F6]-[.I$2]+IF([.$A6]+[.I$4]-1&gt;=MAX([.$A$5:.$A$1048576]);1200;0);&quot;&quot;)" office:value-type="float" office:value="63.1578947368421" calcext:value-type="float">
            <text:p>63.16</text:p>
          </table:table-cell>
          <table:table-cell table:formula="of:=IF([.J$4];INDEX([.$F$5:.$F$998];MOD([.$A6]+[.J$4]-1;MAX([.$A$5:.$A$1048576]))+1;1)-[.$F6]-[.J$2]+IF([.$A6]+[.J$4]-1&gt;=MAX([.$A$5:.$A$1048576]);1200;0);&quot;&quot;)" office:value-type="float" office:value="126.315789473684" calcext:value-type="float">
            <text:p>126.32</text:p>
          </table:table-cell>
          <table:table-cell table:formula="of:=IF([.K$4];INDEX([.$F$5:.$F$998];MOD([.$A6]+[.K$4]-1;MAX([.$A$5:.$A$1048576]))+1;1)-[.$F6]-[.K$2]+IF([.$A6]+[.K$4]-1&gt;=MAX([.$A$5:.$A$1048576]);1200;0);&quot;&quot;)" office:value-type="float" office:value="189.473684210526" calcext:value-type="float">
            <text:p>189.47</text:p>
          </table:table-cell>
          <table:table-cell table:formula="of:=IF([.L$4];INDEX([.$F$5:.$F$998];MOD([.$A6]+[.L$4]-1;MAX([.$A$5:.$A$1048576]))+1;1)-[.$F6]-[.L$2]+IF([.$A6]+[.L$4]-1&gt;=MAX([.$A$5:.$A$1048576]);1200;0);&quot;&quot;)" office:value-type="float" office:value="0.148186683658025" calcext:value-type="float">
            <text:p>0.15</text:p>
          </table:table-cell>
          <table:table-cell table:formula="of:=IF([.M$4];INDEX([.$F$5:.$F$998];MOD([.$A6]+[.M$4]-1;MAX([.$A$5:.$A$1048576]))+1;1)-[.$F6]-[.M$2]+IF([.$A6]+[.M$4]-1&gt;=MAX([.$A$5:.$A$1048576]);1200;0);&quot;&quot;)" office:value-type="float" office:value="-7.36634544378217" calcext:value-type="float">
            <text:p>-7.37</text:p>
          </table:table-cell>
          <table:table-cell table:formula="of:=IF([.N$4];INDEX([.$F$5:.$F$998];MOD([.$A6]+[.N$4]-1;MAX([.$A$5:.$A$1048576]))+1;1)-[.$F6]-[.N$2]+IF([.$A6]+[.N$4]-1&gt;=MAX([.$A$5:.$A$1048576]);1200;0);&quot;&quot;)" office:value-type="float" office:value="-7.2181587601242" calcext:value-type="float">
            <text:p>-7.22</text:p>
          </table:table-cell>
          <table:table-cell table:formula="of:=IF([.O$4];INDEX([.$F$5:.$F$998];MOD([.$A6]+[.O$4]-1;MAX([.$A$5:.$A$1048576]))+1;1)-[.$F6]-[.O$2]+IF([.$A6]+[.O$4]-1&gt;=MAX([.$A$5:.$A$1048576]);1200;0);&quot;&quot;)" office:value-type="float" office:value="-21.4574854164933" calcext:value-type="float">
            <text:p>-21.46</text:p>
          </table:table-cell>
          <table:table-cell table:formula="of:=IF([.P$4];INDEX([.$F$5:.$F$998];MOD([.$A6]+[.P$4]-1;MAX([.$A$5:.$A$1048576]))+1;1)-[.$F6]-[.P$2]+IF([.$A6]+[.P$4]-1&gt;=MAX([.$A$5:.$A$1048576]);1200;0);&quot;&quot;)">
            <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row>
        <table:table-row table:style-name="ro1">
          <table:table-cell office:value-type="float" office:value="3" calcext:value-type="float">
            <text:p>3</text:p>
          </table:table-cell>
          <table:table-cell table:style-name="ce116" office:value-type="string" calcext:value-type="string">
            <text:p>ré♭</text:p>
          </table:table-cell>
          <table:table-cell table:formula="of:=([.$A7]-1)*1200/19" office:value-type="float" office:value="126.315789473684" calcext:value-type="float">
            <text:p>126.315789473684</text:p>
          </table:table-cell>
          <table:table-cell table:number-columns-repeated="2"/>
          <table:table-cell table:formula="of:=IF(AND([.D7]&gt;0;[.E7]&gt;0);1200*LOG([.D7]/[.E7];2);[.C7])" office:value-type="float" office:value="126.315789473684" calcext:value-type="float">
            <text:p>126.32</text:p>
          </table:table-cell>
          <table:table-cell table:number-columns-repeated="2"/>
          <table:table-cell table:formula="of:=IF([.I$4];INDEX([.$F$5:.$F$998];MOD([.$A7]+[.I$4]-1;MAX([.$A$5:.$A$1048576]))+1;1)-[.$F7]-[.I$2]+IF([.$A7]+[.I$4]-1&gt;=MAX([.$A$5:.$A$1048576]);1200;0);&quot;&quot;)" office:value-type="float" office:value="63.1578947368421" calcext:value-type="float">
            <text:p>63.16</text:p>
          </table:table-cell>
          <table:table-cell table:formula="of:=IF([.J$4];INDEX([.$F$5:.$F$998];MOD([.$A7]+[.J$4]-1;MAX([.$A$5:.$A$1048576]))+1;1)-[.$F7]-[.J$2]+IF([.$A7]+[.J$4]-1&gt;=MAX([.$A$5:.$A$1048576]);1200;0);&quot;&quot;)" office:value-type="float" office:value="126.315789473684" calcext:value-type="float">
            <text:p>126.32</text:p>
          </table:table-cell>
          <table:table-cell table:formula="of:=IF([.K$4];INDEX([.$F$5:.$F$998];MOD([.$A7]+[.K$4]-1;MAX([.$A$5:.$A$1048576]))+1;1)-[.$F7]-[.K$2]+IF([.$A7]+[.K$4]-1&gt;=MAX([.$A$5:.$A$1048576]);1200;0);&quot;&quot;)" office:value-type="float" office:value="189.473684210526" calcext:value-type="float">
            <text:p>189.47</text:p>
          </table:table-cell>
          <table:table-cell table:formula="of:=IF([.L$4];INDEX([.$F$5:.$F$998];MOD([.$A7]+[.L$4]-1;MAX([.$A$5:.$A$1048576]))+1;1)-[.$F7]-[.L$2]+IF([.$A7]+[.L$4]-1&gt;=MAX([.$A$5:.$A$1048576]);1200;0);&quot;&quot;)" office:value-type="float" office:value="0.148186683657968" calcext:value-type="float">
            <text:p>0.15</text:p>
          </table:table-cell>
          <table:table-cell table:formula="of:=IF([.M$4];INDEX([.$F$5:.$F$998];MOD([.$A7]+[.M$4]-1;MAX([.$A$5:.$A$1048576]))+1;1)-[.$F7]-[.M$2]+IF([.$A7]+[.M$4]-1&gt;=MAX([.$A$5:.$A$1048576]);1200;0);&quot;&quot;)" office:value-type="float" office:value="-7.36634544378222" calcext:value-type="float">
            <text:p>-7.37</text:p>
          </table:table-cell>
          <table:table-cell table:formula="of:=IF([.N$4];INDEX([.$F$5:.$F$998];MOD([.$A7]+[.N$4]-1;MAX([.$A$5:.$A$1048576]))+1;1)-[.$F7]-[.N$2]+IF([.$A7]+[.N$4]-1&gt;=MAX([.$A$5:.$A$1048576]);1200;0);&quot;&quot;)" office:value-type="float" office:value="-7.2181587601242" calcext:value-type="float">
            <text:p>-7.22</text:p>
          </table:table-cell>
          <table:table-cell table:formula="of:=IF([.O$4];INDEX([.$F$5:.$F$998];MOD([.$A7]+[.O$4]-1;MAX([.$A$5:.$A$1048576]))+1;1)-[.$F7]-[.O$2]+IF([.$A7]+[.O$4]-1&gt;=MAX([.$A$5:.$A$1048576]);1200;0);&quot;&quot;)" office:value-type="float" office:value="-21.4574854164932" calcext:value-type="float">
            <text:p>-21.46</text:p>
          </table:table-cell>
          <table:table-cell table:formula="of:=IF([.P$4];INDEX([.$F$5:.$F$998];MOD([.$A7]+[.P$4]-1;MAX([.$A$5:.$A$1048576]))+1;1)-[.$F7]-[.P$2]+IF([.$A7]+[.P$4]-1&gt;=MAX([.$A$5:.$A$1048576]);1200;0);&quot;&quot;)">
            <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row>
        <table:table-row table:style-name="ro1">
          <table:table-cell office:value-type="float" office:value="4" calcext:value-type="float">
            <text:p>4</text:p>
          </table:table-cell>
          <table:table-cell office:value-type="string" calcext:value-type="string">
            <text:p>ré</text:p>
          </table:table-cell>
          <table:table-cell table:formula="of:=([.$A8]-1)*1200/19" office:value-type="float" office:value="189.473684210526" calcext:value-type="float">
            <text:p>189.473684210526</text:p>
          </table:table-cell>
          <table:table-cell table:number-columns-repeated="2"/>
          <table:table-cell table:formula="of:=IF(AND([.D8]&gt;0;[.E8]&gt;0);1200*LOG([.D8]/[.E8];2);[.C8])" office:value-type="float" office:value="189.473684210526" calcext:value-type="float">
            <text:p>189.47</text:p>
          </table:table-cell>
          <table:table-cell table:number-columns-repeated="2"/>
          <table:table-cell table:formula="of:=IF([.I$4];INDEX([.$F$5:.$F$998];MOD([.$A8]+[.I$4]-1;MAX([.$A$5:.$A$1048576]))+1;1)-[.$F8]-[.I$2]+IF([.$A8]+[.I$4]-1&gt;=MAX([.$A$5:.$A$1048576]);1200;0);&quot;&quot;)" office:value-type="float" office:value="63.1578947368421" calcext:value-type="float">
            <text:p>63.16</text:p>
          </table:table-cell>
          <table:table-cell table:formula="of:=IF([.J$4];INDEX([.$F$5:.$F$998];MOD([.$A8]+[.J$4]-1;MAX([.$A$5:.$A$1048576]))+1;1)-[.$F8]-[.J$2]+IF([.$A8]+[.J$4]-1&gt;=MAX([.$A$5:.$A$1048576]);1200;0);&quot;&quot;)" office:value-type="float" office:value="126.315789473684" calcext:value-type="float">
            <text:p>126.32</text:p>
          </table:table-cell>
          <table:table-cell table:formula="of:=IF([.K$4];INDEX([.$F$5:.$F$998];MOD([.$A8]+[.K$4]-1;MAX([.$A$5:.$A$1048576]))+1;1)-[.$F8]-[.K$2]+IF([.$A8]+[.K$4]-1&gt;=MAX([.$A$5:.$A$1048576]);1200;0);&quot;&quot;)" office:value-type="float" office:value="189.473684210526" calcext:value-type="float">
            <text:p>189.47</text:p>
          </table:table-cell>
          <table:table-cell table:formula="of:=IF([.L$4];INDEX([.$F$5:.$F$998];MOD([.$A8]+[.L$4]-1;MAX([.$A$5:.$A$1048576]))+1;1)-[.$F8]-[.L$2]+IF([.$A8]+[.L$4]-1&gt;=MAX([.$A$5:.$A$1048576]);1200;0);&quot;&quot;)" office:value-type="float" office:value="0.148186683657968" calcext:value-type="float">
            <text:p>0.15</text:p>
          </table:table-cell>
          <table:table-cell table:formula="of:=IF([.M$4];INDEX([.$F$5:.$F$998];MOD([.$A8]+[.M$4]-1;MAX([.$A$5:.$A$1048576]))+1;1)-[.$F8]-[.M$2]+IF([.$A8]+[.M$4]-1&gt;=MAX([.$A$5:.$A$1048576]);1200;0);&quot;&quot;)" office:value-type="float" office:value="-7.36634544378222" calcext:value-type="float">
            <text:p>-7.37</text:p>
          </table:table-cell>
          <table:table-cell table:formula="of:=IF([.N$4];INDEX([.$F$5:.$F$998];MOD([.$A8]+[.N$4]-1;MAX([.$A$5:.$A$1048576]))+1;1)-[.$F8]-[.N$2]+IF([.$A8]+[.N$4]-1&gt;=MAX([.$A$5:.$A$1048576]);1200;0);&quot;&quot;)" office:value-type="float" office:value="-7.21815876012431" calcext:value-type="float">
            <text:p>-7.22</text:p>
          </table:table-cell>
          <table:table-cell table:formula="of:=IF([.O$4];INDEX([.$F$5:.$F$998];MOD([.$A8]+[.O$4]-1;MAX([.$A$5:.$A$1048576]))+1;1)-[.$F8]-[.O$2]+IF([.$A8]+[.O$4]-1&gt;=MAX([.$A$5:.$A$1048576]);1200;0);&quot;&quot;)" office:value-type="float" office:value="-21.4574854164933" calcext:value-type="float">
            <text:p>-21.46</text:p>
          </table:table-cell>
          <table:table-cell table:formula="of:=IF([.P$4];INDEX([.$F$5:.$F$998];MOD([.$A8]+[.P$4]-1;MAX([.$A$5:.$A$1048576]))+1;1)-[.$F8]-[.P$2]+IF([.$A8]+[.P$4]-1&gt;=MAX([.$A$5:.$A$1048576]);1200;0);&quot;&quot;)">
            <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row>
        <table:table-row table:style-name="ro1">
          <table:table-cell office:value-type="float" office:value="5" calcext:value-type="float">
            <text:p>5</text:p>
          </table:table-cell>
          <table:table-cell office:value-type="string" calcext:value-type="string">
            <text:p>ré♯</text:p>
          </table:table-cell>
          <table:table-cell table:formula="of:=([.$A9]-1)*1200/19" office:value-type="float" office:value="252.631578947368" calcext:value-type="float">
            <text:p>252.631578947368</text:p>
          </table:table-cell>
          <table:table-cell table:number-columns-repeated="2"/>
          <table:table-cell table:formula="of:=IF(AND([.D9]&gt;0;[.E9]&gt;0);1200*LOG([.D9]/[.E9];2);[.C9])" office:value-type="float" office:value="252.631578947368" calcext:value-type="float">
            <text:p>252.63</text:p>
          </table:table-cell>
          <table:table-cell table:number-columns-repeated="2"/>
          <table:table-cell table:formula="of:=IF([.I$4];INDEX([.$F$5:.$F$998];MOD([.$A9]+[.I$4]-1;MAX([.$A$5:.$A$1048576]))+1;1)-[.$F9]-[.I$2]+IF([.$A9]+[.I$4]-1&gt;=MAX([.$A$5:.$A$1048576]);1200;0);&quot;&quot;)" office:value-type="float" office:value="63.1578947368421" calcext:value-type="float">
            <text:p>63.16</text:p>
          </table:table-cell>
          <table:table-cell table:formula="of:=IF([.J$4];INDEX([.$F$5:.$F$998];MOD([.$A9]+[.J$4]-1;MAX([.$A$5:.$A$1048576]))+1;1)-[.$F9]-[.J$2]+IF([.$A9]+[.J$4]-1&gt;=MAX([.$A$5:.$A$1048576]);1200;0);&quot;&quot;)" office:value-type="float" office:value="126.315789473684" calcext:value-type="float">
            <text:p>126.32</text:p>
          </table:table-cell>
          <table:table-cell table:formula="of:=IF([.K$4];INDEX([.$F$5:.$F$998];MOD([.$A9]+[.K$4]-1;MAX([.$A$5:.$A$1048576]))+1;1)-[.$F9]-[.K$2]+IF([.$A9]+[.K$4]-1&gt;=MAX([.$A$5:.$A$1048576]);1200;0);&quot;&quot;)" office:value-type="float" office:value="189.473684210526" calcext:value-type="float">
            <text:p>189.47</text:p>
          </table:table-cell>
          <table:table-cell table:formula="of:=IF([.L$4];INDEX([.$F$5:.$F$998];MOD([.$A9]+[.L$4]-1;MAX([.$A$5:.$A$1048576]))+1;1)-[.$F9]-[.L$2]+IF([.$A9]+[.L$4]-1&gt;=MAX([.$A$5:.$A$1048576]);1200;0);&quot;&quot;)" office:value-type="float" office:value="0.148186683657968" calcext:value-type="float">
            <text:p>0.15</text:p>
          </table:table-cell>
          <table:table-cell table:formula="of:=IF([.M$4];INDEX([.$F$5:.$F$998];MOD([.$A9]+[.M$4]-1;MAX([.$A$5:.$A$1048576]))+1;1)-[.$F9]-[.M$2]+IF([.$A9]+[.M$4]-1&gt;=MAX([.$A$5:.$A$1048576]);1200;0);&quot;&quot;)" office:value-type="float" office:value="-7.36634544378222" calcext:value-type="float">
            <text:p>-7.37</text:p>
          </table:table-cell>
          <table:table-cell table:formula="of:=IF([.N$4];INDEX([.$F$5:.$F$998];MOD([.$A9]+[.N$4]-1;MAX([.$A$5:.$A$1048576]))+1;1)-[.$F9]-[.N$2]+IF([.$A9]+[.N$4]-1&gt;=MAX([.$A$5:.$A$1048576]);1200;0);&quot;&quot;)" office:value-type="float" office:value="-7.21815876012431" calcext:value-type="float">
            <text:p>-7.22</text:p>
          </table:table-cell>
          <table:table-cell table:formula="of:=IF([.O$4];INDEX([.$F$5:.$F$998];MOD([.$A9]+[.O$4]-1;MAX([.$A$5:.$A$1048576]))+1;1)-[.$F9]-[.O$2]+IF([.$A9]+[.O$4]-1&gt;=MAX([.$A$5:.$A$1048576]);1200;0);&quot;&quot;)" office:value-type="float" office:value="-21.4574854164932" calcext:value-type="float">
            <text:p>-21.46</text:p>
          </table:table-cell>
          <table:table-cell table:formula="of:=IF([.P$4];INDEX([.$F$5:.$F$998];MOD([.$A9]+[.P$4]-1;MAX([.$A$5:.$A$1048576]))+1;1)-[.$F9]-[.P$2]+IF([.$A9]+[.P$4]-1&gt;=MAX([.$A$5:.$A$1048576]);1200;0);&quot;&quot;)">
            <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row>
        <table:table-row table:style-name="ro1">
          <table:table-cell office:value-type="float" office:value="6" calcext:value-type="float">
            <text:p>6</text:p>
          </table:table-cell>
          <table:table-cell office:value-type="string" calcext:value-type="string">
            <text:p>mi♭</text:p>
          </table:table-cell>
          <table:table-cell table:formula="of:=([.$A10]-1)*1200/19" office:value-type="float" office:value="315.789473684211" calcext:value-type="float">
            <text:p>315.789473684211</text:p>
          </table:table-cell>
          <table:table-cell table:number-columns-repeated="2"/>
          <table:table-cell table:formula="of:=IF(AND([.D10]&gt;0;[.E10]&gt;0);1200*LOG([.D10]/[.E10];2);[.C10])" office:value-type="float" office:value="315.789473684211" calcext:value-type="float">
            <text:p>315.79</text:p>
          </table:table-cell>
          <table:table-cell table:number-columns-repeated="2"/>
          <table:table-cell table:formula="of:=IF([.I$4];INDEX([.$F$5:.$F$998];MOD([.$A10]+[.I$4]-1;MAX([.$A$5:.$A$1048576]))+1;1)-[.$F10]-[.I$2]+IF([.$A10]+[.I$4]-1&gt;=MAX([.$A$5:.$A$1048576]);1200;0);&quot;&quot;)" office:value-type="float" office:value="63.1578947368421" calcext:value-type="float">
            <text:p>63.16</text:p>
          </table:table-cell>
          <table:table-cell table:formula="of:=IF([.J$4];INDEX([.$F$5:.$F$998];MOD([.$A10]+[.J$4]-1;MAX([.$A$5:.$A$1048576]))+1;1)-[.$F10]-[.J$2]+IF([.$A10]+[.J$4]-1&gt;=MAX([.$A$5:.$A$1048576]);1200;0);&quot;&quot;)" office:value-type="float" office:value="126.315789473684" calcext:value-type="float">
            <text:p>126.32</text:p>
          </table:table-cell>
          <table:table-cell table:formula="of:=IF([.K$4];INDEX([.$F$5:.$F$998];MOD([.$A10]+[.K$4]-1;MAX([.$A$5:.$A$1048576]))+1;1)-[.$F10]-[.K$2]+IF([.$A10]+[.K$4]-1&gt;=MAX([.$A$5:.$A$1048576]);1200;0);&quot;&quot;)" office:value-type="float" office:value="189.473684210526" calcext:value-type="float">
            <text:p>189.47</text:p>
          </table:table-cell>
          <table:table-cell table:formula="of:=IF([.L$4];INDEX([.$F$5:.$F$998];MOD([.$A10]+[.L$4]-1;MAX([.$A$5:.$A$1048576]))+1;1)-[.$F10]-[.L$2]+IF([.$A10]+[.L$4]-1&gt;=MAX([.$A$5:.$A$1048576]);1200;0);&quot;&quot;)" office:value-type="float" office:value="0.148186683657968" calcext:value-type="float">
            <text:p>0.15</text:p>
          </table:table-cell>
          <table:table-cell table:formula="of:=IF([.M$4];INDEX([.$F$5:.$F$998];MOD([.$A10]+[.M$4]-1;MAX([.$A$5:.$A$1048576]))+1;1)-[.$F10]-[.M$2]+IF([.$A10]+[.M$4]-1&gt;=MAX([.$A$5:.$A$1048576]);1200;0);&quot;&quot;)" office:value-type="float" office:value="-7.36634544378222" calcext:value-type="float">
            <text:p>-7.37</text:p>
          </table:table-cell>
          <table:table-cell table:formula="of:=IF([.N$4];INDEX([.$F$5:.$F$998];MOD([.$A10]+[.N$4]-1;MAX([.$A$5:.$A$1048576]))+1;1)-[.$F10]-[.N$2]+IF([.$A10]+[.N$4]-1&gt;=MAX([.$A$5:.$A$1048576]);1200;0);&quot;&quot;)" office:value-type="float" office:value="-7.21815876012431" calcext:value-type="float">
            <text:p>-7.22</text:p>
          </table:table-cell>
          <table:table-cell table:formula="of:=IF([.O$4];INDEX([.$F$5:.$F$998];MOD([.$A10]+[.O$4]-1;MAX([.$A$5:.$A$1048576]))+1;1)-[.$F10]-[.O$2]+IF([.$A10]+[.O$4]-1&gt;=MAX([.$A$5:.$A$1048576]);1200;0);&quot;&quot;)" office:value-type="float" office:value="-21.4574854164932" calcext:value-type="float">
            <text:p>-21.46</text:p>
          </table:table-cell>
          <table:table-cell table:formula="of:=IF([.P$4];INDEX([.$F$5:.$F$998];MOD([.$A10]+[.P$4]-1;MAX([.$A$5:.$A$1048576]))+1;1)-[.$F10]-[.P$2]+IF([.$A10]+[.P$4]-1&gt;=MAX([.$A$5:.$A$1048576]);1200;0);&quot;&quot;)">
            <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row>
        <table:table-row table:style-name="ro1">
          <table:table-cell office:value-type="float" office:value="7" calcext:value-type="float">
            <text:p>7</text:p>
          </table:table-cell>
          <table:table-cell office:value-type="string" calcext:value-type="string">
            <text:p>mi</text:p>
          </table:table-cell>
          <table:table-cell table:formula="of:=([.$A11]-1)*1200/19" office:value-type="float" office:value="378.947368421053" calcext:value-type="float">
            <text:p>378.947368421053</text:p>
          </table:table-cell>
          <table:table-cell table:number-columns-repeated="2"/>
          <table:table-cell table:formula="of:=IF(AND([.D11]&gt;0;[.E11]&gt;0);1200*LOG([.D11]/[.E11];2);[.C11])" office:value-type="float" office:value="378.947368421053" calcext:value-type="float">
            <text:p>378.95</text:p>
          </table:table-cell>
          <table:table-cell table:number-columns-repeated="2"/>
          <table:table-cell table:formula="of:=IF([.I$4];INDEX([.$F$5:.$F$998];MOD([.$A11]+[.I$4]-1;MAX([.$A$5:.$A$1048576]))+1;1)-[.$F11]-[.I$2]+IF([.$A11]+[.I$4]-1&gt;=MAX([.$A$5:.$A$1048576]);1200;0);&quot;&quot;)" office:value-type="float" office:value="63.1578947368421" calcext:value-type="float">
            <text:p>63.16</text:p>
          </table:table-cell>
          <table:table-cell table:formula="of:=IF([.J$4];INDEX([.$F$5:.$F$998];MOD([.$A11]+[.J$4]-1;MAX([.$A$5:.$A$1048576]))+1;1)-[.$F11]-[.J$2]+IF([.$A11]+[.J$4]-1&gt;=MAX([.$A$5:.$A$1048576]);1200;0);&quot;&quot;)" office:value-type="float" office:value="126.315789473684" calcext:value-type="float">
            <text:p>126.32</text:p>
          </table:table-cell>
          <table:table-cell table:formula="of:=IF([.K$4];INDEX([.$F$5:.$F$998];MOD([.$A11]+[.K$4]-1;MAX([.$A$5:.$A$1048576]))+1;1)-[.$F11]-[.K$2]+IF([.$A11]+[.K$4]-1&gt;=MAX([.$A$5:.$A$1048576]);1200;0);&quot;&quot;)" office:value-type="float" office:value="189.473684210526" calcext:value-type="float">
            <text:p>189.47</text:p>
          </table:table-cell>
          <table:table-cell table:formula="of:=IF([.L$4];INDEX([.$F$5:.$F$998];MOD([.$A11]+[.L$4]-1;MAX([.$A$5:.$A$1048576]))+1;1)-[.$F11]-[.L$2]+IF([.$A11]+[.L$4]-1&gt;=MAX([.$A$5:.$A$1048576]);1200;0);&quot;&quot;)" office:value-type="float" office:value="0.148186683657912" calcext:value-type="float">
            <text:p>0.15</text:p>
          </table:table-cell>
          <table:table-cell table:formula="of:=IF([.M$4];INDEX([.$F$5:.$F$998];MOD([.$A11]+[.M$4]-1;MAX([.$A$5:.$A$1048576]))+1;1)-[.$F11]-[.M$2]+IF([.$A11]+[.M$4]-1&gt;=MAX([.$A$5:.$A$1048576]);1200;0);&quot;&quot;)" office:value-type="float" office:value="-7.36634544378217" calcext:value-type="float">
            <text:p>-7.37</text:p>
          </table:table-cell>
          <table:table-cell table:formula="of:=IF([.N$4];INDEX([.$F$5:.$F$998];MOD([.$A11]+[.N$4]-1;MAX([.$A$5:.$A$1048576]))+1;1)-[.$F11]-[.N$2]+IF([.$A11]+[.N$4]-1&gt;=MAX([.$A$5:.$A$1048576]);1200;0);&quot;&quot;)" office:value-type="float" office:value="-7.21815876012431" calcext:value-type="float">
            <text:p>-7.22</text:p>
          </table:table-cell>
          <table:table-cell table:formula="of:=IF([.O$4];INDEX([.$F$5:.$F$998];MOD([.$A11]+[.O$4]-1;MAX([.$A$5:.$A$1048576]))+1;1)-[.$F11]-[.O$2]+IF([.$A11]+[.O$4]-1&gt;=MAX([.$A$5:.$A$1048576]);1200;0);&quot;&quot;)" office:value-type="float" office:value="-21.4574854164935" calcext:value-type="float">
            <text:p>-21.46</text:p>
          </table:table-cell>
          <table:table-cell table:formula="of:=IF([.P$4];INDEX([.$F$5:.$F$998];MOD([.$A11]+[.P$4]-1;MAX([.$A$5:.$A$1048576]))+1;1)-[.$F11]-[.P$2]+IF([.$A11]+[.P$4]-1&gt;=MAX([.$A$5:.$A$1048576]);1200;0);&quot;&quot;)">
            <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row>
        <table:table-row table:style-name="ro1">
          <table:table-cell office:value-type="float" office:value="8" calcext:value-type="float">
            <text:p>8</text:p>
          </table:table-cell>
          <table:table-cell office:value-type="string" calcext:value-type="string">
            <text:p>mi♯ / fa♭</text:p>
          </table:table-cell>
          <table:table-cell table:formula="of:=([.$A12]-1)*1200/19" office:value-type="float" office:value="442.105263157895" calcext:value-type="float">
            <text:p>442.105263157895</text:p>
          </table:table-cell>
          <table:table-cell table:number-columns-repeated="2"/>
          <table:table-cell table:formula="of:=IF(AND([.D12]&gt;0;[.E12]&gt;0);1200*LOG([.D12]/[.E12];2);[.C12])" office:value-type="float" office:value="442.105263157895" calcext:value-type="float">
            <text:p>442.11</text:p>
          </table:table-cell>
          <table:table-cell table:number-columns-repeated="2"/>
          <table:table-cell table:formula="of:=IF([.I$4];INDEX([.$F$5:.$F$998];MOD([.$A12]+[.I$4]-1;MAX([.$A$5:.$A$1048576]))+1;1)-[.$F12]-[.I$2]+IF([.$A12]+[.I$4]-1&gt;=MAX([.$A$5:.$A$1048576]);1200;0);&quot;&quot;)" office:value-type="float" office:value="63.1578947368421" calcext:value-type="float">
            <text:p>63.16</text:p>
          </table:table-cell>
          <table:table-cell table:formula="of:=IF([.J$4];INDEX([.$F$5:.$F$998];MOD([.$A12]+[.J$4]-1;MAX([.$A$5:.$A$1048576]))+1;1)-[.$F12]-[.J$2]+IF([.$A12]+[.J$4]-1&gt;=MAX([.$A$5:.$A$1048576]);1200;0);&quot;&quot;)" office:value-type="float" office:value="126.315789473684" calcext:value-type="float">
            <text:p>126.32</text:p>
          </table:table-cell>
          <table:table-cell table:formula="of:=IF([.K$4];INDEX([.$F$5:.$F$998];MOD([.$A12]+[.K$4]-1;MAX([.$A$5:.$A$1048576]))+1;1)-[.$F12]-[.K$2]+IF([.$A12]+[.K$4]-1&gt;=MAX([.$A$5:.$A$1048576]);1200;0);&quot;&quot;)" office:value-type="float" office:value="189.473684210526" calcext:value-type="float">
            <text:p>189.47</text:p>
          </table:table-cell>
          <table:table-cell table:formula="of:=IF([.L$4];INDEX([.$F$5:.$F$998];MOD([.$A12]+[.L$4]-1;MAX([.$A$5:.$A$1048576]))+1;1)-[.$F12]-[.L$2]+IF([.$A12]+[.L$4]-1&gt;=MAX([.$A$5:.$A$1048576]);1200;0);&quot;&quot;)" office:value-type="float" office:value="0.148186683658025" calcext:value-type="float">
            <text:p>0.15</text:p>
          </table:table-cell>
          <table:table-cell table:formula="of:=IF([.M$4];INDEX([.$F$5:.$F$998];MOD([.$A12]+[.M$4]-1;MAX([.$A$5:.$A$1048576]))+1;1)-[.$F12]-[.M$2]+IF([.$A12]+[.M$4]-1&gt;=MAX([.$A$5:.$A$1048576]);1200;0);&quot;&quot;)" office:value-type="float" office:value="-7.36634544378217" calcext:value-type="float">
            <text:p>-7.37</text:p>
          </table:table-cell>
          <table:table-cell table:formula="of:=IF([.N$4];INDEX([.$F$5:.$F$998];MOD([.$A12]+[.N$4]-1;MAX([.$A$5:.$A$1048576]))+1;1)-[.$F12]-[.N$2]+IF([.$A12]+[.N$4]-1&gt;=MAX([.$A$5:.$A$1048576]);1200;0);&quot;&quot;)" office:value-type="float" office:value="-7.21815876012431" calcext:value-type="float">
            <text:p>-7.22</text:p>
          </table:table-cell>
          <table:table-cell table:formula="of:=IF([.O$4];INDEX([.$F$5:.$F$998];MOD([.$A12]+[.O$4]-1;MAX([.$A$5:.$A$1048576]))+1;1)-[.$F12]-[.O$2]+IF([.$A12]+[.O$4]-1&gt;=MAX([.$A$5:.$A$1048576]);1200;0);&quot;&quot;)" office:value-type="float" office:value="-21.4574854164932" calcext:value-type="float">
            <text:p>-21.46</text:p>
          </table:table-cell>
          <table:table-cell table:formula="of:=IF([.P$4];INDEX([.$F$5:.$F$998];MOD([.$A12]+[.P$4]-1;MAX([.$A$5:.$A$1048576]))+1;1)-[.$F12]-[.P$2]+IF([.$A12]+[.P$4]-1&gt;=MAX([.$A$5:.$A$1048576]);1200;0);&quot;&quot;)">
            <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row>
        <table:table-row table:style-name="ro1">
          <table:table-cell office:value-type="float" office:value="9" calcext:value-type="float">
            <text:p>9</text:p>
          </table:table-cell>
          <table:table-cell office:value-type="string" calcext:value-type="string">
            <text:p>fa</text:p>
          </table:table-cell>
          <table:table-cell table:formula="of:=([.$A13]-1)*1200/19" office:value-type="float" office:value="505.263157894737" calcext:value-type="float">
            <text:p>505.263157894737</text:p>
          </table:table-cell>
          <table:table-cell table:number-columns-repeated="2"/>
          <table:table-cell table:formula="of:=IF(AND([.D13]&gt;0;[.E13]&gt;0);1200*LOG([.D13]/[.E13];2);[.C13])" office:value-type="float" office:value="505.263157894737" calcext:value-type="float">
            <text:p>505.26</text:p>
          </table:table-cell>
          <table:table-cell table:number-columns-repeated="2"/>
          <table:table-cell table:formula="of:=IF([.I$4];INDEX([.$F$5:.$F$998];MOD([.$A13]+[.I$4]-1;MAX([.$A$5:.$A$1048576]))+1;1)-[.$F13]-[.I$2]+IF([.$A13]+[.I$4]-1&gt;=MAX([.$A$5:.$A$1048576]);1200;0);&quot;&quot;)" office:value-type="float" office:value="63.1578947368421" calcext:value-type="float">
            <text:p>63.16</text:p>
          </table:table-cell>
          <table:table-cell table:formula="of:=IF([.J$4];INDEX([.$F$5:.$F$998];MOD([.$A13]+[.J$4]-1;MAX([.$A$5:.$A$1048576]))+1;1)-[.$F13]-[.J$2]+IF([.$A13]+[.J$4]-1&gt;=MAX([.$A$5:.$A$1048576]);1200;0);&quot;&quot;)" office:value-type="float" office:value="126.315789473684" calcext:value-type="float">
            <text:p>126.32</text:p>
          </table:table-cell>
          <table:table-cell table:formula="of:=IF([.K$4];INDEX([.$F$5:.$F$998];MOD([.$A13]+[.K$4]-1;MAX([.$A$5:.$A$1048576]))+1;1)-[.$F13]-[.K$2]+IF([.$A13]+[.K$4]-1&gt;=MAX([.$A$5:.$A$1048576]);1200;0);&quot;&quot;)" office:value-type="float" office:value="189.473684210526" calcext:value-type="float">
            <text:p>189.47</text:p>
          </table:table-cell>
          <table:table-cell table:formula="of:=IF([.L$4];INDEX([.$F$5:.$F$998];MOD([.$A13]+[.L$4]-1;MAX([.$A$5:.$A$1048576]))+1;1)-[.$F13]-[.L$2]+IF([.$A13]+[.L$4]-1&gt;=MAX([.$A$5:.$A$1048576]);1200;0);&quot;&quot;)" office:value-type="float" office:value="0.148186683658025" calcext:value-type="float">
            <text:p>0.15</text:p>
          </table:table-cell>
          <table:table-cell table:formula="of:=IF([.M$4];INDEX([.$F$5:.$F$998];MOD([.$A13]+[.M$4]-1;MAX([.$A$5:.$A$1048576]))+1;1)-[.$F13]-[.M$2]+IF([.$A13]+[.M$4]-1&gt;=MAX([.$A$5:.$A$1048576]);1200;0);&quot;&quot;)" office:value-type="float" office:value="-7.36634544378217" calcext:value-type="float">
            <text:p>-7.37</text:p>
          </table:table-cell>
          <table:table-cell table:formula="of:=IF([.N$4];INDEX([.$F$5:.$F$998];MOD([.$A13]+[.N$4]-1;MAX([.$A$5:.$A$1048576]))+1;1)-[.$F13]-[.N$2]+IF([.$A13]+[.N$4]-1&gt;=MAX([.$A$5:.$A$1048576]);1200;0);&quot;&quot;)" office:value-type="float" office:value="-7.2181587601242" calcext:value-type="float">
            <text:p>-7.22</text:p>
          </table:table-cell>
          <table:table-cell table:formula="of:=IF([.O$4];INDEX([.$F$5:.$F$998];MOD([.$A13]+[.O$4]-1;MAX([.$A$5:.$A$1048576]))+1;1)-[.$F13]-[.O$2]+IF([.$A13]+[.O$4]-1&gt;=MAX([.$A$5:.$A$1048576]);1200;0);&quot;&quot;)" office:value-type="float" office:value="-21.4574854164932" calcext:value-type="float">
            <text:p>-21.46</text:p>
          </table:table-cell>
          <table:table-cell table:formula="of:=IF([.P$4];INDEX([.$F$5:.$F$998];MOD([.$A13]+[.P$4]-1;MAX([.$A$5:.$A$1048576]))+1;1)-[.$F13]-[.P$2]+IF([.$A13]+[.P$4]-1&gt;=MAX([.$A$5:.$A$1048576]);1200;0);&quot;&quot;)">
            <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row>
        <table:table-row table:style-name="ro1">
          <table:table-cell office:value-type="float" office:value="10" calcext:value-type="float">
            <text:p>10</text:p>
          </table:table-cell>
          <table:table-cell office:value-type="string" calcext:value-type="string">
            <text:p>fa♯</text:p>
          </table:table-cell>
          <table:table-cell table:formula="of:=([.$A14]-1)*1200/19" office:value-type="float" office:value="568.421052631579" calcext:value-type="float">
            <text:p>568.421052631579</text:p>
          </table:table-cell>
          <table:table-cell table:number-columns-repeated="2"/>
          <table:table-cell table:formula="of:=IF(AND([.D14]&gt;0;[.E14]&gt;0);1200*LOG([.D14]/[.E14];2);[.C14])" office:value-type="float" office:value="568.421052631579" calcext:value-type="float">
            <text:p>568.42</text:p>
          </table:table-cell>
          <table:table-cell table:number-columns-repeated="2"/>
          <table:table-cell table:formula="of:=IF([.I$4];INDEX([.$F$5:.$F$998];MOD([.$A14]+[.I$4]-1;MAX([.$A$5:.$A$1048576]))+1;1)-[.$F14]-[.I$2]+IF([.$A14]+[.I$4]-1&gt;=MAX([.$A$5:.$A$1048576]);1200;0);&quot;&quot;)" office:value-type="float" office:value="63.1578947368421" calcext:value-type="float">
            <text:p>63.16</text:p>
          </table:table-cell>
          <table:table-cell table:formula="of:=IF([.J$4];INDEX([.$F$5:.$F$998];MOD([.$A14]+[.J$4]-1;MAX([.$A$5:.$A$1048576]))+1;1)-[.$F14]-[.J$2]+IF([.$A14]+[.J$4]-1&gt;=MAX([.$A$5:.$A$1048576]);1200;0);&quot;&quot;)" office:value-type="float" office:value="126.315789473684" calcext:value-type="float">
            <text:p>126.32</text:p>
          </table:table-cell>
          <table:table-cell table:formula="of:=IF([.K$4];INDEX([.$F$5:.$F$998];MOD([.$A14]+[.K$4]-1;MAX([.$A$5:.$A$1048576]))+1;1)-[.$F14]-[.K$2]+IF([.$A14]+[.K$4]-1&gt;=MAX([.$A$5:.$A$1048576]);1200;0);&quot;&quot;)" office:value-type="float" office:value="189.473684210526" calcext:value-type="float">
            <text:p>189.47</text:p>
          </table:table-cell>
          <table:table-cell table:formula="of:=IF([.L$4];INDEX([.$F$5:.$F$998];MOD([.$A14]+[.L$4]-1;MAX([.$A$5:.$A$1048576]))+1;1)-[.$F14]-[.L$2]+IF([.$A14]+[.L$4]-1&gt;=MAX([.$A$5:.$A$1048576]);1200;0);&quot;&quot;)" office:value-type="float" office:value="0.148186683657968" calcext:value-type="float">
            <text:p>0.15</text:p>
          </table:table-cell>
          <table:table-cell table:formula="of:=IF([.M$4];INDEX([.$F$5:.$F$998];MOD([.$A14]+[.M$4]-1;MAX([.$A$5:.$A$1048576]))+1;1)-[.$F14]-[.M$2]+IF([.$A14]+[.M$4]-1&gt;=MAX([.$A$5:.$A$1048576]);1200;0);&quot;&quot;)" office:value-type="float" office:value="-7.36634544378222" calcext:value-type="float">
            <text:p>-7.37</text:p>
          </table:table-cell>
          <table:table-cell table:formula="of:=IF([.N$4];INDEX([.$F$5:.$F$998];MOD([.$A14]+[.N$4]-1;MAX([.$A$5:.$A$1048576]))+1;1)-[.$F14]-[.N$2]+IF([.$A14]+[.N$4]-1&gt;=MAX([.$A$5:.$A$1048576]);1200;0);&quot;&quot;)" office:value-type="float" office:value="-7.21815876012442" calcext:value-type="float">
            <text:p>-7.22</text:p>
          </table:table-cell>
          <table:table-cell table:formula="of:=IF([.O$4];INDEX([.$F$5:.$F$998];MOD([.$A14]+[.O$4]-1;MAX([.$A$5:.$A$1048576]))+1;1)-[.$F14]-[.O$2]+IF([.$A14]+[.O$4]-1&gt;=MAX([.$A$5:.$A$1048576]);1200;0);&quot;&quot;)" office:value-type="float" office:value="-21.4574854164935" calcext:value-type="float">
            <text:p>-21.46</text:p>
          </table:table-cell>
          <table:table-cell table:formula="of:=IF([.P$4];INDEX([.$F$5:.$F$998];MOD([.$A14]+[.P$4]-1;MAX([.$A$5:.$A$1048576]))+1;1)-[.$F14]-[.P$2]+IF([.$A14]+[.P$4]-1&gt;=MAX([.$A$5:.$A$1048576]);1200;0);&quot;&quot;)">
            <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row>
        <table:table-row table:style-name="ro1">
          <table:table-cell office:value-type="float" office:value="11" calcext:value-type="float">
            <text:p>11</text:p>
          </table:table-cell>
          <table:table-cell table:style-name="ce116" office:value-type="string" calcext:value-type="string">
            <text:p>sol♭</text:p>
          </table:table-cell>
          <table:table-cell table:formula="of:=([.$A15]-1)*1200/19" office:value-type="float" office:value="631.578947368421" calcext:value-type="float">
            <text:p>631.578947368421</text:p>
          </table:table-cell>
          <table:table-cell table:number-columns-repeated="2"/>
          <table:table-cell table:formula="of:=IF(AND([.D15]&gt;0;[.E15]&gt;0);1200*LOG([.D15]/[.E15];2);[.C15])" office:value-type="float" office:value="631.578947368421" calcext:value-type="float">
            <text:p>631.58</text:p>
          </table:table-cell>
          <table:table-cell table:number-columns-repeated="2"/>
          <table:table-cell table:formula="of:=IF([.I$4];INDEX([.$F$5:.$F$998];MOD([.$A15]+[.I$4]-1;MAX([.$A$5:.$A$1048576]))+1;1)-[.$F15]-[.I$2]+IF([.$A15]+[.I$4]-1&gt;=MAX([.$A$5:.$A$1048576]);1200;0);&quot;&quot;)" office:value-type="float" office:value="63.1578947368421" calcext:value-type="float">
            <text:p>63.16</text:p>
          </table:table-cell>
          <table:table-cell table:formula="of:=IF([.J$4];INDEX([.$F$5:.$F$998];MOD([.$A15]+[.J$4]-1;MAX([.$A$5:.$A$1048576]))+1;1)-[.$F15]-[.J$2]+IF([.$A15]+[.J$4]-1&gt;=MAX([.$A$5:.$A$1048576]);1200;0);&quot;&quot;)" office:value-type="float" office:value="126.315789473684" calcext:value-type="float">
            <text:p>126.32</text:p>
          </table:table-cell>
          <table:table-cell table:formula="of:=IF([.K$4];INDEX([.$F$5:.$F$998];MOD([.$A15]+[.K$4]-1;MAX([.$A$5:.$A$1048576]))+1;1)-[.$F15]-[.K$2]+IF([.$A15]+[.K$4]-1&gt;=MAX([.$A$5:.$A$1048576]);1200;0);&quot;&quot;)" office:value-type="float" office:value="189.473684210526" calcext:value-type="float">
            <text:p>189.47</text:p>
          </table:table-cell>
          <table:table-cell table:formula="of:=IF([.L$4];INDEX([.$F$5:.$F$998];MOD([.$A15]+[.L$4]-1;MAX([.$A$5:.$A$1048576]))+1;1)-[.$F15]-[.L$2]+IF([.$A15]+[.L$4]-1&gt;=MAX([.$A$5:.$A$1048576]);1200;0);&quot;&quot;)" office:value-type="float" office:value="0.148186683657968" calcext:value-type="float">
            <text:p>0.15</text:p>
          </table:table-cell>
          <table:table-cell table:formula="of:=IF([.M$4];INDEX([.$F$5:.$F$998];MOD([.$A15]+[.M$4]-1;MAX([.$A$5:.$A$1048576]))+1;1)-[.$F15]-[.M$2]+IF([.$A15]+[.M$4]-1&gt;=MAX([.$A$5:.$A$1048576]);1200;0);&quot;&quot;)" office:value-type="float" office:value="-7.36634544378222" calcext:value-type="float">
            <text:p>-7.37</text:p>
          </table:table-cell>
          <table:table-cell table:formula="of:=IF([.N$4];INDEX([.$F$5:.$F$998];MOD([.$A15]+[.N$4]-1;MAX([.$A$5:.$A$1048576]))+1;1)-[.$F15]-[.N$2]+IF([.$A15]+[.N$4]-1&gt;=MAX([.$A$5:.$A$1048576]);1200;0);&quot;&quot;)" office:value-type="float" office:value="-7.2181587601242" calcext:value-type="float">
            <text:p>-7.22</text:p>
          </table:table-cell>
          <table:table-cell table:formula="of:=IF([.O$4];INDEX([.$F$5:.$F$998];MOD([.$A15]+[.O$4]-1;MAX([.$A$5:.$A$1048576]))+1;1)-[.$F15]-[.O$2]+IF([.$A15]+[.O$4]-1&gt;=MAX([.$A$5:.$A$1048576]);1200;0);&quot;&quot;)" office:value-type="float" office:value="-21.4574854164932" calcext:value-type="float">
            <text:p>-21.46</text:p>
          </table:table-cell>
          <table:table-cell table:formula="of:=IF([.P$4];INDEX([.$F$5:.$F$998];MOD([.$A15]+[.P$4]-1;MAX([.$A$5:.$A$1048576]))+1;1)-[.$F15]-[.P$2]+IF([.$A15]+[.P$4]-1&gt;=MAX([.$A$5:.$A$1048576]);1200;0);&quot;&quot;)">
            <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row>
        <table:table-row table:style-name="ro1">
          <table:table-cell office:value-type="float" office:value="12" calcext:value-type="float">
            <text:p>12</text:p>
          </table:table-cell>
          <table:table-cell office:value-type="string" calcext:value-type="string">
            <text:p>sol</text:p>
          </table:table-cell>
          <table:table-cell table:formula="of:=([.$A16]-1)*1200/19" office:value-type="float" office:value="694.736842105263" calcext:value-type="float">
            <text:p>694.736842105263</text:p>
          </table:table-cell>
          <table:table-cell table:number-columns-repeated="2"/>
          <table:table-cell table:formula="of:=IF(AND([.D16]&gt;0;[.E16]&gt;0);1200*LOG([.D16]/[.E16];2);[.C16])" office:value-type="float" office:value="694.736842105263" calcext:value-type="float">
            <text:p>694.74</text:p>
          </table:table-cell>
          <table:table-cell table:number-columns-repeated="2"/>
          <table:table-cell table:formula="of:=IF([.I$4];INDEX([.$F$5:.$F$998];MOD([.$A16]+[.I$4]-1;MAX([.$A$5:.$A$1048576]))+1;1)-[.$F16]-[.I$2]+IF([.$A16]+[.I$4]-1&gt;=MAX([.$A$5:.$A$1048576]);1200;0);&quot;&quot;)" office:value-type="float" office:value="63.1578947368422" calcext:value-type="float">
            <text:p>63.16</text:p>
          </table:table-cell>
          <table:table-cell table:formula="of:=IF([.J$4];INDEX([.$F$5:.$F$998];MOD([.$A16]+[.J$4]-1;MAX([.$A$5:.$A$1048576]))+1;1)-[.$F16]-[.J$2]+IF([.$A16]+[.J$4]-1&gt;=MAX([.$A$5:.$A$1048576]);1200;0);&quot;&quot;)" office:value-type="float" office:value="126.315789473684" calcext:value-type="float">
            <text:p>126.32</text:p>
          </table:table-cell>
          <table:table-cell table:formula="of:=IF([.K$4];INDEX([.$F$5:.$F$998];MOD([.$A16]+[.K$4]-1;MAX([.$A$5:.$A$1048576]))+1;1)-[.$F16]-[.K$2]+IF([.$A16]+[.K$4]-1&gt;=MAX([.$A$5:.$A$1048576]);1200;0);&quot;&quot;)" office:value-type="float" office:value="189.473684210526" calcext:value-type="float">
            <text:p>189.47</text:p>
          </table:table-cell>
          <table:table-cell table:formula="of:=IF([.L$4];INDEX([.$F$5:.$F$998];MOD([.$A16]+[.L$4]-1;MAX([.$A$5:.$A$1048576]))+1;1)-[.$F16]-[.L$2]+IF([.$A16]+[.L$4]-1&gt;=MAX([.$A$5:.$A$1048576]);1200;0);&quot;&quot;)" office:value-type="float" office:value="0.148186683657968" calcext:value-type="float">
            <text:p>0.15</text:p>
          </table:table-cell>
          <table:table-cell table:formula="of:=IF([.M$4];INDEX([.$F$5:.$F$998];MOD([.$A16]+[.M$4]-1;MAX([.$A$5:.$A$1048576]))+1;1)-[.$F16]-[.M$2]+IF([.$A16]+[.M$4]-1&gt;=MAX([.$A$5:.$A$1048576]);1200;0);&quot;&quot;)" office:value-type="float" office:value="-7.36634544378211" calcext:value-type="float">
            <text:p>-7.37</text:p>
          </table:table-cell>
          <table:table-cell table:formula="of:=IF([.N$4];INDEX([.$F$5:.$F$998];MOD([.$A16]+[.N$4]-1;MAX([.$A$5:.$A$1048576]))+1;1)-[.$F16]-[.N$2]+IF([.$A16]+[.N$4]-1&gt;=MAX([.$A$5:.$A$1048576]);1200;0);&quot;&quot;)" office:value-type="float" office:value="-7.2181587601242" calcext:value-type="float">
            <text:p>-7.22</text:p>
          </table:table-cell>
          <table:table-cell table:formula="of:=IF([.O$4];INDEX([.$F$5:.$F$998];MOD([.$A16]+[.O$4]-1;MAX([.$A$5:.$A$1048576]))+1;1)-[.$F16]-[.O$2]+IF([.$A16]+[.O$4]-1&gt;=MAX([.$A$5:.$A$1048576]);1200;0);&quot;&quot;)" office:value-type="float" office:value="-21.4574854164932" calcext:value-type="float">
            <text:p>-21.46</text:p>
          </table:table-cell>
          <table:table-cell table:formula="of:=IF([.P$4];INDEX([.$F$5:.$F$998];MOD([.$A16]+[.P$4]-1;MAX([.$A$5:.$A$1048576]))+1;1)-[.$F16]-[.P$2]+IF([.$A16]+[.P$4]-1&gt;=MAX([.$A$5:.$A$1048576]);1200;0);&quot;&quot;)">
            <text:p/>
          </table:table-cell>
          <table:table-cell table:formula="of:=IF([.Q$4];INDEX([.$F$5:.$F$998];MOD([.$A16]+[.Q$4]-1;MAX([.$A$5:.$A$1048576]))+1;1)-[.$F16]-[.Q$2]+IF([.$A16]+[.Q$4]-1&gt;=MAX([.$A$5:.$A$1048576]);1200;0);&quot;&quot;)">
            <text:p/>
          </table:table-cell>
          <table:table-cell table:formula="of:=IF([.R$4];INDEX([.$F$5:.$F$998];MOD([.$A16]+[.R$4]-1;MAX([.$A$5:.$A$1048576]))+1;1)-[.$F16]-[.R$2]+IF([.$A16]+[.R$4]-1&gt;=MAX([.$A$5:.$A$1048576]);1200;0);&quot;&quot;)">
            <text:p/>
          </table:table-cell>
          <table:table-cell table:formula="of:=IF([.S$4];INDEX([.$F$5:.$F$998];MOD([.$A16]+[.S$4]-1;MAX([.$A$5:.$A$1048576]))+1;1)-[.$F16]-[.S$2]+IF([.$A16]+[.S$4]-1&gt;=MAX([.$A$5:.$A$1048576]);1200;0);&quot;&quot;)">
            <text:p/>
          </table:table-cell>
          <table:table-cell table:formula="of:=IF([.T$4];INDEX([.$F$5:.$F$998];MOD([.$A16]+[.T$4]-1;MAX([.$A$5:.$A$1048576]))+1;1)-[.$F16]-[.T$2]+IF([.$A16]+[.T$4]-1&gt;=MAX([.$A$5:.$A$1048576]);1200;0);&quot;&quot;)">
            <text:p/>
          </table:table-cell>
          <table:table-cell table:formula="of:=IF([.U$4];INDEX([.$F$5:.$F$998];MOD([.$A16]+[.U$4]-1;MAX([.$A$5:.$A$1048576]))+1;1)-[.$F16]-[.U$2]+IF([.$A16]+[.U$4]-1&gt;=MAX([.$A$5:.$A$1048576]);1200;0);&quot;&quot;)">
            <text:p/>
          </table:table-cell>
          <table:table-cell table:formula="of:=IF([.V$4];INDEX([.$F$5:.$F$998];MOD([.$A16]+[.V$4]-1;MAX([.$A$5:.$A$1048576]))+1;1)-[.$F16]-[.V$2]+IF([.$A16]+[.V$4]-1&gt;=MAX([.$A$5:.$A$1048576]);1200;0);&quot;&quot;)">
            <text:p/>
          </table:table-cell>
          <table:table-cell table:formula="of:=IF([.W$4];INDEX([.$F$5:.$F$998];MOD([.$A16]+[.W$4]-1;MAX([.$A$5:.$A$1048576]))+1;1)-[.$F16]-[.W$2]+IF([.$A16]+[.W$4]-1&gt;=MAX([.$A$5:.$A$1048576]);1200;0);&quot;&quot;)">
            <text:p/>
          </table:table-cell>
          <table:table-cell table:formula="of:=IF([.X$4];INDEX([.$F$5:.$F$998];MOD([.$A16]+[.X$4]-1;MAX([.$A$5:.$A$1048576]))+1;1)-[.$F16]-[.X$2]+IF([.$A16]+[.X$4]-1&gt;=MAX([.$A$5:.$A$1048576]);1200;0);&quot;&quot;)">
            <text:p/>
          </table:table-cell>
          <table:table-cell table:formula="of:=IF([.Y$4];INDEX([.$F$5:.$F$998];MOD([.$A16]+[.Y$4]-1;MAX([.$A$5:.$A$1048576]))+1;1)-[.$F16]-[.Y$2]+IF([.$A16]+[.Y$4]-1&gt;=MAX([.$A$5:.$A$1048576]);1200;0);&quot;&quot;)">
            <text:p/>
          </table:table-cell>
          <table:table-cell table:formula="of:=IF([.Z$4];INDEX([.$F$5:.$F$998];MOD([.$A16]+[.Z$4]-1;MAX([.$A$5:.$A$1048576]))+1;1)-[.$F16]-[.Z$2]+IF([.$A16]+[.Z$4]-1&gt;=MAX([.$A$5:.$A$1048576]);1200;0);&quot;&quot;)">
            <text:p/>
          </table:table-cell>
        </table:table-row>
        <table:table-row table:style-name="ro1">
          <table:table-cell office:value-type="float" office:value="13" calcext:value-type="float">
            <text:p>13</text:p>
          </table:table-cell>
          <table:table-cell office:value-type="string" calcext:value-type="string">
            <text:p>sol♯</text:p>
          </table:table-cell>
          <table:table-cell table:formula="of:=([.$A17]-1)*1200/19" office:value-type="float" office:value="757.894736842105" calcext:value-type="float">
            <text:p>757.894736842105</text:p>
          </table:table-cell>
          <table:table-cell table:number-columns-repeated="2"/>
          <table:table-cell table:formula="of:=IF(AND([.D17]&gt;0;[.E17]&gt;0);1200*LOG([.D17]/[.E17];2);[.C17])" office:value-type="float" office:value="757.894736842105" calcext:value-type="float">
            <text:p>757.89</text:p>
          </table:table-cell>
          <table:table-cell table:number-columns-repeated="2"/>
          <table:table-cell table:formula="of:=IF([.I$4];INDEX([.$F$5:.$F$998];MOD([.$A17]+[.I$4]-1;MAX([.$A$5:.$A$1048576]))+1;1)-[.$F17]-[.I$2]+IF([.$A17]+[.I$4]-1&gt;=MAX([.$A$5:.$A$1048576]);1200;0);&quot;&quot;)" office:value-type="float" office:value="63.1578947368421" calcext:value-type="float">
            <text:p>63.16</text:p>
          </table:table-cell>
          <table:table-cell table:formula="of:=IF([.J$4];INDEX([.$F$5:.$F$998];MOD([.$A17]+[.J$4]-1;MAX([.$A$5:.$A$1048576]))+1;1)-[.$F17]-[.J$2]+IF([.$A17]+[.J$4]-1&gt;=MAX([.$A$5:.$A$1048576]);1200;0);&quot;&quot;)" office:value-type="float" office:value="126.315789473684" calcext:value-type="float">
            <text:p>126.32</text:p>
          </table:table-cell>
          <table:table-cell table:formula="of:=IF([.K$4];INDEX([.$F$5:.$F$998];MOD([.$A17]+[.K$4]-1;MAX([.$A$5:.$A$1048576]))+1;1)-[.$F17]-[.K$2]+IF([.$A17]+[.K$4]-1&gt;=MAX([.$A$5:.$A$1048576]);1200;0);&quot;&quot;)" office:value-type="float" office:value="189.473684210526" calcext:value-type="float">
            <text:p>189.47</text:p>
          </table:table-cell>
          <table:table-cell table:formula="of:=IF([.L$4];INDEX([.$F$5:.$F$998];MOD([.$A17]+[.L$4]-1;MAX([.$A$5:.$A$1048576]))+1;1)-[.$F17]-[.L$2]+IF([.$A17]+[.L$4]-1&gt;=MAX([.$A$5:.$A$1048576]);1200;0);&quot;&quot;)" office:value-type="float" office:value="0.148186683657968" calcext:value-type="float">
            <text:p>0.15</text:p>
          </table:table-cell>
          <table:table-cell table:formula="of:=IF([.M$4];INDEX([.$F$5:.$F$998];MOD([.$A17]+[.M$4]-1;MAX([.$A$5:.$A$1048576]))+1;1)-[.$F17]-[.M$2]+IF([.$A17]+[.M$4]-1&gt;=MAX([.$A$5:.$A$1048576]);1200;0);&quot;&quot;)" office:value-type="float" office:value="-7.36634544378222" calcext:value-type="float">
            <text:p>-7.37</text:p>
          </table:table-cell>
          <table:table-cell table:formula="of:=IF([.N$4];INDEX([.$F$5:.$F$998];MOD([.$A17]+[.N$4]-1;MAX([.$A$5:.$A$1048576]))+1;1)-[.$F17]-[.N$2]+IF([.$A17]+[.N$4]-1&gt;=MAX([.$A$5:.$A$1048576]);1200;0);&quot;&quot;)" office:value-type="float" office:value="-7.21815876012442" calcext:value-type="float">
            <text:p>-7.22</text:p>
          </table:table-cell>
          <table:table-cell table:formula="of:=IF([.O$4];INDEX([.$F$5:.$F$998];MOD([.$A17]+[.O$4]-1;MAX([.$A$5:.$A$1048576]))+1;1)-[.$F17]-[.O$2]+IF([.$A17]+[.O$4]-1&gt;=MAX([.$A$5:.$A$1048576]);1200;0);&quot;&quot;)" office:value-type="float" office:value="-21.4574854164935" calcext:value-type="float">
            <text:p>-21.46</text:p>
          </table:table-cell>
          <table:table-cell table:formula="of:=IF([.P$4];INDEX([.$F$5:.$F$998];MOD([.$A17]+[.P$4]-1;MAX([.$A$5:.$A$1048576]))+1;1)-[.$F17]-[.P$2]+IF([.$A17]+[.P$4]-1&gt;=MAX([.$A$5:.$A$1048576]);1200;0);&quot;&quot;)">
            <text:p/>
          </table:table-cell>
          <table:table-cell table:formula="of:=IF([.Q$4];INDEX([.$F$5:.$F$998];MOD([.$A17]+[.Q$4]-1;MAX([.$A$5:.$A$1048576]))+1;1)-[.$F17]-[.Q$2]+IF([.$A17]+[.Q$4]-1&gt;=MAX([.$A$5:.$A$1048576]);1200;0);&quot;&quot;)">
            <text:p/>
          </table:table-cell>
          <table:table-cell table:formula="of:=IF([.R$4];INDEX([.$F$5:.$F$998];MOD([.$A17]+[.R$4]-1;MAX([.$A$5:.$A$1048576]))+1;1)-[.$F17]-[.R$2]+IF([.$A17]+[.R$4]-1&gt;=MAX([.$A$5:.$A$1048576]);1200;0);&quot;&quot;)">
            <text:p/>
          </table:table-cell>
          <table:table-cell table:formula="of:=IF([.S$4];INDEX([.$F$5:.$F$998];MOD([.$A17]+[.S$4]-1;MAX([.$A$5:.$A$1048576]))+1;1)-[.$F17]-[.S$2]+IF([.$A17]+[.S$4]-1&gt;=MAX([.$A$5:.$A$1048576]);1200;0);&quot;&quot;)">
            <text:p/>
          </table:table-cell>
          <table:table-cell table:formula="of:=IF([.T$4];INDEX([.$F$5:.$F$998];MOD([.$A17]+[.T$4]-1;MAX([.$A$5:.$A$1048576]))+1;1)-[.$F17]-[.T$2]+IF([.$A17]+[.T$4]-1&gt;=MAX([.$A$5:.$A$1048576]);1200;0);&quot;&quot;)">
            <text:p/>
          </table:table-cell>
          <table:table-cell table:formula="of:=IF([.U$4];INDEX([.$F$5:.$F$998];MOD([.$A17]+[.U$4]-1;MAX([.$A$5:.$A$1048576]))+1;1)-[.$F17]-[.U$2]+IF([.$A17]+[.U$4]-1&gt;=MAX([.$A$5:.$A$1048576]);1200;0);&quot;&quot;)">
            <text:p/>
          </table:table-cell>
          <table:table-cell table:formula="of:=IF([.V$4];INDEX([.$F$5:.$F$998];MOD([.$A17]+[.V$4]-1;MAX([.$A$5:.$A$1048576]))+1;1)-[.$F17]-[.V$2]+IF([.$A17]+[.V$4]-1&gt;=MAX([.$A$5:.$A$1048576]);1200;0);&quot;&quot;)">
            <text:p/>
          </table:table-cell>
          <table:table-cell table:formula="of:=IF([.W$4];INDEX([.$F$5:.$F$998];MOD([.$A17]+[.W$4]-1;MAX([.$A$5:.$A$1048576]))+1;1)-[.$F17]-[.W$2]+IF([.$A17]+[.W$4]-1&gt;=MAX([.$A$5:.$A$1048576]);1200;0);&quot;&quot;)">
            <text:p/>
          </table:table-cell>
          <table:table-cell table:formula="of:=IF([.X$4];INDEX([.$F$5:.$F$998];MOD([.$A17]+[.X$4]-1;MAX([.$A$5:.$A$1048576]))+1;1)-[.$F17]-[.X$2]+IF([.$A17]+[.X$4]-1&gt;=MAX([.$A$5:.$A$1048576]);1200;0);&quot;&quot;)">
            <text:p/>
          </table:table-cell>
          <table:table-cell table:formula="of:=IF([.Y$4];INDEX([.$F$5:.$F$998];MOD([.$A17]+[.Y$4]-1;MAX([.$A$5:.$A$1048576]))+1;1)-[.$F17]-[.Y$2]+IF([.$A17]+[.Y$4]-1&gt;=MAX([.$A$5:.$A$1048576]);1200;0);&quot;&quot;)">
            <text:p/>
          </table:table-cell>
          <table:table-cell table:formula="of:=IF([.Z$4];INDEX([.$F$5:.$F$998];MOD([.$A17]+[.Z$4]-1;MAX([.$A$5:.$A$1048576]))+1;1)-[.$F17]-[.Z$2]+IF([.$A17]+[.Z$4]-1&gt;=MAX([.$A$5:.$A$1048576]);1200;0);&quot;&quot;)">
            <text:p/>
          </table:table-cell>
        </table:table-row>
        <table:table-row table:style-name="ro1">
          <table:table-cell office:value-type="float" office:value="14" calcext:value-type="float">
            <text:p>14</text:p>
          </table:table-cell>
          <table:table-cell office:value-type="string" calcext:value-type="string">
            <text:p>la♭</text:p>
          </table:table-cell>
          <table:table-cell table:formula="of:=([.$A18]-1)*1200/19" office:value-type="float" office:value="821.052631578947" calcext:value-type="float">
            <text:p>821.052631578947</text:p>
          </table:table-cell>
          <table:table-cell table:number-columns-repeated="2"/>
          <table:table-cell table:formula="of:=IF(AND([.D18]&gt;0;[.E18]&gt;0);1200*LOG([.D18]/[.E18];2);[.C18])" office:value-type="float" office:value="821.052631578947" calcext:value-type="float">
            <text:p>821.05</text:p>
          </table:table-cell>
          <table:table-cell table:number-columns-repeated="2"/>
          <table:table-cell table:formula="of:=IF([.I$4];INDEX([.$F$5:.$F$998];MOD([.$A18]+[.I$4]-1;MAX([.$A$5:.$A$1048576]))+1;1)-[.$F18]-[.I$2]+IF([.$A18]+[.I$4]-1&gt;=MAX([.$A$5:.$A$1048576]);1200;0);&quot;&quot;)" office:value-type="float" office:value="63.1578947368421" calcext:value-type="float">
            <text:p>63.16</text:p>
          </table:table-cell>
          <table:table-cell table:formula="of:=IF([.J$4];INDEX([.$F$5:.$F$998];MOD([.$A18]+[.J$4]-1;MAX([.$A$5:.$A$1048576]))+1;1)-[.$F18]-[.J$2]+IF([.$A18]+[.J$4]-1&gt;=MAX([.$A$5:.$A$1048576]);1200;0);&quot;&quot;)" office:value-type="float" office:value="126.315789473684" calcext:value-type="float">
            <text:p>126.32</text:p>
          </table:table-cell>
          <table:table-cell table:formula="of:=IF([.K$4];INDEX([.$F$5:.$F$998];MOD([.$A18]+[.K$4]-1;MAX([.$A$5:.$A$1048576]))+1;1)-[.$F18]-[.K$2]+IF([.$A18]+[.K$4]-1&gt;=MAX([.$A$5:.$A$1048576]);1200;0);&quot;&quot;)" office:value-type="float" office:value="189.473684210526" calcext:value-type="float">
            <text:p>189.47</text:p>
          </table:table-cell>
          <table:table-cell table:formula="of:=IF([.L$4];INDEX([.$F$5:.$F$998];MOD([.$A18]+[.L$4]-1;MAX([.$A$5:.$A$1048576]))+1;1)-[.$F18]-[.L$2]+IF([.$A18]+[.L$4]-1&gt;=MAX([.$A$5:.$A$1048576]);1200;0);&quot;&quot;)" office:value-type="float" office:value="0.148186683657968" calcext:value-type="float">
            <text:p>0.15</text:p>
          </table:table-cell>
          <table:table-cell table:formula="of:=IF([.M$4];INDEX([.$F$5:.$F$998];MOD([.$A18]+[.M$4]-1;MAX([.$A$5:.$A$1048576]))+1;1)-[.$F18]-[.M$2]+IF([.$A18]+[.M$4]-1&gt;=MAX([.$A$5:.$A$1048576]);1200;0);&quot;&quot;)" office:value-type="float" office:value="-7.36634544378217" calcext:value-type="float">
            <text:p>-7.37</text:p>
          </table:table-cell>
          <table:table-cell table:formula="of:=IF([.N$4];INDEX([.$F$5:.$F$998];MOD([.$A18]+[.N$4]-1;MAX([.$A$5:.$A$1048576]))+1;1)-[.$F18]-[.N$2]+IF([.$A18]+[.N$4]-1&gt;=MAX([.$A$5:.$A$1048576]);1200;0);&quot;&quot;)" office:value-type="float" office:value="-7.21815876012442" calcext:value-type="float">
            <text:p>-7.22</text:p>
          </table:table-cell>
          <table:table-cell table:formula="of:=IF([.O$4];INDEX([.$F$5:.$F$998];MOD([.$A18]+[.O$4]-1;MAX([.$A$5:.$A$1048576]))+1;1)-[.$F18]-[.O$2]+IF([.$A18]+[.O$4]-1&gt;=MAX([.$A$5:.$A$1048576]);1200;0);&quot;&quot;)" office:value-type="float" office:value="-21.4574854164935" calcext:value-type="float">
            <text:p>-21.46</text:p>
          </table:table-cell>
          <table:table-cell table:formula="of:=IF([.P$4];INDEX([.$F$5:.$F$998];MOD([.$A18]+[.P$4]-1;MAX([.$A$5:.$A$1048576]))+1;1)-[.$F18]-[.P$2]+IF([.$A18]+[.P$4]-1&gt;=MAX([.$A$5:.$A$1048576]);1200;0);&quot;&quot;)">
            <text:p/>
          </table:table-cell>
          <table:table-cell table:formula="of:=IF([.Q$4];INDEX([.$F$5:.$F$998];MOD([.$A18]+[.Q$4]-1;MAX([.$A$5:.$A$1048576]))+1;1)-[.$F18]-[.Q$2]+IF([.$A18]+[.Q$4]-1&gt;=MAX([.$A$5:.$A$1048576]);1200;0);&quot;&quot;)">
            <text:p/>
          </table:table-cell>
          <table:table-cell table:formula="of:=IF([.R$4];INDEX([.$F$5:.$F$998];MOD([.$A18]+[.R$4]-1;MAX([.$A$5:.$A$1048576]))+1;1)-[.$F18]-[.R$2]+IF([.$A18]+[.R$4]-1&gt;=MAX([.$A$5:.$A$1048576]);1200;0);&quot;&quot;)">
            <text:p/>
          </table:table-cell>
          <table:table-cell table:formula="of:=IF([.S$4];INDEX([.$F$5:.$F$998];MOD([.$A18]+[.S$4]-1;MAX([.$A$5:.$A$1048576]))+1;1)-[.$F18]-[.S$2]+IF([.$A18]+[.S$4]-1&gt;=MAX([.$A$5:.$A$1048576]);1200;0);&quot;&quot;)">
            <text:p/>
          </table:table-cell>
          <table:table-cell table:formula="of:=IF([.T$4];INDEX([.$F$5:.$F$998];MOD([.$A18]+[.T$4]-1;MAX([.$A$5:.$A$1048576]))+1;1)-[.$F18]-[.T$2]+IF([.$A18]+[.T$4]-1&gt;=MAX([.$A$5:.$A$1048576]);1200;0);&quot;&quot;)">
            <text:p/>
          </table:table-cell>
          <table:table-cell table:formula="of:=IF([.U$4];INDEX([.$F$5:.$F$998];MOD([.$A18]+[.U$4]-1;MAX([.$A$5:.$A$1048576]))+1;1)-[.$F18]-[.U$2]+IF([.$A18]+[.U$4]-1&gt;=MAX([.$A$5:.$A$1048576]);1200;0);&quot;&quot;)">
            <text:p/>
          </table:table-cell>
          <table:table-cell table:formula="of:=IF([.V$4];INDEX([.$F$5:.$F$998];MOD([.$A18]+[.V$4]-1;MAX([.$A$5:.$A$1048576]))+1;1)-[.$F18]-[.V$2]+IF([.$A18]+[.V$4]-1&gt;=MAX([.$A$5:.$A$1048576]);1200;0);&quot;&quot;)">
            <text:p/>
          </table:table-cell>
          <table:table-cell table:formula="of:=IF([.W$4];INDEX([.$F$5:.$F$998];MOD([.$A18]+[.W$4]-1;MAX([.$A$5:.$A$1048576]))+1;1)-[.$F18]-[.W$2]+IF([.$A18]+[.W$4]-1&gt;=MAX([.$A$5:.$A$1048576]);1200;0);&quot;&quot;)">
            <text:p/>
          </table:table-cell>
          <table:table-cell table:formula="of:=IF([.X$4];INDEX([.$F$5:.$F$998];MOD([.$A18]+[.X$4]-1;MAX([.$A$5:.$A$1048576]))+1;1)-[.$F18]-[.X$2]+IF([.$A18]+[.X$4]-1&gt;=MAX([.$A$5:.$A$1048576]);1200;0);&quot;&quot;)">
            <text:p/>
          </table:table-cell>
          <table:table-cell table:formula="of:=IF([.Y$4];INDEX([.$F$5:.$F$998];MOD([.$A18]+[.Y$4]-1;MAX([.$A$5:.$A$1048576]))+1;1)-[.$F18]-[.Y$2]+IF([.$A18]+[.Y$4]-1&gt;=MAX([.$A$5:.$A$1048576]);1200;0);&quot;&quot;)">
            <text:p/>
          </table:table-cell>
          <table:table-cell table:formula="of:=IF([.Z$4];INDEX([.$F$5:.$F$998];MOD([.$A18]+[.Z$4]-1;MAX([.$A$5:.$A$1048576]))+1;1)-[.$F18]-[.Z$2]+IF([.$A18]+[.Z$4]-1&gt;=MAX([.$A$5:.$A$1048576]);1200;0);&quot;&quot;)">
            <text:p/>
          </table:table-cell>
        </table:table-row>
        <table:table-row table:style-name="ro1">
          <table:table-cell office:value-type="float" office:value="15" calcext:value-type="float">
            <text:p>15</text:p>
          </table:table-cell>
          <table:table-cell office:value-type="string" calcext:value-type="string">
            <text:p>la</text:p>
          </table:table-cell>
          <table:table-cell table:formula="of:=([.$A19]-1)*1200/19" office:value-type="float" office:value="884.21052631579" calcext:value-type="float">
            <text:p>884.21052631579</text:p>
          </table:table-cell>
          <table:table-cell table:number-columns-repeated="2"/>
          <table:table-cell table:formula="of:=IF(AND([.D19]&gt;0;[.E19]&gt;0);1200*LOG([.D19]/[.E19];2);[.C19])" office:value-type="float" office:value="884.21052631579" calcext:value-type="float">
            <text:p>884.21</text:p>
          </table:table-cell>
          <table:table-cell table:number-columns-repeated="2"/>
          <table:table-cell table:formula="of:=IF([.I$4];INDEX([.$F$5:.$F$998];MOD([.$A19]+[.I$4]-1;MAX([.$A$5:.$A$1048576]))+1;1)-[.$F19]-[.I$2]+IF([.$A19]+[.I$4]-1&gt;=MAX([.$A$5:.$A$1048576]);1200;0);&quot;&quot;)" office:value-type="float" office:value="63.1578947368421" calcext:value-type="float">
            <text:p>63.16</text:p>
          </table:table-cell>
          <table:table-cell table:formula="of:=IF([.J$4];INDEX([.$F$5:.$F$998];MOD([.$A19]+[.J$4]-1;MAX([.$A$5:.$A$1048576]))+1;1)-[.$F19]-[.J$2]+IF([.$A19]+[.J$4]-1&gt;=MAX([.$A$5:.$A$1048576]);1200;0);&quot;&quot;)" office:value-type="float" office:value="126.315789473684" calcext:value-type="float">
            <text:p>126.32</text:p>
          </table:table-cell>
          <table:table-cell table:formula="of:=IF([.K$4];INDEX([.$F$5:.$F$998];MOD([.$A19]+[.K$4]-1;MAX([.$A$5:.$A$1048576]))+1;1)-[.$F19]-[.K$2]+IF([.$A19]+[.K$4]-1&gt;=MAX([.$A$5:.$A$1048576]);1200;0);&quot;&quot;)" office:value-type="float" office:value="189.473684210526" calcext:value-type="float">
            <text:p>189.47</text:p>
          </table:table-cell>
          <table:table-cell table:formula="of:=IF([.L$4];INDEX([.$F$5:.$F$998];MOD([.$A19]+[.L$4]-1;MAX([.$A$5:.$A$1048576]))+1;1)-[.$F19]-[.L$2]+IF([.$A19]+[.L$4]-1&gt;=MAX([.$A$5:.$A$1048576]);1200;0);&quot;&quot;)" office:value-type="float" office:value="0.148186683657968" calcext:value-type="float">
            <text:p>0.15</text:p>
          </table:table-cell>
          <table:table-cell table:formula="of:=IF([.M$4];INDEX([.$F$5:.$F$998];MOD([.$A19]+[.M$4]-1;MAX([.$A$5:.$A$1048576]))+1;1)-[.$F19]-[.M$2]+IF([.$A19]+[.M$4]-1&gt;=MAX([.$A$5:.$A$1048576]);1200;0);&quot;&quot;)" office:value-type="float" office:value="-7.36634544378217" calcext:value-type="float">
            <text:p>-7.37</text:p>
          </table:table-cell>
          <table:table-cell table:formula="of:=IF([.N$4];INDEX([.$F$5:.$F$998];MOD([.$A19]+[.N$4]-1;MAX([.$A$5:.$A$1048576]))+1;1)-[.$F19]-[.N$2]+IF([.$A19]+[.N$4]-1&gt;=MAX([.$A$5:.$A$1048576]);1200;0);&quot;&quot;)" office:value-type="float" office:value="-7.2181587601242" calcext:value-type="float">
            <text:p>-7.22</text:p>
          </table:table-cell>
          <table:table-cell table:formula="of:=IF([.O$4];INDEX([.$F$5:.$F$998];MOD([.$A19]+[.O$4]-1;MAX([.$A$5:.$A$1048576]))+1;1)-[.$F19]-[.O$2]+IF([.$A19]+[.O$4]-1&gt;=MAX([.$A$5:.$A$1048576]);1200;0);&quot;&quot;)" office:value-type="float" office:value="-21.4574854164935" calcext:value-type="float">
            <text:p>-21.46</text:p>
          </table:table-cell>
          <table:table-cell table:formula="of:=IF([.P$4];INDEX([.$F$5:.$F$998];MOD([.$A19]+[.P$4]-1;MAX([.$A$5:.$A$1048576]))+1;1)-[.$F19]-[.P$2]+IF([.$A19]+[.P$4]-1&gt;=MAX([.$A$5:.$A$1048576]);1200;0);&quot;&quot;)">
            <text:p/>
          </table:table-cell>
          <table:table-cell table:formula="of:=IF([.Q$4];INDEX([.$F$5:.$F$998];MOD([.$A19]+[.Q$4]-1;MAX([.$A$5:.$A$1048576]))+1;1)-[.$F19]-[.Q$2]+IF([.$A19]+[.Q$4]-1&gt;=MAX([.$A$5:.$A$1048576]);1200;0);&quot;&quot;)">
            <text:p/>
          </table:table-cell>
          <table:table-cell table:formula="of:=IF([.R$4];INDEX([.$F$5:.$F$998];MOD([.$A19]+[.R$4]-1;MAX([.$A$5:.$A$1048576]))+1;1)-[.$F19]-[.R$2]+IF([.$A19]+[.R$4]-1&gt;=MAX([.$A$5:.$A$1048576]);1200;0);&quot;&quot;)">
            <text:p/>
          </table:table-cell>
          <table:table-cell table:formula="of:=IF([.S$4];INDEX([.$F$5:.$F$998];MOD([.$A19]+[.S$4]-1;MAX([.$A$5:.$A$1048576]))+1;1)-[.$F19]-[.S$2]+IF([.$A19]+[.S$4]-1&gt;=MAX([.$A$5:.$A$1048576]);1200;0);&quot;&quot;)">
            <text:p/>
          </table:table-cell>
          <table:table-cell table:formula="of:=IF([.T$4];INDEX([.$F$5:.$F$998];MOD([.$A19]+[.T$4]-1;MAX([.$A$5:.$A$1048576]))+1;1)-[.$F19]-[.T$2]+IF([.$A19]+[.T$4]-1&gt;=MAX([.$A$5:.$A$1048576]);1200;0);&quot;&quot;)">
            <text:p/>
          </table:table-cell>
          <table:table-cell table:formula="of:=IF([.U$4];INDEX([.$F$5:.$F$998];MOD([.$A19]+[.U$4]-1;MAX([.$A$5:.$A$1048576]))+1;1)-[.$F19]-[.U$2]+IF([.$A19]+[.U$4]-1&gt;=MAX([.$A$5:.$A$1048576]);1200;0);&quot;&quot;)">
            <text:p/>
          </table:table-cell>
          <table:table-cell table:formula="of:=IF([.V$4];INDEX([.$F$5:.$F$998];MOD([.$A19]+[.V$4]-1;MAX([.$A$5:.$A$1048576]))+1;1)-[.$F19]-[.V$2]+IF([.$A19]+[.V$4]-1&gt;=MAX([.$A$5:.$A$1048576]);1200;0);&quot;&quot;)">
            <text:p/>
          </table:table-cell>
          <table:table-cell table:formula="of:=IF([.W$4];INDEX([.$F$5:.$F$998];MOD([.$A19]+[.W$4]-1;MAX([.$A$5:.$A$1048576]))+1;1)-[.$F19]-[.W$2]+IF([.$A19]+[.W$4]-1&gt;=MAX([.$A$5:.$A$1048576]);1200;0);&quot;&quot;)">
            <text:p/>
          </table:table-cell>
          <table:table-cell table:formula="of:=IF([.X$4];INDEX([.$F$5:.$F$998];MOD([.$A19]+[.X$4]-1;MAX([.$A$5:.$A$1048576]))+1;1)-[.$F19]-[.X$2]+IF([.$A19]+[.X$4]-1&gt;=MAX([.$A$5:.$A$1048576]);1200;0);&quot;&quot;)">
            <text:p/>
          </table:table-cell>
          <table:table-cell table:formula="of:=IF([.Y$4];INDEX([.$F$5:.$F$998];MOD([.$A19]+[.Y$4]-1;MAX([.$A$5:.$A$1048576]))+1;1)-[.$F19]-[.Y$2]+IF([.$A19]+[.Y$4]-1&gt;=MAX([.$A$5:.$A$1048576]);1200;0);&quot;&quot;)">
            <text:p/>
          </table:table-cell>
          <table:table-cell table:formula="of:=IF([.Z$4];INDEX([.$F$5:.$F$998];MOD([.$A19]+[.Z$4]-1;MAX([.$A$5:.$A$1048576]))+1;1)-[.$F19]-[.Z$2]+IF([.$A19]+[.Z$4]-1&gt;=MAX([.$A$5:.$A$1048576]);1200;0);&quot;&quot;)">
            <text:p/>
          </table:table-cell>
        </table:table-row>
        <table:table-row table:style-name="ro1">
          <table:table-cell office:value-type="float" office:value="16" calcext:value-type="float">
            <text:p>16</text:p>
          </table:table-cell>
          <table:table-cell office:value-type="string" calcext:value-type="string">
            <text:p>la♯</text:p>
          </table:table-cell>
          <table:table-cell table:formula="of:=([.$A20]-1)*1200/19" office:value-type="float" office:value="947.368421052632" calcext:value-type="float">
            <text:p>947.368421052632</text:p>
          </table:table-cell>
          <table:table-cell table:number-columns-repeated="2"/>
          <table:table-cell table:formula="of:=IF(AND([.D20]&gt;0;[.E20]&gt;0);1200*LOG([.D20]/[.E20];2);[.C20])" office:value-type="float" office:value="947.368421052632" calcext:value-type="float">
            <text:p>947.37</text:p>
          </table:table-cell>
          <table:table-cell table:number-columns-repeated="2"/>
          <table:table-cell table:formula="of:=IF([.I$4];INDEX([.$F$5:.$F$998];MOD([.$A20]+[.I$4]-1;MAX([.$A$5:.$A$1048576]))+1;1)-[.$F20]-[.I$2]+IF([.$A20]+[.I$4]-1&gt;=MAX([.$A$5:.$A$1048576]);1200;0);&quot;&quot;)" office:value-type="float" office:value="63.1578947368421" calcext:value-type="float">
            <text:p>63.16</text:p>
          </table:table-cell>
          <table:table-cell table:formula="of:=IF([.J$4];INDEX([.$F$5:.$F$998];MOD([.$A20]+[.J$4]-1;MAX([.$A$5:.$A$1048576]))+1;1)-[.$F20]-[.J$2]+IF([.$A20]+[.J$4]-1&gt;=MAX([.$A$5:.$A$1048576]);1200;0);&quot;&quot;)" office:value-type="float" office:value="126.315789473684" calcext:value-type="float">
            <text:p>126.32</text:p>
          </table:table-cell>
          <table:table-cell table:formula="of:=IF([.K$4];INDEX([.$F$5:.$F$998];MOD([.$A20]+[.K$4]-1;MAX([.$A$5:.$A$1048576]))+1;1)-[.$F20]-[.K$2]+IF([.$A20]+[.K$4]-1&gt;=MAX([.$A$5:.$A$1048576]);1200;0);&quot;&quot;)" office:value-type="float" office:value="189.473684210526" calcext:value-type="float">
            <text:p>189.47</text:p>
          </table:table-cell>
          <table:table-cell table:formula="of:=IF([.L$4];INDEX([.$F$5:.$F$998];MOD([.$A20]+[.L$4]-1;MAX([.$A$5:.$A$1048576]))+1;1)-[.$F20]-[.L$2]+IF([.$A20]+[.L$4]-1&gt;=MAX([.$A$5:.$A$1048576]);1200;0);&quot;&quot;)" office:value-type="float" office:value="0.148186683657968" calcext:value-type="float">
            <text:p>0.15</text:p>
          </table:table-cell>
          <table:table-cell table:formula="of:=IF([.M$4];INDEX([.$F$5:.$F$998];MOD([.$A20]+[.M$4]-1;MAX([.$A$5:.$A$1048576]))+1;1)-[.$F20]-[.M$2]+IF([.$A20]+[.M$4]-1&gt;=MAX([.$A$5:.$A$1048576]);1200;0);&quot;&quot;)" office:value-type="float" office:value="-7.36634544378217" calcext:value-type="float">
            <text:p>-7.37</text:p>
          </table:table-cell>
          <table:table-cell table:formula="of:=IF([.N$4];INDEX([.$F$5:.$F$998];MOD([.$A20]+[.N$4]-1;MAX([.$A$5:.$A$1048576]))+1;1)-[.$F20]-[.N$2]+IF([.$A20]+[.N$4]-1&gt;=MAX([.$A$5:.$A$1048576]);1200;0);&quot;&quot;)" office:value-type="float" office:value="-7.2181587601242" calcext:value-type="float">
            <text:p>-7.22</text:p>
          </table:table-cell>
          <table:table-cell table:formula="of:=IF([.O$4];INDEX([.$F$5:.$F$998];MOD([.$A20]+[.O$4]-1;MAX([.$A$5:.$A$1048576]))+1;1)-[.$F20]-[.O$2]+IF([.$A20]+[.O$4]-1&gt;=MAX([.$A$5:.$A$1048576]);1200;0);&quot;&quot;)" office:value-type="float" office:value="-21.4574854164935" calcext:value-type="float">
            <text:p>-21.46</text:p>
          </table:table-cell>
          <table:table-cell table:formula="of:=IF([.P$4];INDEX([.$F$5:.$F$998];MOD([.$A20]+[.P$4]-1;MAX([.$A$5:.$A$1048576]))+1;1)-[.$F20]-[.P$2]+IF([.$A20]+[.P$4]-1&gt;=MAX([.$A$5:.$A$1048576]);1200;0);&quot;&quot;)">
            <text:p/>
          </table:table-cell>
          <table:table-cell table:formula="of:=IF([.Q$4];INDEX([.$F$5:.$F$998];MOD([.$A20]+[.Q$4]-1;MAX([.$A$5:.$A$1048576]))+1;1)-[.$F20]-[.Q$2]+IF([.$A20]+[.Q$4]-1&gt;=MAX([.$A$5:.$A$1048576]);1200;0);&quot;&quot;)">
            <text:p/>
          </table:table-cell>
          <table:table-cell table:formula="of:=IF([.R$4];INDEX([.$F$5:.$F$998];MOD([.$A20]+[.R$4]-1;MAX([.$A$5:.$A$1048576]))+1;1)-[.$F20]-[.R$2]+IF([.$A20]+[.R$4]-1&gt;=MAX([.$A$5:.$A$1048576]);1200;0);&quot;&quot;)">
            <text:p/>
          </table:table-cell>
          <table:table-cell table:formula="of:=IF([.S$4];INDEX([.$F$5:.$F$998];MOD([.$A20]+[.S$4]-1;MAX([.$A$5:.$A$1048576]))+1;1)-[.$F20]-[.S$2]+IF([.$A20]+[.S$4]-1&gt;=MAX([.$A$5:.$A$1048576]);1200;0);&quot;&quot;)">
            <text:p/>
          </table:table-cell>
          <table:table-cell table:formula="of:=IF([.T$4];INDEX([.$F$5:.$F$998];MOD([.$A20]+[.T$4]-1;MAX([.$A$5:.$A$1048576]))+1;1)-[.$F20]-[.T$2]+IF([.$A20]+[.T$4]-1&gt;=MAX([.$A$5:.$A$1048576]);1200;0);&quot;&quot;)">
            <text:p/>
          </table:table-cell>
          <table:table-cell table:formula="of:=IF([.U$4];INDEX([.$F$5:.$F$998];MOD([.$A20]+[.U$4]-1;MAX([.$A$5:.$A$1048576]))+1;1)-[.$F20]-[.U$2]+IF([.$A20]+[.U$4]-1&gt;=MAX([.$A$5:.$A$1048576]);1200;0);&quot;&quot;)">
            <text:p/>
          </table:table-cell>
          <table:table-cell table:formula="of:=IF([.V$4];INDEX([.$F$5:.$F$998];MOD([.$A20]+[.V$4]-1;MAX([.$A$5:.$A$1048576]))+1;1)-[.$F20]-[.V$2]+IF([.$A20]+[.V$4]-1&gt;=MAX([.$A$5:.$A$1048576]);1200;0);&quot;&quot;)">
            <text:p/>
          </table:table-cell>
          <table:table-cell table:formula="of:=IF([.W$4];INDEX([.$F$5:.$F$998];MOD([.$A20]+[.W$4]-1;MAX([.$A$5:.$A$1048576]))+1;1)-[.$F20]-[.W$2]+IF([.$A20]+[.W$4]-1&gt;=MAX([.$A$5:.$A$1048576]);1200;0);&quot;&quot;)">
            <text:p/>
          </table:table-cell>
          <table:table-cell table:formula="of:=IF([.X$4];INDEX([.$F$5:.$F$998];MOD([.$A20]+[.X$4]-1;MAX([.$A$5:.$A$1048576]))+1;1)-[.$F20]-[.X$2]+IF([.$A20]+[.X$4]-1&gt;=MAX([.$A$5:.$A$1048576]);1200;0);&quot;&quot;)">
            <text:p/>
          </table:table-cell>
          <table:table-cell table:formula="of:=IF([.Y$4];INDEX([.$F$5:.$F$998];MOD([.$A20]+[.Y$4]-1;MAX([.$A$5:.$A$1048576]))+1;1)-[.$F20]-[.Y$2]+IF([.$A20]+[.Y$4]-1&gt;=MAX([.$A$5:.$A$1048576]);1200;0);&quot;&quot;)">
            <text:p/>
          </table:table-cell>
          <table:table-cell table:formula="of:=IF([.Z$4];INDEX([.$F$5:.$F$998];MOD([.$A20]+[.Z$4]-1;MAX([.$A$5:.$A$1048576]))+1;1)-[.$F20]-[.Z$2]+IF([.$A20]+[.Z$4]-1&gt;=MAX([.$A$5:.$A$1048576]);1200;0);&quot;&quot;)">
            <text:p/>
          </table:table-cell>
        </table:table-row>
        <table:table-row table:style-name="ro1">
          <table:table-cell office:value-type="float" office:value="17" calcext:value-type="float">
            <text:p>17</text:p>
          </table:table-cell>
          <table:table-cell office:value-type="string" calcext:value-type="string">
            <text:p>si♭</text:p>
          </table:table-cell>
          <table:table-cell table:formula="of:=([.$A21]-1)*1200/19" office:value-type="float" office:value="1010.52631578947" calcext:value-type="float">
            <text:p>1010.52631578947</text:p>
          </table:table-cell>
          <table:table-cell table:number-columns-repeated="2"/>
          <table:table-cell table:formula="of:=IF(AND([.D21]&gt;0;[.E21]&gt;0);1200*LOG([.D21]/[.E21];2);[.C21])" office:value-type="float" office:value="1010.52631578947" calcext:value-type="float">
            <text:p>1010.53</text:p>
          </table:table-cell>
          <table:table-cell table:number-columns-repeated="2"/>
          <table:table-cell table:formula="of:=IF([.I$4];INDEX([.$F$5:.$F$998];MOD([.$A21]+[.I$4]-1;MAX([.$A$5:.$A$1048576]))+1;1)-[.$F21]-[.I$2]+IF([.$A21]+[.I$4]-1&gt;=MAX([.$A$5:.$A$1048576]);1200;0);&quot;&quot;)" office:value-type="float" office:value="63.1578947368422" calcext:value-type="float">
            <text:p>63.16</text:p>
          </table:table-cell>
          <table:table-cell table:formula="of:=IF([.J$4];INDEX([.$F$5:.$F$998];MOD([.$A21]+[.J$4]-1;MAX([.$A$5:.$A$1048576]))+1;1)-[.$F21]-[.J$2]+IF([.$A21]+[.J$4]-1&gt;=MAX([.$A$5:.$A$1048576]);1200;0);&quot;&quot;)" office:value-type="float" office:value="126.315789473684" calcext:value-type="float">
            <text:p>126.32</text:p>
          </table:table-cell>
          <table:table-cell table:formula="of:=IF([.K$4];INDEX([.$F$5:.$F$998];MOD([.$A21]+[.K$4]-1;MAX([.$A$5:.$A$1048576]))+1;1)-[.$F21]-[.K$2]+IF([.$A21]+[.K$4]-1&gt;=MAX([.$A$5:.$A$1048576]);1200;0);&quot;&quot;)" office:value-type="float" office:value="189.473684210526" calcext:value-type="float">
            <text:p>189.47</text:p>
          </table:table-cell>
          <table:table-cell table:formula="of:=IF([.L$4];INDEX([.$F$5:.$F$998];MOD([.$A21]+[.L$4]-1;MAX([.$A$5:.$A$1048576]))+1;1)-[.$F21]-[.L$2]+IF([.$A21]+[.L$4]-1&gt;=MAX([.$A$5:.$A$1048576]);1200;0);&quot;&quot;)" office:value-type="float" office:value="0.148186683657968" calcext:value-type="float">
            <text:p>0.15</text:p>
          </table:table-cell>
          <table:table-cell table:formula="of:=IF([.M$4];INDEX([.$F$5:.$F$998];MOD([.$A21]+[.M$4]-1;MAX([.$A$5:.$A$1048576]))+1;1)-[.$F21]-[.M$2]+IF([.$A21]+[.M$4]-1&gt;=MAX([.$A$5:.$A$1048576]);1200;0);&quot;&quot;)" office:value-type="float" office:value="-7.36634544378217" calcext:value-type="float">
            <text:p>-7.37</text:p>
          </table:table-cell>
          <table:table-cell table:formula="of:=IF([.N$4];INDEX([.$F$5:.$F$998];MOD([.$A21]+[.N$4]-1;MAX([.$A$5:.$A$1048576]))+1;1)-[.$F21]-[.N$2]+IF([.$A21]+[.N$4]-1&gt;=MAX([.$A$5:.$A$1048576]);1200;0);&quot;&quot;)" office:value-type="float" office:value="-7.2181587601242" calcext:value-type="float">
            <text:p>-7.22</text:p>
          </table:table-cell>
          <table:table-cell table:formula="of:=IF([.O$4];INDEX([.$F$5:.$F$998];MOD([.$A21]+[.O$4]-1;MAX([.$A$5:.$A$1048576]))+1;1)-[.$F21]-[.O$2]+IF([.$A21]+[.O$4]-1&gt;=MAX([.$A$5:.$A$1048576]);1200;0);&quot;&quot;)" office:value-type="float" office:value="-21.4574854164932" calcext:value-type="float">
            <text:p>-21.46</text:p>
          </table:table-cell>
          <table:table-cell table:formula="of:=IF([.P$4];INDEX([.$F$5:.$F$998];MOD([.$A21]+[.P$4]-1;MAX([.$A$5:.$A$1048576]))+1;1)-[.$F21]-[.P$2]+IF([.$A21]+[.P$4]-1&gt;=MAX([.$A$5:.$A$1048576]);1200;0);&quot;&quot;)">
            <text:p/>
          </table:table-cell>
          <table:table-cell table:formula="of:=IF([.Q$4];INDEX([.$F$5:.$F$998];MOD([.$A21]+[.Q$4]-1;MAX([.$A$5:.$A$1048576]))+1;1)-[.$F21]-[.Q$2]+IF([.$A21]+[.Q$4]-1&gt;=MAX([.$A$5:.$A$1048576]);1200;0);&quot;&quot;)">
            <text:p/>
          </table:table-cell>
          <table:table-cell table:formula="of:=IF([.R$4];INDEX([.$F$5:.$F$998];MOD([.$A21]+[.R$4]-1;MAX([.$A$5:.$A$1048576]))+1;1)-[.$F21]-[.R$2]+IF([.$A21]+[.R$4]-1&gt;=MAX([.$A$5:.$A$1048576]);1200;0);&quot;&quot;)">
            <text:p/>
          </table:table-cell>
          <table:table-cell table:formula="of:=IF([.S$4];INDEX([.$F$5:.$F$998];MOD([.$A21]+[.S$4]-1;MAX([.$A$5:.$A$1048576]))+1;1)-[.$F21]-[.S$2]+IF([.$A21]+[.S$4]-1&gt;=MAX([.$A$5:.$A$1048576]);1200;0);&quot;&quot;)">
            <text:p/>
          </table:table-cell>
          <table:table-cell table:formula="of:=IF([.T$4];INDEX([.$F$5:.$F$998];MOD([.$A21]+[.T$4]-1;MAX([.$A$5:.$A$1048576]))+1;1)-[.$F21]-[.T$2]+IF([.$A21]+[.T$4]-1&gt;=MAX([.$A$5:.$A$1048576]);1200;0);&quot;&quot;)">
            <text:p/>
          </table:table-cell>
          <table:table-cell table:formula="of:=IF([.U$4];INDEX([.$F$5:.$F$998];MOD([.$A21]+[.U$4]-1;MAX([.$A$5:.$A$1048576]))+1;1)-[.$F21]-[.U$2]+IF([.$A21]+[.U$4]-1&gt;=MAX([.$A$5:.$A$1048576]);1200;0);&quot;&quot;)">
            <text:p/>
          </table:table-cell>
          <table:table-cell table:formula="of:=IF([.V$4];INDEX([.$F$5:.$F$998];MOD([.$A21]+[.V$4]-1;MAX([.$A$5:.$A$1048576]))+1;1)-[.$F21]-[.V$2]+IF([.$A21]+[.V$4]-1&gt;=MAX([.$A$5:.$A$1048576]);1200;0);&quot;&quot;)">
            <text:p/>
          </table:table-cell>
          <table:table-cell table:formula="of:=IF([.W$4];INDEX([.$F$5:.$F$998];MOD([.$A21]+[.W$4]-1;MAX([.$A$5:.$A$1048576]))+1;1)-[.$F21]-[.W$2]+IF([.$A21]+[.W$4]-1&gt;=MAX([.$A$5:.$A$1048576]);1200;0);&quot;&quot;)">
            <text:p/>
          </table:table-cell>
          <table:table-cell table:formula="of:=IF([.X$4];INDEX([.$F$5:.$F$998];MOD([.$A21]+[.X$4]-1;MAX([.$A$5:.$A$1048576]))+1;1)-[.$F21]-[.X$2]+IF([.$A21]+[.X$4]-1&gt;=MAX([.$A$5:.$A$1048576]);1200;0);&quot;&quot;)">
            <text:p/>
          </table:table-cell>
          <table:table-cell table:formula="of:=IF([.Y$4];INDEX([.$F$5:.$F$998];MOD([.$A21]+[.Y$4]-1;MAX([.$A$5:.$A$1048576]))+1;1)-[.$F21]-[.Y$2]+IF([.$A21]+[.Y$4]-1&gt;=MAX([.$A$5:.$A$1048576]);1200;0);&quot;&quot;)">
            <text:p/>
          </table:table-cell>
          <table:table-cell table:formula="of:=IF([.Z$4];INDEX([.$F$5:.$F$998];MOD([.$A21]+[.Z$4]-1;MAX([.$A$5:.$A$1048576]))+1;1)-[.$F21]-[.Z$2]+IF([.$A21]+[.Z$4]-1&gt;=MAX([.$A$5:.$A$1048576]);1200;0);&quot;&quot;)">
            <text:p/>
          </table:table-cell>
        </table:table-row>
        <table:table-row table:style-name="ro1">
          <table:table-cell office:value-type="float" office:value="18" calcext:value-type="float">
            <text:p>18</text:p>
          </table:table-cell>
          <table:table-cell office:value-type="string" calcext:value-type="string">
            <text:p>si</text:p>
          </table:table-cell>
          <table:table-cell table:formula="of:=([.$A22]-1)*1200/19" office:value-type="float" office:value="1073.68421052632" calcext:value-type="float">
            <text:p>1073.68421052632</text:p>
          </table:table-cell>
          <table:table-cell table:number-columns-repeated="2"/>
          <table:table-cell table:formula="of:=IF(AND([.D22]&gt;0;[.E22]&gt;0);1200*LOG([.D22]/[.E22];2);[.C22])" office:value-type="float" office:value="1073.68421052632" calcext:value-type="float">
            <text:p>1073.68</text:p>
          </table:table-cell>
          <table:table-cell table:number-columns-repeated="2"/>
          <table:table-cell table:formula="of:=IF([.I$4];INDEX([.$F$5:.$F$998];MOD([.$A22]+[.I$4]-1;MAX([.$A$5:.$A$1048576]))+1;1)-[.$F22]-[.I$2]+IF([.$A22]+[.I$4]-1&gt;=MAX([.$A$5:.$A$1048576]);1200;0);&quot;&quot;)" office:value-type="float" office:value="63.1578947368421" calcext:value-type="float">
            <text:p>63.16</text:p>
          </table:table-cell>
          <table:table-cell table:formula="of:=IF([.J$4];INDEX([.$F$5:.$F$998];MOD([.$A22]+[.J$4]-1;MAX([.$A$5:.$A$1048576]))+1;1)-[.$F22]-[.J$2]+IF([.$A22]+[.J$4]-1&gt;=MAX([.$A$5:.$A$1048576]);1200;0);&quot;&quot;)" office:value-type="float" office:value="126.315789473684" calcext:value-type="float">
            <text:p>126.32</text:p>
          </table:table-cell>
          <table:table-cell table:formula="of:=IF([.K$4];INDEX([.$F$5:.$F$998];MOD([.$A22]+[.K$4]-1;MAX([.$A$5:.$A$1048576]))+1;1)-[.$F22]-[.K$2]+IF([.$A22]+[.K$4]-1&gt;=MAX([.$A$5:.$A$1048576]);1200;0);&quot;&quot;)" office:value-type="float" office:value="189.473684210526" calcext:value-type="float">
            <text:p>189.47</text:p>
          </table:table-cell>
          <table:table-cell table:formula="of:=IF([.L$4];INDEX([.$F$5:.$F$998];MOD([.$A22]+[.L$4]-1;MAX([.$A$5:.$A$1048576]))+1;1)-[.$F22]-[.L$2]+IF([.$A22]+[.L$4]-1&gt;=MAX([.$A$5:.$A$1048576]);1200;0);&quot;&quot;)" office:value-type="float" office:value="0.148186683657968" calcext:value-type="float">
            <text:p>0.15</text:p>
          </table:table-cell>
          <table:table-cell table:formula="of:=IF([.M$4];INDEX([.$F$5:.$F$998];MOD([.$A22]+[.M$4]-1;MAX([.$A$5:.$A$1048576]))+1;1)-[.$F22]-[.M$2]+IF([.$A22]+[.M$4]-1&gt;=MAX([.$A$5:.$A$1048576]);1200;0);&quot;&quot;)" office:value-type="float" office:value="-7.36634544378217" calcext:value-type="float">
            <text:p>-7.37</text:p>
          </table:table-cell>
          <table:table-cell table:formula="of:=IF([.N$4];INDEX([.$F$5:.$F$998];MOD([.$A22]+[.N$4]-1;MAX([.$A$5:.$A$1048576]))+1;1)-[.$F22]-[.N$2]+IF([.$A22]+[.N$4]-1&gt;=MAX([.$A$5:.$A$1048576]);1200;0);&quot;&quot;)" office:value-type="float" office:value="-7.21815876012442" calcext:value-type="float">
            <text:p>-7.22</text:p>
          </table:table-cell>
          <table:table-cell table:formula="of:=IF([.O$4];INDEX([.$F$5:.$F$998];MOD([.$A22]+[.O$4]-1;MAX([.$A$5:.$A$1048576]))+1;1)-[.$F22]-[.O$2]+IF([.$A22]+[.O$4]-1&gt;=MAX([.$A$5:.$A$1048576]);1200;0);&quot;&quot;)" office:value-type="float" office:value="-21.4574854164935" calcext:value-type="float">
            <text:p>-21.46</text:p>
          </table:table-cell>
          <table:table-cell table:formula="of:=IF([.P$4];INDEX([.$F$5:.$F$998];MOD([.$A22]+[.P$4]-1;MAX([.$A$5:.$A$1048576]))+1;1)-[.$F22]-[.P$2]+IF([.$A22]+[.P$4]-1&gt;=MAX([.$A$5:.$A$1048576]);1200;0);&quot;&quot;)">
            <text:p/>
          </table:table-cell>
          <table:table-cell table:formula="of:=IF([.Q$4];INDEX([.$F$5:.$F$998];MOD([.$A22]+[.Q$4]-1;MAX([.$A$5:.$A$1048576]))+1;1)-[.$F22]-[.Q$2]+IF([.$A22]+[.Q$4]-1&gt;=MAX([.$A$5:.$A$1048576]);1200;0);&quot;&quot;)">
            <text:p/>
          </table:table-cell>
          <table:table-cell table:formula="of:=IF([.R$4];INDEX([.$F$5:.$F$998];MOD([.$A22]+[.R$4]-1;MAX([.$A$5:.$A$1048576]))+1;1)-[.$F22]-[.R$2]+IF([.$A22]+[.R$4]-1&gt;=MAX([.$A$5:.$A$1048576]);1200;0);&quot;&quot;)">
            <text:p/>
          </table:table-cell>
          <table:table-cell table:formula="of:=IF([.S$4];INDEX([.$F$5:.$F$998];MOD([.$A22]+[.S$4]-1;MAX([.$A$5:.$A$1048576]))+1;1)-[.$F22]-[.S$2]+IF([.$A22]+[.S$4]-1&gt;=MAX([.$A$5:.$A$1048576]);1200;0);&quot;&quot;)">
            <text:p/>
          </table:table-cell>
          <table:table-cell table:formula="of:=IF([.T$4];INDEX([.$F$5:.$F$998];MOD([.$A22]+[.T$4]-1;MAX([.$A$5:.$A$1048576]))+1;1)-[.$F22]-[.T$2]+IF([.$A22]+[.T$4]-1&gt;=MAX([.$A$5:.$A$1048576]);1200;0);&quot;&quot;)">
            <text:p/>
          </table:table-cell>
          <table:table-cell table:formula="of:=IF([.U$4];INDEX([.$F$5:.$F$998];MOD([.$A22]+[.U$4]-1;MAX([.$A$5:.$A$1048576]))+1;1)-[.$F22]-[.U$2]+IF([.$A22]+[.U$4]-1&gt;=MAX([.$A$5:.$A$1048576]);1200;0);&quot;&quot;)">
            <text:p/>
          </table:table-cell>
          <table:table-cell table:formula="of:=IF([.V$4];INDEX([.$F$5:.$F$998];MOD([.$A22]+[.V$4]-1;MAX([.$A$5:.$A$1048576]))+1;1)-[.$F22]-[.V$2]+IF([.$A22]+[.V$4]-1&gt;=MAX([.$A$5:.$A$1048576]);1200;0);&quot;&quot;)">
            <text:p/>
          </table:table-cell>
          <table:table-cell table:formula="of:=IF([.W$4];INDEX([.$F$5:.$F$998];MOD([.$A22]+[.W$4]-1;MAX([.$A$5:.$A$1048576]))+1;1)-[.$F22]-[.W$2]+IF([.$A22]+[.W$4]-1&gt;=MAX([.$A$5:.$A$1048576]);1200;0);&quot;&quot;)">
            <text:p/>
          </table:table-cell>
          <table:table-cell table:formula="of:=IF([.X$4];INDEX([.$F$5:.$F$998];MOD([.$A22]+[.X$4]-1;MAX([.$A$5:.$A$1048576]))+1;1)-[.$F22]-[.X$2]+IF([.$A22]+[.X$4]-1&gt;=MAX([.$A$5:.$A$1048576]);1200;0);&quot;&quot;)">
            <text:p/>
          </table:table-cell>
          <table:table-cell table:formula="of:=IF([.Y$4];INDEX([.$F$5:.$F$998];MOD([.$A22]+[.Y$4]-1;MAX([.$A$5:.$A$1048576]))+1;1)-[.$F22]-[.Y$2]+IF([.$A22]+[.Y$4]-1&gt;=MAX([.$A$5:.$A$1048576]);1200;0);&quot;&quot;)">
            <text:p/>
          </table:table-cell>
          <table:table-cell table:formula="of:=IF([.Z$4];INDEX([.$F$5:.$F$998];MOD([.$A22]+[.Z$4]-1;MAX([.$A$5:.$A$1048576]))+1;1)-[.$F22]-[.Z$2]+IF([.$A22]+[.Z$4]-1&gt;=MAX([.$A$5:.$A$1048576]);1200;0);&quot;&quot;)">
            <text:p/>
          </table:table-cell>
        </table:table-row>
        <table:table-row table:style-name="ro1">
          <table:table-cell office:value-type="float" office:value="19" calcext:value-type="float">
            <text:p>19</text:p>
          </table:table-cell>
          <table:table-cell office:value-type="string" calcext:value-type="string">
            <text:p>si♯ / do♭</text:p>
          </table:table-cell>
          <table:table-cell table:formula="of:=([.$A23]-1)*1200/19" office:value-type="float" office:value="1136.84210526316" calcext:value-type="float">
            <text:p>1136.84210526316</text:p>
          </table:table-cell>
          <table:table-cell table:number-columns-repeated="2"/>
          <table:table-cell table:formula="of:=IF(AND([.D23]&gt;0;[.E23]&gt;0);1200*LOG([.D23]/[.E23];2);[.C23])" office:value-type="float" office:value="1136.84210526316" calcext:value-type="float">
            <text:p>1136.84</text:p>
          </table:table-cell>
          <table:table-cell table:number-columns-repeated="2"/>
          <table:table-cell table:formula="of:=IF([.I$4];INDEX([.$F$5:.$F$998];MOD([.$A23]+[.I$4]-1;MAX([.$A$5:.$A$1048576]))+1;1)-[.$F23]-[.I$2]+IF([.$A23]+[.I$4]-1&gt;=MAX([.$A$5:.$A$1048576]);1200;0);&quot;&quot;)" office:value-type="float" office:value="63.1578947368421" calcext:value-type="float">
            <text:p>63.16</text:p>
          </table:table-cell>
          <table:table-cell table:formula="of:=IF([.J$4];INDEX([.$F$5:.$F$998];MOD([.$A23]+[.J$4]-1;MAX([.$A$5:.$A$1048576]))+1;1)-[.$F23]-[.J$2]+IF([.$A23]+[.J$4]-1&gt;=MAX([.$A$5:.$A$1048576]);1200;0);&quot;&quot;)" office:value-type="float" office:value="126.315789473684" calcext:value-type="float">
            <text:p>126.32</text:p>
          </table:table-cell>
          <table:table-cell table:formula="of:=IF([.K$4];INDEX([.$F$5:.$F$998];MOD([.$A23]+[.K$4]-1;MAX([.$A$5:.$A$1048576]))+1;1)-[.$F23]-[.K$2]+IF([.$A23]+[.K$4]-1&gt;=MAX([.$A$5:.$A$1048576]);1200;0);&quot;&quot;)" office:value-type="float" office:value="189.473684210526" calcext:value-type="float">
            <text:p>189.47</text:p>
          </table:table-cell>
          <table:table-cell table:formula="of:=IF([.L$4];INDEX([.$F$5:.$F$998];MOD([.$A23]+[.L$4]-1;MAX([.$A$5:.$A$1048576]))+1;1)-[.$F23]-[.L$2]+IF([.$A23]+[.L$4]-1&gt;=MAX([.$A$5:.$A$1048576]);1200;0);&quot;&quot;)" office:value-type="float" office:value="0.148186683657968" calcext:value-type="float">
            <text:p>0.15</text:p>
          </table:table-cell>
          <table:table-cell table:formula="of:=IF([.M$4];INDEX([.$F$5:.$F$998];MOD([.$A23]+[.M$4]-1;MAX([.$A$5:.$A$1048576]))+1;1)-[.$F23]-[.M$2]+IF([.$A23]+[.M$4]-1&gt;=MAX([.$A$5:.$A$1048576]);1200;0);&quot;&quot;)" office:value-type="float" office:value="-7.36634544378217" calcext:value-type="float">
            <text:p>-7.37</text:p>
          </table:table-cell>
          <table:table-cell table:formula="of:=IF([.N$4];INDEX([.$F$5:.$F$998];MOD([.$A23]+[.N$4]-1;MAX([.$A$5:.$A$1048576]))+1;1)-[.$F23]-[.N$2]+IF([.$A23]+[.N$4]-1&gt;=MAX([.$A$5:.$A$1048576]);1200;0);&quot;&quot;)" office:value-type="float" office:value="-7.21815876012442" calcext:value-type="float">
            <text:p>-7.22</text:p>
          </table:table-cell>
          <table:table-cell table:formula="of:=IF([.O$4];INDEX([.$F$5:.$F$998];MOD([.$A23]+[.O$4]-1;MAX([.$A$5:.$A$1048576]))+1;1)-[.$F23]-[.O$2]+IF([.$A23]+[.O$4]-1&gt;=MAX([.$A$5:.$A$1048576]);1200;0);&quot;&quot;)" office:value-type="float" office:value="-21.4574854164935" calcext:value-type="float">
            <text:p>-21.46</text:p>
          </table:table-cell>
          <table:table-cell table:formula="of:=IF([.P$4];INDEX([.$F$5:.$F$998];MOD([.$A23]+[.P$4]-1;MAX([.$A$5:.$A$1048576]))+1;1)-[.$F23]-[.P$2]+IF([.$A23]+[.P$4]-1&gt;=MAX([.$A$5:.$A$1048576]);1200;0);&quot;&quot;)">
            <text:p/>
          </table:table-cell>
          <table:table-cell table:formula="of:=IF([.Q$4];INDEX([.$F$5:.$F$998];MOD([.$A23]+[.Q$4]-1;MAX([.$A$5:.$A$1048576]))+1;1)-[.$F23]-[.Q$2]+IF([.$A23]+[.Q$4]-1&gt;=MAX([.$A$5:.$A$1048576]);1200;0);&quot;&quot;)">
            <text:p/>
          </table:table-cell>
          <table:table-cell table:formula="of:=IF([.R$4];INDEX([.$F$5:.$F$998];MOD([.$A23]+[.R$4]-1;MAX([.$A$5:.$A$1048576]))+1;1)-[.$F23]-[.R$2]+IF([.$A23]+[.R$4]-1&gt;=MAX([.$A$5:.$A$1048576]);1200;0);&quot;&quot;)">
            <text:p/>
          </table:table-cell>
          <table:table-cell table:formula="of:=IF([.S$4];INDEX([.$F$5:.$F$998];MOD([.$A23]+[.S$4]-1;MAX([.$A$5:.$A$1048576]))+1;1)-[.$F23]-[.S$2]+IF([.$A23]+[.S$4]-1&gt;=MAX([.$A$5:.$A$1048576]);1200;0);&quot;&quot;)">
            <text:p/>
          </table:table-cell>
          <table:table-cell table:formula="of:=IF([.T$4];INDEX([.$F$5:.$F$998];MOD([.$A23]+[.T$4]-1;MAX([.$A$5:.$A$1048576]))+1;1)-[.$F23]-[.T$2]+IF([.$A23]+[.T$4]-1&gt;=MAX([.$A$5:.$A$1048576]);1200;0);&quot;&quot;)">
            <text:p/>
          </table:table-cell>
          <table:table-cell table:formula="of:=IF([.U$4];INDEX([.$F$5:.$F$998];MOD([.$A23]+[.U$4]-1;MAX([.$A$5:.$A$1048576]))+1;1)-[.$F23]-[.U$2]+IF([.$A23]+[.U$4]-1&gt;=MAX([.$A$5:.$A$1048576]);1200;0);&quot;&quot;)">
            <text:p/>
          </table:table-cell>
          <table:table-cell table:formula="of:=IF([.V$4];INDEX([.$F$5:.$F$998];MOD([.$A23]+[.V$4]-1;MAX([.$A$5:.$A$1048576]))+1;1)-[.$F23]-[.V$2]+IF([.$A23]+[.V$4]-1&gt;=MAX([.$A$5:.$A$1048576]);1200;0);&quot;&quot;)">
            <text:p/>
          </table:table-cell>
          <table:table-cell table:formula="of:=IF([.W$4];INDEX([.$F$5:.$F$998];MOD([.$A23]+[.W$4]-1;MAX([.$A$5:.$A$1048576]))+1;1)-[.$F23]-[.W$2]+IF([.$A23]+[.W$4]-1&gt;=MAX([.$A$5:.$A$1048576]);1200;0);&quot;&quot;)">
            <text:p/>
          </table:table-cell>
          <table:table-cell table:formula="of:=IF([.X$4];INDEX([.$F$5:.$F$998];MOD([.$A23]+[.X$4]-1;MAX([.$A$5:.$A$1048576]))+1;1)-[.$F23]-[.X$2]+IF([.$A23]+[.X$4]-1&gt;=MAX([.$A$5:.$A$1048576]);1200;0);&quot;&quot;)">
            <text:p/>
          </table:table-cell>
          <table:table-cell table:formula="of:=IF([.Y$4];INDEX([.$F$5:.$F$998];MOD([.$A23]+[.Y$4]-1;MAX([.$A$5:.$A$1048576]))+1;1)-[.$F23]-[.Y$2]+IF([.$A23]+[.Y$4]-1&gt;=MAX([.$A$5:.$A$1048576]);1200;0);&quot;&quot;)">
            <text:p/>
          </table:table-cell>
          <table:table-cell table:formula="of:=IF([.Z$4];INDEX([.$F$5:.$F$998];MOD([.$A23]+[.Z$4]-1;MAX([.$A$5:.$A$1048576]))+1;1)-[.$F23]-[.Z$2]+IF([.$A23]+[.Z$4]-1&gt;=MAX([.$A$5:.$A$1048576]);1200;0);&quot;&quot;)">
            <text:p/>
          </table:table-cell>
        </table:table-row>
        <table:table-row table:style-name="ro1">
          <table:table-cell table:style-name="Default" table:number-columns-repeated="6"/>
          <table:table-cell table:number-columns-repeated="2"/>
          <table:table-cell table:style-name="Default" table:number-columns-repeated="18"/>
        </table:table-row>
        <table:table-row table:style-name="ro1">
          <table:table-cell table:style-name="Default" table:number-columns-repeated="6"/>
          <table:table-cell table:number-columns-repeated="2"/>
          <table:table-cell table:style-name="Default"/>
          <table:table-cell table:style-name="ce14"/>
          <table:table-cell table:style-name="Default" table:number-columns-repeated="16"/>
        </table:table-row>
        <calcext:conditional-formats>
          <calcext:conditional-format calcext:target-range-address="'19-EDO'.I5:'19-EDO'.Z23">
            <calcext:condition calcext:apply-style-name="out of tune 3/3" calcext:value="formula-is(AND(NOT(ISBLANK([.I$3]));ABS([.I5])&gt;2*[.I$3]))" calcext:base-cell-address="'24-EDO'.I5"/>
            <calcext:condition calcext:apply-style-name="out of tune 2/3" calcext:value="formula-is(AND(NOT(ISBLANK([.I$3]));ABS([.I5])&gt;5/3*[.I$3]))" calcext:base-cell-address="'24-EDO'.I5"/>
            <calcext:condition calcext:apply-style-name="out of tune 1/3" calcext:value="formula-is(AND(NOT(ISBLANK([.I$3]));ABS([.I5])&gt;4/3*[.I$3]))" calcext:base-cell-address="'24-EDO'.I5"/>
          </calcext:conditional-format>
          <calcext:conditional-format calcext:target-range-address="'19-EDO'.I5:'19-EDO'.I23">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19-EDO'.J5:'19-EDO'.J23">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19-EDO'.K5:'19-EDO'.K23">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19-EDO'.L5:'19-EDO'.L23">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19-EDO'.M5:'19-EDO'.M23">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19-EDO'.N5:'19-EDO'.N23">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19-EDO'.O5:'19-EDO'.O23">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19-EDO'.P5:'19-EDO'.P23">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19-EDO'.Q5:'19-EDO'.Q23">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19-EDO'.R5:'19-EDO'.R23">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19-EDO'.S5:'19-EDO'.S23">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19-EDO'.T5:'19-EDO'.T23">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19-EDO'.U5:'19-EDO'.U23">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19-EDO'.V5:'19-EDO'.V23">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19-EDO'.W5:'19-EDO'.W23">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19-EDO'.X5:'19-EDO'.X23">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19-EDO'.Y5:'19-EDO'.Y23">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19-EDO'.Z5:'19-EDO'.Z23">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s>
      </table:table>
      <table:table table:name="24-EDO" table:style-name="ta1">
        <table:table-column table:style-name="co10" table:default-cell-style-name="ce2"/>
        <table:table-column table:style-name="co3" table:default-cell-style-name="ce4"/>
        <table:table-column table:style-name="co4" table:default-cell-style-name="ce5"/>
        <table:table-column table:style-name="co5" table:default-cell-style-name="ce7"/>
        <table:table-column table:style-name="co5" table:default-cell-style-name="ce9"/>
        <table:table-column table:style-name="co6" table:default-cell-style-name="ce10"/>
        <table:table-column table:style-name="co7" table:default-cell-style-name="Default"/>
        <table:table-column table:style-name="co8" table:default-cell-style-name="Default"/>
        <table:table-column table:style-name="co1" table:default-cell-style-name="ce217"/>
        <table:table-column table:style-name="co1" table:default-cell-style-name="ce218"/>
        <table:table-column table:style-name="co1" table:default-cell-style-name="ce219"/>
        <table:table-column table:style-name="co9" table:default-cell-style-name="ce220"/>
        <table:table-column table:style-name="co1" table:default-cell-style-name="ce221"/>
        <table:table-column table:style-name="co1" table:default-cell-style-name="ce222"/>
        <table:table-column table:style-name="co1" table:default-cell-style-name="ce223"/>
        <table:table-column table:style-name="co1" table:default-cell-style-name="ce224"/>
        <table:table-column table:style-name="co1" table:default-cell-style-name="ce225"/>
        <table:table-column table:style-name="co1" table:default-cell-style-name="ce226"/>
        <table:table-column table:style-name="co1" table:default-cell-style-name="ce227"/>
        <table:table-column table:style-name="co1" table:default-cell-style-name="ce228"/>
        <table:table-column table:style-name="co1" table:default-cell-style-name="ce229"/>
        <table:table-column table:style-name="co1" table:default-cell-style-name="ce230"/>
        <table:table-column table:style-name="co1" table:default-cell-style-name="ce231"/>
        <table:table-column table:style-name="co1" table:default-cell-style-name="ce232"/>
        <table:table-column table:style-name="co1" table:default-cell-style-name="ce233"/>
        <table:table-column table:style-name="co1" table:default-cell-style-name="ce234"/>
        <table:table-row table:style-name="ro2">
          <table:table-cell table:style-name="Default" table:number-columns-repeated="6"/>
          <table:table-cell/>
          <table:table-cell table:style-name="ce11" office:value-type="string" calcext:value-type="string">
            <text:p>intervalle</text:p>
          </table:table-cell>
          <table:table-cell table:style-name="ce1" office:value-type="string" calcext:value-type="string">
            <text:p>demi-ton</text:p>
          </table:table-cell>
          <table:table-cell table:style-name="ce1" office:value-type="string" calcext:value-type="string">
            <text:p>ton</text:p>
          </table:table-cell>
          <table:table-cell table:style-name="ce1" office:value-type="string" calcext:value-type="string">
            <text:p>tierce</text:p>
            <text:p>mineure</text:p>
          </table:table-cell>
          <table:table-cell table:style-name="ce1" office:value-type="string" calcext:value-type="string">
            <text:p>tierce</text:p>
            <text:p>majeure</text:p>
          </table:table-cell>
          <table:table-cell table:style-name="ce1" office:value-type="string" calcext:value-type="string">
            <text:p>quinte</text:p>
          </table:table-cell>
          <table:table-cell table:style-name="ce1" office:value-type="string" calcext:value-type="string">
            <text:p>7<text:span text:style-name="T9">e</text:span> mineure</text:p>
            <text:p>harmonique</text:p>
          </table:table-cell>
          <table:table-cell table:style-name="ce1" table:number-columns-repeated="12"/>
        </table:table-row>
        <table:table-row table:style-name="ro1">
          <table:table-cell table:style-name="Default" table:number-columns-repeated="6"/>
          <table:table-cell/>
          <table:table-cell table:style-name="ce11" office:value-type="string" calcext:value-type="string">
            <text:p>taille juste</text:p>
          </table:table-cell>
          <table:table-cell table:style-name="ce23" table:number-columns-repeated="2"/>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2"/>
        </table:table-row>
        <table:table-row table:style-name="ro1">
          <table:table-cell table:style-name="Default" table:number-columns-repeated="6"/>
          <table:table-cell/>
          <table:table-cell table:style-name="ce11" office:value-type="string" calcext:value-type="string">
            <text:p>tolérance</text:p>
          </table:table-cell>
          <table:table-cell table:style-name="ce23" table:number-columns-repeated="2"/>
          <table:table-cell table:number-columns-repeated="4" table:style-name="ce23" office:value-type="float" office:value="10" calcext:value-type="float">
            <text:p>10.00</text:p>
          </table:table-cell>
          <table:table-cell table:style-name="ce23" table:number-columns-repeated="12"/>
        </table:table-row>
        <table:table-row table:style-name="ro1">
          <table:table-cell table:style-name="ce1" office:value-type="string" calcext:value-type="string">
            <text:p>№</text:p>
          </table:table-cell>
          <table:table-cell table:style-name="ce1" office:value-type="string" calcext:value-type="string">
            <text:p>nom</text:p>
          </table:table-cell>
          <table:table-cell table:style-name="ce1" office:value-type="string" calcext:value-type="string" table:number-columns-spanned="3" table:number-rows-spanned="1">
            <text:p>cents ou rapport</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écart de touches</text:p>
          </table:table-cell>
          <table:table-cell table:style-name="ce24" office:value-type="float" office:value="2" calcext:value-type="float">
            <text:p>2</text:p>
          </table:table-cell>
          <table:table-cell table:style-name="ce24" office:value-type="float" office:value="4" calcext:value-type="float">
            <text:p>4</text:p>
          </table:table-cell>
          <table:table-cell table:style-name="ce24" office:value-type="float" office:value="6" calcext:value-type="float">
            <text:p>6</text:p>
          </table:table-cell>
          <table:table-cell table:style-name="ce24" office:value-type="float" office:value="8" calcext:value-type="float">
            <text:p>8</text:p>
          </table:table-cell>
          <table:table-cell table:style-name="ce24" office:value-type="float" office:value="14" calcext:value-type="float">
            <text:p>14</text:p>
          </table:table-cell>
          <table:table-cell table:style-name="ce24" office:value-type="float" office:value="19" calcext:value-type="float">
            <text:p>19</text:p>
          </table:table-cell>
          <table:table-cell table:style-name="ce24" table:number-columns-repeated="12"/>
        </table:table-row>
        <table:table-row table:style-name="ro1">
          <table:table-cell office:value-type="float" office:value="1" calcext:value-type="float">
            <text:p>1</text:p>
          </table:table-cell>
          <table:table-cell office:value-type="string" calcext:value-type="string">
            <text:p>do</text:p>
          </table:table-cell>
          <table:table-cell office:value-type="float" office:value="0" calcext:value-type="float">
            <text:p>0</text:p>
          </table:table-cell>
          <table:table-cell table:number-columns-repeated="2"/>
          <table:table-cell table:formula="of:=IF(AND([.D5]&gt;0;[.E5]&gt;0);1200*LOG([.D5]/[.E5];2);[.C5])" office:value-type="float" office:value="0" calcext:value-type="float">
            <text:p>0.00</text:p>
          </table:table-cell>
          <table:table-cell table:number-columns-repeated="2"/>
          <table:table-cell table:formula="of:=IF([.I$4];INDEX([.$F$5:.$F$998];MOD([.$A5]+[.I$4]-1;MAX([.$A$5:.$A$1048576]))+1;1)-[.$F5]-[.I$2]+IF([.$A5]+[.I$4]-1&gt;=MAX([.$A$5:.$A$1048576]);1200;0);&quot;&quot;)" office:value-type="float" office:value="100" calcext:value-type="float">
            <text:p>100.00</text:p>
          </table:table-cell>
          <table:table-cell table:formula="of:=IF([.J$4];INDEX([.$F$5:.$F$998];MOD([.$A5]+[.J$4]-1;MAX([.$A$5:.$A$1048576]))+1;1)-[.$F5]-[.J$2]+IF([.$A5]+[.J$4]-1&gt;=MAX([.$A$5:.$A$1048576]);1200;0);&quot;&quot;)" office:value-type="float" office:value="200" calcext:value-type="float">
            <text:p>200.00</text:p>
          </table:table-cell>
          <table:table-cell table:formula="of:=IF([.K$4];INDEX([.$F$5:.$F$998];MOD([.$A5]+[.K$4]-1;MAX([.$A$5:.$A$1048576]))+1;1)-[.$F5]-[.K$2]+IF([.$A5]+[.K$4]-1&gt;=MAX([.$A$5:.$A$1048576]);1200;0);&quot;&quot;)" office:value-type="float" office:value="-15.6412870005526" calcext:value-type="float">
            <text:p>-15.64</text:p>
          </table:table-cell>
          <table:table-cell table:formula="of:=IF([.L$4];INDEX([.$F$5:.$F$998];MOD([.$A5]+[.L$4]-1;MAX([.$A$5:.$A$1048576]))+1;1)-[.$F5]-[.L$2]+IF([.$A5]+[.L$4]-1&gt;=MAX([.$A$5:.$A$1048576]);1200;0);&quot;&quot;)" office:value-type="float" office:value="13.6862861351652" calcext:value-type="float">
            <text:p>13.69</text:p>
          </table:table-cell>
          <table:table-cell table:formula="of:=IF([.M$4];INDEX([.$F$5:.$F$998];MOD([.$A5]+[.M$4]-1;MAX([.$A$5:.$A$1048576]))+1;1)-[.$F5]-[.M$2]+IF([.$A5]+[.M$4]-1&gt;=MAX([.$A$5:.$A$1048576]);1200;0);&quot;&quot;)" office:value-type="float" office:value="-1.95500086538743" calcext:value-type="float">
            <text:p>-1.96</text:p>
          </table:table-cell>
          <table:table-cell table:formula="of:=IF([.N$4];INDEX([.$F$5:.$F$998];MOD([.$A5]+[.N$4]-1;MAX([.$A$5:.$A$1048576]))+1;1)-[.$F5]-[.N$2]+IF([.$A5]+[.N$4]-1&gt;=MAX([.$A$5:.$A$1048576]);1200;0);&quot;&quot;)" office:value-type="float" office:value="-18.8259064691249" calcext:value-type="float">
            <text:p>-18.83</text:p>
          </table:table-cell>
          <table:table-cell table:formula="of:=IF([.O$4];INDEX([.$F$5:.$F$998];MOD([.$A5]+[.O$4]-1;MAX([.$A$5:.$A$1048576]))+1;1)-[.$F5]-[.O$2]+IF([.$A5]+[.O$4]-1&gt;=MAX([.$A$5:.$A$1048576]);1200;0);&quot;&quot;)">
            <text:p/>
          </table:table-cell>
          <table:table-cell table:formula="of:=IF([.P$4];INDEX([.$F$5:.$F$998];MOD([.$A5]+[.P$4]-1;MAX([.$A$5:.$A$1048576]))+1;1)-[.$F5]-[.P$2]+IF([.$A5]+[.P$4]-1&gt;=MAX([.$A$5:.$A$1048576]);1200;0);&quot;&quot;)">
            <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row>
        <table:table-row table:style-name="ro1">
          <table:table-cell office:value-type="float" office:value="2" calcext:value-type="float">
            <text:p>2</text:p>
          </table:table-cell>
          <table:table-cell/>
          <table:table-cell office:value-type="float" office:value="50" calcext:value-type="float">
            <text:p>50</text:p>
          </table:table-cell>
          <table:table-cell table:number-columns-repeated="2"/>
          <table:table-cell table:formula="of:=IF(AND([.D6]&gt;0;[.E6]&gt;0);1200*LOG([.D6]/[.E6];2);[.C6])" office:value-type="float" office:value="50" calcext:value-type="float">
            <text:p>50.00</text:p>
          </table:table-cell>
          <table:table-cell table:number-columns-repeated="2"/>
          <table:table-cell table:formula="of:=IF([.I$4];INDEX([.$F$5:.$F$998];MOD([.$A6]+[.I$4]-1;MAX([.$A$5:.$A$1048576]))+1;1)-[.$F6]-[.I$2]+IF([.$A6]+[.I$4]-1&gt;=MAX([.$A$5:.$A$1048576]);1200;0);&quot;&quot;)" office:value-type="float" office:value="100" calcext:value-type="float">
            <text:p>100.00</text:p>
          </table:table-cell>
          <table:table-cell table:formula="of:=IF([.J$4];INDEX([.$F$5:.$F$998];MOD([.$A6]+[.J$4]-1;MAX([.$A$5:.$A$1048576]))+1;1)-[.$F6]-[.J$2]+IF([.$A6]+[.J$4]-1&gt;=MAX([.$A$5:.$A$1048576]);1200;0);&quot;&quot;)" office:value-type="float" office:value="200" calcext:value-type="float">
            <text:p>200.00</text:p>
          </table:table-cell>
          <table:table-cell table:formula="of:=IF([.K$4];INDEX([.$F$5:.$F$998];MOD([.$A6]+[.K$4]-1;MAX([.$A$5:.$A$1048576]))+1;1)-[.$F6]-[.K$2]+IF([.$A6]+[.K$4]-1&gt;=MAX([.$A$5:.$A$1048576]);1200;0);&quot;&quot;)" office:value-type="float" office:value="-15.6412870005526" calcext:value-type="float">
            <text:p>-15.64</text:p>
          </table:table-cell>
          <table:table-cell table:formula="of:=IF([.L$4];INDEX([.$F$5:.$F$998];MOD([.$A6]+[.L$4]-1;MAX([.$A$5:.$A$1048576]))+1;1)-[.$F6]-[.L$2]+IF([.$A6]+[.L$4]-1&gt;=MAX([.$A$5:.$A$1048576]);1200;0);&quot;&quot;)" office:value-type="float" office:value="13.6862861351652" calcext:value-type="float">
            <text:p>13.69</text:p>
          </table:table-cell>
          <table:table-cell table:formula="of:=IF([.M$4];INDEX([.$F$5:.$F$998];MOD([.$A6]+[.M$4]-1;MAX([.$A$5:.$A$1048576]))+1;1)-[.$F6]-[.M$2]+IF([.$A6]+[.M$4]-1&gt;=MAX([.$A$5:.$A$1048576]);1200;0);&quot;&quot;)" office:value-type="float" office:value="-1.95500086538743" calcext:value-type="float">
            <text:p>-1.96</text:p>
          </table:table-cell>
          <table:table-cell table:formula="of:=IF([.N$4];INDEX([.$F$5:.$F$998];MOD([.$A6]+[.N$4]-1;MAX([.$A$5:.$A$1048576]))+1;1)-[.$F6]-[.N$2]+IF([.$A6]+[.N$4]-1&gt;=MAX([.$A$5:.$A$1048576]);1200;0);&quot;&quot;)" office:value-type="float" office:value="-18.8259064691249" calcext:value-type="float">
            <text:p>-18.83</text:p>
          </table:table-cell>
          <table:table-cell table:formula="of:=IF([.O$4];INDEX([.$F$5:.$F$998];MOD([.$A6]+[.O$4]-1;MAX([.$A$5:.$A$1048576]))+1;1)-[.$F6]-[.O$2]+IF([.$A6]+[.O$4]-1&gt;=MAX([.$A$5:.$A$1048576]);1200;0);&quot;&quot;)">
            <text:p/>
          </table:table-cell>
          <table:table-cell table:formula="of:=IF([.P$4];INDEX([.$F$5:.$F$998];MOD([.$A6]+[.P$4]-1;MAX([.$A$5:.$A$1048576]))+1;1)-[.$F6]-[.P$2]+IF([.$A6]+[.P$4]-1&gt;=MAX([.$A$5:.$A$1048576]);1200;0);&quot;&quot;)">
            <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row>
        <table:table-row table:style-name="ro1">
          <table:table-cell office:value-type="float" office:value="3" calcext:value-type="float">
            <text:p>3</text:p>
          </table:table-cell>
          <table:table-cell office:value-type="string" calcext:value-type="string">
            <text:p>do♯ / ré♭</text:p>
          </table:table-cell>
          <table:table-cell office:value-type="float" office:value="100" calcext:value-type="float">
            <text:p>100</text:p>
          </table:table-cell>
          <table:table-cell table:number-columns-repeated="2"/>
          <table:table-cell table:formula="of:=IF(AND([.D7]&gt;0;[.E7]&gt;0);1200*LOG([.D7]/[.E7];2);[.C7])" office:value-type="float" office:value="100" calcext:value-type="float">
            <text:p>100.00</text:p>
          </table:table-cell>
          <table:table-cell table:number-columns-repeated="2"/>
          <table:table-cell table:formula="of:=IF([.I$4];INDEX([.$F$5:.$F$998];MOD([.$A7]+[.I$4]-1;MAX([.$A$5:.$A$1048576]))+1;1)-[.$F7]-[.I$2]+IF([.$A7]+[.I$4]-1&gt;=MAX([.$A$5:.$A$1048576]);1200;0);&quot;&quot;)" office:value-type="float" office:value="100" calcext:value-type="float">
            <text:p>100.00</text:p>
          </table:table-cell>
          <table:table-cell table:formula="of:=IF([.J$4];INDEX([.$F$5:.$F$998];MOD([.$A7]+[.J$4]-1;MAX([.$A$5:.$A$1048576]))+1;1)-[.$F7]-[.J$2]+IF([.$A7]+[.J$4]-1&gt;=MAX([.$A$5:.$A$1048576]);1200;0);&quot;&quot;)" office:value-type="float" office:value="200" calcext:value-type="float">
            <text:p>200.00</text:p>
          </table:table-cell>
          <table:table-cell table:formula="of:=IF([.K$4];INDEX([.$F$5:.$F$998];MOD([.$A7]+[.K$4]-1;MAX([.$A$5:.$A$1048576]))+1;1)-[.$F7]-[.K$2]+IF([.$A7]+[.K$4]-1&gt;=MAX([.$A$5:.$A$1048576]);1200;0);&quot;&quot;)" office:value-type="float" office:value="-15.6412870005526" calcext:value-type="float">
            <text:p>-15.64</text:p>
          </table:table-cell>
          <table:table-cell table:formula="of:=IF([.L$4];INDEX([.$F$5:.$F$998];MOD([.$A7]+[.L$4]-1;MAX([.$A$5:.$A$1048576]))+1;1)-[.$F7]-[.L$2]+IF([.$A7]+[.L$4]-1&gt;=MAX([.$A$5:.$A$1048576]);1200;0);&quot;&quot;)" office:value-type="float" office:value="13.6862861351652" calcext:value-type="float">
            <text:p>13.69</text:p>
          </table:table-cell>
          <table:table-cell table:formula="of:=IF([.M$4];INDEX([.$F$5:.$F$998];MOD([.$A7]+[.M$4]-1;MAX([.$A$5:.$A$1048576]))+1;1)-[.$F7]-[.M$2]+IF([.$A7]+[.M$4]-1&gt;=MAX([.$A$5:.$A$1048576]);1200;0);&quot;&quot;)" office:value-type="float" office:value="-1.95500086538743" calcext:value-type="float">
            <text:p>-1.96</text:p>
          </table:table-cell>
          <table:table-cell table:formula="of:=IF([.N$4];INDEX([.$F$5:.$F$998];MOD([.$A7]+[.N$4]-1;MAX([.$A$5:.$A$1048576]))+1;1)-[.$F7]-[.N$2]+IF([.$A7]+[.N$4]-1&gt;=MAX([.$A$5:.$A$1048576]);1200;0);&quot;&quot;)" office:value-type="float" office:value="-18.8259064691249" calcext:value-type="float">
            <text:p>-18.83</text:p>
          </table:table-cell>
          <table:table-cell table:formula="of:=IF([.O$4];INDEX([.$F$5:.$F$998];MOD([.$A7]+[.O$4]-1;MAX([.$A$5:.$A$1048576]))+1;1)-[.$F7]-[.O$2]+IF([.$A7]+[.O$4]-1&gt;=MAX([.$A$5:.$A$1048576]);1200;0);&quot;&quot;)">
            <text:p/>
          </table:table-cell>
          <table:table-cell table:formula="of:=IF([.P$4];INDEX([.$F$5:.$F$998];MOD([.$A7]+[.P$4]-1;MAX([.$A$5:.$A$1048576]))+1;1)-[.$F7]-[.P$2]+IF([.$A7]+[.P$4]-1&gt;=MAX([.$A$5:.$A$1048576]);1200;0);&quot;&quot;)">
            <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row>
        <table:table-row table:style-name="ro1">
          <table:table-cell office:value-type="float" office:value="4" calcext:value-type="float">
            <text:p>4</text:p>
          </table:table-cell>
          <table:table-cell/>
          <table:table-cell office:value-type="float" office:value="150" calcext:value-type="float">
            <text:p>150</text:p>
          </table:table-cell>
          <table:table-cell table:number-columns-repeated="2"/>
          <table:table-cell table:formula="of:=IF(AND([.D8]&gt;0;[.E8]&gt;0);1200*LOG([.D8]/[.E8];2);[.C8])" office:value-type="float" office:value="150" calcext:value-type="float">
            <text:p>150.00</text:p>
          </table:table-cell>
          <table:table-cell table:number-columns-repeated="2"/>
          <table:table-cell table:formula="of:=IF([.I$4];INDEX([.$F$5:.$F$998];MOD([.$A8]+[.I$4]-1;MAX([.$A$5:.$A$1048576]))+1;1)-[.$F8]-[.I$2]+IF([.$A8]+[.I$4]-1&gt;=MAX([.$A$5:.$A$1048576]);1200;0);&quot;&quot;)" office:value-type="float" office:value="100" calcext:value-type="float">
            <text:p>100.00</text:p>
          </table:table-cell>
          <table:table-cell table:formula="of:=IF([.J$4];INDEX([.$F$5:.$F$998];MOD([.$A8]+[.J$4]-1;MAX([.$A$5:.$A$1048576]))+1;1)-[.$F8]-[.J$2]+IF([.$A8]+[.J$4]-1&gt;=MAX([.$A$5:.$A$1048576]);1200;0);&quot;&quot;)" office:value-type="float" office:value="200" calcext:value-type="float">
            <text:p>200.00</text:p>
          </table:table-cell>
          <table:table-cell table:formula="of:=IF([.K$4];INDEX([.$F$5:.$F$998];MOD([.$A8]+[.K$4]-1;MAX([.$A$5:.$A$1048576]))+1;1)-[.$F8]-[.K$2]+IF([.$A8]+[.K$4]-1&gt;=MAX([.$A$5:.$A$1048576]);1200;0);&quot;&quot;)" office:value-type="float" office:value="-15.6412870005526" calcext:value-type="float">
            <text:p>-15.64</text:p>
          </table:table-cell>
          <table:table-cell table:formula="of:=IF([.L$4];INDEX([.$F$5:.$F$998];MOD([.$A8]+[.L$4]-1;MAX([.$A$5:.$A$1048576]))+1;1)-[.$F8]-[.L$2]+IF([.$A8]+[.L$4]-1&gt;=MAX([.$A$5:.$A$1048576]);1200;0);&quot;&quot;)" office:value-type="float" office:value="13.6862861351652" calcext:value-type="float">
            <text:p>13.69</text:p>
          </table:table-cell>
          <table:table-cell table:formula="of:=IF([.M$4];INDEX([.$F$5:.$F$998];MOD([.$A8]+[.M$4]-1;MAX([.$A$5:.$A$1048576]))+1;1)-[.$F8]-[.M$2]+IF([.$A8]+[.M$4]-1&gt;=MAX([.$A$5:.$A$1048576]);1200;0);&quot;&quot;)" office:value-type="float" office:value="-1.95500086538743" calcext:value-type="float">
            <text:p>-1.96</text:p>
          </table:table-cell>
          <table:table-cell table:formula="of:=IF([.N$4];INDEX([.$F$5:.$F$998];MOD([.$A8]+[.N$4]-1;MAX([.$A$5:.$A$1048576]))+1;1)-[.$F8]-[.N$2]+IF([.$A8]+[.N$4]-1&gt;=MAX([.$A$5:.$A$1048576]);1200;0);&quot;&quot;)" office:value-type="float" office:value="-18.8259064691249" calcext:value-type="float">
            <text:p>-18.83</text:p>
          </table:table-cell>
          <table:table-cell table:formula="of:=IF([.O$4];INDEX([.$F$5:.$F$998];MOD([.$A8]+[.O$4]-1;MAX([.$A$5:.$A$1048576]))+1;1)-[.$F8]-[.O$2]+IF([.$A8]+[.O$4]-1&gt;=MAX([.$A$5:.$A$1048576]);1200;0);&quot;&quot;)">
            <text:p/>
          </table:table-cell>
          <table:table-cell table:formula="of:=IF([.P$4];INDEX([.$F$5:.$F$998];MOD([.$A8]+[.P$4]-1;MAX([.$A$5:.$A$1048576]))+1;1)-[.$F8]-[.P$2]+IF([.$A8]+[.P$4]-1&gt;=MAX([.$A$5:.$A$1048576]);1200;0);&quot;&quot;)">
            <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row>
        <table:table-row table:style-name="ro1">
          <table:table-cell office:value-type="float" office:value="5" calcext:value-type="float">
            <text:p>5</text:p>
          </table:table-cell>
          <table:table-cell office:value-type="string" calcext:value-type="string">
            <text:p>ré</text:p>
          </table:table-cell>
          <table:table-cell office:value-type="float" office:value="200" calcext:value-type="float">
            <text:p>200</text:p>
          </table:table-cell>
          <table:table-cell table:number-columns-repeated="2"/>
          <table:table-cell table:formula="of:=IF(AND([.D9]&gt;0;[.E9]&gt;0);1200*LOG([.D9]/[.E9];2);[.C9])" office:value-type="float" office:value="200" calcext:value-type="float">
            <text:p>200.00</text:p>
          </table:table-cell>
          <table:table-cell table:number-columns-repeated="2"/>
          <table:table-cell table:formula="of:=IF([.I$4];INDEX([.$F$5:.$F$998];MOD([.$A9]+[.I$4]-1;MAX([.$A$5:.$A$1048576]))+1;1)-[.$F9]-[.I$2]+IF([.$A9]+[.I$4]-1&gt;=MAX([.$A$5:.$A$1048576]);1200;0);&quot;&quot;)" office:value-type="float" office:value="100" calcext:value-type="float">
            <text:p>100.00</text:p>
          </table:table-cell>
          <table:table-cell table:formula="of:=IF([.J$4];INDEX([.$F$5:.$F$998];MOD([.$A9]+[.J$4]-1;MAX([.$A$5:.$A$1048576]))+1;1)-[.$F9]-[.J$2]+IF([.$A9]+[.J$4]-1&gt;=MAX([.$A$5:.$A$1048576]);1200;0);&quot;&quot;)" office:value-type="float" office:value="200" calcext:value-type="float">
            <text:p>200.00</text:p>
          </table:table-cell>
          <table:table-cell table:formula="of:=IF([.K$4];INDEX([.$F$5:.$F$998];MOD([.$A9]+[.K$4]-1;MAX([.$A$5:.$A$1048576]))+1;1)-[.$F9]-[.K$2]+IF([.$A9]+[.K$4]-1&gt;=MAX([.$A$5:.$A$1048576]);1200;0);&quot;&quot;)" office:value-type="float" office:value="-15.6412870005526" calcext:value-type="float">
            <text:p>-15.64</text:p>
          </table:table-cell>
          <table:table-cell table:formula="of:=IF([.L$4];INDEX([.$F$5:.$F$998];MOD([.$A9]+[.L$4]-1;MAX([.$A$5:.$A$1048576]))+1;1)-[.$F9]-[.L$2]+IF([.$A9]+[.L$4]-1&gt;=MAX([.$A$5:.$A$1048576]);1200;0);&quot;&quot;)" office:value-type="float" office:value="13.6862861351652" calcext:value-type="float">
            <text:p>13.69</text:p>
          </table:table-cell>
          <table:table-cell table:formula="of:=IF([.M$4];INDEX([.$F$5:.$F$998];MOD([.$A9]+[.M$4]-1;MAX([.$A$5:.$A$1048576]))+1;1)-[.$F9]-[.M$2]+IF([.$A9]+[.M$4]-1&gt;=MAX([.$A$5:.$A$1048576]);1200;0);&quot;&quot;)" office:value-type="float" office:value="-1.95500086538743" calcext:value-type="float">
            <text:p>-1.96</text:p>
          </table:table-cell>
          <table:table-cell table:formula="of:=IF([.N$4];INDEX([.$F$5:.$F$998];MOD([.$A9]+[.N$4]-1;MAX([.$A$5:.$A$1048576]))+1;1)-[.$F9]-[.N$2]+IF([.$A9]+[.N$4]-1&gt;=MAX([.$A$5:.$A$1048576]);1200;0);&quot;&quot;)" office:value-type="float" office:value="-18.8259064691249" calcext:value-type="float">
            <text:p>-18.83</text:p>
          </table:table-cell>
          <table:table-cell table:formula="of:=IF([.O$4];INDEX([.$F$5:.$F$998];MOD([.$A9]+[.O$4]-1;MAX([.$A$5:.$A$1048576]))+1;1)-[.$F9]-[.O$2]+IF([.$A9]+[.O$4]-1&gt;=MAX([.$A$5:.$A$1048576]);1200;0);&quot;&quot;)">
            <text:p/>
          </table:table-cell>
          <table:table-cell table:formula="of:=IF([.P$4];INDEX([.$F$5:.$F$998];MOD([.$A9]+[.P$4]-1;MAX([.$A$5:.$A$1048576]))+1;1)-[.$F9]-[.P$2]+IF([.$A9]+[.P$4]-1&gt;=MAX([.$A$5:.$A$1048576]);1200;0);&quot;&quot;)">
            <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row>
        <table:table-row table:style-name="ro1">
          <table:table-cell office:value-type="float" office:value="6" calcext:value-type="float">
            <text:p>6</text:p>
          </table:table-cell>
          <table:table-cell/>
          <table:table-cell office:value-type="float" office:value="250" calcext:value-type="float">
            <text:p>250</text:p>
          </table:table-cell>
          <table:table-cell table:number-columns-repeated="2"/>
          <table:table-cell table:formula="of:=IF(AND([.D10]&gt;0;[.E10]&gt;0);1200*LOG([.D10]/[.E10];2);[.C10])" office:value-type="float" office:value="250" calcext:value-type="float">
            <text:p>250.00</text:p>
          </table:table-cell>
          <table:table-cell table:number-columns-repeated="2"/>
          <table:table-cell table:formula="of:=IF([.I$4];INDEX([.$F$5:.$F$998];MOD([.$A10]+[.I$4]-1;MAX([.$A$5:.$A$1048576]))+1;1)-[.$F10]-[.I$2]+IF([.$A10]+[.I$4]-1&gt;=MAX([.$A$5:.$A$1048576]);1200;0);&quot;&quot;)" office:value-type="float" office:value="100" calcext:value-type="float">
            <text:p>100.00</text:p>
          </table:table-cell>
          <table:table-cell table:formula="of:=IF([.J$4];INDEX([.$F$5:.$F$998];MOD([.$A10]+[.J$4]-1;MAX([.$A$5:.$A$1048576]))+1;1)-[.$F10]-[.J$2]+IF([.$A10]+[.J$4]-1&gt;=MAX([.$A$5:.$A$1048576]);1200;0);&quot;&quot;)" office:value-type="float" office:value="200" calcext:value-type="float">
            <text:p>200.00</text:p>
          </table:table-cell>
          <table:table-cell table:formula="of:=IF([.K$4];INDEX([.$F$5:.$F$998];MOD([.$A10]+[.K$4]-1;MAX([.$A$5:.$A$1048576]))+1;1)-[.$F10]-[.K$2]+IF([.$A10]+[.K$4]-1&gt;=MAX([.$A$5:.$A$1048576]);1200;0);&quot;&quot;)" office:value-type="float" office:value="-15.6412870005526" calcext:value-type="float">
            <text:p>-15.64</text:p>
          </table:table-cell>
          <table:table-cell table:formula="of:=IF([.L$4];INDEX([.$F$5:.$F$998];MOD([.$A10]+[.L$4]-1;MAX([.$A$5:.$A$1048576]))+1;1)-[.$F10]-[.L$2]+IF([.$A10]+[.L$4]-1&gt;=MAX([.$A$5:.$A$1048576]);1200;0);&quot;&quot;)" office:value-type="float" office:value="13.6862861351652" calcext:value-type="float">
            <text:p>13.69</text:p>
          </table:table-cell>
          <table:table-cell table:formula="of:=IF([.M$4];INDEX([.$F$5:.$F$998];MOD([.$A10]+[.M$4]-1;MAX([.$A$5:.$A$1048576]))+1;1)-[.$F10]-[.M$2]+IF([.$A10]+[.M$4]-1&gt;=MAX([.$A$5:.$A$1048576]);1200;0);&quot;&quot;)" office:value-type="float" office:value="-1.95500086538743" calcext:value-type="float">
            <text:p>-1.96</text:p>
          </table:table-cell>
          <table:table-cell table:formula="of:=IF([.N$4];INDEX([.$F$5:.$F$998];MOD([.$A10]+[.N$4]-1;MAX([.$A$5:.$A$1048576]))+1;1)-[.$F10]-[.N$2]+IF([.$A10]+[.N$4]-1&gt;=MAX([.$A$5:.$A$1048576]);1200;0);&quot;&quot;)" office:value-type="float" office:value="-18.8259064691249" calcext:value-type="float">
            <text:p>-18.83</text:p>
          </table:table-cell>
          <table:table-cell table:formula="of:=IF([.O$4];INDEX([.$F$5:.$F$998];MOD([.$A10]+[.O$4]-1;MAX([.$A$5:.$A$1048576]))+1;1)-[.$F10]-[.O$2]+IF([.$A10]+[.O$4]-1&gt;=MAX([.$A$5:.$A$1048576]);1200;0);&quot;&quot;)">
            <text:p/>
          </table:table-cell>
          <table:table-cell table:formula="of:=IF([.P$4];INDEX([.$F$5:.$F$998];MOD([.$A10]+[.P$4]-1;MAX([.$A$5:.$A$1048576]))+1;1)-[.$F10]-[.P$2]+IF([.$A10]+[.P$4]-1&gt;=MAX([.$A$5:.$A$1048576]);1200;0);&quot;&quot;)">
            <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row>
        <table:table-row table:style-name="ro1">
          <table:table-cell office:value-type="float" office:value="7" calcext:value-type="float">
            <text:p>7</text:p>
          </table:table-cell>
          <table:table-cell office:value-type="string" calcext:value-type="string">
            <text:p>ré♯ / mi♭</text:p>
          </table:table-cell>
          <table:table-cell office:value-type="float" office:value="300" calcext:value-type="float">
            <text:p>300</text:p>
          </table:table-cell>
          <table:table-cell table:number-columns-repeated="2"/>
          <table:table-cell table:formula="of:=IF(AND([.D11]&gt;0;[.E11]&gt;0);1200*LOG([.D11]/[.E11];2);[.C11])" office:value-type="float" office:value="300" calcext:value-type="float">
            <text:p>300.00</text:p>
          </table:table-cell>
          <table:table-cell table:number-columns-repeated="2"/>
          <table:table-cell table:formula="of:=IF([.I$4];INDEX([.$F$5:.$F$998];MOD([.$A11]+[.I$4]-1;MAX([.$A$5:.$A$1048576]))+1;1)-[.$F11]-[.I$2]+IF([.$A11]+[.I$4]-1&gt;=MAX([.$A$5:.$A$1048576]);1200;0);&quot;&quot;)" office:value-type="float" office:value="100" calcext:value-type="float">
            <text:p>100.00</text:p>
          </table:table-cell>
          <table:table-cell table:formula="of:=IF([.J$4];INDEX([.$F$5:.$F$998];MOD([.$A11]+[.J$4]-1;MAX([.$A$5:.$A$1048576]))+1;1)-[.$F11]-[.J$2]+IF([.$A11]+[.J$4]-1&gt;=MAX([.$A$5:.$A$1048576]);1200;0);&quot;&quot;)" office:value-type="float" office:value="200" calcext:value-type="float">
            <text:p>200.00</text:p>
          </table:table-cell>
          <table:table-cell table:formula="of:=IF([.K$4];INDEX([.$F$5:.$F$998];MOD([.$A11]+[.K$4]-1;MAX([.$A$5:.$A$1048576]))+1;1)-[.$F11]-[.K$2]+IF([.$A11]+[.K$4]-1&gt;=MAX([.$A$5:.$A$1048576]);1200;0);&quot;&quot;)" office:value-type="float" office:value="-15.6412870005526" calcext:value-type="float">
            <text:p>-15.64</text:p>
          </table:table-cell>
          <table:table-cell table:formula="of:=IF([.L$4];INDEX([.$F$5:.$F$998];MOD([.$A11]+[.L$4]-1;MAX([.$A$5:.$A$1048576]))+1;1)-[.$F11]-[.L$2]+IF([.$A11]+[.L$4]-1&gt;=MAX([.$A$5:.$A$1048576]);1200;0);&quot;&quot;)" office:value-type="float" office:value="13.6862861351652" calcext:value-type="float">
            <text:p>13.69</text:p>
          </table:table-cell>
          <table:table-cell table:formula="of:=IF([.M$4];INDEX([.$F$5:.$F$998];MOD([.$A11]+[.M$4]-1;MAX([.$A$5:.$A$1048576]))+1;1)-[.$F11]-[.M$2]+IF([.$A11]+[.M$4]-1&gt;=MAX([.$A$5:.$A$1048576]);1200;0);&quot;&quot;)" office:value-type="float" office:value="-1.95500086538743" calcext:value-type="float">
            <text:p>-1.96</text:p>
          </table:table-cell>
          <table:table-cell table:formula="of:=IF([.N$4];INDEX([.$F$5:.$F$998];MOD([.$A11]+[.N$4]-1;MAX([.$A$5:.$A$1048576]))+1;1)-[.$F11]-[.N$2]+IF([.$A11]+[.N$4]-1&gt;=MAX([.$A$5:.$A$1048576]);1200;0);&quot;&quot;)" office:value-type="float" office:value="-18.8259064691249" calcext:value-type="float">
            <text:p>-18.83</text:p>
          </table:table-cell>
          <table:table-cell table:formula="of:=IF([.O$4];INDEX([.$F$5:.$F$998];MOD([.$A11]+[.O$4]-1;MAX([.$A$5:.$A$1048576]))+1;1)-[.$F11]-[.O$2]+IF([.$A11]+[.O$4]-1&gt;=MAX([.$A$5:.$A$1048576]);1200;0);&quot;&quot;)">
            <text:p/>
          </table:table-cell>
          <table:table-cell table:formula="of:=IF([.P$4];INDEX([.$F$5:.$F$998];MOD([.$A11]+[.P$4]-1;MAX([.$A$5:.$A$1048576]))+1;1)-[.$F11]-[.P$2]+IF([.$A11]+[.P$4]-1&gt;=MAX([.$A$5:.$A$1048576]);1200;0);&quot;&quot;)">
            <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row>
        <table:table-row table:style-name="ro1">
          <table:table-cell office:value-type="float" office:value="8" calcext:value-type="float">
            <text:p>8</text:p>
          </table:table-cell>
          <table:table-cell/>
          <table:table-cell office:value-type="float" office:value="350" calcext:value-type="float">
            <text:p>350</text:p>
          </table:table-cell>
          <table:table-cell table:number-columns-repeated="2"/>
          <table:table-cell table:formula="of:=IF(AND([.D12]&gt;0;[.E12]&gt;0);1200*LOG([.D12]/[.E12];2);[.C12])" office:value-type="float" office:value="350" calcext:value-type="float">
            <text:p>350.00</text:p>
          </table:table-cell>
          <table:table-cell table:number-columns-repeated="2"/>
          <table:table-cell table:formula="of:=IF([.I$4];INDEX([.$F$5:.$F$998];MOD([.$A12]+[.I$4]-1;MAX([.$A$5:.$A$1048576]))+1;1)-[.$F12]-[.I$2]+IF([.$A12]+[.I$4]-1&gt;=MAX([.$A$5:.$A$1048576]);1200;0);&quot;&quot;)" office:value-type="float" office:value="100" calcext:value-type="float">
            <text:p>100.00</text:p>
          </table:table-cell>
          <table:table-cell table:formula="of:=IF([.J$4];INDEX([.$F$5:.$F$998];MOD([.$A12]+[.J$4]-1;MAX([.$A$5:.$A$1048576]))+1;1)-[.$F12]-[.J$2]+IF([.$A12]+[.J$4]-1&gt;=MAX([.$A$5:.$A$1048576]);1200;0);&quot;&quot;)" office:value-type="float" office:value="200" calcext:value-type="float">
            <text:p>200.00</text:p>
          </table:table-cell>
          <table:table-cell table:formula="of:=IF([.K$4];INDEX([.$F$5:.$F$998];MOD([.$A12]+[.K$4]-1;MAX([.$A$5:.$A$1048576]))+1;1)-[.$F12]-[.K$2]+IF([.$A12]+[.K$4]-1&gt;=MAX([.$A$5:.$A$1048576]);1200;0);&quot;&quot;)" office:value-type="float" office:value="-15.6412870005526" calcext:value-type="float">
            <text:p>-15.64</text:p>
          </table:table-cell>
          <table:table-cell table:formula="of:=IF([.L$4];INDEX([.$F$5:.$F$998];MOD([.$A12]+[.L$4]-1;MAX([.$A$5:.$A$1048576]))+1;1)-[.$F12]-[.L$2]+IF([.$A12]+[.L$4]-1&gt;=MAX([.$A$5:.$A$1048576]);1200;0);&quot;&quot;)" office:value-type="float" office:value="13.6862861351652" calcext:value-type="float">
            <text:p>13.69</text:p>
          </table:table-cell>
          <table:table-cell table:formula="of:=IF([.M$4];INDEX([.$F$5:.$F$998];MOD([.$A12]+[.M$4]-1;MAX([.$A$5:.$A$1048576]))+1;1)-[.$F12]-[.M$2]+IF([.$A12]+[.M$4]-1&gt;=MAX([.$A$5:.$A$1048576]);1200;0);&quot;&quot;)" office:value-type="float" office:value="-1.95500086538743" calcext:value-type="float">
            <text:p>-1.96</text:p>
          </table:table-cell>
          <table:table-cell table:formula="of:=IF([.N$4];INDEX([.$F$5:.$F$998];MOD([.$A12]+[.N$4]-1;MAX([.$A$5:.$A$1048576]))+1;1)-[.$F12]-[.N$2]+IF([.$A12]+[.N$4]-1&gt;=MAX([.$A$5:.$A$1048576]);1200;0);&quot;&quot;)" office:value-type="float" office:value="-18.8259064691249" calcext:value-type="float">
            <text:p>-18.83</text:p>
          </table:table-cell>
          <table:table-cell table:formula="of:=IF([.O$4];INDEX([.$F$5:.$F$998];MOD([.$A12]+[.O$4]-1;MAX([.$A$5:.$A$1048576]))+1;1)-[.$F12]-[.O$2]+IF([.$A12]+[.O$4]-1&gt;=MAX([.$A$5:.$A$1048576]);1200;0);&quot;&quot;)">
            <text:p/>
          </table:table-cell>
          <table:table-cell table:formula="of:=IF([.P$4];INDEX([.$F$5:.$F$998];MOD([.$A12]+[.P$4]-1;MAX([.$A$5:.$A$1048576]))+1;1)-[.$F12]-[.P$2]+IF([.$A12]+[.P$4]-1&gt;=MAX([.$A$5:.$A$1048576]);1200;0);&quot;&quot;)">
            <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row>
        <table:table-row table:style-name="ro1">
          <table:table-cell office:value-type="float" office:value="9" calcext:value-type="float">
            <text:p>9</text:p>
          </table:table-cell>
          <table:table-cell office:value-type="string" calcext:value-type="string">
            <text:p>mi</text:p>
          </table:table-cell>
          <table:table-cell office:value-type="float" office:value="400" calcext:value-type="float">
            <text:p>400</text:p>
          </table:table-cell>
          <table:table-cell table:number-columns-repeated="2"/>
          <table:table-cell table:formula="of:=IF(AND([.D13]&gt;0;[.E13]&gt;0);1200*LOG([.D13]/[.E13];2);[.C13])" office:value-type="float" office:value="400" calcext:value-type="float">
            <text:p>400.00</text:p>
          </table:table-cell>
          <table:table-cell table:number-columns-repeated="2"/>
          <table:table-cell table:formula="of:=IF([.I$4];INDEX([.$F$5:.$F$998];MOD([.$A13]+[.I$4]-1;MAX([.$A$5:.$A$1048576]))+1;1)-[.$F13]-[.I$2]+IF([.$A13]+[.I$4]-1&gt;=MAX([.$A$5:.$A$1048576]);1200;0);&quot;&quot;)" office:value-type="float" office:value="100" calcext:value-type="float">
            <text:p>100.00</text:p>
          </table:table-cell>
          <table:table-cell table:formula="of:=IF([.J$4];INDEX([.$F$5:.$F$998];MOD([.$A13]+[.J$4]-1;MAX([.$A$5:.$A$1048576]))+1;1)-[.$F13]-[.J$2]+IF([.$A13]+[.J$4]-1&gt;=MAX([.$A$5:.$A$1048576]);1200;0);&quot;&quot;)" office:value-type="float" office:value="200" calcext:value-type="float">
            <text:p>200.00</text:p>
          </table:table-cell>
          <table:table-cell table:formula="of:=IF([.K$4];INDEX([.$F$5:.$F$998];MOD([.$A13]+[.K$4]-1;MAX([.$A$5:.$A$1048576]))+1;1)-[.$F13]-[.K$2]+IF([.$A13]+[.K$4]-1&gt;=MAX([.$A$5:.$A$1048576]);1200;0);&quot;&quot;)" office:value-type="float" office:value="-15.6412870005526" calcext:value-type="float">
            <text:p>-15.64</text:p>
          </table:table-cell>
          <table:table-cell table:formula="of:=IF([.L$4];INDEX([.$F$5:.$F$998];MOD([.$A13]+[.L$4]-1;MAX([.$A$5:.$A$1048576]))+1;1)-[.$F13]-[.L$2]+IF([.$A13]+[.L$4]-1&gt;=MAX([.$A$5:.$A$1048576]);1200;0);&quot;&quot;)" office:value-type="float" office:value="13.6862861351652" calcext:value-type="float">
            <text:p>13.69</text:p>
          </table:table-cell>
          <table:table-cell table:formula="of:=IF([.M$4];INDEX([.$F$5:.$F$998];MOD([.$A13]+[.M$4]-1;MAX([.$A$5:.$A$1048576]))+1;1)-[.$F13]-[.M$2]+IF([.$A13]+[.M$4]-1&gt;=MAX([.$A$5:.$A$1048576]);1200;0);&quot;&quot;)" office:value-type="float" office:value="-1.95500086538743" calcext:value-type="float">
            <text:p>-1.96</text:p>
          </table:table-cell>
          <table:table-cell table:formula="of:=IF([.N$4];INDEX([.$F$5:.$F$998];MOD([.$A13]+[.N$4]-1;MAX([.$A$5:.$A$1048576]))+1;1)-[.$F13]-[.N$2]+IF([.$A13]+[.N$4]-1&gt;=MAX([.$A$5:.$A$1048576]);1200;0);&quot;&quot;)" office:value-type="float" office:value="-18.8259064691249" calcext:value-type="float">
            <text:p>-18.83</text:p>
          </table:table-cell>
          <table:table-cell table:formula="of:=IF([.O$4];INDEX([.$F$5:.$F$998];MOD([.$A13]+[.O$4]-1;MAX([.$A$5:.$A$1048576]))+1;1)-[.$F13]-[.O$2]+IF([.$A13]+[.O$4]-1&gt;=MAX([.$A$5:.$A$1048576]);1200;0);&quot;&quot;)">
            <text:p/>
          </table:table-cell>
          <table:table-cell table:formula="of:=IF([.P$4];INDEX([.$F$5:.$F$998];MOD([.$A13]+[.P$4]-1;MAX([.$A$5:.$A$1048576]))+1;1)-[.$F13]-[.P$2]+IF([.$A13]+[.P$4]-1&gt;=MAX([.$A$5:.$A$1048576]);1200;0);&quot;&quot;)">
            <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row>
        <table:table-row table:style-name="ro1">
          <table:table-cell office:value-type="float" office:value="10" calcext:value-type="float">
            <text:p>10</text:p>
          </table:table-cell>
          <table:table-cell/>
          <table:table-cell office:value-type="float" office:value="450" calcext:value-type="float">
            <text:p>450</text:p>
          </table:table-cell>
          <table:table-cell table:number-columns-repeated="2"/>
          <table:table-cell table:formula="of:=IF(AND([.D14]&gt;0;[.E14]&gt;0);1200*LOG([.D14]/[.E14];2);[.C14])" office:value-type="float" office:value="450" calcext:value-type="float">
            <text:p>450.00</text:p>
          </table:table-cell>
          <table:table-cell table:number-columns-repeated="2"/>
          <table:table-cell table:formula="of:=IF([.I$4];INDEX([.$F$5:.$F$998];MOD([.$A14]+[.I$4]-1;MAX([.$A$5:.$A$1048576]))+1;1)-[.$F14]-[.I$2]+IF([.$A14]+[.I$4]-1&gt;=MAX([.$A$5:.$A$1048576]);1200;0);&quot;&quot;)" office:value-type="float" office:value="100" calcext:value-type="float">
            <text:p>100.00</text:p>
          </table:table-cell>
          <table:table-cell table:formula="of:=IF([.J$4];INDEX([.$F$5:.$F$998];MOD([.$A14]+[.J$4]-1;MAX([.$A$5:.$A$1048576]))+1;1)-[.$F14]-[.J$2]+IF([.$A14]+[.J$4]-1&gt;=MAX([.$A$5:.$A$1048576]);1200;0);&quot;&quot;)" office:value-type="float" office:value="200" calcext:value-type="float">
            <text:p>200.00</text:p>
          </table:table-cell>
          <table:table-cell table:formula="of:=IF([.K$4];INDEX([.$F$5:.$F$998];MOD([.$A14]+[.K$4]-1;MAX([.$A$5:.$A$1048576]))+1;1)-[.$F14]-[.K$2]+IF([.$A14]+[.K$4]-1&gt;=MAX([.$A$5:.$A$1048576]);1200;0);&quot;&quot;)" office:value-type="float" office:value="-15.6412870005526" calcext:value-type="float">
            <text:p>-15.64</text:p>
          </table:table-cell>
          <table:table-cell table:formula="of:=IF([.L$4];INDEX([.$F$5:.$F$998];MOD([.$A14]+[.L$4]-1;MAX([.$A$5:.$A$1048576]))+1;1)-[.$F14]-[.L$2]+IF([.$A14]+[.L$4]-1&gt;=MAX([.$A$5:.$A$1048576]);1200;0);&quot;&quot;)" office:value-type="float" office:value="13.6862861351652" calcext:value-type="float">
            <text:p>13.69</text:p>
          </table:table-cell>
          <table:table-cell table:formula="of:=IF([.M$4];INDEX([.$F$5:.$F$998];MOD([.$A14]+[.M$4]-1;MAX([.$A$5:.$A$1048576]))+1;1)-[.$F14]-[.M$2]+IF([.$A14]+[.M$4]-1&gt;=MAX([.$A$5:.$A$1048576]);1200;0);&quot;&quot;)" office:value-type="float" office:value="-1.95500086538743" calcext:value-type="float">
            <text:p>-1.96</text:p>
          </table:table-cell>
          <table:table-cell table:formula="of:=IF([.N$4];INDEX([.$F$5:.$F$998];MOD([.$A14]+[.N$4]-1;MAX([.$A$5:.$A$1048576]))+1;1)-[.$F14]-[.N$2]+IF([.$A14]+[.N$4]-1&gt;=MAX([.$A$5:.$A$1048576]);1200;0);&quot;&quot;)" office:value-type="float" office:value="-18.8259064691249" calcext:value-type="float">
            <text:p>-18.83</text:p>
          </table:table-cell>
          <table:table-cell table:formula="of:=IF([.O$4];INDEX([.$F$5:.$F$998];MOD([.$A14]+[.O$4]-1;MAX([.$A$5:.$A$1048576]))+1;1)-[.$F14]-[.O$2]+IF([.$A14]+[.O$4]-1&gt;=MAX([.$A$5:.$A$1048576]);1200;0);&quot;&quot;)">
            <text:p/>
          </table:table-cell>
          <table:table-cell table:formula="of:=IF([.P$4];INDEX([.$F$5:.$F$998];MOD([.$A14]+[.P$4]-1;MAX([.$A$5:.$A$1048576]))+1;1)-[.$F14]-[.P$2]+IF([.$A14]+[.P$4]-1&gt;=MAX([.$A$5:.$A$1048576]);1200;0);&quot;&quot;)">
            <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row>
        <table:table-row table:style-name="ro1">
          <table:table-cell office:value-type="float" office:value="11" calcext:value-type="float">
            <text:p>11</text:p>
          </table:table-cell>
          <table:table-cell office:value-type="string" calcext:value-type="string">
            <text:p>fa</text:p>
          </table:table-cell>
          <table:table-cell office:value-type="float" office:value="500" calcext:value-type="float">
            <text:p>500</text:p>
          </table:table-cell>
          <table:table-cell table:number-columns-repeated="2"/>
          <table:table-cell table:formula="of:=IF(AND([.D15]&gt;0;[.E15]&gt;0);1200*LOG([.D15]/[.E15];2);[.C15])" office:value-type="float" office:value="500" calcext:value-type="float">
            <text:p>500.00</text:p>
          </table:table-cell>
          <table:table-cell table:number-columns-repeated="2"/>
          <table:table-cell table:formula="of:=IF([.I$4];INDEX([.$F$5:.$F$998];MOD([.$A15]+[.I$4]-1;MAX([.$A$5:.$A$1048576]))+1;1)-[.$F15]-[.I$2]+IF([.$A15]+[.I$4]-1&gt;=MAX([.$A$5:.$A$1048576]);1200;0);&quot;&quot;)" office:value-type="float" office:value="100" calcext:value-type="float">
            <text:p>100.00</text:p>
          </table:table-cell>
          <table:table-cell table:formula="of:=IF([.J$4];INDEX([.$F$5:.$F$998];MOD([.$A15]+[.J$4]-1;MAX([.$A$5:.$A$1048576]))+1;1)-[.$F15]-[.J$2]+IF([.$A15]+[.J$4]-1&gt;=MAX([.$A$5:.$A$1048576]);1200;0);&quot;&quot;)" office:value-type="float" office:value="200" calcext:value-type="float">
            <text:p>200.00</text:p>
          </table:table-cell>
          <table:table-cell table:formula="of:=IF([.K$4];INDEX([.$F$5:.$F$998];MOD([.$A15]+[.K$4]-1;MAX([.$A$5:.$A$1048576]))+1;1)-[.$F15]-[.K$2]+IF([.$A15]+[.K$4]-1&gt;=MAX([.$A$5:.$A$1048576]);1200;0);&quot;&quot;)" office:value-type="float" office:value="-15.6412870005526" calcext:value-type="float">
            <text:p>-15.64</text:p>
          </table:table-cell>
          <table:table-cell table:formula="of:=IF([.L$4];INDEX([.$F$5:.$F$998];MOD([.$A15]+[.L$4]-1;MAX([.$A$5:.$A$1048576]))+1;1)-[.$F15]-[.L$2]+IF([.$A15]+[.L$4]-1&gt;=MAX([.$A$5:.$A$1048576]);1200;0);&quot;&quot;)" office:value-type="float" office:value="13.6862861351652" calcext:value-type="float">
            <text:p>13.69</text:p>
          </table:table-cell>
          <table:table-cell table:formula="of:=IF([.M$4];INDEX([.$F$5:.$F$998];MOD([.$A15]+[.M$4]-1;MAX([.$A$5:.$A$1048576]))+1;1)-[.$F15]-[.M$2]+IF([.$A15]+[.M$4]-1&gt;=MAX([.$A$5:.$A$1048576]);1200;0);&quot;&quot;)" office:value-type="float" office:value="-1.95500086538732" calcext:value-type="float">
            <text:p>-1.96</text:p>
          </table:table-cell>
          <table:table-cell table:formula="of:=IF([.N$4];INDEX([.$F$5:.$F$998];MOD([.$A15]+[.N$4]-1;MAX([.$A$5:.$A$1048576]))+1;1)-[.$F15]-[.N$2]+IF([.$A15]+[.N$4]-1&gt;=MAX([.$A$5:.$A$1048576]);1200;0);&quot;&quot;)" office:value-type="float" office:value="-18.8259064691249" calcext:value-type="float">
            <text:p>-18.83</text:p>
          </table:table-cell>
          <table:table-cell table:formula="of:=IF([.O$4];INDEX([.$F$5:.$F$998];MOD([.$A15]+[.O$4]-1;MAX([.$A$5:.$A$1048576]))+1;1)-[.$F15]-[.O$2]+IF([.$A15]+[.O$4]-1&gt;=MAX([.$A$5:.$A$1048576]);1200;0);&quot;&quot;)">
            <text:p/>
          </table:table-cell>
          <table:table-cell table:formula="of:=IF([.P$4];INDEX([.$F$5:.$F$998];MOD([.$A15]+[.P$4]-1;MAX([.$A$5:.$A$1048576]))+1;1)-[.$F15]-[.P$2]+IF([.$A15]+[.P$4]-1&gt;=MAX([.$A$5:.$A$1048576]);1200;0);&quot;&quot;)">
            <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row>
        <table:table-row table:style-name="ro1">
          <table:table-cell office:value-type="float" office:value="12" calcext:value-type="float">
            <text:p>12</text:p>
          </table:table-cell>
          <table:table-cell/>
          <table:table-cell office:value-type="float" office:value="550" calcext:value-type="float">
            <text:p>550</text:p>
          </table:table-cell>
          <table:table-cell table:number-columns-repeated="2"/>
          <table:table-cell table:formula="of:=IF(AND([.D16]&gt;0;[.E16]&gt;0);1200*LOG([.D16]/[.E16];2);[.C16])" office:value-type="float" office:value="550" calcext:value-type="float">
            <text:p>550.00</text:p>
          </table:table-cell>
          <table:table-cell table:number-columns-repeated="2"/>
          <table:table-cell table:formula="of:=IF([.I$4];INDEX([.$F$5:.$F$998];MOD([.$A16]+[.I$4]-1;MAX([.$A$5:.$A$1048576]))+1;1)-[.$F16]-[.I$2]+IF([.$A16]+[.I$4]-1&gt;=MAX([.$A$5:.$A$1048576]);1200;0);&quot;&quot;)" office:value-type="float" office:value="100" calcext:value-type="float">
            <text:p>100.00</text:p>
          </table:table-cell>
          <table:table-cell table:formula="of:=IF([.J$4];INDEX([.$F$5:.$F$998];MOD([.$A16]+[.J$4]-1;MAX([.$A$5:.$A$1048576]))+1;1)-[.$F16]-[.J$2]+IF([.$A16]+[.J$4]-1&gt;=MAX([.$A$5:.$A$1048576]);1200;0);&quot;&quot;)" office:value-type="float" office:value="200" calcext:value-type="float">
            <text:p>200.00</text:p>
          </table:table-cell>
          <table:table-cell table:formula="of:=IF([.K$4];INDEX([.$F$5:.$F$998];MOD([.$A16]+[.K$4]-1;MAX([.$A$5:.$A$1048576]))+1;1)-[.$F16]-[.K$2]+IF([.$A16]+[.K$4]-1&gt;=MAX([.$A$5:.$A$1048576]);1200;0);&quot;&quot;)" office:value-type="float" office:value="-15.6412870005526" calcext:value-type="float">
            <text:p>-15.64</text:p>
          </table:table-cell>
          <table:table-cell table:formula="of:=IF([.L$4];INDEX([.$F$5:.$F$998];MOD([.$A16]+[.L$4]-1;MAX([.$A$5:.$A$1048576]))+1;1)-[.$F16]-[.L$2]+IF([.$A16]+[.L$4]-1&gt;=MAX([.$A$5:.$A$1048576]);1200;0);&quot;&quot;)" office:value-type="float" office:value="13.6862861351652" calcext:value-type="float">
            <text:p>13.69</text:p>
          </table:table-cell>
          <table:table-cell table:formula="of:=IF([.M$4];INDEX([.$F$5:.$F$998];MOD([.$A16]+[.M$4]-1;MAX([.$A$5:.$A$1048576]))+1;1)-[.$F16]-[.M$2]+IF([.$A16]+[.M$4]-1&gt;=MAX([.$A$5:.$A$1048576]);1200;0);&quot;&quot;)" office:value-type="float" office:value="-1.95500086538732" calcext:value-type="float">
            <text:p>-1.96</text:p>
          </table:table-cell>
          <table:table-cell table:formula="of:=IF([.N$4];INDEX([.$F$5:.$F$998];MOD([.$A16]+[.N$4]-1;MAX([.$A$5:.$A$1048576]))+1;1)-[.$F16]-[.N$2]+IF([.$A16]+[.N$4]-1&gt;=MAX([.$A$5:.$A$1048576]);1200;0);&quot;&quot;)" office:value-type="float" office:value="-18.8259064691249" calcext:value-type="float">
            <text:p>-18.83</text:p>
          </table:table-cell>
          <table:table-cell table:formula="of:=IF([.O$4];INDEX([.$F$5:.$F$998];MOD([.$A16]+[.O$4]-1;MAX([.$A$5:.$A$1048576]))+1;1)-[.$F16]-[.O$2]+IF([.$A16]+[.O$4]-1&gt;=MAX([.$A$5:.$A$1048576]);1200;0);&quot;&quot;)">
            <text:p/>
          </table:table-cell>
          <table:table-cell table:formula="of:=IF([.P$4];INDEX([.$F$5:.$F$998];MOD([.$A16]+[.P$4]-1;MAX([.$A$5:.$A$1048576]))+1;1)-[.$F16]-[.P$2]+IF([.$A16]+[.P$4]-1&gt;=MAX([.$A$5:.$A$1048576]);1200;0);&quot;&quot;)">
            <text:p/>
          </table:table-cell>
          <table:table-cell table:formula="of:=IF([.Q$4];INDEX([.$F$5:.$F$998];MOD([.$A16]+[.Q$4]-1;MAX([.$A$5:.$A$1048576]))+1;1)-[.$F16]-[.Q$2]+IF([.$A16]+[.Q$4]-1&gt;=MAX([.$A$5:.$A$1048576]);1200;0);&quot;&quot;)">
            <text:p/>
          </table:table-cell>
          <table:table-cell table:formula="of:=IF([.R$4];INDEX([.$F$5:.$F$998];MOD([.$A16]+[.R$4]-1;MAX([.$A$5:.$A$1048576]))+1;1)-[.$F16]-[.R$2]+IF([.$A16]+[.R$4]-1&gt;=MAX([.$A$5:.$A$1048576]);1200;0);&quot;&quot;)">
            <text:p/>
          </table:table-cell>
          <table:table-cell table:formula="of:=IF([.S$4];INDEX([.$F$5:.$F$998];MOD([.$A16]+[.S$4]-1;MAX([.$A$5:.$A$1048576]))+1;1)-[.$F16]-[.S$2]+IF([.$A16]+[.S$4]-1&gt;=MAX([.$A$5:.$A$1048576]);1200;0);&quot;&quot;)">
            <text:p/>
          </table:table-cell>
          <table:table-cell table:formula="of:=IF([.T$4];INDEX([.$F$5:.$F$998];MOD([.$A16]+[.T$4]-1;MAX([.$A$5:.$A$1048576]))+1;1)-[.$F16]-[.T$2]+IF([.$A16]+[.T$4]-1&gt;=MAX([.$A$5:.$A$1048576]);1200;0);&quot;&quot;)">
            <text:p/>
          </table:table-cell>
          <table:table-cell table:formula="of:=IF([.U$4];INDEX([.$F$5:.$F$998];MOD([.$A16]+[.U$4]-1;MAX([.$A$5:.$A$1048576]))+1;1)-[.$F16]-[.U$2]+IF([.$A16]+[.U$4]-1&gt;=MAX([.$A$5:.$A$1048576]);1200;0);&quot;&quot;)">
            <text:p/>
          </table:table-cell>
          <table:table-cell table:formula="of:=IF([.V$4];INDEX([.$F$5:.$F$998];MOD([.$A16]+[.V$4]-1;MAX([.$A$5:.$A$1048576]))+1;1)-[.$F16]-[.V$2]+IF([.$A16]+[.V$4]-1&gt;=MAX([.$A$5:.$A$1048576]);1200;0);&quot;&quot;)">
            <text:p/>
          </table:table-cell>
          <table:table-cell table:formula="of:=IF([.W$4];INDEX([.$F$5:.$F$998];MOD([.$A16]+[.W$4]-1;MAX([.$A$5:.$A$1048576]))+1;1)-[.$F16]-[.W$2]+IF([.$A16]+[.W$4]-1&gt;=MAX([.$A$5:.$A$1048576]);1200;0);&quot;&quot;)">
            <text:p/>
          </table:table-cell>
          <table:table-cell table:formula="of:=IF([.X$4];INDEX([.$F$5:.$F$998];MOD([.$A16]+[.X$4]-1;MAX([.$A$5:.$A$1048576]))+1;1)-[.$F16]-[.X$2]+IF([.$A16]+[.X$4]-1&gt;=MAX([.$A$5:.$A$1048576]);1200;0);&quot;&quot;)">
            <text:p/>
          </table:table-cell>
          <table:table-cell table:formula="of:=IF([.Y$4];INDEX([.$F$5:.$F$998];MOD([.$A16]+[.Y$4]-1;MAX([.$A$5:.$A$1048576]))+1;1)-[.$F16]-[.Y$2]+IF([.$A16]+[.Y$4]-1&gt;=MAX([.$A$5:.$A$1048576]);1200;0);&quot;&quot;)">
            <text:p/>
          </table:table-cell>
          <table:table-cell table:formula="of:=IF([.Z$4];INDEX([.$F$5:.$F$998];MOD([.$A16]+[.Z$4]-1;MAX([.$A$5:.$A$1048576]))+1;1)-[.$F16]-[.Z$2]+IF([.$A16]+[.Z$4]-1&gt;=MAX([.$A$5:.$A$1048576]);1200;0);&quot;&quot;)">
            <text:p/>
          </table:table-cell>
        </table:table-row>
        <table:table-row table:style-name="ro1">
          <table:table-cell office:value-type="float" office:value="13" calcext:value-type="float">
            <text:p>13</text:p>
          </table:table-cell>
          <table:table-cell office:value-type="string" calcext:value-type="string">
            <text:p>fa♯ / sol♭</text:p>
          </table:table-cell>
          <table:table-cell office:value-type="float" office:value="600" calcext:value-type="float">
            <text:p>600</text:p>
          </table:table-cell>
          <table:table-cell table:number-columns-repeated="2"/>
          <table:table-cell table:formula="of:=IF(AND([.D17]&gt;0;[.E17]&gt;0);1200*LOG([.D17]/[.E17];2);[.C17])" office:value-type="float" office:value="600" calcext:value-type="float">
            <text:p>600.00</text:p>
          </table:table-cell>
          <table:table-cell table:number-columns-repeated="2"/>
          <table:table-cell table:formula="of:=IF([.I$4];INDEX([.$F$5:.$F$998];MOD([.$A17]+[.I$4]-1;MAX([.$A$5:.$A$1048576]))+1;1)-[.$F17]-[.I$2]+IF([.$A17]+[.I$4]-1&gt;=MAX([.$A$5:.$A$1048576]);1200;0);&quot;&quot;)" office:value-type="float" office:value="100" calcext:value-type="float">
            <text:p>100.00</text:p>
          </table:table-cell>
          <table:table-cell table:formula="of:=IF([.J$4];INDEX([.$F$5:.$F$998];MOD([.$A17]+[.J$4]-1;MAX([.$A$5:.$A$1048576]))+1;1)-[.$F17]-[.J$2]+IF([.$A17]+[.J$4]-1&gt;=MAX([.$A$5:.$A$1048576]);1200;0);&quot;&quot;)" office:value-type="float" office:value="200" calcext:value-type="float">
            <text:p>200.00</text:p>
          </table:table-cell>
          <table:table-cell table:formula="of:=IF([.K$4];INDEX([.$F$5:.$F$998];MOD([.$A17]+[.K$4]-1;MAX([.$A$5:.$A$1048576]))+1;1)-[.$F17]-[.K$2]+IF([.$A17]+[.K$4]-1&gt;=MAX([.$A$5:.$A$1048576]);1200;0);&quot;&quot;)" office:value-type="float" office:value="-15.6412870005526" calcext:value-type="float">
            <text:p>-15.64</text:p>
          </table:table-cell>
          <table:table-cell table:formula="of:=IF([.L$4];INDEX([.$F$5:.$F$998];MOD([.$A17]+[.L$4]-1;MAX([.$A$5:.$A$1048576]))+1;1)-[.$F17]-[.L$2]+IF([.$A17]+[.L$4]-1&gt;=MAX([.$A$5:.$A$1048576]);1200;0);&quot;&quot;)" office:value-type="float" office:value="13.6862861351652" calcext:value-type="float">
            <text:p>13.69</text:p>
          </table:table-cell>
          <table:table-cell table:formula="of:=IF([.M$4];INDEX([.$F$5:.$F$998];MOD([.$A17]+[.M$4]-1;MAX([.$A$5:.$A$1048576]))+1;1)-[.$F17]-[.M$2]+IF([.$A17]+[.M$4]-1&gt;=MAX([.$A$5:.$A$1048576]);1200;0);&quot;&quot;)" office:value-type="float" office:value="-1.95500086538732" calcext:value-type="float">
            <text:p>-1.96</text:p>
          </table:table-cell>
          <table:table-cell table:formula="of:=IF([.N$4];INDEX([.$F$5:.$F$998];MOD([.$A17]+[.N$4]-1;MAX([.$A$5:.$A$1048576]))+1;1)-[.$F17]-[.N$2]+IF([.$A17]+[.N$4]-1&gt;=MAX([.$A$5:.$A$1048576]);1200;0);&quot;&quot;)" office:value-type="float" office:value="-18.8259064691249" calcext:value-type="float">
            <text:p>-18.83</text:p>
          </table:table-cell>
          <table:table-cell table:formula="of:=IF([.O$4];INDEX([.$F$5:.$F$998];MOD([.$A17]+[.O$4]-1;MAX([.$A$5:.$A$1048576]))+1;1)-[.$F17]-[.O$2]+IF([.$A17]+[.O$4]-1&gt;=MAX([.$A$5:.$A$1048576]);1200;0);&quot;&quot;)">
            <text:p/>
          </table:table-cell>
          <table:table-cell table:formula="of:=IF([.P$4];INDEX([.$F$5:.$F$998];MOD([.$A17]+[.P$4]-1;MAX([.$A$5:.$A$1048576]))+1;1)-[.$F17]-[.P$2]+IF([.$A17]+[.P$4]-1&gt;=MAX([.$A$5:.$A$1048576]);1200;0);&quot;&quot;)">
            <text:p/>
          </table:table-cell>
          <table:table-cell table:formula="of:=IF([.Q$4];INDEX([.$F$5:.$F$998];MOD([.$A17]+[.Q$4]-1;MAX([.$A$5:.$A$1048576]))+1;1)-[.$F17]-[.Q$2]+IF([.$A17]+[.Q$4]-1&gt;=MAX([.$A$5:.$A$1048576]);1200;0);&quot;&quot;)">
            <text:p/>
          </table:table-cell>
          <table:table-cell table:formula="of:=IF([.R$4];INDEX([.$F$5:.$F$998];MOD([.$A17]+[.R$4]-1;MAX([.$A$5:.$A$1048576]))+1;1)-[.$F17]-[.R$2]+IF([.$A17]+[.R$4]-1&gt;=MAX([.$A$5:.$A$1048576]);1200;0);&quot;&quot;)">
            <text:p/>
          </table:table-cell>
          <table:table-cell table:formula="of:=IF([.S$4];INDEX([.$F$5:.$F$998];MOD([.$A17]+[.S$4]-1;MAX([.$A$5:.$A$1048576]))+1;1)-[.$F17]-[.S$2]+IF([.$A17]+[.S$4]-1&gt;=MAX([.$A$5:.$A$1048576]);1200;0);&quot;&quot;)">
            <text:p/>
          </table:table-cell>
          <table:table-cell table:formula="of:=IF([.T$4];INDEX([.$F$5:.$F$998];MOD([.$A17]+[.T$4]-1;MAX([.$A$5:.$A$1048576]))+1;1)-[.$F17]-[.T$2]+IF([.$A17]+[.T$4]-1&gt;=MAX([.$A$5:.$A$1048576]);1200;0);&quot;&quot;)">
            <text:p/>
          </table:table-cell>
          <table:table-cell table:formula="of:=IF([.U$4];INDEX([.$F$5:.$F$998];MOD([.$A17]+[.U$4]-1;MAX([.$A$5:.$A$1048576]))+1;1)-[.$F17]-[.U$2]+IF([.$A17]+[.U$4]-1&gt;=MAX([.$A$5:.$A$1048576]);1200;0);&quot;&quot;)">
            <text:p/>
          </table:table-cell>
          <table:table-cell table:formula="of:=IF([.V$4];INDEX([.$F$5:.$F$998];MOD([.$A17]+[.V$4]-1;MAX([.$A$5:.$A$1048576]))+1;1)-[.$F17]-[.V$2]+IF([.$A17]+[.V$4]-1&gt;=MAX([.$A$5:.$A$1048576]);1200;0);&quot;&quot;)">
            <text:p/>
          </table:table-cell>
          <table:table-cell table:formula="of:=IF([.W$4];INDEX([.$F$5:.$F$998];MOD([.$A17]+[.W$4]-1;MAX([.$A$5:.$A$1048576]))+1;1)-[.$F17]-[.W$2]+IF([.$A17]+[.W$4]-1&gt;=MAX([.$A$5:.$A$1048576]);1200;0);&quot;&quot;)">
            <text:p/>
          </table:table-cell>
          <table:table-cell table:formula="of:=IF([.X$4];INDEX([.$F$5:.$F$998];MOD([.$A17]+[.X$4]-1;MAX([.$A$5:.$A$1048576]))+1;1)-[.$F17]-[.X$2]+IF([.$A17]+[.X$4]-1&gt;=MAX([.$A$5:.$A$1048576]);1200;0);&quot;&quot;)">
            <text:p/>
          </table:table-cell>
          <table:table-cell table:formula="of:=IF([.Y$4];INDEX([.$F$5:.$F$998];MOD([.$A17]+[.Y$4]-1;MAX([.$A$5:.$A$1048576]))+1;1)-[.$F17]-[.Y$2]+IF([.$A17]+[.Y$4]-1&gt;=MAX([.$A$5:.$A$1048576]);1200;0);&quot;&quot;)">
            <text:p/>
          </table:table-cell>
          <table:table-cell table:formula="of:=IF([.Z$4];INDEX([.$F$5:.$F$998];MOD([.$A17]+[.Z$4]-1;MAX([.$A$5:.$A$1048576]))+1;1)-[.$F17]-[.Z$2]+IF([.$A17]+[.Z$4]-1&gt;=MAX([.$A$5:.$A$1048576]);1200;0);&quot;&quot;)">
            <text:p/>
          </table:table-cell>
        </table:table-row>
        <table:table-row table:style-name="ro1">
          <table:table-cell office:value-type="float" office:value="14" calcext:value-type="float">
            <text:p>14</text:p>
          </table:table-cell>
          <table:table-cell/>
          <table:table-cell office:value-type="float" office:value="650" calcext:value-type="float">
            <text:p>650</text:p>
          </table:table-cell>
          <table:table-cell table:number-columns-repeated="2"/>
          <table:table-cell table:formula="of:=IF(AND([.D18]&gt;0;[.E18]&gt;0);1200*LOG([.D18]/[.E18];2);[.C18])" office:value-type="float" office:value="650" calcext:value-type="float">
            <text:p>650.00</text:p>
          </table:table-cell>
          <table:table-cell table:number-columns-repeated="2"/>
          <table:table-cell table:formula="of:=IF([.I$4];INDEX([.$F$5:.$F$998];MOD([.$A18]+[.I$4]-1;MAX([.$A$5:.$A$1048576]))+1;1)-[.$F18]-[.I$2]+IF([.$A18]+[.I$4]-1&gt;=MAX([.$A$5:.$A$1048576]);1200;0);&quot;&quot;)" office:value-type="float" office:value="100" calcext:value-type="float">
            <text:p>100.00</text:p>
          </table:table-cell>
          <table:table-cell table:formula="of:=IF([.J$4];INDEX([.$F$5:.$F$998];MOD([.$A18]+[.J$4]-1;MAX([.$A$5:.$A$1048576]))+1;1)-[.$F18]-[.J$2]+IF([.$A18]+[.J$4]-1&gt;=MAX([.$A$5:.$A$1048576]);1200;0);&quot;&quot;)" office:value-type="float" office:value="200" calcext:value-type="float">
            <text:p>200.00</text:p>
          </table:table-cell>
          <table:table-cell table:formula="of:=IF([.K$4];INDEX([.$F$5:.$F$998];MOD([.$A18]+[.K$4]-1;MAX([.$A$5:.$A$1048576]))+1;1)-[.$F18]-[.K$2]+IF([.$A18]+[.K$4]-1&gt;=MAX([.$A$5:.$A$1048576]);1200;0);&quot;&quot;)" office:value-type="float" office:value="-15.6412870005526" calcext:value-type="float">
            <text:p>-15.64</text:p>
          </table:table-cell>
          <table:table-cell table:formula="of:=IF([.L$4];INDEX([.$F$5:.$F$998];MOD([.$A18]+[.L$4]-1;MAX([.$A$5:.$A$1048576]))+1;1)-[.$F18]-[.L$2]+IF([.$A18]+[.L$4]-1&gt;=MAX([.$A$5:.$A$1048576]);1200;0);&quot;&quot;)" office:value-type="float" office:value="13.6862861351652" calcext:value-type="float">
            <text:p>13.69</text:p>
          </table:table-cell>
          <table:table-cell table:formula="of:=IF([.M$4];INDEX([.$F$5:.$F$998];MOD([.$A18]+[.M$4]-1;MAX([.$A$5:.$A$1048576]))+1;1)-[.$F18]-[.M$2]+IF([.$A18]+[.M$4]-1&gt;=MAX([.$A$5:.$A$1048576]);1200;0);&quot;&quot;)" office:value-type="float" office:value="-1.95500086538732" calcext:value-type="float">
            <text:p>-1.96</text:p>
          </table:table-cell>
          <table:table-cell table:formula="of:=IF([.N$4];INDEX([.$F$5:.$F$998];MOD([.$A18]+[.N$4]-1;MAX([.$A$5:.$A$1048576]))+1;1)-[.$F18]-[.N$2]+IF([.$A18]+[.N$4]-1&gt;=MAX([.$A$5:.$A$1048576]);1200;0);&quot;&quot;)" office:value-type="float" office:value="-18.8259064691249" calcext:value-type="float">
            <text:p>-18.83</text:p>
          </table:table-cell>
          <table:table-cell table:formula="of:=IF([.O$4];INDEX([.$F$5:.$F$998];MOD([.$A18]+[.O$4]-1;MAX([.$A$5:.$A$1048576]))+1;1)-[.$F18]-[.O$2]+IF([.$A18]+[.O$4]-1&gt;=MAX([.$A$5:.$A$1048576]);1200;0);&quot;&quot;)">
            <text:p/>
          </table:table-cell>
          <table:table-cell table:formula="of:=IF([.P$4];INDEX([.$F$5:.$F$998];MOD([.$A18]+[.P$4]-1;MAX([.$A$5:.$A$1048576]))+1;1)-[.$F18]-[.P$2]+IF([.$A18]+[.P$4]-1&gt;=MAX([.$A$5:.$A$1048576]);1200;0);&quot;&quot;)">
            <text:p/>
          </table:table-cell>
          <table:table-cell table:formula="of:=IF([.Q$4];INDEX([.$F$5:.$F$998];MOD([.$A18]+[.Q$4]-1;MAX([.$A$5:.$A$1048576]))+1;1)-[.$F18]-[.Q$2]+IF([.$A18]+[.Q$4]-1&gt;=MAX([.$A$5:.$A$1048576]);1200;0);&quot;&quot;)">
            <text:p/>
          </table:table-cell>
          <table:table-cell table:formula="of:=IF([.R$4];INDEX([.$F$5:.$F$998];MOD([.$A18]+[.R$4]-1;MAX([.$A$5:.$A$1048576]))+1;1)-[.$F18]-[.R$2]+IF([.$A18]+[.R$4]-1&gt;=MAX([.$A$5:.$A$1048576]);1200;0);&quot;&quot;)">
            <text:p/>
          </table:table-cell>
          <table:table-cell table:formula="of:=IF([.S$4];INDEX([.$F$5:.$F$998];MOD([.$A18]+[.S$4]-1;MAX([.$A$5:.$A$1048576]))+1;1)-[.$F18]-[.S$2]+IF([.$A18]+[.S$4]-1&gt;=MAX([.$A$5:.$A$1048576]);1200;0);&quot;&quot;)">
            <text:p/>
          </table:table-cell>
          <table:table-cell table:formula="of:=IF([.T$4];INDEX([.$F$5:.$F$998];MOD([.$A18]+[.T$4]-1;MAX([.$A$5:.$A$1048576]))+1;1)-[.$F18]-[.T$2]+IF([.$A18]+[.T$4]-1&gt;=MAX([.$A$5:.$A$1048576]);1200;0);&quot;&quot;)">
            <text:p/>
          </table:table-cell>
          <table:table-cell table:formula="of:=IF([.U$4];INDEX([.$F$5:.$F$998];MOD([.$A18]+[.U$4]-1;MAX([.$A$5:.$A$1048576]))+1;1)-[.$F18]-[.U$2]+IF([.$A18]+[.U$4]-1&gt;=MAX([.$A$5:.$A$1048576]);1200;0);&quot;&quot;)">
            <text:p/>
          </table:table-cell>
          <table:table-cell table:formula="of:=IF([.V$4];INDEX([.$F$5:.$F$998];MOD([.$A18]+[.V$4]-1;MAX([.$A$5:.$A$1048576]))+1;1)-[.$F18]-[.V$2]+IF([.$A18]+[.V$4]-1&gt;=MAX([.$A$5:.$A$1048576]);1200;0);&quot;&quot;)">
            <text:p/>
          </table:table-cell>
          <table:table-cell table:formula="of:=IF([.W$4];INDEX([.$F$5:.$F$998];MOD([.$A18]+[.W$4]-1;MAX([.$A$5:.$A$1048576]))+1;1)-[.$F18]-[.W$2]+IF([.$A18]+[.W$4]-1&gt;=MAX([.$A$5:.$A$1048576]);1200;0);&quot;&quot;)">
            <text:p/>
          </table:table-cell>
          <table:table-cell table:formula="of:=IF([.X$4];INDEX([.$F$5:.$F$998];MOD([.$A18]+[.X$4]-1;MAX([.$A$5:.$A$1048576]))+1;1)-[.$F18]-[.X$2]+IF([.$A18]+[.X$4]-1&gt;=MAX([.$A$5:.$A$1048576]);1200;0);&quot;&quot;)">
            <text:p/>
          </table:table-cell>
          <table:table-cell table:formula="of:=IF([.Y$4];INDEX([.$F$5:.$F$998];MOD([.$A18]+[.Y$4]-1;MAX([.$A$5:.$A$1048576]))+1;1)-[.$F18]-[.Y$2]+IF([.$A18]+[.Y$4]-1&gt;=MAX([.$A$5:.$A$1048576]);1200;0);&quot;&quot;)">
            <text:p/>
          </table:table-cell>
          <table:table-cell table:formula="of:=IF([.Z$4];INDEX([.$F$5:.$F$998];MOD([.$A18]+[.Z$4]-1;MAX([.$A$5:.$A$1048576]))+1;1)-[.$F18]-[.Z$2]+IF([.$A18]+[.Z$4]-1&gt;=MAX([.$A$5:.$A$1048576]);1200;0);&quot;&quot;)">
            <text:p/>
          </table:table-cell>
        </table:table-row>
        <table:table-row table:style-name="ro1">
          <table:table-cell office:value-type="float" office:value="15" calcext:value-type="float">
            <text:p>15</text:p>
          </table:table-cell>
          <table:table-cell office:value-type="string" calcext:value-type="string">
            <text:p>sol</text:p>
          </table:table-cell>
          <table:table-cell office:value-type="float" office:value="700" calcext:value-type="float">
            <text:p>700</text:p>
          </table:table-cell>
          <table:table-cell table:number-columns-repeated="2"/>
          <table:table-cell table:formula="of:=IF(AND([.D19]&gt;0;[.E19]&gt;0);1200*LOG([.D19]/[.E19];2);[.C19])" office:value-type="float" office:value="700" calcext:value-type="float">
            <text:p>700.00</text:p>
          </table:table-cell>
          <table:table-cell table:number-columns-repeated="2"/>
          <table:table-cell table:formula="of:=IF([.I$4];INDEX([.$F$5:.$F$998];MOD([.$A19]+[.I$4]-1;MAX([.$A$5:.$A$1048576]))+1;1)-[.$F19]-[.I$2]+IF([.$A19]+[.I$4]-1&gt;=MAX([.$A$5:.$A$1048576]);1200;0);&quot;&quot;)" office:value-type="float" office:value="100" calcext:value-type="float">
            <text:p>100.00</text:p>
          </table:table-cell>
          <table:table-cell table:formula="of:=IF([.J$4];INDEX([.$F$5:.$F$998];MOD([.$A19]+[.J$4]-1;MAX([.$A$5:.$A$1048576]))+1;1)-[.$F19]-[.J$2]+IF([.$A19]+[.J$4]-1&gt;=MAX([.$A$5:.$A$1048576]);1200;0);&quot;&quot;)" office:value-type="float" office:value="200" calcext:value-type="float">
            <text:p>200.00</text:p>
          </table:table-cell>
          <table:table-cell table:formula="of:=IF([.K$4];INDEX([.$F$5:.$F$998];MOD([.$A19]+[.K$4]-1;MAX([.$A$5:.$A$1048576]))+1;1)-[.$F19]-[.K$2]+IF([.$A19]+[.K$4]-1&gt;=MAX([.$A$5:.$A$1048576]);1200;0);&quot;&quot;)" office:value-type="float" office:value="-15.6412870005526" calcext:value-type="float">
            <text:p>-15.64</text:p>
          </table:table-cell>
          <table:table-cell table:formula="of:=IF([.L$4];INDEX([.$F$5:.$F$998];MOD([.$A19]+[.L$4]-1;MAX([.$A$5:.$A$1048576]))+1;1)-[.$F19]-[.L$2]+IF([.$A19]+[.L$4]-1&gt;=MAX([.$A$5:.$A$1048576]);1200;0);&quot;&quot;)" office:value-type="float" office:value="13.6862861351652" calcext:value-type="float">
            <text:p>13.69</text:p>
          </table:table-cell>
          <table:table-cell table:formula="of:=IF([.M$4];INDEX([.$F$5:.$F$998];MOD([.$A19]+[.M$4]-1;MAX([.$A$5:.$A$1048576]))+1;1)-[.$F19]-[.M$2]+IF([.$A19]+[.M$4]-1&gt;=MAX([.$A$5:.$A$1048576]);1200;0);&quot;&quot;)" office:value-type="float" office:value="-1.95500086538732" calcext:value-type="float">
            <text:p>-1.96</text:p>
          </table:table-cell>
          <table:table-cell table:formula="of:=IF([.N$4];INDEX([.$F$5:.$F$998];MOD([.$A19]+[.N$4]-1;MAX([.$A$5:.$A$1048576]))+1;1)-[.$F19]-[.N$2]+IF([.$A19]+[.N$4]-1&gt;=MAX([.$A$5:.$A$1048576]);1200;0);&quot;&quot;)" office:value-type="float" office:value="-18.8259064691249" calcext:value-type="float">
            <text:p>-18.83</text:p>
          </table:table-cell>
          <table:table-cell table:formula="of:=IF([.O$4];INDEX([.$F$5:.$F$998];MOD([.$A19]+[.O$4]-1;MAX([.$A$5:.$A$1048576]))+1;1)-[.$F19]-[.O$2]+IF([.$A19]+[.O$4]-1&gt;=MAX([.$A$5:.$A$1048576]);1200;0);&quot;&quot;)">
            <text:p/>
          </table:table-cell>
          <table:table-cell table:formula="of:=IF([.P$4];INDEX([.$F$5:.$F$998];MOD([.$A19]+[.P$4]-1;MAX([.$A$5:.$A$1048576]))+1;1)-[.$F19]-[.P$2]+IF([.$A19]+[.P$4]-1&gt;=MAX([.$A$5:.$A$1048576]);1200;0);&quot;&quot;)">
            <text:p/>
          </table:table-cell>
          <table:table-cell table:formula="of:=IF([.Q$4];INDEX([.$F$5:.$F$998];MOD([.$A19]+[.Q$4]-1;MAX([.$A$5:.$A$1048576]))+1;1)-[.$F19]-[.Q$2]+IF([.$A19]+[.Q$4]-1&gt;=MAX([.$A$5:.$A$1048576]);1200;0);&quot;&quot;)">
            <text:p/>
          </table:table-cell>
          <table:table-cell table:formula="of:=IF([.R$4];INDEX([.$F$5:.$F$998];MOD([.$A19]+[.R$4]-1;MAX([.$A$5:.$A$1048576]))+1;1)-[.$F19]-[.R$2]+IF([.$A19]+[.R$4]-1&gt;=MAX([.$A$5:.$A$1048576]);1200;0);&quot;&quot;)">
            <text:p/>
          </table:table-cell>
          <table:table-cell table:formula="of:=IF([.S$4];INDEX([.$F$5:.$F$998];MOD([.$A19]+[.S$4]-1;MAX([.$A$5:.$A$1048576]))+1;1)-[.$F19]-[.S$2]+IF([.$A19]+[.S$4]-1&gt;=MAX([.$A$5:.$A$1048576]);1200;0);&quot;&quot;)">
            <text:p/>
          </table:table-cell>
          <table:table-cell table:formula="of:=IF([.T$4];INDEX([.$F$5:.$F$998];MOD([.$A19]+[.T$4]-1;MAX([.$A$5:.$A$1048576]))+1;1)-[.$F19]-[.T$2]+IF([.$A19]+[.T$4]-1&gt;=MAX([.$A$5:.$A$1048576]);1200;0);&quot;&quot;)">
            <text:p/>
          </table:table-cell>
          <table:table-cell table:formula="of:=IF([.U$4];INDEX([.$F$5:.$F$998];MOD([.$A19]+[.U$4]-1;MAX([.$A$5:.$A$1048576]))+1;1)-[.$F19]-[.U$2]+IF([.$A19]+[.U$4]-1&gt;=MAX([.$A$5:.$A$1048576]);1200;0);&quot;&quot;)">
            <text:p/>
          </table:table-cell>
          <table:table-cell table:formula="of:=IF([.V$4];INDEX([.$F$5:.$F$998];MOD([.$A19]+[.V$4]-1;MAX([.$A$5:.$A$1048576]))+1;1)-[.$F19]-[.V$2]+IF([.$A19]+[.V$4]-1&gt;=MAX([.$A$5:.$A$1048576]);1200;0);&quot;&quot;)">
            <text:p/>
          </table:table-cell>
          <table:table-cell table:formula="of:=IF([.W$4];INDEX([.$F$5:.$F$998];MOD([.$A19]+[.W$4]-1;MAX([.$A$5:.$A$1048576]))+1;1)-[.$F19]-[.W$2]+IF([.$A19]+[.W$4]-1&gt;=MAX([.$A$5:.$A$1048576]);1200;0);&quot;&quot;)">
            <text:p/>
          </table:table-cell>
          <table:table-cell table:formula="of:=IF([.X$4];INDEX([.$F$5:.$F$998];MOD([.$A19]+[.X$4]-1;MAX([.$A$5:.$A$1048576]))+1;1)-[.$F19]-[.X$2]+IF([.$A19]+[.X$4]-1&gt;=MAX([.$A$5:.$A$1048576]);1200;0);&quot;&quot;)">
            <text:p/>
          </table:table-cell>
          <table:table-cell table:formula="of:=IF([.Y$4];INDEX([.$F$5:.$F$998];MOD([.$A19]+[.Y$4]-1;MAX([.$A$5:.$A$1048576]))+1;1)-[.$F19]-[.Y$2]+IF([.$A19]+[.Y$4]-1&gt;=MAX([.$A$5:.$A$1048576]);1200;0);&quot;&quot;)">
            <text:p/>
          </table:table-cell>
          <table:table-cell table:formula="of:=IF([.Z$4];INDEX([.$F$5:.$F$998];MOD([.$A19]+[.Z$4]-1;MAX([.$A$5:.$A$1048576]))+1;1)-[.$F19]-[.Z$2]+IF([.$A19]+[.Z$4]-1&gt;=MAX([.$A$5:.$A$1048576]);1200;0);&quot;&quot;)">
            <text:p/>
          </table:table-cell>
        </table:table-row>
        <table:table-row table:style-name="ro1">
          <table:table-cell office:value-type="float" office:value="16" calcext:value-type="float">
            <text:p>16</text:p>
          </table:table-cell>
          <table:table-cell/>
          <table:table-cell office:value-type="float" office:value="750" calcext:value-type="float">
            <text:p>750</text:p>
          </table:table-cell>
          <table:table-cell table:number-columns-repeated="2"/>
          <table:table-cell table:formula="of:=IF(AND([.D20]&gt;0;[.E20]&gt;0);1200*LOG([.D20]/[.E20];2);[.C20])" office:value-type="float" office:value="750" calcext:value-type="float">
            <text:p>750.00</text:p>
          </table:table-cell>
          <table:table-cell table:number-columns-repeated="2"/>
          <table:table-cell table:formula="of:=IF([.I$4];INDEX([.$F$5:.$F$998];MOD([.$A20]+[.I$4]-1;MAX([.$A$5:.$A$1048576]))+1;1)-[.$F20]-[.I$2]+IF([.$A20]+[.I$4]-1&gt;=MAX([.$A$5:.$A$1048576]);1200;0);&quot;&quot;)" office:value-type="float" office:value="100" calcext:value-type="float">
            <text:p>100.00</text:p>
          </table:table-cell>
          <table:table-cell table:formula="of:=IF([.J$4];INDEX([.$F$5:.$F$998];MOD([.$A20]+[.J$4]-1;MAX([.$A$5:.$A$1048576]))+1;1)-[.$F20]-[.J$2]+IF([.$A20]+[.J$4]-1&gt;=MAX([.$A$5:.$A$1048576]);1200;0);&quot;&quot;)" office:value-type="float" office:value="200" calcext:value-type="float">
            <text:p>200.00</text:p>
          </table:table-cell>
          <table:table-cell table:formula="of:=IF([.K$4];INDEX([.$F$5:.$F$998];MOD([.$A20]+[.K$4]-1;MAX([.$A$5:.$A$1048576]))+1;1)-[.$F20]-[.K$2]+IF([.$A20]+[.K$4]-1&gt;=MAX([.$A$5:.$A$1048576]);1200;0);&quot;&quot;)" office:value-type="float" office:value="-15.6412870005526" calcext:value-type="float">
            <text:p>-15.64</text:p>
          </table:table-cell>
          <table:table-cell table:formula="of:=IF([.L$4];INDEX([.$F$5:.$F$998];MOD([.$A20]+[.L$4]-1;MAX([.$A$5:.$A$1048576]))+1;1)-[.$F20]-[.L$2]+IF([.$A20]+[.L$4]-1&gt;=MAX([.$A$5:.$A$1048576]);1200;0);&quot;&quot;)" office:value-type="float" office:value="13.6862861351652" calcext:value-type="float">
            <text:p>13.69</text:p>
          </table:table-cell>
          <table:table-cell table:formula="of:=IF([.M$4];INDEX([.$F$5:.$F$998];MOD([.$A20]+[.M$4]-1;MAX([.$A$5:.$A$1048576]))+1;1)-[.$F20]-[.M$2]+IF([.$A20]+[.M$4]-1&gt;=MAX([.$A$5:.$A$1048576]);1200;0);&quot;&quot;)" office:value-type="float" office:value="-1.95500086538732" calcext:value-type="float">
            <text:p>-1.96</text:p>
          </table:table-cell>
          <table:table-cell table:formula="of:=IF([.N$4];INDEX([.$F$5:.$F$998];MOD([.$A20]+[.N$4]-1;MAX([.$A$5:.$A$1048576]))+1;1)-[.$F20]-[.N$2]+IF([.$A20]+[.N$4]-1&gt;=MAX([.$A$5:.$A$1048576]);1200;0);&quot;&quot;)" office:value-type="float" office:value="-18.8259064691249" calcext:value-type="float">
            <text:p>-18.83</text:p>
          </table:table-cell>
          <table:table-cell table:formula="of:=IF([.O$4];INDEX([.$F$5:.$F$998];MOD([.$A20]+[.O$4]-1;MAX([.$A$5:.$A$1048576]))+1;1)-[.$F20]-[.O$2]+IF([.$A20]+[.O$4]-1&gt;=MAX([.$A$5:.$A$1048576]);1200;0);&quot;&quot;)">
            <text:p/>
          </table:table-cell>
          <table:table-cell table:formula="of:=IF([.P$4];INDEX([.$F$5:.$F$998];MOD([.$A20]+[.P$4]-1;MAX([.$A$5:.$A$1048576]))+1;1)-[.$F20]-[.P$2]+IF([.$A20]+[.P$4]-1&gt;=MAX([.$A$5:.$A$1048576]);1200;0);&quot;&quot;)">
            <text:p/>
          </table:table-cell>
          <table:table-cell table:formula="of:=IF([.Q$4];INDEX([.$F$5:.$F$998];MOD([.$A20]+[.Q$4]-1;MAX([.$A$5:.$A$1048576]))+1;1)-[.$F20]-[.Q$2]+IF([.$A20]+[.Q$4]-1&gt;=MAX([.$A$5:.$A$1048576]);1200;0);&quot;&quot;)">
            <text:p/>
          </table:table-cell>
          <table:table-cell table:formula="of:=IF([.R$4];INDEX([.$F$5:.$F$998];MOD([.$A20]+[.R$4]-1;MAX([.$A$5:.$A$1048576]))+1;1)-[.$F20]-[.R$2]+IF([.$A20]+[.R$4]-1&gt;=MAX([.$A$5:.$A$1048576]);1200;0);&quot;&quot;)">
            <text:p/>
          </table:table-cell>
          <table:table-cell table:formula="of:=IF([.S$4];INDEX([.$F$5:.$F$998];MOD([.$A20]+[.S$4]-1;MAX([.$A$5:.$A$1048576]))+1;1)-[.$F20]-[.S$2]+IF([.$A20]+[.S$4]-1&gt;=MAX([.$A$5:.$A$1048576]);1200;0);&quot;&quot;)">
            <text:p/>
          </table:table-cell>
          <table:table-cell table:formula="of:=IF([.T$4];INDEX([.$F$5:.$F$998];MOD([.$A20]+[.T$4]-1;MAX([.$A$5:.$A$1048576]))+1;1)-[.$F20]-[.T$2]+IF([.$A20]+[.T$4]-1&gt;=MAX([.$A$5:.$A$1048576]);1200;0);&quot;&quot;)">
            <text:p/>
          </table:table-cell>
          <table:table-cell table:formula="of:=IF([.U$4];INDEX([.$F$5:.$F$998];MOD([.$A20]+[.U$4]-1;MAX([.$A$5:.$A$1048576]))+1;1)-[.$F20]-[.U$2]+IF([.$A20]+[.U$4]-1&gt;=MAX([.$A$5:.$A$1048576]);1200;0);&quot;&quot;)">
            <text:p/>
          </table:table-cell>
          <table:table-cell table:formula="of:=IF([.V$4];INDEX([.$F$5:.$F$998];MOD([.$A20]+[.V$4]-1;MAX([.$A$5:.$A$1048576]))+1;1)-[.$F20]-[.V$2]+IF([.$A20]+[.V$4]-1&gt;=MAX([.$A$5:.$A$1048576]);1200;0);&quot;&quot;)">
            <text:p/>
          </table:table-cell>
          <table:table-cell table:formula="of:=IF([.W$4];INDEX([.$F$5:.$F$998];MOD([.$A20]+[.W$4]-1;MAX([.$A$5:.$A$1048576]))+1;1)-[.$F20]-[.W$2]+IF([.$A20]+[.W$4]-1&gt;=MAX([.$A$5:.$A$1048576]);1200;0);&quot;&quot;)">
            <text:p/>
          </table:table-cell>
          <table:table-cell table:formula="of:=IF([.X$4];INDEX([.$F$5:.$F$998];MOD([.$A20]+[.X$4]-1;MAX([.$A$5:.$A$1048576]))+1;1)-[.$F20]-[.X$2]+IF([.$A20]+[.X$4]-1&gt;=MAX([.$A$5:.$A$1048576]);1200;0);&quot;&quot;)">
            <text:p/>
          </table:table-cell>
          <table:table-cell table:formula="of:=IF([.Y$4];INDEX([.$F$5:.$F$998];MOD([.$A20]+[.Y$4]-1;MAX([.$A$5:.$A$1048576]))+1;1)-[.$F20]-[.Y$2]+IF([.$A20]+[.Y$4]-1&gt;=MAX([.$A$5:.$A$1048576]);1200;0);&quot;&quot;)">
            <text:p/>
          </table:table-cell>
          <table:table-cell table:formula="of:=IF([.Z$4];INDEX([.$F$5:.$F$998];MOD([.$A20]+[.Z$4]-1;MAX([.$A$5:.$A$1048576]))+1;1)-[.$F20]-[.Z$2]+IF([.$A20]+[.Z$4]-1&gt;=MAX([.$A$5:.$A$1048576]);1200;0);&quot;&quot;)">
            <text:p/>
          </table:table-cell>
        </table:table-row>
        <table:table-row table:style-name="ro1">
          <table:table-cell office:value-type="float" office:value="17" calcext:value-type="float">
            <text:p>17</text:p>
          </table:table-cell>
          <table:table-cell office:value-type="string" calcext:value-type="string">
            <text:p>sol♯ / la♭</text:p>
          </table:table-cell>
          <table:table-cell office:value-type="float" office:value="800" calcext:value-type="float">
            <text:p>800</text:p>
          </table:table-cell>
          <table:table-cell table:number-columns-repeated="2"/>
          <table:table-cell table:formula="of:=IF(AND([.D21]&gt;0;[.E21]&gt;0);1200*LOG([.D21]/[.E21];2);[.C21])" office:value-type="float" office:value="800" calcext:value-type="float">
            <text:p>800.00</text:p>
          </table:table-cell>
          <table:table-cell table:number-columns-repeated="2"/>
          <table:table-cell table:formula="of:=IF([.I$4];INDEX([.$F$5:.$F$998];MOD([.$A21]+[.I$4]-1;MAX([.$A$5:.$A$1048576]))+1;1)-[.$F21]-[.I$2]+IF([.$A21]+[.I$4]-1&gt;=MAX([.$A$5:.$A$1048576]);1200;0);&quot;&quot;)" office:value-type="float" office:value="100" calcext:value-type="float">
            <text:p>100.00</text:p>
          </table:table-cell>
          <table:table-cell table:formula="of:=IF([.J$4];INDEX([.$F$5:.$F$998];MOD([.$A21]+[.J$4]-1;MAX([.$A$5:.$A$1048576]))+1;1)-[.$F21]-[.J$2]+IF([.$A21]+[.J$4]-1&gt;=MAX([.$A$5:.$A$1048576]);1200;0);&quot;&quot;)" office:value-type="float" office:value="200" calcext:value-type="float">
            <text:p>200.00</text:p>
          </table:table-cell>
          <table:table-cell table:formula="of:=IF([.K$4];INDEX([.$F$5:.$F$998];MOD([.$A21]+[.K$4]-1;MAX([.$A$5:.$A$1048576]))+1;1)-[.$F21]-[.K$2]+IF([.$A21]+[.K$4]-1&gt;=MAX([.$A$5:.$A$1048576]);1200;0);&quot;&quot;)" office:value-type="float" office:value="-15.6412870005526" calcext:value-type="float">
            <text:p>-15.64</text:p>
          </table:table-cell>
          <table:table-cell table:formula="of:=IF([.L$4];INDEX([.$F$5:.$F$998];MOD([.$A21]+[.L$4]-1;MAX([.$A$5:.$A$1048576]))+1;1)-[.$F21]-[.L$2]+IF([.$A21]+[.L$4]-1&gt;=MAX([.$A$5:.$A$1048576]);1200;0);&quot;&quot;)" office:value-type="float" office:value="13.6862861351651" calcext:value-type="float">
            <text:p>13.69</text:p>
          </table:table-cell>
          <table:table-cell table:formula="of:=IF([.M$4];INDEX([.$F$5:.$F$998];MOD([.$A21]+[.M$4]-1;MAX([.$A$5:.$A$1048576]))+1;1)-[.$F21]-[.M$2]+IF([.$A21]+[.M$4]-1&gt;=MAX([.$A$5:.$A$1048576]);1200;0);&quot;&quot;)" office:value-type="float" office:value="-1.95500086538732" calcext:value-type="float">
            <text:p>-1.96</text:p>
          </table:table-cell>
          <table:table-cell table:formula="of:=IF([.N$4];INDEX([.$F$5:.$F$998];MOD([.$A21]+[.N$4]-1;MAX([.$A$5:.$A$1048576]))+1;1)-[.$F21]-[.N$2]+IF([.$A21]+[.N$4]-1&gt;=MAX([.$A$5:.$A$1048576]);1200;0);&quot;&quot;)" office:value-type="float" office:value="-18.8259064691249" calcext:value-type="float">
            <text:p>-18.83</text:p>
          </table:table-cell>
          <table:table-cell table:formula="of:=IF([.O$4];INDEX([.$F$5:.$F$998];MOD([.$A21]+[.O$4]-1;MAX([.$A$5:.$A$1048576]))+1;1)-[.$F21]-[.O$2]+IF([.$A21]+[.O$4]-1&gt;=MAX([.$A$5:.$A$1048576]);1200;0);&quot;&quot;)">
            <text:p/>
          </table:table-cell>
          <table:table-cell table:formula="of:=IF([.P$4];INDEX([.$F$5:.$F$998];MOD([.$A21]+[.P$4]-1;MAX([.$A$5:.$A$1048576]))+1;1)-[.$F21]-[.P$2]+IF([.$A21]+[.P$4]-1&gt;=MAX([.$A$5:.$A$1048576]);1200;0);&quot;&quot;)">
            <text:p/>
          </table:table-cell>
          <table:table-cell table:formula="of:=IF([.Q$4];INDEX([.$F$5:.$F$998];MOD([.$A21]+[.Q$4]-1;MAX([.$A$5:.$A$1048576]))+1;1)-[.$F21]-[.Q$2]+IF([.$A21]+[.Q$4]-1&gt;=MAX([.$A$5:.$A$1048576]);1200;0);&quot;&quot;)">
            <text:p/>
          </table:table-cell>
          <table:table-cell table:formula="of:=IF([.R$4];INDEX([.$F$5:.$F$998];MOD([.$A21]+[.R$4]-1;MAX([.$A$5:.$A$1048576]))+1;1)-[.$F21]-[.R$2]+IF([.$A21]+[.R$4]-1&gt;=MAX([.$A$5:.$A$1048576]);1200;0);&quot;&quot;)">
            <text:p/>
          </table:table-cell>
          <table:table-cell table:formula="of:=IF([.S$4];INDEX([.$F$5:.$F$998];MOD([.$A21]+[.S$4]-1;MAX([.$A$5:.$A$1048576]))+1;1)-[.$F21]-[.S$2]+IF([.$A21]+[.S$4]-1&gt;=MAX([.$A$5:.$A$1048576]);1200;0);&quot;&quot;)">
            <text:p/>
          </table:table-cell>
          <table:table-cell table:formula="of:=IF([.T$4];INDEX([.$F$5:.$F$998];MOD([.$A21]+[.T$4]-1;MAX([.$A$5:.$A$1048576]))+1;1)-[.$F21]-[.T$2]+IF([.$A21]+[.T$4]-1&gt;=MAX([.$A$5:.$A$1048576]);1200;0);&quot;&quot;)">
            <text:p/>
          </table:table-cell>
          <table:table-cell table:formula="of:=IF([.U$4];INDEX([.$F$5:.$F$998];MOD([.$A21]+[.U$4]-1;MAX([.$A$5:.$A$1048576]))+1;1)-[.$F21]-[.U$2]+IF([.$A21]+[.U$4]-1&gt;=MAX([.$A$5:.$A$1048576]);1200;0);&quot;&quot;)">
            <text:p/>
          </table:table-cell>
          <table:table-cell table:formula="of:=IF([.V$4];INDEX([.$F$5:.$F$998];MOD([.$A21]+[.V$4]-1;MAX([.$A$5:.$A$1048576]))+1;1)-[.$F21]-[.V$2]+IF([.$A21]+[.V$4]-1&gt;=MAX([.$A$5:.$A$1048576]);1200;0);&quot;&quot;)">
            <text:p/>
          </table:table-cell>
          <table:table-cell table:formula="of:=IF([.W$4];INDEX([.$F$5:.$F$998];MOD([.$A21]+[.W$4]-1;MAX([.$A$5:.$A$1048576]))+1;1)-[.$F21]-[.W$2]+IF([.$A21]+[.W$4]-1&gt;=MAX([.$A$5:.$A$1048576]);1200;0);&quot;&quot;)">
            <text:p/>
          </table:table-cell>
          <table:table-cell table:formula="of:=IF([.X$4];INDEX([.$F$5:.$F$998];MOD([.$A21]+[.X$4]-1;MAX([.$A$5:.$A$1048576]))+1;1)-[.$F21]-[.X$2]+IF([.$A21]+[.X$4]-1&gt;=MAX([.$A$5:.$A$1048576]);1200;0);&quot;&quot;)">
            <text:p/>
          </table:table-cell>
          <table:table-cell table:formula="of:=IF([.Y$4];INDEX([.$F$5:.$F$998];MOD([.$A21]+[.Y$4]-1;MAX([.$A$5:.$A$1048576]))+1;1)-[.$F21]-[.Y$2]+IF([.$A21]+[.Y$4]-1&gt;=MAX([.$A$5:.$A$1048576]);1200;0);&quot;&quot;)">
            <text:p/>
          </table:table-cell>
          <table:table-cell table:formula="of:=IF([.Z$4];INDEX([.$F$5:.$F$998];MOD([.$A21]+[.Z$4]-1;MAX([.$A$5:.$A$1048576]))+1;1)-[.$F21]-[.Z$2]+IF([.$A21]+[.Z$4]-1&gt;=MAX([.$A$5:.$A$1048576]);1200;0);&quot;&quot;)">
            <text:p/>
          </table:table-cell>
        </table:table-row>
        <table:table-row table:style-name="ro1">
          <table:table-cell office:value-type="float" office:value="18" calcext:value-type="float">
            <text:p>18</text:p>
          </table:table-cell>
          <table:table-cell/>
          <table:table-cell office:value-type="float" office:value="850" calcext:value-type="float">
            <text:p>850</text:p>
          </table:table-cell>
          <table:table-cell table:number-columns-repeated="2"/>
          <table:table-cell table:formula="of:=IF(AND([.D22]&gt;0;[.E22]&gt;0);1200*LOG([.D22]/[.E22];2);[.C22])" office:value-type="float" office:value="850" calcext:value-type="float">
            <text:p>850.00</text:p>
          </table:table-cell>
          <table:table-cell table:number-columns-repeated="2"/>
          <table:table-cell table:formula="of:=IF([.I$4];INDEX([.$F$5:.$F$998];MOD([.$A22]+[.I$4]-1;MAX([.$A$5:.$A$1048576]))+1;1)-[.$F22]-[.I$2]+IF([.$A22]+[.I$4]-1&gt;=MAX([.$A$5:.$A$1048576]);1200;0);&quot;&quot;)" office:value-type="float" office:value="100" calcext:value-type="float">
            <text:p>100.00</text:p>
          </table:table-cell>
          <table:table-cell table:formula="of:=IF([.J$4];INDEX([.$F$5:.$F$998];MOD([.$A22]+[.J$4]-1;MAX([.$A$5:.$A$1048576]))+1;1)-[.$F22]-[.J$2]+IF([.$A22]+[.J$4]-1&gt;=MAX([.$A$5:.$A$1048576]);1200;0);&quot;&quot;)" office:value-type="float" office:value="200" calcext:value-type="float">
            <text:p>200.00</text:p>
          </table:table-cell>
          <table:table-cell table:formula="of:=IF([.K$4];INDEX([.$F$5:.$F$998];MOD([.$A22]+[.K$4]-1;MAX([.$A$5:.$A$1048576]))+1;1)-[.$F22]-[.K$2]+IF([.$A22]+[.K$4]-1&gt;=MAX([.$A$5:.$A$1048576]);1200;0);&quot;&quot;)" office:value-type="float" office:value="-15.6412870005526" calcext:value-type="float">
            <text:p>-15.64</text:p>
          </table:table-cell>
          <table:table-cell table:formula="of:=IF([.L$4];INDEX([.$F$5:.$F$998];MOD([.$A22]+[.L$4]-1;MAX([.$A$5:.$A$1048576]))+1;1)-[.$F22]-[.L$2]+IF([.$A22]+[.L$4]-1&gt;=MAX([.$A$5:.$A$1048576]);1200;0);&quot;&quot;)" office:value-type="float" office:value="13.6862861351651" calcext:value-type="float">
            <text:p>13.69</text:p>
          </table:table-cell>
          <table:table-cell table:formula="of:=IF([.M$4];INDEX([.$F$5:.$F$998];MOD([.$A22]+[.M$4]-1;MAX([.$A$5:.$A$1048576]))+1;1)-[.$F22]-[.M$2]+IF([.$A22]+[.M$4]-1&gt;=MAX([.$A$5:.$A$1048576]);1200;0);&quot;&quot;)" office:value-type="float" office:value="-1.95500086538732" calcext:value-type="float">
            <text:p>-1.96</text:p>
          </table:table-cell>
          <table:table-cell table:formula="of:=IF([.N$4];INDEX([.$F$5:.$F$998];MOD([.$A22]+[.N$4]-1;MAX([.$A$5:.$A$1048576]))+1;1)-[.$F22]-[.N$2]+IF([.$A22]+[.N$4]-1&gt;=MAX([.$A$5:.$A$1048576]);1200;0);&quot;&quot;)" office:value-type="float" office:value="-18.8259064691249" calcext:value-type="float">
            <text:p>-18.83</text:p>
          </table:table-cell>
          <table:table-cell table:formula="of:=IF([.O$4];INDEX([.$F$5:.$F$998];MOD([.$A22]+[.O$4]-1;MAX([.$A$5:.$A$1048576]))+1;1)-[.$F22]-[.O$2]+IF([.$A22]+[.O$4]-1&gt;=MAX([.$A$5:.$A$1048576]);1200;0);&quot;&quot;)">
            <text:p/>
          </table:table-cell>
          <table:table-cell table:formula="of:=IF([.P$4];INDEX([.$F$5:.$F$998];MOD([.$A22]+[.P$4]-1;MAX([.$A$5:.$A$1048576]))+1;1)-[.$F22]-[.P$2]+IF([.$A22]+[.P$4]-1&gt;=MAX([.$A$5:.$A$1048576]);1200;0);&quot;&quot;)">
            <text:p/>
          </table:table-cell>
          <table:table-cell table:formula="of:=IF([.Q$4];INDEX([.$F$5:.$F$998];MOD([.$A22]+[.Q$4]-1;MAX([.$A$5:.$A$1048576]))+1;1)-[.$F22]-[.Q$2]+IF([.$A22]+[.Q$4]-1&gt;=MAX([.$A$5:.$A$1048576]);1200;0);&quot;&quot;)">
            <text:p/>
          </table:table-cell>
          <table:table-cell table:formula="of:=IF([.R$4];INDEX([.$F$5:.$F$998];MOD([.$A22]+[.R$4]-1;MAX([.$A$5:.$A$1048576]))+1;1)-[.$F22]-[.R$2]+IF([.$A22]+[.R$4]-1&gt;=MAX([.$A$5:.$A$1048576]);1200;0);&quot;&quot;)">
            <text:p/>
          </table:table-cell>
          <table:table-cell table:formula="of:=IF([.S$4];INDEX([.$F$5:.$F$998];MOD([.$A22]+[.S$4]-1;MAX([.$A$5:.$A$1048576]))+1;1)-[.$F22]-[.S$2]+IF([.$A22]+[.S$4]-1&gt;=MAX([.$A$5:.$A$1048576]);1200;0);&quot;&quot;)">
            <text:p/>
          </table:table-cell>
          <table:table-cell table:formula="of:=IF([.T$4];INDEX([.$F$5:.$F$998];MOD([.$A22]+[.T$4]-1;MAX([.$A$5:.$A$1048576]))+1;1)-[.$F22]-[.T$2]+IF([.$A22]+[.T$4]-1&gt;=MAX([.$A$5:.$A$1048576]);1200;0);&quot;&quot;)">
            <text:p/>
          </table:table-cell>
          <table:table-cell table:formula="of:=IF([.U$4];INDEX([.$F$5:.$F$998];MOD([.$A22]+[.U$4]-1;MAX([.$A$5:.$A$1048576]))+1;1)-[.$F22]-[.U$2]+IF([.$A22]+[.U$4]-1&gt;=MAX([.$A$5:.$A$1048576]);1200;0);&quot;&quot;)">
            <text:p/>
          </table:table-cell>
          <table:table-cell table:formula="of:=IF([.V$4];INDEX([.$F$5:.$F$998];MOD([.$A22]+[.V$4]-1;MAX([.$A$5:.$A$1048576]))+1;1)-[.$F22]-[.V$2]+IF([.$A22]+[.V$4]-1&gt;=MAX([.$A$5:.$A$1048576]);1200;0);&quot;&quot;)">
            <text:p/>
          </table:table-cell>
          <table:table-cell table:formula="of:=IF([.W$4];INDEX([.$F$5:.$F$998];MOD([.$A22]+[.W$4]-1;MAX([.$A$5:.$A$1048576]))+1;1)-[.$F22]-[.W$2]+IF([.$A22]+[.W$4]-1&gt;=MAX([.$A$5:.$A$1048576]);1200;0);&quot;&quot;)">
            <text:p/>
          </table:table-cell>
          <table:table-cell table:formula="of:=IF([.X$4];INDEX([.$F$5:.$F$998];MOD([.$A22]+[.X$4]-1;MAX([.$A$5:.$A$1048576]))+1;1)-[.$F22]-[.X$2]+IF([.$A22]+[.X$4]-1&gt;=MAX([.$A$5:.$A$1048576]);1200;0);&quot;&quot;)">
            <text:p/>
          </table:table-cell>
          <table:table-cell table:formula="of:=IF([.Y$4];INDEX([.$F$5:.$F$998];MOD([.$A22]+[.Y$4]-1;MAX([.$A$5:.$A$1048576]))+1;1)-[.$F22]-[.Y$2]+IF([.$A22]+[.Y$4]-1&gt;=MAX([.$A$5:.$A$1048576]);1200;0);&quot;&quot;)">
            <text:p/>
          </table:table-cell>
          <table:table-cell table:formula="of:=IF([.Z$4];INDEX([.$F$5:.$F$998];MOD([.$A22]+[.Z$4]-1;MAX([.$A$5:.$A$1048576]))+1;1)-[.$F22]-[.Z$2]+IF([.$A22]+[.Z$4]-1&gt;=MAX([.$A$5:.$A$1048576]);1200;0);&quot;&quot;)">
            <text:p/>
          </table:table-cell>
        </table:table-row>
        <table:table-row table:style-name="ro1">
          <table:table-cell office:value-type="float" office:value="19" calcext:value-type="float">
            <text:p>19</text:p>
          </table:table-cell>
          <table:table-cell office:value-type="string" calcext:value-type="string">
            <text:p>la</text:p>
          </table:table-cell>
          <table:table-cell office:value-type="float" office:value="900" calcext:value-type="float">
            <text:p>900</text:p>
          </table:table-cell>
          <table:table-cell table:number-columns-repeated="2"/>
          <table:table-cell table:formula="of:=IF(AND([.D23]&gt;0;[.E23]&gt;0);1200*LOG([.D23]/[.E23];2);[.C23])" office:value-type="float" office:value="900" calcext:value-type="float">
            <text:p>900.00</text:p>
          </table:table-cell>
          <table:table-cell table:number-columns-repeated="2"/>
          <table:table-cell table:formula="of:=IF([.I$4];INDEX([.$F$5:.$F$998];MOD([.$A23]+[.I$4]-1;MAX([.$A$5:.$A$1048576]))+1;1)-[.$F23]-[.I$2]+IF([.$A23]+[.I$4]-1&gt;=MAX([.$A$5:.$A$1048576]);1200;0);&quot;&quot;)" office:value-type="float" office:value="100" calcext:value-type="float">
            <text:p>100.00</text:p>
          </table:table-cell>
          <table:table-cell table:formula="of:=IF([.J$4];INDEX([.$F$5:.$F$998];MOD([.$A23]+[.J$4]-1;MAX([.$A$5:.$A$1048576]))+1;1)-[.$F23]-[.J$2]+IF([.$A23]+[.J$4]-1&gt;=MAX([.$A$5:.$A$1048576]);1200;0);&quot;&quot;)" office:value-type="float" office:value="200" calcext:value-type="float">
            <text:p>200.00</text:p>
          </table:table-cell>
          <table:table-cell table:formula="of:=IF([.K$4];INDEX([.$F$5:.$F$998];MOD([.$A23]+[.K$4]-1;MAX([.$A$5:.$A$1048576]))+1;1)-[.$F23]-[.K$2]+IF([.$A23]+[.K$4]-1&gt;=MAX([.$A$5:.$A$1048576]);1200;0);&quot;&quot;)" office:value-type="float" office:value="-15.6412870005524" calcext:value-type="float">
            <text:p>-15.64</text:p>
          </table:table-cell>
          <table:table-cell table:formula="of:=IF([.L$4];INDEX([.$F$5:.$F$998];MOD([.$A23]+[.L$4]-1;MAX([.$A$5:.$A$1048576]))+1;1)-[.$F23]-[.L$2]+IF([.$A23]+[.L$4]-1&gt;=MAX([.$A$5:.$A$1048576]);1200;0);&quot;&quot;)" office:value-type="float" office:value="13.6862861351651" calcext:value-type="float">
            <text:p>13.69</text:p>
          </table:table-cell>
          <table:table-cell table:formula="of:=IF([.M$4];INDEX([.$F$5:.$F$998];MOD([.$A23]+[.M$4]-1;MAX([.$A$5:.$A$1048576]))+1;1)-[.$F23]-[.M$2]+IF([.$A23]+[.M$4]-1&gt;=MAX([.$A$5:.$A$1048576]);1200;0);&quot;&quot;)" office:value-type="float" office:value="-1.95500086538732" calcext:value-type="float">
            <text:p>-1.96</text:p>
          </table:table-cell>
          <table:table-cell table:formula="of:=IF([.N$4];INDEX([.$F$5:.$F$998];MOD([.$A23]+[.N$4]-1;MAX([.$A$5:.$A$1048576]))+1;1)-[.$F23]-[.N$2]+IF([.$A23]+[.N$4]-1&gt;=MAX([.$A$5:.$A$1048576]);1200;0);&quot;&quot;)" office:value-type="float" office:value="-18.8259064691249" calcext:value-type="float">
            <text:p>-18.83</text:p>
          </table:table-cell>
          <table:table-cell table:formula="of:=IF([.O$4];INDEX([.$F$5:.$F$998];MOD([.$A23]+[.O$4]-1;MAX([.$A$5:.$A$1048576]))+1;1)-[.$F23]-[.O$2]+IF([.$A23]+[.O$4]-1&gt;=MAX([.$A$5:.$A$1048576]);1200;0);&quot;&quot;)">
            <text:p/>
          </table:table-cell>
          <table:table-cell table:formula="of:=IF([.P$4];INDEX([.$F$5:.$F$998];MOD([.$A23]+[.P$4]-1;MAX([.$A$5:.$A$1048576]))+1;1)-[.$F23]-[.P$2]+IF([.$A23]+[.P$4]-1&gt;=MAX([.$A$5:.$A$1048576]);1200;0);&quot;&quot;)">
            <text:p/>
          </table:table-cell>
          <table:table-cell table:formula="of:=IF([.Q$4];INDEX([.$F$5:.$F$998];MOD([.$A23]+[.Q$4]-1;MAX([.$A$5:.$A$1048576]))+1;1)-[.$F23]-[.Q$2]+IF([.$A23]+[.Q$4]-1&gt;=MAX([.$A$5:.$A$1048576]);1200;0);&quot;&quot;)">
            <text:p/>
          </table:table-cell>
          <table:table-cell table:formula="of:=IF([.R$4];INDEX([.$F$5:.$F$998];MOD([.$A23]+[.R$4]-1;MAX([.$A$5:.$A$1048576]))+1;1)-[.$F23]-[.R$2]+IF([.$A23]+[.R$4]-1&gt;=MAX([.$A$5:.$A$1048576]);1200;0);&quot;&quot;)">
            <text:p/>
          </table:table-cell>
          <table:table-cell table:formula="of:=IF([.S$4];INDEX([.$F$5:.$F$998];MOD([.$A23]+[.S$4]-1;MAX([.$A$5:.$A$1048576]))+1;1)-[.$F23]-[.S$2]+IF([.$A23]+[.S$4]-1&gt;=MAX([.$A$5:.$A$1048576]);1200;0);&quot;&quot;)">
            <text:p/>
          </table:table-cell>
          <table:table-cell table:formula="of:=IF([.T$4];INDEX([.$F$5:.$F$998];MOD([.$A23]+[.T$4]-1;MAX([.$A$5:.$A$1048576]))+1;1)-[.$F23]-[.T$2]+IF([.$A23]+[.T$4]-1&gt;=MAX([.$A$5:.$A$1048576]);1200;0);&quot;&quot;)">
            <text:p/>
          </table:table-cell>
          <table:table-cell table:formula="of:=IF([.U$4];INDEX([.$F$5:.$F$998];MOD([.$A23]+[.U$4]-1;MAX([.$A$5:.$A$1048576]))+1;1)-[.$F23]-[.U$2]+IF([.$A23]+[.U$4]-1&gt;=MAX([.$A$5:.$A$1048576]);1200;0);&quot;&quot;)">
            <text:p/>
          </table:table-cell>
          <table:table-cell table:formula="of:=IF([.V$4];INDEX([.$F$5:.$F$998];MOD([.$A23]+[.V$4]-1;MAX([.$A$5:.$A$1048576]))+1;1)-[.$F23]-[.V$2]+IF([.$A23]+[.V$4]-1&gt;=MAX([.$A$5:.$A$1048576]);1200;0);&quot;&quot;)">
            <text:p/>
          </table:table-cell>
          <table:table-cell table:formula="of:=IF([.W$4];INDEX([.$F$5:.$F$998];MOD([.$A23]+[.W$4]-1;MAX([.$A$5:.$A$1048576]))+1;1)-[.$F23]-[.W$2]+IF([.$A23]+[.W$4]-1&gt;=MAX([.$A$5:.$A$1048576]);1200;0);&quot;&quot;)">
            <text:p/>
          </table:table-cell>
          <table:table-cell table:formula="of:=IF([.X$4];INDEX([.$F$5:.$F$998];MOD([.$A23]+[.X$4]-1;MAX([.$A$5:.$A$1048576]))+1;1)-[.$F23]-[.X$2]+IF([.$A23]+[.X$4]-1&gt;=MAX([.$A$5:.$A$1048576]);1200;0);&quot;&quot;)">
            <text:p/>
          </table:table-cell>
          <table:table-cell table:formula="of:=IF([.Y$4];INDEX([.$F$5:.$F$998];MOD([.$A23]+[.Y$4]-1;MAX([.$A$5:.$A$1048576]))+1;1)-[.$F23]-[.Y$2]+IF([.$A23]+[.Y$4]-1&gt;=MAX([.$A$5:.$A$1048576]);1200;0);&quot;&quot;)">
            <text:p/>
          </table:table-cell>
          <table:table-cell table:formula="of:=IF([.Z$4];INDEX([.$F$5:.$F$998];MOD([.$A23]+[.Z$4]-1;MAX([.$A$5:.$A$1048576]))+1;1)-[.$F23]-[.Z$2]+IF([.$A23]+[.Z$4]-1&gt;=MAX([.$A$5:.$A$1048576]);1200;0);&quot;&quot;)">
            <text:p/>
          </table:table-cell>
        </table:table-row>
        <table:table-row table:style-name="ro1">
          <table:table-cell office:value-type="float" office:value="20" calcext:value-type="float">
            <text:p>20</text:p>
          </table:table-cell>
          <table:table-cell/>
          <table:table-cell office:value-type="float" office:value="950" calcext:value-type="float">
            <text:p>950</text:p>
          </table:table-cell>
          <table:table-cell table:number-columns-repeated="2"/>
          <table:table-cell table:formula="of:=IF(AND([.D24]&gt;0;[.E24]&gt;0);1200*LOG([.D24]/[.E24];2);[.C24])" office:value-type="float" office:value="950" calcext:value-type="float">
            <text:p>950.00</text:p>
          </table:table-cell>
          <table:table-cell table:number-columns-repeated="2"/>
          <table:table-cell table:formula="of:=IF([.I$4];INDEX([.$F$5:.$F$998];MOD([.$A24]+[.I$4]-1;MAX([.$A$5:.$A$1048576]))+1;1)-[.$F24]-[.I$2]+IF([.$A24]+[.I$4]-1&gt;=MAX([.$A$5:.$A$1048576]);1200;0);&quot;&quot;)" office:value-type="float" office:value="100" calcext:value-type="float">
            <text:p>100.00</text:p>
          </table:table-cell>
          <table:table-cell table:formula="of:=IF([.J$4];INDEX([.$F$5:.$F$998];MOD([.$A24]+[.J$4]-1;MAX([.$A$5:.$A$1048576]))+1;1)-[.$F24]-[.J$2]+IF([.$A24]+[.J$4]-1&gt;=MAX([.$A$5:.$A$1048576]);1200;0);&quot;&quot;)" office:value-type="float" office:value="200" calcext:value-type="float">
            <text:p>200.00</text:p>
          </table:table-cell>
          <table:table-cell table:formula="of:=IF([.K$4];INDEX([.$F$5:.$F$998];MOD([.$A24]+[.K$4]-1;MAX([.$A$5:.$A$1048576]))+1;1)-[.$F24]-[.K$2]+IF([.$A24]+[.K$4]-1&gt;=MAX([.$A$5:.$A$1048576]);1200;0);&quot;&quot;)" office:value-type="float" office:value="-15.6412870005524" calcext:value-type="float">
            <text:p>-15.64</text:p>
          </table:table-cell>
          <table:table-cell table:formula="of:=IF([.L$4];INDEX([.$F$5:.$F$998];MOD([.$A24]+[.L$4]-1;MAX([.$A$5:.$A$1048576]))+1;1)-[.$F24]-[.L$2]+IF([.$A24]+[.L$4]-1&gt;=MAX([.$A$5:.$A$1048576]);1200;0);&quot;&quot;)" office:value-type="float" office:value="13.6862861351651" calcext:value-type="float">
            <text:p>13.69</text:p>
          </table:table-cell>
          <table:table-cell table:formula="of:=IF([.M$4];INDEX([.$F$5:.$F$998];MOD([.$A24]+[.M$4]-1;MAX([.$A$5:.$A$1048576]))+1;1)-[.$F24]-[.M$2]+IF([.$A24]+[.M$4]-1&gt;=MAX([.$A$5:.$A$1048576]);1200;0);&quot;&quot;)" office:value-type="float" office:value="-1.95500086538732" calcext:value-type="float">
            <text:p>-1.96</text:p>
          </table:table-cell>
          <table:table-cell table:formula="of:=IF([.N$4];INDEX([.$F$5:.$F$998];MOD([.$A24]+[.N$4]-1;MAX([.$A$5:.$A$1048576]))+1;1)-[.$F24]-[.N$2]+IF([.$A24]+[.N$4]-1&gt;=MAX([.$A$5:.$A$1048576]);1200;0);&quot;&quot;)" office:value-type="float" office:value="-18.8259064691249" calcext:value-type="float">
            <text:p>-18.83</text:p>
          </table:table-cell>
          <table:table-cell table:formula="of:=IF([.O$4];INDEX([.$F$5:.$F$998];MOD([.$A24]+[.O$4]-1;MAX([.$A$5:.$A$1048576]))+1;1)-[.$F24]-[.O$2]+IF([.$A24]+[.O$4]-1&gt;=MAX([.$A$5:.$A$1048576]);1200;0);&quot;&quot;)">
            <text:p/>
          </table:table-cell>
          <table:table-cell table:formula="of:=IF([.P$4];INDEX([.$F$5:.$F$998];MOD([.$A24]+[.P$4]-1;MAX([.$A$5:.$A$1048576]))+1;1)-[.$F24]-[.P$2]+IF([.$A24]+[.P$4]-1&gt;=MAX([.$A$5:.$A$1048576]);1200;0);&quot;&quot;)">
            <text:p/>
          </table:table-cell>
          <table:table-cell table:formula="of:=IF([.Q$4];INDEX([.$F$5:.$F$998];MOD([.$A24]+[.Q$4]-1;MAX([.$A$5:.$A$1048576]))+1;1)-[.$F24]-[.Q$2]+IF([.$A24]+[.Q$4]-1&gt;=MAX([.$A$5:.$A$1048576]);1200;0);&quot;&quot;)">
            <text:p/>
          </table:table-cell>
          <table:table-cell table:formula="of:=IF([.R$4];INDEX([.$F$5:.$F$998];MOD([.$A24]+[.R$4]-1;MAX([.$A$5:.$A$1048576]))+1;1)-[.$F24]-[.R$2]+IF([.$A24]+[.R$4]-1&gt;=MAX([.$A$5:.$A$1048576]);1200;0);&quot;&quot;)">
            <text:p/>
          </table:table-cell>
          <table:table-cell table:formula="of:=IF([.S$4];INDEX([.$F$5:.$F$998];MOD([.$A24]+[.S$4]-1;MAX([.$A$5:.$A$1048576]))+1;1)-[.$F24]-[.S$2]+IF([.$A24]+[.S$4]-1&gt;=MAX([.$A$5:.$A$1048576]);1200;0);&quot;&quot;)">
            <text:p/>
          </table:table-cell>
          <table:table-cell table:formula="of:=IF([.T$4];INDEX([.$F$5:.$F$998];MOD([.$A24]+[.T$4]-1;MAX([.$A$5:.$A$1048576]))+1;1)-[.$F24]-[.T$2]+IF([.$A24]+[.T$4]-1&gt;=MAX([.$A$5:.$A$1048576]);1200;0);&quot;&quot;)">
            <text:p/>
          </table:table-cell>
          <table:table-cell table:formula="of:=IF([.U$4];INDEX([.$F$5:.$F$998];MOD([.$A24]+[.U$4]-1;MAX([.$A$5:.$A$1048576]))+1;1)-[.$F24]-[.U$2]+IF([.$A24]+[.U$4]-1&gt;=MAX([.$A$5:.$A$1048576]);1200;0);&quot;&quot;)">
            <text:p/>
          </table:table-cell>
          <table:table-cell table:formula="of:=IF([.V$4];INDEX([.$F$5:.$F$998];MOD([.$A24]+[.V$4]-1;MAX([.$A$5:.$A$1048576]))+1;1)-[.$F24]-[.V$2]+IF([.$A24]+[.V$4]-1&gt;=MAX([.$A$5:.$A$1048576]);1200;0);&quot;&quot;)">
            <text:p/>
          </table:table-cell>
          <table:table-cell table:formula="of:=IF([.W$4];INDEX([.$F$5:.$F$998];MOD([.$A24]+[.W$4]-1;MAX([.$A$5:.$A$1048576]))+1;1)-[.$F24]-[.W$2]+IF([.$A24]+[.W$4]-1&gt;=MAX([.$A$5:.$A$1048576]);1200;0);&quot;&quot;)">
            <text:p/>
          </table:table-cell>
          <table:table-cell table:formula="of:=IF([.X$4];INDEX([.$F$5:.$F$998];MOD([.$A24]+[.X$4]-1;MAX([.$A$5:.$A$1048576]))+1;1)-[.$F24]-[.X$2]+IF([.$A24]+[.X$4]-1&gt;=MAX([.$A$5:.$A$1048576]);1200;0);&quot;&quot;)">
            <text:p/>
          </table:table-cell>
          <table:table-cell table:formula="of:=IF([.Y$4];INDEX([.$F$5:.$F$998];MOD([.$A24]+[.Y$4]-1;MAX([.$A$5:.$A$1048576]))+1;1)-[.$F24]-[.Y$2]+IF([.$A24]+[.Y$4]-1&gt;=MAX([.$A$5:.$A$1048576]);1200;0);&quot;&quot;)">
            <text:p/>
          </table:table-cell>
          <table:table-cell table:formula="of:=IF([.Z$4];INDEX([.$F$5:.$F$998];MOD([.$A24]+[.Z$4]-1;MAX([.$A$5:.$A$1048576]))+1;1)-[.$F24]-[.Z$2]+IF([.$A24]+[.Z$4]-1&gt;=MAX([.$A$5:.$A$1048576]);1200;0);&quot;&quot;)">
            <text:p/>
          </table:table-cell>
        </table:table-row>
        <table:table-row table:style-name="ro1">
          <table:table-cell office:value-type="float" office:value="21" calcext:value-type="float">
            <text:p>21</text:p>
          </table:table-cell>
          <table:table-cell office:value-type="string" calcext:value-type="string">
            <text:p>la♯ / si♭</text:p>
          </table:table-cell>
          <table:table-cell office:value-type="float" office:value="1000" calcext:value-type="float">
            <text:p>1000</text:p>
          </table:table-cell>
          <table:table-cell table:number-columns-repeated="2"/>
          <table:table-cell table:formula="of:=IF(AND([.D25]&gt;0;[.E25]&gt;0);1200*LOG([.D25]/[.E25];2);[.C25])" office:value-type="float" office:value="1000" calcext:value-type="float">
            <text:p>1000.00</text:p>
          </table:table-cell>
          <table:table-cell table:number-columns-repeated="2"/>
          <table:table-cell table:formula="of:=IF([.I$4];INDEX([.$F$5:.$F$998];MOD([.$A25]+[.I$4]-1;MAX([.$A$5:.$A$1048576]))+1;1)-[.$F25]-[.I$2]+IF([.$A25]+[.I$4]-1&gt;=MAX([.$A$5:.$A$1048576]);1200;0);&quot;&quot;)" office:value-type="float" office:value="100" calcext:value-type="float">
            <text:p>100.00</text:p>
          </table:table-cell>
          <table:table-cell table:formula="of:=IF([.J$4];INDEX([.$F$5:.$F$998];MOD([.$A25]+[.J$4]-1;MAX([.$A$5:.$A$1048576]))+1;1)-[.$F25]-[.J$2]+IF([.$A25]+[.J$4]-1&gt;=MAX([.$A$5:.$A$1048576]);1200;0);&quot;&quot;)" office:value-type="float" office:value="200" calcext:value-type="float">
            <text:p>200.00</text:p>
          </table:table-cell>
          <table:table-cell table:formula="of:=IF([.K$4];INDEX([.$F$5:.$F$998];MOD([.$A25]+[.K$4]-1;MAX([.$A$5:.$A$1048576]))+1;1)-[.$F25]-[.K$2]+IF([.$A25]+[.K$4]-1&gt;=MAX([.$A$5:.$A$1048576]);1200;0);&quot;&quot;)" office:value-type="float" office:value="-15.6412870005524" calcext:value-type="float">
            <text:p>-15.64</text:p>
          </table:table-cell>
          <table:table-cell table:formula="of:=IF([.L$4];INDEX([.$F$5:.$F$998];MOD([.$A25]+[.L$4]-1;MAX([.$A$5:.$A$1048576]))+1;1)-[.$F25]-[.L$2]+IF([.$A25]+[.L$4]-1&gt;=MAX([.$A$5:.$A$1048576]);1200;0);&quot;&quot;)" office:value-type="float" office:value="13.6862861351651" calcext:value-type="float">
            <text:p>13.69</text:p>
          </table:table-cell>
          <table:table-cell table:formula="of:=IF([.M$4];INDEX([.$F$5:.$F$998];MOD([.$A25]+[.M$4]-1;MAX([.$A$5:.$A$1048576]))+1;1)-[.$F25]-[.M$2]+IF([.$A25]+[.M$4]-1&gt;=MAX([.$A$5:.$A$1048576]);1200;0);&quot;&quot;)" office:value-type="float" office:value="-1.95500086538732" calcext:value-type="float">
            <text:p>-1.96</text:p>
          </table:table-cell>
          <table:table-cell table:formula="of:=IF([.N$4];INDEX([.$F$5:.$F$998];MOD([.$A25]+[.N$4]-1;MAX([.$A$5:.$A$1048576]))+1;1)-[.$F25]-[.N$2]+IF([.$A25]+[.N$4]-1&gt;=MAX([.$A$5:.$A$1048576]);1200;0);&quot;&quot;)" office:value-type="float" office:value="-18.8259064691249" calcext:value-type="float">
            <text:p>-18.83</text:p>
          </table:table-cell>
          <table:table-cell table:formula="of:=IF([.O$4];INDEX([.$F$5:.$F$998];MOD([.$A25]+[.O$4]-1;MAX([.$A$5:.$A$1048576]))+1;1)-[.$F25]-[.O$2]+IF([.$A25]+[.O$4]-1&gt;=MAX([.$A$5:.$A$1048576]);1200;0);&quot;&quot;)">
            <text:p/>
          </table:table-cell>
          <table:table-cell table:formula="of:=IF([.P$4];INDEX([.$F$5:.$F$998];MOD([.$A25]+[.P$4]-1;MAX([.$A$5:.$A$1048576]))+1;1)-[.$F25]-[.P$2]+IF([.$A25]+[.P$4]-1&gt;=MAX([.$A$5:.$A$1048576]);1200;0);&quot;&quot;)">
            <text:p/>
          </table:table-cell>
          <table:table-cell table:formula="of:=IF([.Q$4];INDEX([.$F$5:.$F$998];MOD([.$A25]+[.Q$4]-1;MAX([.$A$5:.$A$1048576]))+1;1)-[.$F25]-[.Q$2]+IF([.$A25]+[.Q$4]-1&gt;=MAX([.$A$5:.$A$1048576]);1200;0);&quot;&quot;)">
            <text:p/>
          </table:table-cell>
          <table:table-cell table:formula="of:=IF([.R$4];INDEX([.$F$5:.$F$998];MOD([.$A25]+[.R$4]-1;MAX([.$A$5:.$A$1048576]))+1;1)-[.$F25]-[.R$2]+IF([.$A25]+[.R$4]-1&gt;=MAX([.$A$5:.$A$1048576]);1200;0);&quot;&quot;)">
            <text:p/>
          </table:table-cell>
          <table:table-cell table:formula="of:=IF([.S$4];INDEX([.$F$5:.$F$998];MOD([.$A25]+[.S$4]-1;MAX([.$A$5:.$A$1048576]))+1;1)-[.$F25]-[.S$2]+IF([.$A25]+[.S$4]-1&gt;=MAX([.$A$5:.$A$1048576]);1200;0);&quot;&quot;)">
            <text:p/>
          </table:table-cell>
          <table:table-cell table:formula="of:=IF([.T$4];INDEX([.$F$5:.$F$998];MOD([.$A25]+[.T$4]-1;MAX([.$A$5:.$A$1048576]))+1;1)-[.$F25]-[.T$2]+IF([.$A25]+[.T$4]-1&gt;=MAX([.$A$5:.$A$1048576]);1200;0);&quot;&quot;)">
            <text:p/>
          </table:table-cell>
          <table:table-cell table:formula="of:=IF([.U$4];INDEX([.$F$5:.$F$998];MOD([.$A25]+[.U$4]-1;MAX([.$A$5:.$A$1048576]))+1;1)-[.$F25]-[.U$2]+IF([.$A25]+[.U$4]-1&gt;=MAX([.$A$5:.$A$1048576]);1200;0);&quot;&quot;)">
            <text:p/>
          </table:table-cell>
          <table:table-cell table:formula="of:=IF([.V$4];INDEX([.$F$5:.$F$998];MOD([.$A25]+[.V$4]-1;MAX([.$A$5:.$A$1048576]))+1;1)-[.$F25]-[.V$2]+IF([.$A25]+[.V$4]-1&gt;=MAX([.$A$5:.$A$1048576]);1200;0);&quot;&quot;)">
            <text:p/>
          </table:table-cell>
          <table:table-cell table:formula="of:=IF([.W$4];INDEX([.$F$5:.$F$998];MOD([.$A25]+[.W$4]-1;MAX([.$A$5:.$A$1048576]))+1;1)-[.$F25]-[.W$2]+IF([.$A25]+[.W$4]-1&gt;=MAX([.$A$5:.$A$1048576]);1200;0);&quot;&quot;)">
            <text:p/>
          </table:table-cell>
          <table:table-cell table:formula="of:=IF([.X$4];INDEX([.$F$5:.$F$998];MOD([.$A25]+[.X$4]-1;MAX([.$A$5:.$A$1048576]))+1;1)-[.$F25]-[.X$2]+IF([.$A25]+[.X$4]-1&gt;=MAX([.$A$5:.$A$1048576]);1200;0);&quot;&quot;)">
            <text:p/>
          </table:table-cell>
          <table:table-cell table:formula="of:=IF([.Y$4];INDEX([.$F$5:.$F$998];MOD([.$A25]+[.Y$4]-1;MAX([.$A$5:.$A$1048576]))+1;1)-[.$F25]-[.Y$2]+IF([.$A25]+[.Y$4]-1&gt;=MAX([.$A$5:.$A$1048576]);1200;0);&quot;&quot;)">
            <text:p/>
          </table:table-cell>
          <table:table-cell table:formula="of:=IF([.Z$4];INDEX([.$F$5:.$F$998];MOD([.$A25]+[.Z$4]-1;MAX([.$A$5:.$A$1048576]))+1;1)-[.$F25]-[.Z$2]+IF([.$A25]+[.Z$4]-1&gt;=MAX([.$A$5:.$A$1048576]);1200;0);&quot;&quot;)">
            <text:p/>
          </table:table-cell>
        </table:table-row>
        <table:table-row table:style-name="ro1">
          <table:table-cell office:value-type="float" office:value="22" calcext:value-type="float">
            <text:p>22</text:p>
          </table:table-cell>
          <table:table-cell/>
          <table:table-cell office:value-type="float" office:value="1050" calcext:value-type="float">
            <text:p>1050</text:p>
          </table:table-cell>
          <table:table-cell table:number-columns-repeated="2"/>
          <table:table-cell table:formula="of:=IF(AND([.D26]&gt;0;[.E26]&gt;0);1200*LOG([.D26]/[.E26];2);[.C26])" office:value-type="float" office:value="1050" calcext:value-type="float">
            <text:p>1050.00</text:p>
          </table:table-cell>
          <table:table-cell table:number-columns-repeated="2"/>
          <table:table-cell table:formula="of:=IF([.I$4];INDEX([.$F$5:.$F$998];MOD([.$A26]+[.I$4]-1;MAX([.$A$5:.$A$1048576]))+1;1)-[.$F26]-[.I$2]+IF([.$A26]+[.I$4]-1&gt;=MAX([.$A$5:.$A$1048576]);1200;0);&quot;&quot;)" office:value-type="float" office:value="100" calcext:value-type="float">
            <text:p>100.00</text:p>
          </table:table-cell>
          <table:table-cell table:formula="of:=IF([.J$4];INDEX([.$F$5:.$F$998];MOD([.$A26]+[.J$4]-1;MAX([.$A$5:.$A$1048576]))+1;1)-[.$F26]-[.J$2]+IF([.$A26]+[.J$4]-1&gt;=MAX([.$A$5:.$A$1048576]);1200;0);&quot;&quot;)" office:value-type="float" office:value="200" calcext:value-type="float">
            <text:p>200.00</text:p>
          </table:table-cell>
          <table:table-cell table:formula="of:=IF([.K$4];INDEX([.$F$5:.$F$998];MOD([.$A26]+[.K$4]-1;MAX([.$A$5:.$A$1048576]))+1;1)-[.$F26]-[.K$2]+IF([.$A26]+[.K$4]-1&gt;=MAX([.$A$5:.$A$1048576]);1200;0);&quot;&quot;)" office:value-type="float" office:value="-15.6412870005524" calcext:value-type="float">
            <text:p>-15.64</text:p>
          </table:table-cell>
          <table:table-cell table:formula="of:=IF([.L$4];INDEX([.$F$5:.$F$998];MOD([.$A26]+[.L$4]-1;MAX([.$A$5:.$A$1048576]))+1;1)-[.$F26]-[.L$2]+IF([.$A26]+[.L$4]-1&gt;=MAX([.$A$5:.$A$1048576]);1200;0);&quot;&quot;)" office:value-type="float" office:value="13.6862861351651" calcext:value-type="float">
            <text:p>13.69</text:p>
          </table:table-cell>
          <table:table-cell table:formula="of:=IF([.M$4];INDEX([.$F$5:.$F$998];MOD([.$A26]+[.M$4]-1;MAX([.$A$5:.$A$1048576]))+1;1)-[.$F26]-[.M$2]+IF([.$A26]+[.M$4]-1&gt;=MAX([.$A$5:.$A$1048576]);1200;0);&quot;&quot;)" office:value-type="float" office:value="-1.95500086538732" calcext:value-type="float">
            <text:p>-1.96</text:p>
          </table:table-cell>
          <table:table-cell table:formula="of:=IF([.N$4];INDEX([.$F$5:.$F$998];MOD([.$A26]+[.N$4]-1;MAX([.$A$5:.$A$1048576]))+1;1)-[.$F26]-[.N$2]+IF([.$A26]+[.N$4]-1&gt;=MAX([.$A$5:.$A$1048576]);1200;0);&quot;&quot;)" office:value-type="float" office:value="-18.8259064691249" calcext:value-type="float">
            <text:p>-18.83</text:p>
          </table:table-cell>
          <table:table-cell table:formula="of:=IF([.O$4];INDEX([.$F$5:.$F$998];MOD([.$A26]+[.O$4]-1;MAX([.$A$5:.$A$1048576]))+1;1)-[.$F26]-[.O$2]+IF([.$A26]+[.O$4]-1&gt;=MAX([.$A$5:.$A$1048576]);1200;0);&quot;&quot;)">
            <text:p/>
          </table:table-cell>
          <table:table-cell table:formula="of:=IF([.P$4];INDEX([.$F$5:.$F$998];MOD([.$A26]+[.P$4]-1;MAX([.$A$5:.$A$1048576]))+1;1)-[.$F26]-[.P$2]+IF([.$A26]+[.P$4]-1&gt;=MAX([.$A$5:.$A$1048576]);1200;0);&quot;&quot;)">
            <text:p/>
          </table:table-cell>
          <table:table-cell table:formula="of:=IF([.Q$4];INDEX([.$F$5:.$F$998];MOD([.$A26]+[.Q$4]-1;MAX([.$A$5:.$A$1048576]))+1;1)-[.$F26]-[.Q$2]+IF([.$A26]+[.Q$4]-1&gt;=MAX([.$A$5:.$A$1048576]);1200;0);&quot;&quot;)">
            <text:p/>
          </table:table-cell>
          <table:table-cell table:formula="of:=IF([.R$4];INDEX([.$F$5:.$F$998];MOD([.$A26]+[.R$4]-1;MAX([.$A$5:.$A$1048576]))+1;1)-[.$F26]-[.R$2]+IF([.$A26]+[.R$4]-1&gt;=MAX([.$A$5:.$A$1048576]);1200;0);&quot;&quot;)">
            <text:p/>
          </table:table-cell>
          <table:table-cell table:formula="of:=IF([.S$4];INDEX([.$F$5:.$F$998];MOD([.$A26]+[.S$4]-1;MAX([.$A$5:.$A$1048576]))+1;1)-[.$F26]-[.S$2]+IF([.$A26]+[.S$4]-1&gt;=MAX([.$A$5:.$A$1048576]);1200;0);&quot;&quot;)">
            <text:p/>
          </table:table-cell>
          <table:table-cell table:formula="of:=IF([.T$4];INDEX([.$F$5:.$F$998];MOD([.$A26]+[.T$4]-1;MAX([.$A$5:.$A$1048576]))+1;1)-[.$F26]-[.T$2]+IF([.$A26]+[.T$4]-1&gt;=MAX([.$A$5:.$A$1048576]);1200;0);&quot;&quot;)">
            <text:p/>
          </table:table-cell>
          <table:table-cell table:formula="of:=IF([.U$4];INDEX([.$F$5:.$F$998];MOD([.$A26]+[.U$4]-1;MAX([.$A$5:.$A$1048576]))+1;1)-[.$F26]-[.U$2]+IF([.$A26]+[.U$4]-1&gt;=MAX([.$A$5:.$A$1048576]);1200;0);&quot;&quot;)">
            <text:p/>
          </table:table-cell>
          <table:table-cell table:formula="of:=IF([.V$4];INDEX([.$F$5:.$F$998];MOD([.$A26]+[.V$4]-1;MAX([.$A$5:.$A$1048576]))+1;1)-[.$F26]-[.V$2]+IF([.$A26]+[.V$4]-1&gt;=MAX([.$A$5:.$A$1048576]);1200;0);&quot;&quot;)">
            <text:p/>
          </table:table-cell>
          <table:table-cell table:formula="of:=IF([.W$4];INDEX([.$F$5:.$F$998];MOD([.$A26]+[.W$4]-1;MAX([.$A$5:.$A$1048576]))+1;1)-[.$F26]-[.W$2]+IF([.$A26]+[.W$4]-1&gt;=MAX([.$A$5:.$A$1048576]);1200;0);&quot;&quot;)">
            <text:p/>
          </table:table-cell>
          <table:table-cell table:formula="of:=IF([.X$4];INDEX([.$F$5:.$F$998];MOD([.$A26]+[.X$4]-1;MAX([.$A$5:.$A$1048576]))+1;1)-[.$F26]-[.X$2]+IF([.$A26]+[.X$4]-1&gt;=MAX([.$A$5:.$A$1048576]);1200;0);&quot;&quot;)">
            <text:p/>
          </table:table-cell>
          <table:table-cell table:formula="of:=IF([.Y$4];INDEX([.$F$5:.$F$998];MOD([.$A26]+[.Y$4]-1;MAX([.$A$5:.$A$1048576]))+1;1)-[.$F26]-[.Y$2]+IF([.$A26]+[.Y$4]-1&gt;=MAX([.$A$5:.$A$1048576]);1200;0);&quot;&quot;)">
            <text:p/>
          </table:table-cell>
          <table:table-cell table:formula="of:=IF([.Z$4];INDEX([.$F$5:.$F$998];MOD([.$A26]+[.Z$4]-1;MAX([.$A$5:.$A$1048576]))+1;1)-[.$F26]-[.Z$2]+IF([.$A26]+[.Z$4]-1&gt;=MAX([.$A$5:.$A$1048576]);1200;0);&quot;&quot;)">
            <text:p/>
          </table:table-cell>
        </table:table-row>
        <table:table-row table:style-name="ro1">
          <table:table-cell office:value-type="float" office:value="23" calcext:value-type="float">
            <text:p>23</text:p>
          </table:table-cell>
          <table:table-cell office:value-type="string" calcext:value-type="string">
            <text:p>si</text:p>
          </table:table-cell>
          <table:table-cell office:value-type="float" office:value="1100" calcext:value-type="float">
            <text:p>1100</text:p>
          </table:table-cell>
          <table:table-cell table:number-columns-repeated="2"/>
          <table:table-cell table:formula="of:=IF(AND([.D27]&gt;0;[.E27]&gt;0);1200*LOG([.D27]/[.E27];2);[.C27])" office:value-type="float" office:value="1100" calcext:value-type="float">
            <text:p>1100.00</text:p>
          </table:table-cell>
          <table:table-cell table:number-columns-repeated="2"/>
          <table:table-cell table:formula="of:=IF([.I$4];INDEX([.$F$5:.$F$998];MOD([.$A27]+[.I$4]-1;MAX([.$A$5:.$A$1048576]))+1;1)-[.$F27]-[.I$2]+IF([.$A27]+[.I$4]-1&gt;=MAX([.$A$5:.$A$1048576]);1200;0);&quot;&quot;)" office:value-type="float" office:value="100" calcext:value-type="float">
            <text:p>100.00</text:p>
          </table:table-cell>
          <table:table-cell table:formula="of:=IF([.J$4];INDEX([.$F$5:.$F$998];MOD([.$A27]+[.J$4]-1;MAX([.$A$5:.$A$1048576]))+1;1)-[.$F27]-[.J$2]+IF([.$A27]+[.J$4]-1&gt;=MAX([.$A$5:.$A$1048576]);1200;0);&quot;&quot;)" office:value-type="float" office:value="200" calcext:value-type="float">
            <text:p>200.00</text:p>
          </table:table-cell>
          <table:table-cell table:formula="of:=IF([.K$4];INDEX([.$F$5:.$F$998];MOD([.$A27]+[.K$4]-1;MAX([.$A$5:.$A$1048576]))+1;1)-[.$F27]-[.K$2]+IF([.$A27]+[.K$4]-1&gt;=MAX([.$A$5:.$A$1048576]);1200;0);&quot;&quot;)" office:value-type="float" office:value="-15.6412870005524" calcext:value-type="float">
            <text:p>-15.64</text:p>
          </table:table-cell>
          <table:table-cell table:formula="of:=IF([.L$4];INDEX([.$F$5:.$F$998];MOD([.$A27]+[.L$4]-1;MAX([.$A$5:.$A$1048576]))+1;1)-[.$F27]-[.L$2]+IF([.$A27]+[.L$4]-1&gt;=MAX([.$A$5:.$A$1048576]);1200;0);&quot;&quot;)" office:value-type="float" office:value="13.6862861351651" calcext:value-type="float">
            <text:p>13.69</text:p>
          </table:table-cell>
          <table:table-cell table:formula="of:=IF([.M$4];INDEX([.$F$5:.$F$998];MOD([.$A27]+[.M$4]-1;MAX([.$A$5:.$A$1048576]))+1;1)-[.$F27]-[.M$2]+IF([.$A27]+[.M$4]-1&gt;=MAX([.$A$5:.$A$1048576]);1200;0);&quot;&quot;)" office:value-type="float" office:value="-1.95500086538732" calcext:value-type="float">
            <text:p>-1.96</text:p>
          </table:table-cell>
          <table:table-cell table:formula="of:=IF([.N$4];INDEX([.$F$5:.$F$998];MOD([.$A27]+[.N$4]-1;MAX([.$A$5:.$A$1048576]))+1;1)-[.$F27]-[.N$2]+IF([.$A27]+[.N$4]-1&gt;=MAX([.$A$5:.$A$1048576]);1200;0);&quot;&quot;)" office:value-type="float" office:value="-18.8259064691249" calcext:value-type="float">
            <text:p>-18.83</text:p>
          </table:table-cell>
          <table:table-cell table:formula="of:=IF([.O$4];INDEX([.$F$5:.$F$998];MOD([.$A27]+[.O$4]-1;MAX([.$A$5:.$A$1048576]))+1;1)-[.$F27]-[.O$2]+IF([.$A27]+[.O$4]-1&gt;=MAX([.$A$5:.$A$1048576]);1200;0);&quot;&quot;)">
            <text:p/>
          </table:table-cell>
          <table:table-cell table:formula="of:=IF([.P$4];INDEX([.$F$5:.$F$998];MOD([.$A27]+[.P$4]-1;MAX([.$A$5:.$A$1048576]))+1;1)-[.$F27]-[.P$2]+IF([.$A27]+[.P$4]-1&gt;=MAX([.$A$5:.$A$1048576]);1200;0);&quot;&quot;)">
            <text:p/>
          </table:table-cell>
          <table:table-cell table:formula="of:=IF([.Q$4];INDEX([.$F$5:.$F$998];MOD([.$A27]+[.Q$4]-1;MAX([.$A$5:.$A$1048576]))+1;1)-[.$F27]-[.Q$2]+IF([.$A27]+[.Q$4]-1&gt;=MAX([.$A$5:.$A$1048576]);1200;0);&quot;&quot;)">
            <text:p/>
          </table:table-cell>
          <table:table-cell table:formula="of:=IF([.R$4];INDEX([.$F$5:.$F$998];MOD([.$A27]+[.R$4]-1;MAX([.$A$5:.$A$1048576]))+1;1)-[.$F27]-[.R$2]+IF([.$A27]+[.R$4]-1&gt;=MAX([.$A$5:.$A$1048576]);1200;0);&quot;&quot;)">
            <text:p/>
          </table:table-cell>
          <table:table-cell table:formula="of:=IF([.S$4];INDEX([.$F$5:.$F$998];MOD([.$A27]+[.S$4]-1;MAX([.$A$5:.$A$1048576]))+1;1)-[.$F27]-[.S$2]+IF([.$A27]+[.S$4]-1&gt;=MAX([.$A$5:.$A$1048576]);1200;0);&quot;&quot;)">
            <text:p/>
          </table:table-cell>
          <table:table-cell table:formula="of:=IF([.T$4];INDEX([.$F$5:.$F$998];MOD([.$A27]+[.T$4]-1;MAX([.$A$5:.$A$1048576]))+1;1)-[.$F27]-[.T$2]+IF([.$A27]+[.T$4]-1&gt;=MAX([.$A$5:.$A$1048576]);1200;0);&quot;&quot;)">
            <text:p/>
          </table:table-cell>
          <table:table-cell table:formula="of:=IF([.U$4];INDEX([.$F$5:.$F$998];MOD([.$A27]+[.U$4]-1;MAX([.$A$5:.$A$1048576]))+1;1)-[.$F27]-[.U$2]+IF([.$A27]+[.U$4]-1&gt;=MAX([.$A$5:.$A$1048576]);1200;0);&quot;&quot;)">
            <text:p/>
          </table:table-cell>
          <table:table-cell table:formula="of:=IF([.V$4];INDEX([.$F$5:.$F$998];MOD([.$A27]+[.V$4]-1;MAX([.$A$5:.$A$1048576]))+1;1)-[.$F27]-[.V$2]+IF([.$A27]+[.V$4]-1&gt;=MAX([.$A$5:.$A$1048576]);1200;0);&quot;&quot;)">
            <text:p/>
          </table:table-cell>
          <table:table-cell table:formula="of:=IF([.W$4];INDEX([.$F$5:.$F$998];MOD([.$A27]+[.W$4]-1;MAX([.$A$5:.$A$1048576]))+1;1)-[.$F27]-[.W$2]+IF([.$A27]+[.W$4]-1&gt;=MAX([.$A$5:.$A$1048576]);1200;0);&quot;&quot;)">
            <text:p/>
          </table:table-cell>
          <table:table-cell table:formula="of:=IF([.X$4];INDEX([.$F$5:.$F$998];MOD([.$A27]+[.X$4]-1;MAX([.$A$5:.$A$1048576]))+1;1)-[.$F27]-[.X$2]+IF([.$A27]+[.X$4]-1&gt;=MAX([.$A$5:.$A$1048576]);1200;0);&quot;&quot;)">
            <text:p/>
          </table:table-cell>
          <table:table-cell table:formula="of:=IF([.Y$4];INDEX([.$F$5:.$F$998];MOD([.$A27]+[.Y$4]-1;MAX([.$A$5:.$A$1048576]))+1;1)-[.$F27]-[.Y$2]+IF([.$A27]+[.Y$4]-1&gt;=MAX([.$A$5:.$A$1048576]);1200;0);&quot;&quot;)">
            <text:p/>
          </table:table-cell>
          <table:table-cell table:formula="of:=IF([.Z$4];INDEX([.$F$5:.$F$998];MOD([.$A27]+[.Z$4]-1;MAX([.$A$5:.$A$1048576]))+1;1)-[.$F27]-[.Z$2]+IF([.$A27]+[.Z$4]-1&gt;=MAX([.$A$5:.$A$1048576]);1200;0);&quot;&quot;)">
            <text:p/>
          </table:table-cell>
        </table:table-row>
        <table:table-row table:style-name="ro1">
          <table:table-cell office:value-type="float" office:value="24" calcext:value-type="float">
            <text:p>24</text:p>
          </table:table-cell>
          <table:table-cell/>
          <table:table-cell office:value-type="float" office:value="1150" calcext:value-type="float">
            <text:p>1150</text:p>
          </table:table-cell>
          <table:table-cell table:number-columns-repeated="2"/>
          <table:table-cell table:formula="of:=IF(AND([.D28]&gt;0;[.E28]&gt;0);1200*LOG([.D28]/[.E28];2);[.C28])" office:value-type="float" office:value="1150" calcext:value-type="float">
            <text:p>1150.00</text:p>
          </table:table-cell>
          <table:table-cell table:number-columns-repeated="2"/>
          <table:table-cell table:formula="of:=IF([.I$4];INDEX([.$F$5:.$F$998];MOD([.$A28]+[.I$4]-1;MAX([.$A$5:.$A$1048576]))+1;1)-[.$F28]-[.I$2]+IF([.$A28]+[.I$4]-1&gt;=MAX([.$A$5:.$A$1048576]);1200;0);&quot;&quot;)" office:value-type="float" office:value="100" calcext:value-type="float">
            <text:p>100.00</text:p>
          </table:table-cell>
          <table:table-cell table:formula="of:=IF([.J$4];INDEX([.$F$5:.$F$998];MOD([.$A28]+[.J$4]-1;MAX([.$A$5:.$A$1048576]))+1;1)-[.$F28]-[.J$2]+IF([.$A28]+[.J$4]-1&gt;=MAX([.$A$5:.$A$1048576]);1200;0);&quot;&quot;)" office:value-type="float" office:value="200" calcext:value-type="float">
            <text:p>200.00</text:p>
          </table:table-cell>
          <table:table-cell table:formula="of:=IF([.K$4];INDEX([.$F$5:.$F$998];MOD([.$A28]+[.K$4]-1;MAX([.$A$5:.$A$1048576]))+1;1)-[.$F28]-[.K$2]+IF([.$A28]+[.K$4]-1&gt;=MAX([.$A$5:.$A$1048576]);1200;0);&quot;&quot;)" office:value-type="float" office:value="-15.6412870005524" calcext:value-type="float">
            <text:p>-15.64</text:p>
          </table:table-cell>
          <table:table-cell table:formula="of:=IF([.L$4];INDEX([.$F$5:.$F$998];MOD([.$A28]+[.L$4]-1;MAX([.$A$5:.$A$1048576]))+1;1)-[.$F28]-[.L$2]+IF([.$A28]+[.L$4]-1&gt;=MAX([.$A$5:.$A$1048576]);1200;0);&quot;&quot;)" office:value-type="float" office:value="13.6862861351651" calcext:value-type="float">
            <text:p>13.69</text:p>
          </table:table-cell>
          <table:table-cell table:formula="of:=IF([.M$4];INDEX([.$F$5:.$F$998];MOD([.$A28]+[.M$4]-1;MAX([.$A$5:.$A$1048576]))+1;1)-[.$F28]-[.M$2]+IF([.$A28]+[.M$4]-1&gt;=MAX([.$A$5:.$A$1048576]);1200;0);&quot;&quot;)" office:value-type="float" office:value="-1.95500086538732" calcext:value-type="float">
            <text:p>-1.96</text:p>
          </table:table-cell>
          <table:table-cell table:formula="of:=IF([.N$4];INDEX([.$F$5:.$F$998];MOD([.$A28]+[.N$4]-1;MAX([.$A$5:.$A$1048576]))+1;1)-[.$F28]-[.N$2]+IF([.$A28]+[.N$4]-1&gt;=MAX([.$A$5:.$A$1048576]);1200;0);&quot;&quot;)" office:value-type="float" office:value="-18.8259064691249" calcext:value-type="float">
            <text:p>-18.83</text:p>
          </table:table-cell>
          <table:table-cell table:formula="of:=IF([.O$4];INDEX([.$F$5:.$F$998];MOD([.$A28]+[.O$4]-1;MAX([.$A$5:.$A$1048576]))+1;1)-[.$F28]-[.O$2]+IF([.$A28]+[.O$4]-1&gt;=MAX([.$A$5:.$A$1048576]);1200;0);&quot;&quot;)">
            <text:p/>
          </table:table-cell>
          <table:table-cell table:formula="of:=IF([.P$4];INDEX([.$F$5:.$F$998];MOD([.$A28]+[.P$4]-1;MAX([.$A$5:.$A$1048576]))+1;1)-[.$F28]-[.P$2]+IF([.$A28]+[.P$4]-1&gt;=MAX([.$A$5:.$A$1048576]);1200;0);&quot;&quot;)">
            <text:p/>
          </table:table-cell>
          <table:table-cell table:formula="of:=IF([.Q$4];INDEX([.$F$5:.$F$998];MOD([.$A28]+[.Q$4]-1;MAX([.$A$5:.$A$1048576]))+1;1)-[.$F28]-[.Q$2]+IF([.$A28]+[.Q$4]-1&gt;=MAX([.$A$5:.$A$1048576]);1200;0);&quot;&quot;)">
            <text:p/>
          </table:table-cell>
          <table:table-cell table:formula="of:=IF([.R$4];INDEX([.$F$5:.$F$998];MOD([.$A28]+[.R$4]-1;MAX([.$A$5:.$A$1048576]))+1;1)-[.$F28]-[.R$2]+IF([.$A28]+[.R$4]-1&gt;=MAX([.$A$5:.$A$1048576]);1200;0);&quot;&quot;)">
            <text:p/>
          </table:table-cell>
          <table:table-cell table:formula="of:=IF([.S$4];INDEX([.$F$5:.$F$998];MOD([.$A28]+[.S$4]-1;MAX([.$A$5:.$A$1048576]))+1;1)-[.$F28]-[.S$2]+IF([.$A28]+[.S$4]-1&gt;=MAX([.$A$5:.$A$1048576]);1200;0);&quot;&quot;)">
            <text:p/>
          </table:table-cell>
          <table:table-cell table:formula="of:=IF([.T$4];INDEX([.$F$5:.$F$998];MOD([.$A28]+[.T$4]-1;MAX([.$A$5:.$A$1048576]))+1;1)-[.$F28]-[.T$2]+IF([.$A28]+[.T$4]-1&gt;=MAX([.$A$5:.$A$1048576]);1200;0);&quot;&quot;)">
            <text:p/>
          </table:table-cell>
          <table:table-cell table:formula="of:=IF([.U$4];INDEX([.$F$5:.$F$998];MOD([.$A28]+[.U$4]-1;MAX([.$A$5:.$A$1048576]))+1;1)-[.$F28]-[.U$2]+IF([.$A28]+[.U$4]-1&gt;=MAX([.$A$5:.$A$1048576]);1200;0);&quot;&quot;)">
            <text:p/>
          </table:table-cell>
          <table:table-cell table:formula="of:=IF([.V$4];INDEX([.$F$5:.$F$998];MOD([.$A28]+[.V$4]-1;MAX([.$A$5:.$A$1048576]))+1;1)-[.$F28]-[.V$2]+IF([.$A28]+[.V$4]-1&gt;=MAX([.$A$5:.$A$1048576]);1200;0);&quot;&quot;)">
            <text:p/>
          </table:table-cell>
          <table:table-cell table:formula="of:=IF([.W$4];INDEX([.$F$5:.$F$998];MOD([.$A28]+[.W$4]-1;MAX([.$A$5:.$A$1048576]))+1;1)-[.$F28]-[.W$2]+IF([.$A28]+[.W$4]-1&gt;=MAX([.$A$5:.$A$1048576]);1200;0);&quot;&quot;)">
            <text:p/>
          </table:table-cell>
          <table:table-cell table:formula="of:=IF([.X$4];INDEX([.$F$5:.$F$998];MOD([.$A28]+[.X$4]-1;MAX([.$A$5:.$A$1048576]))+1;1)-[.$F28]-[.X$2]+IF([.$A28]+[.X$4]-1&gt;=MAX([.$A$5:.$A$1048576]);1200;0);&quot;&quot;)">
            <text:p/>
          </table:table-cell>
          <table:table-cell table:formula="of:=IF([.Y$4];INDEX([.$F$5:.$F$998];MOD([.$A28]+[.Y$4]-1;MAX([.$A$5:.$A$1048576]))+1;1)-[.$F28]-[.Y$2]+IF([.$A28]+[.Y$4]-1&gt;=MAX([.$A$5:.$A$1048576]);1200;0);&quot;&quot;)">
            <text:p/>
          </table:table-cell>
          <table:table-cell table:formula="of:=IF([.Z$4];INDEX([.$F$5:.$F$998];MOD([.$A28]+[.Z$4]-1;MAX([.$A$5:.$A$1048576]))+1;1)-[.$F28]-[.Z$2]+IF([.$A28]+[.Z$4]-1&gt;=MAX([.$A$5:.$A$1048576]);1200;0);&quot;&quot;)">
            <text:p/>
          </table:table-cell>
        </table:table-row>
        <calcext:conditional-formats>
          <calcext:conditional-format calcext:target-range-address="'24-EDO'.I5:'24-EDO'.Z28">
            <calcext:condition calcext:apply-style-name="out of tune 3/3" calcext:value="formula-is(AND(NOT(ISBLANK([.I$3]));ABS([.I5])&gt;2*[.I$3]))" calcext:base-cell-address="'19-EDO'.I5"/>
            <calcext:condition calcext:apply-style-name="out of tune 2/3" calcext:value="formula-is(AND(NOT(ISBLANK([.I$3]));ABS([.I5])&gt;5/3*[.I$3]))" calcext:base-cell-address="'19-EDO'.I5"/>
            <calcext:condition calcext:apply-style-name="out of tune 1/3" calcext:value="formula-is(AND(NOT(ISBLANK([.I$3]));ABS([.I5])&gt;4/3*[.I$3]))" calcext:base-cell-address="'19-EDO'.I5"/>
          </calcext:conditional-format>
          <calcext:conditional-format calcext:target-range-address="'24-EDO'.I5:'24-EDO'.I28">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24-EDO'.J5:'24-EDO'.J28">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24-EDO'.K5:'24-EDO'.K28">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24-EDO'.L5:'24-EDO'.L28">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24-EDO'.M5:'24-EDO'.M28">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24-EDO'.N5:'24-EDO'.N28">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24-EDO'.O5:'24-EDO'.O28">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24-EDO'.P5:'24-EDO'.P28">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24-EDO'.Q5:'24-EDO'.Q28">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24-EDO'.R5:'24-EDO'.R28">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24-EDO'.S5:'24-EDO'.S28">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24-EDO'.T5:'24-EDO'.T28">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24-EDO'.U5:'24-EDO'.U28">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24-EDO'.V5:'24-EDO'.V28">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24-EDO'.W5:'24-EDO'.W28">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24-EDO'.X5:'24-EDO'.X28">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24-EDO'.Y5:'24-EDO'.Y28">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24-EDO'.Z5:'24-EDO'.Z28">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s>
      </table:table>
      <table:table table:name="31-EDO" table:style-name="ta1">
        <table:table-column table:style-name="co10" table:default-cell-style-name="ce2"/>
        <table:table-column table:style-name="co3" table:default-cell-style-name="ce4"/>
        <table:table-column table:style-name="co4" table:default-cell-style-name="ce5"/>
        <table:table-column table:style-name="co5" table:default-cell-style-name="ce7"/>
        <table:table-column table:style-name="co5" table:default-cell-style-name="ce9"/>
        <table:table-column table:style-name="co6" table:default-cell-style-name="ce10"/>
        <table:table-column table:style-name="co7" table:default-cell-style-name="Default"/>
        <table:table-column table:style-name="co8" table:default-cell-style-name="Default"/>
        <table:table-column table:style-name="co1" table:default-cell-style-name="ce237"/>
        <table:table-column table:style-name="co1" table:default-cell-style-name="ce238"/>
        <table:table-column table:style-name="co1" table:default-cell-style-name="ce239"/>
        <table:table-column table:style-name="co9" table:default-cell-style-name="ce240"/>
        <table:table-column table:style-name="co1" table:default-cell-style-name="ce241"/>
        <table:table-column table:style-name="co1" table:default-cell-style-name="ce242"/>
        <table:table-column table:style-name="co1" table:default-cell-style-name="ce243"/>
        <table:table-column table:style-name="co1" table:default-cell-style-name="ce244"/>
        <table:table-column table:style-name="co1" table:default-cell-style-name="ce245"/>
        <table:table-column table:style-name="co1" table:default-cell-style-name="ce246"/>
        <table:table-column table:style-name="co1" table:default-cell-style-name="ce247"/>
        <table:table-column table:style-name="co1" table:default-cell-style-name="ce248"/>
        <table:table-column table:style-name="co1" table:default-cell-style-name="ce249"/>
        <table:table-column table:style-name="co1" table:default-cell-style-name="ce250"/>
        <table:table-column table:style-name="co1" table:default-cell-style-name="ce251"/>
        <table:table-column table:style-name="co1" table:default-cell-style-name="ce252"/>
        <table:table-column table:style-name="co1" table:default-cell-style-name="ce253"/>
        <table:table-column table:style-name="co1" table:default-cell-style-name="ce254"/>
        <table:table-row table:style-name="ro2">
          <table:table-cell table:style-name="Default" table:number-columns-repeated="6"/>
          <table:table-cell/>
          <table:table-cell table:style-name="ce11" office:value-type="string" calcext:value-type="string">
            <text:p>intervalle</text:p>
          </table:table-cell>
          <table:table-cell table:style-name="ce1" office:value-type="string" calcext:value-type="string">
            <text:p>demi-ton</text:p>
            <text:p>chromatique</text:p>
          </table:table-cell>
          <table:table-cell table:style-name="ce1" office:value-type="string" calcext:value-type="string">
            <text:p>demi-ton</text:p>
            <text:p>diatonique</text:p>
          </table:table-cell>
          <table:table-cell table:style-name="ce1" office:value-type="string" calcext:value-type="string">
            <text:p>ton</text:p>
          </table:table-cell>
          <table:table-cell table:style-name="ce1" office:value-type="string" calcext:value-type="string">
            <text:p>tierce</text:p>
            <text:p>mineure</text:p>
          </table:table-cell>
          <table:table-cell table:style-name="ce1" office:value-type="string" calcext:value-type="string">
            <text:p>tierce</text:p>
            <text:p>majeure</text:p>
          </table:table-cell>
          <table:table-cell table:style-name="ce1" office:value-type="string" calcext:value-type="string">
            <text:p>quinte</text:p>
          </table:table-cell>
          <table:table-cell table:style-name="ce1" office:value-type="string" calcext:value-type="string">
            <text:p>7<text:span text:style-name="T9">e</text:span> mineure</text:p>
            <text:p>harmonique</text:p>
          </table:table-cell>
          <table:table-cell table:style-name="ce1" table:number-columns-repeated="11"/>
        </table:table-row>
        <table:table-row table:style-name="ro1">
          <table:table-cell table:style-name="Default" table:number-columns-repeated="6"/>
          <table:table-cell/>
          <table:table-cell table:style-name="ce11" office:value-type="string" calcext:value-type="string">
            <text:p>taille juste</text:p>
          </table:table-cell>
          <table:table-cell table:style-name="ce23" table:number-columns-repeated="3"/>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1"/>
        </table:table-row>
        <table:table-row table:style-name="ro1">
          <table:table-cell table:style-name="Default" table:number-columns-repeated="6"/>
          <table:table-cell/>
          <table:table-cell table:style-name="ce11" office:value-type="string" calcext:value-type="string">
            <text:p>tolérance</text:p>
          </table:table-cell>
          <table:table-cell table:style-name="ce23" table:number-columns-repeated="3"/>
          <table:table-cell table:number-columns-repeated="4" table:style-name="ce23" office:value-type="float" office:value="10" calcext:value-type="float">
            <text:p>10.00</text:p>
          </table:table-cell>
          <table:table-cell table:style-name="ce23" table:number-columns-repeated="11"/>
        </table:table-row>
        <table:table-row table:style-name="ro1">
          <table:table-cell table:style-name="ce1" office:value-type="string" calcext:value-type="string">
            <text:p>№</text:p>
          </table:table-cell>
          <table:table-cell table:style-name="ce1" office:value-type="string" calcext:value-type="string">
            <text:p>nom</text:p>
          </table:table-cell>
          <table:table-cell table:style-name="ce1" office:value-type="string" calcext:value-type="string" table:number-columns-spanned="3" table:number-rows-spanned="1">
            <text:p>cents ou rapport</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écart de touches</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5" calcext:value-type="float">
            <text:p>5</text:p>
          </table:table-cell>
          <table:table-cell table:style-name="ce24" office:value-type="float" office:value="8" calcext:value-type="float">
            <text:p>8</text:p>
          </table:table-cell>
          <table:table-cell table:style-name="ce24" office:value-type="float" office:value="10" calcext:value-type="float">
            <text:p>10</text:p>
          </table:table-cell>
          <table:table-cell table:style-name="ce24" office:value-type="float" office:value="18" calcext:value-type="float">
            <text:p>18</text:p>
          </table:table-cell>
          <table:table-cell table:style-name="ce24" office:value-type="float" office:value="25" calcext:value-type="float">
            <text:p>25</text:p>
          </table:table-cell>
          <table:table-cell table:style-name="ce24" table:number-columns-repeated="11"/>
        </table:table-row>
        <table:table-row table:style-name="ro1">
          <table:table-cell office:value-type="float" office:value="1" calcext:value-type="float">
            <text:p>1</text:p>
          </table:table-cell>
          <table:table-cell office:value-type="string" calcext:value-type="string">
            <text:p>do</text:p>
          </table:table-cell>
          <table:table-cell table:formula="of:=([.$A5]-1)*1200/31" office:value-type="float" office:value="0" calcext:value-type="float">
            <text:p>0</text:p>
          </table:table-cell>
          <table:table-cell table:number-columns-repeated="2"/>
          <table:table-cell table:formula="of:=IF(AND([.D5]&gt;0;[.E5]&gt;0);1200*LOG([.D5]/[.E5];2);[.C5])" office:value-type="float" office:value="0" calcext:value-type="float">
            <text:p>0.00</text:p>
          </table:table-cell>
          <table:table-cell table:number-columns-repeated="2"/>
          <table:table-cell table:formula="of:=IF([.I$4];INDEX([.$F$5:.$F$998];MOD([.$A5]+[.I$4]-1;MAX([.$A$5:.$A$1048576]))+1;1)-[.$F5]-[.I$2]+IF([.$A5]+[.I$4]-1&gt;=MAX([.$A$5:.$A$1048576]);1200;0);&quot;&quot;)" office:value-type="float" office:value="77.4193548387097" calcext:value-type="float">
            <text:p>77.42</text:p>
          </table:table-cell>
          <table:table-cell table:formula="of:=IF([.J$4];INDEX([.$F$5:.$F$998];MOD([.$A5]+[.J$4]-1;MAX([.$A$5:.$A$1048576]))+1;1)-[.$F5]-[.J$2]+IF([.$A5]+[.J$4]-1&gt;=MAX([.$A$5:.$A$1048576]);1200;0);&quot;&quot;)" office:value-type="float" office:value="116.129032258065" calcext:value-type="float">
            <text:p>116.13</text:p>
          </table:table-cell>
          <table:table-cell table:formula="of:=IF([.K$4];INDEX([.$F$5:.$F$998];MOD([.$A5]+[.K$4]-1;MAX([.$A$5:.$A$1048576]))+1;1)-[.$F5]-[.K$2]+IF([.$A5]+[.K$4]-1&gt;=MAX([.$A$5:.$A$1048576]);1200;0);&quot;&quot;)" office:value-type="float" office:value="193.548387096774" calcext:value-type="float">
            <text:p>193.55</text:p>
          </table:table-cell>
          <table:table-cell table:formula="of:=IF([.L$4];INDEX([.$F$5:.$F$998];MOD([.$A5]+[.L$4]-1;MAX([.$A$5:.$A$1048576]))+1;1)-[.$F5]-[.L$2]+IF([.$A5]+[.L$4]-1&gt;=MAX([.$A$5:.$A$1048576]);1200;0);&quot;&quot;)" office:value-type="float" office:value="-5.96386764571383" calcext:value-type="float">
            <text:p>-5.96</text:p>
          </table:table-cell>
          <table:table-cell table:formula="of:=IF([.M$4];INDEX([.$F$5:.$F$998];MOD([.$A5]+[.M$4]-1;MAX([.$A$5:.$A$1048576]))+1;1)-[.$F5]-[.M$2]+IF([.$A5]+[.M$4]-1&gt;=MAX([.$A$5:.$A$1048576]);1200;0);&quot;&quot;)" office:value-type="float" office:value="0.783060328713589" calcext:value-type="float">
            <text:p>0.78</text:p>
          </table:table-cell>
          <table:table-cell table:formula="of:=IF([.N$4];INDEX([.$F$5:.$F$998];MOD([.$A5]+[.N$4]-1;MAX([.$A$5:.$A$1048576]))+1;1)-[.$F5]-[.N$2]+IF([.$A5]+[.N$4]-1&gt;=MAX([.$A$5:.$A$1048576]);1200;0);&quot;&quot;)" office:value-type="float" office:value="-5.18080731700036" calcext:value-type="float">
            <text:p>-5.18</text:p>
          </table:table-cell>
          <table:table-cell table:formula="of:=IF([.O$4];INDEX([.$F$5:.$F$998];MOD([.$A5]+[.O$4]-1;MAX([.$A$5:.$A$1048576]))+1;1)-[.$F5]-[.O$2]+IF([.$A5]+[.O$4]-1&gt;=MAX([.$A$5:.$A$1048576]);1200;0);&quot;&quot;)" office:value-type="float" office:value="-1.08397098525393" calcext:value-type="float">
            <text:p>-1.08</text:p>
          </table:table-cell>
          <table:table-cell table:formula="of:=IF([.P$4];INDEX([.$F$5:.$F$998];MOD([.$A5]+[.P$4]-1;MAX([.$A$5:.$A$1048576]))+1;1)-[.$F5]-[.P$2]+IF([.$A5]+[.P$4]-1&gt;=MAX([.$A$5:.$A$1048576]);1200;0);&quot;&quot;)">
            <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row>
        <table:table-row table:style-name="ro1">
          <table:table-cell office:value-type="float" office:value="2" calcext:value-type="float">
            <text:p>2</text:p>
          </table:table-cell>
          <table:table-cell office:value-type="string" calcext:value-type="string">
            <text:p><text:span text:style-name="T10">do‡</text:span></text:p>
          </table:table-cell>
          <table:table-cell table:formula="of:=([.$A6]-1)*1200/31" office:value-type="float" office:value="38.7096774193548" calcext:value-type="float">
            <text:p>38.7096774193548</text:p>
          </table:table-cell>
          <table:table-cell table:number-columns-repeated="2"/>
          <table:table-cell table:formula="of:=IF(AND([.D6]&gt;0;[.E6]&gt;0);1200*LOG([.D6]/[.E6];2);[.C6])" office:value-type="float" office:value="38.7096774193548" calcext:value-type="float">
            <text:p>38.71</text:p>
          </table:table-cell>
          <table:table-cell table:number-columns-repeated="2"/>
          <table:table-cell table:formula="of:=IF([.I$4];INDEX([.$F$5:.$F$998];MOD([.$A6]+[.I$4]-1;MAX([.$A$5:.$A$1048576]))+1;1)-[.$F6]-[.I$2]+IF([.$A6]+[.I$4]-1&gt;=MAX([.$A$5:.$A$1048576]);1200;0);&quot;&quot;)" office:value-type="float" office:value="77.4193548387097" calcext:value-type="float">
            <text:p>77.42</text:p>
          </table:table-cell>
          <table:table-cell table:formula="of:=IF([.J$4];INDEX([.$F$5:.$F$998];MOD([.$A6]+[.J$4]-1;MAX([.$A$5:.$A$1048576]))+1;1)-[.$F6]-[.J$2]+IF([.$A6]+[.J$4]-1&gt;=MAX([.$A$5:.$A$1048576]);1200;0);&quot;&quot;)" office:value-type="float" office:value="116.129032258065" calcext:value-type="float">
            <text:p>116.13</text:p>
          </table:table-cell>
          <table:table-cell table:formula="of:=IF([.K$4];INDEX([.$F$5:.$F$998];MOD([.$A6]+[.K$4]-1;MAX([.$A$5:.$A$1048576]))+1;1)-[.$F6]-[.K$2]+IF([.$A6]+[.K$4]-1&gt;=MAX([.$A$5:.$A$1048576]);1200;0);&quot;&quot;)" office:value-type="float" office:value="193.548387096774" calcext:value-type="float">
            <text:p>193.55</text:p>
          </table:table-cell>
          <table:table-cell table:formula="of:=IF([.L$4];INDEX([.$F$5:.$F$998];MOD([.$A6]+[.L$4]-1;MAX([.$A$5:.$A$1048576]))+1;1)-[.$F6]-[.L$2]+IF([.$A6]+[.L$4]-1&gt;=MAX([.$A$5:.$A$1048576]);1200;0);&quot;&quot;)" office:value-type="float" office:value="-5.96386764571383" calcext:value-type="float">
            <text:p>-5.96</text:p>
          </table:table-cell>
          <table:table-cell table:formula="of:=IF([.M$4];INDEX([.$F$5:.$F$998];MOD([.$A6]+[.M$4]-1;MAX([.$A$5:.$A$1048576]))+1;1)-[.$F6]-[.M$2]+IF([.$A6]+[.M$4]-1&gt;=MAX([.$A$5:.$A$1048576]);1200;0);&quot;&quot;)" office:value-type="float" office:value="0.783060328713589" calcext:value-type="float">
            <text:p>0.78</text:p>
          </table:table-cell>
          <table:table-cell table:formula="of:=IF([.N$4];INDEX([.$F$5:.$F$998];MOD([.$A6]+[.N$4]-1;MAX([.$A$5:.$A$1048576]))+1;1)-[.$F6]-[.N$2]+IF([.$A6]+[.N$4]-1&gt;=MAX([.$A$5:.$A$1048576]);1200;0);&quot;&quot;)" office:value-type="float" office:value="-5.18080731700036" calcext:value-type="float">
            <text:p>-5.18</text:p>
          </table:table-cell>
          <table:table-cell table:formula="of:=IF([.O$4];INDEX([.$F$5:.$F$998];MOD([.$A6]+[.O$4]-1;MAX([.$A$5:.$A$1048576]))+1;1)-[.$F6]-[.O$2]+IF([.$A6]+[.O$4]-1&gt;=MAX([.$A$5:.$A$1048576]);1200;0);&quot;&quot;)" office:value-type="float" office:value="-1.08397098525393" calcext:value-type="float">
            <text:p>-1.08</text:p>
          </table:table-cell>
          <table:table-cell table:formula="of:=IF([.P$4];INDEX([.$F$5:.$F$998];MOD([.$A6]+[.P$4]-1;MAX([.$A$5:.$A$1048576]))+1;1)-[.$F6]-[.P$2]+IF([.$A6]+[.P$4]-1&gt;=MAX([.$A$5:.$A$1048576]);1200;0);&quot;&quot;)">
            <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row>
        <table:table-row table:style-name="ro1">
          <table:table-cell office:value-type="float" office:value="3" calcext:value-type="float">
            <text:p>3</text:p>
          </table:table-cell>
          <table:table-cell table:style-name="ce116" office:value-type="string" calcext:value-type="string">
            <text:p>do♯</text:p>
          </table:table-cell>
          <table:table-cell table:formula="of:=([.$A7]-1)*1200/31" office:value-type="float" office:value="77.4193548387097" calcext:value-type="float">
            <text:p>77.4193548387097</text:p>
          </table:table-cell>
          <table:table-cell table:number-columns-repeated="2"/>
          <table:table-cell table:formula="of:=IF(AND([.D7]&gt;0;[.E7]&gt;0);1200*LOG([.D7]/[.E7];2);[.C7])" office:value-type="float" office:value="77.4193548387097" calcext:value-type="float">
            <text:p>77.42</text:p>
          </table:table-cell>
          <table:table-cell table:number-columns-repeated="2"/>
          <table:table-cell table:formula="of:=IF([.I$4];INDEX([.$F$5:.$F$998];MOD([.$A7]+[.I$4]-1;MAX([.$A$5:.$A$1048576]))+1;1)-[.$F7]-[.I$2]+IF([.$A7]+[.I$4]-1&gt;=MAX([.$A$5:.$A$1048576]);1200;0);&quot;&quot;)" office:value-type="float" office:value="77.4193548387097" calcext:value-type="float">
            <text:p>77.42</text:p>
          </table:table-cell>
          <table:table-cell table:formula="of:=IF([.J$4];INDEX([.$F$5:.$F$998];MOD([.$A7]+[.J$4]-1;MAX([.$A$5:.$A$1048576]))+1;1)-[.$F7]-[.J$2]+IF([.$A7]+[.J$4]-1&gt;=MAX([.$A$5:.$A$1048576]);1200;0);&quot;&quot;)" office:value-type="float" office:value="116.129032258065" calcext:value-type="float">
            <text:p>116.13</text:p>
          </table:table-cell>
          <table:table-cell table:formula="of:=IF([.K$4];INDEX([.$F$5:.$F$998];MOD([.$A7]+[.K$4]-1;MAX([.$A$5:.$A$1048576]))+1;1)-[.$F7]-[.K$2]+IF([.$A7]+[.K$4]-1&gt;=MAX([.$A$5:.$A$1048576]);1200;0);&quot;&quot;)" office:value-type="float" office:value="193.548387096774" calcext:value-type="float">
            <text:p>193.55</text:p>
          </table:table-cell>
          <table:table-cell table:formula="of:=IF([.L$4];INDEX([.$F$5:.$F$998];MOD([.$A7]+[.L$4]-1;MAX([.$A$5:.$A$1048576]))+1;1)-[.$F7]-[.L$2]+IF([.$A7]+[.L$4]-1&gt;=MAX([.$A$5:.$A$1048576]);1200;0);&quot;&quot;)" office:value-type="float" office:value="-5.96386764571383" calcext:value-type="float">
            <text:p>-5.96</text:p>
          </table:table-cell>
          <table:table-cell table:formula="of:=IF([.M$4];INDEX([.$F$5:.$F$998];MOD([.$A7]+[.M$4]-1;MAX([.$A$5:.$A$1048576]))+1;1)-[.$F7]-[.M$2]+IF([.$A7]+[.M$4]-1&gt;=MAX([.$A$5:.$A$1048576]);1200;0);&quot;&quot;)" office:value-type="float" office:value="0.783060328713532" calcext:value-type="float">
            <text:p>0.78</text:p>
          </table:table-cell>
          <table:table-cell table:formula="of:=IF([.N$4];INDEX([.$F$5:.$F$998];MOD([.$A7]+[.N$4]-1;MAX([.$A$5:.$A$1048576]))+1;1)-[.$F7]-[.N$2]+IF([.$A7]+[.N$4]-1&gt;=MAX([.$A$5:.$A$1048576]);1200;0);&quot;&quot;)" office:value-type="float" office:value="-5.18080731700024" calcext:value-type="float">
            <text:p>-5.18</text:p>
          </table:table-cell>
          <table:table-cell table:formula="of:=IF([.O$4];INDEX([.$F$5:.$F$998];MOD([.$A7]+[.O$4]-1;MAX([.$A$5:.$A$1048576]))+1;1)-[.$F7]-[.O$2]+IF([.$A7]+[.O$4]-1&gt;=MAX([.$A$5:.$A$1048576]);1200;0);&quot;&quot;)" office:value-type="float" office:value="-1.08397098525381" calcext:value-type="float">
            <text:p>-1.08</text:p>
          </table:table-cell>
          <table:table-cell table:formula="of:=IF([.P$4];INDEX([.$F$5:.$F$998];MOD([.$A7]+[.P$4]-1;MAX([.$A$5:.$A$1048576]))+1;1)-[.$F7]-[.P$2]+IF([.$A7]+[.P$4]-1&gt;=MAX([.$A$5:.$A$1048576]);1200;0);&quot;&quot;)">
            <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row>
        <table:table-row table:style-name="ro1">
          <table:table-cell office:value-type="float" office:value="4" calcext:value-type="float">
            <text:p>4</text:p>
          </table:table-cell>
          <table:table-cell office:value-type="string" calcext:value-type="string">
            <text:p>ré♭</text:p>
          </table:table-cell>
          <table:table-cell table:formula="of:=([.$A8]-1)*1200/31" office:value-type="float" office:value="116.129032258065" calcext:value-type="float">
            <text:p>116.129032258065</text:p>
          </table:table-cell>
          <table:table-cell table:number-columns-repeated="2"/>
          <table:table-cell table:formula="of:=IF(AND([.D8]&gt;0;[.E8]&gt;0);1200*LOG([.D8]/[.E8];2);[.C8])" office:value-type="float" office:value="116.129032258065" calcext:value-type="float">
            <text:p>116.13</text:p>
          </table:table-cell>
          <table:table-cell table:number-columns-repeated="2"/>
          <table:table-cell table:formula="of:=IF([.I$4];INDEX([.$F$5:.$F$998];MOD([.$A8]+[.I$4]-1;MAX([.$A$5:.$A$1048576]))+1;1)-[.$F8]-[.I$2]+IF([.$A8]+[.I$4]-1&gt;=MAX([.$A$5:.$A$1048576]);1200;0);&quot;&quot;)" office:value-type="float" office:value="77.4193548387097" calcext:value-type="float">
            <text:p>77.42</text:p>
          </table:table-cell>
          <table:table-cell table:formula="of:=IF([.J$4];INDEX([.$F$5:.$F$998];MOD([.$A8]+[.J$4]-1;MAX([.$A$5:.$A$1048576]))+1;1)-[.$F8]-[.J$2]+IF([.$A8]+[.J$4]-1&gt;=MAX([.$A$5:.$A$1048576]);1200;0);&quot;&quot;)" office:value-type="float" office:value="116.129032258065" calcext:value-type="float">
            <text:p>116.13</text:p>
          </table:table-cell>
          <table:table-cell table:formula="of:=IF([.K$4];INDEX([.$F$5:.$F$998];MOD([.$A8]+[.K$4]-1;MAX([.$A$5:.$A$1048576]))+1;1)-[.$F8]-[.K$2]+IF([.$A8]+[.K$4]-1&gt;=MAX([.$A$5:.$A$1048576]);1200;0);&quot;&quot;)" office:value-type="float" office:value="193.548387096774" calcext:value-type="float">
            <text:p>193.55</text:p>
          </table:table-cell>
          <table:table-cell table:formula="of:=IF([.L$4];INDEX([.$F$5:.$F$998];MOD([.$A8]+[.L$4]-1;MAX([.$A$5:.$A$1048576]))+1;1)-[.$F8]-[.L$2]+IF([.$A8]+[.L$4]-1&gt;=MAX([.$A$5:.$A$1048576]);1200;0);&quot;&quot;)" office:value-type="float" office:value="-5.96386764571383" calcext:value-type="float">
            <text:p>-5.96</text:p>
          </table:table-cell>
          <table:table-cell table:formula="of:=IF([.M$4];INDEX([.$F$5:.$F$998];MOD([.$A8]+[.M$4]-1;MAX([.$A$5:.$A$1048576]))+1;1)-[.$F8]-[.M$2]+IF([.$A8]+[.M$4]-1&gt;=MAX([.$A$5:.$A$1048576]);1200;0);&quot;&quot;)" office:value-type="float" office:value="0.783060328713589" calcext:value-type="float">
            <text:p>0.78</text:p>
          </table:table-cell>
          <table:table-cell table:formula="of:=IF([.N$4];INDEX([.$F$5:.$F$998];MOD([.$A8]+[.N$4]-1;MAX([.$A$5:.$A$1048576]))+1;1)-[.$F8]-[.N$2]+IF([.$A8]+[.N$4]-1&gt;=MAX([.$A$5:.$A$1048576]);1200;0);&quot;&quot;)" office:value-type="float" office:value="-5.18080731700036" calcext:value-type="float">
            <text:p>-5.18</text:p>
          </table:table-cell>
          <table:table-cell table:formula="of:=IF([.O$4];INDEX([.$F$5:.$F$998];MOD([.$A8]+[.O$4]-1;MAX([.$A$5:.$A$1048576]))+1;1)-[.$F8]-[.O$2]+IF([.$A8]+[.O$4]-1&gt;=MAX([.$A$5:.$A$1048576]);1200;0);&quot;&quot;)" office:value-type="float" office:value="-1.08397098525404" calcext:value-type="float">
            <text:p>-1.08</text:p>
          </table:table-cell>
          <table:table-cell table:formula="of:=IF([.P$4];INDEX([.$F$5:.$F$998];MOD([.$A8]+[.P$4]-1;MAX([.$A$5:.$A$1048576]))+1;1)-[.$F8]-[.P$2]+IF([.$A8]+[.P$4]-1&gt;=MAX([.$A$5:.$A$1048576]);1200;0);&quot;&quot;)">
            <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row>
        <table:table-row table:style-name="ro1">
          <table:table-cell office:value-type="float" office:value="5" calcext:value-type="float">
            <text:p>5</text:p>
          </table:table-cell>
          <table:table-cell office:value-type="string" calcext:value-type="string">
            <text:p>ré<text:span text:style-name="T10">Ԁ</text:span></text:p>
          </table:table-cell>
          <table:table-cell table:formula="of:=([.$A9]-1)*1200/31" office:value-type="float" office:value="154.838709677419" calcext:value-type="float">
            <text:p>154.838709677419</text:p>
          </table:table-cell>
          <table:table-cell table:number-columns-repeated="2"/>
          <table:table-cell table:formula="of:=IF(AND([.D9]&gt;0;[.E9]&gt;0);1200*LOG([.D9]/[.E9];2);[.C9])" office:value-type="float" office:value="154.838709677419" calcext:value-type="float">
            <text:p>154.84</text:p>
          </table:table-cell>
          <table:table-cell table:number-columns-repeated="2"/>
          <table:table-cell table:formula="of:=IF([.I$4];INDEX([.$F$5:.$F$998];MOD([.$A9]+[.I$4]-1;MAX([.$A$5:.$A$1048576]))+1;1)-[.$F9]-[.I$2]+IF([.$A9]+[.I$4]-1&gt;=MAX([.$A$5:.$A$1048576]);1200;0);&quot;&quot;)" office:value-type="float" office:value="77.4193548387097" calcext:value-type="float">
            <text:p>77.42</text:p>
          </table:table-cell>
          <table:table-cell table:formula="of:=IF([.J$4];INDEX([.$F$5:.$F$998];MOD([.$A9]+[.J$4]-1;MAX([.$A$5:.$A$1048576]))+1;1)-[.$F9]-[.J$2]+IF([.$A9]+[.J$4]-1&gt;=MAX([.$A$5:.$A$1048576]);1200;0);&quot;&quot;)" office:value-type="float" office:value="116.129032258064" calcext:value-type="float">
            <text:p>116.13</text:p>
          </table:table-cell>
          <table:table-cell table:formula="of:=IF([.K$4];INDEX([.$F$5:.$F$998];MOD([.$A9]+[.K$4]-1;MAX([.$A$5:.$A$1048576]))+1;1)-[.$F9]-[.K$2]+IF([.$A9]+[.K$4]-1&gt;=MAX([.$A$5:.$A$1048576]);1200;0);&quot;&quot;)" office:value-type="float" office:value="193.548387096774" calcext:value-type="float">
            <text:p>193.55</text:p>
          </table:table-cell>
          <table:table-cell table:formula="of:=IF([.L$4];INDEX([.$F$5:.$F$998];MOD([.$A9]+[.L$4]-1;MAX([.$A$5:.$A$1048576]))+1;1)-[.$F9]-[.L$2]+IF([.$A9]+[.L$4]-1&gt;=MAX([.$A$5:.$A$1048576]);1200;0);&quot;&quot;)" office:value-type="float" office:value="-5.96386764571389" calcext:value-type="float">
            <text:p>-5.96</text:p>
          </table:table-cell>
          <table:table-cell table:formula="of:=IF([.M$4];INDEX([.$F$5:.$F$998];MOD([.$A9]+[.M$4]-1;MAX([.$A$5:.$A$1048576]))+1;1)-[.$F9]-[.M$2]+IF([.$A9]+[.M$4]-1&gt;=MAX([.$A$5:.$A$1048576]);1200;0);&quot;&quot;)" office:value-type="float" office:value="0.783060328713475" calcext:value-type="float">
            <text:p>0.78</text:p>
          </table:table-cell>
          <table:table-cell table:formula="of:=IF([.N$4];INDEX([.$F$5:.$F$998];MOD([.$A9]+[.N$4]-1;MAX([.$A$5:.$A$1048576]))+1;1)-[.$F9]-[.N$2]+IF([.$A9]+[.N$4]-1&gt;=MAX([.$A$5:.$A$1048576]);1200;0);&quot;&quot;)" office:value-type="float" office:value="-5.18080731700036" calcext:value-type="float">
            <text:p>-5.18</text:p>
          </table:table-cell>
          <table:table-cell table:formula="of:=IF([.O$4];INDEX([.$F$5:.$F$998];MOD([.$A9]+[.O$4]-1;MAX([.$A$5:.$A$1048576]))+1;1)-[.$F9]-[.O$2]+IF([.$A9]+[.O$4]-1&gt;=MAX([.$A$5:.$A$1048576]);1200;0);&quot;&quot;)" office:value-type="float" office:value="-1.08397098525404" calcext:value-type="float">
            <text:p>-1.08</text:p>
          </table:table-cell>
          <table:table-cell table:formula="of:=IF([.P$4];INDEX([.$F$5:.$F$998];MOD([.$A9]+[.P$4]-1;MAX([.$A$5:.$A$1048576]))+1;1)-[.$F9]-[.P$2]+IF([.$A9]+[.P$4]-1&gt;=MAX([.$A$5:.$A$1048576]);1200;0);&quot;&quot;)">
            <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row>
        <table:table-row table:style-name="ro1">
          <table:table-cell office:value-type="float" office:value="6" calcext:value-type="float">
            <text:p>6</text:p>
          </table:table-cell>
          <table:table-cell office:value-type="string" calcext:value-type="string">
            <text:p>ré</text:p>
          </table:table-cell>
          <table:table-cell table:formula="of:=([.$A10]-1)*1200/31" office:value-type="float" office:value="193.548387096774" calcext:value-type="float">
            <text:p>193.548387096774</text:p>
          </table:table-cell>
          <table:table-cell table:number-columns-repeated="2"/>
          <table:table-cell table:formula="of:=IF(AND([.D10]&gt;0;[.E10]&gt;0);1200*LOG([.D10]/[.E10];2);[.C10])" office:value-type="float" office:value="193.548387096774" calcext:value-type="float">
            <text:p>193.55</text:p>
          </table:table-cell>
          <table:table-cell table:number-columns-repeated="2"/>
          <table:table-cell table:formula="of:=IF([.I$4];INDEX([.$F$5:.$F$998];MOD([.$A10]+[.I$4]-1;MAX([.$A$5:.$A$1048576]))+1;1)-[.$F10]-[.I$2]+IF([.$A10]+[.I$4]-1&gt;=MAX([.$A$5:.$A$1048576]);1200;0);&quot;&quot;)" office:value-type="float" office:value="77.4193548387096" calcext:value-type="float">
            <text:p>77.42</text:p>
          </table:table-cell>
          <table:table-cell table:formula="of:=IF([.J$4];INDEX([.$F$5:.$F$998];MOD([.$A10]+[.J$4]-1;MAX([.$A$5:.$A$1048576]))+1;1)-[.$F10]-[.J$2]+IF([.$A10]+[.J$4]-1&gt;=MAX([.$A$5:.$A$1048576]);1200;0);&quot;&quot;)" office:value-type="float" office:value="116.129032258065" calcext:value-type="float">
            <text:p>116.13</text:p>
          </table:table-cell>
          <table:table-cell table:formula="of:=IF([.K$4];INDEX([.$F$5:.$F$998];MOD([.$A10]+[.K$4]-1;MAX([.$A$5:.$A$1048576]))+1;1)-[.$F10]-[.K$2]+IF([.$A10]+[.K$4]-1&gt;=MAX([.$A$5:.$A$1048576]);1200;0);&quot;&quot;)" office:value-type="float" office:value="193.548387096774" calcext:value-type="float">
            <text:p>193.55</text:p>
          </table:table-cell>
          <table:table-cell table:formula="of:=IF([.L$4];INDEX([.$F$5:.$F$998];MOD([.$A10]+[.L$4]-1;MAX([.$A$5:.$A$1048576]))+1;1)-[.$F10]-[.L$2]+IF([.$A10]+[.L$4]-1&gt;=MAX([.$A$5:.$A$1048576]);1200;0);&quot;&quot;)" office:value-type="float" office:value="-5.96386764571383" calcext:value-type="float">
            <text:p>-5.96</text:p>
          </table:table-cell>
          <table:table-cell table:formula="of:=IF([.M$4];INDEX([.$F$5:.$F$998];MOD([.$A10]+[.M$4]-1;MAX([.$A$5:.$A$1048576]))+1;1)-[.$F10]-[.M$2]+IF([.$A10]+[.M$4]-1&gt;=MAX([.$A$5:.$A$1048576]);1200;0);&quot;&quot;)" office:value-type="float" office:value="0.783060328713532" calcext:value-type="float">
            <text:p>0.78</text:p>
          </table:table-cell>
          <table:table-cell table:formula="of:=IF([.N$4];INDEX([.$F$5:.$F$998];MOD([.$A10]+[.N$4]-1;MAX([.$A$5:.$A$1048576]))+1;1)-[.$F10]-[.N$2]+IF([.$A10]+[.N$4]-1&gt;=MAX([.$A$5:.$A$1048576]);1200;0);&quot;&quot;)" office:value-type="float" office:value="-5.18080731700036" calcext:value-type="float">
            <text:p>-5.18</text:p>
          </table:table-cell>
          <table:table-cell table:formula="of:=IF([.O$4];INDEX([.$F$5:.$F$998];MOD([.$A10]+[.O$4]-1;MAX([.$A$5:.$A$1048576]))+1;1)-[.$F10]-[.O$2]+IF([.$A10]+[.O$4]-1&gt;=MAX([.$A$5:.$A$1048576]);1200;0);&quot;&quot;)" office:value-type="float" office:value="-1.08397098525393" calcext:value-type="float">
            <text:p>-1.08</text:p>
          </table:table-cell>
          <table:table-cell table:formula="of:=IF([.P$4];INDEX([.$F$5:.$F$998];MOD([.$A10]+[.P$4]-1;MAX([.$A$5:.$A$1048576]))+1;1)-[.$F10]-[.P$2]+IF([.$A10]+[.P$4]-1&gt;=MAX([.$A$5:.$A$1048576]);1200;0);&quot;&quot;)">
            <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row>
        <table:table-row table:style-name="ro1">
          <table:table-cell office:value-type="float" office:value="7" calcext:value-type="float">
            <text:p>7</text:p>
          </table:table-cell>
          <table:table-cell office:value-type="string" calcext:value-type="string">
            <text:p><text:span text:style-name="T10">ré‡</text:span></text:p>
          </table:table-cell>
          <table:table-cell table:formula="of:=([.$A11]-1)*1200/31" office:value-type="float" office:value="232.258064516129" calcext:value-type="float">
            <text:p>232.258064516129</text:p>
          </table:table-cell>
          <table:table-cell table:number-columns-repeated="2"/>
          <table:table-cell table:formula="of:=IF(AND([.D11]&gt;0;[.E11]&gt;0);1200*LOG([.D11]/[.E11];2);[.C11])" office:value-type="float" office:value="232.258064516129" calcext:value-type="float">
            <text:p>232.26</text:p>
          </table:table-cell>
          <table:table-cell table:number-columns-repeated="2"/>
          <table:table-cell table:formula="of:=IF([.I$4];INDEX([.$F$5:.$F$998];MOD([.$A11]+[.I$4]-1;MAX([.$A$5:.$A$1048576]))+1;1)-[.$F11]-[.I$2]+IF([.$A11]+[.I$4]-1&gt;=MAX([.$A$5:.$A$1048576]);1200;0);&quot;&quot;)" office:value-type="float" office:value="77.4193548387097" calcext:value-type="float">
            <text:p>77.42</text:p>
          </table:table-cell>
          <table:table-cell table:formula="of:=IF([.J$4];INDEX([.$F$5:.$F$998];MOD([.$A11]+[.J$4]-1;MAX([.$A$5:.$A$1048576]))+1;1)-[.$F11]-[.J$2]+IF([.$A11]+[.J$4]-1&gt;=MAX([.$A$5:.$A$1048576]);1200;0);&quot;&quot;)" office:value-type="float" office:value="116.129032258065" calcext:value-type="float">
            <text:p>116.13</text:p>
          </table:table-cell>
          <table:table-cell table:formula="of:=IF([.K$4];INDEX([.$F$5:.$F$998];MOD([.$A11]+[.K$4]-1;MAX([.$A$5:.$A$1048576]))+1;1)-[.$F11]-[.K$2]+IF([.$A11]+[.K$4]-1&gt;=MAX([.$A$5:.$A$1048576]);1200;0);&quot;&quot;)" office:value-type="float" office:value="193.548387096774" calcext:value-type="float">
            <text:p>193.55</text:p>
          </table:table-cell>
          <table:table-cell table:formula="of:=IF([.L$4];INDEX([.$F$5:.$F$998];MOD([.$A11]+[.L$4]-1;MAX([.$A$5:.$A$1048576]))+1;1)-[.$F11]-[.L$2]+IF([.$A11]+[.L$4]-1&gt;=MAX([.$A$5:.$A$1048576]);1200;0);&quot;&quot;)" office:value-type="float" office:value="-5.96386764571389" calcext:value-type="float">
            <text:p>-5.96</text:p>
          </table:table-cell>
          <table:table-cell table:formula="of:=IF([.M$4];INDEX([.$F$5:.$F$998];MOD([.$A11]+[.M$4]-1;MAX([.$A$5:.$A$1048576]))+1;1)-[.$F11]-[.M$2]+IF([.$A11]+[.M$4]-1&gt;=MAX([.$A$5:.$A$1048576]);1200;0);&quot;&quot;)" office:value-type="float" office:value="0.783060328713589" calcext:value-type="float">
            <text:p>0.78</text:p>
          </table:table-cell>
          <table:table-cell table:formula="of:=IF([.N$4];INDEX([.$F$5:.$F$998];MOD([.$A11]+[.N$4]-1;MAX([.$A$5:.$A$1048576]))+1;1)-[.$F11]-[.N$2]+IF([.$A11]+[.N$4]-1&gt;=MAX([.$A$5:.$A$1048576]);1200;0);&quot;&quot;)" office:value-type="float" office:value="-5.18080731700036" calcext:value-type="float">
            <text:p>-5.18</text:p>
          </table:table-cell>
          <table:table-cell table:formula="of:=IF([.O$4];INDEX([.$F$5:.$F$998];MOD([.$A11]+[.O$4]-1;MAX([.$A$5:.$A$1048576]))+1;1)-[.$F11]-[.O$2]+IF([.$A11]+[.O$4]-1&gt;=MAX([.$A$5:.$A$1048576]);1200;0);&quot;&quot;)" office:value-type="float" office:value="-1.08397098525393" calcext:value-type="float">
            <text:p>-1.08</text:p>
          </table:table-cell>
          <table:table-cell table:formula="of:=IF([.P$4];INDEX([.$F$5:.$F$998];MOD([.$A11]+[.P$4]-1;MAX([.$A$5:.$A$1048576]))+1;1)-[.$F11]-[.P$2]+IF([.$A11]+[.P$4]-1&gt;=MAX([.$A$5:.$A$1048576]);1200;0);&quot;&quot;)">
            <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row>
        <table:table-row table:style-name="ro1">
          <table:table-cell office:value-type="float" office:value="8" calcext:value-type="float">
            <text:p>8</text:p>
          </table:table-cell>
          <table:table-cell office:value-type="string" calcext:value-type="string">
            <text:p>ré♯</text:p>
          </table:table-cell>
          <table:table-cell table:formula="of:=([.$A12]-1)*1200/31" office:value-type="float" office:value="270.967741935484" calcext:value-type="float">
            <text:p>270.967741935484</text:p>
          </table:table-cell>
          <table:table-cell table:number-columns-repeated="2"/>
          <table:table-cell table:formula="of:=IF(AND([.D12]&gt;0;[.E12]&gt;0);1200*LOG([.D12]/[.E12];2);[.C12])" office:value-type="float" office:value="270.967741935484" calcext:value-type="float">
            <text:p>270.97</text:p>
          </table:table-cell>
          <table:table-cell table:number-columns-repeated="2"/>
          <table:table-cell table:formula="of:=IF([.I$4];INDEX([.$F$5:.$F$998];MOD([.$A12]+[.I$4]-1;MAX([.$A$5:.$A$1048576]))+1;1)-[.$F12]-[.I$2]+IF([.$A12]+[.I$4]-1&gt;=MAX([.$A$5:.$A$1048576]);1200;0);&quot;&quot;)" office:value-type="float" office:value="77.4193548387097" calcext:value-type="float">
            <text:p>77.42</text:p>
          </table:table-cell>
          <table:table-cell table:formula="of:=IF([.J$4];INDEX([.$F$5:.$F$998];MOD([.$A12]+[.J$4]-1;MAX([.$A$5:.$A$1048576]))+1;1)-[.$F12]-[.J$2]+IF([.$A12]+[.J$4]-1&gt;=MAX([.$A$5:.$A$1048576]);1200;0);&quot;&quot;)" office:value-type="float" office:value="116.129032258065" calcext:value-type="float">
            <text:p>116.13</text:p>
          </table:table-cell>
          <table:table-cell table:formula="of:=IF([.K$4];INDEX([.$F$5:.$F$998];MOD([.$A12]+[.K$4]-1;MAX([.$A$5:.$A$1048576]))+1;1)-[.$F12]-[.K$2]+IF([.$A12]+[.K$4]-1&gt;=MAX([.$A$5:.$A$1048576]);1200;0);&quot;&quot;)" office:value-type="float" office:value="193.548387096774" calcext:value-type="float">
            <text:p>193.55</text:p>
          </table:table-cell>
          <table:table-cell table:formula="of:=IF([.L$4];INDEX([.$F$5:.$F$998];MOD([.$A12]+[.L$4]-1;MAX([.$A$5:.$A$1048576]))+1;1)-[.$F12]-[.L$2]+IF([.$A12]+[.L$4]-1&gt;=MAX([.$A$5:.$A$1048576]);1200;0);&quot;&quot;)" office:value-type="float" office:value="-5.96386764571383" calcext:value-type="float">
            <text:p>-5.96</text:p>
          </table:table-cell>
          <table:table-cell table:formula="of:=IF([.M$4];INDEX([.$F$5:.$F$998];MOD([.$A12]+[.M$4]-1;MAX([.$A$5:.$A$1048576]))+1;1)-[.$F12]-[.M$2]+IF([.$A12]+[.M$4]-1&gt;=MAX([.$A$5:.$A$1048576]);1200;0);&quot;&quot;)" office:value-type="float" office:value="0.783060328713646" calcext:value-type="float">
            <text:p>0.78</text:p>
          </table:table-cell>
          <table:table-cell table:formula="of:=IF([.N$4];INDEX([.$F$5:.$F$998];MOD([.$A12]+[.N$4]-1;MAX([.$A$5:.$A$1048576]))+1;1)-[.$F12]-[.N$2]+IF([.$A12]+[.N$4]-1&gt;=MAX([.$A$5:.$A$1048576]);1200;0);&quot;&quot;)" office:value-type="float" office:value="-5.18080731700036" calcext:value-type="float">
            <text:p>-5.18</text:p>
          </table:table-cell>
          <table:table-cell table:formula="of:=IF([.O$4];INDEX([.$F$5:.$F$998];MOD([.$A12]+[.O$4]-1;MAX([.$A$5:.$A$1048576]))+1;1)-[.$F12]-[.O$2]+IF([.$A12]+[.O$4]-1&gt;=MAX([.$A$5:.$A$1048576]);1200;0);&quot;&quot;)" office:value-type="float" office:value="-1.08397098525393" calcext:value-type="float">
            <text:p>-1.08</text:p>
          </table:table-cell>
          <table:table-cell table:formula="of:=IF([.P$4];INDEX([.$F$5:.$F$998];MOD([.$A12]+[.P$4]-1;MAX([.$A$5:.$A$1048576]))+1;1)-[.$F12]-[.P$2]+IF([.$A12]+[.P$4]-1&gt;=MAX([.$A$5:.$A$1048576]);1200;0);&quot;&quot;)">
            <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row>
        <table:table-row table:style-name="ro1">
          <table:table-cell office:value-type="float" office:value="9" calcext:value-type="float">
            <text:p>9</text:p>
          </table:table-cell>
          <table:table-cell office:value-type="string" calcext:value-type="string">
            <text:p>mi♭</text:p>
          </table:table-cell>
          <table:table-cell table:formula="of:=([.$A13]-1)*1200/31" office:value-type="float" office:value="309.677419354839" calcext:value-type="float">
            <text:p>309.677419354839</text:p>
          </table:table-cell>
          <table:table-cell table:number-columns-repeated="2"/>
          <table:table-cell table:formula="of:=IF(AND([.D13]&gt;0;[.E13]&gt;0);1200*LOG([.D13]/[.E13];2);[.C13])" office:value-type="float" office:value="309.677419354839" calcext:value-type="float">
            <text:p>309.68</text:p>
          </table:table-cell>
          <table:table-cell table:number-columns-repeated="2"/>
          <table:table-cell table:formula="of:=IF([.I$4];INDEX([.$F$5:.$F$998];MOD([.$A13]+[.I$4]-1;MAX([.$A$5:.$A$1048576]))+1;1)-[.$F13]-[.I$2]+IF([.$A13]+[.I$4]-1&gt;=MAX([.$A$5:.$A$1048576]);1200;0);&quot;&quot;)" office:value-type="float" office:value="77.4193548387097" calcext:value-type="float">
            <text:p>77.42</text:p>
          </table:table-cell>
          <table:table-cell table:formula="of:=IF([.J$4];INDEX([.$F$5:.$F$998];MOD([.$A13]+[.J$4]-1;MAX([.$A$5:.$A$1048576]))+1;1)-[.$F13]-[.J$2]+IF([.$A13]+[.J$4]-1&gt;=MAX([.$A$5:.$A$1048576]);1200;0);&quot;&quot;)" office:value-type="float" office:value="116.129032258065" calcext:value-type="float">
            <text:p>116.13</text:p>
          </table:table-cell>
          <table:table-cell table:formula="of:=IF([.K$4];INDEX([.$F$5:.$F$998];MOD([.$A13]+[.K$4]-1;MAX([.$A$5:.$A$1048576]))+1;1)-[.$F13]-[.K$2]+IF([.$A13]+[.K$4]-1&gt;=MAX([.$A$5:.$A$1048576]);1200;0);&quot;&quot;)" office:value-type="float" office:value="193.548387096774" calcext:value-type="float">
            <text:p>193.55</text:p>
          </table:table-cell>
          <table:table-cell table:formula="of:=IF([.L$4];INDEX([.$F$5:.$F$998];MOD([.$A13]+[.L$4]-1;MAX([.$A$5:.$A$1048576]))+1;1)-[.$F13]-[.L$2]+IF([.$A13]+[.L$4]-1&gt;=MAX([.$A$5:.$A$1048576]);1200;0);&quot;&quot;)" office:value-type="float" office:value="-5.96386764571383" calcext:value-type="float">
            <text:p>-5.96</text:p>
          </table:table-cell>
          <table:table-cell table:formula="of:=IF([.M$4];INDEX([.$F$5:.$F$998];MOD([.$A13]+[.M$4]-1;MAX([.$A$5:.$A$1048576]))+1;1)-[.$F13]-[.M$2]+IF([.$A13]+[.M$4]-1&gt;=MAX([.$A$5:.$A$1048576]);1200;0);&quot;&quot;)" office:value-type="float" office:value="0.783060328713532" calcext:value-type="float">
            <text:p>0.78</text:p>
          </table:table-cell>
          <table:table-cell table:formula="of:=IF([.N$4];INDEX([.$F$5:.$F$998];MOD([.$A13]+[.N$4]-1;MAX([.$A$5:.$A$1048576]))+1;1)-[.$F13]-[.N$2]+IF([.$A13]+[.N$4]-1&gt;=MAX([.$A$5:.$A$1048576]);1200;0);&quot;&quot;)" office:value-type="float" office:value="-5.18080731700036" calcext:value-type="float">
            <text:p>-5.18</text:p>
          </table:table-cell>
          <table:table-cell table:formula="of:=IF([.O$4];INDEX([.$F$5:.$F$998];MOD([.$A13]+[.O$4]-1;MAX([.$A$5:.$A$1048576]))+1;1)-[.$F13]-[.O$2]+IF([.$A13]+[.O$4]-1&gt;=MAX([.$A$5:.$A$1048576]);1200;0);&quot;&quot;)" office:value-type="float" office:value="-1.08397098525393" calcext:value-type="float">
            <text:p>-1.08</text:p>
          </table:table-cell>
          <table:table-cell table:formula="of:=IF([.P$4];INDEX([.$F$5:.$F$998];MOD([.$A13]+[.P$4]-1;MAX([.$A$5:.$A$1048576]))+1;1)-[.$F13]-[.P$2]+IF([.$A13]+[.P$4]-1&gt;=MAX([.$A$5:.$A$1048576]);1200;0);&quot;&quot;)">
            <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row>
        <table:table-row table:style-name="ro1">
          <table:table-cell office:value-type="float" office:value="10" calcext:value-type="float">
            <text:p>10</text:p>
          </table:table-cell>
          <table:table-cell office:value-type="string" calcext:value-type="string">
            <text:p>mi<text:span text:style-name="T10">Ԁ</text:span></text:p>
          </table:table-cell>
          <table:table-cell table:formula="of:=([.$A14]-1)*1200/31" office:value-type="float" office:value="348.387096774194" calcext:value-type="float">
            <text:p>348.387096774194</text:p>
          </table:table-cell>
          <table:table-cell table:number-columns-repeated="2"/>
          <table:table-cell table:formula="of:=IF(AND([.D14]&gt;0;[.E14]&gt;0);1200*LOG([.D14]/[.E14];2);[.C14])" office:value-type="float" office:value="348.387096774194" calcext:value-type="float">
            <text:p>348.39</text:p>
          </table:table-cell>
          <table:table-cell table:number-columns-repeated="2"/>
          <table:table-cell table:formula="of:=IF([.I$4];INDEX([.$F$5:.$F$998];MOD([.$A14]+[.I$4]-1;MAX([.$A$5:.$A$1048576]))+1;1)-[.$F14]-[.I$2]+IF([.$A14]+[.I$4]-1&gt;=MAX([.$A$5:.$A$1048576]);1200;0);&quot;&quot;)" office:value-type="float" office:value="77.4193548387097" calcext:value-type="float">
            <text:p>77.42</text:p>
          </table:table-cell>
          <table:table-cell table:formula="of:=IF([.J$4];INDEX([.$F$5:.$F$998];MOD([.$A14]+[.J$4]-1;MAX([.$A$5:.$A$1048576]))+1;1)-[.$F14]-[.J$2]+IF([.$A14]+[.J$4]-1&gt;=MAX([.$A$5:.$A$1048576]);1200;0);&quot;&quot;)" office:value-type="float" office:value="116.129032258065" calcext:value-type="float">
            <text:p>116.13</text:p>
          </table:table-cell>
          <table:table-cell table:formula="of:=IF([.K$4];INDEX([.$F$5:.$F$998];MOD([.$A14]+[.K$4]-1;MAX([.$A$5:.$A$1048576]))+1;1)-[.$F14]-[.K$2]+IF([.$A14]+[.K$4]-1&gt;=MAX([.$A$5:.$A$1048576]);1200;0);&quot;&quot;)" office:value-type="float" office:value="193.548387096774" calcext:value-type="float">
            <text:p>193.55</text:p>
          </table:table-cell>
          <table:table-cell table:formula="of:=IF([.L$4];INDEX([.$F$5:.$F$998];MOD([.$A14]+[.L$4]-1;MAX([.$A$5:.$A$1048576]))+1;1)-[.$F14]-[.L$2]+IF([.$A14]+[.L$4]-1&gt;=MAX([.$A$5:.$A$1048576]);1200;0);&quot;&quot;)" office:value-type="float" office:value="-5.96386764571378" calcext:value-type="float">
            <text:p>-5.96</text:p>
          </table:table-cell>
          <table:table-cell table:formula="of:=IF([.M$4];INDEX([.$F$5:.$F$998];MOD([.$A14]+[.M$4]-1;MAX([.$A$5:.$A$1048576]))+1;1)-[.$F14]-[.M$2]+IF([.$A14]+[.M$4]-1&gt;=MAX([.$A$5:.$A$1048576]);1200;0);&quot;&quot;)" office:value-type="float" office:value="0.783060328713589" calcext:value-type="float">
            <text:p>0.78</text:p>
          </table:table-cell>
          <table:table-cell table:formula="of:=IF([.N$4];INDEX([.$F$5:.$F$998];MOD([.$A14]+[.N$4]-1;MAX([.$A$5:.$A$1048576]))+1;1)-[.$F14]-[.N$2]+IF([.$A14]+[.N$4]-1&gt;=MAX([.$A$5:.$A$1048576]);1200;0);&quot;&quot;)" office:value-type="float" office:value="-5.18080731700024" calcext:value-type="float">
            <text:p>-5.18</text:p>
          </table:table-cell>
          <table:table-cell table:formula="of:=IF([.O$4];INDEX([.$F$5:.$F$998];MOD([.$A14]+[.O$4]-1;MAX([.$A$5:.$A$1048576]))+1;1)-[.$F14]-[.O$2]+IF([.$A14]+[.O$4]-1&gt;=MAX([.$A$5:.$A$1048576]);1200;0);&quot;&quot;)" office:value-type="float" office:value="-1.08397098525393" calcext:value-type="float">
            <text:p>-1.08</text:p>
          </table:table-cell>
          <table:table-cell table:formula="of:=IF([.P$4];INDEX([.$F$5:.$F$998];MOD([.$A14]+[.P$4]-1;MAX([.$A$5:.$A$1048576]))+1;1)-[.$F14]-[.P$2]+IF([.$A14]+[.P$4]-1&gt;=MAX([.$A$5:.$A$1048576]);1200;0);&quot;&quot;)">
            <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row>
        <table:table-row table:style-name="ro1">
          <table:table-cell office:value-type="float" office:value="11" calcext:value-type="float">
            <text:p>11</text:p>
          </table:table-cell>
          <table:table-cell table:style-name="ce116" office:value-type="string" calcext:value-type="string">
            <text:p>mi</text:p>
          </table:table-cell>
          <table:table-cell table:formula="of:=([.$A15]-1)*1200/31" office:value-type="float" office:value="387.096774193548" calcext:value-type="float">
            <text:p>387.096774193548</text:p>
          </table:table-cell>
          <table:table-cell table:number-columns-repeated="2"/>
          <table:table-cell table:formula="of:=IF(AND([.D15]&gt;0;[.E15]&gt;0);1200*LOG([.D15]/[.E15];2);[.C15])" office:value-type="float" office:value="387.096774193548" calcext:value-type="float">
            <text:p>387.10</text:p>
          </table:table-cell>
          <table:table-cell table:number-columns-repeated="2"/>
          <table:table-cell table:formula="of:=IF([.I$4];INDEX([.$F$5:.$F$998];MOD([.$A15]+[.I$4]-1;MAX([.$A$5:.$A$1048576]))+1;1)-[.$F15]-[.I$2]+IF([.$A15]+[.I$4]-1&gt;=MAX([.$A$5:.$A$1048576]);1200;0);&quot;&quot;)" office:value-type="float" office:value="77.4193548387096" calcext:value-type="float">
            <text:p>77.42</text:p>
          </table:table-cell>
          <table:table-cell table:formula="of:=IF([.J$4];INDEX([.$F$5:.$F$998];MOD([.$A15]+[.J$4]-1;MAX([.$A$5:.$A$1048576]))+1;1)-[.$F15]-[.J$2]+IF([.$A15]+[.J$4]-1&gt;=MAX([.$A$5:.$A$1048576]);1200;0);&quot;&quot;)" office:value-type="float" office:value="116.129032258065" calcext:value-type="float">
            <text:p>116.13</text:p>
          </table:table-cell>
          <table:table-cell table:formula="of:=IF([.K$4];INDEX([.$F$5:.$F$998];MOD([.$A15]+[.K$4]-1;MAX([.$A$5:.$A$1048576]))+1;1)-[.$F15]-[.K$2]+IF([.$A15]+[.K$4]-1&gt;=MAX([.$A$5:.$A$1048576]);1200;0);&quot;&quot;)" office:value-type="float" office:value="193.548387096774" calcext:value-type="float">
            <text:p>193.55</text:p>
          </table:table-cell>
          <table:table-cell table:formula="of:=IF([.L$4];INDEX([.$F$5:.$F$998];MOD([.$A15]+[.L$4]-1;MAX([.$A$5:.$A$1048576]))+1;1)-[.$F15]-[.L$2]+IF([.$A15]+[.L$4]-1&gt;=MAX([.$A$5:.$A$1048576]);1200;0);&quot;&quot;)" office:value-type="float" office:value="-5.96386764571389" calcext:value-type="float">
            <text:p>-5.96</text:p>
          </table:table-cell>
          <table:table-cell table:formula="of:=IF([.M$4];INDEX([.$F$5:.$F$998];MOD([.$A15]+[.M$4]-1;MAX([.$A$5:.$A$1048576]))+1;1)-[.$F15]-[.M$2]+IF([.$A15]+[.M$4]-1&gt;=MAX([.$A$5:.$A$1048576]);1200;0);&quot;&quot;)" office:value-type="float" office:value="0.783060328713589" calcext:value-type="float">
            <text:p>0.78</text:p>
          </table:table-cell>
          <table:table-cell table:formula="of:=IF([.N$4];INDEX([.$F$5:.$F$998];MOD([.$A15]+[.N$4]-1;MAX([.$A$5:.$A$1048576]))+1;1)-[.$F15]-[.N$2]+IF([.$A15]+[.N$4]-1&gt;=MAX([.$A$5:.$A$1048576]);1200;0);&quot;&quot;)" office:value-type="float" office:value="-5.18080731700047" calcext:value-type="float">
            <text:p>-5.18</text:p>
          </table:table-cell>
          <table:table-cell table:formula="of:=IF([.O$4];INDEX([.$F$5:.$F$998];MOD([.$A15]+[.O$4]-1;MAX([.$A$5:.$A$1048576]))+1;1)-[.$F15]-[.O$2]+IF([.$A15]+[.O$4]-1&gt;=MAX([.$A$5:.$A$1048576]);1200;0);&quot;&quot;)" office:value-type="float" office:value="-1.08397098525393" calcext:value-type="float">
            <text:p>-1.08</text:p>
          </table:table-cell>
          <table:table-cell table:formula="of:=IF([.P$4];INDEX([.$F$5:.$F$998];MOD([.$A15]+[.P$4]-1;MAX([.$A$5:.$A$1048576]))+1;1)-[.$F15]-[.P$2]+IF([.$A15]+[.P$4]-1&gt;=MAX([.$A$5:.$A$1048576]);1200;0);&quot;&quot;)">
            <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row>
        <table:table-row table:style-name="ro1">
          <table:table-cell office:value-type="float" office:value="12" calcext:value-type="float">
            <text:p>12</text:p>
          </table:table-cell>
          <table:table-cell office:value-type="string" calcext:value-type="string">
            <text:p>mi<text:span text:style-name="T10">‡</text:span><text:span text:style-name="T11"> / fa♭</text:span></text:p>
          </table:table-cell>
          <table:table-cell table:formula="of:=([.$A16]-1)*1200/31" office:value-type="float" office:value="425.806451612903" calcext:value-type="float">
            <text:p>425.806451612903</text:p>
          </table:table-cell>
          <table:table-cell table:number-columns-repeated="2"/>
          <table:table-cell table:formula="of:=IF(AND([.D16]&gt;0;[.E16]&gt;0);1200*LOG([.D16]/[.E16];2);[.C16])" office:value-type="float" office:value="425.806451612903" calcext:value-type="float">
            <text:p>425.81</text:p>
          </table:table-cell>
          <table:table-cell table:number-columns-repeated="2"/>
          <table:table-cell table:formula="of:=IF([.I$4];INDEX([.$F$5:.$F$998];MOD([.$A16]+[.I$4]-1;MAX([.$A$5:.$A$1048576]))+1;1)-[.$F16]-[.I$2]+IF([.$A16]+[.I$4]-1&gt;=MAX([.$A$5:.$A$1048576]);1200;0);&quot;&quot;)" office:value-type="float" office:value="77.4193548387097" calcext:value-type="float">
            <text:p>77.42</text:p>
          </table:table-cell>
          <table:table-cell table:formula="of:=IF([.J$4];INDEX([.$F$5:.$F$998];MOD([.$A16]+[.J$4]-1;MAX([.$A$5:.$A$1048576]))+1;1)-[.$F16]-[.J$2]+IF([.$A16]+[.J$4]-1&gt;=MAX([.$A$5:.$A$1048576]);1200;0);&quot;&quot;)" office:value-type="float" office:value="116.129032258064" calcext:value-type="float">
            <text:p>116.13</text:p>
          </table:table-cell>
          <table:table-cell table:formula="of:=IF([.K$4];INDEX([.$F$5:.$F$998];MOD([.$A16]+[.K$4]-1;MAX([.$A$5:.$A$1048576]))+1;1)-[.$F16]-[.K$2]+IF([.$A16]+[.K$4]-1&gt;=MAX([.$A$5:.$A$1048576]);1200;0);&quot;&quot;)" office:value-type="float" office:value="193.548387096774" calcext:value-type="float">
            <text:p>193.55</text:p>
          </table:table-cell>
          <table:table-cell table:formula="of:=IF([.L$4];INDEX([.$F$5:.$F$998];MOD([.$A16]+[.L$4]-1;MAX([.$A$5:.$A$1048576]))+1;1)-[.$F16]-[.L$2]+IF([.$A16]+[.L$4]-1&gt;=MAX([.$A$5:.$A$1048576]);1200;0);&quot;&quot;)" office:value-type="float" office:value="-5.96386764571383" calcext:value-type="float">
            <text:p>-5.96</text:p>
          </table:table-cell>
          <table:table-cell table:formula="of:=IF([.M$4];INDEX([.$F$5:.$F$998];MOD([.$A16]+[.M$4]-1;MAX([.$A$5:.$A$1048576]))+1;1)-[.$F16]-[.M$2]+IF([.$A16]+[.M$4]-1&gt;=MAX([.$A$5:.$A$1048576]);1200;0);&quot;&quot;)" office:value-type="float" office:value="0.783060328713532" calcext:value-type="float">
            <text:p>0.78</text:p>
          </table:table-cell>
          <table:table-cell table:formula="of:=IF([.N$4];INDEX([.$F$5:.$F$998];MOD([.$A16]+[.N$4]-1;MAX([.$A$5:.$A$1048576]))+1;1)-[.$F16]-[.N$2]+IF([.$A16]+[.N$4]-1&gt;=MAX([.$A$5:.$A$1048576]);1200;0);&quot;&quot;)" office:value-type="float" office:value="-5.18080731700036" calcext:value-type="float">
            <text:p>-5.18</text:p>
          </table:table-cell>
          <table:table-cell table:formula="of:=IF([.O$4];INDEX([.$F$5:.$F$998];MOD([.$A16]+[.O$4]-1;MAX([.$A$5:.$A$1048576]))+1;1)-[.$F16]-[.O$2]+IF([.$A16]+[.O$4]-1&gt;=MAX([.$A$5:.$A$1048576]);1200;0);&quot;&quot;)" office:value-type="float" office:value="-1.08397098525393" calcext:value-type="float">
            <text:p>-1.08</text:p>
          </table:table-cell>
          <table:table-cell table:formula="of:=IF([.P$4];INDEX([.$F$5:.$F$998];MOD([.$A16]+[.P$4]-1;MAX([.$A$5:.$A$1048576]))+1;1)-[.$F16]-[.P$2]+IF([.$A16]+[.P$4]-1&gt;=MAX([.$A$5:.$A$1048576]);1200;0);&quot;&quot;)">
            <text:p/>
          </table:table-cell>
          <table:table-cell table:formula="of:=IF([.Q$4];INDEX([.$F$5:.$F$998];MOD([.$A16]+[.Q$4]-1;MAX([.$A$5:.$A$1048576]))+1;1)-[.$F16]-[.Q$2]+IF([.$A16]+[.Q$4]-1&gt;=MAX([.$A$5:.$A$1048576]);1200;0);&quot;&quot;)">
            <text:p/>
          </table:table-cell>
          <table:table-cell table:formula="of:=IF([.R$4];INDEX([.$F$5:.$F$998];MOD([.$A16]+[.R$4]-1;MAX([.$A$5:.$A$1048576]))+1;1)-[.$F16]-[.R$2]+IF([.$A16]+[.R$4]-1&gt;=MAX([.$A$5:.$A$1048576]);1200;0);&quot;&quot;)">
            <text:p/>
          </table:table-cell>
          <table:table-cell table:formula="of:=IF([.S$4];INDEX([.$F$5:.$F$998];MOD([.$A16]+[.S$4]-1;MAX([.$A$5:.$A$1048576]))+1;1)-[.$F16]-[.S$2]+IF([.$A16]+[.S$4]-1&gt;=MAX([.$A$5:.$A$1048576]);1200;0);&quot;&quot;)">
            <text:p/>
          </table:table-cell>
          <table:table-cell table:formula="of:=IF([.T$4];INDEX([.$F$5:.$F$998];MOD([.$A16]+[.T$4]-1;MAX([.$A$5:.$A$1048576]))+1;1)-[.$F16]-[.T$2]+IF([.$A16]+[.T$4]-1&gt;=MAX([.$A$5:.$A$1048576]);1200;0);&quot;&quot;)">
            <text:p/>
          </table:table-cell>
          <table:table-cell table:formula="of:=IF([.U$4];INDEX([.$F$5:.$F$998];MOD([.$A16]+[.U$4]-1;MAX([.$A$5:.$A$1048576]))+1;1)-[.$F16]-[.U$2]+IF([.$A16]+[.U$4]-1&gt;=MAX([.$A$5:.$A$1048576]);1200;0);&quot;&quot;)">
            <text:p/>
          </table:table-cell>
          <table:table-cell table:formula="of:=IF([.V$4];INDEX([.$F$5:.$F$998];MOD([.$A16]+[.V$4]-1;MAX([.$A$5:.$A$1048576]))+1;1)-[.$F16]-[.V$2]+IF([.$A16]+[.V$4]-1&gt;=MAX([.$A$5:.$A$1048576]);1200;0);&quot;&quot;)">
            <text:p/>
          </table:table-cell>
          <table:table-cell table:formula="of:=IF([.W$4];INDEX([.$F$5:.$F$998];MOD([.$A16]+[.W$4]-1;MAX([.$A$5:.$A$1048576]))+1;1)-[.$F16]-[.W$2]+IF([.$A16]+[.W$4]-1&gt;=MAX([.$A$5:.$A$1048576]);1200;0);&quot;&quot;)">
            <text:p/>
          </table:table-cell>
          <table:table-cell table:formula="of:=IF([.X$4];INDEX([.$F$5:.$F$998];MOD([.$A16]+[.X$4]-1;MAX([.$A$5:.$A$1048576]))+1;1)-[.$F16]-[.X$2]+IF([.$A16]+[.X$4]-1&gt;=MAX([.$A$5:.$A$1048576]);1200;0);&quot;&quot;)">
            <text:p/>
          </table:table-cell>
          <table:table-cell table:formula="of:=IF([.Y$4];INDEX([.$F$5:.$F$998];MOD([.$A16]+[.Y$4]-1;MAX([.$A$5:.$A$1048576]))+1;1)-[.$F16]-[.Y$2]+IF([.$A16]+[.Y$4]-1&gt;=MAX([.$A$5:.$A$1048576]);1200;0);&quot;&quot;)">
            <text:p/>
          </table:table-cell>
          <table:table-cell table:formula="of:=IF([.Z$4];INDEX([.$F$5:.$F$998];MOD([.$A16]+[.Z$4]-1;MAX([.$A$5:.$A$1048576]))+1;1)-[.$F16]-[.Z$2]+IF([.$A16]+[.Z$4]-1&gt;=MAX([.$A$5:.$A$1048576]);1200;0);&quot;&quot;)">
            <text:p/>
          </table:table-cell>
        </table:table-row>
        <table:table-row table:style-name="ro1">
          <table:table-cell office:value-type="float" office:value="13" calcext:value-type="float">
            <text:p>13</text:p>
          </table:table-cell>
          <table:table-cell office:value-type="string" calcext:value-type="string">
            <text:p>mi♯ / fa<text:span text:style-name="T10">Ԁ</text:span></text:p>
          </table:table-cell>
          <table:table-cell table:formula="of:=([.$A17]-1)*1200/31" office:value-type="float" office:value="464.516129032258" calcext:value-type="float">
            <text:p>464.516129032258</text:p>
          </table:table-cell>
          <table:table-cell table:number-columns-repeated="2"/>
          <table:table-cell table:formula="of:=IF(AND([.D17]&gt;0;[.E17]&gt;0);1200*LOG([.D17]/[.E17];2);[.C17])" office:value-type="float" office:value="464.516129032258" calcext:value-type="float">
            <text:p>464.52</text:p>
          </table:table-cell>
          <table:table-cell table:number-columns-repeated="2"/>
          <table:table-cell table:formula="of:=IF([.I$4];INDEX([.$F$5:.$F$998];MOD([.$A17]+[.I$4]-1;MAX([.$A$5:.$A$1048576]))+1;1)-[.$F17]-[.I$2]+IF([.$A17]+[.I$4]-1&gt;=MAX([.$A$5:.$A$1048576]);1200;0);&quot;&quot;)" office:value-type="float" office:value="77.4193548387096" calcext:value-type="float">
            <text:p>77.42</text:p>
          </table:table-cell>
          <table:table-cell table:formula="of:=IF([.J$4];INDEX([.$F$5:.$F$998];MOD([.$A17]+[.J$4]-1;MAX([.$A$5:.$A$1048576]))+1;1)-[.$F17]-[.J$2]+IF([.$A17]+[.J$4]-1&gt;=MAX([.$A$5:.$A$1048576]);1200;0);&quot;&quot;)" office:value-type="float" office:value="116.129032258065" calcext:value-type="float">
            <text:p>116.13</text:p>
          </table:table-cell>
          <table:table-cell table:formula="of:=IF([.K$4];INDEX([.$F$5:.$F$998];MOD([.$A17]+[.K$4]-1;MAX([.$A$5:.$A$1048576]))+1;1)-[.$F17]-[.K$2]+IF([.$A17]+[.K$4]-1&gt;=MAX([.$A$5:.$A$1048576]);1200;0);&quot;&quot;)" office:value-type="float" office:value="193.548387096774" calcext:value-type="float">
            <text:p>193.55</text:p>
          </table:table-cell>
          <table:table-cell table:formula="of:=IF([.L$4];INDEX([.$F$5:.$F$998];MOD([.$A17]+[.L$4]-1;MAX([.$A$5:.$A$1048576]))+1;1)-[.$F17]-[.L$2]+IF([.$A17]+[.L$4]-1&gt;=MAX([.$A$5:.$A$1048576]);1200;0);&quot;&quot;)" office:value-type="float" office:value="-5.96386764571378" calcext:value-type="float">
            <text:p>-5.96</text:p>
          </table:table-cell>
          <table:table-cell table:formula="of:=IF([.M$4];INDEX([.$F$5:.$F$998];MOD([.$A17]+[.M$4]-1;MAX([.$A$5:.$A$1048576]))+1;1)-[.$F17]-[.M$2]+IF([.$A17]+[.M$4]-1&gt;=MAX([.$A$5:.$A$1048576]);1200;0);&quot;&quot;)" office:value-type="float" office:value="0.783060328713589" calcext:value-type="float">
            <text:p>0.78</text:p>
          </table:table-cell>
          <table:table-cell table:formula="of:=IF([.N$4];INDEX([.$F$5:.$F$998];MOD([.$A17]+[.N$4]-1;MAX([.$A$5:.$A$1048576]))+1;1)-[.$F17]-[.N$2]+IF([.$A17]+[.N$4]-1&gt;=MAX([.$A$5:.$A$1048576]);1200;0);&quot;&quot;)" office:value-type="float" office:value="-5.18080731700036" calcext:value-type="float">
            <text:p>-5.18</text:p>
          </table:table-cell>
          <table:table-cell table:formula="of:=IF([.O$4];INDEX([.$F$5:.$F$998];MOD([.$A17]+[.O$4]-1;MAX([.$A$5:.$A$1048576]))+1;1)-[.$F17]-[.O$2]+IF([.$A17]+[.O$4]-1&gt;=MAX([.$A$5:.$A$1048576]);1200;0);&quot;&quot;)" office:value-type="float" office:value="-1.08397098525393" calcext:value-type="float">
            <text:p>-1.08</text:p>
          </table:table-cell>
          <table:table-cell table:formula="of:=IF([.P$4];INDEX([.$F$5:.$F$998];MOD([.$A17]+[.P$4]-1;MAX([.$A$5:.$A$1048576]))+1;1)-[.$F17]-[.P$2]+IF([.$A17]+[.P$4]-1&gt;=MAX([.$A$5:.$A$1048576]);1200;0);&quot;&quot;)">
            <text:p/>
          </table:table-cell>
          <table:table-cell table:formula="of:=IF([.Q$4];INDEX([.$F$5:.$F$998];MOD([.$A17]+[.Q$4]-1;MAX([.$A$5:.$A$1048576]))+1;1)-[.$F17]-[.Q$2]+IF([.$A17]+[.Q$4]-1&gt;=MAX([.$A$5:.$A$1048576]);1200;0);&quot;&quot;)">
            <text:p/>
          </table:table-cell>
          <table:table-cell table:formula="of:=IF([.R$4];INDEX([.$F$5:.$F$998];MOD([.$A17]+[.R$4]-1;MAX([.$A$5:.$A$1048576]))+1;1)-[.$F17]-[.R$2]+IF([.$A17]+[.R$4]-1&gt;=MAX([.$A$5:.$A$1048576]);1200;0);&quot;&quot;)">
            <text:p/>
          </table:table-cell>
          <table:table-cell table:formula="of:=IF([.S$4];INDEX([.$F$5:.$F$998];MOD([.$A17]+[.S$4]-1;MAX([.$A$5:.$A$1048576]))+1;1)-[.$F17]-[.S$2]+IF([.$A17]+[.S$4]-1&gt;=MAX([.$A$5:.$A$1048576]);1200;0);&quot;&quot;)">
            <text:p/>
          </table:table-cell>
          <table:table-cell table:formula="of:=IF([.T$4];INDEX([.$F$5:.$F$998];MOD([.$A17]+[.T$4]-1;MAX([.$A$5:.$A$1048576]))+1;1)-[.$F17]-[.T$2]+IF([.$A17]+[.T$4]-1&gt;=MAX([.$A$5:.$A$1048576]);1200;0);&quot;&quot;)">
            <text:p/>
          </table:table-cell>
          <table:table-cell table:formula="of:=IF([.U$4];INDEX([.$F$5:.$F$998];MOD([.$A17]+[.U$4]-1;MAX([.$A$5:.$A$1048576]))+1;1)-[.$F17]-[.U$2]+IF([.$A17]+[.U$4]-1&gt;=MAX([.$A$5:.$A$1048576]);1200;0);&quot;&quot;)">
            <text:p/>
          </table:table-cell>
          <table:table-cell table:formula="of:=IF([.V$4];INDEX([.$F$5:.$F$998];MOD([.$A17]+[.V$4]-1;MAX([.$A$5:.$A$1048576]))+1;1)-[.$F17]-[.V$2]+IF([.$A17]+[.V$4]-1&gt;=MAX([.$A$5:.$A$1048576]);1200;0);&quot;&quot;)">
            <text:p/>
          </table:table-cell>
          <table:table-cell table:formula="of:=IF([.W$4];INDEX([.$F$5:.$F$998];MOD([.$A17]+[.W$4]-1;MAX([.$A$5:.$A$1048576]))+1;1)-[.$F17]-[.W$2]+IF([.$A17]+[.W$4]-1&gt;=MAX([.$A$5:.$A$1048576]);1200;0);&quot;&quot;)">
            <text:p/>
          </table:table-cell>
          <table:table-cell table:formula="of:=IF([.X$4];INDEX([.$F$5:.$F$998];MOD([.$A17]+[.X$4]-1;MAX([.$A$5:.$A$1048576]))+1;1)-[.$F17]-[.X$2]+IF([.$A17]+[.X$4]-1&gt;=MAX([.$A$5:.$A$1048576]);1200;0);&quot;&quot;)">
            <text:p/>
          </table:table-cell>
          <table:table-cell table:formula="of:=IF([.Y$4];INDEX([.$F$5:.$F$998];MOD([.$A17]+[.Y$4]-1;MAX([.$A$5:.$A$1048576]))+1;1)-[.$F17]-[.Y$2]+IF([.$A17]+[.Y$4]-1&gt;=MAX([.$A$5:.$A$1048576]);1200;0);&quot;&quot;)">
            <text:p/>
          </table:table-cell>
          <table:table-cell table:formula="of:=IF([.Z$4];INDEX([.$F$5:.$F$998];MOD([.$A17]+[.Z$4]-1;MAX([.$A$5:.$A$1048576]))+1;1)-[.$F17]-[.Z$2]+IF([.$A17]+[.Z$4]-1&gt;=MAX([.$A$5:.$A$1048576]);1200;0);&quot;&quot;)">
            <text:p/>
          </table:table-cell>
        </table:table-row>
        <table:table-row table:style-name="ro1">
          <table:table-cell office:value-type="float" office:value="14" calcext:value-type="float">
            <text:p>14</text:p>
          </table:table-cell>
          <table:table-cell office:value-type="string" calcext:value-type="string">
            <text:p>fa</text:p>
          </table:table-cell>
          <table:table-cell table:formula="of:=([.$A18]-1)*1200/31" office:value-type="float" office:value="503.225806451613" calcext:value-type="float">
            <text:p>503.225806451613</text:p>
          </table:table-cell>
          <table:table-cell table:number-columns-repeated="2"/>
          <table:table-cell table:formula="of:=IF(AND([.D18]&gt;0;[.E18]&gt;0);1200*LOG([.D18]/[.E18];2);[.C18])" office:value-type="float" office:value="503.225806451613" calcext:value-type="float">
            <text:p>503.23</text:p>
          </table:table-cell>
          <table:table-cell table:number-columns-repeated="2"/>
          <table:table-cell table:formula="of:=IF([.I$4];INDEX([.$F$5:.$F$998];MOD([.$A18]+[.I$4]-1;MAX([.$A$5:.$A$1048576]))+1;1)-[.$F18]-[.I$2]+IF([.$A18]+[.I$4]-1&gt;=MAX([.$A$5:.$A$1048576]);1200;0);&quot;&quot;)" office:value-type="float" office:value="77.4193548387096" calcext:value-type="float">
            <text:p>77.42</text:p>
          </table:table-cell>
          <table:table-cell table:formula="of:=IF([.J$4];INDEX([.$F$5:.$F$998];MOD([.$A18]+[.J$4]-1;MAX([.$A$5:.$A$1048576]))+1;1)-[.$F18]-[.J$2]+IF([.$A18]+[.J$4]-1&gt;=MAX([.$A$5:.$A$1048576]);1200;0);&quot;&quot;)" office:value-type="float" office:value="116.129032258065" calcext:value-type="float">
            <text:p>116.13</text:p>
          </table:table-cell>
          <table:table-cell table:formula="of:=IF([.K$4];INDEX([.$F$5:.$F$998];MOD([.$A18]+[.K$4]-1;MAX([.$A$5:.$A$1048576]))+1;1)-[.$F18]-[.K$2]+IF([.$A18]+[.K$4]-1&gt;=MAX([.$A$5:.$A$1048576]);1200;0);&quot;&quot;)" office:value-type="float" office:value="193.548387096774" calcext:value-type="float">
            <text:p>193.55</text:p>
          </table:table-cell>
          <table:table-cell table:formula="of:=IF([.L$4];INDEX([.$F$5:.$F$998];MOD([.$A18]+[.L$4]-1;MAX([.$A$5:.$A$1048576]))+1;1)-[.$F18]-[.L$2]+IF([.$A18]+[.L$4]-1&gt;=MAX([.$A$5:.$A$1048576]);1200;0);&quot;&quot;)" office:value-type="float" office:value="-5.96386764571389" calcext:value-type="float">
            <text:p>-5.96</text:p>
          </table:table-cell>
          <table:table-cell table:formula="of:=IF([.M$4];INDEX([.$F$5:.$F$998];MOD([.$A18]+[.M$4]-1;MAX([.$A$5:.$A$1048576]))+1;1)-[.$F18]-[.M$2]+IF([.$A18]+[.M$4]-1&gt;=MAX([.$A$5:.$A$1048576]);1200;0);&quot;&quot;)" office:value-type="float" office:value="0.783060328713589" calcext:value-type="float">
            <text:p>0.78</text:p>
          </table:table-cell>
          <table:table-cell table:formula="of:=IF([.N$4];INDEX([.$F$5:.$F$998];MOD([.$A18]+[.N$4]-1;MAX([.$A$5:.$A$1048576]))+1;1)-[.$F18]-[.N$2]+IF([.$A18]+[.N$4]-1&gt;=MAX([.$A$5:.$A$1048576]);1200;0);&quot;&quot;)" office:value-type="float" office:value="-5.18080731700047" calcext:value-type="float">
            <text:p>-5.18</text:p>
          </table:table-cell>
          <table:table-cell table:formula="of:=IF([.O$4];INDEX([.$F$5:.$F$998];MOD([.$A18]+[.O$4]-1;MAX([.$A$5:.$A$1048576]))+1;1)-[.$F18]-[.O$2]+IF([.$A18]+[.O$4]-1&gt;=MAX([.$A$5:.$A$1048576]);1200;0);&quot;&quot;)" office:value-type="float" office:value="-1.08397098525393" calcext:value-type="float">
            <text:p>-1.08</text:p>
          </table:table-cell>
          <table:table-cell table:formula="of:=IF([.P$4];INDEX([.$F$5:.$F$998];MOD([.$A18]+[.P$4]-1;MAX([.$A$5:.$A$1048576]))+1;1)-[.$F18]-[.P$2]+IF([.$A18]+[.P$4]-1&gt;=MAX([.$A$5:.$A$1048576]);1200;0);&quot;&quot;)">
            <text:p/>
          </table:table-cell>
          <table:table-cell table:formula="of:=IF([.Q$4];INDEX([.$F$5:.$F$998];MOD([.$A18]+[.Q$4]-1;MAX([.$A$5:.$A$1048576]))+1;1)-[.$F18]-[.Q$2]+IF([.$A18]+[.Q$4]-1&gt;=MAX([.$A$5:.$A$1048576]);1200;0);&quot;&quot;)">
            <text:p/>
          </table:table-cell>
          <table:table-cell table:formula="of:=IF([.R$4];INDEX([.$F$5:.$F$998];MOD([.$A18]+[.R$4]-1;MAX([.$A$5:.$A$1048576]))+1;1)-[.$F18]-[.R$2]+IF([.$A18]+[.R$4]-1&gt;=MAX([.$A$5:.$A$1048576]);1200;0);&quot;&quot;)">
            <text:p/>
          </table:table-cell>
          <table:table-cell table:formula="of:=IF([.S$4];INDEX([.$F$5:.$F$998];MOD([.$A18]+[.S$4]-1;MAX([.$A$5:.$A$1048576]))+1;1)-[.$F18]-[.S$2]+IF([.$A18]+[.S$4]-1&gt;=MAX([.$A$5:.$A$1048576]);1200;0);&quot;&quot;)">
            <text:p/>
          </table:table-cell>
          <table:table-cell table:formula="of:=IF([.T$4];INDEX([.$F$5:.$F$998];MOD([.$A18]+[.T$4]-1;MAX([.$A$5:.$A$1048576]))+1;1)-[.$F18]-[.T$2]+IF([.$A18]+[.T$4]-1&gt;=MAX([.$A$5:.$A$1048576]);1200;0);&quot;&quot;)">
            <text:p/>
          </table:table-cell>
          <table:table-cell table:formula="of:=IF([.U$4];INDEX([.$F$5:.$F$998];MOD([.$A18]+[.U$4]-1;MAX([.$A$5:.$A$1048576]))+1;1)-[.$F18]-[.U$2]+IF([.$A18]+[.U$4]-1&gt;=MAX([.$A$5:.$A$1048576]);1200;0);&quot;&quot;)">
            <text:p/>
          </table:table-cell>
          <table:table-cell table:formula="of:=IF([.V$4];INDEX([.$F$5:.$F$998];MOD([.$A18]+[.V$4]-1;MAX([.$A$5:.$A$1048576]))+1;1)-[.$F18]-[.V$2]+IF([.$A18]+[.V$4]-1&gt;=MAX([.$A$5:.$A$1048576]);1200;0);&quot;&quot;)">
            <text:p/>
          </table:table-cell>
          <table:table-cell table:formula="of:=IF([.W$4];INDEX([.$F$5:.$F$998];MOD([.$A18]+[.W$4]-1;MAX([.$A$5:.$A$1048576]))+1;1)-[.$F18]-[.W$2]+IF([.$A18]+[.W$4]-1&gt;=MAX([.$A$5:.$A$1048576]);1200;0);&quot;&quot;)">
            <text:p/>
          </table:table-cell>
          <table:table-cell table:formula="of:=IF([.X$4];INDEX([.$F$5:.$F$998];MOD([.$A18]+[.X$4]-1;MAX([.$A$5:.$A$1048576]))+1;1)-[.$F18]-[.X$2]+IF([.$A18]+[.X$4]-1&gt;=MAX([.$A$5:.$A$1048576]);1200;0);&quot;&quot;)">
            <text:p/>
          </table:table-cell>
          <table:table-cell table:formula="of:=IF([.Y$4];INDEX([.$F$5:.$F$998];MOD([.$A18]+[.Y$4]-1;MAX([.$A$5:.$A$1048576]))+1;1)-[.$F18]-[.Y$2]+IF([.$A18]+[.Y$4]-1&gt;=MAX([.$A$5:.$A$1048576]);1200;0);&quot;&quot;)">
            <text:p/>
          </table:table-cell>
          <table:table-cell table:formula="of:=IF([.Z$4];INDEX([.$F$5:.$F$998];MOD([.$A18]+[.Z$4]-1;MAX([.$A$5:.$A$1048576]))+1;1)-[.$F18]-[.Z$2]+IF([.$A18]+[.Z$4]-1&gt;=MAX([.$A$5:.$A$1048576]);1200;0);&quot;&quot;)">
            <text:p/>
          </table:table-cell>
        </table:table-row>
        <table:table-row table:style-name="ro1">
          <table:table-cell table:style-name="ce235" office:value-type="float" office:value="15" calcext:value-type="float">
            <text:p>15</text:p>
          </table:table-cell>
          <table:table-cell office:value-type="string" calcext:value-type="string">
            <text:p>fa<text:span text:style-name="T10">‡</text:span></text:p>
          </table:table-cell>
          <table:table-cell table:formula="of:=([.$A19]-1)*1200/31" office:value-type="float" office:value="541.935483870968" calcext:value-type="float">
            <text:p>541.935483870968</text:p>
          </table:table-cell>
          <table:table-cell table:number-columns-repeated="2"/>
          <table:table-cell table:formula="of:=IF(AND([.D19]&gt;0;[.E19]&gt;0);1200*LOG([.D19]/[.E19];2);[.C19])" office:value-type="float" office:value="541.935483870968" calcext:value-type="float">
            <text:p>541.94</text:p>
          </table:table-cell>
          <table:table-cell table:number-columns-repeated="2"/>
          <table:table-cell table:formula="of:=IF([.I$4];INDEX([.$F$5:.$F$998];MOD([.$A19]+[.I$4]-1;MAX([.$A$5:.$A$1048576]))+1;1)-[.$F19]-[.I$2]+IF([.$A19]+[.I$4]-1&gt;=MAX([.$A$5:.$A$1048576]);1200;0);&quot;&quot;)" office:value-type="float" office:value="77.4193548387098" calcext:value-type="float">
            <text:p>77.42</text:p>
          </table:table-cell>
          <table:table-cell table:formula="of:=IF([.J$4];INDEX([.$F$5:.$F$998];MOD([.$A19]+[.J$4]-1;MAX([.$A$5:.$A$1048576]))+1;1)-[.$F19]-[.J$2]+IF([.$A19]+[.J$4]-1&gt;=MAX([.$A$5:.$A$1048576]);1200;0);&quot;&quot;)" office:value-type="float" office:value="116.129032258065" calcext:value-type="float">
            <text:p>116.13</text:p>
          </table:table-cell>
          <table:table-cell table:formula="of:=IF([.K$4];INDEX([.$F$5:.$F$998];MOD([.$A19]+[.K$4]-1;MAX([.$A$5:.$A$1048576]))+1;1)-[.$F19]-[.K$2]+IF([.$A19]+[.K$4]-1&gt;=MAX([.$A$5:.$A$1048576]);1200;0);&quot;&quot;)" office:value-type="float" office:value="193.548387096774" calcext:value-type="float">
            <text:p>193.55</text:p>
          </table:table-cell>
          <table:table-cell table:formula="of:=IF([.L$4];INDEX([.$F$5:.$F$998];MOD([.$A19]+[.L$4]-1;MAX([.$A$5:.$A$1048576]))+1;1)-[.$F19]-[.L$2]+IF([.$A19]+[.L$4]-1&gt;=MAX([.$A$5:.$A$1048576]);1200;0);&quot;&quot;)" office:value-type="float" office:value="-5.96386764571378" calcext:value-type="float">
            <text:p>-5.96</text:p>
          </table:table-cell>
          <table:table-cell table:formula="of:=IF([.M$4];INDEX([.$F$5:.$F$998];MOD([.$A19]+[.M$4]-1;MAX([.$A$5:.$A$1048576]))+1;1)-[.$F19]-[.M$2]+IF([.$A19]+[.M$4]-1&gt;=MAX([.$A$5:.$A$1048576]);1200;0);&quot;&quot;)" office:value-type="float" office:value="0.783060328713589" calcext:value-type="float">
            <text:p>0.78</text:p>
          </table:table-cell>
          <table:table-cell table:formula="of:=IF([.N$4];INDEX([.$F$5:.$F$998];MOD([.$A19]+[.N$4]-1;MAX([.$A$5:.$A$1048576]))+1;1)-[.$F19]-[.N$2]+IF([.$A19]+[.N$4]-1&gt;=MAX([.$A$5:.$A$1048576]);1200;0);&quot;&quot;)" office:value-type="float" office:value="-5.18080731700024" calcext:value-type="float">
            <text:p>-5.18</text:p>
          </table:table-cell>
          <table:table-cell table:formula="of:=IF([.O$4];INDEX([.$F$5:.$F$998];MOD([.$A19]+[.O$4]-1;MAX([.$A$5:.$A$1048576]))+1;1)-[.$F19]-[.O$2]+IF([.$A19]+[.O$4]-1&gt;=MAX([.$A$5:.$A$1048576]);1200;0);&quot;&quot;)" office:value-type="float" office:value="-1.08397098525393" calcext:value-type="float">
            <text:p>-1.08</text:p>
          </table:table-cell>
          <table:table-cell table:formula="of:=IF([.P$4];INDEX([.$F$5:.$F$998];MOD([.$A19]+[.P$4]-1;MAX([.$A$5:.$A$1048576]))+1;1)-[.$F19]-[.P$2]+IF([.$A19]+[.P$4]-1&gt;=MAX([.$A$5:.$A$1048576]);1200;0);&quot;&quot;)">
            <text:p/>
          </table:table-cell>
          <table:table-cell table:formula="of:=IF([.Q$4];INDEX([.$F$5:.$F$998];MOD([.$A19]+[.Q$4]-1;MAX([.$A$5:.$A$1048576]))+1;1)-[.$F19]-[.Q$2]+IF([.$A19]+[.Q$4]-1&gt;=MAX([.$A$5:.$A$1048576]);1200;0);&quot;&quot;)">
            <text:p/>
          </table:table-cell>
          <table:table-cell table:formula="of:=IF([.R$4];INDEX([.$F$5:.$F$998];MOD([.$A19]+[.R$4]-1;MAX([.$A$5:.$A$1048576]))+1;1)-[.$F19]-[.R$2]+IF([.$A19]+[.R$4]-1&gt;=MAX([.$A$5:.$A$1048576]);1200;0);&quot;&quot;)">
            <text:p/>
          </table:table-cell>
          <table:table-cell table:formula="of:=IF([.S$4];INDEX([.$F$5:.$F$998];MOD([.$A19]+[.S$4]-1;MAX([.$A$5:.$A$1048576]))+1;1)-[.$F19]-[.S$2]+IF([.$A19]+[.S$4]-1&gt;=MAX([.$A$5:.$A$1048576]);1200;0);&quot;&quot;)">
            <text:p/>
          </table:table-cell>
          <table:table-cell table:formula="of:=IF([.T$4];INDEX([.$F$5:.$F$998];MOD([.$A19]+[.T$4]-1;MAX([.$A$5:.$A$1048576]))+1;1)-[.$F19]-[.T$2]+IF([.$A19]+[.T$4]-1&gt;=MAX([.$A$5:.$A$1048576]);1200;0);&quot;&quot;)">
            <text:p/>
          </table:table-cell>
          <table:table-cell table:formula="of:=IF([.U$4];INDEX([.$F$5:.$F$998];MOD([.$A19]+[.U$4]-1;MAX([.$A$5:.$A$1048576]))+1;1)-[.$F19]-[.U$2]+IF([.$A19]+[.U$4]-1&gt;=MAX([.$A$5:.$A$1048576]);1200;0);&quot;&quot;)">
            <text:p/>
          </table:table-cell>
          <table:table-cell table:formula="of:=IF([.V$4];INDEX([.$F$5:.$F$998];MOD([.$A19]+[.V$4]-1;MAX([.$A$5:.$A$1048576]))+1;1)-[.$F19]-[.V$2]+IF([.$A19]+[.V$4]-1&gt;=MAX([.$A$5:.$A$1048576]);1200;0);&quot;&quot;)">
            <text:p/>
          </table:table-cell>
          <table:table-cell table:formula="of:=IF([.W$4];INDEX([.$F$5:.$F$998];MOD([.$A19]+[.W$4]-1;MAX([.$A$5:.$A$1048576]))+1;1)-[.$F19]-[.W$2]+IF([.$A19]+[.W$4]-1&gt;=MAX([.$A$5:.$A$1048576]);1200;0);&quot;&quot;)">
            <text:p/>
          </table:table-cell>
          <table:table-cell table:formula="of:=IF([.X$4];INDEX([.$F$5:.$F$998];MOD([.$A19]+[.X$4]-1;MAX([.$A$5:.$A$1048576]))+1;1)-[.$F19]-[.X$2]+IF([.$A19]+[.X$4]-1&gt;=MAX([.$A$5:.$A$1048576]);1200;0);&quot;&quot;)">
            <text:p/>
          </table:table-cell>
          <table:table-cell table:formula="of:=IF([.Y$4];INDEX([.$F$5:.$F$998];MOD([.$A19]+[.Y$4]-1;MAX([.$A$5:.$A$1048576]))+1;1)-[.$F19]-[.Y$2]+IF([.$A19]+[.Y$4]-1&gt;=MAX([.$A$5:.$A$1048576]);1200;0);&quot;&quot;)">
            <text:p/>
          </table:table-cell>
          <table:table-cell table:formula="of:=IF([.Z$4];INDEX([.$F$5:.$F$998];MOD([.$A19]+[.Z$4]-1;MAX([.$A$5:.$A$1048576]))+1;1)-[.$F19]-[.Z$2]+IF([.$A19]+[.Z$4]-1&gt;=MAX([.$A$5:.$A$1048576]);1200;0);&quot;&quot;)">
            <text:p/>
          </table:table-cell>
        </table:table-row>
        <table:table-row table:style-name="ro1">
          <table:table-cell office:value-type="float" office:value="16" calcext:value-type="float">
            <text:p>16</text:p>
          </table:table-cell>
          <table:table-cell office:value-type="string" calcext:value-type="string">
            <text:p>fa♯</text:p>
          </table:table-cell>
          <table:table-cell table:formula="of:=([.$A20]-1)*1200/31" office:value-type="float" office:value="580.645161290323" calcext:value-type="float">
            <text:p>580.645161290323</text:p>
          </table:table-cell>
          <table:table-cell table:number-columns-repeated="2"/>
          <table:table-cell table:formula="of:=IF(AND([.D20]&gt;0;[.E20]&gt;0);1200*LOG([.D20]/[.E20];2);[.C20])" office:value-type="float" office:value="580.645161290323" calcext:value-type="float">
            <text:p>580.65</text:p>
          </table:table-cell>
          <table:table-cell table:number-columns-repeated="2"/>
          <table:table-cell table:formula="of:=IF([.I$4];INDEX([.$F$5:.$F$998];MOD([.$A20]+[.I$4]-1;MAX([.$A$5:.$A$1048576]))+1;1)-[.$F20]-[.I$2]+IF([.$A20]+[.I$4]-1&gt;=MAX([.$A$5:.$A$1048576]);1200;0);&quot;&quot;)" office:value-type="float" office:value="77.4193548387098" calcext:value-type="float">
            <text:p>77.42</text:p>
          </table:table-cell>
          <table:table-cell table:formula="of:=IF([.J$4];INDEX([.$F$5:.$F$998];MOD([.$A20]+[.J$4]-1;MAX([.$A$5:.$A$1048576]))+1;1)-[.$F20]-[.J$2]+IF([.$A20]+[.J$4]-1&gt;=MAX([.$A$5:.$A$1048576]);1200;0);&quot;&quot;)" office:value-type="float" office:value="116.129032258065" calcext:value-type="float">
            <text:p>116.13</text:p>
          </table:table-cell>
          <table:table-cell table:formula="of:=IF([.K$4];INDEX([.$F$5:.$F$998];MOD([.$A20]+[.K$4]-1;MAX([.$A$5:.$A$1048576]))+1;1)-[.$F20]-[.K$2]+IF([.$A20]+[.K$4]-1&gt;=MAX([.$A$5:.$A$1048576]);1200;0);&quot;&quot;)" office:value-type="float" office:value="193.548387096774" calcext:value-type="float">
            <text:p>193.55</text:p>
          </table:table-cell>
          <table:table-cell table:formula="of:=IF([.L$4];INDEX([.$F$5:.$F$998];MOD([.$A20]+[.L$4]-1;MAX([.$A$5:.$A$1048576]))+1;1)-[.$F20]-[.L$2]+IF([.$A20]+[.L$4]-1&gt;=MAX([.$A$5:.$A$1048576]);1200;0);&quot;&quot;)" office:value-type="float" office:value="-5.96386764571378" calcext:value-type="float">
            <text:p>-5.96</text:p>
          </table:table-cell>
          <table:table-cell table:formula="of:=IF([.M$4];INDEX([.$F$5:.$F$998];MOD([.$A20]+[.M$4]-1;MAX([.$A$5:.$A$1048576]))+1;1)-[.$F20]-[.M$2]+IF([.$A20]+[.M$4]-1&gt;=MAX([.$A$5:.$A$1048576]);1200;0);&quot;&quot;)" office:value-type="float" office:value="0.783060328713589" calcext:value-type="float">
            <text:p>0.78</text:p>
          </table:table-cell>
          <table:table-cell table:formula="of:=IF([.N$4];INDEX([.$F$5:.$F$998];MOD([.$A20]+[.N$4]-1;MAX([.$A$5:.$A$1048576]))+1;1)-[.$F20]-[.N$2]+IF([.$A20]+[.N$4]-1&gt;=MAX([.$A$5:.$A$1048576]);1200;0);&quot;&quot;)" office:value-type="float" office:value="-5.18080731700024" calcext:value-type="float">
            <text:p>-5.18</text:p>
          </table:table-cell>
          <table:table-cell table:formula="of:=IF([.O$4];INDEX([.$F$5:.$F$998];MOD([.$A20]+[.O$4]-1;MAX([.$A$5:.$A$1048576]))+1;1)-[.$F20]-[.O$2]+IF([.$A20]+[.O$4]-1&gt;=MAX([.$A$5:.$A$1048576]);1200;0);&quot;&quot;)" office:value-type="float" office:value="-1.08397098525393" calcext:value-type="float">
            <text:p>-1.08</text:p>
          </table:table-cell>
          <table:table-cell table:formula="of:=IF([.P$4];INDEX([.$F$5:.$F$998];MOD([.$A20]+[.P$4]-1;MAX([.$A$5:.$A$1048576]))+1;1)-[.$F20]-[.P$2]+IF([.$A20]+[.P$4]-1&gt;=MAX([.$A$5:.$A$1048576]);1200;0);&quot;&quot;)">
            <text:p/>
          </table:table-cell>
          <table:table-cell table:formula="of:=IF([.Q$4];INDEX([.$F$5:.$F$998];MOD([.$A20]+[.Q$4]-1;MAX([.$A$5:.$A$1048576]))+1;1)-[.$F20]-[.Q$2]+IF([.$A20]+[.Q$4]-1&gt;=MAX([.$A$5:.$A$1048576]);1200;0);&quot;&quot;)">
            <text:p/>
          </table:table-cell>
          <table:table-cell table:formula="of:=IF([.R$4];INDEX([.$F$5:.$F$998];MOD([.$A20]+[.R$4]-1;MAX([.$A$5:.$A$1048576]))+1;1)-[.$F20]-[.R$2]+IF([.$A20]+[.R$4]-1&gt;=MAX([.$A$5:.$A$1048576]);1200;0);&quot;&quot;)">
            <text:p/>
          </table:table-cell>
          <table:table-cell table:formula="of:=IF([.S$4];INDEX([.$F$5:.$F$998];MOD([.$A20]+[.S$4]-1;MAX([.$A$5:.$A$1048576]))+1;1)-[.$F20]-[.S$2]+IF([.$A20]+[.S$4]-1&gt;=MAX([.$A$5:.$A$1048576]);1200;0);&quot;&quot;)">
            <text:p/>
          </table:table-cell>
          <table:table-cell table:formula="of:=IF([.T$4];INDEX([.$F$5:.$F$998];MOD([.$A20]+[.T$4]-1;MAX([.$A$5:.$A$1048576]))+1;1)-[.$F20]-[.T$2]+IF([.$A20]+[.T$4]-1&gt;=MAX([.$A$5:.$A$1048576]);1200;0);&quot;&quot;)">
            <text:p/>
          </table:table-cell>
          <table:table-cell table:formula="of:=IF([.U$4];INDEX([.$F$5:.$F$998];MOD([.$A20]+[.U$4]-1;MAX([.$A$5:.$A$1048576]))+1;1)-[.$F20]-[.U$2]+IF([.$A20]+[.U$4]-1&gt;=MAX([.$A$5:.$A$1048576]);1200;0);&quot;&quot;)">
            <text:p/>
          </table:table-cell>
          <table:table-cell table:formula="of:=IF([.V$4];INDEX([.$F$5:.$F$998];MOD([.$A20]+[.V$4]-1;MAX([.$A$5:.$A$1048576]))+1;1)-[.$F20]-[.V$2]+IF([.$A20]+[.V$4]-1&gt;=MAX([.$A$5:.$A$1048576]);1200;0);&quot;&quot;)">
            <text:p/>
          </table:table-cell>
          <table:table-cell table:formula="of:=IF([.W$4];INDEX([.$F$5:.$F$998];MOD([.$A20]+[.W$4]-1;MAX([.$A$5:.$A$1048576]))+1;1)-[.$F20]-[.W$2]+IF([.$A20]+[.W$4]-1&gt;=MAX([.$A$5:.$A$1048576]);1200;0);&quot;&quot;)">
            <text:p/>
          </table:table-cell>
          <table:table-cell table:formula="of:=IF([.X$4];INDEX([.$F$5:.$F$998];MOD([.$A20]+[.X$4]-1;MAX([.$A$5:.$A$1048576]))+1;1)-[.$F20]-[.X$2]+IF([.$A20]+[.X$4]-1&gt;=MAX([.$A$5:.$A$1048576]);1200;0);&quot;&quot;)">
            <text:p/>
          </table:table-cell>
          <table:table-cell table:formula="of:=IF([.Y$4];INDEX([.$F$5:.$F$998];MOD([.$A20]+[.Y$4]-1;MAX([.$A$5:.$A$1048576]))+1;1)-[.$F20]-[.Y$2]+IF([.$A20]+[.Y$4]-1&gt;=MAX([.$A$5:.$A$1048576]);1200;0);&quot;&quot;)">
            <text:p/>
          </table:table-cell>
          <table:table-cell table:formula="of:=IF([.Z$4];INDEX([.$F$5:.$F$998];MOD([.$A20]+[.Z$4]-1;MAX([.$A$5:.$A$1048576]))+1;1)-[.$F20]-[.Z$2]+IF([.$A20]+[.Z$4]-1&gt;=MAX([.$A$5:.$A$1048576]);1200;0);&quot;&quot;)">
            <text:p/>
          </table:table-cell>
        </table:table-row>
        <table:table-row table:style-name="ro1">
          <table:table-cell office:value-type="float" office:value="17" calcext:value-type="float">
            <text:p>17</text:p>
          </table:table-cell>
          <table:table-cell office:value-type="string" calcext:value-type="string">
            <text:p>sol♭</text:p>
          </table:table-cell>
          <table:table-cell table:formula="of:=([.$A21]-1)*1200/31" office:value-type="float" office:value="619.354838709677" calcext:value-type="float">
            <text:p>619.354838709677</text:p>
          </table:table-cell>
          <table:table-cell table:number-columns-repeated="2"/>
          <table:table-cell table:formula="of:=IF(AND([.D21]&gt;0;[.E21]&gt;0);1200*LOG([.D21]/[.E21];2);[.C21])" office:value-type="float" office:value="619.354838709677" calcext:value-type="float">
            <text:p>619.35</text:p>
          </table:table-cell>
          <table:table-cell table:number-columns-repeated="2"/>
          <table:table-cell table:formula="of:=IF([.I$4];INDEX([.$F$5:.$F$998];MOD([.$A21]+[.I$4]-1;MAX([.$A$5:.$A$1048576]))+1;1)-[.$F21]-[.I$2]+IF([.$A21]+[.I$4]-1&gt;=MAX([.$A$5:.$A$1048576]);1200;0);&quot;&quot;)" office:value-type="float" office:value="77.4193548387096" calcext:value-type="float">
            <text:p>77.42</text:p>
          </table:table-cell>
          <table:table-cell table:formula="of:=IF([.J$4];INDEX([.$F$5:.$F$998];MOD([.$A21]+[.J$4]-1;MAX([.$A$5:.$A$1048576]))+1;1)-[.$F21]-[.J$2]+IF([.$A21]+[.J$4]-1&gt;=MAX([.$A$5:.$A$1048576]);1200;0);&quot;&quot;)" office:value-type="float" office:value="116.129032258065" calcext:value-type="float">
            <text:p>116.13</text:p>
          </table:table-cell>
          <table:table-cell table:formula="of:=IF([.K$4];INDEX([.$F$5:.$F$998];MOD([.$A21]+[.K$4]-1;MAX([.$A$5:.$A$1048576]))+1;1)-[.$F21]-[.K$2]+IF([.$A21]+[.K$4]-1&gt;=MAX([.$A$5:.$A$1048576]);1200;0);&quot;&quot;)" office:value-type="float" office:value="193.548387096774" calcext:value-type="float">
            <text:p>193.55</text:p>
          </table:table-cell>
          <table:table-cell table:formula="of:=IF([.L$4];INDEX([.$F$5:.$F$998];MOD([.$A21]+[.L$4]-1;MAX([.$A$5:.$A$1048576]))+1;1)-[.$F21]-[.L$2]+IF([.$A21]+[.L$4]-1&gt;=MAX([.$A$5:.$A$1048576]);1200;0);&quot;&quot;)" office:value-type="float" office:value="-5.96386764571389" calcext:value-type="float">
            <text:p>-5.96</text:p>
          </table:table-cell>
          <table:table-cell table:formula="of:=IF([.M$4];INDEX([.$F$5:.$F$998];MOD([.$A21]+[.M$4]-1;MAX([.$A$5:.$A$1048576]))+1;1)-[.$F21]-[.M$2]+IF([.$A21]+[.M$4]-1&gt;=MAX([.$A$5:.$A$1048576]);1200;0);&quot;&quot;)" office:value-type="float" office:value="0.783060328713589" calcext:value-type="float">
            <text:p>0.78</text:p>
          </table:table-cell>
          <table:table-cell table:formula="of:=IF([.N$4];INDEX([.$F$5:.$F$998];MOD([.$A21]+[.N$4]-1;MAX([.$A$5:.$A$1048576]))+1;1)-[.$F21]-[.N$2]+IF([.$A21]+[.N$4]-1&gt;=MAX([.$A$5:.$A$1048576]);1200;0);&quot;&quot;)" office:value-type="float" office:value="-5.18080731700047" calcext:value-type="float">
            <text:p>-5.18</text:p>
          </table:table-cell>
          <table:table-cell table:formula="of:=IF([.O$4];INDEX([.$F$5:.$F$998];MOD([.$A21]+[.O$4]-1;MAX([.$A$5:.$A$1048576]))+1;1)-[.$F21]-[.O$2]+IF([.$A21]+[.O$4]-1&gt;=MAX([.$A$5:.$A$1048576]);1200;0);&quot;&quot;)" office:value-type="float" office:value="-1.08397098525393" calcext:value-type="float">
            <text:p>-1.08</text:p>
          </table:table-cell>
          <table:table-cell table:formula="of:=IF([.P$4];INDEX([.$F$5:.$F$998];MOD([.$A21]+[.P$4]-1;MAX([.$A$5:.$A$1048576]))+1;1)-[.$F21]-[.P$2]+IF([.$A21]+[.P$4]-1&gt;=MAX([.$A$5:.$A$1048576]);1200;0);&quot;&quot;)">
            <text:p/>
          </table:table-cell>
          <table:table-cell table:formula="of:=IF([.Q$4];INDEX([.$F$5:.$F$998];MOD([.$A21]+[.Q$4]-1;MAX([.$A$5:.$A$1048576]))+1;1)-[.$F21]-[.Q$2]+IF([.$A21]+[.Q$4]-1&gt;=MAX([.$A$5:.$A$1048576]);1200;0);&quot;&quot;)">
            <text:p/>
          </table:table-cell>
          <table:table-cell table:formula="of:=IF([.R$4];INDEX([.$F$5:.$F$998];MOD([.$A21]+[.R$4]-1;MAX([.$A$5:.$A$1048576]))+1;1)-[.$F21]-[.R$2]+IF([.$A21]+[.R$4]-1&gt;=MAX([.$A$5:.$A$1048576]);1200;0);&quot;&quot;)">
            <text:p/>
          </table:table-cell>
          <table:table-cell table:formula="of:=IF([.S$4];INDEX([.$F$5:.$F$998];MOD([.$A21]+[.S$4]-1;MAX([.$A$5:.$A$1048576]))+1;1)-[.$F21]-[.S$2]+IF([.$A21]+[.S$4]-1&gt;=MAX([.$A$5:.$A$1048576]);1200;0);&quot;&quot;)">
            <text:p/>
          </table:table-cell>
          <table:table-cell table:formula="of:=IF([.T$4];INDEX([.$F$5:.$F$998];MOD([.$A21]+[.T$4]-1;MAX([.$A$5:.$A$1048576]))+1;1)-[.$F21]-[.T$2]+IF([.$A21]+[.T$4]-1&gt;=MAX([.$A$5:.$A$1048576]);1200;0);&quot;&quot;)">
            <text:p/>
          </table:table-cell>
          <table:table-cell table:formula="of:=IF([.U$4];INDEX([.$F$5:.$F$998];MOD([.$A21]+[.U$4]-1;MAX([.$A$5:.$A$1048576]))+1;1)-[.$F21]-[.U$2]+IF([.$A21]+[.U$4]-1&gt;=MAX([.$A$5:.$A$1048576]);1200;0);&quot;&quot;)">
            <text:p/>
          </table:table-cell>
          <table:table-cell table:formula="of:=IF([.V$4];INDEX([.$F$5:.$F$998];MOD([.$A21]+[.V$4]-1;MAX([.$A$5:.$A$1048576]))+1;1)-[.$F21]-[.V$2]+IF([.$A21]+[.V$4]-1&gt;=MAX([.$A$5:.$A$1048576]);1200;0);&quot;&quot;)">
            <text:p/>
          </table:table-cell>
          <table:table-cell table:formula="of:=IF([.W$4];INDEX([.$F$5:.$F$998];MOD([.$A21]+[.W$4]-1;MAX([.$A$5:.$A$1048576]))+1;1)-[.$F21]-[.W$2]+IF([.$A21]+[.W$4]-1&gt;=MAX([.$A$5:.$A$1048576]);1200;0);&quot;&quot;)">
            <text:p/>
          </table:table-cell>
          <table:table-cell table:formula="of:=IF([.X$4];INDEX([.$F$5:.$F$998];MOD([.$A21]+[.X$4]-1;MAX([.$A$5:.$A$1048576]))+1;1)-[.$F21]-[.X$2]+IF([.$A21]+[.X$4]-1&gt;=MAX([.$A$5:.$A$1048576]);1200;0);&quot;&quot;)">
            <text:p/>
          </table:table-cell>
          <table:table-cell table:formula="of:=IF([.Y$4];INDEX([.$F$5:.$F$998];MOD([.$A21]+[.Y$4]-1;MAX([.$A$5:.$A$1048576]))+1;1)-[.$F21]-[.Y$2]+IF([.$A21]+[.Y$4]-1&gt;=MAX([.$A$5:.$A$1048576]);1200;0);&quot;&quot;)">
            <text:p/>
          </table:table-cell>
          <table:table-cell table:formula="of:=IF([.Z$4];INDEX([.$F$5:.$F$998];MOD([.$A21]+[.Z$4]-1;MAX([.$A$5:.$A$1048576]))+1;1)-[.$F21]-[.Z$2]+IF([.$A21]+[.Z$4]-1&gt;=MAX([.$A$5:.$A$1048576]);1200;0);&quot;&quot;)">
            <text:p/>
          </table:table-cell>
        </table:table-row>
        <table:table-row table:style-name="ro1">
          <table:table-cell office:value-type="float" office:value="18" calcext:value-type="float">
            <text:p>18</text:p>
          </table:table-cell>
          <table:table-cell office:value-type="string" calcext:value-type="string">
            <text:p>sol<text:span text:style-name="T10">Ԁ</text:span></text:p>
          </table:table-cell>
          <table:table-cell table:formula="of:=([.$A22]-1)*1200/31" office:value-type="float" office:value="658.064516129032" calcext:value-type="float">
            <text:p>658.064516129032</text:p>
          </table:table-cell>
          <table:table-cell table:number-columns-repeated="2"/>
          <table:table-cell table:formula="of:=IF(AND([.D22]&gt;0;[.E22]&gt;0);1200*LOG([.D22]/[.E22];2);[.C22])" office:value-type="float" office:value="658.064516129032" calcext:value-type="float">
            <text:p>658.06</text:p>
          </table:table-cell>
          <table:table-cell table:number-columns-repeated="2"/>
          <table:table-cell table:formula="of:=IF([.I$4];INDEX([.$F$5:.$F$998];MOD([.$A22]+[.I$4]-1;MAX([.$A$5:.$A$1048576]))+1;1)-[.$F22]-[.I$2]+IF([.$A22]+[.I$4]-1&gt;=MAX([.$A$5:.$A$1048576]);1200;0);&quot;&quot;)" office:value-type="float" office:value="77.4193548387096" calcext:value-type="float">
            <text:p>77.42</text:p>
          </table:table-cell>
          <table:table-cell table:formula="of:=IF([.J$4];INDEX([.$F$5:.$F$998];MOD([.$A22]+[.J$4]-1;MAX([.$A$5:.$A$1048576]))+1;1)-[.$F22]-[.J$2]+IF([.$A22]+[.J$4]-1&gt;=MAX([.$A$5:.$A$1048576]);1200;0);&quot;&quot;)" office:value-type="float" office:value="116.129032258065" calcext:value-type="float">
            <text:p>116.13</text:p>
          </table:table-cell>
          <table:table-cell table:formula="of:=IF([.K$4];INDEX([.$F$5:.$F$998];MOD([.$A22]+[.K$4]-1;MAX([.$A$5:.$A$1048576]))+1;1)-[.$F22]-[.K$2]+IF([.$A22]+[.K$4]-1&gt;=MAX([.$A$5:.$A$1048576]);1200;0);&quot;&quot;)" office:value-type="float" office:value="193.548387096774" calcext:value-type="float">
            <text:p>193.55</text:p>
          </table:table-cell>
          <table:table-cell table:formula="of:=IF([.L$4];INDEX([.$F$5:.$F$998];MOD([.$A22]+[.L$4]-1;MAX([.$A$5:.$A$1048576]))+1;1)-[.$F22]-[.L$2]+IF([.$A22]+[.L$4]-1&gt;=MAX([.$A$5:.$A$1048576]);1200;0);&quot;&quot;)" office:value-type="float" office:value="-5.96386764571389" calcext:value-type="float">
            <text:p>-5.96</text:p>
          </table:table-cell>
          <table:table-cell table:formula="of:=IF([.M$4];INDEX([.$F$5:.$F$998];MOD([.$A22]+[.M$4]-1;MAX([.$A$5:.$A$1048576]))+1;1)-[.$F22]-[.M$2]+IF([.$A22]+[.M$4]-1&gt;=MAX([.$A$5:.$A$1048576]);1200;0);&quot;&quot;)" office:value-type="float" office:value="0.783060328713589" calcext:value-type="float">
            <text:p>0.78</text:p>
          </table:table-cell>
          <table:table-cell table:formula="of:=IF([.N$4];INDEX([.$F$5:.$F$998];MOD([.$A22]+[.N$4]-1;MAX([.$A$5:.$A$1048576]))+1;1)-[.$F22]-[.N$2]+IF([.$A22]+[.N$4]-1&gt;=MAX([.$A$5:.$A$1048576]);1200;0);&quot;&quot;)" office:value-type="float" office:value="-5.18080731700047" calcext:value-type="float">
            <text:p>-5.18</text:p>
          </table:table-cell>
          <table:table-cell table:formula="of:=IF([.O$4];INDEX([.$F$5:.$F$998];MOD([.$A22]+[.O$4]-1;MAX([.$A$5:.$A$1048576]))+1;1)-[.$F22]-[.O$2]+IF([.$A22]+[.O$4]-1&gt;=MAX([.$A$5:.$A$1048576]);1200;0);&quot;&quot;)" office:value-type="float" office:value="-1.08397098525393" calcext:value-type="float">
            <text:p>-1.08</text:p>
          </table:table-cell>
          <table:table-cell table:formula="of:=IF([.P$4];INDEX([.$F$5:.$F$998];MOD([.$A22]+[.P$4]-1;MAX([.$A$5:.$A$1048576]))+1;1)-[.$F22]-[.P$2]+IF([.$A22]+[.P$4]-1&gt;=MAX([.$A$5:.$A$1048576]);1200;0);&quot;&quot;)">
            <text:p/>
          </table:table-cell>
          <table:table-cell table:formula="of:=IF([.Q$4];INDEX([.$F$5:.$F$998];MOD([.$A22]+[.Q$4]-1;MAX([.$A$5:.$A$1048576]))+1;1)-[.$F22]-[.Q$2]+IF([.$A22]+[.Q$4]-1&gt;=MAX([.$A$5:.$A$1048576]);1200;0);&quot;&quot;)">
            <text:p/>
          </table:table-cell>
          <table:table-cell table:formula="of:=IF([.R$4];INDEX([.$F$5:.$F$998];MOD([.$A22]+[.R$4]-1;MAX([.$A$5:.$A$1048576]))+1;1)-[.$F22]-[.R$2]+IF([.$A22]+[.R$4]-1&gt;=MAX([.$A$5:.$A$1048576]);1200;0);&quot;&quot;)">
            <text:p/>
          </table:table-cell>
          <table:table-cell table:formula="of:=IF([.S$4];INDEX([.$F$5:.$F$998];MOD([.$A22]+[.S$4]-1;MAX([.$A$5:.$A$1048576]))+1;1)-[.$F22]-[.S$2]+IF([.$A22]+[.S$4]-1&gt;=MAX([.$A$5:.$A$1048576]);1200;0);&quot;&quot;)">
            <text:p/>
          </table:table-cell>
          <table:table-cell table:formula="of:=IF([.T$4];INDEX([.$F$5:.$F$998];MOD([.$A22]+[.T$4]-1;MAX([.$A$5:.$A$1048576]))+1;1)-[.$F22]-[.T$2]+IF([.$A22]+[.T$4]-1&gt;=MAX([.$A$5:.$A$1048576]);1200;0);&quot;&quot;)">
            <text:p/>
          </table:table-cell>
          <table:table-cell table:formula="of:=IF([.U$4];INDEX([.$F$5:.$F$998];MOD([.$A22]+[.U$4]-1;MAX([.$A$5:.$A$1048576]))+1;1)-[.$F22]-[.U$2]+IF([.$A22]+[.U$4]-1&gt;=MAX([.$A$5:.$A$1048576]);1200;0);&quot;&quot;)">
            <text:p/>
          </table:table-cell>
          <table:table-cell table:formula="of:=IF([.V$4];INDEX([.$F$5:.$F$998];MOD([.$A22]+[.V$4]-1;MAX([.$A$5:.$A$1048576]))+1;1)-[.$F22]-[.V$2]+IF([.$A22]+[.V$4]-1&gt;=MAX([.$A$5:.$A$1048576]);1200;0);&quot;&quot;)">
            <text:p/>
          </table:table-cell>
          <table:table-cell table:formula="of:=IF([.W$4];INDEX([.$F$5:.$F$998];MOD([.$A22]+[.W$4]-1;MAX([.$A$5:.$A$1048576]))+1;1)-[.$F22]-[.W$2]+IF([.$A22]+[.W$4]-1&gt;=MAX([.$A$5:.$A$1048576]);1200;0);&quot;&quot;)">
            <text:p/>
          </table:table-cell>
          <table:table-cell table:formula="of:=IF([.X$4];INDEX([.$F$5:.$F$998];MOD([.$A22]+[.X$4]-1;MAX([.$A$5:.$A$1048576]))+1;1)-[.$F22]-[.X$2]+IF([.$A22]+[.X$4]-1&gt;=MAX([.$A$5:.$A$1048576]);1200;0);&quot;&quot;)">
            <text:p/>
          </table:table-cell>
          <table:table-cell table:formula="of:=IF([.Y$4];INDEX([.$F$5:.$F$998];MOD([.$A22]+[.Y$4]-1;MAX([.$A$5:.$A$1048576]))+1;1)-[.$F22]-[.Y$2]+IF([.$A22]+[.Y$4]-1&gt;=MAX([.$A$5:.$A$1048576]);1200;0);&quot;&quot;)">
            <text:p/>
          </table:table-cell>
          <table:table-cell table:formula="of:=IF([.Z$4];INDEX([.$F$5:.$F$998];MOD([.$A22]+[.Z$4]-1;MAX([.$A$5:.$A$1048576]))+1;1)-[.$F22]-[.Z$2]+IF([.$A22]+[.Z$4]-1&gt;=MAX([.$A$5:.$A$1048576]);1200;0);&quot;&quot;)">
            <text:p/>
          </table:table-cell>
        </table:table-row>
        <table:table-row table:style-name="ro1">
          <table:table-cell office:value-type="float" office:value="19" calcext:value-type="float">
            <text:p>19</text:p>
          </table:table-cell>
          <table:table-cell office:value-type="string" calcext:value-type="string">
            <text:p>sol</text:p>
          </table:table-cell>
          <table:table-cell table:formula="of:=([.$A23]-1)*1200/31" office:value-type="float" office:value="696.774193548387" calcext:value-type="float">
            <text:p>696.774193548387</text:p>
          </table:table-cell>
          <table:table-cell table:number-columns-repeated="2"/>
          <table:table-cell table:formula="of:=IF(AND([.D23]&gt;0;[.E23]&gt;0);1200*LOG([.D23]/[.E23];2);[.C23])" office:value-type="float" office:value="696.774193548387" calcext:value-type="float">
            <text:p>696.77</text:p>
          </table:table-cell>
          <table:table-cell table:number-columns-repeated="2"/>
          <table:table-cell table:formula="of:=IF([.I$4];INDEX([.$F$5:.$F$998];MOD([.$A23]+[.I$4]-1;MAX([.$A$5:.$A$1048576]))+1;1)-[.$F23]-[.I$2]+IF([.$A23]+[.I$4]-1&gt;=MAX([.$A$5:.$A$1048576]);1200;0);&quot;&quot;)" office:value-type="float" office:value="77.4193548387098" calcext:value-type="float">
            <text:p>77.42</text:p>
          </table:table-cell>
          <table:table-cell table:formula="of:=IF([.J$4];INDEX([.$F$5:.$F$998];MOD([.$A23]+[.J$4]-1;MAX([.$A$5:.$A$1048576]))+1;1)-[.$F23]-[.J$2]+IF([.$A23]+[.J$4]-1&gt;=MAX([.$A$5:.$A$1048576]);1200;0);&quot;&quot;)" office:value-type="float" office:value="116.129032258065" calcext:value-type="float">
            <text:p>116.13</text:p>
          </table:table-cell>
          <table:table-cell table:formula="of:=IF([.K$4];INDEX([.$F$5:.$F$998];MOD([.$A23]+[.K$4]-1;MAX([.$A$5:.$A$1048576]))+1;1)-[.$F23]-[.K$2]+IF([.$A23]+[.K$4]-1&gt;=MAX([.$A$5:.$A$1048576]);1200;0);&quot;&quot;)" office:value-type="float" office:value="193.548387096774" calcext:value-type="float">
            <text:p>193.55</text:p>
          </table:table-cell>
          <table:table-cell table:formula="of:=IF([.L$4];INDEX([.$F$5:.$F$998];MOD([.$A23]+[.L$4]-1;MAX([.$A$5:.$A$1048576]))+1;1)-[.$F23]-[.L$2]+IF([.$A23]+[.L$4]-1&gt;=MAX([.$A$5:.$A$1048576]);1200;0);&quot;&quot;)" office:value-type="float" office:value="-5.96386764571378" calcext:value-type="float">
            <text:p>-5.96</text:p>
          </table:table-cell>
          <table:table-cell table:formula="of:=IF([.M$4];INDEX([.$F$5:.$F$998];MOD([.$A23]+[.M$4]-1;MAX([.$A$5:.$A$1048576]))+1;1)-[.$F23]-[.M$2]+IF([.$A23]+[.M$4]-1&gt;=MAX([.$A$5:.$A$1048576]);1200;0);&quot;&quot;)" office:value-type="float" office:value="0.783060328713475" calcext:value-type="float">
            <text:p>0.78</text:p>
          </table:table-cell>
          <table:table-cell table:formula="of:=IF([.N$4];INDEX([.$F$5:.$F$998];MOD([.$A23]+[.N$4]-1;MAX([.$A$5:.$A$1048576]))+1;1)-[.$F23]-[.N$2]+IF([.$A23]+[.N$4]-1&gt;=MAX([.$A$5:.$A$1048576]);1200;0);&quot;&quot;)" office:value-type="float" office:value="-5.18080731700024" calcext:value-type="float">
            <text:p>-5.18</text:p>
          </table:table-cell>
          <table:table-cell table:formula="of:=IF([.O$4];INDEX([.$F$5:.$F$998];MOD([.$A23]+[.O$4]-1;MAX([.$A$5:.$A$1048576]))+1;1)-[.$F23]-[.O$2]+IF([.$A23]+[.O$4]-1&gt;=MAX([.$A$5:.$A$1048576]);1200;0);&quot;&quot;)" office:value-type="float" office:value="-1.08397098525393" calcext:value-type="float">
            <text:p>-1.08</text:p>
          </table:table-cell>
          <table:table-cell table:formula="of:=IF([.P$4];INDEX([.$F$5:.$F$998];MOD([.$A23]+[.P$4]-1;MAX([.$A$5:.$A$1048576]))+1;1)-[.$F23]-[.P$2]+IF([.$A23]+[.P$4]-1&gt;=MAX([.$A$5:.$A$1048576]);1200;0);&quot;&quot;)">
            <text:p/>
          </table:table-cell>
          <table:table-cell table:formula="of:=IF([.Q$4];INDEX([.$F$5:.$F$998];MOD([.$A23]+[.Q$4]-1;MAX([.$A$5:.$A$1048576]))+1;1)-[.$F23]-[.Q$2]+IF([.$A23]+[.Q$4]-1&gt;=MAX([.$A$5:.$A$1048576]);1200;0);&quot;&quot;)">
            <text:p/>
          </table:table-cell>
          <table:table-cell table:formula="of:=IF([.R$4];INDEX([.$F$5:.$F$998];MOD([.$A23]+[.R$4]-1;MAX([.$A$5:.$A$1048576]))+1;1)-[.$F23]-[.R$2]+IF([.$A23]+[.R$4]-1&gt;=MAX([.$A$5:.$A$1048576]);1200;0);&quot;&quot;)">
            <text:p/>
          </table:table-cell>
          <table:table-cell table:formula="of:=IF([.S$4];INDEX([.$F$5:.$F$998];MOD([.$A23]+[.S$4]-1;MAX([.$A$5:.$A$1048576]))+1;1)-[.$F23]-[.S$2]+IF([.$A23]+[.S$4]-1&gt;=MAX([.$A$5:.$A$1048576]);1200;0);&quot;&quot;)">
            <text:p/>
          </table:table-cell>
          <table:table-cell table:formula="of:=IF([.T$4];INDEX([.$F$5:.$F$998];MOD([.$A23]+[.T$4]-1;MAX([.$A$5:.$A$1048576]))+1;1)-[.$F23]-[.T$2]+IF([.$A23]+[.T$4]-1&gt;=MAX([.$A$5:.$A$1048576]);1200;0);&quot;&quot;)">
            <text:p/>
          </table:table-cell>
          <table:table-cell table:formula="of:=IF([.U$4];INDEX([.$F$5:.$F$998];MOD([.$A23]+[.U$4]-1;MAX([.$A$5:.$A$1048576]))+1;1)-[.$F23]-[.U$2]+IF([.$A23]+[.U$4]-1&gt;=MAX([.$A$5:.$A$1048576]);1200;0);&quot;&quot;)">
            <text:p/>
          </table:table-cell>
          <table:table-cell table:formula="of:=IF([.V$4];INDEX([.$F$5:.$F$998];MOD([.$A23]+[.V$4]-1;MAX([.$A$5:.$A$1048576]))+1;1)-[.$F23]-[.V$2]+IF([.$A23]+[.V$4]-1&gt;=MAX([.$A$5:.$A$1048576]);1200;0);&quot;&quot;)">
            <text:p/>
          </table:table-cell>
          <table:table-cell table:formula="of:=IF([.W$4];INDEX([.$F$5:.$F$998];MOD([.$A23]+[.W$4]-1;MAX([.$A$5:.$A$1048576]))+1;1)-[.$F23]-[.W$2]+IF([.$A23]+[.W$4]-1&gt;=MAX([.$A$5:.$A$1048576]);1200;0);&quot;&quot;)">
            <text:p/>
          </table:table-cell>
          <table:table-cell table:formula="of:=IF([.X$4];INDEX([.$F$5:.$F$998];MOD([.$A23]+[.X$4]-1;MAX([.$A$5:.$A$1048576]))+1;1)-[.$F23]-[.X$2]+IF([.$A23]+[.X$4]-1&gt;=MAX([.$A$5:.$A$1048576]);1200;0);&quot;&quot;)">
            <text:p/>
          </table:table-cell>
          <table:table-cell table:formula="of:=IF([.Y$4];INDEX([.$F$5:.$F$998];MOD([.$A23]+[.Y$4]-1;MAX([.$A$5:.$A$1048576]))+1;1)-[.$F23]-[.Y$2]+IF([.$A23]+[.Y$4]-1&gt;=MAX([.$A$5:.$A$1048576]);1200;0);&quot;&quot;)">
            <text:p/>
          </table:table-cell>
          <table:table-cell table:formula="of:=IF([.Z$4];INDEX([.$F$5:.$F$998];MOD([.$A23]+[.Z$4]-1;MAX([.$A$5:.$A$1048576]))+1;1)-[.$F23]-[.Z$2]+IF([.$A23]+[.Z$4]-1&gt;=MAX([.$A$5:.$A$1048576]);1200;0);&quot;&quot;)">
            <text:p/>
          </table:table-cell>
        </table:table-row>
        <table:table-row table:style-name="ro1">
          <table:table-cell office:value-type="float" office:value="20" calcext:value-type="float">
            <text:p>20</text:p>
          </table:table-cell>
          <table:table-cell office:value-type="string" calcext:value-type="string">
            <text:p>sol<text:span text:style-name="T10">‡</text:span></text:p>
          </table:table-cell>
          <table:table-cell table:formula="of:=([.$A24]-1)*1200/31" office:value-type="float" office:value="735.483870967742" calcext:value-type="float">
            <text:p>735.483870967742</text:p>
          </table:table-cell>
          <table:table-cell table:number-columns-repeated="2"/>
          <table:table-cell table:formula="of:=IF(AND([.D24]&gt;0;[.E24]&gt;0);1200*LOG([.D24]/[.E24];2);[.C24])" office:value-type="float" office:value="735.483870967742" calcext:value-type="float">
            <text:p>735.48</text:p>
          </table:table-cell>
          <table:table-cell table:number-columns-repeated="2"/>
          <table:table-cell table:formula="of:=IF([.I$4];INDEX([.$F$5:.$F$998];MOD([.$A24]+[.I$4]-1;MAX([.$A$5:.$A$1048576]))+1;1)-[.$F24]-[.I$2]+IF([.$A24]+[.I$4]-1&gt;=MAX([.$A$5:.$A$1048576]);1200;0);&quot;&quot;)" office:value-type="float" office:value="77.4193548387096" calcext:value-type="float">
            <text:p>77.42</text:p>
          </table:table-cell>
          <table:table-cell table:formula="of:=IF([.J$4];INDEX([.$F$5:.$F$998];MOD([.$A24]+[.J$4]-1;MAX([.$A$5:.$A$1048576]))+1;1)-[.$F24]-[.J$2]+IF([.$A24]+[.J$4]-1&gt;=MAX([.$A$5:.$A$1048576]);1200;0);&quot;&quot;)" office:value-type="float" office:value="116.129032258065" calcext:value-type="float">
            <text:p>116.13</text:p>
          </table:table-cell>
          <table:table-cell table:formula="of:=IF([.K$4];INDEX([.$F$5:.$F$998];MOD([.$A24]+[.K$4]-1;MAX([.$A$5:.$A$1048576]))+1;1)-[.$F24]-[.K$2]+IF([.$A24]+[.K$4]-1&gt;=MAX([.$A$5:.$A$1048576]);1200;0);&quot;&quot;)" office:value-type="float" office:value="193.548387096774" calcext:value-type="float">
            <text:p>193.55</text:p>
          </table:table-cell>
          <table:table-cell table:formula="of:=IF([.L$4];INDEX([.$F$5:.$F$998];MOD([.$A24]+[.L$4]-1;MAX([.$A$5:.$A$1048576]))+1;1)-[.$F24]-[.L$2]+IF([.$A24]+[.L$4]-1&gt;=MAX([.$A$5:.$A$1048576]);1200;0);&quot;&quot;)" office:value-type="float" office:value="-5.96386764571378" calcext:value-type="float">
            <text:p>-5.96</text:p>
          </table:table-cell>
          <table:table-cell table:formula="of:=IF([.M$4];INDEX([.$F$5:.$F$998];MOD([.$A24]+[.M$4]-1;MAX([.$A$5:.$A$1048576]))+1;1)-[.$F24]-[.M$2]+IF([.$A24]+[.M$4]-1&gt;=MAX([.$A$5:.$A$1048576]);1200;0);&quot;&quot;)" office:value-type="float" office:value="0.783060328713475" calcext:value-type="float">
            <text:p>0.78</text:p>
          </table:table-cell>
          <table:table-cell table:formula="of:=IF([.N$4];INDEX([.$F$5:.$F$998];MOD([.$A24]+[.N$4]-1;MAX([.$A$5:.$A$1048576]))+1;1)-[.$F24]-[.N$2]+IF([.$A24]+[.N$4]-1&gt;=MAX([.$A$5:.$A$1048576]);1200;0);&quot;&quot;)" office:value-type="float" office:value="-5.18080731700047" calcext:value-type="float">
            <text:p>-5.18</text:p>
          </table:table-cell>
          <table:table-cell table:formula="of:=IF([.O$4];INDEX([.$F$5:.$F$998];MOD([.$A24]+[.O$4]-1;MAX([.$A$5:.$A$1048576]))+1;1)-[.$F24]-[.O$2]+IF([.$A24]+[.O$4]-1&gt;=MAX([.$A$5:.$A$1048576]);1200;0);&quot;&quot;)" office:value-type="float" office:value="-1.08397098525393" calcext:value-type="float">
            <text:p>-1.08</text:p>
          </table:table-cell>
          <table:table-cell table:style-name="Default" table:number-columns-repeated="11"/>
        </table:table-row>
        <table:table-row table:style-name="ro1">
          <table:table-cell office:value-type="float" office:value="21" calcext:value-type="float">
            <text:p>21</text:p>
          </table:table-cell>
          <table:table-cell office:value-type="string" calcext:value-type="string">
            <text:p>sol♯</text:p>
          </table:table-cell>
          <table:table-cell table:formula="of:=([.$A25]-1)*1200/31" office:value-type="float" office:value="774.193548387097" calcext:value-type="float">
            <text:p>774.193548387097</text:p>
          </table:table-cell>
          <table:table-cell table:number-columns-repeated="2"/>
          <table:table-cell table:formula="of:=IF(AND([.D25]&gt;0;[.E25]&gt;0);1200*LOG([.D25]/[.E25];2);[.C25])" office:value-type="float" office:value="774.193548387097" calcext:value-type="float">
            <text:p>774.19</text:p>
          </table:table-cell>
          <table:table-cell table:number-columns-repeated="2"/>
          <table:table-cell table:formula="of:=IF([.I$4];INDEX([.$F$5:.$F$998];MOD([.$A25]+[.I$4]-1;MAX([.$A$5:.$A$1048576]))+1;1)-[.$F25]-[.I$2]+IF([.$A25]+[.I$4]-1&gt;=MAX([.$A$5:.$A$1048576]);1200;0);&quot;&quot;)" office:value-type="float" office:value="77.4193548387096" calcext:value-type="float">
            <text:p>77.42</text:p>
          </table:table-cell>
          <table:table-cell table:formula="of:=IF([.J$4];INDEX([.$F$5:.$F$998];MOD([.$A25]+[.J$4]-1;MAX([.$A$5:.$A$1048576]))+1;1)-[.$F25]-[.J$2]+IF([.$A25]+[.J$4]-1&gt;=MAX([.$A$5:.$A$1048576]);1200;0);&quot;&quot;)" office:value-type="float" office:value="116.129032258065" calcext:value-type="float">
            <text:p>116.13</text:p>
          </table:table-cell>
          <table:table-cell table:formula="of:=IF([.K$4];INDEX([.$F$5:.$F$998];MOD([.$A25]+[.K$4]-1;MAX([.$A$5:.$A$1048576]))+1;1)-[.$F25]-[.K$2]+IF([.$A25]+[.K$4]-1&gt;=MAX([.$A$5:.$A$1048576]);1200;0);&quot;&quot;)" office:value-type="float" office:value="193.548387096774" calcext:value-type="float">
            <text:p>193.55</text:p>
          </table:table-cell>
          <table:table-cell table:formula="of:=IF([.L$4];INDEX([.$F$5:.$F$998];MOD([.$A25]+[.L$4]-1;MAX([.$A$5:.$A$1048576]))+1;1)-[.$F25]-[.L$2]+IF([.$A25]+[.L$4]-1&gt;=MAX([.$A$5:.$A$1048576]);1200;0);&quot;&quot;)" office:value-type="float" office:value="-5.963867645714" calcext:value-type="float">
            <text:p>-5.96</text:p>
          </table:table-cell>
          <table:table-cell table:formula="of:=IF([.M$4];INDEX([.$F$5:.$F$998];MOD([.$A25]+[.M$4]-1;MAX([.$A$5:.$A$1048576]))+1;1)-[.$F25]-[.M$2]+IF([.$A25]+[.M$4]-1&gt;=MAX([.$A$5:.$A$1048576]);1200;0);&quot;&quot;)" office:value-type="float" office:value="0.783060328713475" calcext:value-type="float">
            <text:p>0.78</text:p>
          </table:table-cell>
          <table:table-cell table:formula="of:=IF([.N$4];INDEX([.$F$5:.$F$998];MOD([.$A25]+[.N$4]-1;MAX([.$A$5:.$A$1048576]))+1;1)-[.$F25]-[.N$2]+IF([.$A25]+[.N$4]-1&gt;=MAX([.$A$5:.$A$1048576]);1200;0);&quot;&quot;)" office:value-type="float" office:value="-5.18080731700047" calcext:value-type="float">
            <text:p>-5.18</text:p>
          </table:table-cell>
          <table:table-cell table:formula="of:=IF([.O$4];INDEX([.$F$5:.$F$998];MOD([.$A25]+[.O$4]-1;MAX([.$A$5:.$A$1048576]))+1;1)-[.$F25]-[.O$2]+IF([.$A25]+[.O$4]-1&gt;=MAX([.$A$5:.$A$1048576]);1200;0);&quot;&quot;)" office:value-type="float" office:value="-1.08397098525393" calcext:value-type="float">
            <text:p>-1.08</text:p>
          </table:table-cell>
          <table:table-cell table:style-name="Default" table:number-columns-repeated="11"/>
        </table:table-row>
        <table:table-row table:style-name="ro1">
          <table:table-cell office:value-type="float" office:value="22" calcext:value-type="float">
            <text:p>22</text:p>
          </table:table-cell>
          <table:table-cell office:value-type="string" calcext:value-type="string">
            <text:p>la♭</text:p>
          </table:table-cell>
          <table:table-cell table:formula="of:=([.$A26]-1)*1200/31" office:value-type="float" office:value="812.903225806452" calcext:value-type="float">
            <text:p>812.903225806452</text:p>
          </table:table-cell>
          <table:table-cell table:number-columns-repeated="2"/>
          <table:table-cell table:formula="of:=IF(AND([.D26]&gt;0;[.E26]&gt;0);1200*LOG([.D26]/[.E26];2);[.C26])" office:value-type="float" office:value="812.903225806452" calcext:value-type="float">
            <text:p>812.90</text:p>
          </table:table-cell>
          <table:table-cell table:number-columns-repeated="2"/>
          <table:table-cell table:formula="of:=IF([.I$4];INDEX([.$F$5:.$F$998];MOD([.$A26]+[.I$4]-1;MAX([.$A$5:.$A$1048576]))+1;1)-[.$F26]-[.I$2]+IF([.$A26]+[.I$4]-1&gt;=MAX([.$A$5:.$A$1048576]);1200;0);&quot;&quot;)" office:value-type="float" office:value="77.4193548387098" calcext:value-type="float">
            <text:p>77.42</text:p>
          </table:table-cell>
          <table:table-cell table:formula="of:=IF([.J$4];INDEX([.$F$5:.$F$998];MOD([.$A26]+[.J$4]-1;MAX([.$A$5:.$A$1048576]))+1;1)-[.$F26]-[.J$2]+IF([.$A26]+[.J$4]-1&gt;=MAX([.$A$5:.$A$1048576]);1200;0);&quot;&quot;)" office:value-type="float" office:value="116.129032258065" calcext:value-type="float">
            <text:p>116.13</text:p>
          </table:table-cell>
          <table:table-cell table:formula="of:=IF([.K$4];INDEX([.$F$5:.$F$998];MOD([.$A26]+[.K$4]-1;MAX([.$A$5:.$A$1048576]))+1;1)-[.$F26]-[.K$2]+IF([.$A26]+[.K$4]-1&gt;=MAX([.$A$5:.$A$1048576]);1200;0);&quot;&quot;)" office:value-type="float" office:value="193.548387096774" calcext:value-type="float">
            <text:p>193.55</text:p>
          </table:table-cell>
          <table:table-cell table:formula="of:=IF([.L$4];INDEX([.$F$5:.$F$998];MOD([.$A26]+[.L$4]-1;MAX([.$A$5:.$A$1048576]))+1;1)-[.$F26]-[.L$2]+IF([.$A26]+[.L$4]-1&gt;=MAX([.$A$5:.$A$1048576]);1200;0);&quot;&quot;)" office:value-type="float" office:value="-5.96386764571389" calcext:value-type="float">
            <text:p>-5.96</text:p>
          </table:table-cell>
          <table:table-cell table:formula="of:=IF([.M$4];INDEX([.$F$5:.$F$998];MOD([.$A26]+[.M$4]-1;MAX([.$A$5:.$A$1048576]))+1;1)-[.$F26]-[.M$2]+IF([.$A26]+[.M$4]-1&gt;=MAX([.$A$5:.$A$1048576]);1200;0);&quot;&quot;)" office:value-type="float" office:value="0.783060328713646" calcext:value-type="float">
            <text:p>0.78</text:p>
          </table:table-cell>
          <table:table-cell table:formula="of:=IF([.N$4];INDEX([.$F$5:.$F$998];MOD([.$A26]+[.N$4]-1;MAX([.$A$5:.$A$1048576]))+1;1)-[.$F26]-[.N$2]+IF([.$A26]+[.N$4]-1&gt;=MAX([.$A$5:.$A$1048576]);1200;0);&quot;&quot;)" office:value-type="float" office:value="-5.18080731700024" calcext:value-type="float">
            <text:p>-5.18</text:p>
          </table:table-cell>
          <table:table-cell table:formula="of:=IF([.O$4];INDEX([.$F$5:.$F$998];MOD([.$A26]+[.O$4]-1;MAX([.$A$5:.$A$1048576]))+1;1)-[.$F26]-[.O$2]+IF([.$A26]+[.O$4]-1&gt;=MAX([.$A$5:.$A$1048576]);1200;0);&quot;&quot;)" office:value-type="float" office:value="-1.08397098525393" calcext:value-type="float">
            <text:p>-1.08</text:p>
          </table:table-cell>
          <table:table-cell table:style-name="Default" table:number-columns-repeated="11"/>
        </table:table-row>
        <table:table-row table:style-name="ro1">
          <table:table-cell office:value-type="float" office:value="23" calcext:value-type="float">
            <text:p>23</text:p>
          </table:table-cell>
          <table:table-cell office:value-type="string" calcext:value-type="string">
            <text:p>la<text:span text:style-name="T10">Ԁ</text:span></text:p>
          </table:table-cell>
          <table:table-cell table:formula="of:=([.$A27]-1)*1200/31" office:value-type="float" office:value="851.612903225806" calcext:value-type="float">
            <text:p>851.612903225806</text:p>
          </table:table-cell>
          <table:table-cell table:number-columns-repeated="2"/>
          <table:table-cell table:formula="of:=IF(AND([.D27]&gt;0;[.E27]&gt;0);1200*LOG([.D27]/[.E27];2);[.C27])" office:value-type="float" office:value="851.612903225806" calcext:value-type="float">
            <text:p>851.61</text:p>
          </table:table-cell>
          <table:table-cell table:number-columns-repeated="2"/>
          <table:table-cell table:formula="of:=IF([.I$4];INDEX([.$F$5:.$F$998];MOD([.$A27]+[.I$4]-1;MAX([.$A$5:.$A$1048576]))+1;1)-[.$F27]-[.I$2]+IF([.$A27]+[.I$4]-1&gt;=MAX([.$A$5:.$A$1048576]);1200;0);&quot;&quot;)" office:value-type="float" office:value="77.4193548387096" calcext:value-type="float">
            <text:p>77.42</text:p>
          </table:table-cell>
          <table:table-cell table:formula="of:=IF([.J$4];INDEX([.$F$5:.$F$998];MOD([.$A27]+[.J$4]-1;MAX([.$A$5:.$A$1048576]))+1;1)-[.$F27]-[.J$2]+IF([.$A27]+[.J$4]-1&gt;=MAX([.$A$5:.$A$1048576]);1200;0);&quot;&quot;)" office:value-type="float" office:value="116.129032258065" calcext:value-type="float">
            <text:p>116.13</text:p>
          </table:table-cell>
          <table:table-cell table:formula="of:=IF([.K$4];INDEX([.$F$5:.$F$998];MOD([.$A27]+[.K$4]-1;MAX([.$A$5:.$A$1048576]))+1;1)-[.$F27]-[.K$2]+IF([.$A27]+[.K$4]-1&gt;=MAX([.$A$5:.$A$1048576]);1200;0);&quot;&quot;)" office:value-type="float" office:value="193.548387096774" calcext:value-type="float">
            <text:p>193.55</text:p>
          </table:table-cell>
          <table:table-cell table:formula="of:=IF([.L$4];INDEX([.$F$5:.$F$998];MOD([.$A27]+[.L$4]-1;MAX([.$A$5:.$A$1048576]))+1;1)-[.$F27]-[.L$2]+IF([.$A27]+[.L$4]-1&gt;=MAX([.$A$5:.$A$1048576]);1200;0);&quot;&quot;)" office:value-type="float" office:value="-5.96386764571389" calcext:value-type="float">
            <text:p>-5.96</text:p>
          </table:table-cell>
          <table:table-cell table:formula="of:=IF([.M$4];INDEX([.$F$5:.$F$998];MOD([.$A27]+[.M$4]-1;MAX([.$A$5:.$A$1048576]))+1;1)-[.$F27]-[.M$2]+IF([.$A27]+[.M$4]-1&gt;=MAX([.$A$5:.$A$1048576]);1200;0);&quot;&quot;)" office:value-type="float" office:value="0.783060328713646" calcext:value-type="float">
            <text:p>0.78</text:p>
          </table:table-cell>
          <table:table-cell table:formula="of:=IF([.N$4];INDEX([.$F$5:.$F$998];MOD([.$A27]+[.N$4]-1;MAX([.$A$5:.$A$1048576]))+1;1)-[.$F27]-[.N$2]+IF([.$A27]+[.N$4]-1&gt;=MAX([.$A$5:.$A$1048576]);1200;0);&quot;&quot;)" office:value-type="float" office:value="-5.18080731700047" calcext:value-type="float">
            <text:p>-5.18</text:p>
          </table:table-cell>
          <table:table-cell table:formula="of:=IF([.O$4];INDEX([.$F$5:.$F$998];MOD([.$A27]+[.O$4]-1;MAX([.$A$5:.$A$1048576]))+1;1)-[.$F27]-[.O$2]+IF([.$A27]+[.O$4]-1&gt;=MAX([.$A$5:.$A$1048576]);1200;0);&quot;&quot;)" office:value-type="float" office:value="-1.08397098525393" calcext:value-type="float">
            <text:p>-1.08</text:p>
          </table:table-cell>
          <table:table-cell table:style-name="Default" table:number-columns-repeated="11"/>
        </table:table-row>
        <table:table-row table:style-name="ro1">
          <table:table-cell office:value-type="float" office:value="24" calcext:value-type="float">
            <text:p>24</text:p>
          </table:table-cell>
          <table:table-cell office:value-type="string" calcext:value-type="string">
            <text:p>la</text:p>
          </table:table-cell>
          <table:table-cell table:formula="of:=([.$A28]-1)*1200/31" office:value-type="float" office:value="890.322580645161" calcext:value-type="float">
            <text:p>890.322580645161</text:p>
          </table:table-cell>
          <table:table-cell table:number-columns-repeated="2"/>
          <table:table-cell table:formula="of:=IF(AND([.D28]&gt;0;[.E28]&gt;0);1200*LOG([.D28]/[.E28];2);[.C28])" office:value-type="float" office:value="890.322580645161" calcext:value-type="float">
            <text:p>890.32</text:p>
          </table:table-cell>
          <table:table-cell table:number-columns-repeated="2"/>
          <table:table-cell table:formula="of:=IF([.I$4];INDEX([.$F$5:.$F$998];MOD([.$A28]+[.I$4]-1;MAX([.$A$5:.$A$1048576]))+1;1)-[.$F28]-[.I$2]+IF([.$A28]+[.I$4]-1&gt;=MAX([.$A$5:.$A$1048576]);1200;0);&quot;&quot;)" office:value-type="float" office:value="77.4193548387096" calcext:value-type="float">
            <text:p>77.42</text:p>
          </table:table-cell>
          <table:table-cell table:formula="of:=IF([.J$4];INDEX([.$F$5:.$F$998];MOD([.$A28]+[.J$4]-1;MAX([.$A$5:.$A$1048576]))+1;1)-[.$F28]-[.J$2]+IF([.$A28]+[.J$4]-1&gt;=MAX([.$A$5:.$A$1048576]);1200;0);&quot;&quot;)" office:value-type="float" office:value="116.129032258065" calcext:value-type="float">
            <text:p>116.13</text:p>
          </table:table-cell>
          <table:table-cell table:formula="of:=IF([.K$4];INDEX([.$F$5:.$F$998];MOD([.$A28]+[.K$4]-1;MAX([.$A$5:.$A$1048576]))+1;1)-[.$F28]-[.K$2]+IF([.$A28]+[.K$4]-1&gt;=MAX([.$A$5:.$A$1048576]);1200;0);&quot;&quot;)" office:value-type="float" office:value="193.548387096774" calcext:value-type="float">
            <text:p>193.55</text:p>
          </table:table-cell>
          <table:table-cell table:formula="of:=IF([.L$4];INDEX([.$F$5:.$F$998];MOD([.$A28]+[.L$4]-1;MAX([.$A$5:.$A$1048576]))+1;1)-[.$F28]-[.L$2]+IF([.$A28]+[.L$4]-1&gt;=MAX([.$A$5:.$A$1048576]);1200;0);&quot;&quot;)" office:value-type="float" office:value="-5.96386764571389" calcext:value-type="float">
            <text:p>-5.96</text:p>
          </table:table-cell>
          <table:table-cell table:formula="of:=IF([.M$4];INDEX([.$F$5:.$F$998];MOD([.$A28]+[.M$4]-1;MAX([.$A$5:.$A$1048576]))+1;1)-[.$F28]-[.M$2]+IF([.$A28]+[.M$4]-1&gt;=MAX([.$A$5:.$A$1048576]);1200;0);&quot;&quot;)" office:value-type="float" office:value="0.783060328713418" calcext:value-type="float">
            <text:p>0.78</text:p>
          </table:table-cell>
          <table:table-cell table:formula="of:=IF([.N$4];INDEX([.$F$5:.$F$998];MOD([.$A28]+[.N$4]-1;MAX([.$A$5:.$A$1048576]))+1;1)-[.$F28]-[.N$2]+IF([.$A28]+[.N$4]-1&gt;=MAX([.$A$5:.$A$1048576]);1200;0);&quot;&quot;)" office:value-type="float" office:value="-5.18080731700047" calcext:value-type="float">
            <text:p>-5.18</text:p>
          </table:table-cell>
          <table:table-cell table:formula="of:=IF([.O$4];INDEX([.$F$5:.$F$998];MOD([.$A28]+[.O$4]-1;MAX([.$A$5:.$A$1048576]))+1;1)-[.$F28]-[.O$2]+IF([.$A28]+[.O$4]-1&gt;=MAX([.$A$5:.$A$1048576]);1200;0);&quot;&quot;)" office:value-type="float" office:value="-1.08397098525393" calcext:value-type="float">
            <text:p>-1.08</text:p>
          </table:table-cell>
          <table:table-cell table:style-name="Default" table:number-columns-repeated="11"/>
        </table:table-row>
        <table:table-row table:style-name="ro1">
          <table:table-cell office:value-type="float" office:value="25" calcext:value-type="float">
            <text:p>25</text:p>
          </table:table-cell>
          <table:table-cell office:value-type="string" calcext:value-type="string">
            <text:p>la<text:span text:style-name="T10">‡</text:span></text:p>
          </table:table-cell>
          <table:table-cell table:formula="of:=([.$A29]-1)*1200/31" office:value-type="float" office:value="929.032258064516" calcext:value-type="float">
            <text:p>929.032258064516</text:p>
          </table:table-cell>
          <table:table-cell table:number-columns-repeated="2"/>
          <table:table-cell table:formula="of:=IF(AND([.D29]&gt;0;[.E29]&gt;0);1200*LOG([.D29]/[.E29];2);[.C29])" office:value-type="float" office:value="929.032258064516" calcext:value-type="float">
            <text:p>929.03</text:p>
          </table:table-cell>
          <table:table-cell table:number-columns-repeated="2"/>
          <table:table-cell table:formula="of:=IF([.I$4];INDEX([.$F$5:.$F$998];MOD([.$A29]+[.I$4]-1;MAX([.$A$5:.$A$1048576]))+1;1)-[.$F29]-[.I$2]+IF([.$A29]+[.I$4]-1&gt;=MAX([.$A$5:.$A$1048576]);1200;0);&quot;&quot;)" office:value-type="float" office:value="77.4193548387098" calcext:value-type="float">
            <text:p>77.42</text:p>
          </table:table-cell>
          <table:table-cell table:formula="of:=IF([.J$4];INDEX([.$F$5:.$F$998];MOD([.$A29]+[.J$4]-1;MAX([.$A$5:.$A$1048576]))+1;1)-[.$F29]-[.J$2]+IF([.$A29]+[.J$4]-1&gt;=MAX([.$A$5:.$A$1048576]);1200;0);&quot;&quot;)" office:value-type="float" office:value="116.129032258065" calcext:value-type="float">
            <text:p>116.13</text:p>
          </table:table-cell>
          <table:table-cell table:formula="of:=IF([.K$4];INDEX([.$F$5:.$F$998];MOD([.$A29]+[.K$4]-1;MAX([.$A$5:.$A$1048576]))+1;1)-[.$F29]-[.K$2]+IF([.$A29]+[.K$4]-1&gt;=MAX([.$A$5:.$A$1048576]);1200;0);&quot;&quot;)" office:value-type="float" office:value="193.548387096774" calcext:value-type="float">
            <text:p>193.55</text:p>
          </table:table-cell>
          <table:table-cell table:formula="of:=IF([.L$4];INDEX([.$F$5:.$F$998];MOD([.$A29]+[.L$4]-1;MAX([.$A$5:.$A$1048576]))+1;1)-[.$F29]-[.L$2]+IF([.$A29]+[.L$4]-1&gt;=MAX([.$A$5:.$A$1048576]);1200;0);&quot;&quot;)" office:value-type="float" office:value="-5.96386764571389" calcext:value-type="float">
            <text:p>-5.96</text:p>
          </table:table-cell>
          <table:table-cell table:formula="of:=IF([.M$4];INDEX([.$F$5:.$F$998];MOD([.$A29]+[.M$4]-1;MAX([.$A$5:.$A$1048576]))+1;1)-[.$F29]-[.M$2]+IF([.$A29]+[.M$4]-1&gt;=MAX([.$A$5:.$A$1048576]);1200;0);&quot;&quot;)" office:value-type="float" office:value="0.783060328713646" calcext:value-type="float">
            <text:p>0.78</text:p>
          </table:table-cell>
          <table:table-cell table:formula="of:=IF([.N$4];INDEX([.$F$5:.$F$998];MOD([.$A29]+[.N$4]-1;MAX([.$A$5:.$A$1048576]))+1;1)-[.$F29]-[.N$2]+IF([.$A29]+[.N$4]-1&gt;=MAX([.$A$5:.$A$1048576]);1200;0);&quot;&quot;)" office:value-type="float" office:value="-5.18080731700024" calcext:value-type="float">
            <text:p>-5.18</text:p>
          </table:table-cell>
          <table:table-cell table:formula="of:=IF([.O$4];INDEX([.$F$5:.$F$998];MOD([.$A29]+[.O$4]-1;MAX([.$A$5:.$A$1048576]))+1;1)-[.$F29]-[.O$2]+IF([.$A29]+[.O$4]-1&gt;=MAX([.$A$5:.$A$1048576]);1200;0);&quot;&quot;)" office:value-type="float" office:value="-1.08397098525393" calcext:value-type="float">
            <text:p>-1.08</text:p>
          </table:table-cell>
          <table:table-cell table:style-name="Default" table:number-columns-repeated="11"/>
        </table:table-row>
        <table:table-row table:style-name="ro1">
          <table:table-cell office:value-type="float" office:value="26" calcext:value-type="float">
            <text:p>26</text:p>
          </table:table-cell>
          <table:table-cell office:value-type="string" calcext:value-type="string">
            <text:p>la♯</text:p>
          </table:table-cell>
          <table:table-cell table:formula="of:=([.$A30]-1)*1200/31" office:value-type="float" office:value="967.741935483871" calcext:value-type="float">
            <text:p>967.741935483871</text:p>
          </table:table-cell>
          <table:table-cell table:number-columns-repeated="2"/>
          <table:table-cell table:formula="of:=IF(AND([.D30]&gt;0;[.E30]&gt;0);1200*LOG([.D30]/[.E30];2);[.C30])" office:value-type="float" office:value="967.741935483871" calcext:value-type="float">
            <text:p>967.74</text:p>
          </table:table-cell>
          <table:table-cell table:number-columns-repeated="2"/>
          <table:table-cell table:formula="of:=IF([.I$4];INDEX([.$F$5:.$F$998];MOD([.$A30]+[.I$4]-1;MAX([.$A$5:.$A$1048576]))+1;1)-[.$F30]-[.I$2]+IF([.$A30]+[.I$4]-1&gt;=MAX([.$A$5:.$A$1048576]);1200;0);&quot;&quot;)" office:value-type="float" office:value="77.4193548387098" calcext:value-type="float">
            <text:p>77.42</text:p>
          </table:table-cell>
          <table:table-cell table:formula="of:=IF([.J$4];INDEX([.$F$5:.$F$998];MOD([.$A30]+[.J$4]-1;MAX([.$A$5:.$A$1048576]))+1;1)-[.$F30]-[.J$2]+IF([.$A30]+[.J$4]-1&gt;=MAX([.$A$5:.$A$1048576]);1200;0);&quot;&quot;)" office:value-type="float" office:value="116.129032258064" calcext:value-type="float">
            <text:p>116.13</text:p>
          </table:table-cell>
          <table:table-cell table:formula="of:=IF([.K$4];INDEX([.$F$5:.$F$998];MOD([.$A30]+[.K$4]-1;MAX([.$A$5:.$A$1048576]))+1;1)-[.$F30]-[.K$2]+IF([.$A30]+[.K$4]-1&gt;=MAX([.$A$5:.$A$1048576]);1200;0);&quot;&quot;)" office:value-type="float" office:value="193.548387096774" calcext:value-type="float">
            <text:p>193.55</text:p>
          </table:table-cell>
          <table:table-cell table:formula="of:=IF([.L$4];INDEX([.$F$5:.$F$998];MOD([.$A30]+[.L$4]-1;MAX([.$A$5:.$A$1048576]))+1;1)-[.$F30]-[.L$2]+IF([.$A30]+[.L$4]-1&gt;=MAX([.$A$5:.$A$1048576]);1200;0);&quot;&quot;)" office:value-type="float" office:value="-5.96386764571389" calcext:value-type="float">
            <text:p>-5.96</text:p>
          </table:table-cell>
          <table:table-cell table:formula="of:=IF([.M$4];INDEX([.$F$5:.$F$998];MOD([.$A30]+[.M$4]-1;MAX([.$A$5:.$A$1048576]))+1;1)-[.$F30]-[.M$2]+IF([.$A30]+[.M$4]-1&gt;=MAX([.$A$5:.$A$1048576]);1200;0);&quot;&quot;)" office:value-type="float" office:value="0.783060328713646" calcext:value-type="float">
            <text:p>0.78</text:p>
          </table:table-cell>
          <table:table-cell table:formula="of:=IF([.N$4];INDEX([.$F$5:.$F$998];MOD([.$A30]+[.N$4]-1;MAX([.$A$5:.$A$1048576]))+1;1)-[.$F30]-[.N$2]+IF([.$A30]+[.N$4]-1&gt;=MAX([.$A$5:.$A$1048576]);1200;0);&quot;&quot;)" office:value-type="float" office:value="-5.18080731700047" calcext:value-type="float">
            <text:p>-5.18</text:p>
          </table:table-cell>
          <table:table-cell table:formula="of:=IF([.O$4];INDEX([.$F$5:.$F$998];MOD([.$A30]+[.O$4]-1;MAX([.$A$5:.$A$1048576]))+1;1)-[.$F30]-[.O$2]+IF([.$A30]+[.O$4]-1&gt;=MAX([.$A$5:.$A$1048576]);1200;0);&quot;&quot;)" office:value-type="float" office:value="-1.08397098525393" calcext:value-type="float">
            <text:p>-1.08</text:p>
          </table:table-cell>
          <table:table-cell table:style-name="Default" table:number-columns-repeated="11"/>
        </table:table-row>
        <table:table-row table:style-name="ro1">
          <table:table-cell office:value-type="float" office:value="27" calcext:value-type="float">
            <text:p>27</text:p>
          </table:table-cell>
          <table:table-cell office:value-type="string" calcext:value-type="string">
            <text:p>si<text:span text:style-name="T10">Ԁ</text:span></text:p>
          </table:table-cell>
          <table:table-cell table:formula="of:=([.$A31]-1)*1200/31" office:value-type="float" office:value="1006.45161290323" calcext:value-type="float">
            <text:p>1006.45161290323</text:p>
          </table:table-cell>
          <table:table-cell table:number-columns-repeated="2"/>
          <table:table-cell table:formula="of:=IF(AND([.D31]&gt;0;[.E31]&gt;0);1200*LOG([.D31]/[.E31];2);[.C31])" office:value-type="float" office:value="1006.45161290323" calcext:value-type="float">
            <text:p>1006.45</text:p>
          </table:table-cell>
          <table:table-cell table:number-columns-repeated="2"/>
          <table:table-cell table:formula="of:=IF([.I$4];INDEX([.$F$5:.$F$998];MOD([.$A31]+[.I$4]-1;MAX([.$A$5:.$A$1048576]))+1;1)-[.$F31]-[.I$2]+IF([.$A31]+[.I$4]-1&gt;=MAX([.$A$5:.$A$1048576]);1200;0);&quot;&quot;)" office:value-type="float" office:value="77.4193548387095" calcext:value-type="float">
            <text:p>77.42</text:p>
          </table:table-cell>
          <table:table-cell table:formula="of:=IF([.J$4];INDEX([.$F$5:.$F$998];MOD([.$A31]+[.J$4]-1;MAX([.$A$5:.$A$1048576]))+1;1)-[.$F31]-[.J$2]+IF([.$A31]+[.J$4]-1&gt;=MAX([.$A$5:.$A$1048576]);1200;0);&quot;&quot;)" office:value-type="float" office:value="116.129032258064" calcext:value-type="float">
            <text:p>116.13</text:p>
          </table:table-cell>
          <table:table-cell table:formula="of:=IF([.K$4];INDEX([.$F$5:.$F$998];MOD([.$A31]+[.K$4]-1;MAX([.$A$5:.$A$1048576]))+1;1)-[.$F31]-[.K$2]+IF([.$A31]+[.K$4]-1&gt;=MAX([.$A$5:.$A$1048576]);1200;0);&quot;&quot;)" office:value-type="float" office:value="193.548387096774" calcext:value-type="float">
            <text:p>193.55</text:p>
          </table:table-cell>
          <table:table-cell table:formula="of:=IF([.L$4];INDEX([.$F$5:.$F$998];MOD([.$A31]+[.L$4]-1;MAX([.$A$5:.$A$1048576]))+1;1)-[.$F31]-[.L$2]+IF([.$A31]+[.L$4]-1&gt;=MAX([.$A$5:.$A$1048576]);1200;0);&quot;&quot;)" office:value-type="float" office:value="-5.96386764571389" calcext:value-type="float">
            <text:p>-5.96</text:p>
          </table:table-cell>
          <table:table-cell table:formula="of:=IF([.M$4];INDEX([.$F$5:.$F$998];MOD([.$A31]+[.M$4]-1;MAX([.$A$5:.$A$1048576]))+1;1)-[.$F31]-[.M$2]+IF([.$A31]+[.M$4]-1&gt;=MAX([.$A$5:.$A$1048576]);1200;0);&quot;&quot;)" office:value-type="float" office:value="0.783060328713418" calcext:value-type="float">
            <text:p>0.78</text:p>
          </table:table-cell>
          <table:table-cell table:formula="of:=IF([.N$4];INDEX([.$F$5:.$F$998];MOD([.$A31]+[.N$4]-1;MAX([.$A$5:.$A$1048576]))+1;1)-[.$F31]-[.N$2]+IF([.$A31]+[.N$4]-1&gt;=MAX([.$A$5:.$A$1048576]);1200;0);&quot;&quot;)" office:value-type="float" office:value="-5.18080731700047" calcext:value-type="float">
            <text:p>-5.18</text:p>
          </table:table-cell>
          <table:table-cell table:formula="of:=IF([.O$4];INDEX([.$F$5:.$F$998];MOD([.$A31]+[.O$4]-1;MAX([.$A$5:.$A$1048576]))+1;1)-[.$F31]-[.O$2]+IF([.$A31]+[.O$4]-1&gt;=MAX([.$A$5:.$A$1048576]);1200;0);&quot;&quot;)" office:value-type="float" office:value="-1.08397098525393" calcext:value-type="float">
            <text:p>-1.08</text:p>
          </table:table-cell>
          <table:table-cell table:style-name="Default" table:number-columns-repeated="11"/>
        </table:table-row>
        <table:table-row table:style-name="ro1">
          <table:table-cell office:value-type="float" office:value="28" calcext:value-type="float">
            <text:p>28</text:p>
          </table:table-cell>
          <table:table-cell office:value-type="string" calcext:value-type="string">
            <text:p>si♭</text:p>
          </table:table-cell>
          <table:table-cell table:formula="of:=([.$A32]-1)*1200/31" office:value-type="float" office:value="1045.16129032258" calcext:value-type="float">
            <text:p>1045.16129032258</text:p>
          </table:table-cell>
          <table:table-cell table:number-columns-repeated="2"/>
          <table:table-cell table:formula="of:=IF(AND([.D32]&gt;0;[.E32]&gt;0);1200*LOG([.D32]/[.E32];2);[.C32])" office:value-type="float" office:value="1045.16129032258" calcext:value-type="float">
            <text:p>1045.16</text:p>
          </table:table-cell>
          <table:table-cell table:number-columns-repeated="2"/>
          <table:table-cell table:formula="of:=IF([.I$4];INDEX([.$F$5:.$F$998];MOD([.$A32]+[.I$4]-1;MAX([.$A$5:.$A$1048576]))+1;1)-[.$F32]-[.I$2]+IF([.$A32]+[.I$4]-1&gt;=MAX([.$A$5:.$A$1048576]);1200;0);&quot;&quot;)" office:value-type="float" office:value="77.4193548387095" calcext:value-type="float">
            <text:p>77.42</text:p>
          </table:table-cell>
          <table:table-cell table:formula="of:=IF([.J$4];INDEX([.$F$5:.$F$998];MOD([.$A32]+[.J$4]-1;MAX([.$A$5:.$A$1048576]))+1;1)-[.$F32]-[.J$2]+IF([.$A32]+[.J$4]-1&gt;=MAX([.$A$5:.$A$1048576]);1200;0);&quot;&quot;)" office:value-type="float" office:value="116.129032258064" calcext:value-type="float">
            <text:p>116.13</text:p>
          </table:table-cell>
          <table:table-cell table:formula="of:=IF([.K$4];INDEX([.$F$5:.$F$998];MOD([.$A32]+[.K$4]-1;MAX([.$A$5:.$A$1048576]))+1;1)-[.$F32]-[.K$2]+IF([.$A32]+[.K$4]-1&gt;=MAX([.$A$5:.$A$1048576]);1200;0);&quot;&quot;)" office:value-type="float" office:value="193.548387096774" calcext:value-type="float">
            <text:p>193.55</text:p>
          </table:table-cell>
          <table:table-cell table:formula="of:=IF([.L$4];INDEX([.$F$5:.$F$998];MOD([.$A32]+[.L$4]-1;MAX([.$A$5:.$A$1048576]))+1;1)-[.$F32]-[.L$2]+IF([.$A32]+[.L$4]-1&gt;=MAX([.$A$5:.$A$1048576]);1200;0);&quot;&quot;)" office:value-type="float" office:value="-5.96386764571389" calcext:value-type="float">
            <text:p>-5.96</text:p>
          </table:table-cell>
          <table:table-cell table:formula="of:=IF([.M$4];INDEX([.$F$5:.$F$998];MOD([.$A32]+[.M$4]-1;MAX([.$A$5:.$A$1048576]))+1;1)-[.$F32]-[.M$2]+IF([.$A32]+[.M$4]-1&gt;=MAX([.$A$5:.$A$1048576]);1200;0);&quot;&quot;)" office:value-type="float" office:value="0.783060328713418" calcext:value-type="float">
            <text:p>0.78</text:p>
          </table:table-cell>
          <table:table-cell table:formula="of:=IF([.N$4];INDEX([.$F$5:.$F$998];MOD([.$A32]+[.N$4]-1;MAX([.$A$5:.$A$1048576]))+1;1)-[.$F32]-[.N$2]+IF([.$A32]+[.N$4]-1&gt;=MAX([.$A$5:.$A$1048576]);1200;0);&quot;&quot;)" office:value-type="float" office:value="-5.18080731700047" calcext:value-type="float">
            <text:p>-5.18</text:p>
          </table:table-cell>
          <table:table-cell table:formula="of:=IF([.O$4];INDEX([.$F$5:.$F$998];MOD([.$A32]+[.O$4]-1;MAX([.$A$5:.$A$1048576]))+1;1)-[.$F32]-[.O$2]+IF([.$A32]+[.O$4]-1&gt;=MAX([.$A$5:.$A$1048576]);1200;0);&quot;&quot;)" office:value-type="float" office:value="-1.08397098525393" calcext:value-type="float">
            <text:p>-1.08</text:p>
          </table:table-cell>
          <table:table-cell table:style-name="Default" table:number-columns-repeated="11"/>
        </table:table-row>
        <table:table-row table:style-name="ro1">
          <table:table-cell office:value-type="float" office:value="29" calcext:value-type="float">
            <text:p>29</text:p>
          </table:table-cell>
          <table:table-cell office:value-type="string" calcext:value-type="string">
            <text:p>si</text:p>
          </table:table-cell>
          <table:table-cell table:formula="of:=([.$A33]-1)*1200/31" office:value-type="float" office:value="1083.87096774194" calcext:value-type="float">
            <text:p>1083.87096774194</text:p>
          </table:table-cell>
          <table:table-cell table:number-columns-repeated="2"/>
          <table:table-cell table:formula="of:=IF(AND([.D33]&gt;0;[.E33]&gt;0);1200*LOG([.D33]/[.E33];2);[.C33])" office:value-type="float" office:value="1083.87096774194" calcext:value-type="float">
            <text:p>1083.87</text:p>
          </table:table-cell>
          <table:table-cell table:number-columns-repeated="2"/>
          <table:table-cell table:formula="of:=IF([.I$4];INDEX([.$F$5:.$F$998];MOD([.$A33]+[.I$4]-1;MAX([.$A$5:.$A$1048576]))+1;1)-[.$F33]-[.I$2]+IF([.$A33]+[.I$4]-1&gt;=MAX([.$A$5:.$A$1048576]);1200;0);&quot;&quot;)" office:value-type="float" office:value="77.4193548387098" calcext:value-type="float">
            <text:p>77.42</text:p>
          </table:table-cell>
          <table:table-cell table:formula="of:=IF([.J$4];INDEX([.$F$5:.$F$998];MOD([.$A33]+[.J$4]-1;MAX([.$A$5:.$A$1048576]))+1;1)-[.$F33]-[.J$2]+IF([.$A33]+[.J$4]-1&gt;=MAX([.$A$5:.$A$1048576]);1200;0);&quot;&quot;)" office:value-type="float" office:value="116.129032258065" calcext:value-type="float">
            <text:p>116.13</text:p>
          </table:table-cell>
          <table:table-cell table:formula="of:=IF([.K$4];INDEX([.$F$5:.$F$998];MOD([.$A33]+[.K$4]-1;MAX([.$A$5:.$A$1048576]))+1;1)-[.$F33]-[.K$2]+IF([.$A33]+[.K$4]-1&gt;=MAX([.$A$5:.$A$1048576]);1200;0);&quot;&quot;)" office:value-type="float" office:value="193.548387096774" calcext:value-type="float">
            <text:p>193.55</text:p>
          </table:table-cell>
          <table:table-cell table:formula="of:=IF([.L$4];INDEX([.$F$5:.$F$998];MOD([.$A33]+[.L$4]-1;MAX([.$A$5:.$A$1048576]))+1;1)-[.$F33]-[.L$2]+IF([.$A33]+[.L$4]-1&gt;=MAX([.$A$5:.$A$1048576]);1200;0);&quot;&quot;)" office:value-type="float" office:value="-5.96386764571389" calcext:value-type="float">
            <text:p>-5.96</text:p>
          </table:table-cell>
          <table:table-cell table:formula="of:=IF([.M$4];INDEX([.$F$5:.$F$998];MOD([.$A33]+[.M$4]-1;MAX([.$A$5:.$A$1048576]))+1;1)-[.$F33]-[.M$2]+IF([.$A33]+[.M$4]-1&gt;=MAX([.$A$5:.$A$1048576]);1200;0);&quot;&quot;)" office:value-type="float" office:value="0.783060328713646" calcext:value-type="float">
            <text:p>0.78</text:p>
          </table:table-cell>
          <table:table-cell table:formula="of:=IF([.N$4];INDEX([.$F$5:.$F$998];MOD([.$A33]+[.N$4]-1;MAX([.$A$5:.$A$1048576]))+1;1)-[.$F33]-[.N$2]+IF([.$A33]+[.N$4]-1&gt;=MAX([.$A$5:.$A$1048576]);1200;0);&quot;&quot;)" office:value-type="float" office:value="-5.18080731700024" calcext:value-type="float">
            <text:p>-5.18</text:p>
          </table:table-cell>
          <table:table-cell table:formula="of:=IF([.O$4];INDEX([.$F$5:.$F$998];MOD([.$A33]+[.O$4]-1;MAX([.$A$5:.$A$1048576]))+1;1)-[.$F33]-[.O$2]+IF([.$A33]+[.O$4]-1&gt;=MAX([.$A$5:.$A$1048576]);1200;0);&quot;&quot;)" office:value-type="float" office:value="-1.08397098525393" calcext:value-type="float">
            <text:p>-1.08</text:p>
          </table:table-cell>
          <table:table-cell table:style-name="Default" table:number-columns-repeated="11"/>
        </table:table-row>
        <table:table-row table:style-name="ro1">
          <table:table-cell office:value-type="float" office:value="30" calcext:value-type="float">
            <text:p>30</text:p>
          </table:table-cell>
          <table:table-cell office:value-type="string" calcext:value-type="string">
            <text:p>si<text:span text:style-name="T10">‡</text:span><text:span text:style-name="T11"> / do</text:span><text:span text:style-name="T10">♭</text:span></text:p>
          </table:table-cell>
          <table:table-cell table:formula="of:=([.$A34]-1)*1200/31" office:value-type="float" office:value="1122.58064516129" calcext:value-type="float">
            <text:p>1122.58064516129</text:p>
          </table:table-cell>
          <table:table-cell table:number-columns-repeated="2"/>
          <table:table-cell table:formula="of:=IF(AND([.D34]&gt;0;[.E34]&gt;0);1200*LOG([.D34]/[.E34];2);[.C34])" office:value-type="float" office:value="1122.58064516129" calcext:value-type="float">
            <text:p>1122.58</text:p>
          </table:table-cell>
          <table:table-cell table:number-columns-repeated="2"/>
          <table:table-cell table:formula="of:=IF([.I$4];INDEX([.$F$5:.$F$998];MOD([.$A34]+[.I$4]-1;MAX([.$A$5:.$A$1048576]))+1;1)-[.$F34]-[.I$2]+IF([.$A34]+[.I$4]-1&gt;=MAX([.$A$5:.$A$1048576]);1200;0);&quot;&quot;)" office:value-type="float" office:value="77.4193548387098" calcext:value-type="float">
            <text:p>77.42</text:p>
          </table:table-cell>
          <table:table-cell table:formula="of:=IF([.J$4];INDEX([.$F$5:.$F$998];MOD([.$A34]+[.J$4]-1;MAX([.$A$5:.$A$1048576]))+1;1)-[.$F34]-[.J$2]+IF([.$A34]+[.J$4]-1&gt;=MAX([.$A$5:.$A$1048576]);1200;0);&quot;&quot;)" office:value-type="float" office:value="116.129032258065" calcext:value-type="float">
            <text:p>116.13</text:p>
          </table:table-cell>
          <table:table-cell table:formula="of:=IF([.K$4];INDEX([.$F$5:.$F$998];MOD([.$A34]+[.K$4]-1;MAX([.$A$5:.$A$1048576]))+1;1)-[.$F34]-[.K$2]+IF([.$A34]+[.K$4]-1&gt;=MAX([.$A$5:.$A$1048576]);1200;0);&quot;&quot;)" office:value-type="float" office:value="193.548387096774" calcext:value-type="float">
            <text:p>193.55</text:p>
          </table:table-cell>
          <table:table-cell table:formula="of:=IF([.L$4];INDEX([.$F$5:.$F$998];MOD([.$A34]+[.L$4]-1;MAX([.$A$5:.$A$1048576]))+1;1)-[.$F34]-[.L$2]+IF([.$A34]+[.L$4]-1&gt;=MAX([.$A$5:.$A$1048576]);1200;0);&quot;&quot;)" office:value-type="float" office:value="-5.96386764571389" calcext:value-type="float">
            <text:p>-5.96</text:p>
          </table:table-cell>
          <table:table-cell table:formula="of:=IF([.M$4];INDEX([.$F$5:.$F$998];MOD([.$A34]+[.M$4]-1;MAX([.$A$5:.$A$1048576]))+1;1)-[.$F34]-[.M$2]+IF([.$A34]+[.M$4]-1&gt;=MAX([.$A$5:.$A$1048576]);1200;0);&quot;&quot;)" office:value-type="float" office:value="0.783060328713646" calcext:value-type="float">
            <text:p>0.78</text:p>
          </table:table-cell>
          <table:table-cell table:formula="of:=IF([.N$4];INDEX([.$F$5:.$F$998];MOD([.$A34]+[.N$4]-1;MAX([.$A$5:.$A$1048576]))+1;1)-[.$F34]-[.N$2]+IF([.$A34]+[.N$4]-1&gt;=MAX([.$A$5:.$A$1048576]);1200;0);&quot;&quot;)" office:value-type="float" office:value="-5.18080731700024" calcext:value-type="float">
            <text:p>-5.18</text:p>
          </table:table-cell>
          <table:table-cell table:formula="of:=IF([.O$4];INDEX([.$F$5:.$F$998];MOD([.$A34]+[.O$4]-1;MAX([.$A$5:.$A$1048576]))+1;1)-[.$F34]-[.O$2]+IF([.$A34]+[.O$4]-1&gt;=MAX([.$A$5:.$A$1048576]);1200;0);&quot;&quot;)" office:value-type="float" office:value="-1.08397098525393" calcext:value-type="float">
            <text:p>-1.08</text:p>
          </table:table-cell>
          <table:table-cell table:style-name="Default" table:number-columns-repeated="11"/>
        </table:table-row>
        <table:table-row table:style-name="ro1">
          <table:table-cell office:value-type="float" office:value="31" calcext:value-type="float">
            <text:p>31</text:p>
          </table:table-cell>
          <table:table-cell office:value-type="string" calcext:value-type="string">
            <text:p>si♯ / do<text:span text:style-name="T10">Ԁ</text:span></text:p>
          </table:table-cell>
          <table:table-cell table:formula="of:=([.$A35]-1)*1200/31" office:value-type="float" office:value="1161.29032258065" calcext:value-type="float">
            <text:p>1161.29032258065</text:p>
          </table:table-cell>
          <table:table-cell table:number-columns-repeated="2"/>
          <table:table-cell table:formula="of:=IF(AND([.D35]&gt;0;[.E35]&gt;0);1200*LOG([.D35]/[.E35];2);[.C35])" office:value-type="float" office:value="1161.29032258065" calcext:value-type="float">
            <text:p>1161.29</text:p>
          </table:table-cell>
          <table:table-cell table:number-columns-repeated="2"/>
          <table:table-cell table:formula="of:=IF([.I$4];INDEX([.$F$5:.$F$998];MOD([.$A35]+[.I$4]-1;MAX([.$A$5:.$A$1048576]))+1;1)-[.$F35]-[.I$2]+IF([.$A35]+[.I$4]-1&gt;=MAX([.$A$5:.$A$1048576]);1200;0);&quot;&quot;)" office:value-type="float" office:value="77.4193548387098" calcext:value-type="float">
            <text:p>77.42</text:p>
          </table:table-cell>
          <table:table-cell table:formula="of:=IF([.J$4];INDEX([.$F$5:.$F$998];MOD([.$A35]+[.J$4]-1;MAX([.$A$5:.$A$1048576]))+1;1)-[.$F35]-[.J$2]+IF([.$A35]+[.J$4]-1&gt;=MAX([.$A$5:.$A$1048576]);1200;0);&quot;&quot;)" office:value-type="float" office:value="116.129032258065" calcext:value-type="float">
            <text:p>116.13</text:p>
          </table:table-cell>
          <table:table-cell table:formula="of:=IF([.K$4];INDEX([.$F$5:.$F$998];MOD([.$A35]+[.K$4]-1;MAX([.$A$5:.$A$1048576]))+1;1)-[.$F35]-[.K$2]+IF([.$A35]+[.K$4]-1&gt;=MAX([.$A$5:.$A$1048576]);1200;0);&quot;&quot;)" office:value-type="float" office:value="193.548387096774" calcext:value-type="float">
            <text:p>193.55</text:p>
          </table:table-cell>
          <table:table-cell table:formula="of:=IF([.L$4];INDEX([.$F$5:.$F$998];MOD([.$A35]+[.L$4]-1;MAX([.$A$5:.$A$1048576]))+1;1)-[.$F35]-[.L$2]+IF([.$A35]+[.L$4]-1&gt;=MAX([.$A$5:.$A$1048576]);1200;0);&quot;&quot;)" office:value-type="float" office:value="-5.96386764571389" calcext:value-type="float">
            <text:p>-5.96</text:p>
          </table:table-cell>
          <table:table-cell table:formula="of:=IF([.M$4];INDEX([.$F$5:.$F$998];MOD([.$A35]+[.M$4]-1;MAX([.$A$5:.$A$1048576]))+1;1)-[.$F35]-[.M$2]+IF([.$A35]+[.M$4]-1&gt;=MAX([.$A$5:.$A$1048576]);1200;0);&quot;&quot;)" office:value-type="float" office:value="0.783060328713646" calcext:value-type="float">
            <text:p>0.78</text:p>
          </table:table-cell>
          <table:table-cell table:formula="of:=IF([.N$4];INDEX([.$F$5:.$F$998];MOD([.$A35]+[.N$4]-1;MAX([.$A$5:.$A$1048576]))+1;1)-[.$F35]-[.N$2]+IF([.$A35]+[.N$4]-1&gt;=MAX([.$A$5:.$A$1048576]);1200;0);&quot;&quot;)" office:value-type="float" office:value="-5.18080731700024" calcext:value-type="float">
            <text:p>-5.18</text:p>
          </table:table-cell>
          <table:table-cell table:formula="of:=IF([.O$4];INDEX([.$F$5:.$F$998];MOD([.$A35]+[.O$4]-1;MAX([.$A$5:.$A$1048576]))+1;1)-[.$F35]-[.O$2]+IF([.$A35]+[.O$4]-1&gt;=MAX([.$A$5:.$A$1048576]);1200;0);&quot;&quot;)" office:value-type="float" office:value="-1.08397098525393" calcext:value-type="float">
            <text:p>-1.08</text:p>
          </table:table-cell>
          <table:table-cell table:style-name="Default" table:number-columns-repeated="11"/>
        </table:table-row>
        <calcext:conditional-formats>
          <calcext:conditional-format calcext:target-range-address="'31-EDO'.P5:'31-EDO'.Z23 '31-EDO'.I5:'31-EDO'.O35">
            <calcext:condition calcext:apply-style-name="out of tune 3/3" calcext:value="formula-is(AND(NOT(ISBLANK([.I$3]));ABS([.I5])&gt;2*[.I$3]))" calcext:base-cell-address="'31-EDO'.I5"/>
            <calcext:condition calcext:apply-style-name="out of tune 2/3" calcext:value="formula-is(AND(NOT(ISBLANK([.I$3]));ABS([.I5])&gt;5/3*[.I$3]))" calcext:base-cell-address="'31-EDO'.I5"/>
            <calcext:condition calcext:apply-style-name="out of tune 1/3" calcext:value="formula-is(AND(NOT(ISBLANK([.I$3]));ABS([.I5])&gt;4/3*[.I$3]))" calcext:base-cell-address="'31-EDO'.I5"/>
          </calcext:conditional-format>
          <calcext:conditional-format calcext:target-range-address="'31-EDO'.P5:'31-EDO'.P23">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31-EDO'.Q5:'31-EDO'.Q23">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31-EDO'.R5:'31-EDO'.R23">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31-EDO'.S5:'31-EDO'.S23">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31-EDO'.T5:'31-EDO'.T23">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31-EDO'.U5:'31-EDO'.U23">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31-EDO'.V5:'31-EDO'.V23">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31-EDO'.W5:'31-EDO'.W23">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31-EDO'.X5:'31-EDO'.X23">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31-EDO'.Y5:'31-EDO'.Y23">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31-EDO'.Z5:'31-EDO'.Z23">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31-EDO'.I5:'31-EDO'.I35">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31-EDO'.J5:'31-EDO'.J35">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31-EDO'.K5:'31-EDO'.K35">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31-EDO'.L5:'31-EDO'.L35">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31-EDO'.M5:'31-EDO'.M35">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31-EDO'.N5:'31-EDO'.N35">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31-EDO'.O5:'31-EDO'.O35">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s>
      </table:table>
      <table:table table:name="Archicembalo, clavier inférieur (Vicentino, 1555) (mésotonique étendu ¼ de comma)" table:style-name="ta1">
        <table:table-column table:style-name="co10" table:default-cell-style-name="ce2"/>
        <table:table-column table:style-name="co11" table:default-cell-style-name="ce4"/>
        <table:table-column table:style-name="co4" table:default-cell-style-name="ce5"/>
        <table:table-column table:style-name="co5" table:default-cell-style-name="ce7"/>
        <table:table-column table:style-name="co5" table:default-cell-style-name="ce9"/>
        <table:table-column table:style-name="co6" table:default-cell-style-name="ce10"/>
        <table:table-column table:style-name="co7" table:default-cell-style-name="Default"/>
        <table:table-column table:style-name="co8" table:default-cell-style-name="Default"/>
        <table:table-column table:style-name="co12" table:default-cell-style-name="ce255"/>
        <table:table-column table:style-name="co13" table:default-cell-style-name="ce256"/>
        <table:table-column table:style-name="co1" table:default-cell-style-name="ce257"/>
        <table:table-column table:style-name="co9" table:default-cell-style-name="ce258"/>
        <table:table-column table:style-name="co1" table:default-cell-style-name="ce259"/>
        <table:table-column table:style-name="co1" table:default-cell-style-name="ce260"/>
        <table:table-column table:style-name="co1" table:default-cell-style-name="ce261"/>
        <table:table-column table:style-name="co1" table:default-cell-style-name="ce262"/>
        <table:table-column table:style-name="co1" table:default-cell-style-name="ce263"/>
        <table:table-column table:style-name="co1" table:default-cell-style-name="ce264"/>
        <table:table-column table:style-name="co1" table:default-cell-style-name="ce265"/>
        <table:table-column table:style-name="co1" table:default-cell-style-name="ce266"/>
        <table:table-column table:style-name="co1" table:default-cell-style-name="ce267"/>
        <table:table-column table:style-name="co1" table:default-cell-style-name="ce268"/>
        <table:table-column table:style-name="co1" table:default-cell-style-name="ce269"/>
        <table:table-column table:style-name="co1" table:default-cell-style-name="ce270"/>
        <table:table-column table:style-name="co1" table:default-cell-style-name="ce271"/>
        <table:table-column table:style-name="co1" table:default-cell-style-name="ce272"/>
        <table:table-row table:style-name="ro2">
          <table:table-cell table:style-name="Default" table:number-columns-repeated="6"/>
          <table:table-cell/>
          <table:table-cell table:style-name="ce11" office:value-type="string" calcext:value-type="string">
            <text:p>intervalle</text:p>
          </table:table-cell>
          <table:table-cell table:style-name="ce1" office:value-type="string" calcext:value-type="string">
            <text:p>demi-ton chromatique /</text:p>
            <text:p>comma enharmonique</text:p>
          </table:table-cell>
          <table:table-cell table:style-name="ce1" office:value-type="string" calcext:value-type="string">
            <text:p>demi-ton diatonique /</text:p>
            <text:p>seconde neutre</text:p>
          </table:table-cell>
          <table:table-cell table:style-name="ce1" office:value-type="string" calcext:value-type="string">
            <text:p>ton</text:p>
          </table:table-cell>
          <table:table-cell table:style-name="ce1" office:value-type="string" calcext:value-type="string">
            <text:p>tierce</text:p>
            <text:p>mineure</text:p>
          </table:table-cell>
          <table:table-cell table:style-name="ce1" office:value-type="string" calcext:value-type="string">
            <text:p>tierce</text:p>
            <text:p>majeure</text:p>
          </table:table-cell>
          <table:table-cell table:style-name="ce1" office:value-type="string" calcext:value-type="string">
            <text:p>quinte</text:p>
          </table:table-cell>
          <table:table-cell table:style-name="ce1" office:value-type="string" calcext:value-type="string">
            <text:p>7<text:span text:style-name="T9">e</text:span> mineure</text:p>
            <text:p>harmonique</text:p>
          </table:table-cell>
          <table:table-cell table:style-name="ce1" table:number-columns-repeated="11"/>
        </table:table-row>
        <table:table-row table:style-name="ro1">
          <table:table-cell table:style-name="Default" table:number-columns-repeated="6"/>
          <table:table-cell/>
          <table:table-cell table:style-name="ce11" office:value-type="string" calcext:value-type="string">
            <text:p>taille juste</text:p>
          </table:table-cell>
          <table:table-cell table:style-name="ce23" table:number-columns-repeated="3"/>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1"/>
        </table:table-row>
        <table:table-row table:style-name="ro1">
          <table:table-cell table:style-name="Default" table:number-columns-repeated="6"/>
          <table:table-cell/>
          <table:table-cell table:style-name="ce11" office:value-type="string" calcext:value-type="string">
            <text:p>tolérance</text:p>
          </table:table-cell>
          <table:table-cell table:style-name="ce23" table:number-columns-repeated="3"/>
          <table:table-cell table:number-columns-repeated="4" table:style-name="ce23" office:value-type="float" office:value="10" calcext:value-type="float">
            <text:p>10.00</text:p>
          </table:table-cell>
          <table:table-cell table:style-name="ce23" table:number-columns-repeated="11"/>
        </table:table-row>
        <table:table-row table:style-name="ro1">
          <table:table-cell table:style-name="ce1" office:value-type="string" calcext:value-type="string">
            <text:p>№</text:p>
          </table:table-cell>
          <table:table-cell table:style-name="ce1" office:value-type="string" calcext:value-type="string">
            <text:p>nom</text:p>
          </table:table-cell>
          <table:table-cell table:style-name="ce1" office:value-type="string" calcext:value-type="string" table:number-columns-spanned="3" table:number-rows-spanned="1">
            <text:p>cents ou rapport</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écart de touches</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5" calcext:value-type="float">
            <text:p>5</text:p>
          </table:table-cell>
          <table:table-cell table:style-name="ce24" office:value-type="float" office:value="6" calcext:value-type="float">
            <text:p>6</text:p>
          </table:table-cell>
          <table:table-cell table:style-name="ce24" office:value-type="float" office:value="11" calcext:value-type="float">
            <text:p>11</text:p>
          </table:table-cell>
          <table:table-cell table:style-name="ce24" office:value-type="float" office:value="15" calcext:value-type="float">
            <text:p>15</text:p>
          </table:table-cell>
          <table:table-cell table:style-name="ce24" table:number-columns-repeated="11"/>
        </table:table-row>
        <table:table-row table:style-name="ro1">
          <table:table-cell office:value-type="float" office:value="1" calcext:value-type="float">
            <text:p>1</text:p>
          </table:table-cell>
          <table:table-cell office:value-type="string" calcext:value-type="string">
            <text:p>do</text:p>
          </table:table-cell>
          <table:table-cell/>
          <table:table-cell table:number-columns-repeated="2" office:value-type="float" office:value="1" calcext:value-type="float">
            <text:p>1</text:p>
          </table:table-cell>
          <table:table-cell table:formula="of:=IF(AND([.D5]&gt;0;[.E5]&gt;0);1200*LOG([.D5]/[.E5];2);[.C5])" office:value-type="float" office:value="0" calcext:value-type="float">
            <text:p>0.00</text:p>
          </table:table-cell>
          <table:table-cell table:number-columns-repeated="2"/>
          <table:table-cell table:formula="of:=IF([.I$4];INDEX([.$F$5:.$F$998];MOD([.$A5]+[.I$4]-1;MAX([.$A$5:.$A$1048576]))+1;1)-[.$F5]-[.I$2]+IF([.$A5]+[.I$4]-1&gt;=MAX([.$A$5:.$A$1048576]);1200;0);&quot;&quot;)" office:value-type="float" office:value="76.0489992634607" calcext:value-type="float">
            <text:p>76.05</text:p>
          </table:table-cell>
          <table:table-cell table:formula="of:=IF([.J$4];INDEX([.$F$5:.$F$998];MOD([.$A5]+[.J$4]-1;MAX([.$A$5:.$A$1048576]))+1;1)-[.$F5]-[.J$2]+IF([.$A5]+[.J$4]-1&gt;=MAX([.$A$5:.$A$1048576]);1200;0);&quot;&quot;)" office:value-type="float" office:value="117.107857668957" calcext:value-type="float">
            <text:p>117.11</text:p>
          </table:table-cell>
          <table:table-cell table:formula="of:=IF([.K$4];INDEX([.$F$5:.$F$998];MOD([.$A5]+[.K$4]-1;MAX([.$A$5:.$A$1048576]))+1;1)-[.$F5]-[.K$2]+IF([.$A5]+[.K$4]-1&gt;=MAX([.$A$5:.$A$1048576]);1200;0);&quot;&quot;)" office:value-type="float" office:value="193.156856932418" calcext:value-type="float">
            <text:p>193.16</text:p>
          </table:table-cell>
          <table:table-cell table:formula="of:=IF([.L$4];INDEX([.$F$5:.$F$998];MOD([.$A5]+[.L$4]-1;MAX([.$A$5:.$A$1048576]))+1;1)-[.$F5]-[.L$2]+IF([.$A5]+[.L$4]-1&gt;=MAX([.$A$5:.$A$1048576]);1200;0);&quot;&quot;)" office:value-type="float" office:value="-5.37657239917877" calcext:value-type="float">
            <text:p>-5.38</text:p>
          </table:table-cell>
          <table:table-cell table:formula="of:=IF([.M$4];INDEX([.$F$5:.$F$998];MOD([.$A5]+[.M$4]-1;MAX([.$A$5:.$A$1048576]))+1;1)-[.$F5]-[.M$2]+IF([.$A5]+[.M$4]-1&gt;=MAX([.$A$5:.$A$1048576]);1200;0);&quot;&quot;)" office:value-type="float" office:value="0" calcext:value-type="float">
            <text:p>0.00</text:p>
          </table:table-cell>
          <table:table-cell table:formula="of:=IF([.N$4];INDEX([.$F$5:.$F$998];MOD([.$A5]+[.N$4]-1;MAX([.$A$5:.$A$1048576]))+1;1)-[.$F5]-[.N$2]+IF([.$A5]+[.N$4]-1&gt;=MAX([.$A$5:.$A$1048576]);1200;0);&quot;&quot;)" office:value-type="float" office:value="-5.37657239917883" calcext:value-type="float">
            <text:p>-5.38</text:p>
          </table:table-cell>
          <table:table-cell table:formula="of:=IF([.O$4];INDEX([.$F$5:.$F$998];MOD([.$A5]+[.O$4]-1;MAX([.$A$5:.$A$1048576]))+1;1)-[.$F5]-[.O$2]+IF([.$A5]+[.O$4]-1&gt;=MAX([.$A$5:.$A$1048576]);1200;0);&quot;&quot;)" office:value-type="float" office:value="-3.04162180703781" calcext:value-type="float">
            <text:p>-3.04</text:p>
          </table:table-cell>
          <table:table-cell table:formula="of:=IF([.P$4];INDEX([.$F$5:.$F$998];MOD([.$A5]+[.P$4]-1;MAX([.$A$5:.$A$1048576]))+1;1)-[.$F5]-[.P$2]+IF([.$A5]+[.P$4]-1&gt;=MAX([.$A$5:.$A$1048576]);1200;0);&quot;&quot;)">
            <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row>
        <table:table-row table:style-name="ro1">
          <table:table-cell office:value-type="float" office:value="2" calcext:value-type="float">
            <text:p>2</text:p>
          </table:table-cell>
          <table:table-cell office:value-type="string" calcext:value-type="string">
            <text:p>do♯</text:p>
          </table:table-cell>
          <table:table-cell/>
          <table:table-cell table:formula="of:=[.D19]*5" office:value-type="float" office:value="167.185076244105" calcext:value-type="float">
            <text:p>167.185076244105</text:p>
          </table:table-cell>
          <table:table-cell table:formula="of:=[.E19]*8" office:value-type="float" office:value="160" calcext:value-type="float">
            <text:p>160</text:p>
          </table:table-cell>
          <table:table-cell table:formula="of:=IF(AND([.D6]&gt;0;[.E6]&gt;0);1200*LOG([.D6]/[.E6];2);[.C6])" office:value-type="float" office:value="76.0489992634607" calcext:value-type="float">
            <text:p>76.05</text:p>
          </table:table-cell>
          <table:table-cell table:number-columns-repeated="2"/>
          <table:table-cell table:formula="of:=IF([.I$4];INDEX([.$F$5:.$F$998];MOD([.$A6]+[.I$4]-1;MAX([.$A$5:.$A$1048576]))+1;1)-[.$F6]-[.I$2]+IF([.$A6]+[.I$4]-1&gt;=MAX([.$A$5:.$A$1048576]);1200;0);&quot;&quot;)" office:value-type="float" office:value="41.0588584054959" calcext:value-type="float">
            <text:p>41.06</text:p>
          </table:table-cell>
          <table:table-cell table:formula="of:=IF([.J$4];INDEX([.$F$5:.$F$998];MOD([.$A6]+[.J$4]-1;MAX([.$A$5:.$A$1048576]))+1;1)-[.$F6]-[.J$2]+IF([.$A6]+[.J$4]-1&gt;=MAX([.$A$5:.$A$1048576]);1200;0);&quot;&quot;)" office:value-type="float" office:value="117.107857668957" calcext:value-type="float">
            <text:p>117.11</text:p>
          </table:table-cell>
          <table:table-cell table:formula="of:=IF([.K$4];INDEX([.$F$5:.$F$998];MOD([.$A6]+[.K$4]-1;MAX([.$A$5:.$A$1048576]))+1;1)-[.$F6]-[.K$2]+IF([.$A6]+[.K$4]-1&gt;=MAX([.$A$5:.$A$1048576]);1200;0);&quot;&quot;)" office:value-type="float" office:value="193.156856932418" calcext:value-type="float">
            <text:p>193.16</text:p>
          </table:table-cell>
          <table:table-cell table:formula="of:=IF([.L$4];INDEX([.$F$5:.$F$998];MOD([.$A6]+[.L$4]-1;MAX([.$A$5:.$A$1048576]))+1;1)-[.$F6]-[.L$2]+IF([.$A6]+[.L$4]-1&gt;=MAX([.$A$5:.$A$1048576]);1200;0);&quot;&quot;)" office:value-type="float" office:value="-5.37657239917849" calcext:value-type="float">
            <text:p>-5.38</text:p>
          </table:table-cell>
          <table:table-cell table:formula="of:=IF([.M$4];INDEX([.$F$5:.$F$998];MOD([.$A6]+[.M$4]-1;MAX([.$A$5:.$A$1048576]))+1;1)-[.$F6]-[.M$2]+IF([.$A6]+[.M$4]-1&gt;=MAX([.$A$5:.$A$1048576]);1200;0);&quot;&quot;)" office:value-type="float" office:value="0" calcext:value-type="float">
            <text:p>0.00</text:p>
          </table:table-cell>
          <table:table-cell table:formula="of:=IF([.N$4];INDEX([.$F$5:.$F$998];MOD([.$A6]+[.N$4]-1;MAX([.$A$5:.$A$1048576]))+1;1)-[.$F6]-[.N$2]+IF([.$A6]+[.N$4]-1&gt;=MAX([.$A$5:.$A$1048576]);1200;0);&quot;&quot;)" office:value-type="float" office:value="-5.37657239917849" calcext:value-type="float">
            <text:p>-5.38</text:p>
          </table:table-cell>
          <table:table-cell table:formula="of:=IF([.O$4];INDEX([.$F$5:.$F$998];MOD([.$A6]+[.O$4]-1;MAX([.$A$5:.$A$1048576]))+1;1)-[.$F6]-[.O$2]+IF([.$A6]+[.O$4]-1&gt;=MAX([.$A$5:.$A$1048576]);1200;0);&quot;&quot;)" office:value-type="float" office:value="-38.0317626650028" calcext:value-type="float">
            <text:p>-38.03</text:p>
          </table:table-cell>
          <table:table-cell table:formula="of:=IF([.P$4];INDEX([.$F$5:.$F$998];MOD([.$A6]+[.P$4]-1;MAX([.$A$5:.$A$1048576]))+1;1)-[.$F6]-[.P$2]+IF([.$A6]+[.P$4]-1&gt;=MAX([.$A$5:.$A$1048576]);1200;0);&quot;&quot;)">
            <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row>
        <table:table-row table:style-name="ro1">
          <table:table-cell office:value-type="float" office:value="3" calcext:value-type="float">
            <text:p>3</text:p>
          </table:table-cell>
          <table:table-cell table:style-name="ce116" office:value-type="string" calcext:value-type="string">
            <text:p>ré♭</text:p>
          </table:table-cell>
          <table:table-cell/>
          <table:table-cell table:formula="of:=[.D13]*4" office:value-type="float" office:value="26.7496121990569" calcext:value-type="float">
            <text:p>26.7496121990569</text:p>
          </table:table-cell>
          <table:table-cell table:formula="of:=[.E13]*5" office:value-type="float" office:value="25" calcext:value-type="float">
            <text:p>25</text:p>
          </table:table-cell>
          <table:table-cell table:formula="of:=IF(AND([.D7]&gt;0;[.E7]&gt;0);1200*LOG([.D7]/[.E7];2);[.C7])" office:value-type="float" office:value="117.107857668957" calcext:value-type="float">
            <text:p>117.11</text:p>
          </table:table-cell>
          <table:table-cell table:number-columns-repeated="2"/>
          <table:table-cell table:formula="of:=IF([.I$4];INDEX([.$F$5:.$F$998];MOD([.$A7]+[.I$4]-1;MAX([.$A$5:.$A$1048576]))+1;1)-[.$F7]-[.I$2]+IF([.$A7]+[.I$4]-1&gt;=MAX([.$A$5:.$A$1048576]);1200;0);&quot;&quot;)" office:value-type="float" office:value="76.0489992634609" calcext:value-type="float">
            <text:p>76.05</text:p>
          </table:table-cell>
          <table:table-cell table:formula="of:=IF([.J$4];INDEX([.$F$5:.$F$998];MOD([.$A7]+[.J$4]-1;MAX([.$A$5:.$A$1048576]))+1;1)-[.$F7]-[.J$2]+IF([.$A7]+[.J$4]-1&gt;=MAX([.$A$5:.$A$1048576]);1200;0);&quot;&quot;)" office:value-type="float" office:value="152.097998526922" calcext:value-type="float">
            <text:p>152.10</text:p>
          </table:table-cell>
          <table:table-cell table:formula="of:=IF([.K$4];INDEX([.$F$5:.$F$998];MOD([.$A7]+[.K$4]-1;MAX([.$A$5:.$A$1048576]))+1;1)-[.$F7]-[.K$2]+IF([.$A7]+[.K$4]-1&gt;=MAX([.$A$5:.$A$1048576]);1200;0);&quot;&quot;)" office:value-type="float" office:value="193.156856932417" calcext:value-type="float">
            <text:p>193.16</text:p>
          </table:table-cell>
          <table:table-cell table:formula="of:=IF([.L$4];INDEX([.$F$5:.$F$998];MOD([.$A7]+[.L$4]-1;MAX([.$A$5:.$A$1048576]))+1;1)-[.$F7]-[.L$2]+IF([.$A7]+[.L$4]-1&gt;=MAX([.$A$5:.$A$1048576]);1200;0);&quot;&quot;)" office:value-type="float" office:value="29.6135684587864" calcext:value-type="float">
            <text:p>29.61</text:p>
          </table:table-cell>
          <table:table-cell table:formula="of:=IF([.M$4];INDEX([.$F$5:.$F$998];MOD([.$A7]+[.M$4]-1;MAX([.$A$5:.$A$1048576]))+1;1)-[.$F7]-[.M$2]+IF([.$A7]+[.M$4]-1&gt;=MAX([.$A$5:.$A$1048576]);1200;0);&quot;&quot;)" office:value-type="float" office:value="0" calcext:value-type="float">
            <text:p>0.00</text:p>
          </table:table-cell>
          <table:table-cell table:formula="of:=IF([.N$4];INDEX([.$F$5:.$F$998];MOD([.$A7]+[.N$4]-1;MAX([.$A$5:.$A$1048576]))+1;1)-[.$F7]-[.N$2]+IF([.$A7]+[.N$4]-1&gt;=MAX([.$A$5:.$A$1048576]);1200;0);&quot;&quot;)" office:value-type="float" office:value="-5.37657239917871" calcext:value-type="float">
            <text:p>-5.38</text:p>
          </table:table-cell>
          <table:table-cell table:formula="of:=IF([.O$4];INDEX([.$F$5:.$F$998];MOD([.$A7]+[.O$4]-1;MAX([.$A$5:.$A$1048576]))+1;1)-[.$F7]-[.O$2]+IF([.$A7]+[.O$4]-1&gt;=MAX([.$A$5:.$A$1048576]);1200;0);&quot;&quot;)" office:value-type="float" office:value="-3.04162180703804" calcext:value-type="float">
            <text:p>-3.04</text:p>
          </table:table-cell>
          <table:table-cell table:formula="of:=IF([.P$4];INDEX([.$F$5:.$F$998];MOD([.$A7]+[.P$4]-1;MAX([.$A$5:.$A$1048576]))+1;1)-[.$F7]-[.P$2]+IF([.$A7]+[.P$4]-1&gt;=MAX([.$A$5:.$A$1048576]);1200;0);&quot;&quot;)">
            <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row>
        <table:table-row table:style-name="ro1">
          <table:table-cell office:value-type="float" office:value="4" calcext:value-type="float">
            <text:p>4</text:p>
          </table:table-cell>
          <table:table-cell office:value-type="string" calcext:value-type="string">
            <text:p>ré</text:p>
          </table:table-cell>
          <table:table-cell/>
          <table:table-cell table:formula="of:=SQRT(5)" office:value-type="float" office:value="2.23606797749979" calcext:value-type="float">
            <text:p>2.23606797749979</text:p>
          </table:table-cell>
          <table:table-cell office:value-type="float" office:value="2" calcext:value-type="float">
            <text:p>2</text:p>
          </table:table-cell>
          <table:table-cell table:formula="of:=IF(AND([.D8]&gt;0;[.E8]&gt;0);1200*LOG([.D8]/[.E8];2);[.C8])" office:value-type="float" office:value="193.156856932418" calcext:value-type="float">
            <text:p>193.16</text:p>
          </table:table-cell>
          <table:table-cell table:number-columns-repeated="2"/>
          <table:table-cell table:formula="of:=IF([.I$4];INDEX([.$F$5:.$F$998];MOD([.$A8]+[.I$4]-1;MAX([.$A$5:.$A$1048576]))+1;1)-[.$F8]-[.I$2]+IF([.$A8]+[.I$4]-1&gt;=MAX([.$A$5:.$A$1048576]);1200;0);&quot;&quot;)" office:value-type="float" office:value="76.0489992634608" calcext:value-type="float">
            <text:p>76.05</text:p>
          </table:table-cell>
          <table:table-cell table:formula="of:=IF([.J$4];INDEX([.$F$5:.$F$998];MOD([.$A8]+[.J$4]-1;MAX([.$A$5:.$A$1048576]))+1;1)-[.$F8]-[.J$2]+IF([.$A8]+[.J$4]-1&gt;=MAX([.$A$5:.$A$1048576]);1200;0);&quot;&quot;)" office:value-type="float" office:value="117.107857668956" calcext:value-type="float">
            <text:p>117.11</text:p>
          </table:table-cell>
          <table:table-cell table:formula="of:=IF([.K$4];INDEX([.$F$5:.$F$998];MOD([.$A8]+[.K$4]-1;MAX([.$A$5:.$A$1048576]))+1;1)-[.$F8]-[.K$2]+IF([.$A8]+[.K$4]-1&gt;=MAX([.$A$5:.$A$1048576]);1200;0);&quot;&quot;)" office:value-type="float" office:value="193.156856932417" calcext:value-type="float">
            <text:p>193.16</text:p>
          </table:table-cell>
          <table:table-cell table:formula="of:=IF([.L$4];INDEX([.$F$5:.$F$998];MOD([.$A8]+[.L$4]-1;MAX([.$A$5:.$A$1048576]))+1;1)-[.$F8]-[.L$2]+IF([.$A8]+[.L$4]-1&gt;=MAX([.$A$5:.$A$1048576]);1200;0);&quot;&quot;)" office:value-type="float" office:value="-5.37657239917871" calcext:value-type="float">
            <text:p>-5.38</text:p>
          </table:table-cell>
          <table:table-cell table:formula="of:=IF([.M$4];INDEX([.$F$5:.$F$998];MOD([.$A8]+[.M$4]-1;MAX([.$A$5:.$A$1048576]))+1;1)-[.$F8]-[.M$2]+IF([.$A8]+[.M$4]-1&gt;=MAX([.$A$5:.$A$1048576]);1200;0);&quot;&quot;)" office:value-type="float" office:value="0" calcext:value-type="float">
            <text:p>0.00</text:p>
          </table:table-cell>
          <table:table-cell table:formula="of:=IF([.N$4];INDEX([.$F$5:.$F$998];MOD([.$A8]+[.N$4]-1;MAX([.$A$5:.$A$1048576]))+1;1)-[.$F8]-[.N$2]+IF([.$A8]+[.N$4]-1&gt;=MAX([.$A$5:.$A$1048576]);1200;0);&quot;&quot;)" office:value-type="float" office:value="-5.37657239917905" calcext:value-type="float">
            <text:p>-5.38</text:p>
          </table:table-cell>
          <table:table-cell table:formula="of:=IF([.O$4];INDEX([.$F$5:.$F$998];MOD([.$A8]+[.O$4]-1;MAX([.$A$5:.$A$1048576]))+1;1)-[.$F8]-[.O$2]+IF([.$A8]+[.O$4]-1&gt;=MAX([.$A$5:.$A$1048576]);1200;0);&quot;&quot;)" office:value-type="float" office:value="-3.04162180703793" calcext:value-type="float">
            <text:p>-3.04</text:p>
          </table:table-cell>
          <table:table-cell table:formula="of:=IF([.P$4];INDEX([.$F$5:.$F$998];MOD([.$A8]+[.P$4]-1;MAX([.$A$5:.$A$1048576]))+1;1)-[.$F8]-[.P$2]+IF([.$A8]+[.P$4]-1&gt;=MAX([.$A$5:.$A$1048576]);1200;0);&quot;&quot;)">
            <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row>
        <table:table-row table:style-name="ro1">
          <table:table-cell office:value-type="float" office:value="5" calcext:value-type="float">
            <text:p>5</text:p>
          </table:table-cell>
          <table:table-cell office:value-type="string" calcext:value-type="string">
            <text:p>ré♯</text:p>
          </table:table-cell>
          <table:table-cell/>
          <table:table-cell table:formula="of:=[.D22]*5" office:value-type="float" office:value="37.3837195305305" calcext:value-type="float">
            <text:p>37.3837195305305</text:p>
          </table:table-cell>
          <table:table-cell table:formula="of:=[.E22]*8" office:value-type="float" office:value="32" calcext:value-type="float">
            <text:p>32</text:p>
          </table:table-cell>
          <table:table-cell table:formula="of:=IF(AND([.D9]&gt;0;[.E9]&gt;0);1200*LOG([.D9]/[.E9];2);[.C9])" office:value-type="float" office:value="269.205856195878" calcext:value-type="float">
            <text:p>269.21</text:p>
          </table:table-cell>
          <table:table-cell table:number-columns-repeated="2"/>
          <table:table-cell table:formula="of:=IF([.I$4];INDEX([.$F$5:.$F$998];MOD([.$A9]+[.I$4]-1;MAX([.$A$5:.$A$1048576]))+1;1)-[.$F9]-[.I$2]+IF([.$A9]+[.I$4]-1&gt;=MAX([.$A$5:.$A$1048576]);1200;0);&quot;&quot;)" office:value-type="float" office:value="41.0588584054955" calcext:value-type="float">
            <text:p>41.06</text:p>
          </table:table-cell>
          <table:table-cell table:formula="of:=IF([.J$4];INDEX([.$F$5:.$F$998];MOD([.$A9]+[.J$4]-1;MAX([.$A$5:.$A$1048576]))+1;1)-[.$F9]-[.J$2]+IF([.$A9]+[.J$4]-1&gt;=MAX([.$A$5:.$A$1048576]);1200;0);&quot;&quot;)" office:value-type="float" office:value="117.107857668957" calcext:value-type="float">
            <text:p>117.11</text:p>
          </table:table-cell>
          <table:table-cell table:formula="of:=IF([.K$4];INDEX([.$F$5:.$F$998];MOD([.$A9]+[.K$4]-1;MAX([.$A$5:.$A$1048576]))+1;1)-[.$F9]-[.K$2]+IF([.$A9]+[.K$4]-1&gt;=MAX([.$A$5:.$A$1048576]);1200;0);&quot;&quot;)" office:value-type="float" office:value="193.156856932417" calcext:value-type="float">
            <text:p>193.16</text:p>
          </table:table-cell>
          <table:table-cell table:formula="of:=IF([.L$4];INDEX([.$F$5:.$F$998];MOD([.$A9]+[.L$4]-1;MAX([.$A$5:.$A$1048576]))+1;1)-[.$F9]-[.L$2]+IF([.$A9]+[.L$4]-1&gt;=MAX([.$A$5:.$A$1048576]);1200;0);&quot;&quot;)" office:value-type="float" office:value="-5.37657239917854" calcext:value-type="float">
            <text:p>-5.38</text:p>
          </table:table-cell>
          <table:table-cell table:formula="of:=IF([.M$4];INDEX([.$F$5:.$F$998];MOD([.$A9]+[.M$4]-1;MAX([.$A$5:.$A$1048576]))+1;1)-[.$F9]-[.M$2]+IF([.$A9]+[.M$4]-1&gt;=MAX([.$A$5:.$A$1048576]);1200;0);&quot;&quot;)" office:value-type="float" office:value="-34.9901408579653" calcext:value-type="float">
            <text:p>-34.99</text:p>
          </table:table-cell>
          <table:table-cell table:formula="of:=IF([.N$4];INDEX([.$F$5:.$F$998];MOD([.$A9]+[.N$4]-1;MAX([.$A$5:.$A$1048576]))+1;1)-[.$F9]-[.N$2]+IF([.$A9]+[.N$4]-1&gt;=MAX([.$A$5:.$A$1048576]);1200;0);&quot;&quot;)" office:value-type="float" office:value="-5.3765723991786" calcext:value-type="float">
            <text:p>-5.38</text:p>
          </table:table-cell>
          <table:table-cell table:formula="of:=IF([.O$4];INDEX([.$F$5:.$F$998];MOD([.$A9]+[.O$4]-1;MAX([.$A$5:.$A$1048576]))+1;1)-[.$F9]-[.O$2]+IF([.$A9]+[.O$4]-1&gt;=MAX([.$A$5:.$A$1048576]);1200;0);&quot;&quot;)" office:value-type="float" office:value="-38.0317626650033" calcext:value-type="float">
            <text:p>-38.03</text:p>
          </table:table-cell>
          <table:table-cell table:formula="of:=IF([.P$4];INDEX([.$F$5:.$F$998];MOD([.$A9]+[.P$4]-1;MAX([.$A$5:.$A$1048576]))+1;1)-[.$F9]-[.P$2]+IF([.$A9]+[.P$4]-1&gt;=MAX([.$A$5:.$A$1048576]);1200;0);&quot;&quot;)">
            <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row>
        <table:table-row table:style-name="ro1">
          <table:table-cell office:value-type="float" office:value="6" calcext:value-type="float">
            <text:p>6</text:p>
          </table:table-cell>
          <table:table-cell office:value-type="string" calcext:value-type="string">
            <text:p>mi♭</text:p>
          </table:table-cell>
          <table:table-cell/>
          <table:table-cell table:formula="of:=[.D16]*4" office:value-type="float" office:value="5.98139512488488" calcext:value-type="float">
            <text:p>5.98139512488488</text:p>
          </table:table-cell>
          <table:table-cell table:formula="of:=[.E16]*5" office:value-type="float" office:value="5" calcext:value-type="float">
            <text:p>5</text:p>
          </table:table-cell>
          <table:table-cell table:formula="of:=IF(AND([.D10]&gt;0;[.E10]&gt;0);1200*LOG([.D10]/[.E10];2);[.C10])" office:value-type="float" office:value="310.264714601374" calcext:value-type="float">
            <text:p>310.26</text:p>
          </table:table-cell>
          <table:table-cell table:number-columns-repeated="2"/>
          <table:table-cell table:formula="of:=IF([.I$4];INDEX([.$F$5:.$F$998];MOD([.$A10]+[.I$4]-1;MAX([.$A$5:.$A$1048576]))+1;1)-[.$F10]-[.I$2]+IF([.$A10]+[.I$4]-1&gt;=MAX([.$A$5:.$A$1048576]);1200;0);&quot;&quot;)" office:value-type="float" office:value="76.048999263461" calcext:value-type="float">
            <text:p>76.05</text:p>
          </table:table-cell>
          <table:table-cell table:formula="of:=IF([.J$4];INDEX([.$F$5:.$F$998];MOD([.$A10]+[.J$4]-1;MAX([.$A$5:.$A$1048576]))+1;1)-[.$F10]-[.J$2]+IF([.$A10]+[.J$4]-1&gt;=MAX([.$A$5:.$A$1048576]);1200;0);&quot;&quot;)" office:value-type="float" office:value="152.097998526922" calcext:value-type="float">
            <text:p>152.10</text:p>
          </table:table-cell>
          <table:table-cell table:formula="of:=IF([.K$4];INDEX([.$F$5:.$F$998];MOD([.$A10]+[.K$4]-1;MAX([.$A$5:.$A$1048576]))+1;1)-[.$F10]-[.K$2]+IF([.$A10]+[.K$4]-1&gt;=MAX([.$A$5:.$A$1048576]);1200;0);&quot;&quot;)" office:value-type="float" office:value="193.156856932418" calcext:value-type="float">
            <text:p>193.16</text:p>
          </table:table-cell>
          <table:table-cell table:formula="of:=IF([.L$4];INDEX([.$F$5:.$F$998];MOD([.$A10]+[.L$4]-1;MAX([.$A$5:.$A$1048576]))+1;1)-[.$F10]-[.L$2]+IF([.$A10]+[.L$4]-1&gt;=MAX([.$A$5:.$A$1048576]);1200;0);&quot;&quot;)" office:value-type="float" office:value="-5.37657239917854" calcext:value-type="float">
            <text:p>-5.38</text:p>
          </table:table-cell>
          <table:table-cell table:formula="of:=IF([.M$4];INDEX([.$F$5:.$F$998];MOD([.$A10]+[.M$4]-1;MAX([.$A$5:.$A$1048576]))+1;1)-[.$F10]-[.M$2]+IF([.$A10]+[.M$4]-1&gt;=MAX([.$A$5:.$A$1048576]);1200;0);&quot;&quot;)" office:value-type="float" office:value="0" calcext:value-type="float">
            <text:p>0.00</text:p>
          </table:table-cell>
          <table:table-cell table:formula="of:=IF([.N$4];INDEX([.$F$5:.$F$998];MOD([.$A10]+[.N$4]-1;MAX([.$A$5:.$A$1048576]))+1;1)-[.$F10]-[.N$2]+IF([.$A10]+[.N$4]-1&gt;=MAX([.$A$5:.$A$1048576]);1200;0);&quot;&quot;)" office:value-type="float" office:value="-5.37657239917837" calcext:value-type="float">
            <text:p>-5.38</text:p>
          </table:table-cell>
          <table:table-cell table:formula="of:=IF([.O$4];INDEX([.$F$5:.$F$998];MOD([.$A10]+[.O$4]-1;MAX([.$A$5:.$A$1048576]))+1;1)-[.$F10]-[.O$2]+IF([.$A10]+[.O$4]-1&gt;=MAX([.$A$5:.$A$1048576]);1200;0);&quot;&quot;)" office:value-type="float" office:value="-3.04162180703793" calcext:value-type="float">
            <text:p>-3.04</text:p>
          </table:table-cell>
          <table:table-cell table:formula="of:=IF([.P$4];INDEX([.$F$5:.$F$998];MOD([.$A10]+[.P$4]-1;MAX([.$A$5:.$A$1048576]))+1;1)-[.$F10]-[.P$2]+IF([.$A10]+[.P$4]-1&gt;=MAX([.$A$5:.$A$1048576]);1200;0);&quot;&quot;)">
            <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row>
        <table:table-row table:style-name="ro1">
          <table:table-cell office:value-type="float" office:value="7" calcext:value-type="float">
            <text:p>7</text:p>
          </table:table-cell>
          <table:table-cell office:value-type="string" calcext:value-type="string">
            <text:p>mi</text:p>
          </table:table-cell>
          <table:table-cell/>
          <table:table-cell table:formula="of:=[.D5]*5" office:value-type="float" office:value="5" calcext:value-type="float">
            <text:p>5</text:p>
          </table:table-cell>
          <table:table-cell table:formula="of:=[.E5]*4" office:value-type="float" office:value="4" calcext:value-type="float">
            <text:p>4</text:p>
          </table:table-cell>
          <table:table-cell table:formula="of:=IF(AND([.D11]&gt;0;[.E11]&gt;0);1200*LOG([.D11]/[.E11];2);[.C11])" office:value-type="float" office:value="386.313713864835" calcext:value-type="float">
            <text:p>386.31</text:p>
          </table:table-cell>
          <table:table-cell table:number-columns-repeated="2"/>
          <table:table-cell table:formula="of:=IF([.I$4];INDEX([.$F$5:.$F$998];MOD([.$A11]+[.I$4]-1;MAX([.$A$5:.$A$1048576]))+1;1)-[.$F11]-[.I$2]+IF([.$A11]+[.I$4]-1&gt;=MAX([.$A$5:.$A$1048576]);1200;0);&quot;&quot;)" office:value-type="float" office:value="76.0489992634607" calcext:value-type="float">
            <text:p>76.05</text:p>
          </table:table-cell>
          <table:table-cell table:formula="of:=IF([.J$4];INDEX([.$F$5:.$F$998];MOD([.$A11]+[.J$4]-1;MAX([.$A$5:.$A$1048576]))+1;1)-[.$F11]-[.J$2]+IF([.$A11]+[.J$4]-1&gt;=MAX([.$A$5:.$A$1048576]);1200;0);&quot;&quot;)" office:value-type="float" office:value="117.107857668957" calcext:value-type="float">
            <text:p>117.11</text:p>
          </table:table-cell>
          <table:table-cell table:formula="of:=IF([.K$4];INDEX([.$F$5:.$F$998];MOD([.$A11]+[.K$4]-1;MAX([.$A$5:.$A$1048576]))+1;1)-[.$F11]-[.K$2]+IF([.$A11]+[.K$4]-1&gt;=MAX([.$A$5:.$A$1048576]);1200;0);&quot;&quot;)" office:value-type="float" office:value="193.156856932418" calcext:value-type="float">
            <text:p>193.16</text:p>
          </table:table-cell>
          <table:table-cell table:formula="of:=IF([.L$4];INDEX([.$F$5:.$F$998];MOD([.$A11]+[.L$4]-1;MAX([.$A$5:.$A$1048576]))+1;1)-[.$F11]-[.L$2]+IF([.$A11]+[.L$4]-1&gt;=MAX([.$A$5:.$A$1048576]);1200;0);&quot;&quot;)" office:value-type="float" office:value="-5.37657239917877" calcext:value-type="float">
            <text:p>-5.38</text:p>
          </table:table-cell>
          <table:table-cell table:formula="of:=IF([.M$4];INDEX([.$F$5:.$F$998];MOD([.$A11]+[.M$4]-1;MAX([.$A$5:.$A$1048576]))+1;1)-[.$F11]-[.M$2]+IF([.$A11]+[.M$4]-1&gt;=MAX([.$A$5:.$A$1048576]);1200;0);&quot;&quot;)" office:value-type="float" office:value="0" calcext:value-type="float">
            <text:p>0.00</text:p>
          </table:table-cell>
          <table:table-cell table:formula="of:=IF([.N$4];INDEX([.$F$5:.$F$998];MOD([.$A11]+[.N$4]-1;MAX([.$A$5:.$A$1048576]))+1;1)-[.$F11]-[.N$2]+IF([.$A11]+[.N$4]-1&gt;=MAX([.$A$5:.$A$1048576]);1200;0);&quot;&quot;)" office:value-type="float" office:value="-5.37657239917883" calcext:value-type="float">
            <text:p>-5.38</text:p>
          </table:table-cell>
          <table:table-cell table:formula="of:=IF([.O$4];INDEX([.$F$5:.$F$998];MOD([.$A11]+[.O$4]-1;MAX([.$A$5:.$A$1048576]))+1;1)-[.$F11]-[.O$2]+IF([.$A11]+[.O$4]-1&gt;=MAX([.$A$5:.$A$1048576]);1200;0);&quot;&quot;)" office:value-type="float" office:value="-38.031762665003" calcext:value-type="float">
            <text:p>-38.03</text:p>
          </table:table-cell>
          <table:table-cell table:formula="of:=IF([.P$4];INDEX([.$F$5:.$F$998];MOD([.$A11]+[.P$4]-1;MAX([.$A$5:.$A$1048576]))+1;1)-[.$F11]-[.P$2]+IF([.$A11]+[.P$4]-1&gt;=MAX([.$A$5:.$A$1048576]);1200;0);&quot;&quot;)">
            <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row>
        <table:table-row table:style-name="ro1">
          <table:table-cell office:value-type="float" office:value="8" calcext:value-type="float">
            <text:p>8</text:p>
          </table:table-cell>
          <table:table-cell office:value-type="string" calcext:value-type="string">
            <text:p>mi♯ / fa♭</text:p>
          </table:table-cell>
          <table:table-cell/>
          <table:table-cell table:formula="of:=[.D6]*5" office:value-type="float" office:value="835.925381220527" calcext:value-type="float">
            <text:p>835.925381220527</text:p>
          </table:table-cell>
          <table:table-cell table:formula="of:=[.E6]*4" office:value-type="float" office:value="640" calcext:value-type="float">
            <text:p>640</text:p>
          </table:table-cell>
          <table:table-cell table:formula="of:=IF(AND([.D12]&gt;0;[.E12]&gt;0);1200*LOG([.D12]/[.E12];2);[.C12])" office:value-type="float" office:value="462.362713128296" calcext:value-type="float">
            <text:p>462.36</text:p>
          </table:table-cell>
          <table:table-cell table:number-columns-repeated="2"/>
          <table:table-cell table:formula="of:=IF([.I$4];INDEX([.$F$5:.$F$998];MOD([.$A12]+[.I$4]-1;MAX([.$A$5:.$A$1048576]))+1;1)-[.$F12]-[.I$2]+IF([.$A12]+[.I$4]-1&gt;=MAX([.$A$5:.$A$1048576]);1200;0);&quot;&quot;)" office:value-type="float" office:value="41.0588584054958" calcext:value-type="float">
            <text:p>41.06</text:p>
          </table:table-cell>
          <table:table-cell table:formula="of:=IF([.J$4];INDEX([.$F$5:.$F$998];MOD([.$A12]+[.J$4]-1;MAX([.$A$5:.$A$1048576]))+1;1)-[.$F12]-[.J$2]+IF([.$A12]+[.J$4]-1&gt;=MAX([.$A$5:.$A$1048576]);1200;0);&quot;&quot;)" office:value-type="float" office:value="117.107857668957" calcext:value-type="float">
            <text:p>117.11</text:p>
          </table:table-cell>
          <table:table-cell table:formula="of:=IF([.K$4];INDEX([.$F$5:.$F$998];MOD([.$A12]+[.K$4]-1;MAX([.$A$5:.$A$1048576]))+1;1)-[.$F12]-[.K$2]+IF([.$A12]+[.K$4]-1&gt;=MAX([.$A$5:.$A$1048576]);1200;0);&quot;&quot;)" office:value-type="float" office:value="158.166716074452" calcext:value-type="float">
            <text:p>158.17</text:p>
          </table:table-cell>
          <table:table-cell table:formula="of:=IF([.L$4];INDEX([.$F$5:.$F$998];MOD([.$A12]+[.L$4]-1;MAX([.$A$5:.$A$1048576]))+1;1)-[.$F12]-[.L$2]+IF([.$A12]+[.L$4]-1&gt;=MAX([.$A$5:.$A$1048576]);1200;0);&quot;&quot;)" office:value-type="float" office:value="-5.37657239917843" calcext:value-type="float">
            <text:p>-5.38</text:p>
          </table:table-cell>
          <table:table-cell table:formula="of:=IF([.M$4];INDEX([.$F$5:.$F$998];MOD([.$A12]+[.M$4]-1;MAX([.$A$5:.$A$1048576]))+1;1)-[.$F12]-[.M$2]+IF([.$A12]+[.M$4]-1&gt;=MAX([.$A$5:.$A$1048576]);1200;0);&quot;&quot;)" office:value-type="float" office:value="-34.990140857965" calcext:value-type="float">
            <text:p>-34.99</text:p>
          </table:table-cell>
          <table:table-cell table:formula="of:=IF([.N$4];INDEX([.$F$5:.$F$998];MOD([.$A12]+[.N$4]-1;MAX([.$A$5:.$A$1048576]))+1;1)-[.$F12]-[.N$2]+IF([.$A12]+[.N$4]-1&gt;=MAX([.$A$5:.$A$1048576]);1200;0);&quot;&quot;)" office:value-type="float" office:value="-5.3765723991786" calcext:value-type="float">
            <text:p>-5.38</text:p>
          </table:table-cell>
          <table:table-cell table:formula="of:=IF([.O$4];INDEX([.$F$5:.$F$998];MOD([.$A12]+[.O$4]-1;MAX([.$A$5:.$A$1048576]))+1;1)-[.$F12]-[.O$2]+IF([.$A12]+[.O$4]-1&gt;=MAX([.$A$5:.$A$1048576]);1200;0);&quot;&quot;)" office:value-type="float" office:value="-38.031762665003" calcext:value-type="float">
            <text:p>-38.03</text:p>
          </table:table-cell>
          <table:table-cell table:formula="of:=IF([.P$4];INDEX([.$F$5:.$F$998];MOD([.$A12]+[.P$4]-1;MAX([.$A$5:.$A$1048576]))+1;1)-[.$F12]-[.P$2]+IF([.$A12]+[.P$4]-1&gt;=MAX([.$A$5:.$A$1048576]);1200;0);&quot;&quot;)">
            <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row>
        <table:table-row table:style-name="ro1">
          <table:table-cell office:value-type="float" office:value="9" calcext:value-type="float">
            <text:p>9</text:p>
          </table:table-cell>
          <table:table-cell office:value-type="string" calcext:value-type="string">
            <text:p>fa</text:p>
          </table:table-cell>
          <table:table-cell/>
          <table:table-cell table:formula="of:=2*POWER(5;3/4)" office:value-type="float" office:value="6.68740304976422" calcext:value-type="float">
            <text:p>6.68740304976422</text:p>
          </table:table-cell>
          <table:table-cell office:value-type="float" office:value="5" calcext:value-type="float">
            <text:p>5</text:p>
          </table:table-cell>
          <table:table-cell table:formula="of:=IF(AND([.D13]&gt;0;[.E13]&gt;0);1200*LOG([.D13]/[.E13];2);[.C13])" office:value-type="float" office:value="503.421571533791" calcext:value-type="float">
            <text:p>503.42</text:p>
          </table:table-cell>
          <table:table-cell table:number-columns-repeated="2"/>
          <table:table-cell table:formula="of:=IF([.I$4];INDEX([.$F$5:.$F$998];MOD([.$A13]+[.I$4]-1;MAX([.$A$5:.$A$1048576]))+1;1)-[.$F13]-[.I$2]+IF([.$A13]+[.I$4]-1&gt;=MAX([.$A$5:.$A$1048576]);1200;0);&quot;&quot;)" office:value-type="float" office:value="76.048999263461" calcext:value-type="float">
            <text:p>76.05</text:p>
          </table:table-cell>
          <table:table-cell table:formula="of:=IF([.J$4];INDEX([.$F$5:.$F$998];MOD([.$A13]+[.J$4]-1;MAX([.$A$5:.$A$1048576]))+1;1)-[.$F13]-[.J$2]+IF([.$A13]+[.J$4]-1&gt;=MAX([.$A$5:.$A$1048576]);1200;0);&quot;&quot;)" office:value-type="float" office:value="117.107857668956" calcext:value-type="float">
            <text:p>117.11</text:p>
          </table:table-cell>
          <table:table-cell table:formula="of:=IF([.K$4];INDEX([.$F$5:.$F$998];MOD([.$A13]+[.K$4]-1;MAX([.$A$5:.$A$1048576]))+1;1)-[.$F13]-[.K$2]+IF([.$A13]+[.K$4]-1&gt;=MAX([.$A$5:.$A$1048576]);1200;0);&quot;&quot;)" office:value-type="float" office:value="193.156856932417" calcext:value-type="float">
            <text:p>193.16</text:p>
          </table:table-cell>
          <table:table-cell table:formula="of:=IF([.L$4];INDEX([.$F$5:.$F$998];MOD([.$A13]+[.L$4]-1;MAX([.$A$5:.$A$1048576]))+1;1)-[.$F13]-[.L$2]+IF([.$A13]+[.L$4]-1&gt;=MAX([.$A$5:.$A$1048576]);1200;0);&quot;&quot;)" office:value-type="float" office:value="-5.37657239917854" calcext:value-type="float">
            <text:p>-5.38</text:p>
          </table:table-cell>
          <table:table-cell table:formula="of:=IF([.M$4];INDEX([.$F$5:.$F$998];MOD([.$A13]+[.M$4]-1;MAX([.$A$5:.$A$1048576]))+1;1)-[.$F13]-[.M$2]+IF([.$A13]+[.M$4]-1&gt;=MAX([.$A$5:.$A$1048576]);1200;0);&quot;&quot;)" office:value-type="float" office:value="0" calcext:value-type="float">
            <text:p>0.00</text:p>
          </table:table-cell>
          <table:table-cell table:formula="of:=IF([.N$4];INDEX([.$F$5:.$F$998];MOD([.$A13]+[.N$4]-1;MAX([.$A$5:.$A$1048576]))+1;1)-[.$F13]-[.N$2]+IF([.$A13]+[.N$4]-1&gt;=MAX([.$A$5:.$A$1048576]);1200;0);&quot;&quot;)" office:value-type="float" office:value="-5.37657239917871" calcext:value-type="float">
            <text:p>-5.38</text:p>
          </table:table-cell>
          <table:table-cell table:formula="of:=IF([.O$4];INDEX([.$F$5:.$F$998];MOD([.$A13]+[.O$4]-1;MAX([.$A$5:.$A$1048576]))+1;1)-[.$F13]-[.O$2]+IF([.$A13]+[.O$4]-1&gt;=MAX([.$A$5:.$A$1048576]);1200;0);&quot;&quot;)" office:value-type="float" office:value="-3.04162180703793" calcext:value-type="float">
            <text:p>-3.04</text:p>
          </table:table-cell>
          <table:table-cell table:formula="of:=IF([.P$4];INDEX([.$F$5:.$F$998];MOD([.$A13]+[.P$4]-1;MAX([.$A$5:.$A$1048576]))+1;1)-[.$F13]-[.P$2]+IF([.$A13]+[.P$4]-1&gt;=MAX([.$A$5:.$A$1048576]);1200;0);&quot;&quot;)">
            <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row>
        <table:table-row table:style-name="ro1">
          <table:table-cell office:value-type="float" office:value="10" calcext:value-type="float">
            <text:p>10</text:p>
          </table:table-cell>
          <table:table-cell office:value-type="string" calcext:value-type="string">
            <text:p>fa♯</text:p>
          </table:table-cell>
          <table:table-cell/>
          <table:table-cell table:formula="of:=[.D8]*5" office:value-type="float" office:value="11.180339887499" calcext:value-type="float">
            <text:p>11.180339887499</text:p>
          </table:table-cell>
          <table:table-cell table:formula="of:=[.E8]*4" office:value-type="float" office:value="8" calcext:value-type="float">
            <text:p>8</text:p>
          </table:table-cell>
          <table:table-cell table:formula="of:=IF(AND([.D14]&gt;0;[.E14]&gt;0);1200*LOG([.D14]/[.E14];2);[.C14])" office:value-type="float" office:value="579.470570797252" calcext:value-type="float">
            <text:p>579.47</text:p>
          </table:table-cell>
          <table:table-cell table:number-columns-repeated="2"/>
          <table:table-cell table:formula="of:=IF([.I$4];INDEX([.$F$5:.$F$998];MOD([.$A14]+[.I$4]-1;MAX([.$A$5:.$A$1048576]))+1;1)-[.$F14]-[.I$2]+IF([.$A14]+[.I$4]-1&gt;=MAX([.$A$5:.$A$1048576]);1200;0);&quot;&quot;)" office:value-type="float" office:value="41.0588584054955" calcext:value-type="float">
            <text:p>41.06</text:p>
          </table:table-cell>
          <table:table-cell table:formula="of:=IF([.J$4];INDEX([.$F$5:.$F$998];MOD([.$A14]+[.J$4]-1;MAX([.$A$5:.$A$1048576]))+1;1)-[.$F14]-[.J$2]+IF([.$A14]+[.J$4]-1&gt;=MAX([.$A$5:.$A$1048576]);1200;0);&quot;&quot;)" office:value-type="float" office:value="117.107857668956" calcext:value-type="float">
            <text:p>117.11</text:p>
          </table:table-cell>
          <table:table-cell table:formula="of:=IF([.K$4];INDEX([.$F$5:.$F$998];MOD([.$A14]+[.K$4]-1;MAX([.$A$5:.$A$1048576]))+1;1)-[.$F14]-[.K$2]+IF([.$A14]+[.K$4]-1&gt;=MAX([.$A$5:.$A$1048576]);1200;0);&quot;&quot;)" office:value-type="float" office:value="193.156856932417" calcext:value-type="float">
            <text:p>193.16</text:p>
          </table:table-cell>
          <table:table-cell table:formula="of:=IF([.L$4];INDEX([.$F$5:.$F$998];MOD([.$A14]+[.L$4]-1;MAX([.$A$5:.$A$1048576]))+1;1)-[.$F14]-[.L$2]+IF([.$A14]+[.L$4]-1&gt;=MAX([.$A$5:.$A$1048576]);1200;0);&quot;&quot;)" office:value-type="float" office:value="-5.37657239917905" calcext:value-type="float">
            <text:p>-5.38</text:p>
          </table:table-cell>
          <table:table-cell table:formula="of:=IF([.M$4];INDEX([.$F$5:.$F$998];MOD([.$A14]+[.M$4]-1;MAX([.$A$5:.$A$1048576]))+1;1)-[.$F14]-[.M$2]+IF([.$A14]+[.M$4]-1&gt;=MAX([.$A$5:.$A$1048576]);1200;0);&quot;&quot;)" office:value-type="float" office:value="0" calcext:value-type="float">
            <text:p>0.00</text:p>
          </table:table-cell>
          <table:table-cell table:formula="of:=IF([.N$4];INDEX([.$F$5:.$F$998];MOD([.$A14]+[.N$4]-1;MAX([.$A$5:.$A$1048576]))+1;1)-[.$F14]-[.N$2]+IF([.$A14]+[.N$4]-1&gt;=MAX([.$A$5:.$A$1048576]);1200;0);&quot;&quot;)" office:value-type="float" office:value="-5.37657239917894" calcext:value-type="float">
            <text:p>-5.38</text:p>
          </table:table-cell>
          <table:table-cell table:formula="of:=IF([.O$4];INDEX([.$F$5:.$F$998];MOD([.$A14]+[.O$4]-1;MAX([.$A$5:.$A$1048576]))+1;1)-[.$F14]-[.O$2]+IF([.$A14]+[.O$4]-1&gt;=MAX([.$A$5:.$A$1048576]);1200;0);&quot;&quot;)" office:value-type="float" office:value="-38.0317626650035" calcext:value-type="float">
            <text:p>-38.03</text:p>
          </table:table-cell>
          <table:table-cell table:formula="of:=IF([.P$4];INDEX([.$F$5:.$F$998];MOD([.$A14]+[.P$4]-1;MAX([.$A$5:.$A$1048576]))+1;1)-[.$F14]-[.P$2]+IF([.$A14]+[.P$4]-1&gt;=MAX([.$A$5:.$A$1048576]);1200;0);&quot;&quot;)">
            <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row>
        <table:table-row table:style-name="ro1">
          <table:table-cell office:value-type="float" office:value="11" calcext:value-type="float">
            <text:p>11</text:p>
          </table:table-cell>
          <table:table-cell table:style-name="ce116" office:value-type="string" calcext:value-type="string">
            <text:p>sol♭</text:p>
          </table:table-cell>
          <table:table-cell/>
          <table:table-cell table:formula="of:=[.D21]*4" office:value-type="float" office:value="71.5541752799933" calcext:value-type="float">
            <text:p>71.5541752799933</text:p>
          </table:table-cell>
          <table:table-cell table:formula="of:=[.E21]*5" office:value-type="float" office:value="50" calcext:value-type="float">
            <text:p>50</text:p>
          </table:table-cell>
          <table:table-cell table:formula="of:=IF(AND([.D15]&gt;0;[.E15]&gt;0);1200*LOG([.D15]/[.E15];2);[.C15])" office:value-type="float" office:value="620.529429202748" calcext:value-type="float">
            <text:p>620.53</text:p>
          </table:table-cell>
          <table:table-cell table:number-columns-repeated="2"/>
          <table:table-cell table:formula="of:=IF([.I$4];INDEX([.$F$5:.$F$998];MOD([.$A15]+[.I$4]-1;MAX([.$A$5:.$A$1048576]))+1;1)-[.$F15]-[.I$2]+IF([.$A15]+[.I$4]-1&gt;=MAX([.$A$5:.$A$1048576]);1200;0);&quot;&quot;)" office:value-type="float" office:value="76.0489992634608" calcext:value-type="float">
            <text:p>76.05</text:p>
          </table:table-cell>
          <table:table-cell table:formula="of:=IF([.J$4];INDEX([.$F$5:.$F$998];MOD([.$A15]+[.J$4]-1;MAX([.$A$5:.$A$1048576]))+1;1)-[.$F15]-[.J$2]+IF([.$A15]+[.J$4]-1&gt;=MAX([.$A$5:.$A$1048576]);1200;0);&quot;&quot;)" office:value-type="float" office:value="152.097998526922" calcext:value-type="float">
            <text:p>152.10</text:p>
          </table:table-cell>
          <table:table-cell table:formula="of:=IF([.K$4];INDEX([.$F$5:.$F$998];MOD([.$A15]+[.K$4]-1;MAX([.$A$5:.$A$1048576]))+1;1)-[.$F15]-[.K$2]+IF([.$A15]+[.K$4]-1&gt;=MAX([.$A$5:.$A$1048576]);1200;0);&quot;&quot;)" office:value-type="float" office:value="193.156856932418" calcext:value-type="float">
            <text:p>193.16</text:p>
          </table:table-cell>
          <table:table-cell table:formula="of:=IF([.L$4];INDEX([.$F$5:.$F$998];MOD([.$A15]+[.L$4]-1;MAX([.$A$5:.$A$1048576]))+1;1)-[.$F15]-[.L$2]+IF([.$A15]+[.L$4]-1&gt;=MAX([.$A$5:.$A$1048576]);1200;0);&quot;&quot;)" office:value-type="float" office:value="29.6135684587867" calcext:value-type="float">
            <text:p>29.61</text:p>
          </table:table-cell>
          <table:table-cell table:formula="of:=IF([.M$4];INDEX([.$F$5:.$F$998];MOD([.$A15]+[.M$4]-1;MAX([.$A$5:.$A$1048576]))+1;1)-[.$F15]-[.M$2]+IF([.$A15]+[.M$4]-1&gt;=MAX([.$A$5:.$A$1048576]);1200;0);&quot;&quot;)" office:value-type="float" office:value="0" calcext:value-type="float">
            <text:p>0.00</text:p>
          </table:table-cell>
          <table:table-cell table:formula="of:=IF([.N$4];INDEX([.$F$5:.$F$998];MOD([.$A15]+[.N$4]-1;MAX([.$A$5:.$A$1048576]))+1;1)-[.$F15]-[.N$2]+IF([.$A15]+[.N$4]-1&gt;=MAX([.$A$5:.$A$1048576]);1200;0);&quot;&quot;)" office:value-type="float" office:value="-5.37657239917871" calcext:value-type="float">
            <text:p>-5.38</text:p>
          </table:table-cell>
          <table:table-cell table:formula="of:=IF([.O$4];INDEX([.$F$5:.$F$998];MOD([.$A15]+[.O$4]-1;MAX([.$A$5:.$A$1048576]))+1;1)-[.$F15]-[.O$2]+IF([.$A15]+[.O$4]-1&gt;=MAX([.$A$5:.$A$1048576]);1200;0);&quot;&quot;)" office:value-type="float" office:value="-3.04162180703793" calcext:value-type="float">
            <text:p>-3.04</text:p>
          </table:table-cell>
          <table:table-cell table:formula="of:=IF([.P$4];INDEX([.$F$5:.$F$998];MOD([.$A15]+[.P$4]-1;MAX([.$A$5:.$A$1048576]))+1;1)-[.$F15]-[.P$2]+IF([.$A15]+[.P$4]-1&gt;=MAX([.$A$5:.$A$1048576]);1200;0);&quot;&quot;)">
            <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row>
        <table:table-row table:style-name="ro1">
          <table:table-cell office:value-type="float" office:value="12" calcext:value-type="float">
            <text:p>12</text:p>
          </table:table-cell>
          <table:table-cell office:value-type="string" calcext:value-type="string">
            <text:p>sol</text:p>
          </table:table-cell>
          <table:table-cell/>
          <table:table-cell table:formula="of:=POWER(5;1/4)" office:value-type="float" office:value="1.49534878122122" calcext:value-type="float">
            <text:p>1.49534878122122</text:p>
          </table:table-cell>
          <table:table-cell office:value-type="float" office:value="1" calcext:value-type="float">
            <text:p>1</text:p>
          </table:table-cell>
          <table:table-cell table:formula="of:=IF(AND([.D16]&gt;0;[.E16]&gt;0);1200*LOG([.D16]/[.E16];2);[.C16])" office:value-type="float" office:value="696.578428466209" calcext:value-type="float">
            <text:p>696.58</text:p>
          </table:table-cell>
          <table:table-cell table:number-columns-repeated="2"/>
          <table:table-cell table:formula="of:=IF([.I$4];INDEX([.$F$5:.$F$998];MOD([.$A16]+[.I$4]-1;MAX([.$A$5:.$A$1048576]))+1;1)-[.$F16]-[.I$2]+IF([.$A16]+[.I$4]-1&gt;=MAX([.$A$5:.$A$1048576]);1200;0);&quot;&quot;)" office:value-type="float" office:value="76.048999263461" calcext:value-type="float">
            <text:p>76.05</text:p>
          </table:table-cell>
          <table:table-cell table:formula="of:=IF([.J$4];INDEX([.$F$5:.$F$998];MOD([.$A16]+[.J$4]-1;MAX([.$A$5:.$A$1048576]))+1;1)-[.$F16]-[.J$2]+IF([.$A16]+[.J$4]-1&gt;=MAX([.$A$5:.$A$1048576]);1200;0);&quot;&quot;)" office:value-type="float" office:value="117.107857668957" calcext:value-type="float">
            <text:p>117.11</text:p>
          </table:table-cell>
          <table:table-cell table:formula="of:=IF([.K$4];INDEX([.$F$5:.$F$998];MOD([.$A16]+[.K$4]-1;MAX([.$A$5:.$A$1048576]))+1;1)-[.$F16]-[.K$2]+IF([.$A16]+[.K$4]-1&gt;=MAX([.$A$5:.$A$1048576]);1200;0);&quot;&quot;)" office:value-type="float" office:value="193.156856932417" calcext:value-type="float">
            <text:p>193.16</text:p>
          </table:table-cell>
          <table:table-cell table:formula="of:=IF([.L$4];INDEX([.$F$5:.$F$998];MOD([.$A16]+[.L$4]-1;MAX([.$A$5:.$A$1048576]))+1;1)-[.$F16]-[.L$2]+IF([.$A16]+[.L$4]-1&gt;=MAX([.$A$5:.$A$1048576]);1200;0);&quot;&quot;)" office:value-type="float" office:value="-5.37657239917837" calcext:value-type="float">
            <text:p>-5.38</text:p>
          </table:table-cell>
          <table:table-cell table:formula="of:=IF([.M$4];INDEX([.$F$5:.$F$998];MOD([.$A16]+[.M$4]-1;MAX([.$A$5:.$A$1048576]))+1;1)-[.$F16]-[.M$2]+IF([.$A16]+[.M$4]-1&gt;=MAX([.$A$5:.$A$1048576]);1200;0);&quot;&quot;)" office:value-type="float" office:value="0" calcext:value-type="float">
            <text:p>0.00</text:p>
          </table:table-cell>
          <table:table-cell table:formula="of:=IF([.N$4];INDEX([.$F$5:.$F$998];MOD([.$A16]+[.N$4]-1;MAX([.$A$5:.$A$1048576]))+1;1)-[.$F16]-[.N$2]+IF([.$A16]+[.N$4]-1&gt;=MAX([.$A$5:.$A$1048576]);1200;0);&quot;&quot;)" office:value-type="float" office:value="-5.37657239917849" calcext:value-type="float">
            <text:p>-5.38</text:p>
          </table:table-cell>
          <table:table-cell table:formula="of:=IF([.O$4];INDEX([.$F$5:.$F$998];MOD([.$A16]+[.O$4]-1;MAX([.$A$5:.$A$1048576]))+1;1)-[.$F16]-[.O$2]+IF([.$A16]+[.O$4]-1&gt;=MAX([.$A$5:.$A$1048576]);1200;0);&quot;&quot;)" office:value-type="float" office:value="-3.04162180703793" calcext:value-type="float">
            <text:p>-3.04</text:p>
          </table:table-cell>
          <table:table-cell table:formula="of:=IF([.P$4];INDEX([.$F$5:.$F$998];MOD([.$A16]+[.P$4]-1;MAX([.$A$5:.$A$1048576]))+1;1)-[.$F16]-[.P$2]+IF([.$A16]+[.P$4]-1&gt;=MAX([.$A$5:.$A$1048576]);1200;0);&quot;&quot;)">
            <text:p/>
          </table:table-cell>
          <table:table-cell table:formula="of:=IF([.Q$4];INDEX([.$F$5:.$F$998];MOD([.$A16]+[.Q$4]-1;MAX([.$A$5:.$A$1048576]))+1;1)-[.$F16]-[.Q$2]+IF([.$A16]+[.Q$4]-1&gt;=MAX([.$A$5:.$A$1048576]);1200;0);&quot;&quot;)">
            <text:p/>
          </table:table-cell>
          <table:table-cell table:formula="of:=IF([.R$4];INDEX([.$F$5:.$F$998];MOD([.$A16]+[.R$4]-1;MAX([.$A$5:.$A$1048576]))+1;1)-[.$F16]-[.R$2]+IF([.$A16]+[.R$4]-1&gt;=MAX([.$A$5:.$A$1048576]);1200;0);&quot;&quot;)">
            <text:p/>
          </table:table-cell>
          <table:table-cell table:formula="of:=IF([.S$4];INDEX([.$F$5:.$F$998];MOD([.$A16]+[.S$4]-1;MAX([.$A$5:.$A$1048576]))+1;1)-[.$F16]-[.S$2]+IF([.$A16]+[.S$4]-1&gt;=MAX([.$A$5:.$A$1048576]);1200;0);&quot;&quot;)">
            <text:p/>
          </table:table-cell>
          <table:table-cell table:formula="of:=IF([.T$4];INDEX([.$F$5:.$F$998];MOD([.$A16]+[.T$4]-1;MAX([.$A$5:.$A$1048576]))+1;1)-[.$F16]-[.T$2]+IF([.$A16]+[.T$4]-1&gt;=MAX([.$A$5:.$A$1048576]);1200;0);&quot;&quot;)">
            <text:p/>
          </table:table-cell>
          <table:table-cell table:formula="of:=IF([.U$4];INDEX([.$F$5:.$F$998];MOD([.$A16]+[.U$4]-1;MAX([.$A$5:.$A$1048576]))+1;1)-[.$F16]-[.U$2]+IF([.$A16]+[.U$4]-1&gt;=MAX([.$A$5:.$A$1048576]);1200;0);&quot;&quot;)">
            <text:p/>
          </table:table-cell>
          <table:table-cell table:formula="of:=IF([.V$4];INDEX([.$F$5:.$F$998];MOD([.$A16]+[.V$4]-1;MAX([.$A$5:.$A$1048576]))+1;1)-[.$F16]-[.V$2]+IF([.$A16]+[.V$4]-1&gt;=MAX([.$A$5:.$A$1048576]);1200;0);&quot;&quot;)">
            <text:p/>
          </table:table-cell>
          <table:table-cell table:formula="of:=IF([.W$4];INDEX([.$F$5:.$F$998];MOD([.$A16]+[.W$4]-1;MAX([.$A$5:.$A$1048576]))+1;1)-[.$F16]-[.W$2]+IF([.$A16]+[.W$4]-1&gt;=MAX([.$A$5:.$A$1048576]);1200;0);&quot;&quot;)">
            <text:p/>
          </table:table-cell>
          <table:table-cell table:formula="of:=IF([.X$4];INDEX([.$F$5:.$F$998];MOD([.$A16]+[.X$4]-1;MAX([.$A$5:.$A$1048576]))+1;1)-[.$F16]-[.X$2]+IF([.$A16]+[.X$4]-1&gt;=MAX([.$A$5:.$A$1048576]);1200;0);&quot;&quot;)">
            <text:p/>
          </table:table-cell>
          <table:table-cell table:formula="of:=IF([.Y$4];INDEX([.$F$5:.$F$998];MOD([.$A16]+[.Y$4]-1;MAX([.$A$5:.$A$1048576]))+1;1)-[.$F16]-[.Y$2]+IF([.$A16]+[.Y$4]-1&gt;=MAX([.$A$5:.$A$1048576]);1200;0);&quot;&quot;)">
            <text:p/>
          </table:table-cell>
          <table:table-cell table:formula="of:=IF([.Z$4];INDEX([.$F$5:.$F$998];MOD([.$A16]+[.Z$4]-1;MAX([.$A$5:.$A$1048576]))+1;1)-[.$F16]-[.Z$2]+IF([.$A16]+[.Z$4]-1&gt;=MAX([.$A$5:.$A$1048576]);1200;0);&quot;&quot;)">
            <text:p/>
          </table:table-cell>
        </table:table-row>
        <table:table-row table:style-name="ro1">
          <table:table-cell office:value-type="float" office:value="13" calcext:value-type="float">
            <text:p>13</text:p>
          </table:table-cell>
          <table:table-cell office:value-type="string" calcext:value-type="string">
            <text:p>sol♯</text:p>
          </table:table-cell>
          <table:table-cell/>
          <table:table-cell table:formula="of:=[.D11]*5" office:value-type="float" office:value="25" calcext:value-type="float">
            <text:p>25</text:p>
          </table:table-cell>
          <table:table-cell table:formula="of:=[.E11]*4" office:value-type="float" office:value="16" calcext:value-type="float">
            <text:p>16</text:p>
          </table:table-cell>
          <table:table-cell table:formula="of:=IF(AND([.D17]&gt;0;[.E17]&gt;0);1200*LOG([.D17]/[.E17];2);[.C17])" office:value-type="float" office:value="772.62742772967" calcext:value-type="float">
            <text:p>772.63</text:p>
          </table:table-cell>
          <table:table-cell table:number-columns-repeated="2"/>
          <table:table-cell table:formula="of:=IF([.I$4];INDEX([.$F$5:.$F$998];MOD([.$A17]+[.I$4]-1;MAX([.$A$5:.$A$1048576]))+1;1)-[.$F17]-[.I$2]+IF([.$A17]+[.I$4]-1&gt;=MAX([.$A$5:.$A$1048576]);1200;0);&quot;&quot;)" office:value-type="float" office:value="41.0588584054957" calcext:value-type="float">
            <text:p>41.06</text:p>
          </table:table-cell>
          <table:table-cell table:formula="of:=IF([.J$4];INDEX([.$F$5:.$F$998];MOD([.$A17]+[.J$4]-1;MAX([.$A$5:.$A$1048576]))+1;1)-[.$F17]-[.J$2]+IF([.$A17]+[.J$4]-1&gt;=MAX([.$A$5:.$A$1048576]);1200;0);&quot;&quot;)" office:value-type="float" office:value="117.107857668956" calcext:value-type="float">
            <text:p>117.11</text:p>
          </table:table-cell>
          <table:table-cell table:formula="of:=IF([.K$4];INDEX([.$F$5:.$F$998];MOD([.$A17]+[.K$4]-1;MAX([.$A$5:.$A$1048576]))+1;1)-[.$F17]-[.K$2]+IF([.$A17]+[.K$4]-1&gt;=MAX([.$A$5:.$A$1048576]);1200;0);&quot;&quot;)" office:value-type="float" office:value="193.156856932417" calcext:value-type="float">
            <text:p>193.16</text:p>
          </table:table-cell>
          <table:table-cell table:formula="of:=IF([.L$4];INDEX([.$F$5:.$F$998];MOD([.$A17]+[.L$4]-1;MAX([.$A$5:.$A$1048576]))+1;1)-[.$F17]-[.L$2]+IF([.$A17]+[.L$4]-1&gt;=MAX([.$A$5:.$A$1048576]);1200;0);&quot;&quot;)" office:value-type="float" office:value="-5.37657239917871" calcext:value-type="float">
            <text:p>-5.38</text:p>
          </table:table-cell>
          <table:table-cell table:formula="of:=IF([.M$4];INDEX([.$F$5:.$F$998];MOD([.$A17]+[.M$4]-1;MAX([.$A$5:.$A$1048576]))+1;1)-[.$F17]-[.M$2]+IF([.$A17]+[.M$4]-1&gt;=MAX([.$A$5:.$A$1048576]);1200;0);&quot;&quot;)" office:value-type="float" office:value="0" calcext:value-type="float">
            <text:p>0.00</text:p>
          </table:table-cell>
          <table:table-cell table:formula="of:=IF([.N$4];INDEX([.$F$5:.$F$998];MOD([.$A17]+[.N$4]-1;MAX([.$A$5:.$A$1048576]))+1;1)-[.$F17]-[.N$2]+IF([.$A17]+[.N$4]-1&gt;=MAX([.$A$5:.$A$1048576]);1200;0);&quot;&quot;)" office:value-type="float" office:value="-5.37657239917871" calcext:value-type="float">
            <text:p>-5.38</text:p>
          </table:table-cell>
          <table:table-cell table:formula="of:=IF([.O$4];INDEX([.$F$5:.$F$998];MOD([.$A17]+[.O$4]-1;MAX([.$A$5:.$A$1048576]))+1;1)-[.$F17]-[.O$2]+IF([.$A17]+[.O$4]-1&gt;=MAX([.$A$5:.$A$1048576]);1200;0);&quot;&quot;)" office:value-type="float" office:value="-38.0317626650033" calcext:value-type="float">
            <text:p>-38.03</text:p>
          </table:table-cell>
          <table:table-cell table:formula="of:=IF([.P$4];INDEX([.$F$5:.$F$998];MOD([.$A17]+[.P$4]-1;MAX([.$A$5:.$A$1048576]))+1;1)-[.$F17]-[.P$2]+IF([.$A17]+[.P$4]-1&gt;=MAX([.$A$5:.$A$1048576]);1200;0);&quot;&quot;)">
            <text:p/>
          </table:table-cell>
          <table:table-cell table:formula="of:=IF([.Q$4];INDEX([.$F$5:.$F$998];MOD([.$A17]+[.Q$4]-1;MAX([.$A$5:.$A$1048576]))+1;1)-[.$F17]-[.Q$2]+IF([.$A17]+[.Q$4]-1&gt;=MAX([.$A$5:.$A$1048576]);1200;0);&quot;&quot;)">
            <text:p/>
          </table:table-cell>
          <table:table-cell table:formula="of:=IF([.R$4];INDEX([.$F$5:.$F$998];MOD([.$A17]+[.R$4]-1;MAX([.$A$5:.$A$1048576]))+1;1)-[.$F17]-[.R$2]+IF([.$A17]+[.R$4]-1&gt;=MAX([.$A$5:.$A$1048576]);1200;0);&quot;&quot;)">
            <text:p/>
          </table:table-cell>
          <table:table-cell table:formula="of:=IF([.S$4];INDEX([.$F$5:.$F$998];MOD([.$A17]+[.S$4]-1;MAX([.$A$5:.$A$1048576]))+1;1)-[.$F17]-[.S$2]+IF([.$A17]+[.S$4]-1&gt;=MAX([.$A$5:.$A$1048576]);1200;0);&quot;&quot;)">
            <text:p/>
          </table:table-cell>
          <table:table-cell table:formula="of:=IF([.T$4];INDEX([.$F$5:.$F$998];MOD([.$A17]+[.T$4]-1;MAX([.$A$5:.$A$1048576]))+1;1)-[.$F17]-[.T$2]+IF([.$A17]+[.T$4]-1&gt;=MAX([.$A$5:.$A$1048576]);1200;0);&quot;&quot;)">
            <text:p/>
          </table:table-cell>
          <table:table-cell table:formula="of:=IF([.U$4];INDEX([.$F$5:.$F$998];MOD([.$A17]+[.U$4]-1;MAX([.$A$5:.$A$1048576]))+1;1)-[.$F17]-[.U$2]+IF([.$A17]+[.U$4]-1&gt;=MAX([.$A$5:.$A$1048576]);1200;0);&quot;&quot;)">
            <text:p/>
          </table:table-cell>
          <table:table-cell table:formula="of:=IF([.V$4];INDEX([.$F$5:.$F$998];MOD([.$A17]+[.V$4]-1;MAX([.$A$5:.$A$1048576]))+1;1)-[.$F17]-[.V$2]+IF([.$A17]+[.V$4]-1&gt;=MAX([.$A$5:.$A$1048576]);1200;0);&quot;&quot;)">
            <text:p/>
          </table:table-cell>
          <table:table-cell table:formula="of:=IF([.W$4];INDEX([.$F$5:.$F$998];MOD([.$A17]+[.W$4]-1;MAX([.$A$5:.$A$1048576]))+1;1)-[.$F17]-[.W$2]+IF([.$A17]+[.W$4]-1&gt;=MAX([.$A$5:.$A$1048576]);1200;0);&quot;&quot;)">
            <text:p/>
          </table:table-cell>
          <table:table-cell table:formula="of:=IF([.X$4];INDEX([.$F$5:.$F$998];MOD([.$A17]+[.X$4]-1;MAX([.$A$5:.$A$1048576]))+1;1)-[.$F17]-[.X$2]+IF([.$A17]+[.X$4]-1&gt;=MAX([.$A$5:.$A$1048576]);1200;0);&quot;&quot;)">
            <text:p/>
          </table:table-cell>
          <table:table-cell table:formula="of:=IF([.Y$4];INDEX([.$F$5:.$F$998];MOD([.$A17]+[.Y$4]-1;MAX([.$A$5:.$A$1048576]))+1;1)-[.$F17]-[.Y$2]+IF([.$A17]+[.Y$4]-1&gt;=MAX([.$A$5:.$A$1048576]);1200;0);&quot;&quot;)">
            <text:p/>
          </table:table-cell>
          <table:table-cell table:formula="of:=IF([.Z$4];INDEX([.$F$5:.$F$998];MOD([.$A17]+[.Z$4]-1;MAX([.$A$5:.$A$1048576]))+1;1)-[.$F17]-[.Z$2]+IF([.$A17]+[.Z$4]-1&gt;=MAX([.$A$5:.$A$1048576]);1200;0);&quot;&quot;)">
            <text:p/>
          </table:table-cell>
        </table:table-row>
        <table:table-row table:style-name="ro1">
          <table:table-cell office:value-type="float" office:value="14" calcext:value-type="float">
            <text:p>14</text:p>
          </table:table-cell>
          <table:table-cell office:value-type="string" calcext:value-type="string">
            <text:p>la♭</text:p>
          </table:table-cell>
          <table:table-cell/>
          <table:table-cell table:formula="of:=2*[.D5]*4" office:value-type="float" office:value="8" calcext:value-type="float">
            <text:p>8</text:p>
          </table:table-cell>
          <table:table-cell table:formula="of:=[.E5]*5" office:value-type="float" office:value="5" calcext:value-type="float">
            <text:p>5</text:p>
          </table:table-cell>
          <table:table-cell table:formula="of:=IF(AND([.D18]&gt;0;[.E18]&gt;0);1200*LOG([.D18]/[.E18];2);[.C18])" office:value-type="float" office:value="813.686286135165" calcext:value-type="float">
            <text:p>813.69</text:p>
          </table:table-cell>
          <table:table-cell table:number-columns-repeated="2"/>
          <table:table-cell table:formula="of:=IF([.I$4];INDEX([.$F$5:.$F$998];MOD([.$A18]+[.I$4]-1;MAX([.$A$5:.$A$1048576]))+1;1)-[.$F18]-[.I$2]+IF([.$A18]+[.I$4]-1&gt;=MAX([.$A$5:.$A$1048576]);1200;0);&quot;&quot;)" office:value-type="float" office:value="76.0489992634605" calcext:value-type="float">
            <text:p>76.05</text:p>
          </table:table-cell>
          <table:table-cell table:formula="of:=IF([.J$4];INDEX([.$F$5:.$F$998];MOD([.$A18]+[.J$4]-1;MAX([.$A$5:.$A$1048576]))+1;1)-[.$F18]-[.J$2]+IF([.$A18]+[.J$4]-1&gt;=MAX([.$A$5:.$A$1048576]);1200;0);&quot;&quot;)" office:value-type="float" office:value="152.097998526922" calcext:value-type="float">
            <text:p>152.10</text:p>
          </table:table-cell>
          <table:table-cell table:formula="of:=IF([.K$4];INDEX([.$F$5:.$F$998];MOD([.$A18]+[.K$4]-1;MAX([.$A$5:.$A$1048576]))+1;1)-[.$F18]-[.K$2]+IF([.$A18]+[.K$4]-1&gt;=MAX([.$A$5:.$A$1048576]);1200;0);&quot;&quot;)" office:value-type="float" office:value="193.156856932417" calcext:value-type="float">
            <text:p>193.16</text:p>
          </table:table-cell>
          <table:table-cell table:formula="of:=IF([.L$4];INDEX([.$F$5:.$F$998];MOD([.$A18]+[.L$4]-1;MAX([.$A$5:.$A$1048576]))+1;1)-[.$F18]-[.L$2]+IF([.$A18]+[.L$4]-1&gt;=MAX([.$A$5:.$A$1048576]);1200;0);&quot;&quot;)" office:value-type="float" office:value="29.6135684587865" calcext:value-type="float">
            <text:p>29.61</text:p>
          </table:table-cell>
          <table:table-cell table:formula="of:=IF([.M$4];INDEX([.$F$5:.$F$998];MOD([.$A18]+[.M$4]-1;MAX([.$A$5:.$A$1048576]))+1;1)-[.$F18]-[.M$2]+IF([.$A18]+[.M$4]-1&gt;=MAX([.$A$5:.$A$1048576]);1200;0);&quot;&quot;)" office:value-type="float" office:value="0" calcext:value-type="float">
            <text:p>0.00</text:p>
          </table:table-cell>
          <table:table-cell table:formula="of:=IF([.N$4];INDEX([.$F$5:.$F$998];MOD([.$A18]+[.N$4]-1;MAX([.$A$5:.$A$1048576]))+1;1)-[.$F18]-[.N$2]+IF([.$A18]+[.N$4]-1&gt;=MAX([.$A$5:.$A$1048576]);1200;0);&quot;&quot;)" office:value-type="float" office:value="-5.37657239917894" calcext:value-type="float">
            <text:p>-5.38</text:p>
          </table:table-cell>
          <table:table-cell table:formula="of:=IF([.O$4];INDEX([.$F$5:.$F$998];MOD([.$A18]+[.O$4]-1;MAX([.$A$5:.$A$1048576]))+1;1)-[.$F18]-[.O$2]+IF([.$A18]+[.O$4]-1&gt;=MAX([.$A$5:.$A$1048576]);1200;0);&quot;&quot;)" office:value-type="float" office:value="-3.04162180703793" calcext:value-type="float">
            <text:p>-3.04</text:p>
          </table:table-cell>
          <table:table-cell table:formula="of:=IF([.P$4];INDEX([.$F$5:.$F$998];MOD([.$A18]+[.P$4]-1;MAX([.$A$5:.$A$1048576]))+1;1)-[.$F18]-[.P$2]+IF([.$A18]+[.P$4]-1&gt;=MAX([.$A$5:.$A$1048576]);1200;0);&quot;&quot;)">
            <text:p/>
          </table:table-cell>
          <table:table-cell table:formula="of:=IF([.Q$4];INDEX([.$F$5:.$F$998];MOD([.$A18]+[.Q$4]-1;MAX([.$A$5:.$A$1048576]))+1;1)-[.$F18]-[.Q$2]+IF([.$A18]+[.Q$4]-1&gt;=MAX([.$A$5:.$A$1048576]);1200;0);&quot;&quot;)">
            <text:p/>
          </table:table-cell>
          <table:table-cell table:formula="of:=IF([.R$4];INDEX([.$F$5:.$F$998];MOD([.$A18]+[.R$4]-1;MAX([.$A$5:.$A$1048576]))+1;1)-[.$F18]-[.R$2]+IF([.$A18]+[.R$4]-1&gt;=MAX([.$A$5:.$A$1048576]);1200;0);&quot;&quot;)">
            <text:p/>
          </table:table-cell>
          <table:table-cell table:formula="of:=IF([.S$4];INDEX([.$F$5:.$F$998];MOD([.$A18]+[.S$4]-1;MAX([.$A$5:.$A$1048576]))+1;1)-[.$F18]-[.S$2]+IF([.$A18]+[.S$4]-1&gt;=MAX([.$A$5:.$A$1048576]);1200;0);&quot;&quot;)">
            <text:p/>
          </table:table-cell>
          <table:table-cell table:formula="of:=IF([.T$4];INDEX([.$F$5:.$F$998];MOD([.$A18]+[.T$4]-1;MAX([.$A$5:.$A$1048576]))+1;1)-[.$F18]-[.T$2]+IF([.$A18]+[.T$4]-1&gt;=MAX([.$A$5:.$A$1048576]);1200;0);&quot;&quot;)">
            <text:p/>
          </table:table-cell>
          <table:table-cell table:formula="of:=IF([.U$4];INDEX([.$F$5:.$F$998];MOD([.$A18]+[.U$4]-1;MAX([.$A$5:.$A$1048576]))+1;1)-[.$F18]-[.U$2]+IF([.$A18]+[.U$4]-1&gt;=MAX([.$A$5:.$A$1048576]);1200;0);&quot;&quot;)">
            <text:p/>
          </table:table-cell>
          <table:table-cell table:formula="of:=IF([.V$4];INDEX([.$F$5:.$F$998];MOD([.$A18]+[.V$4]-1;MAX([.$A$5:.$A$1048576]))+1;1)-[.$F18]-[.V$2]+IF([.$A18]+[.V$4]-1&gt;=MAX([.$A$5:.$A$1048576]);1200;0);&quot;&quot;)">
            <text:p/>
          </table:table-cell>
          <table:table-cell table:formula="of:=IF([.W$4];INDEX([.$F$5:.$F$998];MOD([.$A18]+[.W$4]-1;MAX([.$A$5:.$A$1048576]))+1;1)-[.$F18]-[.W$2]+IF([.$A18]+[.W$4]-1&gt;=MAX([.$A$5:.$A$1048576]);1200;0);&quot;&quot;)">
            <text:p/>
          </table:table-cell>
          <table:table-cell table:formula="of:=IF([.X$4];INDEX([.$F$5:.$F$998];MOD([.$A18]+[.X$4]-1;MAX([.$A$5:.$A$1048576]))+1;1)-[.$F18]-[.X$2]+IF([.$A18]+[.X$4]-1&gt;=MAX([.$A$5:.$A$1048576]);1200;0);&quot;&quot;)">
            <text:p/>
          </table:table-cell>
          <table:table-cell table:formula="of:=IF([.Y$4];INDEX([.$F$5:.$F$998];MOD([.$A18]+[.Y$4]-1;MAX([.$A$5:.$A$1048576]))+1;1)-[.$F18]-[.Y$2]+IF([.$A18]+[.Y$4]-1&gt;=MAX([.$A$5:.$A$1048576]);1200;0);&quot;&quot;)">
            <text:p/>
          </table:table-cell>
          <table:table-cell table:formula="of:=IF([.Z$4];INDEX([.$F$5:.$F$998];MOD([.$A18]+[.Z$4]-1;MAX([.$A$5:.$A$1048576]))+1;1)-[.$F18]-[.Z$2]+IF([.$A18]+[.Z$4]-1&gt;=MAX([.$A$5:.$A$1048576]);1200;0);&quot;&quot;)">
            <text:p/>
          </table:table-cell>
        </table:table-row>
        <table:table-row table:style-name="ro1">
          <table:table-cell office:value-type="float" office:value="15" calcext:value-type="float">
            <text:p>15</text:p>
          </table:table-cell>
          <table:table-cell office:value-type="string" calcext:value-type="string">
            <text:p>la</text:p>
          </table:table-cell>
          <table:table-cell/>
          <table:table-cell table:formula="of:=[.D13]*5" office:value-type="float" office:value="33.4370152488211" calcext:value-type="float">
            <text:p>33.4370152488211</text:p>
          </table:table-cell>
          <table:table-cell table:formula="of:=[.E13]*4" office:value-type="float" office:value="20" calcext:value-type="float">
            <text:p>20</text:p>
          </table:table-cell>
          <table:table-cell table:formula="of:=IF(AND([.D19]&gt;0;[.E19]&gt;0);1200*LOG([.D19]/[.E19];2);[.C19])" office:value-type="float" office:value="889.735285398626" calcext:value-type="float">
            <text:p>889.74</text:p>
          </table:table-cell>
          <table:table-cell table:number-columns-repeated="2"/>
          <table:table-cell table:formula="of:=IF([.I$4];INDEX([.$F$5:.$F$998];MOD([.$A19]+[.I$4]-1;MAX([.$A$5:.$A$1048576]))+1;1)-[.$F19]-[.I$2]+IF([.$A19]+[.I$4]-1&gt;=MAX([.$A$5:.$A$1048576]);1200;0);&quot;&quot;)" office:value-type="float" office:value="76.0489992634613" calcext:value-type="float">
            <text:p>76.05</text:p>
          </table:table-cell>
          <table:table-cell table:formula="of:=IF([.J$4];INDEX([.$F$5:.$F$998];MOD([.$A19]+[.J$4]-1;MAX([.$A$5:.$A$1048576]))+1;1)-[.$F19]-[.J$2]+IF([.$A19]+[.J$4]-1&gt;=MAX([.$A$5:.$A$1048576]);1200;0);&quot;&quot;)" office:value-type="float" office:value="117.107857668957" calcext:value-type="float">
            <text:p>117.11</text:p>
          </table:table-cell>
          <table:table-cell table:formula="of:=IF([.K$4];INDEX([.$F$5:.$F$998];MOD([.$A19]+[.K$4]-1;MAX([.$A$5:.$A$1048576]))+1;1)-[.$F19]-[.K$2]+IF([.$A19]+[.K$4]-1&gt;=MAX([.$A$5:.$A$1048576]);1200;0);&quot;&quot;)" office:value-type="float" office:value="193.156856932418" calcext:value-type="float">
            <text:p>193.16</text:p>
          </table:table-cell>
          <table:table-cell table:formula="of:=IF([.L$4];INDEX([.$F$5:.$F$998];MOD([.$A19]+[.L$4]-1;MAX([.$A$5:.$A$1048576]))+1;1)-[.$F19]-[.L$2]+IF([.$A19]+[.L$4]-1&gt;=MAX([.$A$5:.$A$1048576]);1200;0);&quot;&quot;)" office:value-type="float" office:value="-5.37657239917826" calcext:value-type="float">
            <text:p>-5.38</text:p>
          </table:table-cell>
          <table:table-cell table:formula="of:=IF([.M$4];INDEX([.$F$5:.$F$998];MOD([.$A19]+[.M$4]-1;MAX([.$A$5:.$A$1048576]))+1;1)-[.$F19]-[.M$2]+IF([.$A19]+[.M$4]-1&gt;=MAX([.$A$5:.$A$1048576]);1200;0);&quot;&quot;)" office:value-type="float" office:value="0" calcext:value-type="float">
            <text:p>0.00</text:p>
          </table:table-cell>
          <table:table-cell table:formula="of:=IF([.N$4];INDEX([.$F$5:.$F$998];MOD([.$A19]+[.N$4]-1;MAX([.$A$5:.$A$1048576]))+1;1)-[.$F19]-[.N$2]+IF([.$A19]+[.N$4]-1&gt;=MAX([.$A$5:.$A$1048576]);1200;0);&quot;&quot;)" office:value-type="float" office:value="-5.37657239917849" calcext:value-type="float">
            <text:p>-5.38</text:p>
          </table:table-cell>
          <table:table-cell table:formula="of:=IF([.O$4];INDEX([.$F$5:.$F$998];MOD([.$A19]+[.O$4]-1;MAX([.$A$5:.$A$1048576]))+1;1)-[.$F19]-[.O$2]+IF([.$A19]+[.O$4]-1&gt;=MAX([.$A$5:.$A$1048576]);1200;0);&quot;&quot;)" office:value-type="float" office:value="-38.031762665003" calcext:value-type="float">
            <text:p>-38.03</text:p>
          </table:table-cell>
          <table:table-cell table:formula="of:=IF([.P$4];INDEX([.$F$5:.$F$998];MOD([.$A19]+[.P$4]-1;MAX([.$A$5:.$A$1048576]))+1;1)-[.$F19]-[.P$2]+IF([.$A19]+[.P$4]-1&gt;=MAX([.$A$5:.$A$1048576]);1200;0);&quot;&quot;)">
            <text:p/>
          </table:table-cell>
          <table:table-cell table:formula="of:=IF([.Q$4];INDEX([.$F$5:.$F$998];MOD([.$A19]+[.Q$4]-1;MAX([.$A$5:.$A$1048576]))+1;1)-[.$F19]-[.Q$2]+IF([.$A19]+[.Q$4]-1&gt;=MAX([.$A$5:.$A$1048576]);1200;0);&quot;&quot;)">
            <text:p/>
          </table:table-cell>
          <table:table-cell table:formula="of:=IF([.R$4];INDEX([.$F$5:.$F$998];MOD([.$A19]+[.R$4]-1;MAX([.$A$5:.$A$1048576]))+1;1)-[.$F19]-[.R$2]+IF([.$A19]+[.R$4]-1&gt;=MAX([.$A$5:.$A$1048576]);1200;0);&quot;&quot;)">
            <text:p/>
          </table:table-cell>
          <table:table-cell table:formula="of:=IF([.S$4];INDEX([.$F$5:.$F$998];MOD([.$A19]+[.S$4]-1;MAX([.$A$5:.$A$1048576]))+1;1)-[.$F19]-[.S$2]+IF([.$A19]+[.S$4]-1&gt;=MAX([.$A$5:.$A$1048576]);1200;0);&quot;&quot;)">
            <text:p/>
          </table:table-cell>
          <table:table-cell table:formula="of:=IF([.T$4];INDEX([.$F$5:.$F$998];MOD([.$A19]+[.T$4]-1;MAX([.$A$5:.$A$1048576]))+1;1)-[.$F19]-[.T$2]+IF([.$A19]+[.T$4]-1&gt;=MAX([.$A$5:.$A$1048576]);1200;0);&quot;&quot;)">
            <text:p/>
          </table:table-cell>
          <table:table-cell table:formula="of:=IF([.U$4];INDEX([.$F$5:.$F$998];MOD([.$A19]+[.U$4]-1;MAX([.$A$5:.$A$1048576]))+1;1)-[.$F19]-[.U$2]+IF([.$A19]+[.U$4]-1&gt;=MAX([.$A$5:.$A$1048576]);1200;0);&quot;&quot;)">
            <text:p/>
          </table:table-cell>
          <table:table-cell table:formula="of:=IF([.V$4];INDEX([.$F$5:.$F$998];MOD([.$A19]+[.V$4]-1;MAX([.$A$5:.$A$1048576]))+1;1)-[.$F19]-[.V$2]+IF([.$A19]+[.V$4]-1&gt;=MAX([.$A$5:.$A$1048576]);1200;0);&quot;&quot;)">
            <text:p/>
          </table:table-cell>
          <table:table-cell table:formula="of:=IF([.W$4];INDEX([.$F$5:.$F$998];MOD([.$A19]+[.W$4]-1;MAX([.$A$5:.$A$1048576]))+1;1)-[.$F19]-[.W$2]+IF([.$A19]+[.W$4]-1&gt;=MAX([.$A$5:.$A$1048576]);1200;0);&quot;&quot;)">
            <text:p/>
          </table:table-cell>
          <table:table-cell table:formula="of:=IF([.X$4];INDEX([.$F$5:.$F$998];MOD([.$A19]+[.X$4]-1;MAX([.$A$5:.$A$1048576]))+1;1)-[.$F19]-[.X$2]+IF([.$A19]+[.X$4]-1&gt;=MAX([.$A$5:.$A$1048576]);1200;0);&quot;&quot;)">
            <text:p/>
          </table:table-cell>
          <table:table-cell table:formula="of:=IF([.Y$4];INDEX([.$F$5:.$F$998];MOD([.$A19]+[.Y$4]-1;MAX([.$A$5:.$A$1048576]))+1;1)-[.$F19]-[.Y$2]+IF([.$A19]+[.Y$4]-1&gt;=MAX([.$A$5:.$A$1048576]);1200;0);&quot;&quot;)">
            <text:p/>
          </table:table-cell>
          <table:table-cell table:formula="of:=IF([.Z$4];INDEX([.$F$5:.$F$998];MOD([.$A19]+[.Z$4]-1;MAX([.$A$5:.$A$1048576]))+1;1)-[.$F19]-[.Z$2]+IF([.$A19]+[.Z$4]-1&gt;=MAX([.$A$5:.$A$1048576]);1200;0);&quot;&quot;)">
            <text:p/>
          </table:table-cell>
        </table:table-row>
        <table:table-row table:style-name="ro1">
          <table:table-cell office:value-type="float" office:value="16" calcext:value-type="float">
            <text:p>16</text:p>
          </table:table-cell>
          <table:table-cell office:value-type="string" calcext:value-type="string">
            <text:p>la♯</text:p>
          </table:table-cell>
          <table:table-cell/>
          <table:table-cell table:formula="of:=[.D14]*5" office:value-type="float" office:value="55.9016994374947" calcext:value-type="float">
            <text:p>55.9016994374947</text:p>
          </table:table-cell>
          <table:table-cell table:formula="of:=[.E14]*4" office:value-type="float" office:value="32" calcext:value-type="float">
            <text:p>32</text:p>
          </table:table-cell>
          <table:table-cell table:formula="of:=IF(AND([.D20]&gt;0;[.E20]&gt;0);1200*LOG([.D20]/[.E20];2);[.C20])" office:value-type="float" office:value="965.784284662087" calcext:value-type="float">
            <text:p>965.78</text:p>
          </table:table-cell>
          <table:table-cell table:number-columns-repeated="2"/>
          <table:table-cell table:formula="of:=IF([.I$4];INDEX([.$F$5:.$F$998];MOD([.$A20]+[.I$4]-1;MAX([.$A$5:.$A$1048576]))+1;1)-[.$F20]-[.I$2]+IF([.$A20]+[.I$4]-1&gt;=MAX([.$A$5:.$A$1048576]);1200;0);&quot;&quot;)" office:value-type="float" office:value="41.0588584054957" calcext:value-type="float">
            <text:p>41.06</text:p>
          </table:table-cell>
          <table:table-cell table:formula="of:=IF([.J$4];INDEX([.$F$5:.$F$998];MOD([.$A20]+[.J$4]-1;MAX([.$A$5:.$A$1048576]))+1;1)-[.$F20]-[.J$2]+IF([.$A20]+[.J$4]-1&gt;=MAX([.$A$5:.$A$1048576]);1200;0);&quot;&quot;)" office:value-type="float" office:value="117.107857668956" calcext:value-type="float">
            <text:p>117.11</text:p>
          </table:table-cell>
          <table:table-cell table:formula="of:=IF([.K$4];INDEX([.$F$5:.$F$998];MOD([.$A20]+[.K$4]-1;MAX([.$A$5:.$A$1048576]))+1;1)-[.$F20]-[.K$2]+IF([.$A20]+[.K$4]-1&gt;=MAX([.$A$5:.$A$1048576]);1200;0);&quot;&quot;)" office:value-type="float" office:value="193.156856932417" calcext:value-type="float">
            <text:p>193.16</text:p>
          </table:table-cell>
          <table:table-cell table:formula="of:=IF([.L$4];INDEX([.$F$5:.$F$998];MOD([.$A20]+[.L$4]-1;MAX([.$A$5:.$A$1048576]))+1;1)-[.$F20]-[.L$2]+IF([.$A20]+[.L$4]-1&gt;=MAX([.$A$5:.$A$1048576]);1200;0);&quot;&quot;)" office:value-type="float" office:value="-5.37657239917894" calcext:value-type="float">
            <text:p>-5.38</text:p>
          </table:table-cell>
          <table:table-cell table:formula="of:=IF([.M$4];INDEX([.$F$5:.$F$998];MOD([.$A20]+[.M$4]-1;MAX([.$A$5:.$A$1048576]))+1;1)-[.$F20]-[.M$2]+IF([.$A20]+[.M$4]-1&gt;=MAX([.$A$5:.$A$1048576]);1200;0);&quot;&quot;)" office:value-type="float" office:value="-34.9901408579653" calcext:value-type="float">
            <text:p>-34.99</text:p>
          </table:table-cell>
          <table:table-cell table:formula="of:=IF([.N$4];INDEX([.$F$5:.$F$998];MOD([.$A20]+[.N$4]-1;MAX([.$A$5:.$A$1048576]))+1;1)-[.$F20]-[.N$2]+IF([.$A20]+[.N$4]-1&gt;=MAX([.$A$5:.$A$1048576]);1200;0);&quot;&quot;)" office:value-type="float" office:value="-5.37657239917894" calcext:value-type="float">
            <text:p>-5.38</text:p>
          </table:table-cell>
          <table:table-cell table:formula="of:=IF([.O$4];INDEX([.$F$5:.$F$998];MOD([.$A20]+[.O$4]-1;MAX([.$A$5:.$A$1048576]))+1;1)-[.$F20]-[.O$2]+IF([.$A20]+[.O$4]-1&gt;=MAX([.$A$5:.$A$1048576]);1200;0);&quot;&quot;)" office:value-type="float" office:value="-38.0317626650035" calcext:value-type="float">
            <text:p>-38.03</text:p>
          </table:table-cell>
          <table:table-cell table:formula="of:=IF([.P$4];INDEX([.$F$5:.$F$998];MOD([.$A20]+[.P$4]-1;MAX([.$A$5:.$A$1048576]))+1;1)-[.$F20]-[.P$2]+IF([.$A20]+[.P$4]-1&gt;=MAX([.$A$5:.$A$1048576]);1200;0);&quot;&quot;)">
            <text:p/>
          </table:table-cell>
          <table:table-cell table:formula="of:=IF([.Q$4];INDEX([.$F$5:.$F$998];MOD([.$A20]+[.Q$4]-1;MAX([.$A$5:.$A$1048576]))+1;1)-[.$F20]-[.Q$2]+IF([.$A20]+[.Q$4]-1&gt;=MAX([.$A$5:.$A$1048576]);1200;0);&quot;&quot;)">
            <text:p/>
          </table:table-cell>
          <table:table-cell table:formula="of:=IF([.R$4];INDEX([.$F$5:.$F$998];MOD([.$A20]+[.R$4]-1;MAX([.$A$5:.$A$1048576]))+1;1)-[.$F20]-[.R$2]+IF([.$A20]+[.R$4]-1&gt;=MAX([.$A$5:.$A$1048576]);1200;0);&quot;&quot;)">
            <text:p/>
          </table:table-cell>
          <table:table-cell table:formula="of:=IF([.S$4];INDEX([.$F$5:.$F$998];MOD([.$A20]+[.S$4]-1;MAX([.$A$5:.$A$1048576]))+1;1)-[.$F20]-[.S$2]+IF([.$A20]+[.S$4]-1&gt;=MAX([.$A$5:.$A$1048576]);1200;0);&quot;&quot;)">
            <text:p/>
          </table:table-cell>
          <table:table-cell table:formula="of:=IF([.T$4];INDEX([.$F$5:.$F$998];MOD([.$A20]+[.T$4]-1;MAX([.$A$5:.$A$1048576]))+1;1)-[.$F20]-[.T$2]+IF([.$A20]+[.T$4]-1&gt;=MAX([.$A$5:.$A$1048576]);1200;0);&quot;&quot;)">
            <text:p/>
          </table:table-cell>
          <table:table-cell table:formula="of:=IF([.U$4];INDEX([.$F$5:.$F$998];MOD([.$A20]+[.U$4]-1;MAX([.$A$5:.$A$1048576]))+1;1)-[.$F20]-[.U$2]+IF([.$A20]+[.U$4]-1&gt;=MAX([.$A$5:.$A$1048576]);1200;0);&quot;&quot;)">
            <text:p/>
          </table:table-cell>
          <table:table-cell table:formula="of:=IF([.V$4];INDEX([.$F$5:.$F$998];MOD([.$A20]+[.V$4]-1;MAX([.$A$5:.$A$1048576]))+1;1)-[.$F20]-[.V$2]+IF([.$A20]+[.V$4]-1&gt;=MAX([.$A$5:.$A$1048576]);1200;0);&quot;&quot;)">
            <text:p/>
          </table:table-cell>
          <table:table-cell table:formula="of:=IF([.W$4];INDEX([.$F$5:.$F$998];MOD([.$A20]+[.W$4]-1;MAX([.$A$5:.$A$1048576]))+1;1)-[.$F20]-[.W$2]+IF([.$A20]+[.W$4]-1&gt;=MAX([.$A$5:.$A$1048576]);1200;0);&quot;&quot;)">
            <text:p/>
          </table:table-cell>
          <table:table-cell table:formula="of:=IF([.X$4];INDEX([.$F$5:.$F$998];MOD([.$A20]+[.X$4]-1;MAX([.$A$5:.$A$1048576]))+1;1)-[.$F20]-[.X$2]+IF([.$A20]+[.X$4]-1&gt;=MAX([.$A$5:.$A$1048576]);1200;0);&quot;&quot;)">
            <text:p/>
          </table:table-cell>
          <table:table-cell table:formula="of:=IF([.Y$4];INDEX([.$F$5:.$F$998];MOD([.$A20]+[.Y$4]-1;MAX([.$A$5:.$A$1048576]))+1;1)-[.$F20]-[.Y$2]+IF([.$A20]+[.Y$4]-1&gt;=MAX([.$A$5:.$A$1048576]);1200;0);&quot;&quot;)">
            <text:p/>
          </table:table-cell>
          <table:table-cell table:formula="of:=IF([.Z$4];INDEX([.$F$5:.$F$998];MOD([.$A20]+[.Z$4]-1;MAX([.$A$5:.$A$1048576]))+1;1)-[.$F20]-[.Z$2]+IF([.$A20]+[.Z$4]-1&gt;=MAX([.$A$5:.$A$1048576]);1200;0);&quot;&quot;)">
            <text:p/>
          </table:table-cell>
        </table:table-row>
        <table:table-row table:style-name="ro1">
          <table:table-cell office:value-type="float" office:value="17" calcext:value-type="float">
            <text:p>17</text:p>
          </table:table-cell>
          <table:table-cell office:value-type="string" calcext:value-type="string">
            <text:p>si♭</text:p>
          </table:table-cell>
          <table:table-cell/>
          <table:table-cell table:formula="of:=[.D8]*8" office:value-type="float" office:value="17.8885438199983" calcext:value-type="float">
            <text:p>17.8885438199983</text:p>
          </table:table-cell>
          <table:table-cell table:formula="of:=[.E8]*5" office:value-type="float" office:value="10" calcext:value-type="float">
            <text:p>10</text:p>
          </table:table-cell>
          <table:table-cell table:formula="of:=IF(AND([.D21]&gt;0;[.E21]&gt;0);1200*LOG([.D21]/[.E21];2);[.C21])" office:value-type="float" office:value="1006.84314306758" calcext:value-type="float">
            <text:p>1006.84</text:p>
          </table:table-cell>
          <table:table-cell table:number-columns-repeated="2"/>
          <table:table-cell table:formula="of:=IF([.I$4];INDEX([.$F$5:.$F$998];MOD([.$A21]+[.I$4]-1;MAX([.$A$5:.$A$1048576]))+1;1)-[.$F21]-[.I$2]+IF([.$A21]+[.I$4]-1&gt;=MAX([.$A$5:.$A$1048576]);1200;0);&quot;&quot;)" office:value-type="float" office:value="76.0489992634607" calcext:value-type="float">
            <text:p>76.05</text:p>
          </table:table-cell>
          <table:table-cell table:formula="of:=IF([.J$4];INDEX([.$F$5:.$F$998];MOD([.$A21]+[.J$4]-1;MAX([.$A$5:.$A$1048576]))+1;1)-[.$F21]-[.J$2]+IF([.$A21]+[.J$4]-1&gt;=MAX([.$A$5:.$A$1048576]);1200;0);&quot;&quot;)" office:value-type="float" office:value="152.097998526922" calcext:value-type="float">
            <text:p>152.10</text:p>
          </table:table-cell>
          <table:table-cell table:formula="of:=IF([.K$4];INDEX([.$F$5:.$F$998];MOD([.$A21]+[.K$4]-1;MAX([.$A$5:.$A$1048576]))+1;1)-[.$F21]-[.K$2]+IF([.$A21]+[.K$4]-1&gt;=MAX([.$A$5:.$A$1048576]);1200;0);&quot;&quot;)" office:value-type="float" office:value="193.156856932417" calcext:value-type="float">
            <text:p>193.16</text:p>
          </table:table-cell>
          <table:table-cell table:formula="of:=IF([.L$4];INDEX([.$F$5:.$F$998];MOD([.$A21]+[.L$4]-1;MAX([.$A$5:.$A$1048576]))+1;1)-[.$F21]-[.L$2]+IF([.$A21]+[.L$4]-1&gt;=MAX([.$A$5:.$A$1048576]);1200;0);&quot;&quot;)" office:value-type="float" office:value="-5.37657239917871" calcext:value-type="float">
            <text:p>-5.38</text:p>
          </table:table-cell>
          <table:table-cell table:formula="of:=IF([.M$4];INDEX([.$F$5:.$F$998];MOD([.$A21]+[.M$4]-1;MAX([.$A$5:.$A$1048576]))+1;1)-[.$F21]-[.M$2]+IF([.$A21]+[.M$4]-1&gt;=MAX([.$A$5:.$A$1048576]);1200;0);&quot;&quot;)" office:value-type="float" office:value="0" calcext:value-type="float">
            <text:p>0.00</text:p>
          </table:table-cell>
          <table:table-cell table:formula="of:=IF([.N$4];INDEX([.$F$5:.$F$998];MOD([.$A21]+[.N$4]-1;MAX([.$A$5:.$A$1048576]))+1;1)-[.$F21]-[.N$2]+IF([.$A21]+[.N$4]-1&gt;=MAX([.$A$5:.$A$1048576]);1200;0);&quot;&quot;)" office:value-type="float" office:value="-5.37657239917894" calcext:value-type="float">
            <text:p>-5.38</text:p>
          </table:table-cell>
          <table:table-cell table:formula="of:=IF([.O$4];INDEX([.$F$5:.$F$998];MOD([.$A21]+[.O$4]-1;MAX([.$A$5:.$A$1048576]))+1;1)-[.$F21]-[.O$2]+IF([.$A21]+[.O$4]-1&gt;=MAX([.$A$5:.$A$1048576]);1200;0);&quot;&quot;)" office:value-type="float" office:value="-3.04162180703815" calcext:value-type="float">
            <text:p>-3.04</text:p>
          </table:table-cell>
          <table:table-cell table:formula="of:=IF([.P$4];INDEX([.$F$5:.$F$998];MOD([.$A21]+[.P$4]-1;MAX([.$A$5:.$A$1048576]))+1;1)-[.$F21]-[.P$2]+IF([.$A21]+[.P$4]-1&gt;=MAX([.$A$5:.$A$1048576]);1200;0);&quot;&quot;)">
            <text:p/>
          </table:table-cell>
          <table:table-cell table:formula="of:=IF([.Q$4];INDEX([.$F$5:.$F$998];MOD([.$A21]+[.Q$4]-1;MAX([.$A$5:.$A$1048576]))+1;1)-[.$F21]-[.Q$2]+IF([.$A21]+[.Q$4]-1&gt;=MAX([.$A$5:.$A$1048576]);1200;0);&quot;&quot;)">
            <text:p/>
          </table:table-cell>
          <table:table-cell table:formula="of:=IF([.R$4];INDEX([.$F$5:.$F$998];MOD([.$A21]+[.R$4]-1;MAX([.$A$5:.$A$1048576]))+1;1)-[.$F21]-[.R$2]+IF([.$A21]+[.R$4]-1&gt;=MAX([.$A$5:.$A$1048576]);1200;0);&quot;&quot;)">
            <text:p/>
          </table:table-cell>
          <table:table-cell table:formula="of:=IF([.S$4];INDEX([.$F$5:.$F$998];MOD([.$A21]+[.S$4]-1;MAX([.$A$5:.$A$1048576]))+1;1)-[.$F21]-[.S$2]+IF([.$A21]+[.S$4]-1&gt;=MAX([.$A$5:.$A$1048576]);1200;0);&quot;&quot;)">
            <text:p/>
          </table:table-cell>
          <table:table-cell table:formula="of:=IF([.T$4];INDEX([.$F$5:.$F$998];MOD([.$A21]+[.T$4]-1;MAX([.$A$5:.$A$1048576]))+1;1)-[.$F21]-[.T$2]+IF([.$A21]+[.T$4]-1&gt;=MAX([.$A$5:.$A$1048576]);1200;0);&quot;&quot;)">
            <text:p/>
          </table:table-cell>
          <table:table-cell table:formula="of:=IF([.U$4];INDEX([.$F$5:.$F$998];MOD([.$A21]+[.U$4]-1;MAX([.$A$5:.$A$1048576]))+1;1)-[.$F21]-[.U$2]+IF([.$A21]+[.U$4]-1&gt;=MAX([.$A$5:.$A$1048576]);1200;0);&quot;&quot;)">
            <text:p/>
          </table:table-cell>
          <table:table-cell table:formula="of:=IF([.V$4];INDEX([.$F$5:.$F$998];MOD([.$A21]+[.V$4]-1;MAX([.$A$5:.$A$1048576]))+1;1)-[.$F21]-[.V$2]+IF([.$A21]+[.V$4]-1&gt;=MAX([.$A$5:.$A$1048576]);1200;0);&quot;&quot;)">
            <text:p/>
          </table:table-cell>
          <table:table-cell table:formula="of:=IF([.W$4];INDEX([.$F$5:.$F$998];MOD([.$A21]+[.W$4]-1;MAX([.$A$5:.$A$1048576]))+1;1)-[.$F21]-[.W$2]+IF([.$A21]+[.W$4]-1&gt;=MAX([.$A$5:.$A$1048576]);1200;0);&quot;&quot;)">
            <text:p/>
          </table:table-cell>
          <table:table-cell table:formula="of:=IF([.X$4];INDEX([.$F$5:.$F$998];MOD([.$A21]+[.X$4]-1;MAX([.$A$5:.$A$1048576]))+1;1)-[.$F21]-[.X$2]+IF([.$A21]+[.X$4]-1&gt;=MAX([.$A$5:.$A$1048576]);1200;0);&quot;&quot;)">
            <text:p/>
          </table:table-cell>
          <table:table-cell table:formula="of:=IF([.Y$4];INDEX([.$F$5:.$F$998];MOD([.$A21]+[.Y$4]-1;MAX([.$A$5:.$A$1048576]))+1;1)-[.$F21]-[.Y$2]+IF([.$A21]+[.Y$4]-1&gt;=MAX([.$A$5:.$A$1048576]);1200;0);&quot;&quot;)">
            <text:p/>
          </table:table-cell>
          <table:table-cell table:formula="of:=IF([.Z$4];INDEX([.$F$5:.$F$998];MOD([.$A21]+[.Z$4]-1;MAX([.$A$5:.$A$1048576]))+1;1)-[.$F21]-[.Z$2]+IF([.$A21]+[.Z$4]-1&gt;=MAX([.$A$5:.$A$1048576]);1200;0);&quot;&quot;)">
            <text:p/>
          </table:table-cell>
        </table:table-row>
        <table:table-row table:style-name="ro1">
          <table:table-cell office:value-type="float" office:value="18" calcext:value-type="float">
            <text:p>18</text:p>
          </table:table-cell>
          <table:table-cell office:value-type="string" calcext:value-type="string">
            <text:p>si</text:p>
          </table:table-cell>
          <table:table-cell/>
          <table:table-cell table:formula="of:=[.D16]*5" office:value-type="float" office:value="7.4767439061061" calcext:value-type="float">
            <text:p>7.4767439061061</text:p>
          </table:table-cell>
          <table:table-cell table:formula="of:=[.E16]*4" office:value-type="float" office:value="4" calcext:value-type="float">
            <text:p>4</text:p>
          </table:table-cell>
          <table:table-cell table:formula="of:=IF(AND([.D22]&gt;0;[.E22]&gt;0);1200*LOG([.D22]/[.E22];2);[.C22])" office:value-type="float" office:value="1082.89214233104" calcext:value-type="float">
            <text:p>1082.89</text:p>
          </table:table-cell>
          <table:table-cell table:number-columns-repeated="2"/>
          <table:table-cell table:formula="of:=IF([.I$4];INDEX([.$F$5:.$F$998];MOD([.$A22]+[.I$4]-1;MAX([.$A$5:.$A$1048576]))+1;1)-[.$F22]-[.I$2]+IF([.$A22]+[.I$4]-1&gt;=MAX([.$A$5:.$A$1048576]);1200;0);&quot;&quot;)" office:value-type="float" office:value="76.0489992634609" calcext:value-type="float">
            <text:p>76.05</text:p>
          </table:table-cell>
          <table:table-cell table:formula="of:=IF([.J$4];INDEX([.$F$5:.$F$998];MOD([.$A22]+[.J$4]-1;MAX([.$A$5:.$A$1048576]))+1;1)-[.$F22]-[.J$2]+IF([.$A22]+[.J$4]-1&gt;=MAX([.$A$5:.$A$1048576]);1200;0);&quot;&quot;)" office:value-type="float" office:value="117.107857668957" calcext:value-type="float">
            <text:p>117.11</text:p>
          </table:table-cell>
          <table:table-cell table:formula="of:=IF([.K$4];INDEX([.$F$5:.$F$998];MOD([.$A22]+[.K$4]-1;MAX([.$A$5:.$A$1048576]))+1;1)-[.$F22]-[.K$2]+IF([.$A22]+[.K$4]-1&gt;=MAX([.$A$5:.$A$1048576]);1200;0);&quot;&quot;)" office:value-type="float" office:value="193.156856932417" calcext:value-type="float">
            <text:p>193.16</text:p>
          </table:table-cell>
          <table:table-cell table:formula="of:=IF([.L$4];INDEX([.$F$5:.$F$998];MOD([.$A22]+[.L$4]-1;MAX([.$A$5:.$A$1048576]))+1;1)-[.$F22]-[.L$2]+IF([.$A22]+[.L$4]-1&gt;=MAX([.$A$5:.$A$1048576]);1200;0);&quot;&quot;)" office:value-type="float" office:value="-5.37657239917871" calcext:value-type="float">
            <text:p>-5.38</text:p>
          </table:table-cell>
          <table:table-cell table:formula="of:=IF([.M$4];INDEX([.$F$5:.$F$998];MOD([.$A22]+[.M$4]-1;MAX([.$A$5:.$A$1048576]))+1;1)-[.$F22]-[.M$2]+IF([.$A22]+[.M$4]-1&gt;=MAX([.$A$5:.$A$1048576]);1200;0);&quot;&quot;)" office:value-type="float" office:value="0" calcext:value-type="float">
            <text:p>0.00</text:p>
          </table:table-cell>
          <table:table-cell table:formula="of:=IF([.N$4];INDEX([.$F$5:.$F$998];MOD([.$A22]+[.N$4]-1;MAX([.$A$5:.$A$1048576]))+1;1)-[.$F22]-[.N$2]+IF([.$A22]+[.N$4]-1&gt;=MAX([.$A$5:.$A$1048576]);1200;0);&quot;&quot;)" office:value-type="float" office:value="-5.37657239917871" calcext:value-type="float">
            <text:p>-5.38</text:p>
          </table:table-cell>
          <table:table-cell table:formula="of:=IF([.O$4];INDEX([.$F$5:.$F$998];MOD([.$A22]+[.O$4]-1;MAX([.$A$5:.$A$1048576]))+1;1)-[.$F22]-[.O$2]+IF([.$A22]+[.O$4]-1&gt;=MAX([.$A$5:.$A$1048576]);1200;0);&quot;&quot;)" office:value-type="float" office:value="-38.031762665003" calcext:value-type="float">
            <text:p>-38.03</text:p>
          </table:table-cell>
          <table:table-cell table:formula="of:=IF([.P$4];INDEX([.$F$5:.$F$998];MOD([.$A22]+[.P$4]-1;MAX([.$A$5:.$A$1048576]))+1;1)-[.$F22]-[.P$2]+IF([.$A22]+[.P$4]-1&gt;=MAX([.$A$5:.$A$1048576]);1200;0);&quot;&quot;)">
            <text:p/>
          </table:table-cell>
          <table:table-cell table:formula="of:=IF([.Q$4];INDEX([.$F$5:.$F$998];MOD([.$A22]+[.Q$4]-1;MAX([.$A$5:.$A$1048576]))+1;1)-[.$F22]-[.Q$2]+IF([.$A22]+[.Q$4]-1&gt;=MAX([.$A$5:.$A$1048576]);1200;0);&quot;&quot;)">
            <text:p/>
          </table:table-cell>
          <table:table-cell table:formula="of:=IF([.R$4];INDEX([.$F$5:.$F$998];MOD([.$A22]+[.R$4]-1;MAX([.$A$5:.$A$1048576]))+1;1)-[.$F22]-[.R$2]+IF([.$A22]+[.R$4]-1&gt;=MAX([.$A$5:.$A$1048576]);1200;0);&quot;&quot;)">
            <text:p/>
          </table:table-cell>
          <table:table-cell table:formula="of:=IF([.S$4];INDEX([.$F$5:.$F$998];MOD([.$A22]+[.S$4]-1;MAX([.$A$5:.$A$1048576]))+1;1)-[.$F22]-[.S$2]+IF([.$A22]+[.S$4]-1&gt;=MAX([.$A$5:.$A$1048576]);1200;0);&quot;&quot;)">
            <text:p/>
          </table:table-cell>
          <table:table-cell table:formula="of:=IF([.T$4];INDEX([.$F$5:.$F$998];MOD([.$A22]+[.T$4]-1;MAX([.$A$5:.$A$1048576]))+1;1)-[.$F22]-[.T$2]+IF([.$A22]+[.T$4]-1&gt;=MAX([.$A$5:.$A$1048576]);1200;0);&quot;&quot;)">
            <text:p/>
          </table:table-cell>
          <table:table-cell table:formula="of:=IF([.U$4];INDEX([.$F$5:.$F$998];MOD([.$A22]+[.U$4]-1;MAX([.$A$5:.$A$1048576]))+1;1)-[.$F22]-[.U$2]+IF([.$A22]+[.U$4]-1&gt;=MAX([.$A$5:.$A$1048576]);1200;0);&quot;&quot;)">
            <text:p/>
          </table:table-cell>
          <table:table-cell table:formula="of:=IF([.V$4];INDEX([.$F$5:.$F$998];MOD([.$A22]+[.V$4]-1;MAX([.$A$5:.$A$1048576]))+1;1)-[.$F22]-[.V$2]+IF([.$A22]+[.V$4]-1&gt;=MAX([.$A$5:.$A$1048576]);1200;0);&quot;&quot;)">
            <text:p/>
          </table:table-cell>
          <table:table-cell table:formula="of:=IF([.W$4];INDEX([.$F$5:.$F$998];MOD([.$A22]+[.W$4]-1;MAX([.$A$5:.$A$1048576]))+1;1)-[.$F22]-[.W$2]+IF([.$A22]+[.W$4]-1&gt;=MAX([.$A$5:.$A$1048576]);1200;0);&quot;&quot;)">
            <text:p/>
          </table:table-cell>
          <table:table-cell table:formula="of:=IF([.X$4];INDEX([.$F$5:.$F$998];MOD([.$A22]+[.X$4]-1;MAX([.$A$5:.$A$1048576]))+1;1)-[.$F22]-[.X$2]+IF([.$A22]+[.X$4]-1&gt;=MAX([.$A$5:.$A$1048576]);1200;0);&quot;&quot;)">
            <text:p/>
          </table:table-cell>
          <table:table-cell table:formula="of:=IF([.Y$4];INDEX([.$F$5:.$F$998];MOD([.$A22]+[.Y$4]-1;MAX([.$A$5:.$A$1048576]))+1;1)-[.$F22]-[.Y$2]+IF([.$A22]+[.Y$4]-1&gt;=MAX([.$A$5:.$A$1048576]);1200;0);&quot;&quot;)">
            <text:p/>
          </table:table-cell>
          <table:table-cell table:formula="of:=IF([.Z$4];INDEX([.$F$5:.$F$998];MOD([.$A22]+[.Z$4]-1;MAX([.$A$5:.$A$1048576]))+1;1)-[.$F22]-[.Z$2]+IF([.$A22]+[.Z$4]-1&gt;=MAX([.$A$5:.$A$1048576]);1200;0);&quot;&quot;)">
            <text:p/>
          </table:table-cell>
        </table:table-row>
        <table:table-row table:style-name="ro1">
          <table:table-cell office:value-type="float" office:value="19" calcext:value-type="float">
            <text:p>19</text:p>
          </table:table-cell>
          <table:table-cell office:value-type="string" calcext:value-type="string">
            <text:p>si♯ / do♭</text:p>
          </table:table-cell>
          <table:table-cell/>
          <table:table-cell table:formula="of:=[.D17]*5" office:value-type="float" office:value="125" calcext:value-type="float">
            <text:p>125</text:p>
          </table:table-cell>
          <table:table-cell table:formula="of:=[.E17]*4" office:value-type="float" office:value="64" calcext:value-type="float">
            <text:p>64</text:p>
          </table:table-cell>
          <table:table-cell table:formula="of:=IF(AND([.D23]&gt;0;[.E23]&gt;0);1200*LOG([.D23]/[.E23];2);[.C23])" office:value-type="float" office:value="1158.9411415945" calcext:value-type="float">
            <text:p>1158.94</text:p>
          </table:table-cell>
          <table:table-cell table:number-columns-repeated="2"/>
          <table:table-cell table:formula="of:=IF([.I$4];INDEX([.$F$5:.$F$998];MOD([.$A23]+[.I$4]-1;MAX([.$A$5:.$A$1048576]))+1;1)-[.$F23]-[.I$2]+IF([.$A23]+[.I$4]-1&gt;=MAX([.$A$5:.$A$1048576]);1200;0);&quot;&quot;)" office:value-type="float" office:value="41.0588584054956" calcext:value-type="float">
            <text:p>41.06</text:p>
          </table:table-cell>
          <table:table-cell table:formula="of:=IF([.J$4];INDEX([.$F$5:.$F$998];MOD([.$A23]+[.J$4]-1;MAX([.$A$5:.$A$1048576]))+1;1)-[.$F23]-[.J$2]+IF([.$A23]+[.J$4]-1&gt;=MAX([.$A$5:.$A$1048576]);1200;0);&quot;&quot;)" office:value-type="float" office:value="117.107857668956" calcext:value-type="float">
            <text:p>117.11</text:p>
          </table:table-cell>
          <table:table-cell table:formula="of:=IF([.K$4];INDEX([.$F$5:.$F$998];MOD([.$A23]+[.K$4]-1;MAX([.$A$5:.$A$1048576]))+1;1)-[.$F23]-[.K$2]+IF([.$A23]+[.K$4]-1&gt;=MAX([.$A$5:.$A$1048576]);1200;0);&quot;&quot;)" office:value-type="float" office:value="158.166716074452" calcext:value-type="float">
            <text:p>158.17</text:p>
          </table:table-cell>
          <table:table-cell table:formula="of:=IF([.L$4];INDEX([.$F$5:.$F$998];MOD([.$A23]+[.L$4]-1;MAX([.$A$5:.$A$1048576]))+1;1)-[.$F23]-[.L$2]+IF([.$A23]+[.L$4]-1&gt;=MAX([.$A$5:.$A$1048576]);1200;0);&quot;&quot;)" office:value-type="float" office:value="-5.37657239917871" calcext:value-type="float">
            <text:p>-5.38</text:p>
          </table:table-cell>
          <table:table-cell table:formula="of:=IF([.M$4];INDEX([.$F$5:.$F$998];MOD([.$A23]+[.M$4]-1;MAX([.$A$5:.$A$1048576]))+1;1)-[.$F23]-[.M$2]+IF([.$A23]+[.M$4]-1&gt;=MAX([.$A$5:.$A$1048576]);1200;0);&quot;&quot;)" office:value-type="float" office:value="-34.9901408579656" calcext:value-type="float">
            <text:p>-34.99</text:p>
          </table:table-cell>
          <table:table-cell table:formula="of:=IF([.N$4];INDEX([.$F$5:.$F$998];MOD([.$A23]+[.N$4]-1;MAX([.$A$5:.$A$1048576]))+1;1)-[.$F23]-[.N$2]+IF([.$A23]+[.N$4]-1&gt;=MAX([.$A$5:.$A$1048576]);1200;0);&quot;&quot;)" office:value-type="float" office:value="-40.3667132571441" calcext:value-type="float">
            <text:p>-40.37</text:p>
          </table:table-cell>
          <table:table-cell table:formula="of:=IF([.O$4];INDEX([.$F$5:.$F$998];MOD([.$A23]+[.O$4]-1;MAX([.$A$5:.$A$1048576]))+1;1)-[.$F23]-[.O$2]+IF([.$A23]+[.O$4]-1&gt;=MAX([.$A$5:.$A$1048576]);1200;0);&quot;&quot;)" office:value-type="float" office:value="-38.0317626650035" calcext:value-type="float">
            <text:p>-38.03</text:p>
          </table:table-cell>
          <table:table-cell table:formula="of:=IF([.P$4];INDEX([.$F$5:.$F$998];MOD([.$A23]+[.P$4]-1;MAX([.$A$5:.$A$1048576]))+1;1)-[.$F23]-[.P$2]+IF([.$A23]+[.P$4]-1&gt;=MAX([.$A$5:.$A$1048576]);1200;0);&quot;&quot;)">
            <text:p/>
          </table:table-cell>
          <table:table-cell table:formula="of:=IF([.Q$4];INDEX([.$F$5:.$F$998];MOD([.$A23]+[.Q$4]-1;MAX([.$A$5:.$A$1048576]))+1;1)-[.$F23]-[.Q$2]+IF([.$A23]+[.Q$4]-1&gt;=MAX([.$A$5:.$A$1048576]);1200;0);&quot;&quot;)">
            <text:p/>
          </table:table-cell>
          <table:table-cell table:formula="of:=IF([.R$4];INDEX([.$F$5:.$F$998];MOD([.$A23]+[.R$4]-1;MAX([.$A$5:.$A$1048576]))+1;1)-[.$F23]-[.R$2]+IF([.$A23]+[.R$4]-1&gt;=MAX([.$A$5:.$A$1048576]);1200;0);&quot;&quot;)">
            <text:p/>
          </table:table-cell>
          <table:table-cell table:formula="of:=IF([.S$4];INDEX([.$F$5:.$F$998];MOD([.$A23]+[.S$4]-1;MAX([.$A$5:.$A$1048576]))+1;1)-[.$F23]-[.S$2]+IF([.$A23]+[.S$4]-1&gt;=MAX([.$A$5:.$A$1048576]);1200;0);&quot;&quot;)">
            <text:p/>
          </table:table-cell>
          <table:table-cell table:formula="of:=IF([.T$4];INDEX([.$F$5:.$F$998];MOD([.$A23]+[.T$4]-1;MAX([.$A$5:.$A$1048576]))+1;1)-[.$F23]-[.T$2]+IF([.$A23]+[.T$4]-1&gt;=MAX([.$A$5:.$A$1048576]);1200;0);&quot;&quot;)">
            <text:p/>
          </table:table-cell>
          <table:table-cell table:formula="of:=IF([.U$4];INDEX([.$F$5:.$F$998];MOD([.$A23]+[.U$4]-1;MAX([.$A$5:.$A$1048576]))+1;1)-[.$F23]-[.U$2]+IF([.$A23]+[.U$4]-1&gt;=MAX([.$A$5:.$A$1048576]);1200;0);&quot;&quot;)">
            <text:p/>
          </table:table-cell>
          <table:table-cell table:formula="of:=IF([.V$4];INDEX([.$F$5:.$F$998];MOD([.$A23]+[.V$4]-1;MAX([.$A$5:.$A$1048576]))+1;1)-[.$F23]-[.V$2]+IF([.$A23]+[.V$4]-1&gt;=MAX([.$A$5:.$A$1048576]);1200;0);&quot;&quot;)">
            <text:p/>
          </table:table-cell>
          <table:table-cell table:formula="of:=IF([.W$4];INDEX([.$F$5:.$F$998];MOD([.$A23]+[.W$4]-1;MAX([.$A$5:.$A$1048576]))+1;1)-[.$F23]-[.W$2]+IF([.$A23]+[.W$4]-1&gt;=MAX([.$A$5:.$A$1048576]);1200;0);&quot;&quot;)">
            <text:p/>
          </table:table-cell>
          <table:table-cell table:formula="of:=IF([.X$4];INDEX([.$F$5:.$F$998];MOD([.$A23]+[.X$4]-1;MAX([.$A$5:.$A$1048576]))+1;1)-[.$F23]-[.X$2]+IF([.$A23]+[.X$4]-1&gt;=MAX([.$A$5:.$A$1048576]);1200;0);&quot;&quot;)">
            <text:p/>
          </table:table-cell>
          <table:table-cell table:formula="of:=IF([.Y$4];INDEX([.$F$5:.$F$998];MOD([.$A23]+[.Y$4]-1;MAX([.$A$5:.$A$1048576]))+1;1)-[.$F23]-[.Y$2]+IF([.$A23]+[.Y$4]-1&gt;=MAX([.$A$5:.$A$1048576]);1200;0);&quot;&quot;)">
            <text:p/>
          </table:table-cell>
          <table:table-cell table:formula="of:=IF([.Z$4];INDEX([.$F$5:.$F$998];MOD([.$A23]+[.Z$4]-1;MAX([.$A$5:.$A$1048576]))+1;1)-[.$F23]-[.Z$2]+IF([.$A23]+[.Z$4]-1&gt;=MAX([.$A$5:.$A$1048576]);1200;0);&quot;&quot;)">
            <text:p/>
          </table:table-cell>
        </table:table-row>
        <table:table-row table:style-name="ro1">
          <table:table-cell table:style-name="Default" table:number-columns-repeated="6"/>
          <table:table-cell table:number-columns-repeated="2"/>
          <table:table-cell table:style-name="Default" table:number-columns-repeated="18"/>
        </table:table-row>
        <table:table-row table:style-name="ro1">
          <table:table-cell table:style-name="Default" table:number-columns-repeated="6"/>
          <table:table-cell table:number-columns-repeated="2"/>
          <table:table-cell table:style-name="Default"/>
          <table:table-cell table:style-name="ce14"/>
          <table:table-cell table:style-name="Default" table:number-columns-repeated="16"/>
        </table:table-row>
        <calcext:conditional-formats>
          <calcext:conditional-format calcext:target-range-address="'Archicembalo, clavier inférieur (Vicentino, 1555) (mésotonique étendu ¼ de comma)'.I5:'Archicembalo, clavier inférieur (Vicentino, 1555) (mésotonique étendu ¼ de comma)'.Z23">
            <calcext:condition calcext:apply-style-name="out of tune 3/3" calcext:value="formula-is(AND(NOT(ISBLANK([.I$3]));ABS([.I5])&gt;2*[.I$3]))" calcext:base-cell-address="'Archicembalo, clavier inférieur (Vicentino, 1555) (mésotonique étendu ¼ de comma)'.I5"/>
            <calcext:condition calcext:apply-style-name="out of tune 2/3" calcext:value="formula-is(AND(NOT(ISBLANK([.I$3]));ABS([.I5])&gt;5/3*[.I$3]))" calcext:base-cell-address="'Archicembalo, clavier inférieur (Vicentino, 1555) (mésotonique étendu ¼ de comma)'.I5"/>
            <calcext:condition calcext:apply-style-name="out of tune 1/3" calcext:value="formula-is(AND(NOT(ISBLANK([.I$3]));ABS([.I5])&gt;4/3*[.I$3]))" calcext:base-cell-address="'Archicembalo, clavier inférieur (Vicentino, 1555) (mésotonique étendu ¼ de comma)'.I5"/>
          </calcext:conditional-format>
          <calcext:conditional-format calcext:target-range-address="'Archicembalo, clavier inférieur (Vicentino, 1555) (mésotonique étendu ¼ de comma)'.I5:'Archicembalo, clavier inférieur (Vicentino, 1555) (mésotonique étendu ¼ de comma)'.I23">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Archicembalo, clavier inférieur (Vicentino, 1555) (mésotonique étendu ¼ de comma)'.J5:'Archicembalo, clavier inférieur (Vicentino, 1555) (mésotonique étendu ¼ de comma)'.J23">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Archicembalo, clavier inférieur (Vicentino, 1555) (mésotonique étendu ¼ de comma)'.K5:'Archicembalo, clavier inférieur (Vicentino, 1555) (mésotonique étendu ¼ de comma)'.K23">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Archicembalo, clavier inférieur (Vicentino, 1555) (mésotonique étendu ¼ de comma)'.L5:'Archicembalo, clavier inférieur (Vicentino, 1555) (mésotonique étendu ¼ de comma)'.L23">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Archicembalo, clavier inférieur (Vicentino, 1555) (mésotonique étendu ¼ de comma)'.M5:'Archicembalo, clavier inférieur (Vicentino, 1555) (mésotonique étendu ¼ de comma)'.M23">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Archicembalo, clavier inférieur (Vicentino, 1555) (mésotonique étendu ¼ de comma)'.N5:'Archicembalo, clavier inférieur (Vicentino, 1555) (mésotonique étendu ¼ de comma)'.N23">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Archicembalo, clavier inférieur (Vicentino, 1555) (mésotonique étendu ¼ de comma)'.O5:'Archicembalo, clavier inférieur (Vicentino, 1555) (mésotonique étendu ¼ de comma)'.O23">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Archicembalo, clavier inférieur (Vicentino, 1555) (mésotonique étendu ¼ de comma)'.P5:'Archicembalo, clavier inférieur (Vicentino, 1555) (mésotonique étendu ¼ de comma)'.P23">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Archicembalo, clavier inférieur (Vicentino, 1555) (mésotonique étendu ¼ de comma)'.Q5:'Archicembalo, clavier inférieur (Vicentino, 1555) (mésotonique étendu ¼ de comma)'.Q23">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Archicembalo, clavier inférieur (Vicentino, 1555) (mésotonique étendu ¼ de comma)'.R5:'Archicembalo, clavier inférieur (Vicentino, 1555) (mésotonique étendu ¼ de comma)'.R23">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Archicembalo, clavier inférieur (Vicentino, 1555) (mésotonique étendu ¼ de comma)'.S5:'Archicembalo, clavier inférieur (Vicentino, 1555) (mésotonique étendu ¼ de comma)'.S23">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Archicembalo, clavier inférieur (Vicentino, 1555) (mésotonique étendu ¼ de comma)'.T5:'Archicembalo, clavier inférieur (Vicentino, 1555) (mésotonique étendu ¼ de comma)'.T23">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Archicembalo, clavier inférieur (Vicentino, 1555) (mésotonique étendu ¼ de comma)'.U5:'Archicembalo, clavier inférieur (Vicentino, 1555) (mésotonique étendu ¼ de comma)'.U23">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Archicembalo, clavier inférieur (Vicentino, 1555) (mésotonique étendu ¼ de comma)'.V5:'Archicembalo, clavier inférieur (Vicentino, 1555) (mésotonique étendu ¼ de comma)'.V23">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Archicembalo, clavier inférieur (Vicentino, 1555) (mésotonique étendu ¼ de comma)'.W5:'Archicembalo, clavier inférieur (Vicentino, 1555) (mésotonique étendu ¼ de comma)'.W23">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Archicembalo, clavier inférieur (Vicentino, 1555) (mésotonique étendu ¼ de comma)'.X5:'Archicembalo, clavier inférieur (Vicentino, 1555) (mésotonique étendu ¼ de comma)'.X23">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Archicembalo, clavier inférieur (Vicentino, 1555) (mésotonique étendu ¼ de comma)'.Y5:'Archicembalo, clavier inférieur (Vicentino, 1555) (mésotonique étendu ¼ de comma)'.Y23">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Archicembalo, clavier inférieur (Vicentino, 1555) (mésotonique étendu ¼ de comma)'.Z5:'Archicembalo, clavier inférieur (Vicentino, 1555) (mésotonique étendu ¼ de comma)'.Z23">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s>
      </table:table>
      <table:table table:name="Gamme naturelle de do en limite 5" table:style-name="ta1">
        <table:table-column table:style-name="co10"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1" table:default-cell-style-name="ce273"/>
        <table:table-column table:style-name="co1" table:default-cell-style-name="ce274"/>
        <table:table-column table:style-name="co1" table:default-cell-style-name="ce275"/>
        <table:table-column table:style-name="co9" table:default-cell-style-name="ce276"/>
        <table:table-column table:style-name="co1" table:default-cell-style-name="ce277"/>
        <table:table-column table:style-name="co1" table:default-cell-style-name="ce278"/>
        <table:table-column table:style-name="co1" table:default-cell-style-name="ce279"/>
        <table:table-column table:style-name="co1" table:default-cell-style-name="ce281"/>
        <table:table-column table:style-name="co1" table:default-cell-style-name="ce282"/>
        <table:table-column table:style-name="co1" table:default-cell-style-name="ce283"/>
        <table:table-column table:style-name="co1" table:default-cell-style-name="ce284"/>
        <table:table-column table:style-name="co1" table:default-cell-style-name="ce285"/>
        <table:table-column table:style-name="co1" table:default-cell-style-name="ce286"/>
        <table:table-column table:style-name="co1" table:default-cell-style-name="ce287"/>
        <table:table-column table:style-name="co1" table:default-cell-style-name="ce288"/>
        <table:table-column table:style-name="co1" table:default-cell-style-name="ce289"/>
        <table:table-column table:style-name="co1" table:default-cell-style-name="ce290"/>
        <table:table-column table:style-name="co1" table:default-cell-style-name="ce291"/>
        <table:table-row table:style-name="ro2">
          <table:table-cell table:number-columns-repeated="7"/>
          <table:table-cell table:style-name="ce11" office:value-type="string" calcext:value-type="string">
            <text:p>intervalle</text:p>
          </table:table-cell>
          <table:table-cell table:style-name="ce1" office:value-type="string" calcext:value-type="string">
            <text:p>demi-ton</text:p>
          </table:table-cell>
          <table:table-cell table:style-name="ce1" office:value-type="string" calcext:value-type="string">
            <text:p>ton</text:p>
          </table:table-cell>
          <table:table-cell table:style-name="ce1" office:value-type="string" calcext:value-type="string">
            <text:p>tierce</text:p>
            <text:p>mineure</text:p>
          </table:table-cell>
          <table:table-cell table:style-name="ce1" office:value-type="string" calcext:value-type="string">
            <text:p>tierce</text:p>
            <text:p>majeure</text:p>
          </table:table-cell>
          <table:table-cell table:style-name="ce1" office:value-type="string" calcext:value-type="string">
            <text:p>quinte</text:p>
          </table:table-cell>
          <table:table-cell table:style-name="ce1" office:value-type="string" calcext:value-type="string">
            <text:p>7<text:span text:style-name="T9">e</text:span> mineure</text:p>
            <text:p>harmonique</text:p>
          </table:table-cell>
          <table:table-cell table:style-name="ce1" table:number-columns-repeated="12"/>
        </table:table-row>
        <table:table-row table:style-name="ro1">
          <table:table-cell table:number-columns-repeated="7"/>
          <table:table-cell table:style-name="ce11" office:value-type="string" calcext:value-type="string">
            <text:p>taille juste</text:p>
          </table:table-cell>
          <table:table-cell table:style-name="ce23" table:number-columns-repeated="2"/>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2"/>
        </table:table-row>
        <table:table-row table:style-name="ro1">
          <table:table-cell table:number-columns-repeated="7"/>
          <table:table-cell table:style-name="ce11" office:value-type="string" calcext:value-type="string">
            <text:p>tolérance</text:p>
          </table:table-cell>
          <table:table-cell table:style-name="ce23" table:number-columns-repeated="2"/>
          <table:table-cell table:number-columns-repeated="4" table:style-name="ce23" office:value-type="float" office:value="10" calcext:value-type="float">
            <text:p>10.00</text:p>
          </table:table-cell>
          <table:table-cell table:style-name="ce23" table:number-columns-repeated="12"/>
        </table:table-row>
        <table:table-row table:style-name="ro1">
          <table:table-cell table:style-name="ce1" office:value-type="string" calcext:value-type="string">
            <text:p>№</text:p>
          </table:table-cell>
          <table:table-cell table:style-name="ce1" office:value-type="string" calcext:value-type="string">
            <text:p>nom</text:p>
          </table:table-cell>
          <table:table-cell table:style-name="ce1" office:value-type="string" calcext:value-type="string" table:number-columns-spanned="3" table:number-rows-spanned="1">
            <text:p>cents ou rapport</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écart de touches</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7" calcext:value-type="float">
            <text:p>7</text:p>
          </table:table-cell>
          <table:table-cell table:style-name="ce24" office:value-type="float" office:value="10" calcext:value-type="float">
            <text:p>10</text:p>
          </table:table-cell>
          <table:table-cell table:style-name="ce24" table:number-columns-repeated="12"/>
        </table:table-row>
        <table:table-row table:style-name="ro1">
          <table:table-cell table:style-name="ce2" office:value-type="float" office:value="1" calcext:value-type="float">
            <text:p>1</text:p>
          </table:table-cell>
          <table:table-cell table:style-name="ce4" office:value-type="string" calcext:value-type="string">
            <text:p>do</text:p>
          </table:table-cell>
          <table:table-cell table:style-name="ce5"/>
          <table:table-cell table:style-name="ce7" office:value-type="float" office:value="1" calcext:value-type="float">
            <text:p>1</text:p>
          </table:table-cell>
          <table:table-cell table:style-name="ce9" office:value-type="float" office:value="1" calcext:value-type="float">
            <text:p>1</text:p>
          </table:table-cell>
          <table:table-cell table:style-name="ce10" table:formula="of:=IF(AND([.D5]&gt;0;[.E5]&gt;0);1200*LOG([.D5]/[.E5];2);[.C5])" office:value-type="float" office:value="0" calcext:value-type="float">
            <text:p>0.00</text:p>
          </table:table-cell>
          <table:table-cell table:number-columns-repeated="2"/>
          <table:table-cell table:formula="of:=IF([.I$4];INDEX([.$F$5:.$F$998];MOD([.$A5]+[.I$4]-1;MAX([.$A$5:.$A$1048576]))+1;1)-[.$F5]-[.I$2]+IF([.$A5]+[.I$4]-1&gt;=MAX([.$A$5:.$A$1048576]);1200;0);&quot;&quot;)" office:value-type="float" office:value="111.731285269778" calcext:value-type="float">
            <text:p>111.73</text:p>
          </table:table-cell>
          <table:table-cell table:formula="of:=IF([.J$4];INDEX([.$F$5:.$F$998];MOD([.$A5]+[.J$4]-1;MAX([.$A$5:.$A$1048576]))+1;1)-[.$F5]-[.J$2]+IF([.$A5]+[.J$4]-1&gt;=MAX([.$A$5:.$A$1048576]);1200;0);&quot;&quot;)" office:value-type="float" office:value="203.910001730775" calcext:value-type="float">
            <text:p>203.91</text:p>
          </table:table-cell>
          <table:table-cell table:formula="of:=IF([.K$4];INDEX([.$F$5:.$F$998];MOD([.$A5]+[.K$4]-1;MAX([.$A$5:.$A$1048576]))+1;1)-[.$F5]-[.K$2]+IF([.$A5]+[.K$4]-1&gt;=MAX([.$A$5:.$A$1048576]);1200;0);&quot;&quot;)" office:value-type="float" office:value="0" calcext:value-type="float">
            <text:p>0.00</text:p>
          </table:table-cell>
          <table:table-cell table:formula="of:=IF([.L$4];INDEX([.$F$5:.$F$998];MOD([.$A5]+[.L$4]-1;MAX([.$A$5:.$A$1048576]))+1;1)-[.$F5]-[.L$2]+IF([.$A5]+[.L$4]-1&gt;=MAX([.$A$5:.$A$1048576]);1200;0);&quot;&quot;)" office:value-type="float" office:value="0" calcext:value-type="float">
            <text:p>0.00</text:p>
          </table:table-cell>
          <table:table-cell table:formula="of:=IF([.M$4];INDEX([.$F$5:.$F$998];MOD([.$A5]+[.M$4]-1;MAX([.$A$5:.$A$1048576]))+1;1)-[.$F5]-[.M$2]+IF([.$A5]+[.M$4]-1&gt;=MAX([.$A$5:.$A$1048576]);1200;0);&quot;&quot;)" office:value-type="float" office:value="0" calcext:value-type="float">
            <text:p>0.00</text:p>
          </table:table-cell>
          <table:table-cell table:formula="of:=IF([.N$4];INDEX([.$F$5:.$F$998];MOD([.$A5]+[.N$4]-1;MAX([.$A$5:.$A$1048576]))+1;1)-[.$F5]-[.N$2]+IF([.$A5]+[.N$4]-1&gt;=MAX([.$A$5:.$A$1048576]);1200;0);&quot;&quot;)" office:value-type="float" office:value="27.2640918001002" calcext:value-type="float">
            <text:p>27.26</text:p>
          </table:table-cell>
          <table:table-cell table:formula="of:=IF([.O$4];INDEX([.$F$5:.$F$998];MOD([.$A5]+[.O$4]-1;MAX([.$A$5:.$A$1048576]))+1;1)-[.$F5]-[.O$2]+IF([.$A5]+[.O$4]-1&gt;=MAX([.$A$5:.$A$1048576]);1200;0);&quot;&quot;)">
            <text:p/>
          </table:table-cell>
          <table:table-cell table:formula="of:=IF([.P$4];INDEX([.$F$5:.$F$998];MOD([.$A5]+[.P$4]-1;MAX([.$A$5:.$A$1048576]))+1;1)-[.$F5]-[.P$2]+IF([.$A5]+[.P$4]-1&gt;=MAX([.$A$5:.$A$1048576]);1200;0);&quot;&quot;)">
            <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row>
        <table:table-row table:style-name="ro1">
          <table:table-cell table:style-name="ce2" office:value-type="float" office:value="2" calcext:value-type="float">
            <text:p>2</text:p>
          </table:table-cell>
          <table:table-cell table:style-name="ce4" office:value-type="string" calcext:value-type="string">
            <text:p>do♯ / ré♭</text:p>
          </table:table-cell>
          <table:table-cell table:style-name="ce5"/>
          <table:table-cell table:style-name="ce7" office:value-type="float" office:value="16" calcext:value-type="float">
            <text:p>16</text:p>
          </table:table-cell>
          <table:table-cell table:style-name="ce9" office:value-type="float" office:value="15" calcext:value-type="float">
            <text:p>15</text:p>
          </table:table-cell>
          <table:table-cell table:style-name="ce10" table:formula="of:=IF(AND([.D6]&gt;0;[.E6]&gt;0);1200*LOG([.D6]/[.E6];2);[.C6])" office:value-type="float" office:value="111.731285269778" calcext:value-type="float">
            <text:p>111.73</text:p>
          </table:table-cell>
          <table:table-cell table:number-columns-repeated="2"/>
          <table:table-cell table:formula="of:=IF([.I$4];INDEX([.$F$5:.$F$998];MOD([.$A6]+[.I$4]-1;MAX([.$A$5:.$A$1048576]))+1;1)-[.$F6]-[.I$2]+IF([.$A6]+[.I$4]-1&gt;=MAX([.$A$5:.$A$1048576]);1200;0);&quot;&quot;)" office:value-type="float" office:value="92.1787164609971" calcext:value-type="float">
            <text:p>92.18</text:p>
          </table:table-cell>
          <table:table-cell table:formula="of:=IF([.J$4];INDEX([.$F$5:.$F$998];MOD([.$A6]+[.J$4]-1;MAX([.$A$5:.$A$1048576]))+1;1)-[.$F6]-[.J$2]+IF([.$A6]+[.J$4]-1&gt;=MAX([.$A$5:.$A$1048576]);1200;0);&quot;&quot;)" office:value-type="float" office:value="203.910001730775" calcext:value-type="float">
            <text:p>203.91</text:p>
          </table:table-cell>
          <table:table-cell table:formula="of:=IF([.K$4];INDEX([.$F$5:.$F$998];MOD([.$A6]+[.K$4]-1;MAX([.$A$5:.$A$1048576]))+1;1)-[.$F6]-[.K$2]+IF([.$A6]+[.K$4]-1&gt;=MAX([.$A$5:.$A$1048576]);1200;0);&quot;&quot;)" office:value-type="float" office:value="-41.0588584054955" calcext:value-type="float">
            <text:p>-41.06</text:p>
          </table:table-cell>
          <table:table-cell table:formula="of:=IF([.L$4];INDEX([.$F$5:.$F$998];MOD([.$A6]+[.L$4]-1;MAX([.$A$5:.$A$1048576]))+1;1)-[.$F6]-[.L$2]+IF([.$A6]+[.L$4]-1&gt;=MAX([.$A$5:.$A$1048576]);1200;0);&quot;&quot;)" office:value-type="float" office:value="0" calcext:value-type="float">
            <text:p>0.00</text:p>
          </table:table-cell>
          <table:table-cell table:formula="of:=IF([.M$4];INDEX([.$F$5:.$F$998];MOD([.$A6]+[.M$4]-1;MAX([.$A$5:.$A$1048576]))+1;1)-[.$F6]-[.M$2]+IF([.$A6]+[.M$4]-1&gt;=MAX([.$A$5:.$A$1048576]);1200;0);&quot;&quot;)" office:value-type="float" office:value="0" calcext:value-type="float">
            <text:p>0.00</text:p>
          </table:table-cell>
          <table:table-cell table:formula="of:=IF([.N$4];INDEX([.$F$5:.$F$998];MOD([.$A6]+[.N$4]-1;MAX([.$A$5:.$A$1048576]))+1;1)-[.$F6]-[.N$2]+IF([.$A6]+[.N$4]-1&gt;=MAX([.$A$5:.$A$1048576]);1200;0);&quot;&quot;)" office:value-type="float" office:value="7.7115229913195" calcext:value-type="float">
            <text:p>7.71</text:p>
          </table:table-cell>
          <table:table-cell table:formula="of:=IF([.O$4];INDEX([.$F$5:.$F$998];MOD([.$A6]+[.O$4]-1;MAX([.$A$5:.$A$1048576]))+1;1)-[.$F6]-[.O$2]+IF([.$A6]+[.O$4]-1&gt;=MAX([.$A$5:.$A$1048576]);1200;0);&quot;&quot;)">
            <text:p/>
          </table:table-cell>
          <table:table-cell table:formula="of:=IF([.P$4];INDEX([.$F$5:.$F$998];MOD([.$A6]+[.P$4]-1;MAX([.$A$5:.$A$1048576]))+1;1)-[.$F6]-[.P$2]+IF([.$A6]+[.P$4]-1&gt;=MAX([.$A$5:.$A$1048576]);1200;0);&quot;&quot;)">
            <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row>
        <table:table-row table:style-name="ro1">
          <table:table-cell table:style-name="ce2" office:value-type="float" office:value="3" calcext:value-type="float">
            <text:p>3</text:p>
          </table:table-cell>
          <table:table-cell table:style-name="ce4" office:value-type="string" calcext:value-type="string">
            <text:p>ré</text:p>
          </table:table-cell>
          <table:table-cell table:style-name="ce5"/>
          <table:table-cell table:style-name="ce7" office:value-type="float" office:value="9" calcext:value-type="float">
            <text:p>9</text:p>
          </table:table-cell>
          <table:table-cell table:style-name="ce9" office:value-type="float" office:value="8" calcext:value-type="float">
            <text:p>8</text:p>
          </table:table-cell>
          <table:table-cell table:style-name="ce10" table:formula="of:=IF(AND([.D7]&gt;0;[.E7]&gt;0);1200*LOG([.D7]/[.E7];2);[.C7])" office:value-type="float" office:value="203.910001730775" calcext:value-type="float">
            <text:p>203.91</text:p>
          </table:table-cell>
          <table:table-cell table:number-columns-repeated="2"/>
          <table:table-cell table:formula="of:=IF([.I$4];INDEX([.$F$5:.$F$998];MOD([.$A7]+[.I$4]-1;MAX([.$A$5:.$A$1048576]))+1;1)-[.$F7]-[.I$2]+IF([.$A7]+[.I$4]-1&gt;=MAX([.$A$5:.$A$1048576]);1200;0);&quot;&quot;)" office:value-type="float" office:value="111.731285269778" calcext:value-type="float">
            <text:p>111.73</text:p>
          </table:table-cell>
          <table:table-cell table:formula="of:=IF([.J$4];INDEX([.$F$5:.$F$998];MOD([.$A7]+[.J$4]-1;MAX([.$A$5:.$A$1048576]))+1;1)-[.$F7]-[.J$2]+IF([.$A7]+[.J$4]-1&gt;=MAX([.$A$5:.$A$1048576]);1200;0);&quot;&quot;)" office:value-type="float" office:value="182.40371213406" calcext:value-type="float">
            <text:p>182.40</text:p>
          </table:table-cell>
          <table:table-cell table:formula="of:=IF([.K$4];INDEX([.$F$5:.$F$998];MOD([.$A7]+[.K$4]-1;MAX([.$A$5:.$A$1048576]))+1;1)-[.$F7]-[.K$2]+IF([.$A7]+[.K$4]-1&gt;=MAX([.$A$5:.$A$1048576]);1200;0);&quot;&quot;)" office:value-type="float" office:value="-21.506289596715" calcext:value-type="float">
            <text:p>-21.51</text:p>
          </table:table-cell>
          <table:table-cell table:formula="of:=IF([.L$4];INDEX([.$F$5:.$F$998];MOD([.$A7]+[.L$4]-1;MAX([.$A$5:.$A$1048576]))+1;1)-[.$F7]-[.L$2]+IF([.$A7]+[.L$4]-1&gt;=MAX([.$A$5:.$A$1048576]);1200;0);&quot;&quot;)" office:value-type="float" office:value="19.5525688087807" calcext:value-type="float">
            <text:p>19.55</text:p>
          </table:table-cell>
          <table:table-cell table:formula="of:=IF([.M$4];INDEX([.$F$5:.$F$998];MOD([.$A7]+[.M$4]-1;MAX([.$A$5:.$A$1048576]))+1;1)-[.$F7]-[.M$2]+IF([.$A7]+[.M$4]-1&gt;=MAX([.$A$5:.$A$1048576]);1200;0);&quot;&quot;)" office:value-type="float" office:value="-21.5062895967149" calcext:value-type="float">
            <text:p>-21.51</text:p>
          </table:table-cell>
          <table:table-cell table:formula="of:=IF([.N$4];INDEX([.$F$5:.$F$998];MOD([.$A7]+[.N$4]-1;MAX([.$A$5:.$A$1048576]))+1;1)-[.$F7]-[.N$2]+IF([.$A7]+[.N$4]-1&gt;=MAX([.$A$5:.$A$1048576]);1200;0);&quot;&quot;)" office:value-type="float" office:value="27.2640918001002" calcext:value-type="float">
            <text:p>27.26</text:p>
          </table:table-cell>
          <table:table-cell table:formula="of:=IF([.O$4];INDEX([.$F$5:.$F$998];MOD([.$A7]+[.O$4]-1;MAX([.$A$5:.$A$1048576]))+1;1)-[.$F7]-[.O$2]+IF([.$A7]+[.O$4]-1&gt;=MAX([.$A$5:.$A$1048576]);1200;0);&quot;&quot;)">
            <text:p/>
          </table:table-cell>
          <table:table-cell table:formula="of:=IF([.P$4];INDEX([.$F$5:.$F$998];MOD([.$A7]+[.P$4]-1;MAX([.$A$5:.$A$1048576]))+1;1)-[.$F7]-[.P$2]+IF([.$A7]+[.P$4]-1&gt;=MAX([.$A$5:.$A$1048576]);1200;0);&quot;&quot;)">
            <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row>
        <table:table-row table:style-name="ro1">
          <table:table-cell table:style-name="ce2" office:value-type="float" office:value="4" calcext:value-type="float">
            <text:p>4</text:p>
          </table:table-cell>
          <table:table-cell table:style-name="ce4" office:value-type="string" calcext:value-type="string">
            <text:p>ré♯ / mi♭</text:p>
          </table:table-cell>
          <table:table-cell table:style-name="ce5"/>
          <table:table-cell table:style-name="ce7" office:value-type="float" office:value="6" calcext:value-type="float">
            <text:p>6</text:p>
          </table:table-cell>
          <table:table-cell table:style-name="ce9" office:value-type="float" office:value="5" calcext:value-type="float">
            <text:p>5</text:p>
          </table:table-cell>
          <table:table-cell table:style-name="ce10" table:formula="of:=IF(AND([.D8]&gt;0;[.E8]&gt;0);1200*LOG([.D8]/[.E8];2);[.C8])" office:value-type="float" office:value="315.641287000553" calcext:value-type="float">
            <text:p>315.64</text:p>
          </table:table-cell>
          <table:table-cell table:number-columns-repeated="2"/>
          <table:table-cell table:formula="of:=IF([.I$4];INDEX([.$F$5:.$F$998];MOD([.$A8]+[.I$4]-1;MAX([.$A$5:.$A$1048576]))+1;1)-[.$F8]-[.I$2]+IF([.$A8]+[.I$4]-1&gt;=MAX([.$A$5:.$A$1048576]);1200;0);&quot;&quot;)" office:value-type="float" office:value="70.6724268642823" calcext:value-type="float">
            <text:p>70.67</text:p>
          </table:table-cell>
          <table:table-cell table:formula="of:=IF([.J$4];INDEX([.$F$5:.$F$998];MOD([.$A8]+[.J$4]-1;MAX([.$A$5:.$A$1048576]))+1;1)-[.$F8]-[.J$2]+IF([.$A8]+[.J$4]-1&gt;=MAX([.$A$5:.$A$1048576]);1200;0);&quot;&quot;)" office:value-type="float" office:value="182.40371213406" calcext:value-type="float">
            <text:p>182.40</text:p>
          </table:table-cell>
          <table:table-cell table:formula="of:=IF([.K$4];INDEX([.$F$5:.$F$998];MOD([.$A8]+[.K$4]-1;MAX([.$A$5:.$A$1048576]))+1;1)-[.$F8]-[.K$2]+IF([.$A8]+[.K$4]-1&gt;=MAX([.$A$5:.$A$1048576]);1200;0);&quot;&quot;)" office:value-type="float" office:value="-21.5062895967147" calcext:value-type="float">
            <text:p>-21.51</text:p>
          </table:table-cell>
          <table:table-cell table:formula="of:=IF([.L$4];INDEX([.$F$5:.$F$998];MOD([.$A8]+[.L$4]-1;MAX([.$A$5:.$A$1048576]))+1;1)-[.$F8]-[.L$2]+IF([.$A8]+[.L$4]-1&gt;=MAX([.$A$5:.$A$1048576]);1200;0);&quot;&quot;)" office:value-type="float" office:value="0" calcext:value-type="float">
            <text:p>0.00</text:p>
          </table:table-cell>
          <table:table-cell table:formula="of:=IF([.M$4];INDEX([.$F$5:.$F$998];MOD([.$A8]+[.M$4]-1;MAX([.$A$5:.$A$1048576]))+1;1)-[.$F8]-[.M$2]+IF([.$A8]+[.M$4]-1&gt;=MAX([.$A$5:.$A$1048576]);1200;0);&quot;&quot;)" office:value-type="float" office:value="-21.5062895967149" calcext:value-type="float">
            <text:p>-21.51</text:p>
          </table:table-cell>
          <table:table-cell table:formula="of:=IF([.N$4];INDEX([.$F$5:.$F$998];MOD([.$A8]+[.N$4]-1;MAX([.$A$5:.$A$1048576]))+1;1)-[.$F8]-[.N$2]+IF([.$A8]+[.N$4]-1&gt;=MAX([.$A$5:.$A$1048576]);1200;0);&quot;&quot;)" office:value-type="float" office:value="27.2640918001002" calcext:value-type="float">
            <text:p>27.26</text:p>
          </table:table-cell>
          <table:table-cell table:formula="of:=IF([.O$4];INDEX([.$F$5:.$F$998];MOD([.$A8]+[.O$4]-1;MAX([.$A$5:.$A$1048576]))+1;1)-[.$F8]-[.O$2]+IF([.$A8]+[.O$4]-1&gt;=MAX([.$A$5:.$A$1048576]);1200;0);&quot;&quot;)">
            <text:p/>
          </table:table-cell>
          <table:table-cell table:formula="of:=IF([.P$4];INDEX([.$F$5:.$F$998];MOD([.$A8]+[.P$4]-1;MAX([.$A$5:.$A$1048576]))+1;1)-[.$F8]-[.P$2]+IF([.$A8]+[.P$4]-1&gt;=MAX([.$A$5:.$A$1048576]);1200;0);&quot;&quot;)">
            <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row>
        <table:table-row table:style-name="ro1">
          <table:table-cell table:style-name="ce2" office:value-type="float" office:value="5" calcext:value-type="float">
            <text:p>5</text:p>
          </table:table-cell>
          <table:table-cell table:style-name="ce4" office:value-type="string" calcext:value-type="string">
            <text:p>mi</text:p>
          </table:table-cell>
          <table:table-cell table:style-name="ce5"/>
          <table:table-cell table:style-name="ce7" office:value-type="float" office:value="5" calcext:value-type="float">
            <text:p>5</text:p>
          </table:table-cell>
          <table:table-cell table:style-name="ce9" office:value-type="float" office:value="4" calcext:value-type="float">
            <text:p>4</text:p>
          </table:table-cell>
          <table:table-cell table:style-name="ce10" table:formula="of:=IF(AND([.D9]&gt;0;[.E9]&gt;0);1200*LOG([.D9]/[.E9];2);[.C9])" office:value-type="float" office:value="386.313713864835" calcext:value-type="float">
            <text:p>386.31</text:p>
          </table:table-cell>
          <table:table-cell table:number-columns-repeated="2"/>
          <table:table-cell table:formula="of:=IF([.I$4];INDEX([.$F$5:.$F$998];MOD([.$A9]+[.I$4]-1;MAX([.$A$5:.$A$1048576]))+1;1)-[.$F9]-[.I$2]+IF([.$A9]+[.I$4]-1&gt;=MAX([.$A$5:.$A$1048576]);1200;0);&quot;&quot;)" office:value-type="float" office:value="111.731285269778" calcext:value-type="float">
            <text:p>111.73</text:p>
          </table:table-cell>
          <table:table-cell table:formula="of:=IF([.J$4];INDEX([.$F$5:.$F$998];MOD([.$A9]+[.J$4]-1;MAX([.$A$5:.$A$1048576]))+1;1)-[.$F9]-[.J$2]+IF([.$A9]+[.J$4]-1&gt;=MAX([.$A$5:.$A$1048576]);1200;0);&quot;&quot;)" office:value-type="float" office:value="223.462570539556" calcext:value-type="float">
            <text:p>223.46</text:p>
          </table:table-cell>
          <table:table-cell table:formula="of:=IF([.K$4];INDEX([.$F$5:.$F$998];MOD([.$A9]+[.K$4]-1;MAX([.$A$5:.$A$1048576]))+1;1)-[.$F9]-[.K$2]+IF([.$A9]+[.K$4]-1&gt;=MAX([.$A$5:.$A$1048576]);1200;0);&quot;&quot;)" office:value-type="float" office:value="0" calcext:value-type="float">
            <text:p>0.00</text:p>
          </table:table-cell>
          <table:table-cell table:formula="of:=IF([.L$4];INDEX([.$F$5:.$F$998];MOD([.$A9]+[.L$4]-1;MAX([.$A$5:.$A$1048576]))+1;1)-[.$F9]-[.L$2]+IF([.$A9]+[.L$4]-1&gt;=MAX([.$A$5:.$A$1048576]);1200;0);&quot;&quot;)" office:value-type="float" office:value="41.0588584054957" calcext:value-type="float">
            <text:p>41.06</text:p>
          </table:table-cell>
          <table:table-cell table:formula="of:=IF([.M$4];INDEX([.$F$5:.$F$998];MOD([.$A9]+[.M$4]-1;MAX([.$A$5:.$A$1048576]))+1;1)-[.$F9]-[.M$2]+IF([.$A9]+[.M$4]-1&gt;=MAX([.$A$5:.$A$1048576]);1200;0);&quot;&quot;)" office:value-type="float" office:value="0" calcext:value-type="float">
            <text:p>0.00</text:p>
          </table:table-cell>
          <table:table-cell table:formula="of:=IF([.N$4];INDEX([.$F$5:.$F$998];MOD([.$A9]+[.N$4]-1;MAX([.$A$5:.$A$1048576]))+1;1)-[.$F9]-[.N$2]+IF([.$A9]+[.N$4]-1&gt;=MAX([.$A$5:.$A$1048576]);1200;0);&quot;&quot;)" office:value-type="float" office:value="48.7703813968151" calcext:value-type="float">
            <text:p>48.77</text:p>
          </table:table-cell>
          <table:table-cell table:formula="of:=IF([.O$4];INDEX([.$F$5:.$F$998];MOD([.$A9]+[.O$4]-1;MAX([.$A$5:.$A$1048576]))+1;1)-[.$F9]-[.O$2]+IF([.$A9]+[.O$4]-1&gt;=MAX([.$A$5:.$A$1048576]);1200;0);&quot;&quot;)">
            <text:p/>
          </table:table-cell>
          <table:table-cell table:formula="of:=IF([.P$4];INDEX([.$F$5:.$F$998];MOD([.$A9]+[.P$4]-1;MAX([.$A$5:.$A$1048576]))+1;1)-[.$F9]-[.P$2]+IF([.$A9]+[.P$4]-1&gt;=MAX([.$A$5:.$A$1048576]);1200;0);&quot;&quot;)">
            <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row>
        <table:table-row table:style-name="ro1">
          <table:table-cell table:style-name="ce2" office:value-type="float" office:value="6" calcext:value-type="float">
            <text:p>6</text:p>
          </table:table-cell>
          <table:table-cell table:style-name="ce4" office:value-type="string" calcext:value-type="string">
            <text:p>fa</text:p>
          </table:table-cell>
          <table:table-cell table:style-name="ce5"/>
          <table:table-cell table:style-name="ce7" office:value-type="float" office:value="4" calcext:value-type="float">
            <text:p>4</text:p>
          </table:table-cell>
          <table:table-cell table:style-name="ce9" office:value-type="float" office:value="3" calcext:value-type="float">
            <text:p>3</text:p>
          </table:table-cell>
          <table:table-cell table:style-name="ce10" table:formula="of:=IF(AND([.D10]&gt;0;[.E10]&gt;0);1200*LOG([.D10]/[.E10];2);[.C10])" office:value-type="float" office:value="498.044999134612" calcext:value-type="float">
            <text:p>498.04</text:p>
          </table:table-cell>
          <table:table-cell table:number-columns-repeated="2"/>
          <table:table-cell table:formula="of:=IF([.I$4];INDEX([.$F$5:.$F$998];MOD([.$A10]+[.I$4]-1;MAX([.$A$5:.$A$1048576]))+1;1)-[.$F10]-[.I$2]+IF([.$A10]+[.I$4]-1&gt;=MAX([.$A$5:.$A$1048576]);1200;0);&quot;&quot;)" office:value-type="float" office:value="111.731285269778" calcext:value-type="float">
            <text:p>111.73</text:p>
          </table:table-cell>
          <table:table-cell table:formula="of:=IF([.J$4];INDEX([.$F$5:.$F$998];MOD([.$A10]+[.J$4]-1;MAX([.$A$5:.$A$1048576]))+1;1)-[.$F10]-[.J$2]+IF([.$A10]+[.J$4]-1&gt;=MAX([.$A$5:.$A$1048576]);1200;0);&quot;&quot;)" office:value-type="float" office:value="203.910001730775" calcext:value-type="float">
            <text:p>203.91</text:p>
          </table:table-cell>
          <table:table-cell table:formula="of:=IF([.K$4];INDEX([.$F$5:.$F$998];MOD([.$A10]+[.K$4]-1;MAX([.$A$5:.$A$1048576]))+1;1)-[.$F10]-[.K$2]+IF([.$A10]+[.K$4]-1&gt;=MAX([.$A$5:.$A$1048576]);1200;0);&quot;&quot;)" office:value-type="float" office:value="0" calcext:value-type="float">
            <text:p>0.00</text:p>
          </table:table-cell>
          <table:table-cell table:formula="of:=IF([.L$4];INDEX([.$F$5:.$F$998];MOD([.$A10]+[.L$4]-1;MAX([.$A$5:.$A$1048576]))+1;1)-[.$F10]-[.L$2]+IF([.$A10]+[.L$4]-1&gt;=MAX([.$A$5:.$A$1048576]);1200;0);&quot;&quot;)" office:value-type="float" office:value="0" calcext:value-type="float">
            <text:p>0.00</text:p>
          </table:table-cell>
          <table:table-cell table:formula="of:=IF([.M$4];INDEX([.$F$5:.$F$998];MOD([.$A10]+[.M$4]-1;MAX([.$A$5:.$A$1048576]))+1;1)-[.$F10]-[.M$2]+IF([.$A10]+[.M$4]-1&gt;=MAX([.$A$5:.$A$1048576]);1200;0);&quot;&quot;)" office:value-type="float" office:value="0" calcext:value-type="float">
            <text:p>0.00</text:p>
          </table:table-cell>
          <table:table-cell table:formula="of:=IF([.N$4];INDEX([.$F$5:.$F$998];MOD([.$A10]+[.N$4]-1;MAX([.$A$5:.$A$1048576]))+1;1)-[.$F10]-[.N$2]+IF([.$A10]+[.N$4]-1&gt;=MAX([.$A$5:.$A$1048576]);1200;0);&quot;&quot;)" office:value-type="float" office:value="48.7703813968151" calcext:value-type="float">
            <text:p>48.77</text:p>
          </table:table-cell>
          <table:table-cell table:formula="of:=IF([.O$4];INDEX([.$F$5:.$F$998];MOD([.$A10]+[.O$4]-1;MAX([.$A$5:.$A$1048576]))+1;1)-[.$F10]-[.O$2]+IF([.$A10]+[.O$4]-1&gt;=MAX([.$A$5:.$A$1048576]);1200;0);&quot;&quot;)">
            <text:p/>
          </table:table-cell>
          <table:table-cell table:formula="of:=IF([.P$4];INDEX([.$F$5:.$F$998];MOD([.$A10]+[.P$4]-1;MAX([.$A$5:.$A$1048576]))+1;1)-[.$F10]-[.P$2]+IF([.$A10]+[.P$4]-1&gt;=MAX([.$A$5:.$A$1048576]);1200;0);&quot;&quot;)">
            <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row>
        <table:table-row table:style-name="ro1">
          <table:table-cell table:style-name="ce2" office:value-type="float" office:value="7" calcext:value-type="float">
            <text:p>7</text:p>
          </table:table-cell>
          <table:table-cell table:style-name="ce4" office:value-type="string" calcext:value-type="string">
            <text:p>fa♯ / sol♭</text:p>
          </table:table-cell>
          <table:table-cell table:style-name="ce5"/>
          <table:table-cell table:style-name="ce7" office:value-type="float" office:value="64" calcext:value-type="float">
            <text:p>64</text:p>
          </table:table-cell>
          <table:table-cell table:style-name="ce9" office:value-type="float" office:value="45" calcext:value-type="float">
            <text:p>45</text:p>
          </table:table-cell>
          <table:table-cell table:style-name="ce10" table:formula="of:=IF(AND([.D11]&gt;0;[.E11]&gt;0);1200*LOG([.D11]/[.E11];2);[.C11])" office:value-type="float" office:value="609.77628440439" calcext:value-type="float">
            <text:p>609.78</text:p>
          </table:table-cell>
          <table:table-cell table:number-columns-repeated="2"/>
          <table:table-cell table:formula="of:=IF([.I$4];INDEX([.$F$5:.$F$998];MOD([.$A11]+[.I$4]-1;MAX([.$A$5:.$A$1048576]))+1;1)-[.$F11]-[.I$2]+IF([.$A11]+[.I$4]-1&gt;=MAX([.$A$5:.$A$1048576]);1200;0);&quot;&quot;)" office:value-type="float" office:value="92.1787164609971" calcext:value-type="float">
            <text:p>92.18</text:p>
          </table:table-cell>
          <table:table-cell table:formula="of:=IF([.J$4];INDEX([.$F$5:.$F$998];MOD([.$A11]+[.J$4]-1;MAX([.$A$5:.$A$1048576]))+1;1)-[.$F11]-[.J$2]+IF([.$A11]+[.J$4]-1&gt;=MAX([.$A$5:.$A$1048576]);1200;0);&quot;&quot;)" office:value-type="float" office:value="203.910001730775" calcext:value-type="float">
            <text:p>203.91</text:p>
          </table:table-cell>
          <table:table-cell table:formula="of:=IF([.K$4];INDEX([.$F$5:.$F$998];MOD([.$A11]+[.K$4]-1;MAX([.$A$5:.$A$1048576]))+1;1)-[.$F11]-[.K$2]+IF([.$A11]+[.K$4]-1&gt;=MAX([.$A$5:.$A$1048576]);1200;0);&quot;&quot;)" office:value-type="float" office:value="-41.0588584054955" calcext:value-type="float">
            <text:p>-41.06</text:p>
          </table:table-cell>
          <table:table-cell table:formula="of:=IF([.L$4];INDEX([.$F$5:.$F$998];MOD([.$A11]+[.L$4]-1;MAX([.$A$5:.$A$1048576]))+1;1)-[.$F11]-[.L$2]+IF([.$A11]+[.L$4]-1&gt;=MAX([.$A$5:.$A$1048576]);1200;0);&quot;&quot;)" office:value-type="float" office:value="0" calcext:value-type="float">
            <text:p>0.00</text:p>
          </table:table-cell>
          <table:table-cell table:formula="of:=IF([.M$4];INDEX([.$F$5:.$F$998];MOD([.$A11]+[.M$4]-1;MAX([.$A$5:.$A$1048576]))+1;1)-[.$F11]-[.M$2]+IF([.$A11]+[.M$4]-1&gt;=MAX([.$A$5:.$A$1048576]);1200;0);&quot;&quot;)" office:value-type="float" office:value="0" calcext:value-type="float">
            <text:p>0.00</text:p>
          </table:table-cell>
          <table:table-cell table:formula="of:=IF([.N$4];INDEX([.$F$5:.$F$998];MOD([.$A11]+[.N$4]-1;MAX([.$A$5:.$A$1048576]))+1;1)-[.$F11]-[.N$2]+IF([.$A11]+[.N$4]-1&gt;=MAX([.$A$5:.$A$1048576]);1200;0);&quot;&quot;)" office:value-type="float" office:value="7.7115229913195" calcext:value-type="float">
            <text:p>7.71</text:p>
          </table:table-cell>
          <table:table-cell table:formula="of:=IF([.O$4];INDEX([.$F$5:.$F$998];MOD([.$A11]+[.O$4]-1;MAX([.$A$5:.$A$1048576]))+1;1)-[.$F11]-[.O$2]+IF([.$A11]+[.O$4]-1&gt;=MAX([.$A$5:.$A$1048576]);1200;0);&quot;&quot;)">
            <text:p/>
          </table:table-cell>
          <table:table-cell table:formula="of:=IF([.P$4];INDEX([.$F$5:.$F$998];MOD([.$A11]+[.P$4]-1;MAX([.$A$5:.$A$1048576]))+1;1)-[.$F11]-[.P$2]+IF([.$A11]+[.P$4]-1&gt;=MAX([.$A$5:.$A$1048576]);1200;0);&quot;&quot;)">
            <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row>
        <table:table-row table:style-name="ro1">
          <table:table-cell table:style-name="ce2" office:value-type="float" office:value="8" calcext:value-type="float">
            <text:p>8</text:p>
          </table:table-cell>
          <table:table-cell table:style-name="ce4" office:value-type="string" calcext:value-type="string">
            <text:p>sol</text:p>
          </table:table-cell>
          <table:table-cell table:style-name="ce5"/>
          <table:table-cell table:style-name="ce7" office:value-type="float" office:value="3" calcext:value-type="float">
            <text:p>3</text:p>
          </table:table-cell>
          <table:table-cell table:style-name="ce9" office:value-type="float" office:value="2" calcext:value-type="float">
            <text:p>2</text:p>
          </table:table-cell>
          <table:table-cell table:style-name="ce10" table:formula="of:=IF(AND([.D12]&gt;0;[.E12]&gt;0);1200*LOG([.D12]/[.E12];2);[.C12])" office:value-type="float" office:value="701.955000865388" calcext:value-type="float">
            <text:p>701.96</text:p>
          </table:table-cell>
          <table:table-cell table:number-columns-repeated="2"/>
          <table:table-cell table:formula="of:=IF([.I$4];INDEX([.$F$5:.$F$998];MOD([.$A12]+[.I$4]-1;MAX([.$A$5:.$A$1048576]))+1;1)-[.$F12]-[.I$2]+IF([.$A12]+[.I$4]-1&gt;=MAX([.$A$5:.$A$1048576]);1200;0);&quot;&quot;)" office:value-type="float" office:value="111.731285269778" calcext:value-type="float">
            <text:p>111.73</text:p>
          </table:table-cell>
          <table:table-cell table:formula="of:=IF([.J$4];INDEX([.$F$5:.$F$998];MOD([.$A12]+[.J$4]-1;MAX([.$A$5:.$A$1048576]))+1;1)-[.$F12]-[.J$2]+IF([.$A12]+[.J$4]-1&gt;=MAX([.$A$5:.$A$1048576]);1200;0);&quot;&quot;)" office:value-type="float" office:value="182.40371213406" calcext:value-type="float">
            <text:p>182.40</text:p>
          </table:table-cell>
          <table:table-cell table:formula="of:=IF([.K$4];INDEX([.$F$5:.$F$998];MOD([.$A12]+[.K$4]-1;MAX([.$A$5:.$A$1048576]))+1;1)-[.$F12]-[.K$2]+IF([.$A12]+[.K$4]-1&gt;=MAX([.$A$5:.$A$1048576]);1200;0);&quot;&quot;)" office:value-type="float" office:value="-21.5062895967149" calcext:value-type="float">
            <text:p>-21.51</text:p>
          </table:table-cell>
          <table:table-cell table:formula="of:=IF([.L$4];INDEX([.$F$5:.$F$998];MOD([.$A12]+[.L$4]-1;MAX([.$A$5:.$A$1048576]))+1;1)-[.$F12]-[.L$2]+IF([.$A12]+[.L$4]-1&gt;=MAX([.$A$5:.$A$1048576]);1200;0);&quot;&quot;)" office:value-type="float" office:value="0" calcext:value-type="float">
            <text:p>0.00</text:p>
          </table:table-cell>
          <table:table-cell table:formula="of:=IF([.M$4];INDEX([.$F$5:.$F$998];MOD([.$A12]+[.M$4]-1;MAX([.$A$5:.$A$1048576]))+1;1)-[.$F12]-[.M$2]+IF([.$A12]+[.M$4]-1&gt;=MAX([.$A$5:.$A$1048576]);1200;0);&quot;&quot;)" office:value-type="float" office:value="0" calcext:value-type="float">
            <text:p>0.00</text:p>
          </table:table-cell>
          <table:table-cell table:formula="of:=IF([.N$4];INDEX([.$F$5:.$F$998];MOD([.$A12]+[.N$4]-1;MAX([.$A$5:.$A$1048576]))+1;1)-[.$F12]-[.N$2]+IF([.$A12]+[.N$4]-1&gt;=MAX([.$A$5:.$A$1048576]);1200;0);&quot;&quot;)" office:value-type="float" office:value="27.2640918001002" calcext:value-type="float">
            <text:p>27.26</text:p>
          </table:table-cell>
          <table:table-cell table:formula="of:=IF([.O$4];INDEX([.$F$5:.$F$998];MOD([.$A12]+[.O$4]-1;MAX([.$A$5:.$A$1048576]))+1;1)-[.$F12]-[.O$2]+IF([.$A12]+[.O$4]-1&gt;=MAX([.$A$5:.$A$1048576]);1200;0);&quot;&quot;)">
            <text:p/>
          </table:table-cell>
          <table:table-cell table:formula="of:=IF([.P$4];INDEX([.$F$5:.$F$998];MOD([.$A12]+[.P$4]-1;MAX([.$A$5:.$A$1048576]))+1;1)-[.$F12]-[.P$2]+IF([.$A12]+[.P$4]-1&gt;=MAX([.$A$5:.$A$1048576]);1200;0);&quot;&quot;)">
            <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row>
        <table:table-row table:style-name="ro1">
          <table:table-cell table:style-name="ce2" office:value-type="float" office:value="9" calcext:value-type="float">
            <text:p>9</text:p>
          </table:table-cell>
          <table:table-cell table:style-name="ce4" office:value-type="string" calcext:value-type="string">
            <text:p>sol♯ / la♭</text:p>
          </table:table-cell>
          <table:table-cell table:style-name="ce5"/>
          <table:table-cell table:style-name="ce7" office:value-type="float" office:value="8" calcext:value-type="float">
            <text:p>8</text:p>
          </table:table-cell>
          <table:table-cell table:style-name="ce9" office:value-type="float" office:value="5" calcext:value-type="float">
            <text:p>5</text:p>
          </table:table-cell>
          <table:table-cell table:style-name="ce10" table:formula="of:=IF(AND([.D13]&gt;0;[.E13]&gt;0);1200*LOG([.D13]/[.E13];2);[.C13])" office:value-type="float" office:value="813.686286135165" calcext:value-type="float">
            <text:p>813.69</text:p>
          </table:table-cell>
          <table:table-cell table:number-columns-repeated="2"/>
          <table:table-cell table:formula="of:=IF([.I$4];INDEX([.$F$5:.$F$998];MOD([.$A13]+[.I$4]-1;MAX([.$A$5:.$A$1048576]))+1;1)-[.$F13]-[.I$2]+IF([.$A13]+[.I$4]-1&gt;=MAX([.$A$5:.$A$1048576]);1200;0);&quot;&quot;)" office:value-type="float" office:value="70.6724268642821" calcext:value-type="float">
            <text:p>70.67</text:p>
          </table:table-cell>
          <table:table-cell table:formula="of:=IF([.J$4];INDEX([.$F$5:.$F$998];MOD([.$A13]+[.J$4]-1;MAX([.$A$5:.$A$1048576]))+1;1)-[.$F13]-[.J$2]+IF([.$A13]+[.J$4]-1&gt;=MAX([.$A$5:.$A$1048576]);1200;0);&quot;&quot;)" office:value-type="float" office:value="182.40371213406" calcext:value-type="float">
            <text:p>182.40</text:p>
          </table:table-cell>
          <table:table-cell table:formula="of:=IF([.K$4];INDEX([.$F$5:.$F$998];MOD([.$A13]+[.K$4]-1;MAX([.$A$5:.$A$1048576]))+1;1)-[.$F13]-[.K$2]+IF([.$A13]+[.K$4]-1&gt;=MAX([.$A$5:.$A$1048576]);1200;0);&quot;&quot;)" office:value-type="float" office:value="-41.0588584054957" calcext:value-type="float">
            <text:p>-41.06</text:p>
          </table:table-cell>
          <table:table-cell table:formula="of:=IF([.L$4];INDEX([.$F$5:.$F$998];MOD([.$A13]+[.L$4]-1;MAX([.$A$5:.$A$1048576]))+1;1)-[.$F13]-[.L$2]+IF([.$A13]+[.L$4]-1&gt;=MAX([.$A$5:.$A$1048576]);1200;0);&quot;&quot;)" office:value-type="float" office:value="0" calcext:value-type="float">
            <text:p>0.00</text:p>
          </table:table-cell>
          <table:table-cell table:formula="of:=IF([.M$4];INDEX([.$F$5:.$F$998];MOD([.$A13]+[.M$4]-1;MAX([.$A$5:.$A$1048576]))+1;1)-[.$F13]-[.M$2]+IF([.$A13]+[.M$4]-1&gt;=MAX([.$A$5:.$A$1048576]);1200;0);&quot;&quot;)" office:value-type="float" office:value="0" calcext:value-type="float">
            <text:p>0.00</text:p>
          </table:table-cell>
          <table:table-cell table:formula="of:=IF([.N$4];INDEX([.$F$5:.$F$998];MOD([.$A13]+[.N$4]-1;MAX([.$A$5:.$A$1048576]))+1;1)-[.$F13]-[.N$2]+IF([.$A13]+[.N$4]-1&gt;=MAX([.$A$5:.$A$1048576]);1200;0);&quot;&quot;)" office:value-type="float" office:value="27.2640918001002" calcext:value-type="float">
            <text:p>27.26</text:p>
          </table:table-cell>
          <table:table-cell table:formula="of:=IF([.O$4];INDEX([.$F$5:.$F$998];MOD([.$A13]+[.O$4]-1;MAX([.$A$5:.$A$1048576]))+1;1)-[.$F13]-[.O$2]+IF([.$A13]+[.O$4]-1&gt;=MAX([.$A$5:.$A$1048576]);1200;0);&quot;&quot;)">
            <text:p/>
          </table:table-cell>
          <table:table-cell table:formula="of:=IF([.P$4];INDEX([.$F$5:.$F$998];MOD([.$A13]+[.P$4]-1;MAX([.$A$5:.$A$1048576]))+1;1)-[.$F13]-[.P$2]+IF([.$A13]+[.P$4]-1&gt;=MAX([.$A$5:.$A$1048576]);1200;0);&quot;&quot;)">
            <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row>
        <table:table-row table:style-name="ro1">
          <table:table-cell table:style-name="ce2" office:value-type="float" office:value="10" calcext:value-type="float">
            <text:p>10</text:p>
          </table:table-cell>
          <table:table-cell table:style-name="ce4" office:value-type="string" calcext:value-type="string">
            <text:p>la</text:p>
          </table:table-cell>
          <table:table-cell table:style-name="ce5"/>
          <table:table-cell table:style-name="ce7" office:value-type="float" office:value="5" calcext:value-type="float">
            <text:p>5</text:p>
          </table:table-cell>
          <table:table-cell table:style-name="ce9" office:value-type="float" office:value="3" calcext:value-type="float">
            <text:p>3</text:p>
          </table:table-cell>
          <table:table-cell table:style-name="ce10" table:formula="of:=IF(AND([.D14]&gt;0;[.E14]&gt;0);1200*LOG([.D14]/[.E14];2);[.C14])" office:value-type="float" office:value="884.358712999448" calcext:value-type="float">
            <text:p>884.36</text:p>
          </table:table-cell>
          <table:table-cell table:number-columns-repeated="2"/>
          <table:table-cell table:formula="of:=IF([.I$4];INDEX([.$F$5:.$F$998];MOD([.$A14]+[.I$4]-1;MAX([.$A$5:.$A$1048576]))+1;1)-[.$F14]-[.I$2]+IF([.$A14]+[.I$4]-1&gt;=MAX([.$A$5:.$A$1048576]);1200;0);&quot;&quot;)" office:value-type="float" office:value="111.731285269778" calcext:value-type="float">
            <text:p>111.73</text:p>
          </table:table-cell>
          <table:table-cell table:formula="of:=IF([.J$4];INDEX([.$F$5:.$F$998];MOD([.$A14]+[.J$4]-1;MAX([.$A$5:.$A$1048576]))+1;1)-[.$F14]-[.J$2]+IF([.$A14]+[.J$4]-1&gt;=MAX([.$A$5:.$A$1048576]);1200;0);&quot;&quot;)" office:value-type="float" office:value="203.910001730775" calcext:value-type="float">
            <text:p>203.91</text:p>
          </table:table-cell>
          <table:table-cell table:formula="of:=IF([.K$4];INDEX([.$F$5:.$F$998];MOD([.$A14]+[.K$4]-1;MAX([.$A$5:.$A$1048576]))+1;1)-[.$F14]-[.K$2]+IF([.$A14]+[.K$4]-1&gt;=MAX([.$A$5:.$A$1048576]);1200;0);&quot;&quot;)" office:value-type="float" office:value="0" calcext:value-type="float">
            <text:p>0.00</text:p>
          </table:table-cell>
          <table:table-cell table:formula="of:=IF([.L$4];INDEX([.$F$5:.$F$998];MOD([.$A14]+[.L$4]-1;MAX([.$A$5:.$A$1048576]))+1;1)-[.$F14]-[.L$2]+IF([.$A14]+[.L$4]-1&gt;=MAX([.$A$5:.$A$1048576]);1200;0);&quot;&quot;)" office:value-type="float" office:value="41.0588584054956" calcext:value-type="float">
            <text:p>41.06</text:p>
          </table:table-cell>
          <table:table-cell table:formula="of:=IF([.M$4];INDEX([.$F$5:.$F$998];MOD([.$A14]+[.M$4]-1;MAX([.$A$5:.$A$1048576]))+1;1)-[.$F14]-[.M$2]+IF([.$A14]+[.M$4]-1&gt;=MAX([.$A$5:.$A$1048576]);1200;0);&quot;&quot;)" office:value-type="float" office:value="0" calcext:value-type="float">
            <text:p>0.00</text:p>
          </table:table-cell>
          <table:table-cell table:formula="of:=IF([.N$4];INDEX([.$F$5:.$F$998];MOD([.$A14]+[.N$4]-1;MAX([.$A$5:.$A$1048576]))+1;1)-[.$F14]-[.N$2]+IF([.$A14]+[.N$4]-1&gt;=MAX([.$A$5:.$A$1048576]);1200;0);&quot;&quot;)" office:value-type="float" office:value="48.7703813968151" calcext:value-type="float">
            <text:p>48.77</text:p>
          </table:table-cell>
          <table:table-cell table:formula="of:=IF([.O$4];INDEX([.$F$5:.$F$998];MOD([.$A14]+[.O$4]-1;MAX([.$A$5:.$A$1048576]))+1;1)-[.$F14]-[.O$2]+IF([.$A14]+[.O$4]-1&gt;=MAX([.$A$5:.$A$1048576]);1200;0);&quot;&quot;)">
            <text:p/>
          </table:table-cell>
          <table:table-cell table:formula="of:=IF([.P$4];INDEX([.$F$5:.$F$998];MOD([.$A14]+[.P$4]-1;MAX([.$A$5:.$A$1048576]))+1;1)-[.$F14]-[.P$2]+IF([.$A14]+[.P$4]-1&gt;=MAX([.$A$5:.$A$1048576]);1200;0);&quot;&quot;)">
            <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row>
        <table:table-row table:style-name="ro1">
          <table:table-cell table:style-name="ce2" office:value-type="float" office:value="11" calcext:value-type="float">
            <text:p>11</text:p>
          </table:table-cell>
          <table:table-cell table:style-name="ce4" office:value-type="string" calcext:value-type="string">
            <text:p>la♯ / si♭</text:p>
          </table:table-cell>
          <table:table-cell table:style-name="ce5"/>
          <table:table-cell table:style-name="ce7" office:value-type="float" office:value="16" calcext:value-type="float">
            <text:p>16</text:p>
          </table:table-cell>
          <table:table-cell table:style-name="ce9" office:value-type="float" office:value="9" calcext:value-type="float">
            <text:p>9</text:p>
          </table:table-cell>
          <table:table-cell table:style-name="ce10" table:formula="of:=IF(AND([.D15]&gt;0;[.E15]&gt;0);1200*LOG([.D15]/[.E15];2);[.C15])" office:value-type="float" office:value="996.089998269225" calcext:value-type="float">
            <text:p>996.09</text:p>
          </table:table-cell>
          <table:table-cell table:number-columns-repeated="2"/>
          <table:table-cell table:formula="of:=IF([.I$4];INDEX([.$F$5:.$F$998];MOD([.$A15]+[.I$4]-1;MAX([.$A$5:.$A$1048576]))+1;1)-[.$F15]-[.I$2]+IF([.$A15]+[.I$4]-1&gt;=MAX([.$A$5:.$A$1048576]);1200;0);&quot;&quot;)" office:value-type="float" office:value="92.1787164609971" calcext:value-type="float">
            <text:p>92.18</text:p>
          </table:table-cell>
          <table:table-cell table:formula="of:=IF([.J$4];INDEX([.$F$5:.$F$998];MOD([.$A15]+[.J$4]-1;MAX([.$A$5:.$A$1048576]))+1;1)-[.$F15]-[.J$2]+IF([.$A15]+[.J$4]-1&gt;=MAX([.$A$5:.$A$1048576]);1200;0);&quot;&quot;)" office:value-type="float" office:value="203.910001730775" calcext:value-type="float">
            <text:p>203.91</text:p>
          </table:table-cell>
          <table:table-cell table:formula="of:=IF([.K$4];INDEX([.$F$5:.$F$998];MOD([.$A15]+[.K$4]-1;MAX([.$A$5:.$A$1048576]))+1;1)-[.$F15]-[.K$2]+IF([.$A15]+[.K$4]-1&gt;=MAX([.$A$5:.$A$1048576]);1200;0);&quot;&quot;)" office:value-type="float" office:value="0" calcext:value-type="float">
            <text:p>0.00</text:p>
          </table:table-cell>
          <table:table-cell table:formula="of:=IF([.L$4];INDEX([.$F$5:.$F$998];MOD([.$A15]+[.L$4]-1;MAX([.$A$5:.$A$1048576]))+1;1)-[.$F15]-[.L$2]+IF([.$A15]+[.L$4]-1&gt;=MAX([.$A$5:.$A$1048576]);1200;0);&quot;&quot;)" office:value-type="float" office:value="21.5062895967149" calcext:value-type="float">
            <text:p>21.51</text:p>
          </table:table-cell>
          <table:table-cell table:formula="of:=IF([.M$4];INDEX([.$F$5:.$F$998];MOD([.$A15]+[.M$4]-1;MAX([.$A$5:.$A$1048576]))+1;1)-[.$F15]-[.M$2]+IF([.$A15]+[.M$4]-1&gt;=MAX([.$A$5:.$A$1048576]);1200;0);&quot;&quot;)" office:value-type="float" office:value="0" calcext:value-type="float">
            <text:p>0.00</text:p>
          </table:table-cell>
          <table:table-cell table:formula="of:=IF([.N$4];INDEX([.$F$5:.$F$998];MOD([.$A15]+[.N$4]-1;MAX([.$A$5:.$A$1048576]))+1;1)-[.$F15]-[.N$2]+IF([.$A15]+[.N$4]-1&gt;=MAX([.$A$5:.$A$1048576]);1200;0);&quot;&quot;)" office:value-type="float" office:value="48.7703813968153" calcext:value-type="float">
            <text:p>48.77</text:p>
          </table:table-cell>
          <table:table-cell table:formula="of:=IF([.O$4];INDEX([.$F$5:.$F$998];MOD([.$A15]+[.O$4]-1;MAX([.$A$5:.$A$1048576]))+1;1)-[.$F15]-[.O$2]+IF([.$A15]+[.O$4]-1&gt;=MAX([.$A$5:.$A$1048576]);1200;0);&quot;&quot;)">
            <text:p/>
          </table:table-cell>
          <table:table-cell table:formula="of:=IF([.P$4];INDEX([.$F$5:.$F$998];MOD([.$A15]+[.P$4]-1;MAX([.$A$5:.$A$1048576]))+1;1)-[.$F15]-[.P$2]+IF([.$A15]+[.P$4]-1&gt;=MAX([.$A$5:.$A$1048576]);1200;0);&quot;&quot;)">
            <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row>
        <table:table-row table:style-name="ro1">
          <table:table-cell table:style-name="ce2" office:value-type="float" office:value="12" calcext:value-type="float">
            <text:p>12</text:p>
          </table:table-cell>
          <table:table-cell table:style-name="ce4" office:value-type="string" calcext:value-type="string">
            <text:p>si</text:p>
          </table:table-cell>
          <table:table-cell table:style-name="ce5"/>
          <table:table-cell table:style-name="ce7" office:value-type="float" office:value="15" calcext:value-type="float">
            <text:p>15</text:p>
          </table:table-cell>
          <table:table-cell table:style-name="ce9" office:value-type="float" office:value="8" calcext:value-type="float">
            <text:p>8</text:p>
          </table:table-cell>
          <table:table-cell table:style-name="ce10" table:formula="of:=IF(AND([.D16]&gt;0;[.E16]&gt;0);1200*LOG([.D16]/[.E16];2);[.C16])" office:value-type="float" office:value="1088.26871473022" calcext:value-type="float">
            <text:p>1088.27</text:p>
          </table:table-cell>
          <table:table-cell table:number-columns-repeated="2"/>
          <table:table-cell table:formula="of:=IF([.I$4];INDEX([.$F$5:.$F$998];MOD([.$A16]+[.I$4]-1;MAX([.$A$5:.$A$1048576]))+1;1)-[.$F16]-[.I$2]+IF([.$A16]+[.I$4]-1&gt;=MAX([.$A$5:.$A$1048576]);1200;0);&quot;&quot;)" office:value-type="float" office:value="111.731285269778" calcext:value-type="float">
            <text:p>111.73</text:p>
          </table:table-cell>
          <table:table-cell table:formula="of:=IF([.J$4];INDEX([.$F$5:.$F$998];MOD([.$A16]+[.J$4]-1;MAX([.$A$5:.$A$1048576]))+1;1)-[.$F16]-[.J$2]+IF([.$A16]+[.J$4]-1&gt;=MAX([.$A$5:.$A$1048576]);1200;0);&quot;&quot;)" office:value-type="float" office:value="223.462570539556" calcext:value-type="float">
            <text:p>223.46</text:p>
          </table:table-cell>
          <table:table-cell table:formula="of:=IF([.K$4];INDEX([.$F$5:.$F$998];MOD([.$A16]+[.K$4]-1;MAX([.$A$5:.$A$1048576]))+1;1)-[.$F16]-[.K$2]+IF([.$A16]+[.K$4]-1&gt;=MAX([.$A$5:.$A$1048576]);1200;0);&quot;&quot;)" office:value-type="float" office:value="0" calcext:value-type="float">
            <text:p>0.00</text:p>
          </table:table-cell>
          <table:table-cell table:formula="of:=IF([.L$4];INDEX([.$F$5:.$F$998];MOD([.$A16]+[.L$4]-1;MAX([.$A$5:.$A$1048576]))+1;1)-[.$F16]-[.L$2]+IF([.$A16]+[.L$4]-1&gt;=MAX([.$A$5:.$A$1048576]);1200;0);&quot;&quot;)" office:value-type="float" office:value="41.0588584054956" calcext:value-type="float">
            <text:p>41.06</text:p>
          </table:table-cell>
          <table:table-cell table:formula="of:=IF([.M$4];INDEX([.$F$5:.$F$998];MOD([.$A16]+[.M$4]-1;MAX([.$A$5:.$A$1048576]))+1;1)-[.$F16]-[.M$2]+IF([.$A16]+[.M$4]-1&gt;=MAX([.$A$5:.$A$1048576]);1200;0);&quot;&quot;)" office:value-type="float" office:value="19.5525688087807" calcext:value-type="float">
            <text:p>19.55</text:p>
          </table:table-cell>
          <table:table-cell table:formula="of:=IF([.N$4];INDEX([.$F$5:.$F$998];MOD([.$A16]+[.N$4]-1;MAX([.$A$5:.$A$1048576]))+1;1)-[.$F16]-[.N$2]+IF([.$A16]+[.N$4]-1&gt;=MAX([.$A$5:.$A$1048576]);1200;0);&quot;&quot;)" office:value-type="float" office:value="27.2640918001002" calcext:value-type="float">
            <text:p>27.26</text:p>
          </table:table-cell>
          <table:table-cell table:style-name="ce280" table:formula="of:=IF([.O$4];INDEX([.$F$5:.$F$998];MOD([.$A16]+[.O$4]-1;MAX([.$A$5:.$A$1048576]))+1;1)-[.$F16]-[.O$2]+IF([.$A16]+[.O$4]-1&gt;=MAX([.$A$5:.$A$1048576]);1200;0);&quot;&quot;)">
            <text:p/>
          </table:table-cell>
          <table:table-cell table:formula="of:=IF([.P$4];INDEX([.$F$5:.$F$998];MOD([.$A16]+[.P$4]-1;MAX([.$A$5:.$A$1048576]))+1;1)-[.$F16]-[.P$2]+IF([.$A16]+[.P$4]-1&gt;=MAX([.$A$5:.$A$1048576]);1200;0);&quot;&quot;)">
            <text:p/>
          </table:table-cell>
          <table:table-cell table:formula="of:=IF([.Q$4];INDEX([.$F$5:.$F$998];MOD([.$A16]+[.Q$4]-1;MAX([.$A$5:.$A$1048576]))+1;1)-[.$F16]-[.Q$2]+IF([.$A16]+[.Q$4]-1&gt;=MAX([.$A$5:.$A$1048576]);1200;0);&quot;&quot;)">
            <text:p/>
          </table:table-cell>
          <table:table-cell table:formula="of:=IF([.R$4];INDEX([.$F$5:.$F$998];MOD([.$A16]+[.R$4]-1;MAX([.$A$5:.$A$1048576]))+1;1)-[.$F16]-[.R$2]+IF([.$A16]+[.R$4]-1&gt;=MAX([.$A$5:.$A$1048576]);1200;0);&quot;&quot;)">
            <text:p/>
          </table:table-cell>
          <table:table-cell table:formula="of:=IF([.S$4];INDEX([.$F$5:.$F$998];MOD([.$A16]+[.S$4]-1;MAX([.$A$5:.$A$1048576]))+1;1)-[.$F16]-[.S$2]+IF([.$A16]+[.S$4]-1&gt;=MAX([.$A$5:.$A$1048576]);1200;0);&quot;&quot;)">
            <text:p/>
          </table:table-cell>
          <table:table-cell table:formula="of:=IF([.T$4];INDEX([.$F$5:.$F$998];MOD([.$A16]+[.T$4]-1;MAX([.$A$5:.$A$1048576]))+1;1)-[.$F16]-[.T$2]+IF([.$A16]+[.T$4]-1&gt;=MAX([.$A$5:.$A$1048576]);1200;0);&quot;&quot;)">
            <text:p/>
          </table:table-cell>
          <table:table-cell table:formula="of:=IF([.U$4];INDEX([.$F$5:.$F$998];MOD([.$A16]+[.U$4]-1;MAX([.$A$5:.$A$1048576]))+1;1)-[.$F16]-[.U$2]+IF([.$A16]+[.U$4]-1&gt;=MAX([.$A$5:.$A$1048576]);1200;0);&quot;&quot;)">
            <text:p/>
          </table:table-cell>
          <table:table-cell table:formula="of:=IF([.V$4];INDEX([.$F$5:.$F$998];MOD([.$A16]+[.V$4]-1;MAX([.$A$5:.$A$1048576]))+1;1)-[.$F16]-[.V$2]+IF([.$A16]+[.V$4]-1&gt;=MAX([.$A$5:.$A$1048576]);1200;0);&quot;&quot;)">
            <text:p/>
          </table:table-cell>
          <table:table-cell table:formula="of:=IF([.W$4];INDEX([.$F$5:.$F$998];MOD([.$A16]+[.W$4]-1;MAX([.$A$5:.$A$1048576]))+1;1)-[.$F16]-[.W$2]+IF([.$A16]+[.W$4]-1&gt;=MAX([.$A$5:.$A$1048576]);1200;0);&quot;&quot;)">
            <text:p/>
          </table:table-cell>
          <table:table-cell table:formula="of:=IF([.X$4];INDEX([.$F$5:.$F$998];MOD([.$A16]+[.X$4]-1;MAX([.$A$5:.$A$1048576]))+1;1)-[.$F16]-[.X$2]+IF([.$A16]+[.X$4]-1&gt;=MAX([.$A$5:.$A$1048576]);1200;0);&quot;&quot;)">
            <text:p/>
          </table:table-cell>
          <table:table-cell table:formula="of:=IF([.Y$4];INDEX([.$F$5:.$F$998];MOD([.$A16]+[.Y$4]-1;MAX([.$A$5:.$A$1048576]))+1;1)-[.$F16]-[.Y$2]+IF([.$A16]+[.Y$4]-1&gt;=MAX([.$A$5:.$A$1048576]);1200;0);&quot;&quot;)">
            <text:p/>
          </table:table-cell>
          <table:table-cell table:formula="of:=IF([.Z$4];INDEX([.$F$5:.$F$998];MOD([.$A16]+[.Z$4]-1;MAX([.$A$5:.$A$1048576]))+1;1)-[.$F16]-[.Z$2]+IF([.$A16]+[.Z$4]-1&gt;=MAX([.$A$5:.$A$1048576]);1200;0);&quot;&quot;)">
            <text:p/>
          </table:table-cell>
        </table:table-row>
        <table:table-row table:style-name="ro1" table:number-rows-repeated="8">
          <table:table-cell table:number-columns-repeated="8"/>
          <table:table-cell table:style-name="Default" table:number-columns-repeated="18"/>
        </table:table-row>
        <table:table-row table:style-name="ro1">
          <table:table-cell table:number-columns-repeated="8"/>
          <table:table-cell table:style-name="Default"/>
          <table:table-cell table:style-name="ce14"/>
          <table:table-cell table:style-name="Default" table:number-columns-repeated="16"/>
        </table:table-row>
        <calcext:conditional-formats>
          <calcext:conditional-format calcext:target-range-address="'Gamme naturelle de do en limite 5'.I5:'Gamme naturelle de do en limite 5'.Z16">
            <calcext:condition calcext:apply-style-name="out of tune 3/3" calcext:value="formula-is(AND(NOT(ISBLANK([.I$3]));ABS([.I5])&gt;2*[.I$3]))" calcext:base-cell-address="'Gamme naturelle de do en limite 5'.I5"/>
            <calcext:condition calcext:apply-style-name="out of tune 2/3" calcext:value="formula-is(AND(NOT(ISBLANK([.I$3]));ABS([.I5])&gt;5/3*[.I$3]))" calcext:base-cell-address="'Gamme naturelle de do en limite 5'.I5"/>
            <calcext:condition calcext:apply-style-name="out of tune 1/3" calcext:value="formula-is(AND(NOT(ISBLANK([.I$3]));ABS([.I5])&gt;4/3*[.I$3]))" calcext:base-cell-address="'Gamme naturelle de do en limite 5'.I5"/>
          </calcext:conditional-format>
          <calcext:conditional-format calcext:target-range-address="'Gamme naturelle de do en limite 5'.I5:'Gamme naturelle de do en limite 5'.I16">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Gamme naturelle de do en limite 5'.J5:'Gamme naturelle de do en limite 5'.J16">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Gamme naturelle de do en limite 5'.K5:'Gamme naturelle de do en limite 5'.K16">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Gamme naturelle de do en limite 5'.L5:'Gamme naturelle de do en limite 5'.L16">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Gamme naturelle de do en limite 5'.M5:'Gamme naturelle de do en limite 5'.M16">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Gamme naturelle de do en limite 5'.N5:'Gamme naturelle de do en limite 5'.N16">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Gamme naturelle de do en limite 5'.O5:'Gamme naturelle de do en limite 5'.O15">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Gamme naturelle de do en limite 5'.P5:'Gamme naturelle de do en limite 5'.P16">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Gamme naturelle de do en limite 5'.Q5:'Gamme naturelle de do en limite 5'.Q16">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Gamme naturelle de do en limite 5'.R5:'Gamme naturelle de do en limite 5'.R16">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Gamme naturelle de do en limite 5'.S5:'Gamme naturelle de do en limite 5'.S16">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Gamme naturelle de do en limite 5'.T5:'Gamme naturelle de do en limite 5'.T16">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Gamme naturelle de do en limite 5'.U5:'Gamme naturelle de do en limite 5'.U16">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Gamme naturelle de do en limite 5'.V5:'Gamme naturelle de do en limite 5'.V16">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Gamme naturelle de do en limite 5'.W5:'Gamme naturelle de do en limite 5'.W16">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Gamme naturelle de do en limite 5'.X5:'Gamme naturelle de do en limite 5'.X16">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Gamme naturelle de do en limite 5'.Y5:'Gamme naturelle de do en limite 5'.Y16">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Gamme naturelle de do en limite 5'.Z5:'Gamme naturelle de do en limite 5'.Z16">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Gamme naturelle de do en limite 5'.O16:'Gamme naturelle de do en limite 5'.O16">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s>
      </table:table>
      <table:table table:name="Accord pythagoricien" table:style-name="ta1">
        <table:table-column table:style-name="co10" table:default-cell-style-name="ce2"/>
        <table:table-column table:style-name="co14" table:default-cell-style-name="ce4"/>
        <table:table-column table:style-name="co4" table:default-cell-style-name="ce5"/>
        <table:table-column table:style-name="co5" table:default-cell-style-name="ce7"/>
        <table:table-column table:style-name="co5" table:default-cell-style-name="ce9"/>
        <table:table-column table:style-name="co6" table:default-cell-style-name="ce10"/>
        <table:table-column table:style-name="co7" table:default-cell-style-name="Default"/>
        <table:table-column table:style-name="co8" table:default-cell-style-name="Default"/>
        <table:table-column table:style-name="co1" table:default-cell-style-name="ce292"/>
        <table:table-column table:style-name="co1" table:default-cell-style-name="ce294"/>
        <table:table-column table:style-name="co1" table:default-cell-style-name="ce296"/>
        <table:table-column table:style-name="co9" table:default-cell-style-name="ce298"/>
        <table:table-column table:style-name="co1" table:default-cell-style-name="ce300"/>
        <table:table-column table:style-name="co1" table:default-cell-style-name="ce302"/>
        <table:table-column table:style-name="co1" table:default-cell-style-name="ce304"/>
        <table:table-column table:style-name="co1" table:default-cell-style-name="ce306"/>
        <table:table-column table:style-name="co1" table:default-cell-style-name="ce308"/>
        <table:table-column table:style-name="co1" table:default-cell-style-name="ce310"/>
        <table:table-column table:style-name="co1" table:default-cell-style-name="ce312"/>
        <table:table-column table:style-name="co1" table:default-cell-style-name="ce314"/>
        <table:table-column table:style-name="co1" table:default-cell-style-name="ce316"/>
        <table:table-column table:style-name="co1" table:default-cell-style-name="ce318"/>
        <table:table-column table:style-name="co1" table:default-cell-style-name="ce320"/>
        <table:table-column table:style-name="co1" table:default-cell-style-name="ce322"/>
        <table:table-column table:style-name="co1" table:default-cell-style-name="ce324"/>
        <table:table-column table:style-name="co1" table:default-cell-style-name="ce326"/>
        <table:table-row table:style-name="ro2">
          <table:table-cell table:style-name="Default" table:number-columns-repeated="6"/>
          <table:table-cell/>
          <table:table-cell table:style-name="ce11" office:value-type="string" calcext:value-type="string">
            <text:p>intervalle</text:p>
          </table:table-cell>
          <table:table-cell table:style-name="ce1" office:value-type="string" calcext:value-type="string">
            <text:p>demi-ton</text:p>
          </table:table-cell>
          <table:table-cell table:style-name="ce1" office:value-type="string" calcext:value-type="string">
            <text:p>ton</text:p>
          </table:table-cell>
          <table:table-cell table:style-name="ce1" office:value-type="string" calcext:value-type="string">
            <text:p>tierce</text:p>
            <text:p>mineure</text:p>
          </table:table-cell>
          <table:table-cell table:style-name="ce1" office:value-type="string" calcext:value-type="string">
            <text:p>tierce</text:p>
            <text:p>majeure</text:p>
          </table:table-cell>
          <table:table-cell table:style-name="ce1" office:value-type="string" calcext:value-type="string">
            <text:p>quinte</text:p>
          </table:table-cell>
          <table:table-cell table:style-name="ce1" office:value-type="string" calcext:value-type="string">
            <text:p>7<text:span text:style-name="T9">e</text:span> mineure</text:p>
            <text:p>harmonique</text:p>
          </table:table-cell>
          <table:table-cell table:style-name="ce1" table:number-columns-repeated="12"/>
        </table:table-row>
        <table:table-row table:style-name="ro1">
          <table:table-cell table:style-name="Default" table:number-columns-repeated="6"/>
          <table:table-cell/>
          <table:table-cell table:style-name="ce11" office:value-type="string" calcext:value-type="string">
            <text:p>taille juste</text:p>
          </table:table-cell>
          <table:table-cell table:style-name="ce23" table:number-columns-repeated="2"/>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2"/>
        </table:table-row>
        <table:table-row table:style-name="ro1">
          <table:table-cell table:style-name="Default" table:number-columns-repeated="6"/>
          <table:table-cell/>
          <table:table-cell table:style-name="ce11" office:value-type="string" calcext:value-type="string">
            <text:p>tolérance</text:p>
          </table:table-cell>
          <table:table-cell table:style-name="ce23" table:number-columns-repeated="2"/>
          <table:table-cell table:number-columns-repeated="4" table:style-name="ce23" office:value-type="float" office:value="10" calcext:value-type="float">
            <text:p>10.00</text:p>
          </table:table-cell>
          <table:table-cell table:style-name="ce23" table:number-columns-repeated="12"/>
        </table:table-row>
        <table:table-row table:style-name="ro1">
          <table:table-cell table:style-name="ce1" office:value-type="string" calcext:value-type="string">
            <text:p>№</text:p>
          </table:table-cell>
          <table:table-cell table:style-name="ce1" office:value-type="string" calcext:value-type="string">
            <text:p>nom</text:p>
          </table:table-cell>
          <table:table-cell table:style-name="ce1" office:value-type="string" calcext:value-type="string" table:number-columns-spanned="3" table:number-rows-spanned="1">
            <text:p>cents ou rapport</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écart de touches</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7" calcext:value-type="float">
            <text:p>7</text:p>
          </table:table-cell>
          <table:table-cell table:style-name="ce24" office:value-type="float" office:value="10" calcext:value-type="float">
            <text:p>10</text:p>
          </table:table-cell>
          <table:table-cell table:style-name="ce24" table:number-columns-repeated="12"/>
        </table:table-row>
        <table:table-row table:style-name="ro1">
          <table:table-cell office:value-type="float" office:value="1" calcext:value-type="float">
            <text:p>1</text:p>
          </table:table-cell>
          <table:table-cell office:value-type="string" calcext:value-type="string">
            <text:p>do</text:p>
          </table:table-cell>
          <table:table-cell/>
          <table:table-cell office:value-type="float" office:value="16" calcext:value-type="float">
            <text:p>16</text:p>
          </table:table-cell>
          <table:table-cell office:value-type="float" office:value="18" calcext:value-type="float">
            <text:p>18</text:p>
          </table:table-cell>
          <table:table-cell table:formula="of:=IF(AND([.D5]&gt;0;[.E5]&gt;0);1200*LOG([.D5]/[.E5];2);[.C5])" office:value-type="float" office:value="-203.910001730775" calcext:value-type="float">
            <text:p>-203.91</text:p>
          </table:table-cell>
          <table:table-cell table:number-columns-repeated="2"/>
          <table:table-cell table:formula="of:=IF([.I$4];INDEX([.$F$5:.$F$998];MOD([.$A5]+[.I$4]-1;MAX([.$A$5:.$A$1048576]))+1;1)-[.$F5]-[.I$2]+IF([.$A5]+[.I$4]-1&gt;=MAX([.$A$5:.$A$1048576]);1200;0);&quot;&quot;)" office:value-type="float" office:value="113.685006057712" calcext:value-type="float">
            <text:p>113.69</text:p>
          </table:table-cell>
          <table:table-cell table:formula="of:=IF([.J$4];INDEX([.$F$5:.$F$998];MOD([.$A5]+[.J$4]-1;MAX([.$A$5:.$A$1048576]))+1;1)-[.$F5]-[.J$2]+IF([.$A5]+[.J$4]-1&gt;=MAX([.$A$5:.$A$1048576]);1200;0);&quot;&quot;)" office:value-type="float" office:value="203.910001730775" calcext:value-type="float">
            <text:p>203.91</text:p>
          </table:table-cell>
          <table:table-cell table:formula="of:=IF([.K$4];INDEX([.$F$5:.$F$998];MOD([.$A5]+[.K$4]-1;MAX([.$A$5:.$A$1048576]))+1;1)-[.$F5]-[.K$2]+IF([.$A5]+[.K$4]-1&gt;=MAX([.$A$5:.$A$1048576]);1200;0);&quot;&quot;)" office:value-type="float" office:value="-21.5062895967145" calcext:value-type="float">
            <text:p>-21.51</text:p>
          </table:table-cell>
          <table:table-cell table:formula="of:=IF([.L$4];INDEX([.$F$5:.$F$998];MOD([.$A5]+[.L$4]-1;MAX([.$A$5:.$A$1048576]))+1;1)-[.$F5]-[.L$2]+IF([.$A5]+[.L$4]-1&gt;=MAX([.$A$5:.$A$1048576]);1200;0);&quot;&quot;)" office:value-type="float" office:value="21.506289596715" calcext:value-type="float">
            <text:p>21.51</text:p>
          </table:table-cell>
          <table:table-cell table:formula="of:=IF([.M$4];INDEX([.$F$5:.$F$998];MOD([.$A5]+[.M$4]-1;MAX([.$A$5:.$A$1048576]))+1;1)-[.$F5]-[.M$2]+IF([.$A5]+[.M$4]-1&gt;=MAX([.$A$5:.$A$1048576]);1200;0);&quot;&quot;)" office:value-type="float" office:value="0" calcext:value-type="float">
            <text:p>0.00</text:p>
          </table:table-cell>
          <table:table-cell table:formula="of:=IF([.N$4];INDEX([.$F$5:.$F$998];MOD([.$A5]+[.N$4]-1;MAX([.$A$5:.$A$1048576]))+1;1)-[.$F5]-[.N$2]+IF([.$A5]+[.N$4]-1&gt;=MAX([.$A$5:.$A$1048576]);1200;0);&quot;&quot;)" office:value-type="float" office:value="27.2640918001002" calcext:value-type="float">
            <text:p>27.26</text:p>
          </table:table-cell>
          <table:table-cell table:formula="of:=IF([.O$4];INDEX([.$F$5:.$F$998];MOD([.$A5]+[.O$4]-1;MAX([.$A$5:.$A$1048576]))+1;1)-[.$F5]-[.O$2]+IF([.$A5]+[.O$4]-1&gt;=MAX([.$A$5:.$A$1048576]);1200;0);&quot;&quot;)">
            <text:p/>
          </table:table-cell>
          <table:table-cell table:formula="of:=IF([.P$4];INDEX([.$F$5:.$F$998];MOD([.$A5]+[.P$4]-1;MAX([.$A$5:.$A$1048576]))+1;1)-[.$F5]-[.P$2]+IF([.$A5]+[.P$4]-1&gt;=MAX([.$A$5:.$A$1048576]);1200;0);&quot;&quot;)">
            <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row>
        <table:table-row table:style-name="ro1">
          <table:table-cell office:value-type="float" office:value="2" calcext:value-type="float">
            <text:p>2</text:p>
          </table:table-cell>
          <table:table-cell office:value-type="string" calcext:value-type="string">
            <text:p>do♯</text:p>
          </table:table-cell>
          <table:table-cell/>
          <table:table-cell office:value-type="float" office:value="243" calcext:value-type="float">
            <text:p>243</text:p>
          </table:table-cell>
          <table:table-cell office:value-type="float" office:value="256" calcext:value-type="float">
            <text:p>256</text:p>
          </table:table-cell>
          <table:table-cell table:formula="of:=IF(AND([.D6]&gt;0;[.E6]&gt;0);1200*LOG([.D6]/[.E6];2);[.C6])" office:value-type="float" office:value="-90.2249956730629" calcext:value-type="float">
            <text:p>-90.22</text:p>
          </table:table-cell>
          <table:table-cell table:number-columns-repeated="2"/>
          <table:table-cell table:formula="of:=IF([.I$4];INDEX([.$F$5:.$F$998];MOD([.$A6]+[.I$4]-1;MAX([.$A$5:.$A$1048576]))+1;1)-[.$F6]-[.I$2]+IF([.$A6]+[.I$4]-1&gt;=MAX([.$A$5:.$A$1048576]);1200;0);&quot;&quot;)" office:value-type="float" office:value="90.2249956730629" calcext:value-type="float">
            <text:p>90.22</text:p>
          </table:table-cell>
          <table:table-cell table:formula="of:=IF([.J$4];INDEX([.$F$5:.$F$998];MOD([.$A6]+[.J$4]-1;MAX([.$A$5:.$A$1048576]))+1;1)-[.$F6]-[.J$2]+IF([.$A6]+[.J$4]-1&gt;=MAX([.$A$5:.$A$1048576]);1200;0);&quot;&quot;)" office:value-type="float" office:value="180.449991346126" calcext:value-type="float">
            <text:p>180.45</text:p>
          </table:table-cell>
          <table:table-cell table:formula="of:=IF([.K$4];INDEX([.$F$5:.$F$998];MOD([.$A6]+[.K$4]-1;MAX([.$A$5:.$A$1048576]))+1;1)-[.$F6]-[.K$2]+IF([.$A6]+[.K$4]-1&gt;=MAX([.$A$5:.$A$1048576]);1200;0);&quot;&quot;)" office:value-type="float" office:value="-21.5062895967148" calcext:value-type="float">
            <text:p>-21.51</text:p>
          </table:table-cell>
          <table:table-cell table:formula="of:=IF([.L$4];INDEX([.$F$5:.$F$998];MOD([.$A6]+[.L$4]-1;MAX([.$A$5:.$A$1048576]))+1;1)-[.$F6]-[.L$2]+IF([.$A6]+[.L$4]-1&gt;=MAX([.$A$5:.$A$1048576]);1200;0);&quot;&quot;)" office:value-type="float" office:value="-1.95372078793429" calcext:value-type="float">
            <text:p>-1.95</text:p>
          </table:table-cell>
          <table:table-cell table:formula="of:=IF([.M$4];INDEX([.$F$5:.$F$998];MOD([.$A6]+[.M$4]-1;MAX([.$A$5:.$A$1048576]))+1;1)-[.$F6]-[.M$2]+IF([.$A6]+[.M$4]-1&gt;=MAX([.$A$5:.$A$1048576]);1200;0);&quot;&quot;)" office:value-type="float" office:value="0" calcext:value-type="float">
            <text:p>0.00</text:p>
          </table:table-cell>
          <table:table-cell table:formula="of:=IF([.N$4];INDEX([.$F$5:.$F$998];MOD([.$A6]+[.N$4]-1;MAX([.$A$5:.$A$1048576]))+1;1)-[.$F6]-[.N$2]+IF([.$A6]+[.N$4]-1&gt;=MAX([.$A$5:.$A$1048576]);1200;0);&quot;&quot;)" office:value-type="float" office:value="27.2640918001003" calcext:value-type="float">
            <text:p>27.26</text:p>
          </table:table-cell>
          <table:table-cell table:formula="of:=IF([.O$4];INDEX([.$F$5:.$F$998];MOD([.$A6]+[.O$4]-1;MAX([.$A$5:.$A$1048576]))+1;1)-[.$F6]-[.O$2]+IF([.$A6]+[.O$4]-1&gt;=MAX([.$A$5:.$A$1048576]);1200;0);&quot;&quot;)">
            <text:p/>
          </table:table-cell>
          <table:table-cell table:formula="of:=IF([.P$4];INDEX([.$F$5:.$F$998];MOD([.$A6]+[.P$4]-1;MAX([.$A$5:.$A$1048576]))+1;1)-[.$F6]-[.P$2]+IF([.$A6]+[.P$4]-1&gt;=MAX([.$A$5:.$A$1048576]);1200;0);&quot;&quot;)">
            <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row>
        <table:table-row table:style-name="ro1">
          <table:table-cell office:value-type="float" office:value="3" calcext:value-type="float">
            <text:p>3</text:p>
          </table:table-cell>
          <table:table-cell office:value-type="string" calcext:value-type="string">
            <text:p>ré</text:p>
          </table:table-cell>
          <table:table-cell/>
          <table:table-cell table:number-columns-repeated="2" office:value-type="float" office:value="1" calcext:value-type="float">
            <text:p>1</text:p>
          </table:table-cell>
          <table:table-cell table:formula="of:=IF(AND([.D7]&gt;0;[.E7]&gt;0);1200*LOG([.D7]/[.E7];2);[.C7])" office:value-type="float" office:value="0" calcext:value-type="float">
            <text:p>0.00</text:p>
          </table:table-cell>
          <table:table-cell table:number-columns-repeated="2"/>
          <table:table-cell table:formula="of:=IF([.I$4];INDEX([.$F$5:.$F$998];MOD([.$A7]+[.I$4]-1;MAX([.$A$5:.$A$1048576]))+1;1)-[.$F7]-[.I$2]+IF([.$A7]+[.I$4]-1&gt;=MAX([.$A$5:.$A$1048576]);1200;0);&quot;&quot;)" office:value-type="float" office:value="90.2249956730631" calcext:value-type="float">
            <text:p>90.22</text:p>
          </table:table-cell>
          <table:table-cell table:formula="of:=IF([.J$4];INDEX([.$F$5:.$F$998];MOD([.$A7]+[.J$4]-1;MAX([.$A$5:.$A$1048576]))+1;1)-[.$F7]-[.J$2]+IF([.$A7]+[.J$4]-1&gt;=MAX([.$A$5:.$A$1048576]);1200;0);&quot;&quot;)" office:value-type="float" office:value="203.910001730775" calcext:value-type="float">
            <text:p>203.91</text:p>
          </table:table-cell>
          <table:table-cell table:formula="of:=IF([.K$4];INDEX([.$F$5:.$F$998];MOD([.$A7]+[.K$4]-1;MAX([.$A$5:.$A$1048576]))+1;1)-[.$F7]-[.K$2]+IF([.$A7]+[.K$4]-1&gt;=MAX([.$A$5:.$A$1048576]);1200;0);&quot;&quot;)" office:value-type="float" office:value="-21.5062895967149" calcext:value-type="float">
            <text:p>-21.51</text:p>
          </table:table-cell>
          <table:table-cell table:formula="of:=IF([.L$4];INDEX([.$F$5:.$F$998];MOD([.$A7]+[.L$4]-1;MAX([.$A$5:.$A$1048576]))+1;1)-[.$F7]-[.L$2]+IF([.$A7]+[.L$4]-1&gt;=MAX([.$A$5:.$A$1048576]);1200;0);&quot;&quot;)" office:value-type="float" office:value="21.5062895967149" calcext:value-type="float">
            <text:p>21.51</text:p>
          </table:table-cell>
          <table:table-cell table:formula="of:=IF([.M$4];INDEX([.$F$5:.$F$998];MOD([.$A7]+[.M$4]-1;MAX([.$A$5:.$A$1048576]))+1;1)-[.$F7]-[.M$2]+IF([.$A7]+[.M$4]-1&gt;=MAX([.$A$5:.$A$1048576]);1200;0);&quot;&quot;)" office:value-type="float" office:value="0" calcext:value-type="float">
            <text:p>0.00</text:p>
          </table:table-cell>
          <table:table-cell table:formula="of:=IF([.N$4];INDEX([.$F$5:.$F$998];MOD([.$A7]+[.N$4]-1;MAX([.$A$5:.$A$1048576]))+1;1)-[.$F7]-[.N$2]+IF([.$A7]+[.N$4]-1&gt;=MAX([.$A$5:.$A$1048576]);1200;0);&quot;&quot;)" office:value-type="float" office:value="27.2640918001002" calcext:value-type="float">
            <text:p>27.26</text:p>
          </table:table-cell>
          <table:table-cell table:formula="of:=IF([.O$4];INDEX([.$F$5:.$F$998];MOD([.$A7]+[.O$4]-1;MAX([.$A$5:.$A$1048576]))+1;1)-[.$F7]-[.O$2]+IF([.$A7]+[.O$4]-1&gt;=MAX([.$A$5:.$A$1048576]);1200;0);&quot;&quot;)">
            <text:p/>
          </table:table-cell>
          <table:table-cell table:formula="of:=IF([.P$4];INDEX([.$F$5:.$F$998];MOD([.$A7]+[.P$4]-1;MAX([.$A$5:.$A$1048576]))+1;1)-[.$F7]-[.P$2]+IF([.$A7]+[.P$4]-1&gt;=MAX([.$A$5:.$A$1048576]);1200;0);&quot;&quot;)">
            <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row>
        <table:table-row table:style-name="ro1">
          <table:table-cell office:value-type="float" office:value="4" calcext:value-type="float">
            <text:p>4</text:p>
          </table:table-cell>
          <table:table-cell office:value-type="string" calcext:value-type="string">
            <text:p>mi♭</text:p>
          </table:table-cell>
          <table:table-cell/>
          <table:table-cell office:value-type="float" office:value="256" calcext:value-type="float">
            <text:p>256</text:p>
          </table:table-cell>
          <table:table-cell office:value-type="float" office:value="243" calcext:value-type="float">
            <text:p>243</text:p>
          </table:table-cell>
          <table:table-cell table:formula="of:=IF(AND([.D8]&gt;0;[.E8]&gt;0);1200*LOG([.D8]/[.E8];2);[.C8])" office:value-type="float" office:value="90.2249956730631" calcext:value-type="float">
            <text:p>90.22</text:p>
          </table:table-cell>
          <table:table-cell table:number-columns-repeated="2"/>
          <table:table-cell table:formula="of:=IF([.I$4];INDEX([.$F$5:.$F$998];MOD([.$A8]+[.I$4]-1;MAX([.$A$5:.$A$1048576]))+1;1)-[.$F8]-[.I$2]+IF([.$A8]+[.I$4]-1&gt;=MAX([.$A$5:.$A$1048576]);1200;0);&quot;&quot;)" office:value-type="float" office:value="113.685006057712" calcext:value-type="float">
            <text:p>113.69</text:p>
          </table:table-cell>
          <table:table-cell table:formula="of:=IF([.J$4];INDEX([.$F$5:.$F$998];MOD([.$A8]+[.J$4]-1;MAX([.$A$5:.$A$1048576]))+1;1)-[.$F8]-[.J$2]+IF([.$A8]+[.J$4]-1&gt;=MAX([.$A$5:.$A$1048576]);1200;0);&quot;&quot;)" office:value-type="float" office:value="203.910001730775" calcext:value-type="float">
            <text:p>203.91</text:p>
          </table:table-cell>
          <table:table-cell table:formula="of:=IF([.K$4];INDEX([.$F$5:.$F$998];MOD([.$A8]+[.K$4]-1;MAX([.$A$5:.$A$1048576]))+1;1)-[.$F8]-[.K$2]+IF([.$A8]+[.K$4]-1&gt;=MAX([.$A$5:.$A$1048576]);1200;0);&quot;&quot;)" office:value-type="float" office:value="1.95372078793406" calcext:value-type="float">
            <text:p>1.95</text:p>
          </table:table-cell>
          <table:table-cell table:formula="of:=IF([.L$4];INDEX([.$F$5:.$F$998];MOD([.$A8]+[.L$4]-1;MAX([.$A$5:.$A$1048576]))+1;1)-[.$F8]-[.L$2]+IF([.$A8]+[.L$4]-1&gt;=MAX([.$A$5:.$A$1048576]);1200;0);&quot;&quot;)" office:value-type="float" office:value="21.5062895967146" calcext:value-type="float">
            <text:p>21.51</text:p>
          </table:table-cell>
          <table:table-cell table:formula="of:=IF([.M$4];INDEX([.$F$5:.$F$998];MOD([.$A8]+[.M$4]-1;MAX([.$A$5:.$A$1048576]))+1;1)-[.$F8]-[.M$2]+IF([.$A8]+[.M$4]-1&gt;=MAX([.$A$5:.$A$1048576]);1200;0);&quot;&quot;)" office:value-type="float" office:value="0" calcext:value-type="float">
            <text:p>0.00</text:p>
          </table:table-cell>
          <table:table-cell table:formula="of:=IF([.N$4];INDEX([.$F$5:.$F$998];MOD([.$A8]+[.N$4]-1;MAX([.$A$5:.$A$1048576]))+1;1)-[.$F8]-[.N$2]+IF([.$A8]+[.N$4]-1&gt;=MAX([.$A$5:.$A$1048576]);1200;0);&quot;&quot;)" office:value-type="float" office:value="50.7241021847492" calcext:value-type="float">
            <text:p>50.72</text:p>
          </table:table-cell>
          <table:table-cell table:formula="of:=IF([.O$4];INDEX([.$F$5:.$F$998];MOD([.$A8]+[.O$4]-1;MAX([.$A$5:.$A$1048576]))+1;1)-[.$F8]-[.O$2]+IF([.$A8]+[.O$4]-1&gt;=MAX([.$A$5:.$A$1048576]);1200;0);&quot;&quot;)">
            <text:p/>
          </table:table-cell>
          <table:table-cell table:formula="of:=IF([.P$4];INDEX([.$F$5:.$F$998];MOD([.$A8]+[.P$4]-1;MAX([.$A$5:.$A$1048576]))+1;1)-[.$F8]-[.P$2]+IF([.$A8]+[.P$4]-1&gt;=MAX([.$A$5:.$A$1048576]);1200;0);&quot;&quot;)">
            <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row>
        <table:table-row table:style-name="ro1">
          <table:table-cell office:value-type="float" office:value="5" calcext:value-type="float">
            <text:p>5</text:p>
          </table:table-cell>
          <table:table-cell office:value-type="string" calcext:value-type="string">
            <text:p>mi</text:p>
          </table:table-cell>
          <table:table-cell/>
          <table:table-cell office:value-type="float" office:value="9" calcext:value-type="float">
            <text:p>9</text:p>
          </table:table-cell>
          <table:table-cell office:value-type="float" office:value="8" calcext:value-type="float">
            <text:p>8</text:p>
          </table:table-cell>
          <table:table-cell table:formula="of:=IF(AND([.D9]&gt;0;[.E9]&gt;0);1200*LOG([.D9]/[.E9];2);[.C9])" office:value-type="float" office:value="203.910001730775" calcext:value-type="float">
            <text:p>203.91</text:p>
          </table:table-cell>
          <table:table-cell table:number-columns-repeated="2"/>
          <table:table-cell table:formula="of:=IF([.I$4];INDEX([.$F$5:.$F$998];MOD([.$A9]+[.I$4]-1;MAX([.$A$5:.$A$1048576]))+1;1)-[.$F9]-[.I$2]+IF([.$A9]+[.I$4]-1&gt;=MAX([.$A$5:.$A$1048576]);1200;0);&quot;&quot;)" office:value-type="float" office:value="90.2249956730628" calcext:value-type="float">
            <text:p>90.22</text:p>
          </table:table-cell>
          <table:table-cell table:formula="of:=IF([.J$4];INDEX([.$F$5:.$F$998];MOD([.$A9]+[.J$4]-1;MAX([.$A$5:.$A$1048576]))+1;1)-[.$F9]-[.J$2]+IF([.$A9]+[.J$4]-1&gt;=MAX([.$A$5:.$A$1048576]);1200;0);&quot;&quot;)" office:value-type="float" office:value="203.910001730775" calcext:value-type="float">
            <text:p>203.91</text:p>
          </table:table-cell>
          <table:table-cell table:formula="of:=IF([.K$4];INDEX([.$F$5:.$F$998];MOD([.$A9]+[.K$4]-1;MAX([.$A$5:.$A$1048576]))+1;1)-[.$F9]-[.K$2]+IF([.$A9]+[.K$4]-1&gt;=MAX([.$A$5:.$A$1048576]);1200;0);&quot;&quot;)" office:value-type="float" office:value="-21.506289596715" calcext:value-type="float">
            <text:p>-21.51</text:p>
          </table:table-cell>
          <table:table-cell table:formula="of:=IF([.L$4];INDEX([.$F$5:.$F$998];MOD([.$A9]+[.L$4]-1;MAX([.$A$5:.$A$1048576]))+1;1)-[.$F9]-[.L$2]+IF([.$A9]+[.L$4]-1&gt;=MAX([.$A$5:.$A$1048576]);1200;0);&quot;&quot;)" office:value-type="float" office:value="21.5062895967149" calcext:value-type="float">
            <text:p>21.51</text:p>
          </table:table-cell>
          <table:table-cell table:formula="of:=IF([.M$4];INDEX([.$F$5:.$F$998];MOD([.$A9]+[.M$4]-1;MAX([.$A$5:.$A$1048576]))+1;1)-[.$F9]-[.M$2]+IF([.$A9]+[.M$4]-1&gt;=MAX([.$A$5:.$A$1048576]);1200;0);&quot;&quot;)" office:value-type="float" office:value="0" calcext:value-type="float">
            <text:p>0.00</text:p>
          </table:table-cell>
          <table:table-cell table:formula="of:=IF([.N$4];INDEX([.$F$5:.$F$998];MOD([.$A9]+[.N$4]-1;MAX([.$A$5:.$A$1048576]))+1;1)-[.$F9]-[.N$2]+IF([.$A9]+[.N$4]-1&gt;=MAX([.$A$5:.$A$1048576]);1200;0);&quot;&quot;)" office:value-type="float" office:value="27.2640918001002" calcext:value-type="float">
            <text:p>27.26</text:p>
          </table:table-cell>
          <table:table-cell table:formula="of:=IF([.O$4];INDEX([.$F$5:.$F$998];MOD([.$A9]+[.O$4]-1;MAX([.$A$5:.$A$1048576]))+1;1)-[.$F9]-[.O$2]+IF([.$A9]+[.O$4]-1&gt;=MAX([.$A$5:.$A$1048576]);1200;0);&quot;&quot;)">
            <text:p/>
          </table:table-cell>
          <table:table-cell table:formula="of:=IF([.P$4];INDEX([.$F$5:.$F$998];MOD([.$A9]+[.P$4]-1;MAX([.$A$5:.$A$1048576]))+1;1)-[.$F9]-[.P$2]+IF([.$A9]+[.P$4]-1&gt;=MAX([.$A$5:.$A$1048576]);1200;0);&quot;&quot;)">
            <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row>
        <table:table-row table:style-name="ro1">
          <table:table-cell office:value-type="float" office:value="6" calcext:value-type="float">
            <text:p>6</text:p>
          </table:table-cell>
          <table:table-cell office:value-type="string" calcext:value-type="string">
            <text:p>fa</text:p>
          </table:table-cell>
          <table:table-cell/>
          <table:table-cell office:value-type="float" office:value="32" calcext:value-type="float">
            <text:p>32</text:p>
          </table:table-cell>
          <table:table-cell office:value-type="float" office:value="27" calcext:value-type="float">
            <text:p>27</text:p>
          </table:table-cell>
          <table:table-cell table:formula="of:=IF(AND([.D10]&gt;0;[.E10]&gt;0);1200*LOG([.D10]/[.E10];2);[.C10])" office:value-type="float" office:value="294.134997403838" calcext:value-type="float">
            <text:p>294.13</text:p>
          </table:table-cell>
          <table:table-cell table:number-columns-repeated="2"/>
          <table:table-cell table:formula="of:=IF([.I$4];INDEX([.$F$5:.$F$998];MOD([.$A10]+[.I$4]-1;MAX([.$A$5:.$A$1048576]))+1;1)-[.$F10]-[.I$2]+IF([.$A10]+[.I$4]-1&gt;=MAX([.$A$5:.$A$1048576]);1200;0);&quot;&quot;)" office:value-type="float" office:value="113.685006057712" calcext:value-type="float">
            <text:p>113.69</text:p>
          </table:table-cell>
          <table:table-cell table:formula="of:=IF([.J$4];INDEX([.$F$5:.$F$998];MOD([.$A10]+[.J$4]-1;MAX([.$A$5:.$A$1048576]))+1;1)-[.$F10]-[.J$2]+IF([.$A10]+[.J$4]-1&gt;=MAX([.$A$5:.$A$1048576]);1200;0);&quot;&quot;)" office:value-type="float" office:value="203.910001730775" calcext:value-type="float">
            <text:p>203.91</text:p>
          </table:table-cell>
          <table:table-cell table:formula="of:=IF([.K$4];INDEX([.$F$5:.$F$998];MOD([.$A10]+[.K$4]-1;MAX([.$A$5:.$A$1048576]))+1;1)-[.$F10]-[.K$2]+IF([.$A10]+[.K$4]-1&gt;=MAX([.$A$5:.$A$1048576]);1200;0);&quot;&quot;)" office:value-type="float" office:value="1.9537207879344" calcext:value-type="float">
            <text:p>1.95</text:p>
          </table:table-cell>
          <table:table-cell table:formula="of:=IF([.L$4];INDEX([.$F$5:.$F$998];MOD([.$A10]+[.L$4]-1;MAX([.$A$5:.$A$1048576]))+1;1)-[.$F10]-[.L$2]+IF([.$A10]+[.L$4]-1&gt;=MAX([.$A$5:.$A$1048576]);1200;0);&quot;&quot;)" office:value-type="float" office:value="21.506289596715" calcext:value-type="float">
            <text:p>21.51</text:p>
          </table:table-cell>
          <table:table-cell table:formula="of:=IF([.M$4];INDEX([.$F$5:.$F$998];MOD([.$A10]+[.M$4]-1;MAX([.$A$5:.$A$1048576]))+1;1)-[.$F10]-[.M$2]+IF([.$A10]+[.M$4]-1&gt;=MAX([.$A$5:.$A$1048576]);1200;0);&quot;&quot;)" office:value-type="float" office:value="0" calcext:value-type="float">
            <text:p>0.00</text:p>
          </table:table-cell>
          <table:table-cell table:formula="of:=IF([.N$4];INDEX([.$F$5:.$F$998];MOD([.$A10]+[.N$4]-1;MAX([.$A$5:.$A$1048576]))+1;1)-[.$F10]-[.N$2]+IF([.$A10]+[.N$4]-1&gt;=MAX([.$A$5:.$A$1048576]);1200;0);&quot;&quot;)" office:value-type="float" office:value="27.2640918001005" calcext:value-type="float">
            <text:p>27.26</text:p>
          </table:table-cell>
          <table:table-cell table:formula="of:=IF([.O$4];INDEX([.$F$5:.$F$998];MOD([.$A10]+[.O$4]-1;MAX([.$A$5:.$A$1048576]))+1;1)-[.$F10]-[.O$2]+IF([.$A10]+[.O$4]-1&gt;=MAX([.$A$5:.$A$1048576]);1200;0);&quot;&quot;)">
            <text:p/>
          </table:table-cell>
          <table:table-cell table:formula="of:=IF([.P$4];INDEX([.$F$5:.$F$998];MOD([.$A10]+[.P$4]-1;MAX([.$A$5:.$A$1048576]))+1;1)-[.$F10]-[.P$2]+IF([.$A10]+[.P$4]-1&gt;=MAX([.$A$5:.$A$1048576]);1200;0);&quot;&quot;)">
            <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row>
        <table:table-row table:style-name="ro1">
          <table:table-cell office:value-type="float" office:value="7" calcext:value-type="float">
            <text:p>7</text:p>
          </table:table-cell>
          <table:table-cell office:value-type="string" calcext:value-type="string">
            <text:p>fa♯</text:p>
          </table:table-cell>
          <table:table-cell/>
          <table:table-cell office:value-type="float" office:value="81" calcext:value-type="float">
            <text:p>81</text:p>
          </table:table-cell>
          <table:table-cell office:value-type="float" office:value="64" calcext:value-type="float">
            <text:p>64</text:p>
          </table:table-cell>
          <table:table-cell table:formula="of:=IF(AND([.D11]&gt;0;[.E11]&gt;0);1200*LOG([.D11]/[.E11];2);[.C11])" office:value-type="float" office:value="407.82000346155" calcext:value-type="float">
            <text:p>407.82</text:p>
          </table:table-cell>
          <table:table-cell table:number-columns-repeated="2"/>
          <table:table-cell table:formula="of:=IF([.I$4];INDEX([.$F$5:.$F$998];MOD([.$A11]+[.I$4]-1;MAX([.$A$5:.$A$1048576]))+1;1)-[.$F11]-[.I$2]+IF([.$A11]+[.I$4]-1&gt;=MAX([.$A$5:.$A$1048576]);1200;0);&quot;&quot;)" office:value-type="float" office:value="90.2249956730628" calcext:value-type="float">
            <text:p>90.22</text:p>
          </table:table-cell>
          <table:table-cell table:formula="of:=IF([.J$4];INDEX([.$F$5:.$F$998];MOD([.$A11]+[.J$4]-1;MAX([.$A$5:.$A$1048576]))+1;1)-[.$F11]-[.J$2]+IF([.$A11]+[.J$4]-1&gt;=MAX([.$A$5:.$A$1048576]);1200;0);&quot;&quot;)" office:value-type="float" office:value="203.910001730775" calcext:value-type="float">
            <text:p>203.91</text:p>
          </table:table-cell>
          <table:table-cell table:formula="of:=IF([.K$4];INDEX([.$F$5:.$F$998];MOD([.$A11]+[.K$4]-1;MAX([.$A$5:.$A$1048576]))+1;1)-[.$F11]-[.K$2]+IF([.$A11]+[.K$4]-1&gt;=MAX([.$A$5:.$A$1048576]);1200;0);&quot;&quot;)" office:value-type="float" office:value="-21.5062895967148" calcext:value-type="float">
            <text:p>-21.51</text:p>
          </table:table-cell>
          <table:table-cell table:formula="of:=IF([.L$4];INDEX([.$F$5:.$F$998];MOD([.$A11]+[.L$4]-1;MAX([.$A$5:.$A$1048576]))+1;1)-[.$F11]-[.L$2]+IF([.$A11]+[.L$4]-1&gt;=MAX([.$A$5:.$A$1048576]);1200;0);&quot;&quot;)" office:value-type="float" office:value="-1.95372078793434" calcext:value-type="float">
            <text:p>-1.95</text:p>
          </table:table-cell>
          <table:table-cell table:formula="of:=IF([.M$4];INDEX([.$F$5:.$F$998];MOD([.$A11]+[.M$4]-1;MAX([.$A$5:.$A$1048576]))+1;1)-[.$F11]-[.M$2]+IF([.$A11]+[.M$4]-1&gt;=MAX([.$A$5:.$A$1048576]);1200;0);&quot;&quot;)" office:value-type="float" office:value="0" calcext:value-type="float">
            <text:p>0.00</text:p>
          </table:table-cell>
          <table:table-cell table:formula="of:=IF([.N$4];INDEX([.$F$5:.$F$998];MOD([.$A11]+[.N$4]-1;MAX([.$A$5:.$A$1048576]))+1;1)-[.$F11]-[.N$2]+IF([.$A11]+[.N$4]-1&gt;=MAX([.$A$5:.$A$1048576]);1200;0);&quot;&quot;)" office:value-type="float" office:value="27.2640918001002" calcext:value-type="float">
            <text:p>27.26</text:p>
          </table:table-cell>
          <table:table-cell table:formula="of:=IF([.O$4];INDEX([.$F$5:.$F$998];MOD([.$A11]+[.O$4]-1;MAX([.$A$5:.$A$1048576]))+1;1)-[.$F11]-[.O$2]+IF([.$A11]+[.O$4]-1&gt;=MAX([.$A$5:.$A$1048576]);1200;0);&quot;&quot;)">
            <text:p/>
          </table:table-cell>
          <table:table-cell table:formula="of:=IF([.P$4];INDEX([.$F$5:.$F$998];MOD([.$A11]+[.P$4]-1;MAX([.$A$5:.$A$1048576]))+1;1)-[.$F11]-[.P$2]+IF([.$A11]+[.P$4]-1&gt;=MAX([.$A$5:.$A$1048576]);1200;0);&quot;&quot;)">
            <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row>
        <table:table-row table:style-name="ro1">
          <table:table-cell office:value-type="float" office:value="8" calcext:value-type="float">
            <text:p>8</text:p>
          </table:table-cell>
          <table:table-cell office:value-type="string" calcext:value-type="string">
            <text:p>sol</text:p>
          </table:table-cell>
          <table:table-cell/>
          <table:table-cell office:value-type="float" office:value="4" calcext:value-type="float">
            <text:p>4</text:p>
          </table:table-cell>
          <table:table-cell office:value-type="float" office:value="3" calcext:value-type="float">
            <text:p>3</text:p>
          </table:table-cell>
          <table:table-cell table:formula="of:=IF(AND([.D12]&gt;0;[.E12]&gt;0);1200*LOG([.D12]/[.E12];2);[.C12])" office:value-type="float" office:value="498.044999134612" calcext:value-type="float">
            <text:p>498.04</text:p>
          </table:table-cell>
          <table:table-cell table:number-columns-repeated="2"/>
          <table:table-cell table:formula="of:=IF([.I$4];INDEX([.$F$5:.$F$998];MOD([.$A12]+[.I$4]-1;MAX([.$A$5:.$A$1048576]))+1;1)-[.$F12]-[.I$2]+IF([.$A12]+[.I$4]-1&gt;=MAX([.$A$5:.$A$1048576]);1200;0);&quot;&quot;)" office:value-type="float" office:value="113.685006057712" calcext:value-type="float">
            <text:p>113.69</text:p>
          </table:table-cell>
          <table:table-cell table:formula="of:=IF([.J$4];INDEX([.$F$5:.$F$998];MOD([.$A12]+[.J$4]-1;MAX([.$A$5:.$A$1048576]))+1;1)-[.$F12]-[.J$2]+IF([.$A12]+[.J$4]-1&gt;=MAX([.$A$5:.$A$1048576]);1200;0);&quot;&quot;)" office:value-type="float" office:value="203.910001730775" calcext:value-type="float">
            <text:p>203.91</text:p>
          </table:table-cell>
          <table:table-cell table:formula="of:=IF([.K$4];INDEX([.$F$5:.$F$998];MOD([.$A12]+[.K$4]-1;MAX([.$A$5:.$A$1048576]))+1;1)-[.$F12]-[.K$2]+IF([.$A12]+[.K$4]-1&gt;=MAX([.$A$5:.$A$1048576]);1200;0);&quot;&quot;)" office:value-type="float" office:value="-21.5062895967149" calcext:value-type="float">
            <text:p>-21.51</text:p>
          </table:table-cell>
          <table:table-cell table:formula="of:=IF([.L$4];INDEX([.$F$5:.$F$998];MOD([.$A12]+[.L$4]-1;MAX([.$A$5:.$A$1048576]))+1;1)-[.$F12]-[.L$2]+IF([.$A12]+[.L$4]-1&gt;=MAX([.$A$5:.$A$1048576]);1200;0);&quot;&quot;)" office:value-type="float" office:value="21.506289596715" calcext:value-type="float">
            <text:p>21.51</text:p>
          </table:table-cell>
          <table:table-cell table:formula="of:=IF([.M$4];INDEX([.$F$5:.$F$998];MOD([.$A12]+[.M$4]-1;MAX([.$A$5:.$A$1048576]))+1;1)-[.$F12]-[.M$2]+IF([.$A12]+[.M$4]-1&gt;=MAX([.$A$5:.$A$1048576]);1200;0);&quot;&quot;)" office:value-type="float" office:value="0" calcext:value-type="float">
            <text:p>0.00</text:p>
          </table:table-cell>
          <table:table-cell table:formula="of:=IF([.N$4];INDEX([.$F$5:.$F$998];MOD([.$A12]+[.N$4]-1;MAX([.$A$5:.$A$1048576]))+1;1)-[.$F12]-[.N$2]+IF([.$A12]+[.N$4]-1&gt;=MAX([.$A$5:.$A$1048576]);1200;0);&quot;&quot;)" office:value-type="float" office:value="27.2640918001002" calcext:value-type="float">
            <text:p>27.26</text:p>
          </table:table-cell>
          <table:table-cell table:formula="of:=IF([.O$4];INDEX([.$F$5:.$F$998];MOD([.$A12]+[.O$4]-1;MAX([.$A$5:.$A$1048576]))+1;1)-[.$F12]-[.O$2]+IF([.$A12]+[.O$4]-1&gt;=MAX([.$A$5:.$A$1048576]);1200;0);&quot;&quot;)">
            <text:p/>
          </table:table-cell>
          <table:table-cell table:formula="of:=IF([.P$4];INDEX([.$F$5:.$F$998];MOD([.$A12]+[.P$4]-1;MAX([.$A$5:.$A$1048576]))+1;1)-[.$F12]-[.P$2]+IF([.$A12]+[.P$4]-1&gt;=MAX([.$A$5:.$A$1048576]);1200;0);&quot;&quot;)">
            <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row>
        <table:table-row table:style-name="ro1">
          <table:table-cell office:value-type="float" office:value="9" calcext:value-type="float">
            <text:p>9</text:p>
          </table:table-cell>
          <table:table-cell office:value-type="string" calcext:value-type="string">
            <text:p>la♭</text:p>
          </table:table-cell>
          <table:table-cell/>
          <table:table-cell office:value-type="float" office:value="729" calcext:value-type="float">
            <text:p>729</text:p>
          </table:table-cell>
          <table:table-cell office:value-type="float" office:value="512" calcext:value-type="float">
            <text:p>512</text:p>
          </table:table-cell>
          <table:table-cell table:formula="of:=IF(AND([.D13]&gt;0;[.E13]&gt;0);1200*LOG([.D13]/[.E13];2);[.C13])" office:value-type="float" office:value="611.730005192325" calcext:value-type="float">
            <text:p>611.73</text:p>
          </table:table-cell>
          <table:table-cell table:number-columns-repeated="2"/>
          <table:table-cell table:formula="of:=IF([.I$4];INDEX([.$F$5:.$F$998];MOD([.$A13]+[.I$4]-1;MAX([.$A$5:.$A$1048576]))+1;1)-[.$F13]-[.I$2]+IF([.$A13]+[.I$4]-1&gt;=MAX([.$A$5:.$A$1048576]);1200;0);&quot;&quot;)" office:value-type="float" office:value="90.2249956730628" calcext:value-type="float">
            <text:p>90.22</text:p>
          </table:table-cell>
          <table:table-cell table:formula="of:=IF([.J$4];INDEX([.$F$5:.$F$998];MOD([.$A13]+[.J$4]-1;MAX([.$A$5:.$A$1048576]))+1;1)-[.$F13]-[.J$2]+IF([.$A13]+[.J$4]-1&gt;=MAX([.$A$5:.$A$1048576]);1200;0);&quot;&quot;)" office:value-type="float" office:value="180.449991346126" calcext:value-type="float">
            <text:p>180.45</text:p>
          </table:table-cell>
          <table:table-cell table:formula="of:=IF([.K$4];INDEX([.$F$5:.$F$998];MOD([.$A13]+[.K$4]-1;MAX([.$A$5:.$A$1048576]))+1;1)-[.$F13]-[.K$2]+IF([.$A13]+[.K$4]-1&gt;=MAX([.$A$5:.$A$1048576]);1200;0);&quot;&quot;)" office:value-type="float" office:value="-21.5062895967149" calcext:value-type="float">
            <text:p>-21.51</text:p>
          </table:table-cell>
          <table:table-cell table:formula="of:=IF([.L$4];INDEX([.$F$5:.$F$998];MOD([.$A13]+[.L$4]-1;MAX([.$A$5:.$A$1048576]))+1;1)-[.$F13]-[.L$2]+IF([.$A13]+[.L$4]-1&gt;=MAX([.$A$5:.$A$1048576]);1200;0);&quot;&quot;)" office:value-type="float" office:value="-1.95372078793434" calcext:value-type="float">
            <text:p>-1.95</text:p>
          </table:table-cell>
          <table:table-cell table:formula="of:=IF([.M$4];INDEX([.$F$5:.$F$998];MOD([.$A13]+[.M$4]-1;MAX([.$A$5:.$A$1048576]))+1;1)-[.$F13]-[.M$2]+IF([.$A13]+[.M$4]-1&gt;=MAX([.$A$5:.$A$1048576]);1200;0);&quot;&quot;)" office:value-type="float" office:value="-23.460010384649" calcext:value-type="float">
            <text:p>-23.46</text:p>
          </table:table-cell>
          <table:table-cell table:formula="of:=IF([.N$4];INDEX([.$F$5:.$F$998];MOD([.$A13]+[.N$4]-1;MAX([.$A$5:.$A$1048576]))+1;1)-[.$F13]-[.N$2]+IF([.$A13]+[.N$4]-1&gt;=MAX([.$A$5:.$A$1048576]);1200;0);&quot;&quot;)" office:value-type="float" office:value="27.2640918001002" calcext:value-type="float">
            <text:p>27.26</text:p>
          </table:table-cell>
          <table:table-cell table:formula="of:=IF([.O$4];INDEX([.$F$5:.$F$998];MOD([.$A13]+[.O$4]-1;MAX([.$A$5:.$A$1048576]))+1;1)-[.$F13]-[.O$2]+IF([.$A13]+[.O$4]-1&gt;=MAX([.$A$5:.$A$1048576]);1200;0);&quot;&quot;)">
            <text:p/>
          </table:table-cell>
          <table:table-cell table:formula="of:=IF([.P$4];INDEX([.$F$5:.$F$998];MOD([.$A13]+[.P$4]-1;MAX([.$A$5:.$A$1048576]))+1;1)-[.$F13]-[.P$2]+IF([.$A13]+[.P$4]-1&gt;=MAX([.$A$5:.$A$1048576]);1200;0);&quot;&quot;)">
            <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row>
        <table:table-row table:style-name="ro1">
          <table:table-cell office:value-type="float" office:value="10" calcext:value-type="float">
            <text:p>10</text:p>
          </table:table-cell>
          <table:table-cell office:value-type="string" calcext:value-type="string">
            <text:p>la</text:p>
          </table:table-cell>
          <table:table-cell/>
          <table:table-cell office:value-type="float" office:value="3" calcext:value-type="float">
            <text:p>3</text:p>
          </table:table-cell>
          <table:table-cell office:value-type="float" office:value="2" calcext:value-type="float">
            <text:p>2</text:p>
          </table:table-cell>
          <table:table-cell table:formula="of:=IF(AND([.D14]&gt;0;[.E14]&gt;0);1200*LOG([.D14]/[.E14];2);[.C14])" office:value-type="float" office:value="701.955000865388" calcext:value-type="float">
            <text:p>701.96</text:p>
          </table:table-cell>
          <table:table-cell table:number-columns-repeated="2"/>
          <table:table-cell table:formula="of:=IF([.I$4];INDEX([.$F$5:.$F$998];MOD([.$A14]+[.I$4]-1;MAX([.$A$5:.$A$1048576]))+1;1)-[.$F14]-[.I$2]+IF([.$A14]+[.I$4]-1&gt;=MAX([.$A$5:.$A$1048576]);1200;0);&quot;&quot;)" office:value-type="float" office:value="90.2249956730627" calcext:value-type="float">
            <text:p>90.22</text:p>
          </table:table-cell>
          <table:table-cell table:formula="of:=IF([.J$4];INDEX([.$F$5:.$F$998];MOD([.$A14]+[.J$4]-1;MAX([.$A$5:.$A$1048576]))+1;1)-[.$F14]-[.J$2]+IF([.$A14]+[.J$4]-1&gt;=MAX([.$A$5:.$A$1048576]);1200;0);&quot;&quot;)" office:value-type="float" office:value="203.910001730775" calcext:value-type="float">
            <text:p>203.91</text:p>
          </table:table-cell>
          <table:table-cell table:formula="of:=IF([.K$4];INDEX([.$F$5:.$F$998];MOD([.$A14]+[.K$4]-1;MAX([.$A$5:.$A$1048576]))+1;1)-[.$F14]-[.K$2]+IF([.$A14]+[.K$4]-1&gt;=MAX([.$A$5:.$A$1048576]);1200;0);&quot;&quot;)" office:value-type="float" office:value="-21.5062895967149" calcext:value-type="float">
            <text:p>-21.51</text:p>
          </table:table-cell>
          <table:table-cell table:formula="of:=IF([.L$4];INDEX([.$F$5:.$F$998];MOD([.$A14]+[.L$4]-1;MAX([.$A$5:.$A$1048576]))+1;1)-[.$F14]-[.L$2]+IF([.$A14]+[.L$4]-1&gt;=MAX([.$A$5:.$A$1048576]);1200;0);&quot;&quot;)" office:value-type="float" office:value="21.5062895967149" calcext:value-type="float">
            <text:p>21.51</text:p>
          </table:table-cell>
          <table:table-cell table:formula="of:=IF([.M$4];INDEX([.$F$5:.$F$998];MOD([.$A14]+[.M$4]-1;MAX([.$A$5:.$A$1048576]))+1;1)-[.$F14]-[.M$2]+IF([.$A14]+[.M$4]-1&gt;=MAX([.$A$5:.$A$1048576]);1200;0);&quot;&quot;)" office:value-type="float" office:value="0" calcext:value-type="float">
            <text:p>0.00</text:p>
          </table:table-cell>
          <table:table-cell table:formula="of:=IF([.N$4];INDEX([.$F$5:.$F$998];MOD([.$A14]+[.N$4]-1;MAX([.$A$5:.$A$1048576]))+1;1)-[.$F14]-[.N$2]+IF([.$A14]+[.N$4]-1&gt;=MAX([.$A$5:.$A$1048576]);1200;0);&quot;&quot;)" office:value-type="float" office:value="27.2640918001002" calcext:value-type="float">
            <text:p>27.26</text:p>
          </table:table-cell>
          <table:table-cell table:formula="of:=IF([.O$4];INDEX([.$F$5:.$F$998];MOD([.$A14]+[.O$4]-1;MAX([.$A$5:.$A$1048576]))+1;1)-[.$F14]-[.O$2]+IF([.$A14]+[.O$4]-1&gt;=MAX([.$A$5:.$A$1048576]);1200;0);&quot;&quot;)">
            <text:p/>
          </table:table-cell>
          <table:table-cell table:formula="of:=IF([.P$4];INDEX([.$F$5:.$F$998];MOD([.$A14]+[.P$4]-1;MAX([.$A$5:.$A$1048576]))+1;1)-[.$F14]-[.P$2]+IF([.$A14]+[.P$4]-1&gt;=MAX([.$A$5:.$A$1048576]);1200;0);&quot;&quot;)">
            <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row>
        <table:table-row table:style-name="ro1">
          <table:table-cell office:value-type="float" office:value="11" calcext:value-type="float">
            <text:p>11</text:p>
          </table:table-cell>
          <table:table-cell office:value-type="string" calcext:value-type="string">
            <text:p>si♭</text:p>
          </table:table-cell>
          <table:table-cell/>
          <table:table-cell office:value-type="float" office:value="128" calcext:value-type="float">
            <text:p>128</text:p>
          </table:table-cell>
          <table:table-cell office:value-type="float" office:value="81" calcext:value-type="float">
            <text:p>81</text:p>
          </table:table-cell>
          <table:table-cell table:formula="of:=IF(AND([.D15]&gt;0;[.E15]&gt;0);1200*LOG([.D15]/[.E15];2);[.C15])" office:value-type="float" office:value="792.17999653845" calcext:value-type="float">
            <text:p>792.18</text:p>
          </table:table-cell>
          <table:table-cell table:number-columns-repeated="2"/>
          <table:table-cell table:formula="of:=IF([.I$4];INDEX([.$F$5:.$F$998];MOD([.$A15]+[.I$4]-1;MAX([.$A$5:.$A$1048576]))+1;1)-[.$F15]-[.I$2]+IF([.$A15]+[.I$4]-1&gt;=MAX([.$A$5:.$A$1048576]);1200;0);&quot;&quot;)" office:value-type="float" office:value="113.685006057712" calcext:value-type="float">
            <text:p>113.69</text:p>
          </table:table-cell>
          <table:table-cell table:formula="of:=IF([.J$4];INDEX([.$F$5:.$F$998];MOD([.$A15]+[.J$4]-1;MAX([.$A$5:.$A$1048576]))+1;1)-[.$F15]-[.J$2]+IF([.$A15]+[.J$4]-1&gt;=MAX([.$A$5:.$A$1048576]);1200;0);&quot;&quot;)" office:value-type="float" office:value="203.910001730775" calcext:value-type="float">
            <text:p>203.91</text:p>
          </table:table-cell>
          <table:table-cell table:formula="of:=IF([.K$4];INDEX([.$F$5:.$F$998];MOD([.$A15]+[.K$4]-1;MAX([.$A$5:.$A$1048576]))+1;1)-[.$F15]-[.K$2]+IF([.$A15]+[.K$4]-1&gt;=MAX([.$A$5:.$A$1048576]);1200;0);&quot;&quot;)" office:value-type="float" office:value="1.95372078793434" calcext:value-type="float">
            <text:p>1.95</text:p>
          </table:table-cell>
          <table:table-cell table:formula="of:=IF([.L$4];INDEX([.$F$5:.$F$998];MOD([.$A15]+[.L$4]-1;MAX([.$A$5:.$A$1048576]))+1;1)-[.$F15]-[.L$2]+IF([.$A15]+[.L$4]-1&gt;=MAX([.$A$5:.$A$1048576]);1200;0);&quot;&quot;)" office:value-type="float" office:value="21.5062895967151" calcext:value-type="float">
            <text:p>21.51</text:p>
          </table:table-cell>
          <table:table-cell table:formula="of:=IF([.M$4];INDEX([.$F$5:.$F$998];MOD([.$A15]+[.M$4]-1;MAX([.$A$5:.$A$1048576]))+1;1)-[.$F15]-[.M$2]+IF([.$A15]+[.M$4]-1&gt;=MAX([.$A$5:.$A$1048576]);1200;0);&quot;&quot;)" office:value-type="float" office:value="0" calcext:value-type="float">
            <text:p>0.00</text:p>
          </table:table-cell>
          <table:table-cell table:formula="of:=IF([.N$4];INDEX([.$F$5:.$F$998];MOD([.$A15]+[.N$4]-1;MAX([.$A$5:.$A$1048576]))+1;1)-[.$F15]-[.N$2]+IF([.$A15]+[.N$4]-1&gt;=MAX([.$A$5:.$A$1048576]);1200;0);&quot;&quot;)" office:value-type="float" office:value="50.7241021847494" calcext:value-type="float">
            <text:p>50.72</text:p>
          </table:table-cell>
          <table:table-cell table:formula="of:=IF([.O$4];INDEX([.$F$5:.$F$998];MOD([.$A15]+[.O$4]-1;MAX([.$A$5:.$A$1048576]))+1;1)-[.$F15]-[.O$2]+IF([.$A15]+[.O$4]-1&gt;=MAX([.$A$5:.$A$1048576]);1200;0);&quot;&quot;)">
            <text:p/>
          </table:table-cell>
          <table:table-cell table:formula="of:=IF([.P$4];INDEX([.$F$5:.$F$998];MOD([.$A15]+[.P$4]-1;MAX([.$A$5:.$A$1048576]))+1;1)-[.$F15]-[.P$2]+IF([.$A15]+[.P$4]-1&gt;=MAX([.$A$5:.$A$1048576]);1200;0);&quot;&quot;)">
            <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row>
        <table:table-row table:style-name="ro1">
          <table:table-cell office:value-type="float" office:value="12" calcext:value-type="float">
            <text:p>12</text:p>
          </table:table-cell>
          <table:table-cell office:value-type="string" calcext:value-type="string">
            <text:p>si</text:p>
          </table:table-cell>
          <table:table-cell/>
          <table:table-cell office:value-type="float" office:value="27" calcext:value-type="float">
            <text:p>27</text:p>
          </table:table-cell>
          <table:table-cell office:value-type="float" office:value="16" calcext:value-type="float">
            <text:p>16</text:p>
          </table:table-cell>
          <table:table-cell table:formula="of:=IF(AND([.D16]&gt;0;[.E16]&gt;0);1200*LOG([.D16]/[.E16];2);[.C16])" office:value-type="float" office:value="905.865002596162" calcext:value-type="float">
            <text:p>905.87</text:p>
          </table:table-cell>
          <table:table-cell table:number-columns-repeated="2"/>
          <table:table-cell table:formula="of:=IF([.I$4];INDEX([.$F$5:.$F$998];MOD([.$A16]+[.I$4]-1;MAX([.$A$5:.$A$1048576]))+1;1)-[.$F16]-[.I$2]+IF([.$A16]+[.I$4]-1&gt;=MAX([.$A$5:.$A$1048576]);1200;0);&quot;&quot;)" office:value-type="float" office:value="90.2249956730627" calcext:value-type="float">
            <text:p>90.22</text:p>
          </table:table-cell>
          <table:table-cell table:formula="of:=IF([.J$4];INDEX([.$F$5:.$F$998];MOD([.$A16]+[.J$4]-1;MAX([.$A$5:.$A$1048576]))+1;1)-[.$F16]-[.J$2]+IF([.$A16]+[.J$4]-1&gt;=MAX([.$A$5:.$A$1048576]);1200;0);&quot;&quot;)" office:value-type="float" office:value="203.910001730775" calcext:value-type="float">
            <text:p>203.91</text:p>
          </table:table-cell>
          <table:table-cell table:formula="of:=IF([.K$4];INDEX([.$F$5:.$F$998];MOD([.$A16]+[.K$4]-1;MAX([.$A$5:.$A$1048576]))+1;1)-[.$F16]-[.K$2]+IF([.$A16]+[.K$4]-1&gt;=MAX([.$A$5:.$A$1048576]);1200;0);&quot;&quot;)" office:value-type="float" office:value="-21.5062895967149" calcext:value-type="float">
            <text:p>-21.51</text:p>
          </table:table-cell>
          <table:table-cell table:formula="of:=IF([.L$4];INDEX([.$F$5:.$F$998];MOD([.$A16]+[.L$4]-1;MAX([.$A$5:.$A$1048576]))+1;1)-[.$F16]-[.L$2]+IF([.$A16]+[.L$4]-1&gt;=MAX([.$A$5:.$A$1048576]);1200;0);&quot;&quot;)" office:value-type="float" office:value="-1.95372078793412" calcext:value-type="float">
            <text:p>-1.95</text:p>
          </table:table-cell>
          <table:table-cell table:formula="of:=IF([.M$4];INDEX([.$F$5:.$F$998];MOD([.$A16]+[.M$4]-1;MAX([.$A$5:.$A$1048576]))+1;1)-[.$F16]-[.M$2]+IF([.$A16]+[.M$4]-1&gt;=MAX([.$A$5:.$A$1048576]);1200;0);&quot;&quot;)" office:value-type="float" office:value="0" calcext:value-type="float">
            <text:p>0.00</text:p>
          </table:table-cell>
          <table:table-cell table:formula="of:=IF([.N$4];INDEX([.$F$5:.$F$998];MOD([.$A16]+[.N$4]-1;MAX([.$A$5:.$A$1048576]))+1;1)-[.$F16]-[.N$2]+IF([.$A16]+[.N$4]-1&gt;=MAX([.$A$5:.$A$1048576]);1200;0);&quot;&quot;)" office:value-type="float" office:value="27.2640918001002" calcext:value-type="float">
            <text:p>27.26</text:p>
          </table:table-cell>
          <table:table-cell table:formula="of:=IF([.O$4];INDEX([.$F$5:.$F$998];MOD([.$A16]+[.O$4]-1;MAX([.$A$5:.$A$1048576]))+1;1)-[.$F16]-[.O$2]+IF([.$A16]+[.O$4]-1&gt;=MAX([.$A$5:.$A$1048576]);1200;0);&quot;&quot;)">
            <text:p/>
          </table:table-cell>
          <table:table-cell table:formula="of:=IF([.P$4];INDEX([.$F$5:.$F$998];MOD([.$A16]+[.P$4]-1;MAX([.$A$5:.$A$1048576]))+1;1)-[.$F16]-[.P$2]+IF([.$A16]+[.P$4]-1&gt;=MAX([.$A$5:.$A$1048576]);1200;0);&quot;&quot;)">
            <text:p/>
          </table:table-cell>
          <table:table-cell table:formula="of:=IF([.Q$4];INDEX([.$F$5:.$F$998];MOD([.$A16]+[.Q$4]-1;MAX([.$A$5:.$A$1048576]))+1;1)-[.$F16]-[.Q$2]+IF([.$A16]+[.Q$4]-1&gt;=MAX([.$A$5:.$A$1048576]);1200;0);&quot;&quot;)">
            <text:p/>
          </table:table-cell>
          <table:table-cell table:formula="of:=IF([.R$4];INDEX([.$F$5:.$F$998];MOD([.$A16]+[.R$4]-1;MAX([.$A$5:.$A$1048576]))+1;1)-[.$F16]-[.R$2]+IF([.$A16]+[.R$4]-1&gt;=MAX([.$A$5:.$A$1048576]);1200;0);&quot;&quot;)">
            <text:p/>
          </table:table-cell>
          <table:table-cell table:formula="of:=IF([.S$4];INDEX([.$F$5:.$F$998];MOD([.$A16]+[.S$4]-1;MAX([.$A$5:.$A$1048576]))+1;1)-[.$F16]-[.S$2]+IF([.$A16]+[.S$4]-1&gt;=MAX([.$A$5:.$A$1048576]);1200;0);&quot;&quot;)">
            <text:p/>
          </table:table-cell>
          <table:table-cell table:formula="of:=IF([.T$4];INDEX([.$F$5:.$F$998];MOD([.$A16]+[.T$4]-1;MAX([.$A$5:.$A$1048576]))+1;1)-[.$F16]-[.T$2]+IF([.$A16]+[.T$4]-1&gt;=MAX([.$A$5:.$A$1048576]);1200;0);&quot;&quot;)">
            <text:p/>
          </table:table-cell>
          <table:table-cell table:formula="of:=IF([.U$4];INDEX([.$F$5:.$F$998];MOD([.$A16]+[.U$4]-1;MAX([.$A$5:.$A$1048576]))+1;1)-[.$F16]-[.U$2]+IF([.$A16]+[.U$4]-1&gt;=MAX([.$A$5:.$A$1048576]);1200;0);&quot;&quot;)">
            <text:p/>
          </table:table-cell>
          <table:table-cell table:formula="of:=IF([.V$4];INDEX([.$F$5:.$F$998];MOD([.$A16]+[.V$4]-1;MAX([.$A$5:.$A$1048576]))+1;1)-[.$F16]-[.V$2]+IF([.$A16]+[.V$4]-1&gt;=MAX([.$A$5:.$A$1048576]);1200;0);&quot;&quot;)">
            <text:p/>
          </table:table-cell>
          <table:table-cell table:formula="of:=IF([.W$4];INDEX([.$F$5:.$F$998];MOD([.$A16]+[.W$4]-1;MAX([.$A$5:.$A$1048576]))+1;1)-[.$F16]-[.W$2]+IF([.$A16]+[.W$4]-1&gt;=MAX([.$A$5:.$A$1048576]);1200;0);&quot;&quot;)">
            <text:p/>
          </table:table-cell>
          <table:table-cell table:formula="of:=IF([.X$4];INDEX([.$F$5:.$F$998];MOD([.$A16]+[.X$4]-1;MAX([.$A$5:.$A$1048576]))+1;1)-[.$F16]-[.X$2]+IF([.$A16]+[.X$4]-1&gt;=MAX([.$A$5:.$A$1048576]);1200;0);&quot;&quot;)">
            <text:p/>
          </table:table-cell>
          <table:table-cell table:formula="of:=IF([.Y$4];INDEX([.$F$5:.$F$998];MOD([.$A16]+[.Y$4]-1;MAX([.$A$5:.$A$1048576]))+1;1)-[.$F16]-[.Y$2]+IF([.$A16]+[.Y$4]-1&gt;=MAX([.$A$5:.$A$1048576]);1200;0);&quot;&quot;)">
            <text:p/>
          </table:table-cell>
          <table:table-cell table:formula="of:=IF([.Z$4];INDEX([.$F$5:.$F$998];MOD([.$A16]+[.Z$4]-1;MAX([.$A$5:.$A$1048576]))+1;1)-[.$F16]-[.Z$2]+IF([.$A16]+[.Z$4]-1&gt;=MAX([.$A$5:.$A$1048576]);1200;0);&quot;&quot;)">
            <text:p/>
          </table:table-cell>
        </table:table-row>
        <table:table-row table:style-name="ro1">
          <table:table-cell table:style-name="Default" table:number-columns-repeated="6"/>
          <table:table-cell table:number-columns-repeated="2"/>
          <table:table-cell table:style-name="Default" table:number-columns-repeated="18"/>
        </table:table-row>
        <table:table-row table:style-name="ro1">
          <table:table-cell office:value-type="float" office:value="9" calcext:value-type="float">
            <text:p>9</text:p>
          </table:table-cell>
          <table:table-cell table:formula="of:=IF(ISBLANK([.$A18]);&quot;&quot;;INDEX([.B$5:.B$16];[.$A18];1))" office:value-type="string" office:string-value="la♭" calcext:value-type="string">
            <text:p>la♭</text:p>
          </table:table-cell>
          <table:table-cell table:formula="of:=IF(ISBLANK([.$A18]);&quot;&quot;;INDEX([.C$5:.C$16];[.$A18];1))" office:value-type="float" office:value="0" calcext:value-type="float">
            <text:p>0</text:p>
          </table:table-cell>
          <table:table-cell table:formula="of:=IF(ISBLANK([.$A18]);&quot;&quot;;INDEX([.D$5:.D$16];[.$A18];1))" office:value-type="float" office:value="729" calcext:value-type="float">
            <text:p>729</text:p>
          </table:table-cell>
          <table:table-cell table:formula="of:=IF(ISBLANK([.$A18]);&quot;&quot;;INDEX([.E$5:.E$16];[.$A18];1))" office:value-type="float" office:value="512" calcext:value-type="float">
            <text:p>512</text:p>
          </table:table-cell>
          <table:table-cell table:formula="of:=IF(ISBLANK([.$A18]);&quot;&quot;;INDEX([.F$5:.F$16];[.$A18];1))" office:value-type="float" office:value="611.730005192325" calcext:value-type="float">
            <text:p>611.73</text:p>
          </table:table-cell>
          <table:table-cell table:number-columns-repeated="2"/>
          <table:table-cell table:style-name="ce293" table:formula="of:=IF(ISBLANK([.$A18]);&quot;&quot;;INDEX([.I$5:.I$16];[.$A18];1))" office:value-type="float" office:value="90.2249956730628" calcext:value-type="float">
            <text:p>90.22</text:p>
          </table:table-cell>
          <table:table-cell table:style-name="ce295" table:formula="of:=IF(ISBLANK([.$A18]);&quot;&quot;;INDEX([.J$5:.J$16];[.$A18];1))" office:value-type="float" office:value="180.449991346126" calcext:value-type="float">
            <text:p>180.45</text:p>
          </table:table-cell>
          <table:table-cell table:style-name="ce297" table:formula="of:=IF(ISBLANK([.$A18]);&quot;&quot;;INDEX([.K$5:.K$16];[.$A18];1))" office:value-type="float" office:value="-21.5062895967149" calcext:value-type="float">
            <text:p>-21.51</text:p>
          </table:table-cell>
          <table:table-cell table:style-name="ce299" table:formula="of:=IF(ISBLANK([.$A18]);&quot;&quot;;INDEX([.L$5:.L$16];[.$A18];1))" office:value-type="float" office:value="-1.95372078793434" calcext:value-type="float">
            <text:p>-1.95</text:p>
          </table:table-cell>
          <table:table-cell table:style-name="ce301" table:formula="of:=IF(ISBLANK([.$A18]);&quot;&quot;;INDEX([.M$5:.M$16];[.$A18];1))" office:value-type="float" office:value="-23.460010384649" calcext:value-type="float">
            <text:p>-23.46</text:p>
          </table:table-cell>
          <table:table-cell table:style-name="ce303" table:formula="of:=IF(ISBLANK([.$A18]);&quot;&quot;;INDEX([.N$5:.N$16];[.$A18];1))" office:value-type="float" office:value="27.2640918001002" calcext:value-type="float">
            <text:p>27.26</text:p>
          </table:table-cell>
          <table:table-cell table:style-name="ce305" table:formula="of:=IF(ISBLANK([.$A18]);&quot;&quot;;INDEX([.O$5:.O$16];[.$A18];1))">
            <text:p/>
          </table:table-cell>
          <table:table-cell table:style-name="ce307" table:formula="of:=IF(ISBLANK([.$A18]);&quot;&quot;;INDEX([.P$5:.P$16];[.$A18];1))">
            <text:p/>
          </table:table-cell>
          <table:table-cell table:style-name="ce309" table:formula="of:=IF(ISBLANK([.$A18]);&quot;&quot;;INDEX([.Q$5:.Q$16];[.$A18];1))">
            <text:p/>
          </table:table-cell>
          <table:table-cell table:style-name="ce311" table:formula="of:=IF(ISBLANK([.$A18]);&quot;&quot;;INDEX([.R$5:.R$16];[.$A18];1))">
            <text:p/>
          </table:table-cell>
          <table:table-cell table:style-name="ce313" table:formula="of:=IF(ISBLANK([.$A18]);&quot;&quot;;INDEX([.S$5:.S$16];[.$A18];1))">
            <text:p/>
          </table:table-cell>
          <table:table-cell table:style-name="ce315" table:formula="of:=IF(ISBLANK([.$A18]);&quot;&quot;;INDEX([.T$5:.T$16];[.$A18];1))">
            <text:p/>
          </table:table-cell>
          <table:table-cell table:style-name="ce317" table:formula="of:=IF(ISBLANK([.$A18]);&quot;&quot;;INDEX([.U$5:.U$16];[.$A18];1))">
            <text:p/>
          </table:table-cell>
          <table:table-cell table:style-name="ce319" table:formula="of:=IF(ISBLANK([.$A18]);&quot;&quot;;INDEX([.V$5:.V$16];[.$A18];1))">
            <text:p/>
          </table:table-cell>
          <table:table-cell table:style-name="ce321" table:formula="of:=IF(ISBLANK([.$A18]);&quot;&quot;;INDEX([.W$5:.W$16];[.$A18];1))">
            <text:p/>
          </table:table-cell>
          <table:table-cell table:style-name="ce323" table:formula="of:=IF(ISBLANK([.$A18]);&quot;&quot;;INDEX([.X$5:.X$16];[.$A18];1))">
            <text:p/>
          </table:table-cell>
          <table:table-cell table:style-name="ce325" table:formula="of:=IF(ISBLANK([.$A18]);&quot;&quot;;INDEX([.Y$5:.Y$16];[.$A18];1))">
            <text:p/>
          </table:table-cell>
          <table:table-cell table:style-name="ce327" table:formula="of:=IF(ISBLANK([.$A18]);&quot;&quot;;INDEX([.Z$5:.Z$16];[.$A18];1))">
            <text:p/>
          </table:table-cell>
        </table:table-row>
        <table:table-row table:style-name="ro1">
          <table:table-cell office:value-type="float" office:value="4" calcext:value-type="float">
            <text:p>4</text:p>
          </table:table-cell>
          <table:table-cell table:formula="of:=IF(ISBLANK([.$A19]);&quot;&quot;;INDEX([.B$5:.B$16];[.$A19];1))" office:value-type="string" office:string-value="mi♭" calcext:value-type="string">
            <text:p>mi♭</text:p>
          </table:table-cell>
          <table:table-cell table:formula="of:=IF(ISBLANK([.$A19]);&quot;&quot;;INDEX([.C$5:.C$16];[.$A19];1))" office:value-type="float" office:value="0" calcext:value-type="float">
            <text:p>0</text:p>
          </table:table-cell>
          <table:table-cell table:formula="of:=IF(ISBLANK([.$A19]);&quot;&quot;;INDEX([.D$5:.D$16];[.$A19];1))" office:value-type="float" office:value="256" calcext:value-type="float">
            <text:p>256</text:p>
          </table:table-cell>
          <table:table-cell table:formula="of:=IF(ISBLANK([.$A19]);&quot;&quot;;INDEX([.E$5:.E$16];[.$A19];1))" office:value-type="float" office:value="243" calcext:value-type="float">
            <text:p>243</text:p>
          </table:table-cell>
          <table:table-cell table:formula="of:=IF(ISBLANK([.$A19]);&quot;&quot;;INDEX([.F$5:.F$16];[.$A19];1))" office:value-type="float" office:value="90.2249956730631" calcext:value-type="float">
            <text:p>90.22</text:p>
          </table:table-cell>
          <table:table-cell table:number-columns-repeated="2"/>
          <table:table-cell table:style-name="ce293" table:formula="of:=IF(ISBLANK([.$A19]);&quot;&quot;;INDEX([.I$5:.I$16];[.$A19];1))" office:value-type="float" office:value="113.685006057712" calcext:value-type="float">
            <text:p>113.69</text:p>
          </table:table-cell>
          <table:table-cell table:style-name="ce295" table:formula="of:=IF(ISBLANK([.$A19]);&quot;&quot;;INDEX([.J$5:.J$16];[.$A19];1))" office:value-type="float" office:value="203.910001730775" calcext:value-type="float">
            <text:p>203.91</text:p>
          </table:table-cell>
          <table:table-cell table:style-name="ce297" table:formula="of:=IF(ISBLANK([.$A19]);&quot;&quot;;INDEX([.K$5:.K$16];[.$A19];1))" office:value-type="float" office:value="1.95372078793406" calcext:value-type="float">
            <text:p>1.95</text:p>
          </table:table-cell>
          <table:table-cell table:style-name="ce299" table:formula="of:=IF(ISBLANK([.$A19]);&quot;&quot;;INDEX([.L$5:.L$16];[.$A19];1))" office:value-type="float" office:value="21.5062895967146" calcext:value-type="float">
            <text:p>21.51</text:p>
          </table:table-cell>
          <table:table-cell table:style-name="ce301" table:formula="of:=IF(ISBLANK([.$A19]);&quot;&quot;;INDEX([.M$5:.M$16];[.$A19];1))" office:value-type="float" office:value="0" calcext:value-type="float">
            <text:p>0.00</text:p>
          </table:table-cell>
          <table:table-cell table:style-name="ce303" table:formula="of:=IF(ISBLANK([.$A19]);&quot;&quot;;INDEX([.N$5:.N$16];[.$A19];1))" office:value-type="float" office:value="50.7241021847492" calcext:value-type="float">
            <text:p>50.72</text:p>
          </table:table-cell>
          <table:table-cell table:style-name="ce305" table:formula="of:=IF(ISBLANK([.$A19]);&quot;&quot;;INDEX([.O$5:.O$16];[.$A19];1))">
            <text:p/>
          </table:table-cell>
          <table:table-cell table:style-name="ce307" table:formula="of:=IF(ISBLANK([.$A19]);&quot;&quot;;INDEX([.P$5:.P$16];[.$A19];1))">
            <text:p/>
          </table:table-cell>
          <table:table-cell table:style-name="ce309" table:formula="of:=IF(ISBLANK([.$A19]);&quot;&quot;;INDEX([.Q$5:.Q$16];[.$A19];1))">
            <text:p/>
          </table:table-cell>
          <table:table-cell table:style-name="ce311" table:formula="of:=IF(ISBLANK([.$A19]);&quot;&quot;;INDEX([.R$5:.R$16];[.$A19];1))">
            <text:p/>
          </table:table-cell>
          <table:table-cell table:style-name="ce313" table:formula="of:=IF(ISBLANK([.$A19]);&quot;&quot;;INDEX([.S$5:.S$16];[.$A19];1))">
            <text:p/>
          </table:table-cell>
          <table:table-cell table:style-name="ce315" table:formula="of:=IF(ISBLANK([.$A19]);&quot;&quot;;INDEX([.T$5:.T$16];[.$A19];1))">
            <text:p/>
          </table:table-cell>
          <table:table-cell table:style-name="ce317" table:formula="of:=IF(ISBLANK([.$A19]);&quot;&quot;;INDEX([.U$5:.U$16];[.$A19];1))">
            <text:p/>
          </table:table-cell>
          <table:table-cell table:style-name="ce319" table:formula="of:=IF(ISBLANK([.$A19]);&quot;&quot;;INDEX([.V$5:.V$16];[.$A19];1))">
            <text:p/>
          </table:table-cell>
          <table:table-cell table:style-name="ce321" table:formula="of:=IF(ISBLANK([.$A19]);&quot;&quot;;INDEX([.W$5:.W$16];[.$A19];1))">
            <text:p/>
          </table:table-cell>
          <table:table-cell table:style-name="ce323" table:formula="of:=IF(ISBLANK([.$A19]);&quot;&quot;;INDEX([.X$5:.X$16];[.$A19];1))">
            <text:p/>
          </table:table-cell>
          <table:table-cell table:style-name="ce325" table:formula="of:=IF(ISBLANK([.$A19]);&quot;&quot;;INDEX([.Y$5:.Y$16];[.$A19];1))">
            <text:p/>
          </table:table-cell>
          <table:table-cell table:style-name="ce327" table:formula="of:=IF(ISBLANK([.$A19]);&quot;&quot;;INDEX([.Z$5:.Z$16];[.$A19];1))">
            <text:p/>
          </table:table-cell>
        </table:table-row>
        <table:table-row table:style-name="ro1">
          <table:table-cell office:value-type="float" office:value="11" calcext:value-type="float">
            <text:p>11</text:p>
          </table:table-cell>
          <table:table-cell table:formula="of:=IF(ISBLANK([.$A20]);&quot;&quot;;INDEX([.B$5:.B$16];[.$A20];1))" office:value-type="string" office:string-value="si♭" calcext:value-type="string">
            <text:p>si♭</text:p>
          </table:table-cell>
          <table:table-cell table:formula="of:=IF(ISBLANK([.$A20]);&quot;&quot;;INDEX([.C$5:.C$16];[.$A20];1))" office:value-type="float" office:value="0" calcext:value-type="float">
            <text:p>0</text:p>
          </table:table-cell>
          <table:table-cell table:formula="of:=IF(ISBLANK([.$A20]);&quot;&quot;;INDEX([.D$5:.D$16];[.$A20];1))" office:value-type="float" office:value="128" calcext:value-type="float">
            <text:p>128</text:p>
          </table:table-cell>
          <table:table-cell table:formula="of:=IF(ISBLANK([.$A20]);&quot;&quot;;INDEX([.E$5:.E$16];[.$A20];1))" office:value-type="float" office:value="81" calcext:value-type="float">
            <text:p>81</text:p>
          </table:table-cell>
          <table:table-cell table:formula="of:=IF(ISBLANK([.$A20]);&quot;&quot;;INDEX([.F$5:.F$16];[.$A20];1))" office:value-type="float" office:value="792.17999653845" calcext:value-type="float">
            <text:p>792.18</text:p>
          </table:table-cell>
          <table:table-cell table:number-columns-repeated="2"/>
          <table:table-cell table:style-name="ce293" table:formula="of:=IF(ISBLANK([.$A20]);&quot;&quot;;INDEX([.I$5:.I$16];[.$A20];1))" office:value-type="float" office:value="113.685006057712" calcext:value-type="float">
            <text:p>113.69</text:p>
          </table:table-cell>
          <table:table-cell table:style-name="ce295" table:formula="of:=IF(ISBLANK([.$A20]);&quot;&quot;;INDEX([.J$5:.J$16];[.$A20];1))" office:value-type="float" office:value="203.910001730775" calcext:value-type="float">
            <text:p>203.91</text:p>
          </table:table-cell>
          <table:table-cell table:style-name="ce297" table:formula="of:=IF(ISBLANK([.$A20]);&quot;&quot;;INDEX([.K$5:.K$16];[.$A20];1))" office:value-type="float" office:value="1.95372078793434" calcext:value-type="float">
            <text:p>1.95</text:p>
          </table:table-cell>
          <table:table-cell table:style-name="ce299" table:formula="of:=IF(ISBLANK([.$A20]);&quot;&quot;;INDEX([.L$5:.L$16];[.$A20];1))" office:value-type="float" office:value="21.5062895967151" calcext:value-type="float">
            <text:p>21.51</text:p>
          </table:table-cell>
          <table:table-cell table:style-name="ce301" table:formula="of:=IF(ISBLANK([.$A20]);&quot;&quot;;INDEX([.M$5:.M$16];[.$A20];1))" office:value-type="float" office:value="0" calcext:value-type="float">
            <text:p>0.00</text:p>
          </table:table-cell>
          <table:table-cell table:style-name="ce303" table:formula="of:=IF(ISBLANK([.$A20]);&quot;&quot;;INDEX([.N$5:.N$16];[.$A20];1))" office:value-type="float" office:value="50.7241021847494" calcext:value-type="float">
            <text:p>50.72</text:p>
          </table:table-cell>
          <table:table-cell table:style-name="ce305" table:formula="of:=IF(ISBLANK([.$A20]);&quot;&quot;;INDEX([.O$5:.O$16];[.$A20];1))">
            <text:p/>
          </table:table-cell>
          <table:table-cell table:style-name="ce307" table:formula="of:=IF(ISBLANK([.$A20]);&quot;&quot;;INDEX([.P$5:.P$16];[.$A20];1))">
            <text:p/>
          </table:table-cell>
          <table:table-cell table:style-name="ce309" table:formula="of:=IF(ISBLANK([.$A20]);&quot;&quot;;INDEX([.Q$5:.Q$16];[.$A20];1))">
            <text:p/>
          </table:table-cell>
          <table:table-cell table:style-name="ce311" table:formula="of:=IF(ISBLANK([.$A20]);&quot;&quot;;INDEX([.R$5:.R$16];[.$A20];1))">
            <text:p/>
          </table:table-cell>
          <table:table-cell table:style-name="ce313" table:formula="of:=IF(ISBLANK([.$A20]);&quot;&quot;;INDEX([.S$5:.S$16];[.$A20];1))">
            <text:p/>
          </table:table-cell>
          <table:table-cell table:style-name="ce315" table:formula="of:=IF(ISBLANK([.$A20]);&quot;&quot;;INDEX([.T$5:.T$16];[.$A20];1))">
            <text:p/>
          </table:table-cell>
          <table:table-cell table:style-name="ce317" table:formula="of:=IF(ISBLANK([.$A20]);&quot;&quot;;INDEX([.U$5:.U$16];[.$A20];1))">
            <text:p/>
          </table:table-cell>
          <table:table-cell table:style-name="ce319" table:formula="of:=IF(ISBLANK([.$A20]);&quot;&quot;;INDEX([.V$5:.V$16];[.$A20];1))">
            <text:p/>
          </table:table-cell>
          <table:table-cell table:style-name="ce321" table:formula="of:=IF(ISBLANK([.$A20]);&quot;&quot;;INDEX([.W$5:.W$16];[.$A20];1))">
            <text:p/>
          </table:table-cell>
          <table:table-cell table:style-name="ce323" table:formula="of:=IF(ISBLANK([.$A20]);&quot;&quot;;INDEX([.X$5:.X$16];[.$A20];1))">
            <text:p/>
          </table:table-cell>
          <table:table-cell table:style-name="ce325" table:formula="of:=IF(ISBLANK([.$A20]);&quot;&quot;;INDEX([.Y$5:.Y$16];[.$A20];1))">
            <text:p/>
          </table:table-cell>
          <table:table-cell table:style-name="ce327" table:formula="of:=IF(ISBLANK([.$A20]);&quot;&quot;;INDEX([.Z$5:.Z$16];[.$A20];1))">
            <text:p/>
          </table:table-cell>
        </table:table-row>
        <table:table-row table:style-name="ro1">
          <table:table-cell office:value-type="float" office:value="6" calcext:value-type="float">
            <text:p>6</text:p>
          </table:table-cell>
          <table:table-cell table:formula="of:=IF(ISBLANK([.$A21]);&quot;&quot;;INDEX([.B$5:.B$16];[.$A21];1))" office:value-type="string" office:string-value="fa" calcext:value-type="string">
            <text:p>fa</text:p>
          </table:table-cell>
          <table:table-cell table:formula="of:=IF(ISBLANK([.$A21]);&quot;&quot;;INDEX([.C$5:.C$16];[.$A21];1))" office:value-type="float" office:value="0" calcext:value-type="float">
            <text:p>0</text:p>
          </table:table-cell>
          <table:table-cell table:formula="of:=IF(ISBLANK([.$A21]);&quot;&quot;;INDEX([.D$5:.D$16];[.$A21];1))" office:value-type="float" office:value="32" calcext:value-type="float">
            <text:p>32</text:p>
          </table:table-cell>
          <table:table-cell table:formula="of:=IF(ISBLANK([.$A21]);&quot;&quot;;INDEX([.E$5:.E$16];[.$A21];1))" office:value-type="float" office:value="27" calcext:value-type="float">
            <text:p>27</text:p>
          </table:table-cell>
          <table:table-cell table:formula="of:=IF(ISBLANK([.$A21]);&quot;&quot;;INDEX([.F$5:.F$16];[.$A21];1))" office:value-type="float" office:value="294.134997403838" calcext:value-type="float">
            <text:p>294.13</text:p>
          </table:table-cell>
          <table:table-cell table:number-columns-repeated="2"/>
          <table:table-cell table:style-name="ce293" table:formula="of:=IF(ISBLANK([.$A21]);&quot;&quot;;INDEX([.I$5:.I$16];[.$A21];1))" office:value-type="float" office:value="113.685006057712" calcext:value-type="float">
            <text:p>113.69</text:p>
          </table:table-cell>
          <table:table-cell table:style-name="ce295" table:formula="of:=IF(ISBLANK([.$A21]);&quot;&quot;;INDEX([.J$5:.J$16];[.$A21];1))" office:value-type="float" office:value="203.910001730775" calcext:value-type="float">
            <text:p>203.91</text:p>
          </table:table-cell>
          <table:table-cell table:style-name="ce297" table:formula="of:=IF(ISBLANK([.$A21]);&quot;&quot;;INDEX([.K$5:.K$16];[.$A21];1))" office:value-type="float" office:value="1.9537207879344" calcext:value-type="float">
            <text:p>1.95</text:p>
          </table:table-cell>
          <table:table-cell table:style-name="ce299" table:formula="of:=IF(ISBLANK([.$A21]);&quot;&quot;;INDEX([.L$5:.L$16];[.$A21];1))" office:value-type="float" office:value="21.506289596715" calcext:value-type="float">
            <text:p>21.51</text:p>
          </table:table-cell>
          <table:table-cell table:style-name="ce301" table:formula="of:=IF(ISBLANK([.$A21]);&quot;&quot;;INDEX([.M$5:.M$16];[.$A21];1))" office:value-type="float" office:value="0" calcext:value-type="float">
            <text:p>0.00</text:p>
          </table:table-cell>
          <table:table-cell table:style-name="ce303" table:formula="of:=IF(ISBLANK([.$A21]);&quot;&quot;;INDEX([.N$5:.N$16];[.$A21];1))" office:value-type="float" office:value="27.2640918001005" calcext:value-type="float">
            <text:p>27.26</text:p>
          </table:table-cell>
          <table:table-cell table:style-name="ce305" table:formula="of:=IF(ISBLANK([.$A21]);&quot;&quot;;INDEX([.O$5:.O$16];[.$A21];1))">
            <text:p/>
          </table:table-cell>
          <table:table-cell table:style-name="ce307" table:formula="of:=IF(ISBLANK([.$A21]);&quot;&quot;;INDEX([.P$5:.P$16];[.$A21];1))">
            <text:p/>
          </table:table-cell>
          <table:table-cell table:style-name="ce309" table:formula="of:=IF(ISBLANK([.$A21]);&quot;&quot;;INDEX([.Q$5:.Q$16];[.$A21];1))">
            <text:p/>
          </table:table-cell>
          <table:table-cell table:style-name="ce311" table:formula="of:=IF(ISBLANK([.$A21]);&quot;&quot;;INDEX([.R$5:.R$16];[.$A21];1))">
            <text:p/>
          </table:table-cell>
          <table:table-cell table:style-name="ce313" table:formula="of:=IF(ISBLANK([.$A21]);&quot;&quot;;INDEX([.S$5:.S$16];[.$A21];1))">
            <text:p/>
          </table:table-cell>
          <table:table-cell table:style-name="ce315" table:formula="of:=IF(ISBLANK([.$A21]);&quot;&quot;;INDEX([.T$5:.T$16];[.$A21];1))">
            <text:p/>
          </table:table-cell>
          <table:table-cell table:style-name="ce317" table:formula="of:=IF(ISBLANK([.$A21]);&quot;&quot;;INDEX([.U$5:.U$16];[.$A21];1))">
            <text:p/>
          </table:table-cell>
          <table:table-cell table:style-name="ce319" table:formula="of:=IF(ISBLANK([.$A21]);&quot;&quot;;INDEX([.V$5:.V$16];[.$A21];1))">
            <text:p/>
          </table:table-cell>
          <table:table-cell table:style-name="ce321" table:formula="of:=IF(ISBLANK([.$A21]);&quot;&quot;;INDEX([.W$5:.W$16];[.$A21];1))">
            <text:p/>
          </table:table-cell>
          <table:table-cell table:style-name="ce323" table:formula="of:=IF(ISBLANK([.$A21]);&quot;&quot;;INDEX([.X$5:.X$16];[.$A21];1))">
            <text:p/>
          </table:table-cell>
          <table:table-cell table:style-name="ce325" table:formula="of:=IF(ISBLANK([.$A21]);&quot;&quot;;INDEX([.Y$5:.Y$16];[.$A21];1))">
            <text:p/>
          </table:table-cell>
          <table:table-cell table:style-name="ce327" table:formula="of:=IF(ISBLANK([.$A21]);&quot;&quot;;INDEX([.Z$5:.Z$16];[.$A21];1))">
            <text:p/>
          </table:table-cell>
        </table:table-row>
        <table:table-row table:style-name="ro1">
          <table:table-cell office:value-type="float" office:value="1" calcext:value-type="float">
            <text:p>1</text:p>
          </table:table-cell>
          <table:table-cell table:formula="of:=IF(ISBLANK([.$A22]);&quot;&quot;;INDEX([.B$5:.B$16];[.$A22];1))" office:value-type="string" office:string-value="do" calcext:value-type="string">
            <text:p>do</text:p>
          </table:table-cell>
          <table:table-cell table:formula="of:=IF(ISBLANK([.$A22]);&quot;&quot;;INDEX([.C$5:.C$16];[.$A22];1))" office:value-type="float" office:value="0" calcext:value-type="float">
            <text:p>0</text:p>
          </table:table-cell>
          <table:table-cell table:formula="of:=IF(ISBLANK([.$A22]);&quot;&quot;;INDEX([.D$5:.D$16];[.$A22];1))" office:value-type="float" office:value="16" calcext:value-type="float">
            <text:p>16</text:p>
          </table:table-cell>
          <table:table-cell table:formula="of:=IF(ISBLANK([.$A22]);&quot;&quot;;INDEX([.E$5:.E$16];[.$A22];1))" office:value-type="float" office:value="18" calcext:value-type="float">
            <text:p>18</text:p>
          </table:table-cell>
          <table:table-cell table:formula="of:=IF(ISBLANK([.$A22]);&quot;&quot;;INDEX([.F$5:.F$16];[.$A22];1))" office:value-type="float" office:value="-203.910001730775" calcext:value-type="float">
            <text:p>-203.91</text:p>
          </table:table-cell>
          <table:table-cell table:number-columns-repeated="2"/>
          <table:table-cell table:style-name="ce293" table:formula="of:=IF(ISBLANK([.$A22]);&quot;&quot;;INDEX([.I$5:.I$16];[.$A22];1))" office:value-type="float" office:value="113.685006057712" calcext:value-type="float">
            <text:p>113.69</text:p>
          </table:table-cell>
          <table:table-cell table:style-name="ce295" table:formula="of:=IF(ISBLANK([.$A22]);&quot;&quot;;INDEX([.J$5:.J$16];[.$A22];1))" office:value-type="float" office:value="203.910001730775" calcext:value-type="float">
            <text:p>203.91</text:p>
          </table:table-cell>
          <table:table-cell table:style-name="ce297" table:formula="of:=IF(ISBLANK([.$A22]);&quot;&quot;;INDEX([.K$5:.K$16];[.$A22];1))" office:value-type="float" office:value="-21.5062895967145" calcext:value-type="float">
            <text:p>-21.51</text:p>
          </table:table-cell>
          <table:table-cell table:style-name="ce299" table:formula="of:=IF(ISBLANK([.$A22]);&quot;&quot;;INDEX([.L$5:.L$16];[.$A22];1))" office:value-type="float" office:value="21.506289596715" calcext:value-type="float">
            <text:p>21.51</text:p>
          </table:table-cell>
          <table:table-cell table:style-name="ce301" table:formula="of:=IF(ISBLANK([.$A22]);&quot;&quot;;INDEX([.M$5:.M$16];[.$A22];1))" office:value-type="float" office:value="0" calcext:value-type="float">
            <text:p>0.00</text:p>
          </table:table-cell>
          <table:table-cell table:style-name="ce303" table:formula="of:=IF(ISBLANK([.$A22]);&quot;&quot;;INDEX([.N$5:.N$16];[.$A22];1))" office:value-type="float" office:value="27.2640918001002" calcext:value-type="float">
            <text:p>27.26</text:p>
          </table:table-cell>
          <table:table-cell table:style-name="ce305" table:formula="of:=IF(ISBLANK([.$A22]);&quot;&quot;;INDEX([.O$5:.O$16];[.$A22];1))">
            <text:p/>
          </table:table-cell>
          <table:table-cell table:style-name="ce307" table:formula="of:=IF(ISBLANK([.$A22]);&quot;&quot;;INDEX([.P$5:.P$16];[.$A22];1))">
            <text:p/>
          </table:table-cell>
          <table:table-cell table:style-name="ce309" table:formula="of:=IF(ISBLANK([.$A22]);&quot;&quot;;INDEX([.Q$5:.Q$16];[.$A22];1))">
            <text:p/>
          </table:table-cell>
          <table:table-cell table:style-name="ce311" table:formula="of:=IF(ISBLANK([.$A22]);&quot;&quot;;INDEX([.R$5:.R$16];[.$A22];1))">
            <text:p/>
          </table:table-cell>
          <table:table-cell table:style-name="ce313" table:formula="of:=IF(ISBLANK([.$A22]);&quot;&quot;;INDEX([.S$5:.S$16];[.$A22];1))">
            <text:p/>
          </table:table-cell>
          <table:table-cell table:style-name="ce315" table:formula="of:=IF(ISBLANK([.$A22]);&quot;&quot;;INDEX([.T$5:.T$16];[.$A22];1))">
            <text:p/>
          </table:table-cell>
          <table:table-cell table:style-name="ce317" table:formula="of:=IF(ISBLANK([.$A22]);&quot;&quot;;INDEX([.U$5:.U$16];[.$A22];1))">
            <text:p/>
          </table:table-cell>
          <table:table-cell table:style-name="ce319" table:formula="of:=IF(ISBLANK([.$A22]);&quot;&quot;;INDEX([.V$5:.V$16];[.$A22];1))">
            <text:p/>
          </table:table-cell>
          <table:table-cell table:style-name="ce321" table:formula="of:=IF(ISBLANK([.$A22]);&quot;&quot;;INDEX([.W$5:.W$16];[.$A22];1))">
            <text:p/>
          </table:table-cell>
          <table:table-cell table:style-name="ce323" table:formula="of:=IF(ISBLANK([.$A22]);&quot;&quot;;INDEX([.X$5:.X$16];[.$A22];1))">
            <text:p/>
          </table:table-cell>
          <table:table-cell table:style-name="ce325" table:formula="of:=IF(ISBLANK([.$A22]);&quot;&quot;;INDEX([.Y$5:.Y$16];[.$A22];1))">
            <text:p/>
          </table:table-cell>
          <table:table-cell table:style-name="ce327" table:formula="of:=IF(ISBLANK([.$A22]);&quot;&quot;;INDEX([.Z$5:.Z$16];[.$A22];1))">
            <text:p/>
          </table:table-cell>
        </table:table-row>
        <table:table-row table:style-name="ro1">
          <table:table-cell office:value-type="float" office:value="8" calcext:value-type="float">
            <text:p>8</text:p>
          </table:table-cell>
          <table:table-cell table:formula="of:=IF(ISBLANK([.$A23]);&quot;&quot;;INDEX([.B$5:.B$16];[.$A23];1))" office:value-type="string" office:string-value="sol" calcext:value-type="string">
            <text:p>sol</text:p>
          </table:table-cell>
          <table:table-cell table:formula="of:=IF(ISBLANK([.$A23]);&quot;&quot;;INDEX([.C$5:.C$16];[.$A23];1))" office:value-type="float" office:value="0" calcext:value-type="float">
            <text:p>0</text:p>
          </table:table-cell>
          <table:table-cell table:formula="of:=IF(ISBLANK([.$A23]);&quot;&quot;;INDEX([.D$5:.D$16];[.$A23];1))" office:value-type="float" office:value="4" calcext:value-type="float">
            <text:p>4</text:p>
          </table:table-cell>
          <table:table-cell table:formula="of:=IF(ISBLANK([.$A23]);&quot;&quot;;INDEX([.E$5:.E$16];[.$A23];1))" office:value-type="float" office:value="3" calcext:value-type="float">
            <text:p>3</text:p>
          </table:table-cell>
          <table:table-cell table:formula="of:=IF(ISBLANK([.$A23]);&quot;&quot;;INDEX([.F$5:.F$16];[.$A23];1))" office:value-type="float" office:value="498.044999134612" calcext:value-type="float">
            <text:p>498.04</text:p>
          </table:table-cell>
          <table:table-cell table:number-columns-repeated="2"/>
          <table:table-cell table:style-name="ce293" table:formula="of:=IF(ISBLANK([.$A23]);&quot;&quot;;INDEX([.I$5:.I$16];[.$A23];1))" office:value-type="float" office:value="113.685006057712" calcext:value-type="float">
            <text:p>113.69</text:p>
          </table:table-cell>
          <table:table-cell table:style-name="ce295" table:formula="of:=IF(ISBLANK([.$A23]);&quot;&quot;;INDEX([.J$5:.J$16];[.$A23];1))" office:value-type="float" office:value="203.910001730775" calcext:value-type="float">
            <text:p>203.91</text:p>
          </table:table-cell>
          <table:table-cell table:style-name="ce297" table:formula="of:=IF(ISBLANK([.$A23]);&quot;&quot;;INDEX([.K$5:.K$16];[.$A23];1))" office:value-type="float" office:value="-21.5062895967149" calcext:value-type="float">
            <text:p>-21.51</text:p>
          </table:table-cell>
          <table:table-cell table:style-name="ce299" table:formula="of:=IF(ISBLANK([.$A23]);&quot;&quot;;INDEX([.L$5:.L$16];[.$A23];1))" office:value-type="float" office:value="21.506289596715" calcext:value-type="float">
            <text:p>21.51</text:p>
          </table:table-cell>
          <table:table-cell table:style-name="ce301" table:formula="of:=IF(ISBLANK([.$A23]);&quot;&quot;;INDEX([.M$5:.M$16];[.$A23];1))" office:value-type="float" office:value="0" calcext:value-type="float">
            <text:p>0.00</text:p>
          </table:table-cell>
          <table:table-cell table:style-name="ce303" table:formula="of:=IF(ISBLANK([.$A23]);&quot;&quot;;INDEX([.N$5:.N$16];[.$A23];1))" office:value-type="float" office:value="27.2640918001002" calcext:value-type="float">
            <text:p>27.26</text:p>
          </table:table-cell>
          <table:table-cell table:style-name="ce305" table:formula="of:=IF(ISBLANK([.$A23]);&quot;&quot;;INDEX([.O$5:.O$16];[.$A23];1))">
            <text:p/>
          </table:table-cell>
          <table:table-cell table:style-name="ce307" table:formula="of:=IF(ISBLANK([.$A23]);&quot;&quot;;INDEX([.P$5:.P$16];[.$A23];1))">
            <text:p/>
          </table:table-cell>
          <table:table-cell table:style-name="ce309" table:formula="of:=IF(ISBLANK([.$A23]);&quot;&quot;;INDEX([.Q$5:.Q$16];[.$A23];1))">
            <text:p/>
          </table:table-cell>
          <table:table-cell table:style-name="ce311" table:formula="of:=IF(ISBLANK([.$A23]);&quot;&quot;;INDEX([.R$5:.R$16];[.$A23];1))">
            <text:p/>
          </table:table-cell>
          <table:table-cell table:style-name="ce313" table:formula="of:=IF(ISBLANK([.$A23]);&quot;&quot;;INDEX([.S$5:.S$16];[.$A23];1))">
            <text:p/>
          </table:table-cell>
          <table:table-cell table:style-name="ce315" table:formula="of:=IF(ISBLANK([.$A23]);&quot;&quot;;INDEX([.T$5:.T$16];[.$A23];1))">
            <text:p/>
          </table:table-cell>
          <table:table-cell table:style-name="ce317" table:formula="of:=IF(ISBLANK([.$A23]);&quot;&quot;;INDEX([.U$5:.U$16];[.$A23];1))">
            <text:p/>
          </table:table-cell>
          <table:table-cell table:style-name="ce319" table:formula="of:=IF(ISBLANK([.$A23]);&quot;&quot;;INDEX([.V$5:.V$16];[.$A23];1))">
            <text:p/>
          </table:table-cell>
          <table:table-cell table:style-name="ce321" table:formula="of:=IF(ISBLANK([.$A23]);&quot;&quot;;INDEX([.W$5:.W$16];[.$A23];1))">
            <text:p/>
          </table:table-cell>
          <table:table-cell table:style-name="ce323" table:formula="of:=IF(ISBLANK([.$A23]);&quot;&quot;;INDEX([.X$5:.X$16];[.$A23];1))">
            <text:p/>
          </table:table-cell>
          <table:table-cell table:style-name="ce325" table:formula="of:=IF(ISBLANK([.$A23]);&quot;&quot;;INDEX([.Y$5:.Y$16];[.$A23];1))">
            <text:p/>
          </table:table-cell>
          <table:table-cell table:style-name="ce327" table:formula="of:=IF(ISBLANK([.$A23]);&quot;&quot;;INDEX([.Z$5:.Z$16];[.$A23];1))">
            <text:p/>
          </table:table-cell>
        </table:table-row>
        <table:table-row table:style-name="ro1">
          <table:table-cell office:value-type="float" office:value="3" calcext:value-type="float">
            <text:p>3</text:p>
          </table:table-cell>
          <table:table-cell table:formula="of:=IF(ISBLANK([.$A24]);&quot;&quot;;INDEX([.B$5:.B$16];[.$A24];1))" office:value-type="string" office:string-value="ré" calcext:value-type="string">
            <text:p>ré</text:p>
          </table:table-cell>
          <table:table-cell table:formula="of:=IF(ISBLANK([.$A24]);&quot;&quot;;INDEX([.C$5:.C$16];[.$A24];1))" office:value-type="float" office:value="0" calcext:value-type="float">
            <text:p>0</text:p>
          </table:table-cell>
          <table:table-cell table:formula="of:=IF(ISBLANK([.$A24]);&quot;&quot;;INDEX([.D$5:.D$16];[.$A24];1))" office:value-type="float" office:value="1" calcext:value-type="float">
            <text:p>1</text:p>
          </table:table-cell>
          <table:table-cell table:formula="of:=IF(ISBLANK([.$A24]);&quot;&quot;;INDEX([.E$5:.E$16];[.$A24];1))" office:value-type="float" office:value="1" calcext:value-type="float">
            <text:p>1</text:p>
          </table:table-cell>
          <table:table-cell table:formula="of:=IF(ISBLANK([.$A24]);&quot;&quot;;INDEX([.F$5:.F$16];[.$A24];1))" office:value-type="float" office:value="0" calcext:value-type="float">
            <text:p>0.00</text:p>
          </table:table-cell>
          <table:table-cell table:number-columns-repeated="2"/>
          <table:table-cell table:style-name="ce293" table:formula="of:=IF(ISBLANK([.$A24]);&quot;&quot;;INDEX([.I$5:.I$16];[.$A24];1))" office:value-type="float" office:value="90.2249956730631" calcext:value-type="float">
            <text:p>90.22</text:p>
          </table:table-cell>
          <table:table-cell table:style-name="ce295" table:formula="of:=IF(ISBLANK([.$A24]);&quot;&quot;;INDEX([.J$5:.J$16];[.$A24];1))" office:value-type="float" office:value="203.910001730775" calcext:value-type="float">
            <text:p>203.91</text:p>
          </table:table-cell>
          <table:table-cell table:style-name="ce297" table:formula="of:=IF(ISBLANK([.$A24]);&quot;&quot;;INDEX([.K$5:.K$16];[.$A24];1))" office:value-type="float" office:value="-21.5062895967149" calcext:value-type="float">
            <text:p>-21.51</text:p>
          </table:table-cell>
          <table:table-cell table:style-name="ce299" table:formula="of:=IF(ISBLANK([.$A24]);&quot;&quot;;INDEX([.L$5:.L$16];[.$A24];1))" office:value-type="float" office:value="21.5062895967149" calcext:value-type="float">
            <text:p>21.51</text:p>
          </table:table-cell>
          <table:table-cell table:style-name="ce301" table:formula="of:=IF(ISBLANK([.$A24]);&quot;&quot;;INDEX([.M$5:.M$16];[.$A24];1))" office:value-type="float" office:value="0" calcext:value-type="float">
            <text:p>0.00</text:p>
          </table:table-cell>
          <table:table-cell table:style-name="ce303" table:formula="of:=IF(ISBLANK([.$A24]);&quot;&quot;;INDEX([.N$5:.N$16];[.$A24];1))" office:value-type="float" office:value="27.2640918001002" calcext:value-type="float">
            <text:p>27.26</text:p>
          </table:table-cell>
          <table:table-cell table:style-name="ce305" table:formula="of:=IF(ISBLANK([.$A24]);&quot;&quot;;INDEX([.O$5:.O$16];[.$A24];1))">
            <text:p/>
          </table:table-cell>
          <table:table-cell table:style-name="ce307" table:formula="of:=IF(ISBLANK([.$A24]);&quot;&quot;;INDEX([.P$5:.P$16];[.$A24];1))">
            <text:p/>
          </table:table-cell>
          <table:table-cell table:style-name="ce309" table:formula="of:=IF(ISBLANK([.$A24]);&quot;&quot;;INDEX([.Q$5:.Q$16];[.$A24];1))">
            <text:p/>
          </table:table-cell>
          <table:table-cell table:style-name="ce311" table:formula="of:=IF(ISBLANK([.$A24]);&quot;&quot;;INDEX([.R$5:.R$16];[.$A24];1))">
            <text:p/>
          </table:table-cell>
          <table:table-cell table:style-name="ce313" table:formula="of:=IF(ISBLANK([.$A24]);&quot;&quot;;INDEX([.S$5:.S$16];[.$A24];1))">
            <text:p/>
          </table:table-cell>
          <table:table-cell table:style-name="ce315" table:formula="of:=IF(ISBLANK([.$A24]);&quot;&quot;;INDEX([.T$5:.T$16];[.$A24];1))">
            <text:p/>
          </table:table-cell>
          <table:table-cell table:style-name="ce317" table:formula="of:=IF(ISBLANK([.$A24]);&quot;&quot;;INDEX([.U$5:.U$16];[.$A24];1))">
            <text:p/>
          </table:table-cell>
          <table:table-cell table:style-name="ce319" table:formula="of:=IF(ISBLANK([.$A24]);&quot;&quot;;INDEX([.V$5:.V$16];[.$A24];1))">
            <text:p/>
          </table:table-cell>
          <table:table-cell table:style-name="ce321" table:formula="of:=IF(ISBLANK([.$A24]);&quot;&quot;;INDEX([.W$5:.W$16];[.$A24];1))">
            <text:p/>
          </table:table-cell>
          <table:table-cell table:style-name="ce323" table:formula="of:=IF(ISBLANK([.$A24]);&quot;&quot;;INDEX([.X$5:.X$16];[.$A24];1))">
            <text:p/>
          </table:table-cell>
          <table:table-cell table:style-name="ce325" table:formula="of:=IF(ISBLANK([.$A24]);&quot;&quot;;INDEX([.Y$5:.Y$16];[.$A24];1))">
            <text:p/>
          </table:table-cell>
          <table:table-cell table:style-name="ce327" table:formula="of:=IF(ISBLANK([.$A24]);&quot;&quot;;INDEX([.Z$5:.Z$16];[.$A24];1))">
            <text:p/>
          </table:table-cell>
        </table:table-row>
        <table:table-row table:style-name="ro1">
          <table:table-cell office:value-type="float" office:value="10" calcext:value-type="float">
            <text:p>10</text:p>
          </table:table-cell>
          <table:table-cell table:formula="of:=IF(ISBLANK([.$A25]);&quot;&quot;;INDEX([.B$5:.B$16];[.$A25];1))" office:value-type="string" office:string-value="la" calcext:value-type="string">
            <text:p>la</text:p>
          </table:table-cell>
          <table:table-cell table:formula="of:=IF(ISBLANK([.$A25]);&quot;&quot;;INDEX([.C$5:.C$16];[.$A25];1))" office:value-type="float" office:value="0" calcext:value-type="float">
            <text:p>0</text:p>
          </table:table-cell>
          <table:table-cell table:formula="of:=IF(ISBLANK([.$A25]);&quot;&quot;;INDEX([.D$5:.D$16];[.$A25];1))" office:value-type="float" office:value="3" calcext:value-type="float">
            <text:p>3</text:p>
          </table:table-cell>
          <table:table-cell table:formula="of:=IF(ISBLANK([.$A25]);&quot;&quot;;INDEX([.E$5:.E$16];[.$A25];1))" office:value-type="float" office:value="2" calcext:value-type="float">
            <text:p>2</text:p>
          </table:table-cell>
          <table:table-cell table:formula="of:=IF(ISBLANK([.$A25]);&quot;&quot;;INDEX([.F$5:.F$16];[.$A25];1))" office:value-type="float" office:value="701.955000865388" calcext:value-type="float">
            <text:p>701.96</text:p>
          </table:table-cell>
          <table:table-cell table:number-columns-repeated="2"/>
          <table:table-cell table:style-name="ce293" table:formula="of:=IF(ISBLANK([.$A25]);&quot;&quot;;INDEX([.I$5:.I$16];[.$A25];1))" office:value-type="float" office:value="90.2249956730627" calcext:value-type="float">
            <text:p>90.22</text:p>
          </table:table-cell>
          <table:table-cell table:style-name="ce295" table:formula="of:=IF(ISBLANK([.$A25]);&quot;&quot;;INDEX([.J$5:.J$16];[.$A25];1))" office:value-type="float" office:value="203.910001730775" calcext:value-type="float">
            <text:p>203.91</text:p>
          </table:table-cell>
          <table:table-cell table:style-name="ce297" table:formula="of:=IF(ISBLANK([.$A25]);&quot;&quot;;INDEX([.K$5:.K$16];[.$A25];1))" office:value-type="float" office:value="-21.5062895967149" calcext:value-type="float">
            <text:p>-21.51</text:p>
          </table:table-cell>
          <table:table-cell table:style-name="ce299" table:formula="of:=IF(ISBLANK([.$A25]);&quot;&quot;;INDEX([.L$5:.L$16];[.$A25];1))" office:value-type="float" office:value="21.5062895967149" calcext:value-type="float">
            <text:p>21.51</text:p>
          </table:table-cell>
          <table:table-cell table:style-name="ce301" table:formula="of:=IF(ISBLANK([.$A25]);&quot;&quot;;INDEX([.M$5:.M$16];[.$A25];1))" office:value-type="float" office:value="0" calcext:value-type="float">
            <text:p>0.00</text:p>
          </table:table-cell>
          <table:table-cell table:style-name="ce303" table:formula="of:=IF(ISBLANK([.$A25]);&quot;&quot;;INDEX([.N$5:.N$16];[.$A25];1))" office:value-type="float" office:value="27.2640918001002" calcext:value-type="float">
            <text:p>27.26</text:p>
          </table:table-cell>
          <table:table-cell table:style-name="ce305" table:formula="of:=IF(ISBLANK([.$A25]);&quot;&quot;;INDEX([.O$5:.O$16];[.$A25];1))">
            <text:p/>
          </table:table-cell>
          <table:table-cell table:style-name="ce307" table:formula="of:=IF(ISBLANK([.$A25]);&quot;&quot;;INDEX([.P$5:.P$16];[.$A25];1))">
            <text:p/>
          </table:table-cell>
          <table:table-cell table:style-name="ce309" table:formula="of:=IF(ISBLANK([.$A25]);&quot;&quot;;INDEX([.Q$5:.Q$16];[.$A25];1))">
            <text:p/>
          </table:table-cell>
          <table:table-cell table:style-name="ce311" table:formula="of:=IF(ISBLANK([.$A25]);&quot;&quot;;INDEX([.R$5:.R$16];[.$A25];1))">
            <text:p/>
          </table:table-cell>
          <table:table-cell table:style-name="ce313" table:formula="of:=IF(ISBLANK([.$A25]);&quot;&quot;;INDEX([.S$5:.S$16];[.$A25];1))">
            <text:p/>
          </table:table-cell>
          <table:table-cell table:style-name="ce315" table:formula="of:=IF(ISBLANK([.$A25]);&quot;&quot;;INDEX([.T$5:.T$16];[.$A25];1))">
            <text:p/>
          </table:table-cell>
          <table:table-cell table:style-name="ce317" table:formula="of:=IF(ISBLANK([.$A25]);&quot;&quot;;INDEX([.U$5:.U$16];[.$A25];1))">
            <text:p/>
          </table:table-cell>
          <table:table-cell table:style-name="ce319" table:formula="of:=IF(ISBLANK([.$A25]);&quot;&quot;;INDEX([.V$5:.V$16];[.$A25];1))">
            <text:p/>
          </table:table-cell>
          <table:table-cell table:style-name="ce321" table:formula="of:=IF(ISBLANK([.$A25]);&quot;&quot;;INDEX([.W$5:.W$16];[.$A25];1))">
            <text:p/>
          </table:table-cell>
          <table:table-cell table:style-name="ce323" table:formula="of:=IF(ISBLANK([.$A25]);&quot;&quot;;INDEX([.X$5:.X$16];[.$A25];1))">
            <text:p/>
          </table:table-cell>
          <table:table-cell table:style-name="ce325" table:formula="of:=IF(ISBLANK([.$A25]);&quot;&quot;;INDEX([.Y$5:.Y$16];[.$A25];1))">
            <text:p/>
          </table:table-cell>
          <table:table-cell table:style-name="ce327" table:formula="of:=IF(ISBLANK([.$A25]);&quot;&quot;;INDEX([.Z$5:.Z$16];[.$A25];1))">
            <text:p/>
          </table:table-cell>
        </table:table-row>
        <table:table-row table:style-name="ro1">
          <table:table-cell office:value-type="float" office:value="5" calcext:value-type="float">
            <text:p>5</text:p>
          </table:table-cell>
          <table:table-cell table:formula="of:=IF(ISBLANK([.$A26]);&quot;&quot;;INDEX([.B$5:.B$16];[.$A26];1))" office:value-type="string" office:string-value="mi" calcext:value-type="string">
            <text:p>mi</text:p>
          </table:table-cell>
          <table:table-cell table:formula="of:=IF(ISBLANK([.$A26]);&quot;&quot;;INDEX([.C$5:.C$16];[.$A26];1))" office:value-type="float" office:value="0" calcext:value-type="float">
            <text:p>0</text:p>
          </table:table-cell>
          <table:table-cell table:formula="of:=IF(ISBLANK([.$A26]);&quot;&quot;;INDEX([.D$5:.D$16];[.$A26];1))" office:value-type="float" office:value="9" calcext:value-type="float">
            <text:p>9</text:p>
          </table:table-cell>
          <table:table-cell table:formula="of:=IF(ISBLANK([.$A26]);&quot;&quot;;INDEX([.E$5:.E$16];[.$A26];1))" office:value-type="float" office:value="8" calcext:value-type="float">
            <text:p>8</text:p>
          </table:table-cell>
          <table:table-cell table:formula="of:=IF(ISBLANK([.$A26]);&quot;&quot;;INDEX([.F$5:.F$16];[.$A26];1))" office:value-type="float" office:value="203.910001730775" calcext:value-type="float">
            <text:p>203.91</text:p>
          </table:table-cell>
          <table:table-cell table:number-columns-repeated="2"/>
          <table:table-cell table:style-name="ce293" table:formula="of:=IF(ISBLANK([.$A26]);&quot;&quot;;INDEX([.I$5:.I$16];[.$A26];1))" office:value-type="float" office:value="90.2249956730628" calcext:value-type="float">
            <text:p>90.22</text:p>
          </table:table-cell>
          <table:table-cell table:style-name="ce295" table:formula="of:=IF(ISBLANK([.$A26]);&quot;&quot;;INDEX([.J$5:.J$16];[.$A26];1))" office:value-type="float" office:value="203.910001730775" calcext:value-type="float">
            <text:p>203.91</text:p>
          </table:table-cell>
          <table:table-cell table:style-name="ce297" table:formula="of:=IF(ISBLANK([.$A26]);&quot;&quot;;INDEX([.K$5:.K$16];[.$A26];1))" office:value-type="float" office:value="-21.506289596715" calcext:value-type="float">
            <text:p>-21.51</text:p>
          </table:table-cell>
          <table:table-cell table:style-name="ce299" table:formula="of:=IF(ISBLANK([.$A26]);&quot;&quot;;INDEX([.L$5:.L$16];[.$A26];1))" office:value-type="float" office:value="21.5062895967149" calcext:value-type="float">
            <text:p>21.51</text:p>
          </table:table-cell>
          <table:table-cell table:style-name="ce301" table:formula="of:=IF(ISBLANK([.$A26]);&quot;&quot;;INDEX([.M$5:.M$16];[.$A26];1))" office:value-type="float" office:value="0" calcext:value-type="float">
            <text:p>0.00</text:p>
          </table:table-cell>
          <table:table-cell table:style-name="ce303" table:formula="of:=IF(ISBLANK([.$A26]);&quot;&quot;;INDEX([.N$5:.N$16];[.$A26];1))" office:value-type="float" office:value="27.2640918001002" calcext:value-type="float">
            <text:p>27.26</text:p>
          </table:table-cell>
          <table:table-cell table:style-name="ce305" table:formula="of:=IF(ISBLANK([.$A26]);&quot;&quot;;INDEX([.O$5:.O$16];[.$A26];1))">
            <text:p/>
          </table:table-cell>
          <table:table-cell table:style-name="ce307" table:formula="of:=IF(ISBLANK([.$A26]);&quot;&quot;;INDEX([.P$5:.P$16];[.$A26];1))">
            <text:p/>
          </table:table-cell>
          <table:table-cell table:style-name="ce309" table:formula="of:=IF(ISBLANK([.$A26]);&quot;&quot;;INDEX([.Q$5:.Q$16];[.$A26];1))">
            <text:p/>
          </table:table-cell>
          <table:table-cell table:style-name="ce311" table:formula="of:=IF(ISBLANK([.$A26]);&quot;&quot;;INDEX([.R$5:.R$16];[.$A26];1))">
            <text:p/>
          </table:table-cell>
          <table:table-cell table:style-name="ce313" table:formula="of:=IF(ISBLANK([.$A26]);&quot;&quot;;INDEX([.S$5:.S$16];[.$A26];1))">
            <text:p/>
          </table:table-cell>
          <table:table-cell table:style-name="ce315" table:formula="of:=IF(ISBLANK([.$A26]);&quot;&quot;;INDEX([.T$5:.T$16];[.$A26];1))">
            <text:p/>
          </table:table-cell>
          <table:table-cell table:style-name="ce317" table:formula="of:=IF(ISBLANK([.$A26]);&quot;&quot;;INDEX([.U$5:.U$16];[.$A26];1))">
            <text:p/>
          </table:table-cell>
          <table:table-cell table:style-name="ce319" table:formula="of:=IF(ISBLANK([.$A26]);&quot;&quot;;INDEX([.V$5:.V$16];[.$A26];1))">
            <text:p/>
          </table:table-cell>
          <table:table-cell table:style-name="ce321" table:formula="of:=IF(ISBLANK([.$A26]);&quot;&quot;;INDEX([.W$5:.W$16];[.$A26];1))">
            <text:p/>
          </table:table-cell>
          <table:table-cell table:style-name="ce323" table:formula="of:=IF(ISBLANK([.$A26]);&quot;&quot;;INDEX([.X$5:.X$16];[.$A26];1))">
            <text:p/>
          </table:table-cell>
          <table:table-cell table:style-name="ce325" table:formula="of:=IF(ISBLANK([.$A26]);&quot;&quot;;INDEX([.Y$5:.Y$16];[.$A26];1))">
            <text:p/>
          </table:table-cell>
          <table:table-cell table:style-name="ce327" table:formula="of:=IF(ISBLANK([.$A26]);&quot;&quot;;INDEX([.Z$5:.Z$16];[.$A26];1))">
            <text:p/>
          </table:table-cell>
        </table:table-row>
        <table:table-row table:style-name="ro1">
          <table:table-cell office:value-type="float" office:value="12" calcext:value-type="float">
            <text:p>12</text:p>
          </table:table-cell>
          <table:table-cell table:formula="of:=IF(ISBLANK([.$A27]);&quot;&quot;;INDEX([.B$5:.B$16];[.$A27];1))" office:value-type="string" office:string-value="si" calcext:value-type="string">
            <text:p>si</text:p>
          </table:table-cell>
          <table:table-cell table:formula="of:=IF(ISBLANK([.$A27]);&quot;&quot;;INDEX([.C$5:.C$16];[.$A27];1))" office:value-type="float" office:value="0" calcext:value-type="float">
            <text:p>0</text:p>
          </table:table-cell>
          <table:table-cell table:formula="of:=IF(ISBLANK([.$A27]);&quot;&quot;;INDEX([.D$5:.D$16];[.$A27];1))" office:value-type="float" office:value="27" calcext:value-type="float">
            <text:p>27</text:p>
          </table:table-cell>
          <table:table-cell table:formula="of:=IF(ISBLANK([.$A27]);&quot;&quot;;INDEX([.E$5:.E$16];[.$A27];1))" office:value-type="float" office:value="16" calcext:value-type="float">
            <text:p>16</text:p>
          </table:table-cell>
          <table:table-cell table:formula="of:=IF(ISBLANK([.$A27]);&quot;&quot;;INDEX([.F$5:.F$16];[.$A27];1))" office:value-type="float" office:value="905.865002596162" calcext:value-type="float">
            <text:p>905.87</text:p>
          </table:table-cell>
          <table:table-cell table:number-columns-repeated="2"/>
          <table:table-cell table:style-name="ce293" table:formula="of:=IF(ISBLANK([.$A27]);&quot;&quot;;INDEX([.I$5:.I$16];[.$A27];1))" office:value-type="float" office:value="90.2249956730627" calcext:value-type="float">
            <text:p>90.22</text:p>
          </table:table-cell>
          <table:table-cell table:style-name="ce295" table:formula="of:=IF(ISBLANK([.$A27]);&quot;&quot;;INDEX([.J$5:.J$16];[.$A27];1))" office:value-type="float" office:value="203.910001730775" calcext:value-type="float">
            <text:p>203.91</text:p>
          </table:table-cell>
          <table:table-cell table:style-name="ce297" table:formula="of:=IF(ISBLANK([.$A27]);&quot;&quot;;INDEX([.K$5:.K$16];[.$A27];1))" office:value-type="float" office:value="-21.5062895967149" calcext:value-type="float">
            <text:p>-21.51</text:p>
          </table:table-cell>
          <table:table-cell table:style-name="ce299" table:formula="of:=IF(ISBLANK([.$A27]);&quot;&quot;;INDEX([.L$5:.L$16];[.$A27];1))" office:value-type="float" office:value="-1.95372078793412" calcext:value-type="float">
            <text:p>-1.95</text:p>
          </table:table-cell>
          <table:table-cell table:style-name="ce301" table:formula="of:=IF(ISBLANK([.$A27]);&quot;&quot;;INDEX([.M$5:.M$16];[.$A27];1))" office:value-type="float" office:value="0" calcext:value-type="float">
            <text:p>0.00</text:p>
          </table:table-cell>
          <table:table-cell table:style-name="ce303" table:formula="of:=IF(ISBLANK([.$A27]);&quot;&quot;;INDEX([.N$5:.N$16];[.$A27];1))" office:value-type="float" office:value="27.2640918001002" calcext:value-type="float">
            <text:p>27.26</text:p>
          </table:table-cell>
          <table:table-cell table:style-name="ce305" table:formula="of:=IF(ISBLANK([.$A27]);&quot;&quot;;INDEX([.O$5:.O$16];[.$A27];1))">
            <text:p/>
          </table:table-cell>
          <table:table-cell table:style-name="ce307" table:formula="of:=IF(ISBLANK([.$A27]);&quot;&quot;;INDEX([.P$5:.P$16];[.$A27];1))">
            <text:p/>
          </table:table-cell>
          <table:table-cell table:style-name="ce309" table:formula="of:=IF(ISBLANK([.$A27]);&quot;&quot;;INDEX([.Q$5:.Q$16];[.$A27];1))">
            <text:p/>
          </table:table-cell>
          <table:table-cell table:style-name="ce311" table:formula="of:=IF(ISBLANK([.$A27]);&quot;&quot;;INDEX([.R$5:.R$16];[.$A27];1))">
            <text:p/>
          </table:table-cell>
          <table:table-cell table:style-name="ce313" table:formula="of:=IF(ISBLANK([.$A27]);&quot;&quot;;INDEX([.S$5:.S$16];[.$A27];1))">
            <text:p/>
          </table:table-cell>
          <table:table-cell table:style-name="ce315" table:formula="of:=IF(ISBLANK([.$A27]);&quot;&quot;;INDEX([.T$5:.T$16];[.$A27];1))">
            <text:p/>
          </table:table-cell>
          <table:table-cell table:style-name="ce317" table:formula="of:=IF(ISBLANK([.$A27]);&quot;&quot;;INDEX([.U$5:.U$16];[.$A27];1))">
            <text:p/>
          </table:table-cell>
          <table:table-cell table:style-name="ce319" table:formula="of:=IF(ISBLANK([.$A27]);&quot;&quot;;INDEX([.V$5:.V$16];[.$A27];1))">
            <text:p/>
          </table:table-cell>
          <table:table-cell table:style-name="ce321" table:formula="of:=IF(ISBLANK([.$A27]);&quot;&quot;;INDEX([.W$5:.W$16];[.$A27];1))">
            <text:p/>
          </table:table-cell>
          <table:table-cell table:style-name="ce323" table:formula="of:=IF(ISBLANK([.$A27]);&quot;&quot;;INDEX([.X$5:.X$16];[.$A27];1))">
            <text:p/>
          </table:table-cell>
          <table:table-cell table:style-name="ce325" table:formula="of:=IF(ISBLANK([.$A27]);&quot;&quot;;INDEX([.Y$5:.Y$16];[.$A27];1))">
            <text:p/>
          </table:table-cell>
          <table:table-cell table:style-name="ce327" table:formula="of:=IF(ISBLANK([.$A27]);&quot;&quot;;INDEX([.Z$5:.Z$16];[.$A27];1))">
            <text:p/>
          </table:table-cell>
        </table:table-row>
        <table:table-row table:style-name="ro1">
          <table:table-cell office:value-type="float" office:value="7" calcext:value-type="float">
            <text:p>7</text:p>
          </table:table-cell>
          <table:table-cell table:formula="of:=IF(ISBLANK([.$A28]);&quot;&quot;;INDEX([.B$5:.B$16];[.$A28];1))" office:value-type="string" office:string-value="fa♯" calcext:value-type="string">
            <text:p>fa♯</text:p>
          </table:table-cell>
          <table:table-cell table:formula="of:=IF(ISBLANK([.$A28]);&quot;&quot;;INDEX([.C$5:.C$16];[.$A28];1))" office:value-type="float" office:value="0" calcext:value-type="float">
            <text:p>0</text:p>
          </table:table-cell>
          <table:table-cell table:formula="of:=IF(ISBLANK([.$A28]);&quot;&quot;;INDEX([.D$5:.D$16];[.$A28];1))" office:value-type="float" office:value="81" calcext:value-type="float">
            <text:p>81</text:p>
          </table:table-cell>
          <table:table-cell table:formula="of:=IF(ISBLANK([.$A28]);&quot;&quot;;INDEX([.E$5:.E$16];[.$A28];1))" office:value-type="float" office:value="64" calcext:value-type="float">
            <text:p>64</text:p>
          </table:table-cell>
          <table:table-cell table:formula="of:=IF(ISBLANK([.$A28]);&quot;&quot;;INDEX([.F$5:.F$16];[.$A28];1))" office:value-type="float" office:value="407.82000346155" calcext:value-type="float">
            <text:p>407.82</text:p>
          </table:table-cell>
          <table:table-cell table:number-columns-repeated="2"/>
          <table:table-cell table:style-name="ce293" table:formula="of:=IF(ISBLANK([.$A28]);&quot;&quot;;INDEX([.I$5:.I$16];[.$A28];1))" office:value-type="float" office:value="90.2249956730628" calcext:value-type="float">
            <text:p>90.22</text:p>
          </table:table-cell>
          <table:table-cell table:style-name="ce295" table:formula="of:=IF(ISBLANK([.$A28]);&quot;&quot;;INDEX([.J$5:.J$16];[.$A28];1))" office:value-type="float" office:value="203.910001730775" calcext:value-type="float">
            <text:p>203.91</text:p>
          </table:table-cell>
          <table:table-cell table:style-name="ce297" table:formula="of:=IF(ISBLANK([.$A28]);&quot;&quot;;INDEX([.K$5:.K$16];[.$A28];1))" office:value-type="float" office:value="-21.5062895967148" calcext:value-type="float">
            <text:p>-21.51</text:p>
          </table:table-cell>
          <table:table-cell table:style-name="ce299" table:formula="of:=IF(ISBLANK([.$A28]);&quot;&quot;;INDEX([.L$5:.L$16];[.$A28];1))" office:value-type="float" office:value="-1.95372078793434" calcext:value-type="float">
            <text:p>-1.95</text:p>
          </table:table-cell>
          <table:table-cell table:style-name="ce301" table:formula="of:=IF(ISBLANK([.$A28]);&quot;&quot;;INDEX([.M$5:.M$16];[.$A28];1))" office:value-type="float" office:value="0" calcext:value-type="float">
            <text:p>0.00</text:p>
          </table:table-cell>
          <table:table-cell table:style-name="ce303" table:formula="of:=IF(ISBLANK([.$A28]);&quot;&quot;;INDEX([.N$5:.N$16];[.$A28];1))" office:value-type="float" office:value="27.2640918001002" calcext:value-type="float">
            <text:p>27.26</text:p>
          </table:table-cell>
          <table:table-cell table:style-name="ce305" table:formula="of:=IF(ISBLANK([.$A28]);&quot;&quot;;INDEX([.O$5:.O$16];[.$A28];1))">
            <text:p/>
          </table:table-cell>
          <table:table-cell table:style-name="ce307" table:formula="of:=IF(ISBLANK([.$A28]);&quot;&quot;;INDEX([.P$5:.P$16];[.$A28];1))">
            <text:p/>
          </table:table-cell>
          <table:table-cell table:style-name="ce309" table:formula="of:=IF(ISBLANK([.$A28]);&quot;&quot;;INDEX([.Q$5:.Q$16];[.$A28];1))">
            <text:p/>
          </table:table-cell>
          <table:table-cell table:style-name="ce311" table:formula="of:=IF(ISBLANK([.$A28]);&quot;&quot;;INDEX([.R$5:.R$16];[.$A28];1))">
            <text:p/>
          </table:table-cell>
          <table:table-cell table:style-name="ce313" table:formula="of:=IF(ISBLANK([.$A28]);&quot;&quot;;INDEX([.S$5:.S$16];[.$A28];1))">
            <text:p/>
          </table:table-cell>
          <table:table-cell table:style-name="ce315" table:formula="of:=IF(ISBLANK([.$A28]);&quot;&quot;;INDEX([.T$5:.T$16];[.$A28];1))">
            <text:p/>
          </table:table-cell>
          <table:table-cell table:style-name="ce317" table:formula="of:=IF(ISBLANK([.$A28]);&quot;&quot;;INDEX([.U$5:.U$16];[.$A28];1))">
            <text:p/>
          </table:table-cell>
          <table:table-cell table:style-name="ce319" table:formula="of:=IF(ISBLANK([.$A28]);&quot;&quot;;INDEX([.V$5:.V$16];[.$A28];1))">
            <text:p/>
          </table:table-cell>
          <table:table-cell table:style-name="ce321" table:formula="of:=IF(ISBLANK([.$A28]);&quot;&quot;;INDEX([.W$5:.W$16];[.$A28];1))">
            <text:p/>
          </table:table-cell>
          <table:table-cell table:style-name="ce323" table:formula="of:=IF(ISBLANK([.$A28]);&quot;&quot;;INDEX([.X$5:.X$16];[.$A28];1))">
            <text:p/>
          </table:table-cell>
          <table:table-cell table:style-name="ce325" table:formula="of:=IF(ISBLANK([.$A28]);&quot;&quot;;INDEX([.Y$5:.Y$16];[.$A28];1))">
            <text:p/>
          </table:table-cell>
          <table:table-cell table:style-name="ce327" table:formula="of:=IF(ISBLANK([.$A28]);&quot;&quot;;INDEX([.Z$5:.Z$16];[.$A28];1))">
            <text:p/>
          </table:table-cell>
        </table:table-row>
        <table:table-row table:style-name="ro1">
          <table:table-cell office:value-type="float" office:value="2" calcext:value-type="float">
            <text:p>2</text:p>
          </table:table-cell>
          <table:table-cell table:formula="of:=IF(ISBLANK([.$A29]);&quot;&quot;;INDEX([.B$5:.B$16];[.$A29];1))" office:value-type="string" office:string-value="do♯" calcext:value-type="string">
            <text:p>do♯</text:p>
          </table:table-cell>
          <table:table-cell table:formula="of:=IF(ISBLANK([.$A29]);&quot;&quot;;INDEX([.C$5:.C$16];[.$A29];1))" office:value-type="float" office:value="0" calcext:value-type="float">
            <text:p>0</text:p>
          </table:table-cell>
          <table:table-cell table:formula="of:=IF(ISBLANK([.$A29]);&quot;&quot;;INDEX([.D$5:.D$16];[.$A29];1))" office:value-type="float" office:value="243" calcext:value-type="float">
            <text:p>243</text:p>
          </table:table-cell>
          <table:table-cell table:formula="of:=IF(ISBLANK([.$A29]);&quot;&quot;;INDEX([.E$5:.E$16];[.$A29];1))" office:value-type="float" office:value="256" calcext:value-type="float">
            <text:p>256</text:p>
          </table:table-cell>
          <table:table-cell table:formula="of:=IF(ISBLANK([.$A29]);&quot;&quot;;INDEX([.F$5:.F$16];[.$A29];1))" office:value-type="float" office:value="-90.2249956730629" calcext:value-type="float">
            <text:p>-90.22</text:p>
          </table:table-cell>
          <table:table-cell table:number-columns-repeated="2"/>
          <table:table-cell table:style-name="ce293" table:formula="of:=IF(ISBLANK([.$A29]);&quot;&quot;;INDEX([.I$5:.I$16];[.$A29];1))" office:value-type="float" office:value="90.2249956730629" calcext:value-type="float">
            <text:p>90.22</text:p>
          </table:table-cell>
          <table:table-cell table:style-name="ce295" table:formula="of:=IF(ISBLANK([.$A29]);&quot;&quot;;INDEX([.J$5:.J$16];[.$A29];1))" office:value-type="float" office:value="180.449991346126" calcext:value-type="float">
            <text:p>180.45</text:p>
          </table:table-cell>
          <table:table-cell table:style-name="ce297" table:formula="of:=IF(ISBLANK([.$A29]);&quot;&quot;;INDEX([.K$5:.K$16];[.$A29];1))" office:value-type="float" office:value="-21.5062895967148" calcext:value-type="float">
            <text:p>-21.51</text:p>
          </table:table-cell>
          <table:table-cell table:style-name="ce299" table:formula="of:=IF(ISBLANK([.$A29]);&quot;&quot;;INDEX([.L$5:.L$16];[.$A29];1))" office:value-type="float" office:value="-1.95372078793429" calcext:value-type="float">
            <text:p>-1.95</text:p>
          </table:table-cell>
          <table:table-cell table:style-name="ce301" table:formula="of:=IF(ISBLANK([.$A29]);&quot;&quot;;INDEX([.M$5:.M$16];[.$A29];1))" office:value-type="float" office:value="0" calcext:value-type="float">
            <text:p>0.00</text:p>
          </table:table-cell>
          <table:table-cell table:style-name="ce303" table:formula="of:=IF(ISBLANK([.$A29]);&quot;&quot;;INDEX([.N$5:.N$16];[.$A29];1))" office:value-type="float" office:value="27.2640918001003" calcext:value-type="float">
            <text:p>27.26</text:p>
          </table:table-cell>
          <table:table-cell table:style-name="ce305" table:formula="of:=IF(ISBLANK([.$A29]);&quot;&quot;;INDEX([.O$5:.O$16];[.$A29];1))">
            <text:p/>
          </table:table-cell>
          <table:table-cell table:style-name="ce307" table:formula="of:=IF(ISBLANK([.$A29]);&quot;&quot;;INDEX([.P$5:.P$16];[.$A29];1))">
            <text:p/>
          </table:table-cell>
          <table:table-cell table:style-name="ce309" table:formula="of:=IF(ISBLANK([.$A29]);&quot;&quot;;INDEX([.Q$5:.Q$16];[.$A29];1))">
            <text:p/>
          </table:table-cell>
          <table:table-cell table:style-name="ce311" table:formula="of:=IF(ISBLANK([.$A29]);&quot;&quot;;INDEX([.R$5:.R$16];[.$A29];1))">
            <text:p/>
          </table:table-cell>
          <table:table-cell table:style-name="ce313" table:formula="of:=IF(ISBLANK([.$A29]);&quot;&quot;;INDEX([.S$5:.S$16];[.$A29];1))">
            <text:p/>
          </table:table-cell>
          <table:table-cell table:style-name="ce315" table:formula="of:=IF(ISBLANK([.$A29]);&quot;&quot;;INDEX([.T$5:.T$16];[.$A29];1))">
            <text:p/>
          </table:table-cell>
          <table:table-cell table:style-name="ce317" table:formula="of:=IF(ISBLANK([.$A29]);&quot;&quot;;INDEX([.U$5:.U$16];[.$A29];1))">
            <text:p/>
          </table:table-cell>
          <table:table-cell table:style-name="ce319" table:formula="of:=IF(ISBLANK([.$A29]);&quot;&quot;;INDEX([.V$5:.V$16];[.$A29];1))">
            <text:p/>
          </table:table-cell>
          <table:table-cell table:style-name="ce321" table:formula="of:=IF(ISBLANK([.$A29]);&quot;&quot;;INDEX([.W$5:.W$16];[.$A29];1))">
            <text:p/>
          </table:table-cell>
          <table:table-cell table:style-name="ce323" table:formula="of:=IF(ISBLANK([.$A29]);&quot;&quot;;INDEX([.X$5:.X$16];[.$A29];1))">
            <text:p/>
          </table:table-cell>
          <table:table-cell table:style-name="ce325" table:formula="of:=IF(ISBLANK([.$A29]);&quot;&quot;;INDEX([.Y$5:.Y$16];[.$A29];1))">
            <text:p/>
          </table:table-cell>
          <table:table-cell table:style-name="ce327" table:formula="of:=IF(ISBLANK([.$A29]);&quot;&quot;;INDEX([.Z$5:.Z$16];[.$A29];1))">
            <text:p/>
          </table:table-cell>
        </table:table-row>
        <calcext:conditional-formats>
          <calcext:conditional-format calcext:target-range-address="'Accord pythagoricien'.I5:'Accord pythagoricien'.Z16 'Accord pythagoricien'.I18:'Accord pythagoricien'.Z29">
            <calcext:condition calcext:apply-style-name="out of tune 3/3" calcext:value="formula-is(AND(NOT(ISBLANK([.I$3]));ABS([.I5])&gt;2*[.I$3]))" calcext:base-cell-address="'Accord pythagoricien'.I5"/>
            <calcext:condition calcext:apply-style-name="out of tune 2/3" calcext:value="formula-is(AND(NOT(ISBLANK([.I$3]));ABS([.I5])&gt;5/3*[.I$3]))" calcext:base-cell-address="'Accord pythagoricien'.I5"/>
            <calcext:condition calcext:apply-style-name="out of tune 1/3" calcext:value="formula-is(AND(NOT(ISBLANK([.I$3]));ABS([.I5])&gt;4/3*[.I$3]))" calcext:base-cell-address="'Accord pythagoricien'.I5"/>
          </calcext:conditional-format>
          <calcext:conditional-format calcext:target-range-address="'Accord pythagoricien'.I5:'Accord pythagoricien'.I16">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Accord pythagoricien'.J5:'Accord pythagoricien'.J16">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Accord pythagoricien'.K5:'Accord pythagoricien'.K16">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Accord pythagoricien'.L5:'Accord pythagoricien'.L16">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Accord pythagoricien'.M5:'Accord pythagoricien'.M16">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Accord pythagoricien'.N5:'Accord pythagoricien'.N16">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Accord pythagoricien'.O5:'Accord pythagoricien'.O16">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Accord pythagoricien'.P5:'Accord pythagoricien'.P16">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Accord pythagoricien'.Q5:'Accord pythagoricien'.Q16">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Accord pythagoricien'.R5:'Accord pythagoricien'.R16">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Accord pythagoricien'.S5:'Accord pythagoricien'.S16">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Accord pythagoricien'.T5:'Accord pythagoricien'.T16">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Accord pythagoricien'.U5:'Accord pythagoricien'.U16">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Accord pythagoricien'.V5:'Accord pythagoricien'.V16">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Accord pythagoricien'.W5:'Accord pythagoricien'.W16">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Accord pythagoricien'.X5:'Accord pythagoricien'.X16">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Accord pythagoricien'.Y5:'Accord pythagoricien'.Y16">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Accord pythagoricien'.Z5:'Accord pythagoricien'.Z16">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Accord pythagoricien'.I18:'Accord pythagoricien'.I29">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Accord pythagoricien'.J18:'Accord pythagoricien'.J29">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Accord pythagoricien'.K18:'Accord pythagoricien'.K29">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Accord pythagoricien'.L18:'Accord pythagoricien'.L29">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Accord pythagoricien'.M18:'Accord pythagoricien'.M29">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Accord pythagoricien'.N18:'Accord pythagoricien'.N29">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Accord pythagoricien'.O18:'Accord pythagoricien'.O29">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Accord pythagoricien'.P18:'Accord pythagoricien'.P29">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Accord pythagoricien'.Q18:'Accord pythagoricien'.Q29">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Accord pythagoricien'.R18:'Accord pythagoricien'.R29">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Accord pythagoricien'.S18:'Accord pythagoricien'.S29">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Accord pythagoricien'.T18:'Accord pythagoricien'.T29">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Accord pythagoricien'.U18:'Accord pythagoricien'.U29">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Accord pythagoricien'.V18:'Accord pythagoricien'.V29">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Accord pythagoricien'.W18:'Accord pythagoricien'.W29">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Accord pythagoricien'.X18:'Accord pythagoricien'.X29">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Accord pythagoricien'.Y18:'Accord pythagoricien'.Y29">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Accord pythagoricien'.Z18:'Accord pythagoricien'.Z29">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s>
      </table:table>
      <table:table table:name="Mésotonique ⅓ de comma" table:style-name="ta1">
        <table:table-column table:style-name="co10" table:default-cell-style-name="ce2"/>
        <table:table-column table:style-name="co14" table:default-cell-style-name="ce4"/>
        <table:table-column table:style-name="co4" table:default-cell-style-name="ce5"/>
        <table:table-column table:style-name="co5" table:default-cell-style-name="ce7"/>
        <table:table-column table:style-name="co5" table:default-cell-style-name="ce9"/>
        <table:table-column table:style-name="co6" table:default-cell-style-name="ce10"/>
        <table:table-column table:style-name="co7" table:default-cell-style-name="Default"/>
        <table:table-column table:style-name="co8" table:default-cell-style-name="Default"/>
        <table:table-column table:style-name="co1" table:default-cell-style-name="ce328"/>
        <table:table-column table:style-name="co1" table:default-cell-style-name="ce330"/>
        <table:table-column table:style-name="co1" table:default-cell-style-name="ce332"/>
        <table:table-column table:style-name="co9" table:default-cell-style-name="ce334"/>
        <table:table-column table:style-name="co1" table:default-cell-style-name="ce336"/>
        <table:table-column table:style-name="co1" table:default-cell-style-name="ce338"/>
        <table:table-column table:style-name="co1" table:default-cell-style-name="ce340"/>
        <table:table-column table:style-name="co1" table:default-cell-style-name="ce342"/>
        <table:table-column table:style-name="co1" table:default-cell-style-name="ce344"/>
        <table:table-column table:style-name="co1" table:default-cell-style-name="ce346"/>
        <table:table-column table:style-name="co1" table:default-cell-style-name="ce348"/>
        <table:table-column table:style-name="co1" table:default-cell-style-name="ce350"/>
        <table:table-column table:style-name="co1" table:default-cell-style-name="ce352"/>
        <table:table-column table:style-name="co1" table:default-cell-style-name="ce354"/>
        <table:table-column table:style-name="co1" table:default-cell-style-name="ce356"/>
        <table:table-column table:style-name="co1" table:default-cell-style-name="ce358"/>
        <table:table-column table:style-name="co1" table:default-cell-style-name="ce360"/>
        <table:table-column table:style-name="co1" table:default-cell-style-name="ce362"/>
        <table:table-row table:style-name="ro2">
          <table:table-cell table:style-name="Default" table:number-columns-repeated="6"/>
          <table:table-cell/>
          <table:table-cell table:style-name="ce11" office:value-type="string" calcext:value-type="string">
            <text:p>intervalle</text:p>
          </table:table-cell>
          <table:table-cell table:style-name="ce1" office:value-type="string" calcext:value-type="string">
            <text:p>demi-ton</text:p>
          </table:table-cell>
          <table:table-cell table:style-name="ce1" office:value-type="string" calcext:value-type="string">
            <text:p>ton</text:p>
          </table:table-cell>
          <table:table-cell table:style-name="ce1" office:value-type="string" calcext:value-type="string">
            <text:p>tierce</text:p>
            <text:p>mineure</text:p>
          </table:table-cell>
          <table:table-cell table:style-name="ce1" office:value-type="string" calcext:value-type="string">
            <text:p>tierce</text:p>
            <text:p>majeure</text:p>
          </table:table-cell>
          <table:table-cell table:style-name="ce1" office:value-type="string" calcext:value-type="string">
            <text:p>quinte</text:p>
          </table:table-cell>
          <table:table-cell table:style-name="ce1" office:value-type="string" calcext:value-type="string">
            <text:p>7<text:span text:style-name="T9">e</text:span> mineure</text:p>
            <text:p>harmonique</text:p>
          </table:table-cell>
          <table:table-cell table:style-name="ce1" table:number-columns-repeated="12"/>
        </table:table-row>
        <table:table-row table:style-name="ro1">
          <table:table-cell table:style-name="Default" table:number-columns-repeated="6"/>
          <table:table-cell/>
          <table:table-cell table:style-name="ce11" office:value-type="string" calcext:value-type="string">
            <text:p>taille juste</text:p>
          </table:table-cell>
          <table:table-cell table:style-name="ce23" table:number-columns-repeated="2"/>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2"/>
        </table:table-row>
        <table:table-row table:style-name="ro1">
          <table:table-cell table:style-name="Default" table:number-columns-repeated="6"/>
          <table:table-cell/>
          <table:table-cell table:style-name="ce11" office:value-type="string" calcext:value-type="string">
            <text:p>tolérance</text:p>
          </table:table-cell>
          <table:table-cell table:style-name="ce23" table:number-columns-repeated="2"/>
          <table:table-cell table:number-columns-repeated="4" table:style-name="ce23" office:value-type="float" office:value="10" calcext:value-type="float">
            <text:p>10.00</text:p>
          </table:table-cell>
          <table:table-cell table:style-name="ce23" table:number-columns-repeated="12"/>
        </table:table-row>
        <table:table-row table:style-name="ro1">
          <table:table-cell table:style-name="ce1" office:value-type="string" calcext:value-type="string">
            <text:p>№</text:p>
          </table:table-cell>
          <table:table-cell table:style-name="ce1" office:value-type="string" calcext:value-type="string">
            <text:p>nom</text:p>
          </table:table-cell>
          <table:table-cell table:style-name="ce1" office:value-type="string" calcext:value-type="string" table:number-columns-spanned="3" table:number-rows-spanned="1">
            <text:p>cents ou rapport</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écart de touches</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7" calcext:value-type="float">
            <text:p>7</text:p>
          </table:table-cell>
          <table:table-cell table:style-name="ce24" office:value-type="float" office:value="10" calcext:value-type="float">
            <text:p>10</text:p>
          </table:table-cell>
          <table:table-cell table:style-name="ce24" table:number-columns-repeated="12"/>
        </table:table-row>
        <table:table-row table:style-name="ro1">
          <table:table-cell office:value-type="float" office:value="1" calcext:value-type="float">
            <text:p>1</text:p>
          </table:table-cell>
          <table:table-cell office:value-type="string" calcext:value-type="string">
            <text:p>la</text:p>
          </table:table-cell>
          <table:table-cell/>
          <table:table-cell table:number-columns-repeated="2" office:value-type="float" office:value="1" calcext:value-type="float">
            <text:p>1</text:p>
          </table:table-cell>
          <table:table-cell table:formula="of:=IF(AND([.D5]&gt;0;[.E5]&gt;0);1200*LOG([.D5]/[.E5];2);[.C5])" office:value-type="float" office:value="0" calcext:value-type="float">
            <text:p>0.00</text:p>
          </table:table-cell>
          <table:table-cell table:number-columns-repeated="2"/>
          <table:table-cell table:formula="of:=IF([.I$4];INDEX([.$F$5:.$F$998];MOD([.$A5]+[.I$4]-1;MAX([.$A$5:.$A$1048576]))+1;1)-[.$F5]-[.I$2]+IF([.$A5]+[.I$4]-1&gt;=MAX([.$A$5:.$A$1048576]);1200;0);&quot;&quot;)" office:value-type="float" office:value="126.068811667587" calcext:value-type="float">
            <text:p>126.07</text:p>
          </table:table-cell>
          <table:table-cell table:formula="of:=IF([.J$4];INDEX([.$F$5:.$F$998];MOD([.$A5]+[.J$4]-1;MAX([.$A$5:.$A$1048576]))+1;1)-[.$F5]-[.J$2]+IF([.$A5]+[.J$4]-1&gt;=MAX([.$A$5:.$A$1048576]);1200;0);&quot;&quot;)" office:value-type="float" office:value="189.572475332965" calcext:value-type="float">
            <text:p>189.57</text:p>
          </table:table-cell>
          <table:table-cell table:formula="of:=IF([.K$4];INDEX([.$F$5:.$F$998];MOD([.$A5]+[.K$4]-1;MAX([.$A$5:.$A$1048576]))+1;1)-[.$F5]-[.K$2]+IF([.$A5]+[.K$4]-1&gt;=MAX([.$A$5:.$A$1048576]);1200;0);&quot;&quot;)" office:value-type="float" office:value="0" calcext:value-type="float">
            <text:p>0.00</text:p>
          </table:table-cell>
          <table:table-cell table:formula="of:=IF([.L$4];INDEX([.$F$5:.$F$998];MOD([.$A5]+[.L$4]-1;MAX([.$A$5:.$A$1048576]))+1;1)-[.$F5]-[.L$2]+IF([.$A5]+[.L$4]-1&gt;=MAX([.$A$5:.$A$1048576]);1200;0);&quot;&quot;)" office:value-type="float" office:value="-7.16876319890503" calcext:value-type="float">
            <text:p>-7.17</text:p>
          </table:table-cell>
          <table:table-cell table:formula="of:=IF([.M$4];INDEX([.$F$5:.$F$998];MOD([.$A5]+[.M$4]-1;MAX([.$A$5:.$A$1048576]))+1;1)-[.$F5]-[.M$2]+IF([.$A5]+[.M$4]-1&gt;=MAX([.$A$5:.$A$1048576]);1200;0);&quot;&quot;)" office:value-type="float" office:value="-7.16876319890491" calcext:value-type="float">
            <text:p>-7.17</text:p>
          </table:table-cell>
          <table:table-cell table:formula="of:=IF([.N$4];INDEX([.$F$5:.$F$998];MOD([.$A5]+[.N$4]-1;MAX([.$A$5:.$A$1048576]))+1;1)-[.$F5]-[.N$2]+IF([.$A5]+[.N$4]-1&gt;=MAX([.$A$5:.$A$1048576]);1200;0);&quot;&quot;)" office:value-type="float" office:value="41.6016181979103" calcext:value-type="float">
            <text:p>41.60</text:p>
          </table:table-cell>
          <table:table-cell table:formula="of:=IF([.O$4];INDEX([.$F$5:.$F$998];MOD([.$A5]+[.O$4]-1;MAX([.$A$5:.$A$1048576]))+1;1)-[.$F5]-[.O$2]+IF([.$A5]+[.O$4]-1&gt;=MAX([.$A$5:.$A$1048576]);1200;0);&quot;&quot;)">
            <text:p/>
          </table:table-cell>
          <table:table-cell table:formula="of:=IF([.P$4];INDEX([.$F$5:.$F$998];MOD([.$A5]+[.P$4]-1;MAX([.$A$5:.$A$1048576]))+1;1)-[.$F5]-[.P$2]+IF([.$A5]+[.P$4]-1&gt;=MAX([.$A$5:.$A$1048576]);1200;0);&quot;&quot;)">
            <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row>
        <table:table-row table:style-name="ro1">
          <table:table-cell office:value-type="float" office:value="2" calcext:value-type="float">
            <text:p>2</text:p>
          </table:table-cell>
          <table:table-cell office:value-type="string" calcext:value-type="string">
            <text:p>si♭</text:p>
          </table:table-cell>
          <table:table-cell/>
          <table:table-cell table:formula="of:=[.D13]/POWER(10/3;1/3)" office:value-type="float" office:value="1.07553713917372" calcext:value-type="float">
            <text:p>1.07553713917372</text:p>
          </table:table-cell>
          <table:table-cell table:formula="of:=[.E13]" office:value-type="float" office:value="1" calcext:value-type="float">
            <text:p>1</text:p>
          </table:table-cell>
          <table:table-cell table:formula="of:=IF(AND([.D6]&gt;0;[.E6]&gt;0);1200*LOG([.D6]/[.E6];2);[.C6])" office:value-type="float" office:value="126.068811667587" calcext:value-type="float">
            <text:p>126.07</text:p>
          </table:table-cell>
          <table:table-cell table:number-columns-repeated="2"/>
          <table:table-cell table:formula="of:=IF([.I$4];INDEX([.$F$5:.$F$998];MOD([.$A6]+[.I$4]-1;MAX([.$A$5:.$A$1048576]))+1;1)-[.$F6]-[.I$2]+IF([.$A6]+[.I$4]-1&gt;=MAX([.$A$5:.$A$1048576]);1200;0);&quot;&quot;)" office:value-type="float" office:value="63.5036636653774" calcext:value-type="float">
            <text:p>63.50</text:p>
          </table:table-cell>
          <table:table-cell table:formula="of:=IF([.J$4];INDEX([.$F$5:.$F$998];MOD([.$A6]+[.J$4]-1;MAX([.$A$5:.$A$1048576]))+1;1)-[.$F6]-[.J$2]+IF([.$A6]+[.J$4]-1&gt;=MAX([.$A$5:.$A$1048576]);1200;0);&quot;&quot;)" office:value-type="float" office:value="189.572475332965" calcext:value-type="float">
            <text:p>189.57</text:p>
          </table:table-cell>
          <table:table-cell table:formula="of:=IF([.K$4];INDEX([.$F$5:.$F$998];MOD([.$A6]+[.K$4]-1;MAX([.$A$5:.$A$1048576]))+1;1)-[.$F6]-[.K$2]+IF([.$A6]+[.K$4]-1&gt;=MAX([.$A$5:.$A$1048576]);1200;0);&quot;&quot;)" office:value-type="float" office:value="-62.5651480022102" calcext:value-type="float">
            <text:p>-62.57</text:p>
          </table:table-cell>
          <table:table-cell table:formula="of:=IF([.L$4];INDEX([.$F$5:.$F$998];MOD([.$A6]+[.L$4]-1;MAX([.$A$5:.$A$1048576]))+1;1)-[.$F6]-[.L$2]+IF([.$A6]+[.L$4]-1&gt;=MAX([.$A$5:.$A$1048576]);1200;0);&quot;&quot;)" office:value-type="float" office:value="-7.16876319890469" calcext:value-type="float">
            <text:p>-7.17</text:p>
          </table:table-cell>
          <table:table-cell table:formula="of:=IF([.M$4];INDEX([.$F$5:.$F$998];MOD([.$A6]+[.M$4]-1;MAX([.$A$5:.$A$1048576]))+1;1)-[.$F6]-[.M$2]+IF([.$A6]+[.M$4]-1&gt;=MAX([.$A$5:.$A$1048576]);1200;0);&quot;&quot;)" office:value-type="float" office:value="-7.16876319890491" calcext:value-type="float">
            <text:p>-7.17</text:p>
          </table:table-cell>
          <table:table-cell table:formula="of:=IF([.N$4];INDEX([.$F$5:.$F$998];MOD([.$A6]+[.N$4]-1;MAX([.$A$5:.$A$1048576]))+1;1)-[.$F6]-[.N$2]+IF([.$A6]+[.N$4]-1&gt;=MAX([.$A$5:.$A$1048576]);1200;0);&quot;&quot;)" office:value-type="float" office:value="-20.9635298043003" calcext:value-type="float">
            <text:p>-20.96</text:p>
          </table:table-cell>
          <table:table-cell table:formula="of:=IF([.O$4];INDEX([.$F$5:.$F$998];MOD([.$A6]+[.O$4]-1;MAX([.$A$5:.$A$1048576]))+1;1)-[.$F6]-[.O$2]+IF([.$A6]+[.O$4]-1&gt;=MAX([.$A$5:.$A$1048576]);1200;0);&quot;&quot;)">
            <text:p/>
          </table:table-cell>
          <table:table-cell table:formula="of:=IF([.P$4];INDEX([.$F$5:.$F$998];MOD([.$A6]+[.P$4]-1;MAX([.$A$5:.$A$1048576]))+1;1)-[.$F6]-[.P$2]+IF([.$A6]+[.P$4]-1&gt;=MAX([.$A$5:.$A$1048576]);1200;0);&quot;&quot;)">
            <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row>
        <table:table-row table:style-name="ro1">
          <table:table-cell office:value-type="float" office:value="3" calcext:value-type="float">
            <text:p>3</text:p>
          </table:table-cell>
          <table:table-cell office:value-type="string" calcext:value-type="string">
            <text:p>si</text:p>
          </table:table-cell>
          <table:table-cell/>
          <table:table-cell table:formula="of:=[.D12]*POWER(10/3;1/3)" office:value-type="float" office:value="2.23144316694056" calcext:value-type="float">
            <text:p>2.23144316694056</text:p>
          </table:table-cell>
          <table:table-cell table:formula="of:=[.E12]*2" office:value-type="float" office:value="2" calcext:value-type="float">
            <text:p>2</text:p>
          </table:table-cell>
          <table:table-cell table:formula="of:=IF(AND([.D7]&gt;0;[.E7]&gt;0);1200*LOG([.D7]/[.E7];2);[.C7])" office:value-type="float" office:value="189.572475332965" calcext:value-type="float">
            <text:p>189.57</text:p>
          </table:table-cell>
          <table:table-cell table:number-columns-repeated="2"/>
          <table:table-cell table:formula="of:=IF([.I$4];INDEX([.$F$5:.$F$998];MOD([.$A7]+[.I$4]-1;MAX([.$A$5:.$A$1048576]))+1;1)-[.$F7]-[.I$2]+IF([.$A7]+[.I$4]-1&gt;=MAX([.$A$5:.$A$1048576]);1200;0);&quot;&quot;)" office:value-type="float" office:value="126.068811667588" calcext:value-type="float">
            <text:p>126.07</text:p>
          </table:table-cell>
          <table:table-cell table:formula="of:=IF([.J$4];INDEX([.$F$5:.$F$998];MOD([.$A7]+[.J$4]-1;MAX([.$A$5:.$A$1048576]))+1;1)-[.$F7]-[.J$2]+IF([.$A7]+[.J$4]-1&gt;=MAX([.$A$5:.$A$1048576]);1200;0);&quot;&quot;)" office:value-type="float" office:value="189.572475332965" calcext:value-type="float">
            <text:p>189.57</text:p>
          </table:table-cell>
          <table:table-cell table:formula="of:=IF([.K$4];INDEX([.$F$5:.$F$998];MOD([.$A7]+[.K$4]-1;MAX([.$A$5:.$A$1048576]))+1;1)-[.$F7]-[.K$2]+IF([.$A7]+[.K$4]-1&gt;=MAX([.$A$5:.$A$1048576]);1200;0);&quot;&quot;)" office:value-type="float" office:value="0" calcext:value-type="float">
            <text:p>0.00</text:p>
          </table:table-cell>
          <table:table-cell table:formula="of:=IF([.L$4];INDEX([.$F$5:.$F$998];MOD([.$A7]+[.L$4]-1;MAX([.$A$5:.$A$1048576]))+1;1)-[.$F7]-[.L$2]+IF([.$A7]+[.L$4]-1&gt;=MAX([.$A$5:.$A$1048576]);1200;0);&quot;&quot;)" office:value-type="float" office:value="55.3963848033053" calcext:value-type="float">
            <text:p>55.40</text:p>
          </table:table-cell>
          <table:table-cell table:formula="of:=IF([.M$4];INDEX([.$F$5:.$F$998];MOD([.$A7]+[.M$4]-1;MAX([.$A$5:.$A$1048576]))+1;1)-[.$F7]-[.M$2]+IF([.$A7]+[.M$4]-1&gt;=MAX([.$A$5:.$A$1048576]);1200;0);&quot;&quot;)" office:value-type="float" office:value="-7.16876319890491" calcext:value-type="float">
            <text:p>-7.17</text:p>
          </table:table-cell>
          <table:table-cell table:formula="of:=IF([.N$4];INDEX([.$F$5:.$F$998];MOD([.$A7]+[.N$4]-1;MAX([.$A$5:.$A$1048576]))+1;1)-[.$F7]-[.N$2]+IF([.$A7]+[.N$4]-1&gt;=MAX([.$A$5:.$A$1048576]);1200;0);&quot;&quot;)" office:value-type="float" office:value="41.6016181979103" calcext:value-type="float">
            <text:p>41.60</text:p>
          </table:table-cell>
          <table:table-cell table:formula="of:=IF([.O$4];INDEX([.$F$5:.$F$998];MOD([.$A7]+[.O$4]-1;MAX([.$A$5:.$A$1048576]))+1;1)-[.$F7]-[.O$2]+IF([.$A7]+[.O$4]-1&gt;=MAX([.$A$5:.$A$1048576]);1200;0);&quot;&quot;)">
            <text:p/>
          </table:table-cell>
          <table:table-cell table:formula="of:=IF([.P$4];INDEX([.$F$5:.$F$998];MOD([.$A7]+[.P$4]-1;MAX([.$A$5:.$A$1048576]))+1;1)-[.$F7]-[.P$2]+IF([.$A7]+[.P$4]-1&gt;=MAX([.$A$5:.$A$1048576]);1200;0);&quot;&quot;)">
            <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row>
        <table:table-row table:style-name="ro1">
          <table:table-cell office:value-type="float" office:value="4" calcext:value-type="float">
            <text:p>4</text:p>
          </table:table-cell>
          <table:table-cell office:value-type="string" calcext:value-type="string">
            <text:p>do</text:p>
          </table:table-cell>
          <table:table-cell/>
          <table:table-cell table:formula="of:=[.D15]/POWER(10/3;1/3)" office:value-type="float" office:value="1.2" calcext:value-type="float">
            <text:p>1.2</text:p>
          </table:table-cell>
          <table:table-cell table:formula="of:=[.E15]" office:value-type="float" office:value="1" calcext:value-type="float">
            <text:p>1</text:p>
          </table:table-cell>
          <table:table-cell table:formula="of:=IF(AND([.D8]&gt;0;[.E8]&gt;0);1200*LOG([.D8]/[.E8];2);[.C8])" office:value-type="float" office:value="315.641287000553" calcext:value-type="float">
            <text:p>315.64</text:p>
          </table:table-cell>
          <table:table-cell table:number-columns-repeated="2"/>
          <table:table-cell table:formula="of:=IF([.I$4];INDEX([.$F$5:.$F$998];MOD([.$A8]+[.I$4]-1;MAX([.$A$5:.$A$1048576]))+1;1)-[.$F8]-[.I$2]+IF([.$A8]+[.I$4]-1&gt;=MAX([.$A$5:.$A$1048576]);1200;0);&quot;&quot;)" office:value-type="float" office:value="63.5036636653773" calcext:value-type="float">
            <text:p>63.50</text:p>
          </table:table-cell>
          <table:table-cell table:formula="of:=IF([.J$4];INDEX([.$F$5:.$F$998];MOD([.$A8]+[.J$4]-1;MAX([.$A$5:.$A$1048576]))+1;1)-[.$F8]-[.J$2]+IF([.$A8]+[.J$4]-1&gt;=MAX([.$A$5:.$A$1048576]);1200;0);&quot;&quot;)" office:value-type="float" office:value="189.572475332965" calcext:value-type="float">
            <text:p>189.57</text:p>
          </table:table-cell>
          <table:table-cell table:formula="of:=IF([.K$4];INDEX([.$F$5:.$F$998];MOD([.$A8]+[.K$4]-1;MAX([.$A$5:.$A$1048576]))+1;1)-[.$F8]-[.K$2]+IF([.$A8]+[.K$4]-1&gt;=MAX([.$A$5:.$A$1048576]);1200;0);&quot;&quot;)" office:value-type="float" office:value="0" calcext:value-type="float">
            <text:p>0.00</text:p>
          </table:table-cell>
          <table:table-cell table:formula="of:=IF([.L$4];INDEX([.$F$5:.$F$998];MOD([.$A8]+[.L$4]-1;MAX([.$A$5:.$A$1048576]))+1;1)-[.$F8]-[.L$2]+IF([.$A8]+[.L$4]-1&gt;=MAX([.$A$5:.$A$1048576]);1200;0);&quot;&quot;)" office:value-type="float" office:value="-7.16876319890486" calcext:value-type="float">
            <text:p>-7.17</text:p>
          </table:table-cell>
          <table:table-cell table:formula="of:=IF([.M$4];INDEX([.$F$5:.$F$998];MOD([.$A8]+[.M$4]-1;MAX([.$A$5:.$A$1048576]))+1;1)-[.$F8]-[.M$2]+IF([.$A8]+[.M$4]-1&gt;=MAX([.$A$5:.$A$1048576]);1200;0);&quot;&quot;)" office:value-type="float" office:value="-7.1687631989048" calcext:value-type="float">
            <text:p>-7.17</text:p>
          </table:table-cell>
          <table:table-cell table:formula="of:=IF([.N$4];INDEX([.$F$5:.$F$998];MOD([.$A8]+[.N$4]-1;MAX([.$A$5:.$A$1048576]))+1;1)-[.$F8]-[.N$2]+IF([.$A8]+[.N$4]-1&gt;=MAX([.$A$5:.$A$1048576]);1200;0);&quot;&quot;)" office:value-type="float" office:value="41.6016181979101" calcext:value-type="float">
            <text:p>41.60</text:p>
          </table:table-cell>
          <table:table-cell table:formula="of:=IF([.O$4];INDEX([.$F$5:.$F$998];MOD([.$A8]+[.O$4]-1;MAX([.$A$5:.$A$1048576]))+1;1)-[.$F8]-[.O$2]+IF([.$A8]+[.O$4]-1&gt;=MAX([.$A$5:.$A$1048576]);1200;0);&quot;&quot;)">
            <text:p/>
          </table:table-cell>
          <table:table-cell table:formula="of:=IF([.P$4];INDEX([.$F$5:.$F$998];MOD([.$A8]+[.P$4]-1;MAX([.$A$5:.$A$1048576]))+1;1)-[.$F8]-[.P$2]+IF([.$A8]+[.P$4]-1&gt;=MAX([.$A$5:.$A$1048576]);1200;0);&quot;&quot;)">
            <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row>
        <table:table-row table:style-name="ro1">
          <table:table-cell office:value-type="float" office:value="5" calcext:value-type="float">
            <text:p>5</text:p>
          </table:table-cell>
          <table:table-cell office:value-type="string" calcext:value-type="string">
            <text:p>do♯</text:p>
          </table:table-cell>
          <table:table-cell/>
          <table:table-cell table:formula="of:=[.D14]*POWER(10/3;1/3)" office:value-type="float" office:value="4.97933860728574" calcext:value-type="float">
            <text:p>4.97933860728574</text:p>
          </table:table-cell>
          <table:table-cell table:formula="of:=[.E14]*2" office:value-type="float" office:value="4" calcext:value-type="float">
            <text:p>4</text:p>
          </table:table-cell>
          <table:table-cell table:formula="of:=IF(AND([.D9]&gt;0;[.E9]&gt;0);1200*LOG([.D9]/[.E9];2);[.C9])" office:value-type="float" office:value="379.14495066593" calcext:value-type="float">
            <text:p>379.14</text:p>
          </table:table-cell>
          <table:table-cell table:number-columns-repeated="2"/>
          <table:table-cell table:formula="of:=IF([.I$4];INDEX([.$F$5:.$F$998];MOD([.$A9]+[.I$4]-1;MAX([.$A$5:.$A$1048576]))+1;1)-[.$F9]-[.I$2]+IF([.$A9]+[.I$4]-1&gt;=MAX([.$A$5:.$A$1048576]);1200;0);&quot;&quot;)" office:value-type="float" office:value="126.068811667588" calcext:value-type="float">
            <text:p>126.07</text:p>
          </table:table-cell>
          <table:table-cell table:formula="of:=IF([.J$4];INDEX([.$F$5:.$F$998];MOD([.$A9]+[.J$4]-1;MAX([.$A$5:.$A$1048576]))+1;1)-[.$F9]-[.J$2]+IF([.$A9]+[.J$4]-1&gt;=MAX([.$A$5:.$A$1048576]);1200;0);&quot;&quot;)" office:value-type="float" office:value="252.137623335175" calcext:value-type="float">
            <text:p>252.14</text:p>
          </table:table-cell>
          <table:table-cell table:formula="of:=IF([.K$4];INDEX([.$F$5:.$F$998];MOD([.$A9]+[.K$4]-1;MAX([.$A$5:.$A$1048576]))+1;1)-[.$F9]-[.K$2]+IF([.$A9]+[.K$4]-1&gt;=MAX([.$A$5:.$A$1048576]);1200;0);&quot;&quot;)" office:value-type="float" office:value="0" calcext:value-type="float">
            <text:p>0.00</text:p>
          </table:table-cell>
          <table:table-cell table:formula="of:=IF([.L$4];INDEX([.$F$5:.$F$998];MOD([.$A9]+[.L$4]-1;MAX([.$A$5:.$A$1048576]))+1;1)-[.$F9]-[.L$2]+IF([.$A9]+[.L$4]-1&gt;=MAX([.$A$5:.$A$1048576]);1200;0);&quot;&quot;)" office:value-type="float" office:value="55.3963848033054" calcext:value-type="float">
            <text:p>55.40</text:p>
          </table:table-cell>
          <table:table-cell table:formula="of:=IF([.M$4];INDEX([.$F$5:.$F$998];MOD([.$A9]+[.M$4]-1;MAX([.$A$5:.$A$1048576]))+1;1)-[.$F9]-[.M$2]+IF([.$A9]+[.M$4]-1&gt;=MAX([.$A$5:.$A$1048576]);1200;0);&quot;&quot;)" office:value-type="float" office:value="-7.16876319890514" calcext:value-type="float">
            <text:p>-7.17</text:p>
          </table:table-cell>
          <table:table-cell table:formula="of:=IF([.N$4];INDEX([.$F$5:.$F$998];MOD([.$A9]+[.N$4]-1;MAX([.$A$5:.$A$1048576]))+1;1)-[.$F9]-[.N$2]+IF([.$A9]+[.N$4]-1&gt;=MAX([.$A$5:.$A$1048576]);1200;0);&quot;&quot;)" office:value-type="float" office:value="41.6016181979103" calcext:value-type="float">
            <text:p>41.60</text:p>
          </table:table-cell>
          <table:table-cell table:formula="of:=IF([.O$4];INDEX([.$F$5:.$F$998];MOD([.$A9]+[.O$4]-1;MAX([.$A$5:.$A$1048576]))+1;1)-[.$F9]-[.O$2]+IF([.$A9]+[.O$4]-1&gt;=MAX([.$A$5:.$A$1048576]);1200;0);&quot;&quot;)">
            <text:p/>
          </table:table-cell>
          <table:table-cell table:formula="of:=IF([.P$4];INDEX([.$F$5:.$F$998];MOD([.$A9]+[.P$4]-1;MAX([.$A$5:.$A$1048576]))+1;1)-[.$F9]-[.P$2]+IF([.$A9]+[.P$4]-1&gt;=MAX([.$A$5:.$A$1048576]);1200;0);&quot;&quot;)">
            <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row>
        <table:table-row table:style-name="ro1">
          <table:table-cell office:value-type="float" office:value="6" calcext:value-type="float">
            <text:p>6</text:p>
          </table:table-cell>
          <table:table-cell office:value-type="string" calcext:value-type="string">
            <text:p>ré</text:p>
          </table:table-cell>
          <table:table-cell/>
          <table:table-cell table:formula="of:=[.D5]/POWER(10/3;1/3)*2" office:value-type="float" office:value="1.33886590016434" calcext:value-type="float">
            <text:p>1.33886590016434</text:p>
          </table:table-cell>
          <table:table-cell office:value-type="float" office:value="1" calcext:value-type="float">
            <text:p>1</text:p>
          </table:table-cell>
          <table:table-cell table:formula="of:=IF(AND([.D10]&gt;0;[.E10]&gt;0);1200*LOG([.D10]/[.E10];2);[.C10])" office:value-type="float" office:value="505.213762333518" calcext:value-type="float">
            <text:p>505.21</text:p>
          </table:table-cell>
          <table:table-cell table:number-columns-repeated="2"/>
          <table:table-cell table:formula="of:=IF([.I$4];INDEX([.$F$5:.$F$998];MOD([.$A10]+[.I$4]-1;MAX([.$A$5:.$A$1048576]))+1;1)-[.$F10]-[.I$2]+IF([.$A10]+[.I$4]-1&gt;=MAX([.$A$5:.$A$1048576]);1200;0);&quot;&quot;)" office:value-type="float" office:value="126.068811667587" calcext:value-type="float">
            <text:p>126.07</text:p>
          </table:table-cell>
          <table:table-cell table:formula="of:=IF([.J$4];INDEX([.$F$5:.$F$998];MOD([.$A10]+[.J$4]-1;MAX([.$A$5:.$A$1048576]))+1;1)-[.$F10]-[.J$2]+IF([.$A10]+[.J$4]-1&gt;=MAX([.$A$5:.$A$1048576]);1200;0);&quot;&quot;)" office:value-type="float" office:value="189.572475332965" calcext:value-type="float">
            <text:p>189.57</text:p>
          </table:table-cell>
          <table:table-cell table:formula="of:=IF([.K$4];INDEX([.$F$5:.$F$998];MOD([.$A10]+[.K$4]-1;MAX([.$A$5:.$A$1048576]))+1;1)-[.$F10]-[.K$2]+IF([.$A10]+[.K$4]-1&gt;=MAX([.$A$5:.$A$1048576]);1200;0);&quot;&quot;)" office:value-type="float" office:value="0" calcext:value-type="float">
            <text:p>0.00</text:p>
          </table:table-cell>
          <table:table-cell table:formula="of:=IF([.L$4];INDEX([.$F$5:.$F$998];MOD([.$A10]+[.L$4]-1;MAX([.$A$5:.$A$1048576]))+1;1)-[.$F10]-[.L$2]+IF([.$A10]+[.L$4]-1&gt;=MAX([.$A$5:.$A$1048576]);1200;0);&quot;&quot;)" office:value-type="float" office:value="-7.16876319890508" calcext:value-type="float">
            <text:p>-7.17</text:p>
          </table:table-cell>
          <table:table-cell table:formula="of:=IF([.M$4];INDEX([.$F$5:.$F$998];MOD([.$A10]+[.M$4]-1;MAX([.$A$5:.$A$1048576]))+1;1)-[.$F10]-[.M$2]+IF([.$A10]+[.M$4]-1&gt;=MAX([.$A$5:.$A$1048576]);1200;0);&quot;&quot;)" office:value-type="float" office:value="-7.16876319890503" calcext:value-type="float">
            <text:p>-7.17</text:p>
          </table:table-cell>
          <table:table-cell table:formula="of:=IF([.N$4];INDEX([.$F$5:.$F$998];MOD([.$A10]+[.N$4]-1;MAX([.$A$5:.$A$1048576]))+1;1)-[.$F10]-[.N$2]+IF([.$A10]+[.N$4]-1&gt;=MAX([.$A$5:.$A$1048576]);1200;0);&quot;&quot;)" office:value-type="float" office:value="41.6016181979101" calcext:value-type="float">
            <text:p>41.60</text:p>
          </table:table-cell>
          <table:table-cell table:formula="of:=IF([.O$4];INDEX([.$F$5:.$F$998];MOD([.$A10]+[.O$4]-1;MAX([.$A$5:.$A$1048576]))+1;1)-[.$F10]-[.O$2]+IF([.$A10]+[.O$4]-1&gt;=MAX([.$A$5:.$A$1048576]);1200;0);&quot;&quot;)">
            <text:p/>
          </table:table-cell>
          <table:table-cell table:formula="of:=IF([.P$4];INDEX([.$F$5:.$F$998];MOD([.$A10]+[.P$4]-1;MAX([.$A$5:.$A$1048576]))+1;1)-[.$F10]-[.P$2]+IF([.$A10]+[.P$4]-1&gt;=MAX([.$A$5:.$A$1048576]);1200;0);&quot;&quot;)">
            <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row>
        <table:table-row table:style-name="ro1">
          <table:table-cell office:value-type="float" office:value="7" calcext:value-type="float">
            <text:p>7</text:p>
          </table:table-cell>
          <table:table-cell office:value-type="string" calcext:value-type="string">
            <text:p>mi♭</text:p>
          </table:table-cell>
          <table:table-cell/>
          <table:table-cell table:formula="of:=[.D6]/POWER(10/3;1/3)*2" office:value-type="float" office:value="1.44" calcext:value-type="float">
            <text:p>1.44</text:p>
          </table:table-cell>
          <table:table-cell table:formula="of:=[.E6]" office:value-type="float" office:value="1" calcext:value-type="float">
            <text:p>1</text:p>
          </table:table-cell>
          <table:table-cell table:formula="of:=IF(AND([.D11]&gt;0;[.E11]&gt;0);1200*LOG([.D11]/[.E11];2);[.C11])" office:value-type="float" office:value="631.282574001105" calcext:value-type="float">
            <text:p>631.28</text:p>
          </table:table-cell>
          <table:table-cell table:number-columns-repeated="2"/>
          <table:table-cell table:formula="of:=IF([.I$4];INDEX([.$F$5:.$F$998];MOD([.$A11]+[.I$4]-1;MAX([.$A$5:.$A$1048576]))+1;1)-[.$F11]-[.I$2]+IF([.$A11]+[.I$4]-1&gt;=MAX([.$A$5:.$A$1048576]);1200;0);&quot;&quot;)" office:value-type="float" office:value="63.5036636653775" calcext:value-type="float">
            <text:p>63.50</text:p>
          </table:table-cell>
          <table:table-cell table:formula="of:=IF([.J$4];INDEX([.$F$5:.$F$998];MOD([.$A11]+[.J$4]-1;MAX([.$A$5:.$A$1048576]))+1;1)-[.$F11]-[.J$2]+IF([.$A11]+[.J$4]-1&gt;=MAX([.$A$5:.$A$1048576]);1200;0);&quot;&quot;)" office:value-type="float" office:value="189.572475332965" calcext:value-type="float">
            <text:p>189.57</text:p>
          </table:table-cell>
          <table:table-cell table:formula="of:=IF([.K$4];INDEX([.$F$5:.$F$998];MOD([.$A11]+[.K$4]-1;MAX([.$A$5:.$A$1048576]))+1;1)-[.$F11]-[.K$2]+IF([.$A11]+[.K$4]-1&gt;=MAX([.$A$5:.$A$1048576]);1200;0);&quot;&quot;)" office:value-type="float" office:value="-62.5651480022102" calcext:value-type="float">
            <text:p>-62.57</text:p>
          </table:table-cell>
          <table:table-cell table:formula="of:=IF([.L$4];INDEX([.$F$5:.$F$998];MOD([.$A11]+[.L$4]-1;MAX([.$A$5:.$A$1048576]))+1;1)-[.$F11]-[.L$2]+IF([.$A11]+[.L$4]-1&gt;=MAX([.$A$5:.$A$1048576]);1200;0);&quot;&quot;)" office:value-type="float" office:value="-7.16876319890463" calcext:value-type="float">
            <text:p>-7.17</text:p>
          </table:table-cell>
          <table:table-cell table:formula="of:=IF([.M$4];INDEX([.$F$5:.$F$998];MOD([.$A11]+[.M$4]-1;MAX([.$A$5:.$A$1048576]))+1;1)-[.$F11]-[.M$2]+IF([.$A11]+[.M$4]-1&gt;=MAX([.$A$5:.$A$1048576]);1200;0);&quot;&quot;)" office:value-type="float" office:value="-7.16876319890503" calcext:value-type="float">
            <text:p>-7.17</text:p>
          </table:table-cell>
          <table:table-cell table:formula="of:=IF([.N$4];INDEX([.$F$5:.$F$998];MOD([.$A11]+[.N$4]-1;MAX([.$A$5:.$A$1048576]))+1;1)-[.$F11]-[.N$2]+IF([.$A11]+[.N$4]-1&gt;=MAX([.$A$5:.$A$1048576]);1200;0);&quot;&quot;)" office:value-type="float" office:value="-20.9635298043001" calcext:value-type="float">
            <text:p>-20.96</text:p>
          </table:table-cell>
          <table:table-cell table:formula="of:=IF([.O$4];INDEX([.$F$5:.$F$998];MOD([.$A11]+[.O$4]-1;MAX([.$A$5:.$A$1048576]))+1;1)-[.$F11]-[.O$2]+IF([.$A11]+[.O$4]-1&gt;=MAX([.$A$5:.$A$1048576]);1200;0);&quot;&quot;)">
            <text:p/>
          </table:table-cell>
          <table:table-cell table:formula="of:=IF([.P$4];INDEX([.$F$5:.$F$998];MOD([.$A11]+[.P$4]-1;MAX([.$A$5:.$A$1048576]))+1;1)-[.$F11]-[.P$2]+IF([.$A11]+[.P$4]-1&gt;=MAX([.$A$5:.$A$1048576]);1200;0);&quot;&quot;)">
            <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row>
        <table:table-row table:style-name="ro1">
          <table:table-cell office:value-type="float" office:value="8" calcext:value-type="float">
            <text:p>8</text:p>
          </table:table-cell>
          <table:table-cell office:value-type="string" calcext:value-type="string">
            <text:p>mi</text:p>
          </table:table-cell>
          <table:table-cell/>
          <table:table-cell table:formula="of:=POWER(10/3;1/3)" office:value-type="float" office:value="1.49380158218572" calcext:value-type="float">
            <text:p>1.49380158218572</text:p>
          </table:table-cell>
          <table:table-cell office:value-type="float" office:value="1" calcext:value-type="float">
            <text:p>1</text:p>
          </table:table-cell>
          <table:table-cell table:formula="of:=IF(AND([.D12]&gt;0;[.E12]&gt;0);1200*LOG([.D12]/[.E12];2);[.C12])" office:value-type="float" office:value="694.786237666483" calcext:value-type="float">
            <text:p>694.79</text:p>
          </table:table-cell>
          <table:table-cell table:number-columns-repeated="2"/>
          <table:table-cell table:formula="of:=IF([.I$4];INDEX([.$F$5:.$F$998];MOD([.$A12]+[.I$4]-1;MAX([.$A$5:.$A$1048576]))+1;1)-[.$F12]-[.I$2]+IF([.$A12]+[.I$4]-1&gt;=MAX([.$A$5:.$A$1048576]);1200;0);&quot;&quot;)" office:value-type="float" office:value="126.068811667588" calcext:value-type="float">
            <text:p>126.07</text:p>
          </table:table-cell>
          <table:table-cell table:formula="of:=IF([.J$4];INDEX([.$F$5:.$F$998];MOD([.$A12]+[.J$4]-1;MAX([.$A$5:.$A$1048576]))+1;1)-[.$F12]-[.J$2]+IF([.$A12]+[.J$4]-1&gt;=MAX([.$A$5:.$A$1048576]);1200;0);&quot;&quot;)" office:value-type="float" office:value="189.572475332965" calcext:value-type="float">
            <text:p>189.57</text:p>
          </table:table-cell>
          <table:table-cell table:formula="of:=IF([.K$4];INDEX([.$F$5:.$F$998];MOD([.$A12]+[.K$4]-1;MAX([.$A$5:.$A$1048576]))+1;1)-[.$F12]-[.K$2]+IF([.$A12]+[.K$4]-1&gt;=MAX([.$A$5:.$A$1048576]);1200;0);&quot;&quot;)" office:value-type="float" office:value="0" calcext:value-type="float">
            <text:p>0.00</text:p>
          </table:table-cell>
          <table:table-cell table:formula="of:=IF([.L$4];INDEX([.$F$5:.$F$998];MOD([.$A12]+[.L$4]-1;MAX([.$A$5:.$A$1048576]))+1;1)-[.$F12]-[.L$2]+IF([.$A12]+[.L$4]-1&gt;=MAX([.$A$5:.$A$1048576]);1200;0);&quot;&quot;)" office:value-type="float" office:value="-7.1687631989052" calcext:value-type="float">
            <text:p>-7.17</text:p>
          </table:table-cell>
          <table:table-cell table:formula="of:=IF([.M$4];INDEX([.$F$5:.$F$998];MOD([.$A12]+[.M$4]-1;MAX([.$A$5:.$A$1048576]))+1;1)-[.$F12]-[.M$2]+IF([.$A12]+[.M$4]-1&gt;=MAX([.$A$5:.$A$1048576]);1200;0);&quot;&quot;)" office:value-type="float" office:value="-7.16876319890503" calcext:value-type="float">
            <text:p>-7.17</text:p>
          </table:table-cell>
          <table:table-cell table:formula="of:=IF([.N$4];INDEX([.$F$5:.$F$998];MOD([.$A12]+[.N$4]-1;MAX([.$A$5:.$A$1048576]))+1;1)-[.$F12]-[.N$2]+IF([.$A12]+[.N$4]-1&gt;=MAX([.$A$5:.$A$1048576]);1200;0);&quot;&quot;)" office:value-type="float" office:value="41.6016181979103" calcext:value-type="float">
            <text:p>41.60</text:p>
          </table:table-cell>
          <table:table-cell table:formula="of:=IF([.O$4];INDEX([.$F$5:.$F$998];MOD([.$A12]+[.O$4]-1;MAX([.$A$5:.$A$1048576]))+1;1)-[.$F12]-[.O$2]+IF([.$A12]+[.O$4]-1&gt;=MAX([.$A$5:.$A$1048576]);1200;0);&quot;&quot;)">
            <text:p/>
          </table:table-cell>
          <table:table-cell table:formula="of:=IF([.P$4];INDEX([.$F$5:.$F$998];MOD([.$A12]+[.P$4]-1;MAX([.$A$5:.$A$1048576]))+1;1)-[.$F12]-[.P$2]+IF([.$A12]+[.P$4]-1&gt;=MAX([.$A$5:.$A$1048576]);1200;0);&quot;&quot;)">
            <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row>
        <table:table-row table:style-name="ro1">
          <table:table-cell office:value-type="float" office:value="9" calcext:value-type="float">
            <text:p>9</text:p>
          </table:table-cell>
          <table:table-cell office:value-type="string" calcext:value-type="string">
            <text:p>fa</text:p>
          </table:table-cell>
          <table:table-cell/>
          <table:table-cell table:formula="of:=[.D8]/POWER(10/3;1/3)*2" office:value-type="float" office:value="1.60663908019721" calcext:value-type="float">
            <text:p>1.60663908019721</text:p>
          </table:table-cell>
          <table:table-cell table:formula="of:=[.E8]" office:value-type="float" office:value="1" calcext:value-type="float">
            <text:p>1</text:p>
          </table:table-cell>
          <table:table-cell table:formula="of:=IF(AND([.D13]&gt;0;[.E13]&gt;0);1200*LOG([.D13]/[.E13];2);[.C13])" office:value-type="float" office:value="820.85504933407" calcext:value-type="float">
            <text:p>820.86</text:p>
          </table:table-cell>
          <table:table-cell table:number-columns-repeated="2"/>
          <table:table-cell table:formula="of:=IF([.I$4];INDEX([.$F$5:.$F$998];MOD([.$A13]+[.I$4]-1;MAX([.$A$5:.$A$1048576]))+1;1)-[.$F13]-[.I$2]+IF([.$A13]+[.I$4]-1&gt;=MAX([.$A$5:.$A$1048576]);1200;0);&quot;&quot;)" office:value-type="float" office:value="63.5036636653773" calcext:value-type="float">
            <text:p>63.50</text:p>
          </table:table-cell>
          <table:table-cell table:formula="of:=IF([.J$4];INDEX([.$F$5:.$F$998];MOD([.$A13]+[.J$4]-1;MAX([.$A$5:.$A$1048576]))+1;1)-[.$F13]-[.J$2]+IF([.$A13]+[.J$4]-1&gt;=MAX([.$A$5:.$A$1048576]);1200;0);&quot;&quot;)" office:value-type="float" office:value="189.572475332965" calcext:value-type="float">
            <text:p>189.57</text:p>
          </table:table-cell>
          <table:table-cell table:formula="of:=IF([.K$4];INDEX([.$F$5:.$F$998];MOD([.$A13]+[.K$4]-1;MAX([.$A$5:.$A$1048576]))+1;1)-[.$F13]-[.K$2]+IF([.$A13]+[.K$4]-1&gt;=MAX([.$A$5:.$A$1048576]);1200;0);&quot;&quot;)" office:value-type="float" office:value="-62.5651480022104" calcext:value-type="float">
            <text:p>-62.57</text:p>
          </table:table-cell>
          <table:table-cell table:formula="of:=IF([.L$4];INDEX([.$F$5:.$F$998];MOD([.$A13]+[.L$4]-1;MAX([.$A$5:.$A$1048576]))+1;1)-[.$F13]-[.L$2]+IF([.$A13]+[.L$4]-1&gt;=MAX([.$A$5:.$A$1048576]);1200;0);&quot;&quot;)" office:value-type="float" office:value="-7.1687631989048" calcext:value-type="float">
            <text:p>-7.17</text:p>
          </table:table-cell>
          <table:table-cell table:formula="of:=IF([.M$4];INDEX([.$F$5:.$F$998];MOD([.$A13]+[.M$4]-1;MAX([.$A$5:.$A$1048576]))+1;1)-[.$F13]-[.M$2]+IF([.$A13]+[.M$4]-1&gt;=MAX([.$A$5:.$A$1048576]);1200;0);&quot;&quot;)" office:value-type="float" office:value="-7.1687631989048" calcext:value-type="float">
            <text:p>-7.17</text:p>
          </table:table-cell>
          <table:table-cell table:formula="of:=IF([.N$4];INDEX([.$F$5:.$F$998];MOD([.$A13]+[.N$4]-1;MAX([.$A$5:.$A$1048576]))+1;1)-[.$F13]-[.N$2]+IF([.$A13]+[.N$4]-1&gt;=MAX([.$A$5:.$A$1048576]);1200;0);&quot;&quot;)" office:value-type="float" office:value="41.6016181979101" calcext:value-type="float">
            <text:p>41.60</text:p>
          </table:table-cell>
          <table:table-cell table:formula="of:=IF([.O$4];INDEX([.$F$5:.$F$998];MOD([.$A13]+[.O$4]-1;MAX([.$A$5:.$A$1048576]))+1;1)-[.$F13]-[.O$2]+IF([.$A13]+[.O$4]-1&gt;=MAX([.$A$5:.$A$1048576]);1200;0);&quot;&quot;)">
            <text:p/>
          </table:table-cell>
          <table:table-cell table:formula="of:=IF([.P$4];INDEX([.$F$5:.$F$998];MOD([.$A13]+[.P$4]-1;MAX([.$A$5:.$A$1048576]))+1;1)-[.$F13]-[.P$2]+IF([.$A13]+[.P$4]-1&gt;=MAX([.$A$5:.$A$1048576]);1200;0);&quot;&quot;)">
            <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row>
        <table:table-row table:style-name="ro1">
          <table:table-cell office:value-type="float" office:value="10" calcext:value-type="float">
            <text:p>10</text:p>
          </table:table-cell>
          <table:table-cell office:value-type="string" calcext:value-type="string">
            <text:p>fa♯</text:p>
          </table:table-cell>
          <table:table-cell/>
          <table:table-cell table:formula="of:=[.D7]*POWER(10/3;1/3)" office:value-type="float" office:value="3.33333333333333" calcext:value-type="float">
            <text:p>3.33333333333333</text:p>
          </table:table-cell>
          <table:table-cell table:formula="of:=[.E7]" office:value-type="float" office:value="2" calcext:value-type="float">
            <text:p>2</text:p>
          </table:table-cell>
          <table:table-cell table:formula="of:=IF(AND([.D14]&gt;0;[.E14]&gt;0);1200*LOG([.D14]/[.E14];2);[.C14])" office:value-type="float" office:value="884.358712999447" calcext:value-type="float">
            <text:p>884.36</text:p>
          </table:table-cell>
          <table:table-cell table:number-columns-repeated="2"/>
          <table:table-cell table:formula="of:=IF([.I$4];INDEX([.$F$5:.$F$998];MOD([.$A14]+[.I$4]-1;MAX([.$A$5:.$A$1048576]))+1;1)-[.$F14]-[.I$2]+IF([.$A14]+[.I$4]-1&gt;=MAX([.$A$5:.$A$1048576]);1200;0);&quot;&quot;)" office:value-type="float" office:value="126.068811667588" calcext:value-type="float">
            <text:p>126.07</text:p>
          </table:table-cell>
          <table:table-cell table:formula="of:=IF([.J$4];INDEX([.$F$5:.$F$998];MOD([.$A14]+[.J$4]-1;MAX([.$A$5:.$A$1048576]))+1;1)-[.$F14]-[.J$2]+IF([.$A14]+[.J$4]-1&gt;=MAX([.$A$5:.$A$1048576]);1200;0);&quot;&quot;)" office:value-type="float" office:value="189.572475332965" calcext:value-type="float">
            <text:p>189.57</text:p>
          </table:table-cell>
          <table:table-cell table:formula="of:=IF([.K$4];INDEX([.$F$5:.$F$998];MOD([.$A14]+[.K$4]-1;MAX([.$A$5:.$A$1048576]))+1;1)-[.$F14]-[.K$2]+IF([.$A14]+[.K$4]-1&gt;=MAX([.$A$5:.$A$1048576]);1200;0);&quot;&quot;)" office:value-type="float" office:value="0" calcext:value-type="float">
            <text:p>0.00</text:p>
          </table:table-cell>
          <table:table-cell table:formula="of:=IF([.L$4];INDEX([.$F$5:.$F$998];MOD([.$A14]+[.L$4]-1;MAX([.$A$5:.$A$1048576]))+1;1)-[.$F14]-[.L$2]+IF([.$A14]+[.L$4]-1&gt;=MAX([.$A$5:.$A$1048576]);1200;0);&quot;&quot;)" office:value-type="float" office:value="55.3963848033054" calcext:value-type="float">
            <text:p>55.40</text:p>
          </table:table-cell>
          <table:table-cell table:formula="of:=IF([.M$4];INDEX([.$F$5:.$F$998];MOD([.$A14]+[.M$4]-1;MAX([.$A$5:.$A$1048576]))+1;1)-[.$F14]-[.M$2]+IF([.$A14]+[.M$4]-1&gt;=MAX([.$A$5:.$A$1048576]);1200;0);&quot;&quot;)" office:value-type="float" office:value="-7.16876319890503" calcext:value-type="float">
            <text:p>-7.17</text:p>
          </table:table-cell>
          <table:table-cell table:formula="of:=IF([.N$4];INDEX([.$F$5:.$F$998];MOD([.$A14]+[.N$4]-1;MAX([.$A$5:.$A$1048576]))+1;1)-[.$F14]-[.N$2]+IF([.$A14]+[.N$4]-1&gt;=MAX([.$A$5:.$A$1048576]);1200;0);&quot;&quot;)" office:value-type="float" office:value="41.6016181979103" calcext:value-type="float">
            <text:p>41.60</text:p>
          </table:table-cell>
          <table:table-cell table:formula="of:=IF([.O$4];INDEX([.$F$5:.$F$998];MOD([.$A14]+[.O$4]-1;MAX([.$A$5:.$A$1048576]))+1;1)-[.$F14]-[.O$2]+IF([.$A14]+[.O$4]-1&gt;=MAX([.$A$5:.$A$1048576]);1200;0);&quot;&quot;)">
            <text:p/>
          </table:table-cell>
          <table:table-cell table:formula="of:=IF([.P$4];INDEX([.$F$5:.$F$998];MOD([.$A14]+[.P$4]-1;MAX([.$A$5:.$A$1048576]))+1;1)-[.$F14]-[.P$2]+IF([.$A14]+[.P$4]-1&gt;=MAX([.$A$5:.$A$1048576]);1200;0);&quot;&quot;)">
            <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row>
        <table:table-row table:style-name="ro1">
          <table:table-cell office:value-type="float" office:value="11" calcext:value-type="float">
            <text:p>11</text:p>
          </table:table-cell>
          <table:table-cell office:value-type="string" calcext:value-type="string">
            <text:p>sol</text:p>
          </table:table-cell>
          <table:table-cell/>
          <table:table-cell table:formula="of:=[.D10]/POWER(10/3;1/3)*2" office:value-type="float" office:value="1.79256189862287" calcext:value-type="float">
            <text:p>1.79256189862287</text:p>
          </table:table-cell>
          <table:table-cell table:formula="of:=[.E10]" office:value-type="float" office:value="1" calcext:value-type="float">
            <text:p>1</text:p>
          </table:table-cell>
          <table:table-cell table:formula="of:=IF(AND([.D15]&gt;0;[.E15]&gt;0);1200*LOG([.D15]/[.E15];2);[.C15])" office:value-type="float" office:value="1010.42752466704" calcext:value-type="float">
            <text:p>1010.43</text:p>
          </table:table-cell>
          <table:table-cell table:number-columns-repeated="2"/>
          <table:table-cell table:formula="of:=IF([.I$4];INDEX([.$F$5:.$F$998];MOD([.$A15]+[.I$4]-1;MAX([.$A$5:.$A$1048576]))+1;1)-[.$F15]-[.I$2]+IF([.$A15]+[.I$4]-1&gt;=MAX([.$A$5:.$A$1048576]);1200;0);&quot;&quot;)" office:value-type="float" office:value="63.503663665377" calcext:value-type="float">
            <text:p>63.50</text:p>
          </table:table-cell>
          <table:table-cell table:formula="of:=IF([.J$4];INDEX([.$F$5:.$F$998];MOD([.$A15]+[.J$4]-1;MAX([.$A$5:.$A$1048576]))+1;1)-[.$F15]-[.J$2]+IF([.$A15]+[.J$4]-1&gt;=MAX([.$A$5:.$A$1048576]);1200;0);&quot;&quot;)" office:value-type="float" office:value="189.572475332965" calcext:value-type="float">
            <text:p>189.57</text:p>
          </table:table-cell>
          <table:table-cell table:formula="of:=IF([.K$4];INDEX([.$F$5:.$F$998];MOD([.$A15]+[.K$4]-1;MAX([.$A$5:.$A$1048576]))+1;1)-[.$F15]-[.K$2]+IF([.$A15]+[.K$4]-1&gt;=MAX([.$A$5:.$A$1048576]);1200;0);&quot;&quot;)" office:value-type="float" office:value="0" calcext:value-type="float">
            <text:p>0.00</text:p>
          </table:table-cell>
          <table:table-cell table:formula="of:=IF([.L$4];INDEX([.$F$5:.$F$998];MOD([.$A15]+[.L$4]-1;MAX([.$A$5:.$A$1048576]))+1;1)-[.$F15]-[.L$2]+IF([.$A15]+[.L$4]-1&gt;=MAX([.$A$5:.$A$1048576]);1200;0);&quot;&quot;)" office:value-type="float" office:value="-7.16876319890525" calcext:value-type="float">
            <text:p>-7.17</text:p>
          </table:table-cell>
          <table:table-cell table:formula="of:=IF([.M$4];INDEX([.$F$5:.$F$998];MOD([.$A15]+[.M$4]-1;MAX([.$A$5:.$A$1048576]))+1;1)-[.$F15]-[.M$2]+IF([.$A15]+[.M$4]-1&gt;=MAX([.$A$5:.$A$1048576]);1200;0);&quot;&quot;)" office:value-type="float" office:value="-7.16876319890503" calcext:value-type="float">
            <text:p>-7.17</text:p>
          </table:table-cell>
          <table:table-cell table:formula="of:=IF([.N$4];INDEX([.$F$5:.$F$998];MOD([.$A15]+[.N$4]-1;MAX([.$A$5:.$A$1048576]))+1;1)-[.$F15]-[.N$2]+IF([.$A15]+[.N$4]-1&gt;=MAX([.$A$5:.$A$1048576]);1200;0);&quot;&quot;)" office:value-type="float" office:value="41.6016181979098" calcext:value-type="float">
            <text:p>41.60</text:p>
          </table:table-cell>
          <table:table-cell table:formula="of:=IF([.O$4];INDEX([.$F$5:.$F$998];MOD([.$A15]+[.O$4]-1;MAX([.$A$5:.$A$1048576]))+1;1)-[.$F15]-[.O$2]+IF([.$A15]+[.O$4]-1&gt;=MAX([.$A$5:.$A$1048576]);1200;0);&quot;&quot;)">
            <text:p/>
          </table:table-cell>
          <table:table-cell table:formula="of:=IF([.P$4];INDEX([.$F$5:.$F$998];MOD([.$A15]+[.P$4]-1;MAX([.$A$5:.$A$1048576]))+1;1)-[.$F15]-[.P$2]+IF([.$A15]+[.P$4]-1&gt;=MAX([.$A$5:.$A$1048576]);1200;0);&quot;&quot;)">
            <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row>
        <table:table-row table:style-name="ro1">
          <table:table-cell office:value-type="float" office:value="12" calcext:value-type="float">
            <text:p>12</text:p>
          </table:table-cell>
          <table:table-cell office:value-type="string" calcext:value-type="string">
            <text:p>sol♯</text:p>
          </table:table-cell>
          <table:table-cell/>
          <table:table-cell table:formula="of:=[.D9]*POWER(10/3;1/3)" office:value-type="float" office:value="7.43814388980188" calcext:value-type="float">
            <text:p>7.43814388980188</text:p>
          </table:table-cell>
          <table:table-cell table:formula="of:=[.E9]" office:value-type="float" office:value="4" calcext:value-type="float">
            <text:p>4</text:p>
          </table:table-cell>
          <table:table-cell table:formula="of:=IF(AND([.D16]&gt;0;[.E16]&gt;0);1200*LOG([.D16]/[.E16];2);[.C16])" office:value-type="float" office:value="1073.93118833241" calcext:value-type="float">
            <text:p>1073.93</text:p>
          </table:table-cell>
          <table:table-cell table:number-columns-repeated="2"/>
          <table:table-cell table:formula="of:=IF([.I$4];INDEX([.$F$5:.$F$998];MOD([.$A16]+[.I$4]-1;MAX([.$A$5:.$A$1048576]))+1;1)-[.$F16]-[.I$2]+IF([.$A16]+[.I$4]-1&gt;=MAX([.$A$5:.$A$1048576]);1200;0);&quot;&quot;)" office:value-type="float" office:value="126.068811667588" calcext:value-type="float">
            <text:p>126.07</text:p>
          </table:table-cell>
          <table:table-cell table:formula="of:=IF([.J$4];INDEX([.$F$5:.$F$998];MOD([.$A16]+[.J$4]-1;MAX([.$A$5:.$A$1048576]))+1;1)-[.$F16]-[.J$2]+IF([.$A16]+[.J$4]-1&gt;=MAX([.$A$5:.$A$1048576]);1200;0);&quot;&quot;)" office:value-type="float" office:value="252.137623335175" calcext:value-type="float">
            <text:p>252.14</text:p>
          </table:table-cell>
          <table:table-cell table:formula="of:=IF([.K$4];INDEX([.$F$5:.$F$998];MOD([.$A16]+[.K$4]-1;MAX([.$A$5:.$A$1048576]))+1;1)-[.$F16]-[.K$2]+IF([.$A16]+[.K$4]-1&gt;=MAX([.$A$5:.$A$1048576]);1200;0);&quot;&quot;)" office:value-type="float" office:value="0" calcext:value-type="float">
            <text:p>0.00</text:p>
          </table:table-cell>
          <table:table-cell table:formula="of:=IF([.L$4];INDEX([.$F$5:.$F$998];MOD([.$A16]+[.L$4]-1;MAX([.$A$5:.$A$1048576]))+1;1)-[.$F16]-[.L$2]+IF([.$A16]+[.L$4]-1&gt;=MAX([.$A$5:.$A$1048576]);1200;0);&quot;&quot;)" office:value-type="float" office:value="55.3963848033056" calcext:value-type="float">
            <text:p>55.40</text:p>
          </table:table-cell>
          <table:table-cell table:formula="of:=IF([.M$4];INDEX([.$F$5:.$F$998];MOD([.$A16]+[.M$4]-1;MAX([.$A$5:.$A$1048576]))+1;1)-[.$F16]-[.M$2]+IF([.$A16]+[.M$4]-1&gt;=MAX([.$A$5:.$A$1048576]);1200;0);&quot;&quot;)" office:value-type="float" office:value="55.3963848033054" calcext:value-type="float">
            <text:p>55.40</text:p>
          </table:table-cell>
          <table:table-cell table:formula="of:=IF([.N$4];INDEX([.$F$5:.$F$998];MOD([.$A16]+[.N$4]-1;MAX([.$A$5:.$A$1048576]))+1;1)-[.$F16]-[.N$2]+IF([.$A16]+[.N$4]-1&gt;=MAX([.$A$5:.$A$1048576]);1200;0);&quot;&quot;)" office:value-type="float" office:value="41.6016181979103" calcext:value-type="float">
            <text:p>41.60</text:p>
          </table:table-cell>
          <table:table-cell table:formula="of:=IF([.O$4];INDEX([.$F$5:.$F$998];MOD([.$A16]+[.O$4]-1;MAX([.$A$5:.$A$1048576]))+1;1)-[.$F16]-[.O$2]+IF([.$A16]+[.O$4]-1&gt;=MAX([.$A$5:.$A$1048576]);1200;0);&quot;&quot;)">
            <text:p/>
          </table:table-cell>
          <table:table-cell table:formula="of:=IF([.P$4];INDEX([.$F$5:.$F$998];MOD([.$A16]+[.P$4]-1;MAX([.$A$5:.$A$1048576]))+1;1)-[.$F16]-[.P$2]+IF([.$A16]+[.P$4]-1&gt;=MAX([.$A$5:.$A$1048576]);1200;0);&quot;&quot;)">
            <text:p/>
          </table:table-cell>
          <table:table-cell table:formula="of:=IF([.Q$4];INDEX([.$F$5:.$F$998];MOD([.$A16]+[.Q$4]-1;MAX([.$A$5:.$A$1048576]))+1;1)-[.$F16]-[.Q$2]+IF([.$A16]+[.Q$4]-1&gt;=MAX([.$A$5:.$A$1048576]);1200;0);&quot;&quot;)">
            <text:p/>
          </table:table-cell>
          <table:table-cell table:formula="of:=IF([.R$4];INDEX([.$F$5:.$F$998];MOD([.$A16]+[.R$4]-1;MAX([.$A$5:.$A$1048576]))+1;1)-[.$F16]-[.R$2]+IF([.$A16]+[.R$4]-1&gt;=MAX([.$A$5:.$A$1048576]);1200;0);&quot;&quot;)">
            <text:p/>
          </table:table-cell>
          <table:table-cell table:formula="of:=IF([.S$4];INDEX([.$F$5:.$F$998];MOD([.$A16]+[.S$4]-1;MAX([.$A$5:.$A$1048576]))+1;1)-[.$F16]-[.S$2]+IF([.$A16]+[.S$4]-1&gt;=MAX([.$A$5:.$A$1048576]);1200;0);&quot;&quot;)">
            <text:p/>
          </table:table-cell>
          <table:table-cell table:formula="of:=IF([.T$4];INDEX([.$F$5:.$F$998];MOD([.$A16]+[.T$4]-1;MAX([.$A$5:.$A$1048576]))+1;1)-[.$F16]-[.T$2]+IF([.$A16]+[.T$4]-1&gt;=MAX([.$A$5:.$A$1048576]);1200;0);&quot;&quot;)">
            <text:p/>
          </table:table-cell>
          <table:table-cell table:formula="of:=IF([.U$4];INDEX([.$F$5:.$F$998];MOD([.$A16]+[.U$4]-1;MAX([.$A$5:.$A$1048576]))+1;1)-[.$F16]-[.U$2]+IF([.$A16]+[.U$4]-1&gt;=MAX([.$A$5:.$A$1048576]);1200;0);&quot;&quot;)">
            <text:p/>
          </table:table-cell>
          <table:table-cell table:formula="of:=IF([.V$4];INDEX([.$F$5:.$F$998];MOD([.$A16]+[.V$4]-1;MAX([.$A$5:.$A$1048576]))+1;1)-[.$F16]-[.V$2]+IF([.$A16]+[.V$4]-1&gt;=MAX([.$A$5:.$A$1048576]);1200;0);&quot;&quot;)">
            <text:p/>
          </table:table-cell>
          <table:table-cell table:formula="of:=IF([.W$4];INDEX([.$F$5:.$F$998];MOD([.$A16]+[.W$4]-1;MAX([.$A$5:.$A$1048576]))+1;1)-[.$F16]-[.W$2]+IF([.$A16]+[.W$4]-1&gt;=MAX([.$A$5:.$A$1048576]);1200;0);&quot;&quot;)">
            <text:p/>
          </table:table-cell>
          <table:table-cell table:formula="of:=IF([.X$4];INDEX([.$F$5:.$F$998];MOD([.$A16]+[.X$4]-1;MAX([.$A$5:.$A$1048576]))+1;1)-[.$F16]-[.X$2]+IF([.$A16]+[.X$4]-1&gt;=MAX([.$A$5:.$A$1048576]);1200;0);&quot;&quot;)">
            <text:p/>
          </table:table-cell>
          <table:table-cell table:formula="of:=IF([.Y$4];INDEX([.$F$5:.$F$998];MOD([.$A16]+[.Y$4]-1;MAX([.$A$5:.$A$1048576]))+1;1)-[.$F16]-[.Y$2]+IF([.$A16]+[.Y$4]-1&gt;=MAX([.$A$5:.$A$1048576]);1200;0);&quot;&quot;)">
            <text:p/>
          </table:table-cell>
          <table:table-cell table:formula="of:=IF([.Z$4];INDEX([.$F$5:.$F$998];MOD([.$A16]+[.Z$4]-1;MAX([.$A$5:.$A$1048576]))+1;1)-[.$F16]-[.Z$2]+IF([.$A16]+[.Z$4]-1&gt;=MAX([.$A$5:.$A$1048576]);1200;0);&quot;&quot;)">
            <text:p/>
          </table:table-cell>
        </table:table-row>
        <table:table-row table:style-name="ro1">
          <table:table-cell table:style-name="Default" table:number-columns-repeated="6"/>
          <table:table-cell table:number-columns-repeated="2"/>
          <table:table-cell table:style-name="Default" table:number-columns-repeated="18"/>
        </table:table-row>
        <table:table-row table:style-name="ro1">
          <table:table-cell office:value-type="float" office:value="7" calcext:value-type="float">
            <text:p>7</text:p>
          </table:table-cell>
          <table:table-cell table:formula="of:=IF(ISBLANK([.$A18]);&quot;&quot;;INDEX([.B$5:.B$16];[.$A18];1))" office:value-type="string" office:string-value="mi♭" calcext:value-type="string">
            <text:p>mi♭</text:p>
          </table:table-cell>
          <table:table-cell table:formula="of:=IF(ISBLANK([.$A18]);&quot;&quot;;INDEX([.C$5:.C$16];[.$A18];1))" office:value-type="float" office:value="0" calcext:value-type="float">
            <text:p>0</text:p>
          </table:table-cell>
          <table:table-cell table:formula="of:=IF(ISBLANK([.$A18]);&quot;&quot;;INDEX([.D$5:.D$16];[.$A18];1))" office:value-type="float" office:value="1.44" calcext:value-type="float">
            <text:p>1.44</text:p>
          </table:table-cell>
          <table:table-cell table:formula="of:=IF(ISBLANK([.$A18]);&quot;&quot;;INDEX([.E$5:.E$16];[.$A18];1))" office:value-type="float" office:value="1" calcext:value-type="float">
            <text:p>1</text:p>
          </table:table-cell>
          <table:table-cell table:formula="of:=IF(ISBLANK([.$A18]);&quot;&quot;;INDEX([.F$5:.F$16];[.$A18];1))" office:value-type="float" office:value="631.282574001105" calcext:value-type="float">
            <text:p>631.28</text:p>
          </table:table-cell>
          <table:table-cell table:number-columns-repeated="2"/>
          <table:table-cell table:style-name="ce329" table:formula="of:=IF(ISBLANK([.$A18]);&quot;&quot;;INDEX([.I$5:.I$16];[.$A18];1))" office:value-type="float" office:value="63.5036636653775" calcext:value-type="float">
            <text:p>63.50</text:p>
          </table:table-cell>
          <table:table-cell table:style-name="ce331" table:formula="of:=IF(ISBLANK([.$A18]);&quot;&quot;;INDEX([.J$5:.J$16];[.$A18];1))" office:value-type="float" office:value="189.572475332965" calcext:value-type="float">
            <text:p>189.57</text:p>
          </table:table-cell>
          <table:table-cell table:style-name="ce333" table:formula="of:=IF(ISBLANK([.$A18]);&quot;&quot;;INDEX([.K$5:.K$16];[.$A18];1))" office:value-type="float" office:value="-62.5651480022102" calcext:value-type="float">
            <text:p>-62.57</text:p>
          </table:table-cell>
          <table:table-cell table:style-name="ce335" table:formula="of:=IF(ISBLANK([.$A18]);&quot;&quot;;INDEX([.L$5:.L$16];[.$A18];1))" office:value-type="float" office:value="-7.16876319890463" calcext:value-type="float">
            <text:p>-7.17</text:p>
          </table:table-cell>
          <table:table-cell table:style-name="ce337" table:formula="of:=IF(ISBLANK([.$A18]);&quot;&quot;;INDEX([.M$5:.M$16];[.$A18];1))" office:value-type="float" office:value="-7.16876319890503" calcext:value-type="float">
            <text:p>-7.17</text:p>
          </table:table-cell>
          <table:table-cell table:style-name="ce339" table:formula="of:=IF(ISBLANK([.$A18]);&quot;&quot;;INDEX([.N$5:.N$16];[.$A18];1))" office:value-type="float" office:value="-20.9635298043001" calcext:value-type="float">
            <text:p>-20.96</text:p>
          </table:table-cell>
          <table:table-cell table:style-name="ce341" table:formula="of:=IF(ISBLANK([.$A18]);&quot;&quot;;INDEX([.O$5:.O$16];[.$A18];1))">
            <text:p/>
          </table:table-cell>
          <table:table-cell table:style-name="ce343" table:formula="of:=IF(ISBLANK([.$A18]);&quot;&quot;;INDEX([.P$5:.P$16];[.$A18];1))">
            <text:p/>
          </table:table-cell>
          <table:table-cell table:style-name="ce345" table:formula="of:=IF(ISBLANK([.$A18]);&quot;&quot;;INDEX([.Q$5:.Q$16];[.$A18];1))">
            <text:p/>
          </table:table-cell>
          <table:table-cell table:style-name="ce347" table:formula="of:=IF(ISBLANK([.$A18]);&quot;&quot;;INDEX([.R$5:.R$16];[.$A18];1))">
            <text:p/>
          </table:table-cell>
          <table:table-cell table:style-name="ce349" table:formula="of:=IF(ISBLANK([.$A18]);&quot;&quot;;INDEX([.S$5:.S$16];[.$A18];1))">
            <text:p/>
          </table:table-cell>
          <table:table-cell table:style-name="ce351" table:formula="of:=IF(ISBLANK([.$A18]);&quot;&quot;;INDEX([.T$5:.T$16];[.$A18];1))">
            <text:p/>
          </table:table-cell>
          <table:table-cell table:style-name="ce353" table:formula="of:=IF(ISBLANK([.$A18]);&quot;&quot;;INDEX([.U$5:.U$16];[.$A18];1))">
            <text:p/>
          </table:table-cell>
          <table:table-cell table:style-name="ce355" table:formula="of:=IF(ISBLANK([.$A18]);&quot;&quot;;INDEX([.V$5:.V$16];[.$A18];1))">
            <text:p/>
          </table:table-cell>
          <table:table-cell table:style-name="ce357" table:formula="of:=IF(ISBLANK([.$A18]);&quot;&quot;;INDEX([.W$5:.W$16];[.$A18];1))">
            <text:p/>
          </table:table-cell>
          <table:table-cell table:style-name="ce359" table:formula="of:=IF(ISBLANK([.$A18]);&quot;&quot;;INDEX([.X$5:.X$16];[.$A18];1))">
            <text:p/>
          </table:table-cell>
          <table:table-cell table:style-name="ce361" table:formula="of:=IF(ISBLANK([.$A18]);&quot;&quot;;INDEX([.Y$5:.Y$16];[.$A18];1))">
            <text:p/>
          </table:table-cell>
          <table:table-cell table:style-name="ce363" table:formula="of:=IF(ISBLANK([.$A18]);&quot;&quot;;INDEX([.Z$5:.Z$16];[.$A18];1))">
            <text:p/>
          </table:table-cell>
        </table:table-row>
        <table:table-row table:style-name="ro1">
          <table:table-cell office:value-type="float" office:value="2" calcext:value-type="float">
            <text:p>2</text:p>
          </table:table-cell>
          <table:table-cell table:formula="of:=IF(ISBLANK([.$A19]);&quot;&quot;;INDEX([.B$5:.B$16];[.$A19];1))" office:value-type="string" office:string-value="si♭" calcext:value-type="string">
            <text:p>si♭</text:p>
          </table:table-cell>
          <table:table-cell table:formula="of:=IF(ISBLANK([.$A19]);&quot;&quot;;INDEX([.C$5:.C$16];[.$A19];1))" office:value-type="float" office:value="0" calcext:value-type="float">
            <text:p>0</text:p>
          </table:table-cell>
          <table:table-cell table:formula="of:=IF(ISBLANK([.$A19]);&quot;&quot;;INDEX([.D$5:.D$16];[.$A19];1))" office:value-type="float" office:value="1.07553713917372" calcext:value-type="float">
            <text:p>1.07553713917372</text:p>
          </table:table-cell>
          <table:table-cell table:formula="of:=IF(ISBLANK([.$A19]);&quot;&quot;;INDEX([.E$5:.E$16];[.$A19];1))" office:value-type="float" office:value="1" calcext:value-type="float">
            <text:p>1</text:p>
          </table:table-cell>
          <table:table-cell table:formula="of:=IF(ISBLANK([.$A19]);&quot;&quot;;INDEX([.F$5:.F$16];[.$A19];1))" office:value-type="float" office:value="126.068811667587" calcext:value-type="float">
            <text:p>126.07</text:p>
          </table:table-cell>
          <table:table-cell table:number-columns-repeated="2"/>
          <table:table-cell table:style-name="ce329" table:formula="of:=IF(ISBLANK([.$A19]);&quot;&quot;;INDEX([.I$5:.I$16];[.$A19];1))" office:value-type="float" office:value="63.5036636653774" calcext:value-type="float">
            <text:p>63.50</text:p>
          </table:table-cell>
          <table:table-cell table:style-name="ce331" table:formula="of:=IF(ISBLANK([.$A19]);&quot;&quot;;INDEX([.J$5:.J$16];[.$A19];1))" office:value-type="float" office:value="189.572475332965" calcext:value-type="float">
            <text:p>189.57</text:p>
          </table:table-cell>
          <table:table-cell table:style-name="ce333" table:formula="of:=IF(ISBLANK([.$A19]);&quot;&quot;;INDEX([.K$5:.K$16];[.$A19];1))" office:value-type="float" office:value="-62.5651480022102" calcext:value-type="float">
            <text:p>-62.57</text:p>
          </table:table-cell>
          <table:table-cell table:style-name="ce335" table:formula="of:=IF(ISBLANK([.$A19]);&quot;&quot;;INDEX([.L$5:.L$16];[.$A19];1))" office:value-type="float" office:value="-7.16876319890469" calcext:value-type="float">
            <text:p>-7.17</text:p>
          </table:table-cell>
          <table:table-cell table:style-name="ce337" table:formula="of:=IF(ISBLANK([.$A19]);&quot;&quot;;INDEX([.M$5:.M$16];[.$A19];1))" office:value-type="float" office:value="-7.16876319890491" calcext:value-type="float">
            <text:p>-7.17</text:p>
          </table:table-cell>
          <table:table-cell table:style-name="ce339" table:formula="of:=IF(ISBLANK([.$A19]);&quot;&quot;;INDEX([.N$5:.N$16];[.$A19];1))" office:value-type="float" office:value="-20.9635298043003" calcext:value-type="float">
            <text:p>-20.96</text:p>
          </table:table-cell>
          <table:table-cell table:style-name="ce341" table:formula="of:=IF(ISBLANK([.$A19]);&quot;&quot;;INDEX([.O$5:.O$16];[.$A19];1))">
            <text:p/>
          </table:table-cell>
          <table:table-cell table:style-name="ce343" table:formula="of:=IF(ISBLANK([.$A19]);&quot;&quot;;INDEX([.P$5:.P$16];[.$A19];1))">
            <text:p/>
          </table:table-cell>
          <table:table-cell table:style-name="ce345" table:formula="of:=IF(ISBLANK([.$A19]);&quot;&quot;;INDEX([.Q$5:.Q$16];[.$A19];1))">
            <text:p/>
          </table:table-cell>
          <table:table-cell table:style-name="ce347" table:formula="of:=IF(ISBLANK([.$A19]);&quot;&quot;;INDEX([.R$5:.R$16];[.$A19];1))">
            <text:p/>
          </table:table-cell>
          <table:table-cell table:style-name="ce349" table:formula="of:=IF(ISBLANK([.$A19]);&quot;&quot;;INDEX([.S$5:.S$16];[.$A19];1))">
            <text:p/>
          </table:table-cell>
          <table:table-cell table:style-name="ce351" table:formula="of:=IF(ISBLANK([.$A19]);&quot;&quot;;INDEX([.T$5:.T$16];[.$A19];1))">
            <text:p/>
          </table:table-cell>
          <table:table-cell table:style-name="ce353" table:formula="of:=IF(ISBLANK([.$A19]);&quot;&quot;;INDEX([.U$5:.U$16];[.$A19];1))">
            <text:p/>
          </table:table-cell>
          <table:table-cell table:style-name="ce355" table:formula="of:=IF(ISBLANK([.$A19]);&quot;&quot;;INDEX([.V$5:.V$16];[.$A19];1))">
            <text:p/>
          </table:table-cell>
          <table:table-cell table:style-name="ce357" table:formula="of:=IF(ISBLANK([.$A19]);&quot;&quot;;INDEX([.W$5:.W$16];[.$A19];1))">
            <text:p/>
          </table:table-cell>
          <table:table-cell table:style-name="ce359" table:formula="of:=IF(ISBLANK([.$A19]);&quot;&quot;;INDEX([.X$5:.X$16];[.$A19];1))">
            <text:p/>
          </table:table-cell>
          <table:table-cell table:style-name="ce361" table:formula="of:=IF(ISBLANK([.$A19]);&quot;&quot;;INDEX([.Y$5:.Y$16];[.$A19];1))">
            <text:p/>
          </table:table-cell>
          <table:table-cell table:style-name="ce363" table:formula="of:=IF(ISBLANK([.$A19]);&quot;&quot;;INDEX([.Z$5:.Z$16];[.$A19];1))">
            <text:p/>
          </table:table-cell>
        </table:table-row>
        <table:table-row table:style-name="ro1">
          <table:table-cell office:value-type="float" office:value="9" calcext:value-type="float">
            <text:p>9</text:p>
          </table:table-cell>
          <table:table-cell table:formula="of:=IF(ISBLANK([.$A20]);&quot;&quot;;INDEX([.B$5:.B$16];[.$A20];1))" office:value-type="string" office:string-value="fa" calcext:value-type="string">
            <text:p>fa</text:p>
          </table:table-cell>
          <table:table-cell table:formula="of:=IF(ISBLANK([.$A20]);&quot;&quot;;INDEX([.C$5:.C$16];[.$A20];1))" office:value-type="float" office:value="0" calcext:value-type="float">
            <text:p>0</text:p>
          </table:table-cell>
          <table:table-cell table:formula="of:=IF(ISBLANK([.$A20]);&quot;&quot;;INDEX([.D$5:.D$16];[.$A20];1))" office:value-type="float" office:value="1.60663908019721" calcext:value-type="float">
            <text:p>1.60663908019721</text:p>
          </table:table-cell>
          <table:table-cell table:formula="of:=IF(ISBLANK([.$A20]);&quot;&quot;;INDEX([.E$5:.E$16];[.$A20];1))" office:value-type="float" office:value="1" calcext:value-type="float">
            <text:p>1</text:p>
          </table:table-cell>
          <table:table-cell table:formula="of:=IF(ISBLANK([.$A20]);&quot;&quot;;INDEX([.F$5:.F$16];[.$A20];1))" office:value-type="float" office:value="820.85504933407" calcext:value-type="float">
            <text:p>820.86</text:p>
          </table:table-cell>
          <table:table-cell table:number-columns-repeated="2"/>
          <table:table-cell table:style-name="ce329" table:formula="of:=IF(ISBLANK([.$A20]);&quot;&quot;;INDEX([.I$5:.I$16];[.$A20];1))" office:value-type="float" office:value="63.5036636653773" calcext:value-type="float">
            <text:p>63.50</text:p>
          </table:table-cell>
          <table:table-cell table:style-name="ce331" table:formula="of:=IF(ISBLANK([.$A20]);&quot;&quot;;INDEX([.J$5:.J$16];[.$A20];1))" office:value-type="float" office:value="189.572475332965" calcext:value-type="float">
            <text:p>189.57</text:p>
          </table:table-cell>
          <table:table-cell table:style-name="ce333" table:formula="of:=IF(ISBLANK([.$A20]);&quot;&quot;;INDEX([.K$5:.K$16];[.$A20];1))" office:value-type="float" office:value="-62.5651480022104" calcext:value-type="float">
            <text:p>-62.57</text:p>
          </table:table-cell>
          <table:table-cell table:style-name="ce335" table:formula="of:=IF(ISBLANK([.$A20]);&quot;&quot;;INDEX([.L$5:.L$16];[.$A20];1))" office:value-type="float" office:value="-7.1687631989048" calcext:value-type="float">
            <text:p>-7.17</text:p>
          </table:table-cell>
          <table:table-cell table:style-name="ce337" table:formula="of:=IF(ISBLANK([.$A20]);&quot;&quot;;INDEX([.M$5:.M$16];[.$A20];1))" office:value-type="float" office:value="-7.1687631989048" calcext:value-type="float">
            <text:p>-7.17</text:p>
          </table:table-cell>
          <table:table-cell table:style-name="ce339" table:formula="of:=IF(ISBLANK([.$A20]);&quot;&quot;;INDEX([.N$5:.N$16];[.$A20];1))" office:value-type="float" office:value="41.6016181979101" calcext:value-type="float">
            <text:p>41.60</text:p>
          </table:table-cell>
          <table:table-cell table:style-name="ce341" table:formula="of:=IF(ISBLANK([.$A20]);&quot;&quot;;INDEX([.O$5:.O$16];[.$A20];1))">
            <text:p/>
          </table:table-cell>
          <table:table-cell table:style-name="ce343" table:formula="of:=IF(ISBLANK([.$A20]);&quot;&quot;;INDEX([.P$5:.P$16];[.$A20];1))">
            <text:p/>
          </table:table-cell>
          <table:table-cell table:style-name="ce345" table:formula="of:=IF(ISBLANK([.$A20]);&quot;&quot;;INDEX([.Q$5:.Q$16];[.$A20];1))">
            <text:p/>
          </table:table-cell>
          <table:table-cell table:style-name="ce347" table:formula="of:=IF(ISBLANK([.$A20]);&quot;&quot;;INDEX([.R$5:.R$16];[.$A20];1))">
            <text:p/>
          </table:table-cell>
          <table:table-cell table:style-name="ce349" table:formula="of:=IF(ISBLANK([.$A20]);&quot;&quot;;INDEX([.S$5:.S$16];[.$A20];1))">
            <text:p/>
          </table:table-cell>
          <table:table-cell table:style-name="ce351" table:formula="of:=IF(ISBLANK([.$A20]);&quot;&quot;;INDEX([.T$5:.T$16];[.$A20];1))">
            <text:p/>
          </table:table-cell>
          <table:table-cell table:style-name="ce353" table:formula="of:=IF(ISBLANK([.$A20]);&quot;&quot;;INDEX([.U$5:.U$16];[.$A20];1))">
            <text:p/>
          </table:table-cell>
          <table:table-cell table:style-name="ce355" table:formula="of:=IF(ISBLANK([.$A20]);&quot;&quot;;INDEX([.V$5:.V$16];[.$A20];1))">
            <text:p/>
          </table:table-cell>
          <table:table-cell table:style-name="ce357" table:formula="of:=IF(ISBLANK([.$A20]);&quot;&quot;;INDEX([.W$5:.W$16];[.$A20];1))">
            <text:p/>
          </table:table-cell>
          <table:table-cell table:style-name="ce359" table:formula="of:=IF(ISBLANK([.$A20]);&quot;&quot;;INDEX([.X$5:.X$16];[.$A20];1))">
            <text:p/>
          </table:table-cell>
          <table:table-cell table:style-name="ce361" table:formula="of:=IF(ISBLANK([.$A20]);&quot;&quot;;INDEX([.Y$5:.Y$16];[.$A20];1))">
            <text:p/>
          </table:table-cell>
          <table:table-cell table:style-name="ce363" table:formula="of:=IF(ISBLANK([.$A20]);&quot;&quot;;INDEX([.Z$5:.Z$16];[.$A20];1))">
            <text:p/>
          </table:table-cell>
        </table:table-row>
        <table:table-row table:style-name="ro1">
          <table:table-cell office:value-type="float" office:value="4" calcext:value-type="float">
            <text:p>4</text:p>
          </table:table-cell>
          <table:table-cell table:formula="of:=IF(ISBLANK([.$A21]);&quot;&quot;;INDEX([.B$5:.B$16];[.$A21];1))" office:value-type="string" office:string-value="do" calcext:value-type="string">
            <text:p>do</text:p>
          </table:table-cell>
          <table:table-cell table:formula="of:=IF(ISBLANK([.$A21]);&quot;&quot;;INDEX([.C$5:.C$16];[.$A21];1))" office:value-type="float" office:value="0" calcext:value-type="float">
            <text:p>0</text:p>
          </table:table-cell>
          <table:table-cell table:formula="of:=IF(ISBLANK([.$A21]);&quot;&quot;;INDEX([.D$5:.D$16];[.$A21];1))" office:value-type="float" office:value="1.2" calcext:value-type="float">
            <text:p>1.2</text:p>
          </table:table-cell>
          <table:table-cell table:formula="of:=IF(ISBLANK([.$A21]);&quot;&quot;;INDEX([.E$5:.E$16];[.$A21];1))" office:value-type="float" office:value="1" calcext:value-type="float">
            <text:p>1</text:p>
          </table:table-cell>
          <table:table-cell table:formula="of:=IF(ISBLANK([.$A21]);&quot;&quot;;INDEX([.F$5:.F$16];[.$A21];1))" office:value-type="float" office:value="315.641287000553" calcext:value-type="float">
            <text:p>315.64</text:p>
          </table:table-cell>
          <table:table-cell table:number-columns-repeated="2"/>
          <table:table-cell table:style-name="ce329" table:formula="of:=IF(ISBLANK([.$A21]);&quot;&quot;;INDEX([.I$5:.I$16];[.$A21];1))" office:value-type="float" office:value="63.5036636653773" calcext:value-type="float">
            <text:p>63.50</text:p>
          </table:table-cell>
          <table:table-cell table:style-name="ce331" table:formula="of:=IF(ISBLANK([.$A21]);&quot;&quot;;INDEX([.J$5:.J$16];[.$A21];1))" office:value-type="float" office:value="189.572475332965" calcext:value-type="float">
            <text:p>189.57</text:p>
          </table:table-cell>
          <table:table-cell table:style-name="ce333" table:formula="of:=IF(ISBLANK([.$A21]);&quot;&quot;;INDEX([.K$5:.K$16];[.$A21];1))" office:value-type="float" office:value="0" calcext:value-type="float">
            <text:p>0.00</text:p>
          </table:table-cell>
          <table:table-cell table:style-name="ce335" table:formula="of:=IF(ISBLANK([.$A21]);&quot;&quot;;INDEX([.L$5:.L$16];[.$A21];1))" office:value-type="float" office:value="-7.16876319890486" calcext:value-type="float">
            <text:p>-7.17</text:p>
          </table:table-cell>
          <table:table-cell table:style-name="ce337" table:formula="of:=IF(ISBLANK([.$A21]);&quot;&quot;;INDEX([.M$5:.M$16];[.$A21];1))" office:value-type="float" office:value="-7.1687631989048" calcext:value-type="float">
            <text:p>-7.17</text:p>
          </table:table-cell>
          <table:table-cell table:style-name="ce339" table:formula="of:=IF(ISBLANK([.$A21]);&quot;&quot;;INDEX([.N$5:.N$16];[.$A21];1))" office:value-type="float" office:value="41.6016181979101" calcext:value-type="float">
            <text:p>41.60</text:p>
          </table:table-cell>
          <table:table-cell table:style-name="ce341" table:formula="of:=IF(ISBLANK([.$A21]);&quot;&quot;;INDEX([.O$5:.O$16];[.$A21];1))">
            <text:p/>
          </table:table-cell>
          <table:table-cell table:style-name="ce343" table:formula="of:=IF(ISBLANK([.$A21]);&quot;&quot;;INDEX([.P$5:.P$16];[.$A21];1))">
            <text:p/>
          </table:table-cell>
          <table:table-cell table:style-name="ce345" table:formula="of:=IF(ISBLANK([.$A21]);&quot;&quot;;INDEX([.Q$5:.Q$16];[.$A21];1))">
            <text:p/>
          </table:table-cell>
          <table:table-cell table:style-name="ce347" table:formula="of:=IF(ISBLANK([.$A21]);&quot;&quot;;INDEX([.R$5:.R$16];[.$A21];1))">
            <text:p/>
          </table:table-cell>
          <table:table-cell table:style-name="ce349" table:formula="of:=IF(ISBLANK([.$A21]);&quot;&quot;;INDEX([.S$5:.S$16];[.$A21];1))">
            <text:p/>
          </table:table-cell>
          <table:table-cell table:style-name="ce351" table:formula="of:=IF(ISBLANK([.$A21]);&quot;&quot;;INDEX([.T$5:.T$16];[.$A21];1))">
            <text:p/>
          </table:table-cell>
          <table:table-cell table:style-name="ce353" table:formula="of:=IF(ISBLANK([.$A21]);&quot;&quot;;INDEX([.U$5:.U$16];[.$A21];1))">
            <text:p/>
          </table:table-cell>
          <table:table-cell table:style-name="ce355" table:formula="of:=IF(ISBLANK([.$A21]);&quot;&quot;;INDEX([.V$5:.V$16];[.$A21];1))">
            <text:p/>
          </table:table-cell>
          <table:table-cell table:style-name="ce357" table:formula="of:=IF(ISBLANK([.$A21]);&quot;&quot;;INDEX([.W$5:.W$16];[.$A21];1))">
            <text:p/>
          </table:table-cell>
          <table:table-cell table:style-name="ce359" table:formula="of:=IF(ISBLANK([.$A21]);&quot;&quot;;INDEX([.X$5:.X$16];[.$A21];1))">
            <text:p/>
          </table:table-cell>
          <table:table-cell table:style-name="ce361" table:formula="of:=IF(ISBLANK([.$A21]);&quot;&quot;;INDEX([.Y$5:.Y$16];[.$A21];1))">
            <text:p/>
          </table:table-cell>
          <table:table-cell table:style-name="ce363" table:formula="of:=IF(ISBLANK([.$A21]);&quot;&quot;;INDEX([.Z$5:.Z$16];[.$A21];1))">
            <text:p/>
          </table:table-cell>
        </table:table-row>
        <table:table-row table:style-name="ro1">
          <table:table-cell office:value-type="float" office:value="11" calcext:value-type="float">
            <text:p>11</text:p>
          </table:table-cell>
          <table:table-cell table:formula="of:=IF(ISBLANK([.$A22]);&quot;&quot;;INDEX([.B$5:.B$16];[.$A22];1))" office:value-type="string" office:string-value="sol" calcext:value-type="string">
            <text:p>sol</text:p>
          </table:table-cell>
          <table:table-cell table:formula="of:=IF(ISBLANK([.$A22]);&quot;&quot;;INDEX([.C$5:.C$16];[.$A22];1))" office:value-type="float" office:value="0" calcext:value-type="float">
            <text:p>0</text:p>
          </table:table-cell>
          <table:table-cell table:formula="of:=IF(ISBLANK([.$A22]);&quot;&quot;;INDEX([.D$5:.D$16];[.$A22];1))" office:value-type="float" office:value="1.79256189862287" calcext:value-type="float">
            <text:p>1.79256189862287</text:p>
          </table:table-cell>
          <table:table-cell table:formula="of:=IF(ISBLANK([.$A22]);&quot;&quot;;INDEX([.E$5:.E$16];[.$A22];1))" office:value-type="float" office:value="1" calcext:value-type="float">
            <text:p>1</text:p>
          </table:table-cell>
          <table:table-cell table:formula="of:=IF(ISBLANK([.$A22]);&quot;&quot;;INDEX([.F$5:.F$16];[.$A22];1))" office:value-type="float" office:value="1010.42752466704" calcext:value-type="float">
            <text:p>1010.43</text:p>
          </table:table-cell>
          <table:table-cell table:number-columns-repeated="2"/>
          <table:table-cell table:style-name="ce329" table:formula="of:=IF(ISBLANK([.$A22]);&quot;&quot;;INDEX([.I$5:.I$16];[.$A22];1))" office:value-type="float" office:value="63.503663665377" calcext:value-type="float">
            <text:p>63.50</text:p>
          </table:table-cell>
          <table:table-cell table:style-name="ce331" table:formula="of:=IF(ISBLANK([.$A22]);&quot;&quot;;INDEX([.J$5:.J$16];[.$A22];1))" office:value-type="float" office:value="189.572475332965" calcext:value-type="float">
            <text:p>189.57</text:p>
          </table:table-cell>
          <table:table-cell table:style-name="ce333" table:formula="of:=IF(ISBLANK([.$A22]);&quot;&quot;;INDEX([.K$5:.K$16];[.$A22];1))" office:value-type="float" office:value="0" calcext:value-type="float">
            <text:p>0.00</text:p>
          </table:table-cell>
          <table:table-cell table:style-name="ce335" table:formula="of:=IF(ISBLANK([.$A22]);&quot;&quot;;INDEX([.L$5:.L$16];[.$A22];1))" office:value-type="float" office:value="-7.16876319890525" calcext:value-type="float">
            <text:p>-7.17</text:p>
          </table:table-cell>
          <table:table-cell table:style-name="ce337" table:formula="of:=IF(ISBLANK([.$A22]);&quot;&quot;;INDEX([.M$5:.M$16];[.$A22];1))" office:value-type="float" office:value="-7.16876319890503" calcext:value-type="float">
            <text:p>-7.17</text:p>
          </table:table-cell>
          <table:table-cell table:style-name="ce339" table:formula="of:=IF(ISBLANK([.$A22]);&quot;&quot;;INDEX([.N$5:.N$16];[.$A22];1))" office:value-type="float" office:value="41.6016181979098" calcext:value-type="float">
            <text:p>41.60</text:p>
          </table:table-cell>
          <table:table-cell table:style-name="ce341" table:formula="of:=IF(ISBLANK([.$A22]);&quot;&quot;;INDEX([.O$5:.O$16];[.$A22];1))">
            <text:p/>
          </table:table-cell>
          <table:table-cell table:style-name="ce343" table:formula="of:=IF(ISBLANK([.$A22]);&quot;&quot;;INDEX([.P$5:.P$16];[.$A22];1))">
            <text:p/>
          </table:table-cell>
          <table:table-cell table:style-name="ce345" table:formula="of:=IF(ISBLANK([.$A22]);&quot;&quot;;INDEX([.Q$5:.Q$16];[.$A22];1))">
            <text:p/>
          </table:table-cell>
          <table:table-cell table:style-name="ce347" table:formula="of:=IF(ISBLANK([.$A22]);&quot;&quot;;INDEX([.R$5:.R$16];[.$A22];1))">
            <text:p/>
          </table:table-cell>
          <table:table-cell table:style-name="ce349" table:formula="of:=IF(ISBLANK([.$A22]);&quot;&quot;;INDEX([.S$5:.S$16];[.$A22];1))">
            <text:p/>
          </table:table-cell>
          <table:table-cell table:style-name="ce351" table:formula="of:=IF(ISBLANK([.$A22]);&quot;&quot;;INDEX([.T$5:.T$16];[.$A22];1))">
            <text:p/>
          </table:table-cell>
          <table:table-cell table:style-name="ce353" table:formula="of:=IF(ISBLANK([.$A22]);&quot;&quot;;INDEX([.U$5:.U$16];[.$A22];1))">
            <text:p/>
          </table:table-cell>
          <table:table-cell table:style-name="ce355" table:formula="of:=IF(ISBLANK([.$A22]);&quot;&quot;;INDEX([.V$5:.V$16];[.$A22];1))">
            <text:p/>
          </table:table-cell>
          <table:table-cell table:style-name="ce357" table:formula="of:=IF(ISBLANK([.$A22]);&quot;&quot;;INDEX([.W$5:.W$16];[.$A22];1))">
            <text:p/>
          </table:table-cell>
          <table:table-cell table:style-name="ce359" table:formula="of:=IF(ISBLANK([.$A22]);&quot;&quot;;INDEX([.X$5:.X$16];[.$A22];1))">
            <text:p/>
          </table:table-cell>
          <table:table-cell table:style-name="ce361" table:formula="of:=IF(ISBLANK([.$A22]);&quot;&quot;;INDEX([.Y$5:.Y$16];[.$A22];1))">
            <text:p/>
          </table:table-cell>
          <table:table-cell table:style-name="ce363" table:formula="of:=IF(ISBLANK([.$A22]);&quot;&quot;;INDEX([.Z$5:.Z$16];[.$A22];1))">
            <text:p/>
          </table:table-cell>
        </table:table-row>
        <table:table-row table:style-name="ro1">
          <table:table-cell office:value-type="float" office:value="6" calcext:value-type="float">
            <text:p>6</text:p>
          </table:table-cell>
          <table:table-cell table:formula="of:=IF(ISBLANK([.$A23]);&quot;&quot;;INDEX([.B$5:.B$16];[.$A23];1))" office:value-type="string" office:string-value="ré" calcext:value-type="string">
            <text:p>ré</text:p>
          </table:table-cell>
          <table:table-cell table:formula="of:=IF(ISBLANK([.$A23]);&quot;&quot;;INDEX([.C$5:.C$16];[.$A23];1))" office:value-type="float" office:value="0" calcext:value-type="float">
            <text:p>0</text:p>
          </table:table-cell>
          <table:table-cell table:formula="of:=IF(ISBLANK([.$A23]);&quot;&quot;;INDEX([.D$5:.D$16];[.$A23];1))" office:value-type="float" office:value="1.33886590016434" calcext:value-type="float">
            <text:p>1.33886590016434</text:p>
          </table:table-cell>
          <table:table-cell table:formula="of:=IF(ISBLANK([.$A23]);&quot;&quot;;INDEX([.E$5:.E$16];[.$A23];1))" office:value-type="float" office:value="1" calcext:value-type="float">
            <text:p>1</text:p>
          </table:table-cell>
          <table:table-cell table:formula="of:=IF(ISBLANK([.$A23]);&quot;&quot;;INDEX([.F$5:.F$16];[.$A23];1))" office:value-type="float" office:value="505.213762333518" calcext:value-type="float">
            <text:p>505.21</text:p>
          </table:table-cell>
          <table:table-cell table:number-columns-repeated="2"/>
          <table:table-cell table:style-name="ce329" table:formula="of:=IF(ISBLANK([.$A23]);&quot;&quot;;INDEX([.I$5:.I$16];[.$A23];1))" office:value-type="float" office:value="126.068811667587" calcext:value-type="float">
            <text:p>126.07</text:p>
          </table:table-cell>
          <table:table-cell table:style-name="ce331" table:formula="of:=IF(ISBLANK([.$A23]);&quot;&quot;;INDEX([.J$5:.J$16];[.$A23];1))" office:value-type="float" office:value="189.572475332965" calcext:value-type="float">
            <text:p>189.57</text:p>
          </table:table-cell>
          <table:table-cell table:style-name="ce333" table:formula="of:=IF(ISBLANK([.$A23]);&quot;&quot;;INDEX([.K$5:.K$16];[.$A23];1))" office:value-type="float" office:value="0" calcext:value-type="float">
            <text:p>0.00</text:p>
          </table:table-cell>
          <table:table-cell table:style-name="ce335" table:formula="of:=IF(ISBLANK([.$A23]);&quot;&quot;;INDEX([.L$5:.L$16];[.$A23];1))" office:value-type="float" office:value="-7.16876319890508" calcext:value-type="float">
            <text:p>-7.17</text:p>
          </table:table-cell>
          <table:table-cell table:style-name="ce337" table:formula="of:=IF(ISBLANK([.$A23]);&quot;&quot;;INDEX([.M$5:.M$16];[.$A23];1))" office:value-type="float" office:value="-7.16876319890503" calcext:value-type="float">
            <text:p>-7.17</text:p>
          </table:table-cell>
          <table:table-cell table:style-name="ce339" table:formula="of:=IF(ISBLANK([.$A23]);&quot;&quot;;INDEX([.N$5:.N$16];[.$A23];1))" office:value-type="float" office:value="41.6016181979101" calcext:value-type="float">
            <text:p>41.60</text:p>
          </table:table-cell>
          <table:table-cell table:style-name="ce341" table:formula="of:=IF(ISBLANK([.$A23]);&quot;&quot;;INDEX([.O$5:.O$16];[.$A23];1))">
            <text:p/>
          </table:table-cell>
          <table:table-cell table:style-name="ce343" table:formula="of:=IF(ISBLANK([.$A23]);&quot;&quot;;INDEX([.P$5:.P$16];[.$A23];1))">
            <text:p/>
          </table:table-cell>
          <table:table-cell table:style-name="ce345" table:formula="of:=IF(ISBLANK([.$A23]);&quot;&quot;;INDEX([.Q$5:.Q$16];[.$A23];1))">
            <text:p/>
          </table:table-cell>
          <table:table-cell table:style-name="ce347" table:formula="of:=IF(ISBLANK([.$A23]);&quot;&quot;;INDEX([.R$5:.R$16];[.$A23];1))">
            <text:p/>
          </table:table-cell>
          <table:table-cell table:style-name="ce349" table:formula="of:=IF(ISBLANK([.$A23]);&quot;&quot;;INDEX([.S$5:.S$16];[.$A23];1))">
            <text:p/>
          </table:table-cell>
          <table:table-cell table:style-name="ce351" table:formula="of:=IF(ISBLANK([.$A23]);&quot;&quot;;INDEX([.T$5:.T$16];[.$A23];1))">
            <text:p/>
          </table:table-cell>
          <table:table-cell table:style-name="ce353" table:formula="of:=IF(ISBLANK([.$A23]);&quot;&quot;;INDEX([.U$5:.U$16];[.$A23];1))">
            <text:p/>
          </table:table-cell>
          <table:table-cell table:style-name="ce355" table:formula="of:=IF(ISBLANK([.$A23]);&quot;&quot;;INDEX([.V$5:.V$16];[.$A23];1))">
            <text:p/>
          </table:table-cell>
          <table:table-cell table:style-name="ce357" table:formula="of:=IF(ISBLANK([.$A23]);&quot;&quot;;INDEX([.W$5:.W$16];[.$A23];1))">
            <text:p/>
          </table:table-cell>
          <table:table-cell table:style-name="ce359" table:formula="of:=IF(ISBLANK([.$A23]);&quot;&quot;;INDEX([.X$5:.X$16];[.$A23];1))">
            <text:p/>
          </table:table-cell>
          <table:table-cell table:style-name="ce361" table:formula="of:=IF(ISBLANK([.$A23]);&quot;&quot;;INDEX([.Y$5:.Y$16];[.$A23];1))">
            <text:p/>
          </table:table-cell>
          <table:table-cell table:style-name="ce363" table:formula="of:=IF(ISBLANK([.$A23]);&quot;&quot;;INDEX([.Z$5:.Z$16];[.$A23];1))">
            <text:p/>
          </table:table-cell>
        </table:table-row>
        <table:table-row table:style-name="ro1">
          <table:table-cell office:value-type="float" office:value="1" calcext:value-type="float">
            <text:p>1</text:p>
          </table:table-cell>
          <table:table-cell table:formula="of:=IF(ISBLANK([.$A24]);&quot;&quot;;INDEX([.B$5:.B$16];[.$A24];1))" office:value-type="string" office:string-value="la" calcext:value-type="string">
            <text:p>la</text:p>
          </table:table-cell>
          <table:table-cell table:formula="of:=IF(ISBLANK([.$A24]);&quot;&quot;;INDEX([.C$5:.C$16];[.$A24];1))" office:value-type="float" office:value="0" calcext:value-type="float">
            <text:p>0</text:p>
          </table:table-cell>
          <table:table-cell table:formula="of:=IF(ISBLANK([.$A24]);&quot;&quot;;INDEX([.D$5:.D$16];[.$A24];1))" office:value-type="float" office:value="1" calcext:value-type="float">
            <text:p>1</text:p>
          </table:table-cell>
          <table:table-cell table:formula="of:=IF(ISBLANK([.$A24]);&quot;&quot;;INDEX([.E$5:.E$16];[.$A24];1))" office:value-type="float" office:value="1" calcext:value-type="float">
            <text:p>1</text:p>
          </table:table-cell>
          <table:table-cell table:formula="of:=IF(ISBLANK([.$A24]);&quot;&quot;;INDEX([.F$5:.F$16];[.$A24];1))" office:value-type="float" office:value="0" calcext:value-type="float">
            <text:p>0.00</text:p>
          </table:table-cell>
          <table:table-cell table:number-columns-repeated="2"/>
          <table:table-cell table:style-name="ce329" table:formula="of:=IF(ISBLANK([.$A24]);&quot;&quot;;INDEX([.I$5:.I$16];[.$A24];1))" office:value-type="float" office:value="126.068811667587" calcext:value-type="float">
            <text:p>126.07</text:p>
          </table:table-cell>
          <table:table-cell table:style-name="ce331" table:formula="of:=IF(ISBLANK([.$A24]);&quot;&quot;;INDEX([.J$5:.J$16];[.$A24];1))" office:value-type="float" office:value="189.572475332965" calcext:value-type="float">
            <text:p>189.57</text:p>
          </table:table-cell>
          <table:table-cell table:style-name="ce333" table:formula="of:=IF(ISBLANK([.$A24]);&quot;&quot;;INDEX([.K$5:.K$16];[.$A24];1))" office:value-type="float" office:value="0" calcext:value-type="float">
            <text:p>0.00</text:p>
          </table:table-cell>
          <table:table-cell table:style-name="ce335" table:formula="of:=IF(ISBLANK([.$A24]);&quot;&quot;;INDEX([.L$5:.L$16];[.$A24];1))" office:value-type="float" office:value="-7.16876319890503" calcext:value-type="float">
            <text:p>-7.17</text:p>
          </table:table-cell>
          <table:table-cell table:style-name="ce337" table:formula="of:=IF(ISBLANK([.$A24]);&quot;&quot;;INDEX([.M$5:.M$16];[.$A24];1))" office:value-type="float" office:value="-7.16876319890491" calcext:value-type="float">
            <text:p>-7.17</text:p>
          </table:table-cell>
          <table:table-cell table:style-name="ce339" table:formula="of:=IF(ISBLANK([.$A24]);&quot;&quot;;INDEX([.N$5:.N$16];[.$A24];1))" office:value-type="float" office:value="41.6016181979103" calcext:value-type="float">
            <text:p>41.60</text:p>
          </table:table-cell>
          <table:table-cell table:style-name="ce341" table:formula="of:=IF(ISBLANK([.$A24]);&quot;&quot;;INDEX([.O$5:.O$16];[.$A24];1))">
            <text:p/>
          </table:table-cell>
          <table:table-cell table:style-name="ce343" table:formula="of:=IF(ISBLANK([.$A24]);&quot;&quot;;INDEX([.P$5:.P$16];[.$A24];1))">
            <text:p/>
          </table:table-cell>
          <table:table-cell table:style-name="ce345" table:formula="of:=IF(ISBLANK([.$A24]);&quot;&quot;;INDEX([.Q$5:.Q$16];[.$A24];1))">
            <text:p/>
          </table:table-cell>
          <table:table-cell table:style-name="ce347" table:formula="of:=IF(ISBLANK([.$A24]);&quot;&quot;;INDEX([.R$5:.R$16];[.$A24];1))">
            <text:p/>
          </table:table-cell>
          <table:table-cell table:style-name="ce349" table:formula="of:=IF(ISBLANK([.$A24]);&quot;&quot;;INDEX([.S$5:.S$16];[.$A24];1))">
            <text:p/>
          </table:table-cell>
          <table:table-cell table:style-name="ce351" table:formula="of:=IF(ISBLANK([.$A24]);&quot;&quot;;INDEX([.T$5:.T$16];[.$A24];1))">
            <text:p/>
          </table:table-cell>
          <table:table-cell table:style-name="ce353" table:formula="of:=IF(ISBLANK([.$A24]);&quot;&quot;;INDEX([.U$5:.U$16];[.$A24];1))">
            <text:p/>
          </table:table-cell>
          <table:table-cell table:style-name="ce355" table:formula="of:=IF(ISBLANK([.$A24]);&quot;&quot;;INDEX([.V$5:.V$16];[.$A24];1))">
            <text:p/>
          </table:table-cell>
          <table:table-cell table:style-name="ce357" table:formula="of:=IF(ISBLANK([.$A24]);&quot;&quot;;INDEX([.W$5:.W$16];[.$A24];1))">
            <text:p/>
          </table:table-cell>
          <table:table-cell table:style-name="ce359" table:formula="of:=IF(ISBLANK([.$A24]);&quot;&quot;;INDEX([.X$5:.X$16];[.$A24];1))">
            <text:p/>
          </table:table-cell>
          <table:table-cell table:style-name="ce361" table:formula="of:=IF(ISBLANK([.$A24]);&quot;&quot;;INDEX([.Y$5:.Y$16];[.$A24];1))">
            <text:p/>
          </table:table-cell>
          <table:table-cell table:style-name="ce363" table:formula="of:=IF(ISBLANK([.$A24]);&quot;&quot;;INDEX([.Z$5:.Z$16];[.$A24];1))">
            <text:p/>
          </table:table-cell>
        </table:table-row>
        <table:table-row table:style-name="ro1">
          <table:table-cell office:value-type="float" office:value="8" calcext:value-type="float">
            <text:p>8</text:p>
          </table:table-cell>
          <table:table-cell table:formula="of:=IF(ISBLANK([.$A25]);&quot;&quot;;INDEX([.B$5:.B$16];[.$A25];1))" office:value-type="string" office:string-value="mi" calcext:value-type="string">
            <text:p>mi</text:p>
          </table:table-cell>
          <table:table-cell table:formula="of:=IF(ISBLANK([.$A25]);&quot;&quot;;INDEX([.C$5:.C$16];[.$A25];1))" office:value-type="float" office:value="0" calcext:value-type="float">
            <text:p>0</text:p>
          </table:table-cell>
          <table:table-cell table:formula="of:=IF(ISBLANK([.$A25]);&quot;&quot;;INDEX([.D$5:.D$16];[.$A25];1))" office:value-type="float" office:value="1.49380158218572" calcext:value-type="float">
            <text:p>1.49380158218572</text:p>
          </table:table-cell>
          <table:table-cell table:formula="of:=IF(ISBLANK([.$A25]);&quot;&quot;;INDEX([.E$5:.E$16];[.$A25];1))" office:value-type="float" office:value="1" calcext:value-type="float">
            <text:p>1</text:p>
          </table:table-cell>
          <table:table-cell table:formula="of:=IF(ISBLANK([.$A25]);&quot;&quot;;INDEX([.F$5:.F$16];[.$A25];1))" office:value-type="float" office:value="694.786237666483" calcext:value-type="float">
            <text:p>694.79</text:p>
          </table:table-cell>
          <table:table-cell table:number-columns-repeated="2"/>
          <table:table-cell table:style-name="ce329" table:formula="of:=IF(ISBLANK([.$A25]);&quot;&quot;;INDEX([.I$5:.I$16];[.$A25];1))" office:value-type="float" office:value="126.068811667588" calcext:value-type="float">
            <text:p>126.07</text:p>
          </table:table-cell>
          <table:table-cell table:style-name="ce331" table:formula="of:=IF(ISBLANK([.$A25]);&quot;&quot;;INDEX([.J$5:.J$16];[.$A25];1))" office:value-type="float" office:value="189.572475332965" calcext:value-type="float">
            <text:p>189.57</text:p>
          </table:table-cell>
          <table:table-cell table:style-name="ce333" table:formula="of:=IF(ISBLANK([.$A25]);&quot;&quot;;INDEX([.K$5:.K$16];[.$A25];1))" office:value-type="float" office:value="0" calcext:value-type="float">
            <text:p>0.00</text:p>
          </table:table-cell>
          <table:table-cell table:style-name="ce335" table:formula="of:=IF(ISBLANK([.$A25]);&quot;&quot;;INDEX([.L$5:.L$16];[.$A25];1))" office:value-type="float" office:value="-7.1687631989052" calcext:value-type="float">
            <text:p>-7.17</text:p>
          </table:table-cell>
          <table:table-cell table:style-name="ce337" table:formula="of:=IF(ISBLANK([.$A25]);&quot;&quot;;INDEX([.M$5:.M$16];[.$A25];1))" office:value-type="float" office:value="-7.16876319890503" calcext:value-type="float">
            <text:p>-7.17</text:p>
          </table:table-cell>
          <table:table-cell table:style-name="ce339" table:formula="of:=IF(ISBLANK([.$A25]);&quot;&quot;;INDEX([.N$5:.N$16];[.$A25];1))" office:value-type="float" office:value="41.6016181979103" calcext:value-type="float">
            <text:p>41.60</text:p>
          </table:table-cell>
          <table:table-cell table:style-name="ce341" table:formula="of:=IF(ISBLANK([.$A25]);&quot;&quot;;INDEX([.O$5:.O$16];[.$A25];1))">
            <text:p/>
          </table:table-cell>
          <table:table-cell table:style-name="ce343" table:formula="of:=IF(ISBLANK([.$A25]);&quot;&quot;;INDEX([.P$5:.P$16];[.$A25];1))">
            <text:p/>
          </table:table-cell>
          <table:table-cell table:style-name="ce345" table:formula="of:=IF(ISBLANK([.$A25]);&quot;&quot;;INDEX([.Q$5:.Q$16];[.$A25];1))">
            <text:p/>
          </table:table-cell>
          <table:table-cell table:style-name="ce347" table:formula="of:=IF(ISBLANK([.$A25]);&quot;&quot;;INDEX([.R$5:.R$16];[.$A25];1))">
            <text:p/>
          </table:table-cell>
          <table:table-cell table:style-name="ce349" table:formula="of:=IF(ISBLANK([.$A25]);&quot;&quot;;INDEX([.S$5:.S$16];[.$A25];1))">
            <text:p/>
          </table:table-cell>
          <table:table-cell table:style-name="ce351" table:formula="of:=IF(ISBLANK([.$A25]);&quot;&quot;;INDEX([.T$5:.T$16];[.$A25];1))">
            <text:p/>
          </table:table-cell>
          <table:table-cell table:style-name="ce353" table:formula="of:=IF(ISBLANK([.$A25]);&quot;&quot;;INDEX([.U$5:.U$16];[.$A25];1))">
            <text:p/>
          </table:table-cell>
          <table:table-cell table:style-name="ce355" table:formula="of:=IF(ISBLANK([.$A25]);&quot;&quot;;INDEX([.V$5:.V$16];[.$A25];1))">
            <text:p/>
          </table:table-cell>
          <table:table-cell table:style-name="ce357" table:formula="of:=IF(ISBLANK([.$A25]);&quot;&quot;;INDEX([.W$5:.W$16];[.$A25];1))">
            <text:p/>
          </table:table-cell>
          <table:table-cell table:style-name="ce359" table:formula="of:=IF(ISBLANK([.$A25]);&quot;&quot;;INDEX([.X$5:.X$16];[.$A25];1))">
            <text:p/>
          </table:table-cell>
          <table:table-cell table:style-name="ce361" table:formula="of:=IF(ISBLANK([.$A25]);&quot;&quot;;INDEX([.Y$5:.Y$16];[.$A25];1))">
            <text:p/>
          </table:table-cell>
          <table:table-cell table:style-name="ce363" table:formula="of:=IF(ISBLANK([.$A25]);&quot;&quot;;INDEX([.Z$5:.Z$16];[.$A25];1))">
            <text:p/>
          </table:table-cell>
        </table:table-row>
        <table:table-row table:style-name="ro1">
          <table:table-cell office:value-type="float" office:value="3" calcext:value-type="float">
            <text:p>3</text:p>
          </table:table-cell>
          <table:table-cell table:formula="of:=IF(ISBLANK([.$A26]);&quot;&quot;;INDEX([.B$5:.B$16];[.$A26];1))" office:value-type="string" office:string-value="si" calcext:value-type="string">
            <text:p>si</text:p>
          </table:table-cell>
          <table:table-cell table:formula="of:=IF(ISBLANK([.$A26]);&quot;&quot;;INDEX([.C$5:.C$16];[.$A26];1))" office:value-type="float" office:value="0" calcext:value-type="float">
            <text:p>0</text:p>
          </table:table-cell>
          <table:table-cell table:formula="of:=IF(ISBLANK([.$A26]);&quot;&quot;;INDEX([.D$5:.D$16];[.$A26];1))" office:value-type="float" office:value="2.23144316694056" calcext:value-type="float">
            <text:p>2.23144316694056</text:p>
          </table:table-cell>
          <table:table-cell table:formula="of:=IF(ISBLANK([.$A26]);&quot;&quot;;INDEX([.E$5:.E$16];[.$A26];1))" office:value-type="float" office:value="2" calcext:value-type="float">
            <text:p>2</text:p>
          </table:table-cell>
          <table:table-cell table:formula="of:=IF(ISBLANK([.$A26]);&quot;&quot;;INDEX([.F$5:.F$16];[.$A26];1))" office:value-type="float" office:value="189.572475332965" calcext:value-type="float">
            <text:p>189.57</text:p>
          </table:table-cell>
          <table:table-cell table:number-columns-repeated="2"/>
          <table:table-cell table:style-name="ce329" table:formula="of:=IF(ISBLANK([.$A26]);&quot;&quot;;INDEX([.I$5:.I$16];[.$A26];1))" office:value-type="float" office:value="126.068811667588" calcext:value-type="float">
            <text:p>126.07</text:p>
          </table:table-cell>
          <table:table-cell table:style-name="ce331" table:formula="of:=IF(ISBLANK([.$A26]);&quot;&quot;;INDEX([.J$5:.J$16];[.$A26];1))" office:value-type="float" office:value="189.572475332965" calcext:value-type="float">
            <text:p>189.57</text:p>
          </table:table-cell>
          <table:table-cell table:style-name="ce333" table:formula="of:=IF(ISBLANK([.$A26]);&quot;&quot;;INDEX([.K$5:.K$16];[.$A26];1))" office:value-type="float" office:value="0" calcext:value-type="float">
            <text:p>0.00</text:p>
          </table:table-cell>
          <table:table-cell table:style-name="ce335" table:formula="of:=IF(ISBLANK([.$A26]);&quot;&quot;;INDEX([.L$5:.L$16];[.$A26];1))" office:value-type="float" office:value="55.3963848033053" calcext:value-type="float">
            <text:p>55.40</text:p>
          </table:table-cell>
          <table:table-cell table:style-name="ce337" table:formula="of:=IF(ISBLANK([.$A26]);&quot;&quot;;INDEX([.M$5:.M$16];[.$A26];1))" office:value-type="float" office:value="-7.16876319890491" calcext:value-type="float">
            <text:p>-7.17</text:p>
          </table:table-cell>
          <table:table-cell table:style-name="ce339" table:formula="of:=IF(ISBLANK([.$A26]);&quot;&quot;;INDEX([.N$5:.N$16];[.$A26];1))" office:value-type="float" office:value="41.6016181979103" calcext:value-type="float">
            <text:p>41.60</text:p>
          </table:table-cell>
          <table:table-cell table:style-name="ce341" table:formula="of:=IF(ISBLANK([.$A26]);&quot;&quot;;INDEX([.O$5:.O$16];[.$A26];1))">
            <text:p/>
          </table:table-cell>
          <table:table-cell table:style-name="ce343" table:formula="of:=IF(ISBLANK([.$A26]);&quot;&quot;;INDEX([.P$5:.P$16];[.$A26];1))">
            <text:p/>
          </table:table-cell>
          <table:table-cell table:style-name="ce345" table:formula="of:=IF(ISBLANK([.$A26]);&quot;&quot;;INDEX([.Q$5:.Q$16];[.$A26];1))">
            <text:p/>
          </table:table-cell>
          <table:table-cell table:style-name="ce347" table:formula="of:=IF(ISBLANK([.$A26]);&quot;&quot;;INDEX([.R$5:.R$16];[.$A26];1))">
            <text:p/>
          </table:table-cell>
          <table:table-cell table:style-name="ce349" table:formula="of:=IF(ISBLANK([.$A26]);&quot;&quot;;INDEX([.S$5:.S$16];[.$A26];1))">
            <text:p/>
          </table:table-cell>
          <table:table-cell table:style-name="ce351" table:formula="of:=IF(ISBLANK([.$A26]);&quot;&quot;;INDEX([.T$5:.T$16];[.$A26];1))">
            <text:p/>
          </table:table-cell>
          <table:table-cell table:style-name="ce353" table:formula="of:=IF(ISBLANK([.$A26]);&quot;&quot;;INDEX([.U$5:.U$16];[.$A26];1))">
            <text:p/>
          </table:table-cell>
          <table:table-cell table:style-name="ce355" table:formula="of:=IF(ISBLANK([.$A26]);&quot;&quot;;INDEX([.V$5:.V$16];[.$A26];1))">
            <text:p/>
          </table:table-cell>
          <table:table-cell table:style-name="ce357" table:formula="of:=IF(ISBLANK([.$A26]);&quot;&quot;;INDEX([.W$5:.W$16];[.$A26];1))">
            <text:p/>
          </table:table-cell>
          <table:table-cell table:style-name="ce359" table:formula="of:=IF(ISBLANK([.$A26]);&quot;&quot;;INDEX([.X$5:.X$16];[.$A26];1))">
            <text:p/>
          </table:table-cell>
          <table:table-cell table:style-name="ce361" table:formula="of:=IF(ISBLANK([.$A26]);&quot;&quot;;INDEX([.Y$5:.Y$16];[.$A26];1))">
            <text:p/>
          </table:table-cell>
          <table:table-cell table:style-name="ce363" table:formula="of:=IF(ISBLANK([.$A26]);&quot;&quot;;INDEX([.Z$5:.Z$16];[.$A26];1))">
            <text:p/>
          </table:table-cell>
        </table:table-row>
        <table:table-row table:style-name="ro1">
          <table:table-cell office:value-type="float" office:value="10" calcext:value-type="float">
            <text:p>10</text:p>
          </table:table-cell>
          <table:table-cell table:formula="of:=IF(ISBLANK([.$A27]);&quot;&quot;;INDEX([.B$5:.B$16];[.$A27];1))" office:value-type="string" office:string-value="fa♯" calcext:value-type="string">
            <text:p>fa♯</text:p>
          </table:table-cell>
          <table:table-cell table:formula="of:=IF(ISBLANK([.$A27]);&quot;&quot;;INDEX([.C$5:.C$16];[.$A27];1))" office:value-type="float" office:value="0" calcext:value-type="float">
            <text:p>0</text:p>
          </table:table-cell>
          <table:table-cell table:formula="of:=IF(ISBLANK([.$A27]);&quot;&quot;;INDEX([.D$5:.D$16];[.$A27];1))" office:value-type="float" office:value="3.33333333333333" calcext:value-type="float">
            <text:p>3.33333333333333</text:p>
          </table:table-cell>
          <table:table-cell table:formula="of:=IF(ISBLANK([.$A27]);&quot;&quot;;INDEX([.E$5:.E$16];[.$A27];1))" office:value-type="float" office:value="2" calcext:value-type="float">
            <text:p>2</text:p>
          </table:table-cell>
          <table:table-cell table:formula="of:=IF(ISBLANK([.$A27]);&quot;&quot;;INDEX([.F$5:.F$16];[.$A27];1))" office:value-type="float" office:value="884.358712999447" calcext:value-type="float">
            <text:p>884.36</text:p>
          </table:table-cell>
          <table:table-cell table:number-columns-repeated="2"/>
          <table:table-cell table:style-name="ce329" table:formula="of:=IF(ISBLANK([.$A27]);&quot;&quot;;INDEX([.I$5:.I$16];[.$A27];1))" office:value-type="float" office:value="126.068811667588" calcext:value-type="float">
            <text:p>126.07</text:p>
          </table:table-cell>
          <table:table-cell table:style-name="ce331" table:formula="of:=IF(ISBLANK([.$A27]);&quot;&quot;;INDEX([.J$5:.J$16];[.$A27];1))" office:value-type="float" office:value="189.572475332965" calcext:value-type="float">
            <text:p>189.57</text:p>
          </table:table-cell>
          <table:table-cell table:style-name="ce333" table:formula="of:=IF(ISBLANK([.$A27]);&quot;&quot;;INDEX([.K$5:.K$16];[.$A27];1))" office:value-type="float" office:value="0" calcext:value-type="float">
            <text:p>0.00</text:p>
          </table:table-cell>
          <table:table-cell table:style-name="ce335" table:formula="of:=IF(ISBLANK([.$A27]);&quot;&quot;;INDEX([.L$5:.L$16];[.$A27];1))" office:value-type="float" office:value="55.3963848033054" calcext:value-type="float">
            <text:p>55.40</text:p>
          </table:table-cell>
          <table:table-cell table:style-name="ce337" table:formula="of:=IF(ISBLANK([.$A27]);&quot;&quot;;INDEX([.M$5:.M$16];[.$A27];1))" office:value-type="float" office:value="-7.16876319890503" calcext:value-type="float">
            <text:p>-7.17</text:p>
          </table:table-cell>
          <table:table-cell table:style-name="ce339" table:formula="of:=IF(ISBLANK([.$A27]);&quot;&quot;;INDEX([.N$5:.N$16];[.$A27];1))" office:value-type="float" office:value="41.6016181979103" calcext:value-type="float">
            <text:p>41.60</text:p>
          </table:table-cell>
          <table:table-cell table:style-name="ce341" table:formula="of:=IF(ISBLANK([.$A27]);&quot;&quot;;INDEX([.O$5:.O$16];[.$A27];1))">
            <text:p/>
          </table:table-cell>
          <table:table-cell table:style-name="ce343" table:formula="of:=IF(ISBLANK([.$A27]);&quot;&quot;;INDEX([.P$5:.P$16];[.$A27];1))">
            <text:p/>
          </table:table-cell>
          <table:table-cell table:style-name="ce345" table:formula="of:=IF(ISBLANK([.$A27]);&quot;&quot;;INDEX([.Q$5:.Q$16];[.$A27];1))">
            <text:p/>
          </table:table-cell>
          <table:table-cell table:style-name="ce347" table:formula="of:=IF(ISBLANK([.$A27]);&quot;&quot;;INDEX([.R$5:.R$16];[.$A27];1))">
            <text:p/>
          </table:table-cell>
          <table:table-cell table:style-name="ce349" table:formula="of:=IF(ISBLANK([.$A27]);&quot;&quot;;INDEX([.S$5:.S$16];[.$A27];1))">
            <text:p/>
          </table:table-cell>
          <table:table-cell table:style-name="ce351" table:formula="of:=IF(ISBLANK([.$A27]);&quot;&quot;;INDEX([.T$5:.T$16];[.$A27];1))">
            <text:p/>
          </table:table-cell>
          <table:table-cell table:style-name="ce353" table:formula="of:=IF(ISBLANK([.$A27]);&quot;&quot;;INDEX([.U$5:.U$16];[.$A27];1))">
            <text:p/>
          </table:table-cell>
          <table:table-cell table:style-name="ce355" table:formula="of:=IF(ISBLANK([.$A27]);&quot;&quot;;INDEX([.V$5:.V$16];[.$A27];1))">
            <text:p/>
          </table:table-cell>
          <table:table-cell table:style-name="ce357" table:formula="of:=IF(ISBLANK([.$A27]);&quot;&quot;;INDEX([.W$5:.W$16];[.$A27];1))">
            <text:p/>
          </table:table-cell>
          <table:table-cell table:style-name="ce359" table:formula="of:=IF(ISBLANK([.$A27]);&quot;&quot;;INDEX([.X$5:.X$16];[.$A27];1))">
            <text:p/>
          </table:table-cell>
          <table:table-cell table:style-name="ce361" table:formula="of:=IF(ISBLANK([.$A27]);&quot;&quot;;INDEX([.Y$5:.Y$16];[.$A27];1))">
            <text:p/>
          </table:table-cell>
          <table:table-cell table:style-name="ce363" table:formula="of:=IF(ISBLANK([.$A27]);&quot;&quot;;INDEX([.Z$5:.Z$16];[.$A27];1))">
            <text:p/>
          </table:table-cell>
        </table:table-row>
        <table:table-row table:style-name="ro1">
          <table:table-cell office:value-type="float" office:value="5" calcext:value-type="float">
            <text:p>5</text:p>
          </table:table-cell>
          <table:table-cell table:formula="of:=IF(ISBLANK([.$A28]);&quot;&quot;;INDEX([.B$5:.B$16];[.$A28];1))" office:value-type="string" office:string-value="do♯" calcext:value-type="string">
            <text:p>do♯</text:p>
          </table:table-cell>
          <table:table-cell table:formula="of:=IF(ISBLANK([.$A28]);&quot;&quot;;INDEX([.C$5:.C$16];[.$A28];1))" office:value-type="float" office:value="0" calcext:value-type="float">
            <text:p>0</text:p>
          </table:table-cell>
          <table:table-cell table:formula="of:=IF(ISBLANK([.$A28]);&quot;&quot;;INDEX([.D$5:.D$16];[.$A28];1))" office:value-type="float" office:value="4.97933860728574" calcext:value-type="float">
            <text:p>4.97933860728574</text:p>
          </table:table-cell>
          <table:table-cell table:formula="of:=IF(ISBLANK([.$A28]);&quot;&quot;;INDEX([.E$5:.E$16];[.$A28];1))" office:value-type="float" office:value="4" calcext:value-type="float">
            <text:p>4</text:p>
          </table:table-cell>
          <table:table-cell table:formula="of:=IF(ISBLANK([.$A28]);&quot;&quot;;INDEX([.F$5:.F$16];[.$A28];1))" office:value-type="float" office:value="379.14495066593" calcext:value-type="float">
            <text:p>379.14</text:p>
          </table:table-cell>
          <table:table-cell table:number-columns-repeated="2"/>
          <table:table-cell table:style-name="ce329" table:formula="of:=IF(ISBLANK([.$A28]);&quot;&quot;;INDEX([.I$5:.I$16];[.$A28];1))" office:value-type="float" office:value="126.068811667588" calcext:value-type="float">
            <text:p>126.07</text:p>
          </table:table-cell>
          <table:table-cell table:style-name="ce331" table:formula="of:=IF(ISBLANK([.$A28]);&quot;&quot;;INDEX([.J$5:.J$16];[.$A28];1))" office:value-type="float" office:value="252.137623335175" calcext:value-type="float">
            <text:p>252.14</text:p>
          </table:table-cell>
          <table:table-cell table:style-name="ce333" table:formula="of:=IF(ISBLANK([.$A28]);&quot;&quot;;INDEX([.K$5:.K$16];[.$A28];1))" office:value-type="float" office:value="0" calcext:value-type="float">
            <text:p>0.00</text:p>
          </table:table-cell>
          <table:table-cell table:style-name="ce335" table:formula="of:=IF(ISBLANK([.$A28]);&quot;&quot;;INDEX([.L$5:.L$16];[.$A28];1))" office:value-type="float" office:value="55.3963848033054" calcext:value-type="float">
            <text:p>55.40</text:p>
          </table:table-cell>
          <table:table-cell table:style-name="ce337" table:formula="of:=IF(ISBLANK([.$A28]);&quot;&quot;;INDEX([.M$5:.M$16];[.$A28];1))" office:value-type="float" office:value="-7.16876319890514" calcext:value-type="float">
            <text:p>-7.17</text:p>
          </table:table-cell>
          <table:table-cell table:style-name="ce339" table:formula="of:=IF(ISBLANK([.$A28]);&quot;&quot;;INDEX([.N$5:.N$16];[.$A28];1))" office:value-type="float" office:value="41.6016181979103" calcext:value-type="float">
            <text:p>41.60</text:p>
          </table:table-cell>
          <table:table-cell table:style-name="ce341" table:formula="of:=IF(ISBLANK([.$A28]);&quot;&quot;;INDEX([.O$5:.O$16];[.$A28];1))">
            <text:p/>
          </table:table-cell>
          <table:table-cell table:style-name="ce343" table:formula="of:=IF(ISBLANK([.$A28]);&quot;&quot;;INDEX([.P$5:.P$16];[.$A28];1))">
            <text:p/>
          </table:table-cell>
          <table:table-cell table:style-name="ce345" table:formula="of:=IF(ISBLANK([.$A28]);&quot;&quot;;INDEX([.Q$5:.Q$16];[.$A28];1))">
            <text:p/>
          </table:table-cell>
          <table:table-cell table:style-name="ce347" table:formula="of:=IF(ISBLANK([.$A28]);&quot;&quot;;INDEX([.R$5:.R$16];[.$A28];1))">
            <text:p/>
          </table:table-cell>
          <table:table-cell table:style-name="ce349" table:formula="of:=IF(ISBLANK([.$A28]);&quot;&quot;;INDEX([.S$5:.S$16];[.$A28];1))">
            <text:p/>
          </table:table-cell>
          <table:table-cell table:style-name="ce351" table:formula="of:=IF(ISBLANK([.$A28]);&quot;&quot;;INDEX([.T$5:.T$16];[.$A28];1))">
            <text:p/>
          </table:table-cell>
          <table:table-cell table:style-name="ce353" table:formula="of:=IF(ISBLANK([.$A28]);&quot;&quot;;INDEX([.U$5:.U$16];[.$A28];1))">
            <text:p/>
          </table:table-cell>
          <table:table-cell table:style-name="ce355" table:formula="of:=IF(ISBLANK([.$A28]);&quot;&quot;;INDEX([.V$5:.V$16];[.$A28];1))">
            <text:p/>
          </table:table-cell>
          <table:table-cell table:style-name="ce357" table:formula="of:=IF(ISBLANK([.$A28]);&quot;&quot;;INDEX([.W$5:.W$16];[.$A28];1))">
            <text:p/>
          </table:table-cell>
          <table:table-cell table:style-name="ce359" table:formula="of:=IF(ISBLANK([.$A28]);&quot;&quot;;INDEX([.X$5:.X$16];[.$A28];1))">
            <text:p/>
          </table:table-cell>
          <table:table-cell table:style-name="ce361" table:formula="of:=IF(ISBLANK([.$A28]);&quot;&quot;;INDEX([.Y$5:.Y$16];[.$A28];1))">
            <text:p/>
          </table:table-cell>
          <table:table-cell table:style-name="ce363" table:formula="of:=IF(ISBLANK([.$A28]);&quot;&quot;;INDEX([.Z$5:.Z$16];[.$A28];1))">
            <text:p/>
          </table:table-cell>
        </table:table-row>
        <table:table-row table:style-name="ro1">
          <table:table-cell office:value-type="float" office:value="12" calcext:value-type="float">
            <text:p>12</text:p>
          </table:table-cell>
          <table:table-cell table:formula="of:=IF(ISBLANK([.$A29]);&quot;&quot;;INDEX([.B$5:.B$16];[.$A29];1))" office:value-type="string" office:string-value="sol♯" calcext:value-type="string">
            <text:p>sol♯</text:p>
          </table:table-cell>
          <table:table-cell table:formula="of:=IF(ISBLANK([.$A29]);&quot;&quot;;INDEX([.C$5:.C$16];[.$A29];1))" office:value-type="float" office:value="0" calcext:value-type="float">
            <text:p>0</text:p>
          </table:table-cell>
          <table:table-cell table:formula="of:=IF(ISBLANK([.$A29]);&quot;&quot;;INDEX([.D$5:.D$16];[.$A29];1))" office:value-type="float" office:value="7.43814388980188" calcext:value-type="float">
            <text:p>7.43814388980188</text:p>
          </table:table-cell>
          <table:table-cell table:formula="of:=IF(ISBLANK([.$A29]);&quot;&quot;;INDEX([.E$5:.E$16];[.$A29];1))" office:value-type="float" office:value="4" calcext:value-type="float">
            <text:p>4</text:p>
          </table:table-cell>
          <table:table-cell table:formula="of:=IF(ISBLANK([.$A29]);&quot;&quot;;INDEX([.F$5:.F$16];[.$A29];1))" office:value-type="float" office:value="1073.93118833241" calcext:value-type="float">
            <text:p>1073.93</text:p>
          </table:table-cell>
          <table:table-cell table:number-columns-repeated="2"/>
          <table:table-cell table:style-name="ce329" table:formula="of:=IF(ISBLANK([.$A29]);&quot;&quot;;INDEX([.I$5:.I$16];[.$A29];1))" office:value-type="float" office:value="126.068811667588" calcext:value-type="float">
            <text:p>126.07</text:p>
          </table:table-cell>
          <table:table-cell table:style-name="ce331" table:formula="of:=IF(ISBLANK([.$A29]);&quot;&quot;;INDEX([.J$5:.J$16];[.$A29];1))" office:value-type="float" office:value="252.137623335175" calcext:value-type="float">
            <text:p>252.14</text:p>
          </table:table-cell>
          <table:table-cell table:style-name="ce333" table:formula="of:=IF(ISBLANK([.$A29]);&quot;&quot;;INDEX([.K$5:.K$16];[.$A29];1))" office:value-type="float" office:value="0" calcext:value-type="float">
            <text:p>0.00</text:p>
          </table:table-cell>
          <table:table-cell table:style-name="ce335" table:formula="of:=IF(ISBLANK([.$A29]);&quot;&quot;;INDEX([.L$5:.L$16];[.$A29];1))" office:value-type="float" office:value="55.3963848033056" calcext:value-type="float">
            <text:p>55.40</text:p>
          </table:table-cell>
          <table:table-cell table:style-name="ce337" table:formula="of:=IF(ISBLANK([.$A29]);&quot;&quot;;INDEX([.M$5:.M$16];[.$A29];1))" office:value-type="float" office:value="55.3963848033054" calcext:value-type="float">
            <text:p>55.40</text:p>
          </table:table-cell>
          <table:table-cell table:style-name="ce339" table:formula="of:=IF(ISBLANK([.$A29]);&quot;&quot;;INDEX([.N$5:.N$16];[.$A29];1))" office:value-type="float" office:value="41.6016181979103" calcext:value-type="float">
            <text:p>41.60</text:p>
          </table:table-cell>
          <table:table-cell table:style-name="ce341" table:formula="of:=IF(ISBLANK([.$A29]);&quot;&quot;;INDEX([.O$5:.O$16];[.$A29];1))">
            <text:p/>
          </table:table-cell>
          <table:table-cell table:style-name="ce343" table:formula="of:=IF(ISBLANK([.$A29]);&quot;&quot;;INDEX([.P$5:.P$16];[.$A29];1))">
            <text:p/>
          </table:table-cell>
          <table:table-cell table:style-name="ce345" table:formula="of:=IF(ISBLANK([.$A29]);&quot;&quot;;INDEX([.Q$5:.Q$16];[.$A29];1))">
            <text:p/>
          </table:table-cell>
          <table:table-cell table:style-name="ce347" table:formula="of:=IF(ISBLANK([.$A29]);&quot;&quot;;INDEX([.R$5:.R$16];[.$A29];1))">
            <text:p/>
          </table:table-cell>
          <table:table-cell table:style-name="ce349" table:formula="of:=IF(ISBLANK([.$A29]);&quot;&quot;;INDEX([.S$5:.S$16];[.$A29];1))">
            <text:p/>
          </table:table-cell>
          <table:table-cell table:style-name="ce351" table:formula="of:=IF(ISBLANK([.$A29]);&quot;&quot;;INDEX([.T$5:.T$16];[.$A29];1))">
            <text:p/>
          </table:table-cell>
          <table:table-cell table:style-name="ce353" table:formula="of:=IF(ISBLANK([.$A29]);&quot;&quot;;INDEX([.U$5:.U$16];[.$A29];1))">
            <text:p/>
          </table:table-cell>
          <table:table-cell table:style-name="ce355" table:formula="of:=IF(ISBLANK([.$A29]);&quot;&quot;;INDEX([.V$5:.V$16];[.$A29];1))">
            <text:p/>
          </table:table-cell>
          <table:table-cell table:style-name="ce357" table:formula="of:=IF(ISBLANK([.$A29]);&quot;&quot;;INDEX([.W$5:.W$16];[.$A29];1))">
            <text:p/>
          </table:table-cell>
          <table:table-cell table:style-name="ce359" table:formula="of:=IF(ISBLANK([.$A29]);&quot;&quot;;INDEX([.X$5:.X$16];[.$A29];1))">
            <text:p/>
          </table:table-cell>
          <table:table-cell table:style-name="ce361" table:formula="of:=IF(ISBLANK([.$A29]);&quot;&quot;;INDEX([.Y$5:.Y$16];[.$A29];1))">
            <text:p/>
          </table:table-cell>
          <table:table-cell table:style-name="ce363" table:formula="of:=IF(ISBLANK([.$A29]);&quot;&quot;;INDEX([.Z$5:.Z$16];[.$A29];1))">
            <text:p/>
          </table:table-cell>
        </table:table-row>
        <calcext:conditional-formats>
          <calcext:conditional-format calcext:target-range-address="'Mésotonique ⅓ de comma'.I5:'Mésotonique ⅓ de comma'.Z16 'Mésotonique ⅓ de comma'.I18:'Mésotonique ⅓ de comma'.Z29">
            <calcext:condition calcext:apply-style-name="out of tune 3/3" calcext:value="formula-is(AND(NOT(ISBLANK([.I$3]));ABS([.I5])&gt;2*[.I$3]))" calcext:base-cell-address="'Mésotonique ⅓ de comma'.I5"/>
            <calcext:condition calcext:apply-style-name="out of tune 2/3" calcext:value="formula-is(AND(NOT(ISBLANK([.I$3]));ABS([.I5])&gt;5/3*[.I$3]))" calcext:base-cell-address="'Mésotonique ⅓ de comma'.I5"/>
            <calcext:condition calcext:apply-style-name="out of tune 1/3" calcext:value="formula-is(AND(NOT(ISBLANK([.I$3]));ABS([.I5])&gt;4/3*[.I$3]))" calcext:base-cell-address="'Mésotonique ⅓ de comma'.I5"/>
          </calcext:conditional-format>
          <calcext:conditional-format calcext:target-range-address="'Mésotonique ⅓ de comma'.I5:'Mésotonique ⅓ de comma'.I16">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Mésotonique ⅓ de comma'.J5:'Mésotonique ⅓ de comma'.J16">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Mésotonique ⅓ de comma'.K5:'Mésotonique ⅓ de comma'.K16">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Mésotonique ⅓ de comma'.L5:'Mésotonique ⅓ de comma'.L16">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Mésotonique ⅓ de comma'.M5:'Mésotonique ⅓ de comma'.M16">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Mésotonique ⅓ de comma'.N5:'Mésotonique ⅓ de comma'.N16">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Mésotonique ⅓ de comma'.O5:'Mésotonique ⅓ de comma'.O16">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Mésotonique ⅓ de comma'.P5:'Mésotonique ⅓ de comma'.P16">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Mésotonique ⅓ de comma'.Q5:'Mésotonique ⅓ de comma'.Q16">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Mésotonique ⅓ de comma'.R5:'Mésotonique ⅓ de comma'.R16">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Mésotonique ⅓ de comma'.S5:'Mésotonique ⅓ de comma'.S16">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Mésotonique ⅓ de comma'.T5:'Mésotonique ⅓ de comma'.T16">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Mésotonique ⅓ de comma'.U5:'Mésotonique ⅓ de comma'.U16">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Mésotonique ⅓ de comma'.V5:'Mésotonique ⅓ de comma'.V16">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Mésotonique ⅓ de comma'.W5:'Mésotonique ⅓ de comma'.W16">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Mésotonique ⅓ de comma'.X5:'Mésotonique ⅓ de comma'.X16">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Mésotonique ⅓ de comma'.Y5:'Mésotonique ⅓ de comma'.Y16">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Mésotonique ⅓ de comma'.Z5:'Mésotonique ⅓ de comma'.Z16">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Mésotonique ⅓ de comma'.I18:'Mésotonique ⅓ de comma'.I29">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Mésotonique ⅓ de comma'.J18:'Mésotonique ⅓ de comma'.J29">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Mésotonique ⅓ de comma'.K18:'Mésotonique ⅓ de comma'.K29">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Mésotonique ⅓ de comma'.L18:'Mésotonique ⅓ de comma'.L29">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Mésotonique ⅓ de comma'.M18:'Mésotonique ⅓ de comma'.M29">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Mésotonique ⅓ de comma'.N18:'Mésotonique ⅓ de comma'.N29">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Mésotonique ⅓ de comma'.O18:'Mésotonique ⅓ de comma'.O29">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Mésotonique ⅓ de comma'.P18:'Mésotonique ⅓ de comma'.P29">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Mésotonique ⅓ de comma'.Q18:'Mésotonique ⅓ de comma'.Q29">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Mésotonique ⅓ de comma'.R18:'Mésotonique ⅓ de comma'.R29">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Mésotonique ⅓ de comma'.S18:'Mésotonique ⅓ de comma'.S29">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Mésotonique ⅓ de comma'.T18:'Mésotonique ⅓ de comma'.T29">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Mésotonique ⅓ de comma'.U18:'Mésotonique ⅓ de comma'.U29">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Mésotonique ⅓ de comma'.V18:'Mésotonique ⅓ de comma'.V29">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Mésotonique ⅓ de comma'.W18:'Mésotonique ⅓ de comma'.W29">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Mésotonique ⅓ de comma'.X18:'Mésotonique ⅓ de comma'.X29">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Mésotonique ⅓ de comma'.Y18:'Mésotonique ⅓ de comma'.Y29">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Mésotonique ⅓ de comma'.Z18:'Mésotonique ⅓ de comma'.Z29">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s>
      </table:table>
      <table:table table:name="Mésotonique ¼ de comma" table:style-name="ta1">
        <table:table-column table:style-name="co10" table:default-cell-style-name="ce2"/>
        <table:table-column table:style-name="co14" table:default-cell-style-name="ce4"/>
        <table:table-column table:style-name="co4" table:default-cell-style-name="ce5"/>
        <table:table-column table:style-name="co5" table:default-cell-style-name="ce7"/>
        <table:table-column table:style-name="co5" table:default-cell-style-name="ce9"/>
        <table:table-column table:style-name="co6" table:default-cell-style-name="ce10"/>
        <table:table-column table:style-name="co7" table:default-cell-style-name="Default"/>
        <table:table-column table:style-name="co8" table:default-cell-style-name="Default"/>
        <table:table-column table:style-name="co1" table:default-cell-style-name="ce364"/>
        <table:table-column table:style-name="co1" table:default-cell-style-name="ce366"/>
        <table:table-column table:style-name="co1" table:default-cell-style-name="ce368"/>
        <table:table-column table:style-name="co9" table:default-cell-style-name="ce370"/>
        <table:table-column table:style-name="co1" table:default-cell-style-name="ce372"/>
        <table:table-column table:style-name="co1" table:default-cell-style-name="ce374"/>
        <table:table-column table:style-name="co1" table:default-cell-style-name="ce376"/>
        <table:table-column table:style-name="co1" table:default-cell-style-name="ce378"/>
        <table:table-column table:style-name="co1" table:default-cell-style-name="ce380"/>
        <table:table-column table:style-name="co1" table:default-cell-style-name="ce382"/>
        <table:table-column table:style-name="co1" table:default-cell-style-name="ce384"/>
        <table:table-column table:style-name="co1" table:default-cell-style-name="ce386"/>
        <table:table-column table:style-name="co1" table:default-cell-style-name="ce388"/>
        <table:table-column table:style-name="co1" table:default-cell-style-name="ce390"/>
        <table:table-column table:style-name="co1" table:default-cell-style-name="ce392"/>
        <table:table-column table:style-name="co1" table:default-cell-style-name="ce394"/>
        <table:table-column table:style-name="co1" table:default-cell-style-name="ce396"/>
        <table:table-column table:style-name="co1" table:default-cell-style-name="ce398"/>
        <table:table-row table:style-name="ro2">
          <table:table-cell table:style-name="Default" table:number-columns-repeated="6"/>
          <table:table-cell/>
          <table:table-cell table:style-name="ce11" office:value-type="string" calcext:value-type="string">
            <text:p>intervalle</text:p>
          </table:table-cell>
          <table:table-cell table:style-name="ce1" office:value-type="string" calcext:value-type="string">
            <text:p>demi-ton</text:p>
          </table:table-cell>
          <table:table-cell table:style-name="ce1" office:value-type="string" calcext:value-type="string">
            <text:p>ton</text:p>
          </table:table-cell>
          <table:table-cell table:style-name="ce1" office:value-type="string" calcext:value-type="string">
            <text:p>tierce</text:p>
            <text:p>mineure</text:p>
          </table:table-cell>
          <table:table-cell table:style-name="ce1" office:value-type="string" calcext:value-type="string">
            <text:p>tierce</text:p>
            <text:p>majeure</text:p>
          </table:table-cell>
          <table:table-cell table:style-name="ce1" office:value-type="string" calcext:value-type="string">
            <text:p>quinte</text:p>
          </table:table-cell>
          <table:table-cell table:style-name="ce1" office:value-type="string" calcext:value-type="string">
            <text:p>7<text:span text:style-name="T9">e</text:span> mineure</text:p>
            <text:p>harmonique</text:p>
          </table:table-cell>
          <table:table-cell table:style-name="ce1" table:number-columns-repeated="12"/>
        </table:table-row>
        <table:table-row table:style-name="ro1">
          <table:table-cell table:style-name="Default" table:number-columns-repeated="6"/>
          <table:table-cell/>
          <table:table-cell table:style-name="ce11" office:value-type="string" calcext:value-type="string">
            <text:p>taille juste</text:p>
          </table:table-cell>
          <table:table-cell table:style-name="ce23" table:number-columns-repeated="2"/>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2"/>
        </table:table-row>
        <table:table-row table:style-name="ro1">
          <table:table-cell table:style-name="Default" table:number-columns-repeated="6"/>
          <table:table-cell/>
          <table:table-cell table:style-name="ce11" office:value-type="string" calcext:value-type="string">
            <text:p>tolérance</text:p>
          </table:table-cell>
          <table:table-cell table:style-name="ce23" table:number-columns-repeated="2"/>
          <table:table-cell table:number-columns-repeated="4" table:style-name="ce23" office:value-type="float" office:value="10" calcext:value-type="float">
            <text:p>10.00</text:p>
          </table:table-cell>
          <table:table-cell table:style-name="ce23" table:number-columns-repeated="12"/>
        </table:table-row>
        <table:table-row table:style-name="ro1">
          <table:table-cell table:style-name="ce1" office:value-type="string" calcext:value-type="string">
            <text:p>№</text:p>
          </table:table-cell>
          <table:table-cell table:style-name="ce1" office:value-type="string" calcext:value-type="string">
            <text:p>nom</text:p>
          </table:table-cell>
          <table:table-cell table:style-name="ce1" office:value-type="string" calcext:value-type="string" table:number-columns-spanned="3" table:number-rows-spanned="1">
            <text:p>cents ou rapport</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écart de touches</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7" calcext:value-type="float">
            <text:p>7</text:p>
          </table:table-cell>
          <table:table-cell table:style-name="ce24" office:value-type="float" office:value="10" calcext:value-type="float">
            <text:p>10</text:p>
          </table:table-cell>
          <table:table-cell table:style-name="ce24" table:number-columns-repeated="12"/>
        </table:table-row>
        <table:table-row table:style-name="ro1">
          <table:table-cell office:value-type="float" office:value="1" calcext:value-type="float">
            <text:p>1</text:p>
          </table:table-cell>
          <table:table-cell office:value-type="string" calcext:value-type="string">
            <text:p>la</text:p>
          </table:table-cell>
          <table:table-cell/>
          <table:table-cell table:number-columns-repeated="2" office:value-type="float" office:value="1" calcext:value-type="float">
            <text:p>1</text:p>
          </table:table-cell>
          <table:table-cell table:formula="of:=IF(AND([.D5]&gt;0;[.E5]&gt;0);1200*LOG([.D5]/[.E5];2);[.C5])" office:value-type="float" office:value="0" calcext:value-type="float">
            <text:p>0.00</text:p>
          </table:table-cell>
          <table:table-cell table:number-columns-repeated="2"/>
          <table:table-cell table:formula="of:=IF([.I$4];INDEX([.$F$5:.$F$998];MOD([.$A5]+[.I$4]-1;MAX([.$A$5:.$A$1048576]))+1;1)-[.$F5]-[.I$2]+IF([.$A5]+[.I$4]-1&gt;=MAX([.$A$5:.$A$1048576]);1200;0);&quot;&quot;)" office:value-type="float" office:value="117.107857668957" calcext:value-type="float">
            <text:p>117.11</text:p>
          </table:table-cell>
          <table:table-cell table:formula="of:=IF([.J$4];INDEX([.$F$5:.$F$998];MOD([.$A5]+[.J$4]-1;MAX([.$A$5:.$A$1048576]))+1;1)-[.$F5]-[.J$2]+IF([.$A5]+[.J$4]-1&gt;=MAX([.$A$5:.$A$1048576]);1200;0);&quot;&quot;)" office:value-type="float" office:value="193.156856932418" calcext:value-type="float">
            <text:p>193.16</text:p>
          </table:table-cell>
          <table:table-cell table:formula="of:=IF([.K$4];INDEX([.$F$5:.$F$998];MOD([.$A5]+[.K$4]-1;MAX([.$A$5:.$A$1048576]))+1;1)-[.$F5]-[.K$2]+IF([.$A5]+[.K$4]-1&gt;=MAX([.$A$5:.$A$1048576]);1200;0);&quot;&quot;)" office:value-type="float" office:value="-5.37657239917877" calcext:value-type="float">
            <text:p>-5.38</text:p>
          </table:table-cell>
          <table:table-cell table:formula="of:=IF([.L$4];INDEX([.$F$5:.$F$998];MOD([.$A5]+[.L$4]-1;MAX([.$A$5:.$A$1048576]))+1;1)-[.$F5]-[.L$2]+IF([.$A5]+[.L$4]-1&gt;=MAX([.$A$5:.$A$1048576]);1200;0);&quot;&quot;)" office:value-type="float" office:value="0" calcext:value-type="float">
            <text:p>0.00</text:p>
          </table:table-cell>
          <table:table-cell table:formula="of:=IF([.M$4];INDEX([.$F$5:.$F$998];MOD([.$A5]+[.M$4]-1;MAX([.$A$5:.$A$1048576]))+1;1)-[.$F5]-[.M$2]+IF([.$A5]+[.M$4]-1&gt;=MAX([.$A$5:.$A$1048576]);1200;0);&quot;&quot;)" office:value-type="float" office:value="-5.37657239917883" calcext:value-type="float">
            <text:p>-5.38</text:p>
          </table:table-cell>
          <table:table-cell table:formula="of:=IF([.N$4];INDEX([.$F$5:.$F$998];MOD([.$A5]+[.N$4]-1;MAX([.$A$5:.$A$1048576]))+1;1)-[.$F5]-[.N$2]+IF([.$A5]+[.N$4]-1&gt;=MAX([.$A$5:.$A$1048576]);1200;0);&quot;&quot;)" office:value-type="float" office:value="38.0172365984579" calcext:value-type="float">
            <text:p>38.02</text:p>
          </table:table-cell>
          <table:table-cell table:formula="of:=IF([.O$4];INDEX([.$F$5:.$F$998];MOD([.$A5]+[.O$4]-1;MAX([.$A$5:.$A$1048576]))+1;1)-[.$F5]-[.O$2]+IF([.$A5]+[.O$4]-1&gt;=MAX([.$A$5:.$A$1048576]);1200;0);&quot;&quot;)">
            <text:p/>
          </table:table-cell>
          <table:table-cell table:formula="of:=IF([.P$4];INDEX([.$F$5:.$F$998];MOD([.$A5]+[.P$4]-1;MAX([.$A$5:.$A$1048576]))+1;1)-[.$F5]-[.P$2]+IF([.$A5]+[.P$4]-1&gt;=MAX([.$A$5:.$A$1048576]);1200;0);&quot;&quot;)">
            <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row>
        <table:table-row table:style-name="ro1">
          <table:table-cell office:value-type="float" office:value="2" calcext:value-type="float">
            <text:p>2</text:p>
          </table:table-cell>
          <table:table-cell office:value-type="string" calcext:value-type="string">
            <text:p>si♭</text:p>
          </table:table-cell>
          <table:table-cell/>
          <table:table-cell table:formula="of:=8*POWER(5;3/4)" office:value-type="float" office:value="26.7496121990569" calcext:value-type="float">
            <text:p>26.7496121990569</text:p>
          </table:table-cell>
          <table:table-cell office:value-type="float" office:value="25" calcext:value-type="float">
            <text:p>25</text:p>
          </table:table-cell>
          <table:table-cell table:formula="of:=IF(AND([.D6]&gt;0;[.E6]&gt;0);1200*LOG([.D6]/[.E6];2);[.C6])" office:value-type="float" office:value="117.107857668957" calcext:value-type="float">
            <text:p>117.11</text:p>
          </table:table-cell>
          <table:table-cell table:number-columns-repeated="2"/>
          <table:table-cell table:formula="of:=IF([.I$4];INDEX([.$F$5:.$F$998];MOD([.$A6]+[.I$4]-1;MAX([.$A$5:.$A$1048576]))+1;1)-[.$F6]-[.I$2]+IF([.$A6]+[.I$4]-1&gt;=MAX([.$A$5:.$A$1048576]);1200;0);&quot;&quot;)" office:value-type="float" office:value="76.0489992634609" calcext:value-type="float">
            <text:p>76.05</text:p>
          </table:table-cell>
          <table:table-cell table:formula="of:=IF([.J$4];INDEX([.$F$5:.$F$998];MOD([.$A6]+[.J$4]-1;MAX([.$A$5:.$A$1048576]))+1;1)-[.$F6]-[.J$2]+IF([.$A6]+[.J$4]-1&gt;=MAX([.$A$5:.$A$1048576]);1200;0);&quot;&quot;)" office:value-type="float" office:value="193.156856932417" calcext:value-type="float">
            <text:p>193.16</text:p>
          </table:table-cell>
          <table:table-cell table:formula="of:=IF([.K$4];INDEX([.$F$5:.$F$998];MOD([.$A6]+[.K$4]-1;MAX([.$A$5:.$A$1048576]))+1;1)-[.$F6]-[.K$2]+IF([.$A6]+[.K$4]-1&gt;=MAX([.$A$5:.$A$1048576]);1200;0);&quot;&quot;)" office:value-type="float" office:value="-46.4354308046743" calcext:value-type="float">
            <text:p>-46.44</text:p>
          </table:table-cell>
          <table:table-cell table:formula="of:=IF([.L$4];INDEX([.$F$5:.$F$998];MOD([.$A6]+[.L$4]-1;MAX([.$A$5:.$A$1048576]))+1;1)-[.$F6]-[.L$2]+IF([.$A6]+[.L$4]-1&gt;=MAX([.$A$5:.$A$1048576]);1200;0);&quot;&quot;)" office:value-type="float" office:value="0" calcext:value-type="float">
            <text:p>0.00</text:p>
          </table:table-cell>
          <table:table-cell table:formula="of:=IF([.M$4];INDEX([.$F$5:.$F$998];MOD([.$A6]+[.M$4]-1;MAX([.$A$5:.$A$1048576]))+1;1)-[.$F6]-[.M$2]+IF([.$A6]+[.M$4]-1&gt;=MAX([.$A$5:.$A$1048576]);1200;0);&quot;&quot;)" office:value-type="float" office:value="-5.37657239917871" calcext:value-type="float">
            <text:p>-5.38</text:p>
          </table:table-cell>
          <table:table-cell table:formula="of:=IF([.N$4];INDEX([.$F$5:.$F$998];MOD([.$A6]+[.N$4]-1;MAX([.$A$5:.$A$1048576]))+1;1)-[.$F6]-[.N$2]+IF([.$A6]+[.N$4]-1&gt;=MAX([.$A$5:.$A$1048576]);1200;0);&quot;&quot;)" office:value-type="float" office:value="-3.04162180703804" calcext:value-type="float">
            <text:p>-3.04</text:p>
          </table:table-cell>
          <table:table-cell table:formula="of:=IF([.O$4];INDEX([.$F$5:.$F$998];MOD([.$A6]+[.O$4]-1;MAX([.$A$5:.$A$1048576]))+1;1)-[.$F6]-[.O$2]+IF([.$A6]+[.O$4]-1&gt;=MAX([.$A$5:.$A$1048576]);1200;0);&quot;&quot;)">
            <text:p/>
          </table:table-cell>
          <table:table-cell table:formula="of:=IF([.P$4];INDEX([.$F$5:.$F$998];MOD([.$A6]+[.P$4]-1;MAX([.$A$5:.$A$1048576]))+1;1)-[.$F6]-[.P$2]+IF([.$A6]+[.P$4]-1&gt;=MAX([.$A$5:.$A$1048576]);1200;0);&quot;&quot;)">
            <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row>
        <table:table-row table:style-name="ro1">
          <table:table-cell office:value-type="float" office:value="3" calcext:value-type="float">
            <text:p>3</text:p>
          </table:table-cell>
          <table:table-cell office:value-type="string" calcext:value-type="string">
            <text:p>si</text:p>
          </table:table-cell>
          <table:table-cell/>
          <table:table-cell table:formula="of:=SQRT(5)" office:value-type="float" office:value="2.23606797749979" calcext:value-type="float">
            <text:p>2.23606797749979</text:p>
          </table:table-cell>
          <table:table-cell office:value-type="float" office:value="2" calcext:value-type="float">
            <text:p>2</text:p>
          </table:table-cell>
          <table:table-cell table:formula="of:=IF(AND([.D7]&gt;0;[.E7]&gt;0);1200*LOG([.D7]/[.E7];2);[.C7])" office:value-type="float" office:value="193.156856932418" calcext:value-type="float">
            <text:p>193.16</text:p>
          </table:table-cell>
          <table:table-cell table:number-columns-repeated="2"/>
          <table:table-cell table:formula="of:=IF([.I$4];INDEX([.$F$5:.$F$998];MOD([.$A7]+[.I$4]-1;MAX([.$A$5:.$A$1048576]))+1;1)-[.$F7]-[.I$2]+IF([.$A7]+[.I$4]-1&gt;=MAX([.$A$5:.$A$1048576]);1200;0);&quot;&quot;)" office:value-type="float" office:value="117.107857668956" calcext:value-type="float">
            <text:p>117.11</text:p>
          </table:table-cell>
          <table:table-cell table:formula="of:=IF([.J$4];INDEX([.$F$5:.$F$998];MOD([.$A7]+[.J$4]-1;MAX([.$A$5:.$A$1048576]))+1;1)-[.$F7]-[.J$2]+IF([.$A7]+[.J$4]-1&gt;=MAX([.$A$5:.$A$1048576]);1200;0);&quot;&quot;)" office:value-type="float" office:value="193.156856932417" calcext:value-type="float">
            <text:p>193.16</text:p>
          </table:table-cell>
          <table:table-cell table:formula="of:=IF([.K$4];INDEX([.$F$5:.$F$998];MOD([.$A7]+[.K$4]-1;MAX([.$A$5:.$A$1048576]))+1;1)-[.$F7]-[.K$2]+IF([.$A7]+[.K$4]-1&gt;=MAX([.$A$5:.$A$1048576]);1200;0);&quot;&quot;)" office:value-type="float" office:value="-5.37657239917871" calcext:value-type="float">
            <text:p>-5.38</text:p>
          </table:table-cell>
          <table:table-cell table:formula="of:=IF([.L$4];INDEX([.$F$5:.$F$998];MOD([.$A7]+[.L$4]-1;MAX([.$A$5:.$A$1048576]))+1;1)-[.$F7]-[.L$2]+IF([.$A7]+[.L$4]-1&gt;=MAX([.$A$5:.$A$1048576]);1200;0);&quot;&quot;)" office:value-type="float" office:value="41.0588584054955" calcext:value-type="float">
            <text:p>41.06</text:p>
          </table:table-cell>
          <table:table-cell table:formula="of:=IF([.M$4];INDEX([.$F$5:.$F$998];MOD([.$A7]+[.M$4]-1;MAX([.$A$5:.$A$1048576]))+1;1)-[.$F7]-[.M$2]+IF([.$A7]+[.M$4]-1&gt;=MAX([.$A$5:.$A$1048576]);1200;0);&quot;&quot;)" office:value-type="float" office:value="-5.37657239917883" calcext:value-type="float">
            <text:p>-5.38</text:p>
          </table:table-cell>
          <table:table-cell table:formula="of:=IF([.N$4];INDEX([.$F$5:.$F$998];MOD([.$A7]+[.N$4]-1;MAX([.$A$5:.$A$1048576]))+1;1)-[.$F7]-[.N$2]+IF([.$A7]+[.N$4]-1&gt;=MAX([.$A$5:.$A$1048576]);1200;0);&quot;&quot;)" office:value-type="float" office:value="38.0172365984577" calcext:value-type="float">
            <text:p>38.02</text:p>
          </table:table-cell>
          <table:table-cell table:formula="of:=IF([.O$4];INDEX([.$F$5:.$F$998];MOD([.$A7]+[.O$4]-1;MAX([.$A$5:.$A$1048576]))+1;1)-[.$F7]-[.O$2]+IF([.$A7]+[.O$4]-1&gt;=MAX([.$A$5:.$A$1048576]);1200;0);&quot;&quot;)">
            <text:p/>
          </table:table-cell>
          <table:table-cell table:formula="of:=IF([.P$4];INDEX([.$F$5:.$F$998];MOD([.$A7]+[.P$4]-1;MAX([.$A$5:.$A$1048576]))+1;1)-[.$F7]-[.P$2]+IF([.$A7]+[.P$4]-1&gt;=MAX([.$A$5:.$A$1048576]);1200;0);&quot;&quot;)">
            <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row>
        <table:table-row table:style-name="ro1">
          <table:table-cell office:value-type="float" office:value="4" calcext:value-type="float">
            <text:p>4</text:p>
          </table:table-cell>
          <table:table-cell office:value-type="string" calcext:value-type="string">
            <text:p>do</text:p>
          </table:table-cell>
          <table:table-cell/>
          <table:table-cell table:formula="of:=4*POWER(5;1/4)" office:value-type="float" office:value="5.98139512488488" calcext:value-type="float">
            <text:p>5.98139512488488</text:p>
          </table:table-cell>
          <table:table-cell office:value-type="float" office:value="5" calcext:value-type="float">
            <text:p>5</text:p>
          </table:table-cell>
          <table:table-cell table:formula="of:=IF(AND([.D8]&gt;0;[.E8]&gt;0);1200*LOG([.D8]/[.E8];2);[.C8])" office:value-type="float" office:value="310.264714601374" calcext:value-type="float">
            <text:p>310.26</text:p>
          </table:table-cell>
          <table:table-cell table:number-columns-repeated="2"/>
          <table:table-cell table:formula="of:=IF([.I$4];INDEX([.$F$5:.$F$998];MOD([.$A8]+[.I$4]-1;MAX([.$A$5:.$A$1048576]))+1;1)-[.$F8]-[.I$2]+IF([.$A8]+[.I$4]-1&gt;=MAX([.$A$5:.$A$1048576]);1200;0);&quot;&quot;)" office:value-type="float" office:value="76.048999263461" calcext:value-type="float">
            <text:p>76.05</text:p>
          </table:table-cell>
          <table:table-cell table:formula="of:=IF([.J$4];INDEX([.$F$5:.$F$998];MOD([.$A8]+[.J$4]-1;MAX([.$A$5:.$A$1048576]))+1;1)-[.$F8]-[.J$2]+IF([.$A8]+[.J$4]-1&gt;=MAX([.$A$5:.$A$1048576]);1200;0);&quot;&quot;)" office:value-type="float" office:value="193.156856932418" calcext:value-type="float">
            <text:p>193.16</text:p>
          </table:table-cell>
          <table:table-cell table:formula="of:=IF([.K$4];INDEX([.$F$5:.$F$998];MOD([.$A8]+[.K$4]-1;MAX([.$A$5:.$A$1048576]))+1;1)-[.$F8]-[.K$2]+IF([.$A8]+[.K$4]-1&gt;=MAX([.$A$5:.$A$1048576]);1200;0);&quot;&quot;)" office:value-type="float" office:value="-5.37657239917854" calcext:value-type="float">
            <text:p>-5.38</text:p>
          </table:table-cell>
          <table:table-cell table:formula="of:=IF([.L$4];INDEX([.$F$5:.$F$998];MOD([.$A8]+[.L$4]-1;MAX([.$A$5:.$A$1048576]))+1;1)-[.$F8]-[.L$2]+IF([.$A8]+[.L$4]-1&gt;=MAX([.$A$5:.$A$1048576]);1200;0);&quot;&quot;)" office:value-type="float" office:value="0" calcext:value-type="float">
            <text:p>0.00</text:p>
          </table:table-cell>
          <table:table-cell table:formula="of:=IF([.M$4];INDEX([.$F$5:.$F$998];MOD([.$A8]+[.M$4]-1;MAX([.$A$5:.$A$1048576]))+1;1)-[.$F8]-[.M$2]+IF([.$A8]+[.M$4]-1&gt;=MAX([.$A$5:.$A$1048576]);1200;0);&quot;&quot;)" office:value-type="float" office:value="-5.37657239917837" calcext:value-type="float">
            <text:p>-5.38</text:p>
          </table:table-cell>
          <table:table-cell table:formula="of:=IF([.N$4];INDEX([.$F$5:.$F$998];MOD([.$A8]+[.N$4]-1;MAX([.$A$5:.$A$1048576]))+1;1)-[.$F8]-[.N$2]+IF([.$A8]+[.N$4]-1&gt;=MAX([.$A$5:.$A$1048576]);1200;0);&quot;&quot;)" office:value-type="float" office:value="38.0172365984579" calcext:value-type="float">
            <text:p>38.02</text:p>
          </table:table-cell>
          <table:table-cell table:formula="of:=IF([.O$4];INDEX([.$F$5:.$F$998];MOD([.$A8]+[.O$4]-1;MAX([.$A$5:.$A$1048576]))+1;1)-[.$F8]-[.O$2]+IF([.$A8]+[.O$4]-1&gt;=MAX([.$A$5:.$A$1048576]);1200;0);&quot;&quot;)">
            <text:p/>
          </table:table-cell>
          <table:table-cell table:formula="of:=IF([.P$4];INDEX([.$F$5:.$F$998];MOD([.$A8]+[.P$4]-1;MAX([.$A$5:.$A$1048576]))+1;1)-[.$F8]-[.P$2]+IF([.$A8]+[.P$4]-1&gt;=MAX([.$A$5:.$A$1048576]);1200;0);&quot;&quot;)">
            <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row>
        <table:table-row table:style-name="ro1">
          <table:table-cell office:value-type="float" office:value="5" calcext:value-type="float">
            <text:p>5</text:p>
          </table:table-cell>
          <table:table-cell office:value-type="string" calcext:value-type="string">
            <text:p>do♯</text:p>
          </table:table-cell>
          <table:table-cell/>
          <table:table-cell office:value-type="float" office:value="5" calcext:value-type="float">
            <text:p>5</text:p>
          </table:table-cell>
          <table:table-cell office:value-type="float" office:value="4" calcext:value-type="float">
            <text:p>4</text:p>
          </table:table-cell>
          <table:table-cell table:formula="of:=IF(AND([.D9]&gt;0;[.E9]&gt;0);1200*LOG([.D9]/[.E9];2);[.C9])" office:value-type="float" office:value="386.313713864835" calcext:value-type="float">
            <text:p>386.31</text:p>
          </table:table-cell>
          <table:table-cell table:number-columns-repeated="2"/>
          <table:table-cell table:formula="of:=IF([.I$4];INDEX([.$F$5:.$F$998];MOD([.$A9]+[.I$4]-1;MAX([.$A$5:.$A$1048576]))+1;1)-[.$F9]-[.I$2]+IF([.$A9]+[.I$4]-1&gt;=MAX([.$A$5:.$A$1048576]);1200;0);&quot;&quot;)" office:value-type="float" office:value="117.107857668957" calcext:value-type="float">
            <text:p>117.11</text:p>
          </table:table-cell>
          <table:table-cell table:formula="of:=IF([.J$4];INDEX([.$F$5:.$F$998];MOD([.$A9]+[.J$4]-1;MAX([.$A$5:.$A$1048576]))+1;1)-[.$F9]-[.J$2]+IF([.$A9]+[.J$4]-1&gt;=MAX([.$A$5:.$A$1048576]);1200;0);&quot;&quot;)" office:value-type="float" office:value="234.215715337913" calcext:value-type="float">
            <text:p>234.22</text:p>
          </table:table-cell>
          <table:table-cell table:formula="of:=IF([.K$4];INDEX([.$F$5:.$F$998];MOD([.$A9]+[.K$4]-1;MAX([.$A$5:.$A$1048576]))+1;1)-[.$F9]-[.K$2]+IF([.$A9]+[.K$4]-1&gt;=MAX([.$A$5:.$A$1048576]);1200;0);&quot;&quot;)" office:value-type="float" office:value="-5.37657239917877" calcext:value-type="float">
            <text:p>-5.38</text:p>
          </table:table-cell>
          <table:table-cell table:formula="of:=IF([.L$4];INDEX([.$F$5:.$F$998];MOD([.$A9]+[.L$4]-1;MAX([.$A$5:.$A$1048576]))+1;1)-[.$F9]-[.L$2]+IF([.$A9]+[.L$4]-1&gt;=MAX([.$A$5:.$A$1048576]);1200;0);&quot;&quot;)" office:value-type="float" office:value="41.0588584054957" calcext:value-type="float">
            <text:p>41.06</text:p>
          </table:table-cell>
          <table:table-cell table:formula="of:=IF([.M$4];INDEX([.$F$5:.$F$998];MOD([.$A9]+[.M$4]-1;MAX([.$A$5:.$A$1048576]))+1;1)-[.$F9]-[.M$2]+IF([.$A9]+[.M$4]-1&gt;=MAX([.$A$5:.$A$1048576]);1200;0);&quot;&quot;)" office:value-type="float" office:value="-5.37657239917883" calcext:value-type="float">
            <text:p>-5.38</text:p>
          </table:table-cell>
          <table:table-cell table:formula="of:=IF([.N$4];INDEX([.$F$5:.$F$998];MOD([.$A9]+[.N$4]-1;MAX([.$A$5:.$A$1048576]))+1;1)-[.$F9]-[.N$2]+IF([.$A9]+[.N$4]-1&gt;=MAX([.$A$5:.$A$1048576]);1200;0);&quot;&quot;)" office:value-type="float" office:value="38.0172365984577" calcext:value-type="float">
            <text:p>38.02</text:p>
          </table:table-cell>
          <table:table-cell table:formula="of:=IF([.O$4];INDEX([.$F$5:.$F$998];MOD([.$A9]+[.O$4]-1;MAX([.$A$5:.$A$1048576]))+1;1)-[.$F9]-[.O$2]+IF([.$A9]+[.O$4]-1&gt;=MAX([.$A$5:.$A$1048576]);1200;0);&quot;&quot;)">
            <text:p/>
          </table:table-cell>
          <table:table-cell table:formula="of:=IF([.P$4];INDEX([.$F$5:.$F$998];MOD([.$A9]+[.P$4]-1;MAX([.$A$5:.$A$1048576]))+1;1)-[.$F9]-[.P$2]+IF([.$A9]+[.P$4]-1&gt;=MAX([.$A$5:.$A$1048576]);1200;0);&quot;&quot;)">
            <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row>
        <table:table-row table:style-name="ro1">
          <table:table-cell office:value-type="float" office:value="6" calcext:value-type="float">
            <text:p>6</text:p>
          </table:table-cell>
          <table:table-cell office:value-type="string" calcext:value-type="string">
            <text:p>ré</text:p>
          </table:table-cell>
          <table:table-cell/>
          <table:table-cell table:formula="of:=2*POWER(5;3/4)" office:value-type="float" office:value="6.68740304976422" calcext:value-type="float">
            <text:p>6.68740304976422</text:p>
          </table:table-cell>
          <table:table-cell office:value-type="float" office:value="5" calcext:value-type="float">
            <text:p>5</text:p>
          </table:table-cell>
          <table:table-cell table:formula="of:=IF(AND([.D10]&gt;0;[.E10]&gt;0);1200*LOG([.D10]/[.E10];2);[.C10])" office:value-type="float" office:value="503.421571533791" calcext:value-type="float">
            <text:p>503.42</text:p>
          </table:table-cell>
          <table:table-cell table:number-columns-repeated="2"/>
          <table:table-cell table:formula="of:=IF([.I$4];INDEX([.$F$5:.$F$998];MOD([.$A10]+[.I$4]-1;MAX([.$A$5:.$A$1048576]))+1;1)-[.$F10]-[.I$2]+IF([.$A10]+[.I$4]-1&gt;=MAX([.$A$5:.$A$1048576]);1200;0);&quot;&quot;)" office:value-type="float" office:value="117.107857668956" calcext:value-type="float">
            <text:p>117.11</text:p>
          </table:table-cell>
          <table:table-cell table:formula="of:=IF([.J$4];INDEX([.$F$5:.$F$998];MOD([.$A10]+[.J$4]-1;MAX([.$A$5:.$A$1048576]))+1;1)-[.$F10]-[.J$2]+IF([.$A10]+[.J$4]-1&gt;=MAX([.$A$5:.$A$1048576]);1200;0);&quot;&quot;)" office:value-type="float" office:value="193.156856932417" calcext:value-type="float">
            <text:p>193.16</text:p>
          </table:table-cell>
          <table:table-cell table:formula="of:=IF([.K$4];INDEX([.$F$5:.$F$998];MOD([.$A10]+[.K$4]-1;MAX([.$A$5:.$A$1048576]))+1;1)-[.$F10]-[.K$2]+IF([.$A10]+[.K$4]-1&gt;=MAX([.$A$5:.$A$1048576]);1200;0);&quot;&quot;)" office:value-type="float" office:value="-5.37657239917854" calcext:value-type="float">
            <text:p>-5.38</text:p>
          </table:table-cell>
          <table:table-cell table:formula="of:=IF([.L$4];INDEX([.$F$5:.$F$998];MOD([.$A10]+[.L$4]-1;MAX([.$A$5:.$A$1048576]))+1;1)-[.$F10]-[.L$2]+IF([.$A10]+[.L$4]-1&gt;=MAX([.$A$5:.$A$1048576]);1200;0);&quot;&quot;)" office:value-type="float" office:value="0" calcext:value-type="float">
            <text:p>0.00</text:p>
          </table:table-cell>
          <table:table-cell table:formula="of:=IF([.M$4];INDEX([.$F$5:.$F$998];MOD([.$A10]+[.M$4]-1;MAX([.$A$5:.$A$1048576]))+1;1)-[.$F10]-[.M$2]+IF([.$A10]+[.M$4]-1&gt;=MAX([.$A$5:.$A$1048576]);1200;0);&quot;&quot;)" office:value-type="float" office:value="-5.37657239917871" calcext:value-type="float">
            <text:p>-5.38</text:p>
          </table:table-cell>
          <table:table-cell table:formula="of:=IF([.N$4];INDEX([.$F$5:.$F$998];MOD([.$A10]+[.N$4]-1;MAX([.$A$5:.$A$1048576]))+1;1)-[.$F10]-[.N$2]+IF([.$A10]+[.N$4]-1&gt;=MAX([.$A$5:.$A$1048576]);1200;0);&quot;&quot;)" office:value-type="float" office:value="38.0172365984577" calcext:value-type="float">
            <text:p>38.02</text:p>
          </table:table-cell>
          <table:table-cell table:formula="of:=IF([.O$4];INDEX([.$F$5:.$F$998];MOD([.$A10]+[.O$4]-1;MAX([.$A$5:.$A$1048576]))+1;1)-[.$F10]-[.O$2]+IF([.$A10]+[.O$4]-1&gt;=MAX([.$A$5:.$A$1048576]);1200;0);&quot;&quot;)">
            <text:p/>
          </table:table-cell>
          <table:table-cell table:formula="of:=IF([.P$4];INDEX([.$F$5:.$F$998];MOD([.$A10]+[.P$4]-1;MAX([.$A$5:.$A$1048576]))+1;1)-[.$F10]-[.P$2]+IF([.$A10]+[.P$4]-1&gt;=MAX([.$A$5:.$A$1048576]);1200;0);&quot;&quot;)">
            <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row>
        <table:table-row table:style-name="ro1">
          <table:table-cell office:value-type="float" office:value="7" calcext:value-type="float">
            <text:p>7</text:p>
          </table:table-cell>
          <table:table-cell office:value-type="string" calcext:value-type="string">
            <text:p>mi♭</text:p>
          </table:table-cell>
          <table:table-cell/>
          <table:table-cell table:formula="of:=16*SQRT(5)" office:value-type="float" office:value="35.7770876399966" calcext:value-type="float">
            <text:p>35.7770876399966</text:p>
          </table:table-cell>
          <table:table-cell office:value-type="float" office:value="25" calcext:value-type="float">
            <text:p>25</text:p>
          </table:table-cell>
          <table:table-cell table:formula="of:=IF(AND([.D11]&gt;0;[.E11]&gt;0);1200*LOG([.D11]/[.E11];2);[.C11])" office:value-type="float" office:value="620.529429202748" calcext:value-type="float">
            <text:p>620.53</text:p>
          </table:table-cell>
          <table:table-cell table:number-columns-repeated="2"/>
          <table:table-cell table:formula="of:=IF([.I$4];INDEX([.$F$5:.$F$998];MOD([.$A11]+[.I$4]-1;MAX([.$A$5:.$A$1048576]))+1;1)-[.$F11]-[.I$2]+IF([.$A11]+[.I$4]-1&gt;=MAX([.$A$5:.$A$1048576]);1200;0);&quot;&quot;)" office:value-type="float" office:value="76.0489992634608" calcext:value-type="float">
            <text:p>76.05</text:p>
          </table:table-cell>
          <table:table-cell table:formula="of:=IF([.J$4];INDEX([.$F$5:.$F$998];MOD([.$A11]+[.J$4]-1;MAX([.$A$5:.$A$1048576]))+1;1)-[.$F11]-[.J$2]+IF([.$A11]+[.J$4]-1&gt;=MAX([.$A$5:.$A$1048576]);1200;0);&quot;&quot;)" office:value-type="float" office:value="193.156856932418" calcext:value-type="float">
            <text:p>193.16</text:p>
          </table:table-cell>
          <table:table-cell table:formula="of:=IF([.K$4];INDEX([.$F$5:.$F$998];MOD([.$A11]+[.K$4]-1;MAX([.$A$5:.$A$1048576]))+1;1)-[.$F11]-[.K$2]+IF([.$A11]+[.K$4]-1&gt;=MAX([.$A$5:.$A$1048576]);1200;0);&quot;&quot;)" office:value-type="float" office:value="-46.4354308046743" calcext:value-type="float">
            <text:p>-46.44</text:p>
          </table:table-cell>
          <table:table-cell table:formula="of:=IF([.L$4];INDEX([.$F$5:.$F$998];MOD([.$A11]+[.L$4]-1;MAX([.$A$5:.$A$1048576]))+1;1)-[.$F11]-[.L$2]+IF([.$A11]+[.L$4]-1&gt;=MAX([.$A$5:.$A$1048576]);1200;0);&quot;&quot;)" office:value-type="float" office:value="0" calcext:value-type="float">
            <text:p>0.00</text:p>
          </table:table-cell>
          <table:table-cell table:formula="of:=IF([.M$4];INDEX([.$F$5:.$F$998];MOD([.$A11]+[.M$4]-1;MAX([.$A$5:.$A$1048576]))+1;1)-[.$F11]-[.M$2]+IF([.$A11]+[.M$4]-1&gt;=MAX([.$A$5:.$A$1048576]);1200;0);&quot;&quot;)" office:value-type="float" office:value="-5.37657239917871" calcext:value-type="float">
            <text:p>-5.38</text:p>
          </table:table-cell>
          <table:table-cell table:formula="of:=IF([.N$4];INDEX([.$F$5:.$F$998];MOD([.$A11]+[.N$4]-1;MAX([.$A$5:.$A$1048576]))+1;1)-[.$F11]-[.N$2]+IF([.$A11]+[.N$4]-1&gt;=MAX([.$A$5:.$A$1048576]);1200;0);&quot;&quot;)" office:value-type="float" office:value="-3.04162180703793" calcext:value-type="float">
            <text:p>-3.04</text:p>
          </table:table-cell>
          <table:table-cell table:formula="of:=IF([.O$4];INDEX([.$F$5:.$F$998];MOD([.$A11]+[.O$4]-1;MAX([.$A$5:.$A$1048576]))+1;1)-[.$F11]-[.O$2]+IF([.$A11]+[.O$4]-1&gt;=MAX([.$A$5:.$A$1048576]);1200;0);&quot;&quot;)">
            <text:p/>
          </table:table-cell>
          <table:table-cell table:formula="of:=IF([.P$4];INDEX([.$F$5:.$F$998];MOD([.$A11]+[.P$4]-1;MAX([.$A$5:.$A$1048576]))+1;1)-[.$F11]-[.P$2]+IF([.$A11]+[.P$4]-1&gt;=MAX([.$A$5:.$A$1048576]);1200;0);&quot;&quot;)">
            <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row>
        <table:table-row table:style-name="ro1">
          <table:table-cell office:value-type="float" office:value="8" calcext:value-type="float">
            <text:p>8</text:p>
          </table:table-cell>
          <table:table-cell office:value-type="string" calcext:value-type="string">
            <text:p>mi</text:p>
          </table:table-cell>
          <table:table-cell/>
          <table:table-cell table:formula="of:=POWER(5;1/4)" office:value-type="float" office:value="1.49534878122122" calcext:value-type="float">
            <text:p>1.49534878122122</text:p>
          </table:table-cell>
          <table:table-cell office:value-type="float" office:value="1" calcext:value-type="float">
            <text:p>1</text:p>
          </table:table-cell>
          <table:table-cell table:formula="of:=IF(AND([.D12]&gt;0;[.E12]&gt;0);1200*LOG([.D12]/[.E12];2);[.C12])" office:value-type="float" office:value="696.578428466209" calcext:value-type="float">
            <text:p>696.58</text:p>
          </table:table-cell>
          <table:table-cell table:number-columns-repeated="2"/>
          <table:table-cell table:formula="of:=IF([.I$4];INDEX([.$F$5:.$F$998];MOD([.$A12]+[.I$4]-1;MAX([.$A$5:.$A$1048576]))+1;1)-[.$F12]-[.I$2]+IF([.$A12]+[.I$4]-1&gt;=MAX([.$A$5:.$A$1048576]);1200;0);&quot;&quot;)" office:value-type="float" office:value="117.107857668957" calcext:value-type="float">
            <text:p>117.11</text:p>
          </table:table-cell>
          <table:table-cell table:formula="of:=IF([.J$4];INDEX([.$F$5:.$F$998];MOD([.$A12]+[.J$4]-1;MAX([.$A$5:.$A$1048576]))+1;1)-[.$F12]-[.J$2]+IF([.$A12]+[.J$4]-1&gt;=MAX([.$A$5:.$A$1048576]);1200;0);&quot;&quot;)" office:value-type="float" office:value="193.156856932417" calcext:value-type="float">
            <text:p>193.16</text:p>
          </table:table-cell>
          <table:table-cell table:formula="of:=IF([.K$4];INDEX([.$F$5:.$F$998];MOD([.$A12]+[.K$4]-1;MAX([.$A$5:.$A$1048576]))+1;1)-[.$F12]-[.K$2]+IF([.$A12]+[.K$4]-1&gt;=MAX([.$A$5:.$A$1048576]);1200;0);&quot;&quot;)" office:value-type="float" office:value="-5.37657239917837" calcext:value-type="float">
            <text:p>-5.38</text:p>
          </table:table-cell>
          <table:table-cell table:formula="of:=IF([.L$4];INDEX([.$F$5:.$F$998];MOD([.$A12]+[.L$4]-1;MAX([.$A$5:.$A$1048576]))+1;1)-[.$F12]-[.L$2]+IF([.$A12]+[.L$4]-1&gt;=MAX([.$A$5:.$A$1048576]);1200;0);&quot;&quot;)" office:value-type="float" office:value="0" calcext:value-type="float">
            <text:p>0.00</text:p>
          </table:table-cell>
          <table:table-cell table:formula="of:=IF([.M$4];INDEX([.$F$5:.$F$998];MOD([.$A12]+[.M$4]-1;MAX([.$A$5:.$A$1048576]))+1;1)-[.$F12]-[.M$2]+IF([.$A12]+[.M$4]-1&gt;=MAX([.$A$5:.$A$1048576]);1200;0);&quot;&quot;)" office:value-type="float" office:value="-5.37657239917849" calcext:value-type="float">
            <text:p>-5.38</text:p>
          </table:table-cell>
          <table:table-cell table:formula="of:=IF([.N$4];INDEX([.$F$5:.$F$998];MOD([.$A12]+[.N$4]-1;MAX([.$A$5:.$A$1048576]))+1;1)-[.$F12]-[.N$2]+IF([.$A12]+[.N$4]-1&gt;=MAX([.$A$5:.$A$1048576]);1200;0);&quot;&quot;)" office:value-type="float" office:value="38.0172365984579" calcext:value-type="float">
            <text:p>38.02</text:p>
          </table:table-cell>
          <table:table-cell table:formula="of:=IF([.O$4];INDEX([.$F$5:.$F$998];MOD([.$A12]+[.O$4]-1;MAX([.$A$5:.$A$1048576]))+1;1)-[.$F12]-[.O$2]+IF([.$A12]+[.O$4]-1&gt;=MAX([.$A$5:.$A$1048576]);1200;0);&quot;&quot;)">
            <text:p/>
          </table:table-cell>
          <table:table-cell table:formula="of:=IF([.P$4];INDEX([.$F$5:.$F$998];MOD([.$A12]+[.P$4]-1;MAX([.$A$5:.$A$1048576]))+1;1)-[.$F12]-[.P$2]+IF([.$A12]+[.P$4]-1&gt;=MAX([.$A$5:.$A$1048576]);1200;0);&quot;&quot;)">
            <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row>
        <table:table-row table:style-name="ro1">
          <table:table-cell office:value-type="float" office:value="9" calcext:value-type="float">
            <text:p>9</text:p>
          </table:table-cell>
          <table:table-cell office:value-type="string" calcext:value-type="string">
            <text:p>fa</text:p>
          </table:table-cell>
          <table:table-cell/>
          <table:table-cell office:value-type="float" office:value="8" calcext:value-type="float">
            <text:p>8</text:p>
          </table:table-cell>
          <table:table-cell office:value-type="float" office:value="5" calcext:value-type="float">
            <text:p>5</text:p>
          </table:table-cell>
          <table:table-cell table:formula="of:=IF(AND([.D13]&gt;0;[.E13]&gt;0);1200*LOG([.D13]/[.E13];2);[.C13])" office:value-type="float" office:value="813.686286135165" calcext:value-type="float">
            <text:p>813.69</text:p>
          </table:table-cell>
          <table:table-cell table:number-columns-repeated="2"/>
          <table:table-cell table:formula="of:=IF([.I$4];INDEX([.$F$5:.$F$998];MOD([.$A13]+[.I$4]-1;MAX([.$A$5:.$A$1048576]))+1;1)-[.$F13]-[.I$2]+IF([.$A13]+[.I$4]-1&gt;=MAX([.$A$5:.$A$1048576]);1200;0);&quot;&quot;)" office:value-type="float" office:value="76.0489992634607" calcext:value-type="float">
            <text:p>76.05</text:p>
          </table:table-cell>
          <table:table-cell table:formula="of:=IF([.J$4];INDEX([.$F$5:.$F$998];MOD([.$A13]+[.J$4]-1;MAX([.$A$5:.$A$1048576]))+1;1)-[.$F13]-[.J$2]+IF([.$A13]+[.J$4]-1&gt;=MAX([.$A$5:.$A$1048576]);1200;0);&quot;&quot;)" office:value-type="float" office:value="193.156856932417" calcext:value-type="float">
            <text:p>193.16</text:p>
          </table:table-cell>
          <table:table-cell table:formula="of:=IF([.K$4];INDEX([.$F$5:.$F$998];MOD([.$A13]+[.K$4]-1;MAX([.$A$5:.$A$1048576]))+1;1)-[.$F13]-[.K$2]+IF([.$A13]+[.K$4]-1&gt;=MAX([.$A$5:.$A$1048576]);1200;0);&quot;&quot;)" office:value-type="float" office:value="-46.4354308046744" calcext:value-type="float">
            <text:p>-46.44</text:p>
          </table:table-cell>
          <table:table-cell table:formula="of:=IF([.L$4];INDEX([.$F$5:.$F$998];MOD([.$A13]+[.L$4]-1;MAX([.$A$5:.$A$1048576]))+1;1)-[.$F13]-[.L$2]+IF([.$A13]+[.L$4]-1&gt;=MAX([.$A$5:.$A$1048576]);1200;0);&quot;&quot;)" office:value-type="float" office:value="0" calcext:value-type="float">
            <text:p>0.00</text:p>
          </table:table-cell>
          <table:table-cell table:formula="of:=IF([.M$4];INDEX([.$F$5:.$F$998];MOD([.$A13]+[.M$4]-1;MAX([.$A$5:.$A$1048576]))+1;1)-[.$F13]-[.M$2]+IF([.$A13]+[.M$4]-1&gt;=MAX([.$A$5:.$A$1048576]);1200;0);&quot;&quot;)" office:value-type="float" office:value="-5.37657239917894" calcext:value-type="float">
            <text:p>-5.38</text:p>
          </table:table-cell>
          <table:table-cell table:formula="of:=IF([.N$4];INDEX([.$F$5:.$F$998];MOD([.$A13]+[.N$4]-1;MAX([.$A$5:.$A$1048576]))+1;1)-[.$F13]-[.N$2]+IF([.$A13]+[.N$4]-1&gt;=MAX([.$A$5:.$A$1048576]);1200;0);&quot;&quot;)" office:value-type="float" office:value="38.0172365984577" calcext:value-type="float">
            <text:p>38.02</text:p>
          </table:table-cell>
          <table:table-cell table:formula="of:=IF([.O$4];INDEX([.$F$5:.$F$998];MOD([.$A13]+[.O$4]-1;MAX([.$A$5:.$A$1048576]))+1;1)-[.$F13]-[.O$2]+IF([.$A13]+[.O$4]-1&gt;=MAX([.$A$5:.$A$1048576]);1200;0);&quot;&quot;)">
            <text:p/>
          </table:table-cell>
          <table:table-cell table:formula="of:=IF([.P$4];INDEX([.$F$5:.$F$998];MOD([.$A13]+[.P$4]-1;MAX([.$A$5:.$A$1048576]))+1;1)-[.$F13]-[.P$2]+IF([.$A13]+[.P$4]-1&gt;=MAX([.$A$5:.$A$1048576]);1200;0);&quot;&quot;)">
            <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row>
        <table:table-row table:style-name="ro1">
          <table:table-cell office:value-type="float" office:value="10" calcext:value-type="float">
            <text:p>10</text:p>
          </table:table-cell>
          <table:table-cell office:value-type="string" calcext:value-type="string">
            <text:p>fa♯</text:p>
          </table:table-cell>
          <table:table-cell/>
          <table:table-cell table:formula="of:=POWER(5;3/4)" office:value-type="float" office:value="3.34370152488211" calcext:value-type="float">
            <text:p>3.34370152488211</text:p>
          </table:table-cell>
          <table:table-cell office:value-type="float" office:value="2" calcext:value-type="float">
            <text:p>2</text:p>
          </table:table-cell>
          <table:table-cell table:formula="of:=IF(AND([.D14]&gt;0;[.E14]&gt;0);1200*LOG([.D14]/[.E14];2);[.C14])" office:value-type="float" office:value="889.735285398626" calcext:value-type="float">
            <text:p>889.74</text:p>
          </table:table-cell>
          <table:table-cell table:number-columns-repeated="2"/>
          <table:table-cell table:formula="of:=IF([.I$4];INDEX([.$F$5:.$F$998];MOD([.$A14]+[.I$4]-1;MAX([.$A$5:.$A$1048576]))+1;1)-[.$F14]-[.I$2]+IF([.$A14]+[.I$4]-1&gt;=MAX([.$A$5:.$A$1048576]);1200;0);&quot;&quot;)" office:value-type="float" office:value="117.107857668957" calcext:value-type="float">
            <text:p>117.11</text:p>
          </table:table-cell>
          <table:table-cell table:formula="of:=IF([.J$4];INDEX([.$F$5:.$F$998];MOD([.$A14]+[.J$4]-1;MAX([.$A$5:.$A$1048576]))+1;1)-[.$F14]-[.J$2]+IF([.$A14]+[.J$4]-1&gt;=MAX([.$A$5:.$A$1048576]);1200;0);&quot;&quot;)" office:value-type="float" office:value="193.156856932417" calcext:value-type="float">
            <text:p>193.16</text:p>
          </table:table-cell>
          <table:table-cell table:formula="of:=IF([.K$4];INDEX([.$F$5:.$F$998];MOD([.$A14]+[.K$4]-1;MAX([.$A$5:.$A$1048576]))+1;1)-[.$F14]-[.K$2]+IF([.$A14]+[.K$4]-1&gt;=MAX([.$A$5:.$A$1048576]);1200;0);&quot;&quot;)" office:value-type="float" office:value="-5.37657239917871" calcext:value-type="float">
            <text:p>-5.38</text:p>
          </table:table-cell>
          <table:table-cell table:formula="of:=IF([.L$4];INDEX([.$F$5:.$F$998];MOD([.$A14]+[.L$4]-1;MAX([.$A$5:.$A$1048576]))+1;1)-[.$F14]-[.L$2]+IF([.$A14]+[.L$4]-1&gt;=MAX([.$A$5:.$A$1048576]);1200;0);&quot;&quot;)" office:value-type="float" office:value="41.0588584054958" calcext:value-type="float">
            <text:p>41.06</text:p>
          </table:table-cell>
          <table:table-cell table:formula="of:=IF([.M$4];INDEX([.$F$5:.$F$998];MOD([.$A14]+[.M$4]-1;MAX([.$A$5:.$A$1048576]))+1;1)-[.$F14]-[.M$2]+IF([.$A14]+[.M$4]-1&gt;=MAX([.$A$5:.$A$1048576]);1200;0);&quot;&quot;)" office:value-type="float" office:value="-5.37657239917871" calcext:value-type="float">
            <text:p>-5.38</text:p>
          </table:table-cell>
          <table:table-cell table:formula="of:=IF([.N$4];INDEX([.$F$5:.$F$998];MOD([.$A14]+[.N$4]-1;MAX([.$A$5:.$A$1048576]))+1;1)-[.$F14]-[.N$2]+IF([.$A14]+[.N$4]-1&gt;=MAX([.$A$5:.$A$1048576]);1200;0);&quot;&quot;)" office:value-type="float" office:value="38.0172365984577" calcext:value-type="float">
            <text:p>38.02</text:p>
          </table:table-cell>
          <table:table-cell table:formula="of:=IF([.O$4];INDEX([.$F$5:.$F$998];MOD([.$A14]+[.O$4]-1;MAX([.$A$5:.$A$1048576]))+1;1)-[.$F14]-[.O$2]+IF([.$A14]+[.O$4]-1&gt;=MAX([.$A$5:.$A$1048576]);1200;0);&quot;&quot;)">
            <text:p/>
          </table:table-cell>
          <table:table-cell table:formula="of:=IF([.P$4];INDEX([.$F$5:.$F$998];MOD([.$A14]+[.P$4]-1;MAX([.$A$5:.$A$1048576]))+1;1)-[.$F14]-[.P$2]+IF([.$A14]+[.P$4]-1&gt;=MAX([.$A$5:.$A$1048576]);1200;0);&quot;&quot;)">
            <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row>
        <table:table-row table:style-name="ro1">
          <table:table-cell office:value-type="float" office:value="11" calcext:value-type="float">
            <text:p>11</text:p>
          </table:table-cell>
          <table:table-cell office:value-type="string" calcext:value-type="string">
            <text:p>sol</text:p>
          </table:table-cell>
          <table:table-cell/>
          <table:table-cell table:formula="of:=4*SQRT(5)" office:value-type="float" office:value="8.94427190999916" calcext:value-type="float">
            <text:p>8.94427190999916</text:p>
          </table:table-cell>
          <table:table-cell office:value-type="float" office:value="5" calcext:value-type="float">
            <text:p>5</text:p>
          </table:table-cell>
          <table:table-cell table:formula="of:=IF(AND([.D15]&gt;0;[.E15]&gt;0);1200*LOG([.D15]/[.E15];2);[.C15])" office:value-type="float" office:value="1006.84314306758" calcext:value-type="float">
            <text:p>1006.84</text:p>
          </table:table-cell>
          <table:table-cell table:number-columns-repeated="2"/>
          <table:table-cell table:formula="of:=IF([.I$4];INDEX([.$F$5:.$F$998];MOD([.$A15]+[.I$4]-1;MAX([.$A$5:.$A$1048576]))+1;1)-[.$F15]-[.I$2]+IF([.$A15]+[.I$4]-1&gt;=MAX([.$A$5:.$A$1048576]);1200;0);&quot;&quot;)" office:value-type="float" office:value="76.0489992634607" calcext:value-type="float">
            <text:p>76.05</text:p>
          </table:table-cell>
          <table:table-cell table:formula="of:=IF([.J$4];INDEX([.$F$5:.$F$998];MOD([.$A15]+[.J$4]-1;MAX([.$A$5:.$A$1048576]))+1;1)-[.$F15]-[.J$2]+IF([.$A15]+[.J$4]-1&gt;=MAX([.$A$5:.$A$1048576]);1200;0);&quot;&quot;)" office:value-type="float" office:value="193.156856932417" calcext:value-type="float">
            <text:p>193.16</text:p>
          </table:table-cell>
          <table:table-cell table:formula="of:=IF([.K$4];INDEX([.$F$5:.$F$998];MOD([.$A15]+[.K$4]-1;MAX([.$A$5:.$A$1048576]))+1;1)-[.$F15]-[.K$2]+IF([.$A15]+[.K$4]-1&gt;=MAX([.$A$5:.$A$1048576]);1200;0);&quot;&quot;)" office:value-type="float" office:value="-5.37657239917871" calcext:value-type="float">
            <text:p>-5.38</text:p>
          </table:table-cell>
          <table:table-cell table:formula="of:=IF([.L$4];INDEX([.$F$5:.$F$998];MOD([.$A15]+[.L$4]-1;MAX([.$A$5:.$A$1048576]))+1;1)-[.$F15]-[.L$2]+IF([.$A15]+[.L$4]-1&gt;=MAX([.$A$5:.$A$1048576]);1200;0);&quot;&quot;)" office:value-type="float" office:value="0" calcext:value-type="float">
            <text:p>0.00</text:p>
          </table:table-cell>
          <table:table-cell table:formula="of:=IF([.M$4];INDEX([.$F$5:.$F$998];MOD([.$A15]+[.M$4]-1;MAX([.$A$5:.$A$1048576]))+1;1)-[.$F15]-[.M$2]+IF([.$A15]+[.M$4]-1&gt;=MAX([.$A$5:.$A$1048576]);1200;0);&quot;&quot;)" office:value-type="float" office:value="-5.37657239917894" calcext:value-type="float">
            <text:p>-5.38</text:p>
          </table:table-cell>
          <table:table-cell table:formula="of:=IF([.N$4];INDEX([.$F$5:.$F$998];MOD([.$A15]+[.N$4]-1;MAX([.$A$5:.$A$1048576]))+1;1)-[.$F15]-[.N$2]+IF([.$A15]+[.N$4]-1&gt;=MAX([.$A$5:.$A$1048576]);1200;0);&quot;&quot;)" office:value-type="float" office:value="38.0172365984577" calcext:value-type="float">
            <text:p>38.02</text:p>
          </table:table-cell>
          <table:table-cell table:formula="of:=IF([.O$4];INDEX([.$F$5:.$F$998];MOD([.$A15]+[.O$4]-1;MAX([.$A$5:.$A$1048576]))+1;1)-[.$F15]-[.O$2]+IF([.$A15]+[.O$4]-1&gt;=MAX([.$A$5:.$A$1048576]);1200;0);&quot;&quot;)">
            <text:p/>
          </table:table-cell>
          <table:table-cell table:formula="of:=IF([.P$4];INDEX([.$F$5:.$F$998];MOD([.$A15]+[.P$4]-1;MAX([.$A$5:.$A$1048576]))+1;1)-[.$F15]-[.P$2]+IF([.$A15]+[.P$4]-1&gt;=MAX([.$A$5:.$A$1048576]);1200;0);&quot;&quot;)">
            <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row>
        <table:table-row table:style-name="ro1">
          <table:table-cell office:value-type="float" office:value="12" calcext:value-type="float">
            <text:p>12</text:p>
          </table:table-cell>
          <table:table-cell office:value-type="string" calcext:value-type="string">
            <text:p>sol♯</text:p>
          </table:table-cell>
          <table:table-cell/>
          <table:table-cell table:formula="of:=5*POWER(5;1/4)" office:value-type="float" office:value="7.4767439061061" calcext:value-type="float">
            <text:p>7.4767439061061</text:p>
          </table:table-cell>
          <table:table-cell office:value-type="float" office:value="4" calcext:value-type="float">
            <text:p>4</text:p>
          </table:table-cell>
          <table:table-cell table:formula="of:=IF(AND([.D16]&gt;0;[.E16]&gt;0);1200*LOG([.D16]/[.E16];2);[.C16])" office:value-type="float" office:value="1082.89214233104" calcext:value-type="float">
            <text:p>1082.89</text:p>
          </table:table-cell>
          <table:table-cell table:number-columns-repeated="2"/>
          <table:table-cell table:formula="of:=IF([.I$4];INDEX([.$F$5:.$F$998];MOD([.$A16]+[.I$4]-1;MAX([.$A$5:.$A$1048576]))+1;1)-[.$F16]-[.I$2]+IF([.$A16]+[.I$4]-1&gt;=MAX([.$A$5:.$A$1048576]);1200;0);&quot;&quot;)" office:value-type="float" office:value="117.107857668957" calcext:value-type="float">
            <text:p>117.11</text:p>
          </table:table-cell>
          <table:table-cell table:formula="of:=IF([.J$4];INDEX([.$F$5:.$F$998];MOD([.$A16]+[.J$4]-1;MAX([.$A$5:.$A$1048576]))+1;1)-[.$F16]-[.J$2]+IF([.$A16]+[.J$4]-1&gt;=MAX([.$A$5:.$A$1048576]);1200;0);&quot;&quot;)" office:value-type="float" office:value="234.215715337913" calcext:value-type="float">
            <text:p>234.22</text:p>
          </table:table-cell>
          <table:table-cell table:formula="of:=IF([.K$4];INDEX([.$F$5:.$F$998];MOD([.$A16]+[.K$4]-1;MAX([.$A$5:.$A$1048576]))+1;1)-[.$F16]-[.K$2]+IF([.$A16]+[.K$4]-1&gt;=MAX([.$A$5:.$A$1048576]);1200;0);&quot;&quot;)" office:value-type="float" office:value="-5.37657239917871" calcext:value-type="float">
            <text:p>-5.38</text:p>
          </table:table-cell>
          <table:table-cell table:formula="of:=IF([.L$4];INDEX([.$F$5:.$F$998];MOD([.$A16]+[.L$4]-1;MAX([.$A$5:.$A$1048576]))+1;1)-[.$F16]-[.L$2]+IF([.$A16]+[.L$4]-1&gt;=MAX([.$A$5:.$A$1048576]);1200;0);&quot;&quot;)" office:value-type="float" office:value="41.0588584054954" calcext:value-type="float">
            <text:p>41.06</text:p>
          </table:table-cell>
          <table:table-cell table:formula="of:=IF([.M$4];INDEX([.$F$5:.$F$998];MOD([.$A16]+[.M$4]-1;MAX([.$A$5:.$A$1048576]))+1;1)-[.$F16]-[.M$2]+IF([.$A16]+[.M$4]-1&gt;=MAX([.$A$5:.$A$1048576]);1200;0);&quot;&quot;)" office:value-type="float" office:value="35.6822860063169" calcext:value-type="float">
            <text:p>35.68</text:p>
          </table:table-cell>
          <table:table-cell table:formula="of:=IF([.N$4];INDEX([.$F$5:.$F$998];MOD([.$A16]+[.N$4]-1;MAX([.$A$5:.$A$1048576]))+1;1)-[.$F16]-[.N$2]+IF([.$A16]+[.N$4]-1&gt;=MAX([.$A$5:.$A$1048576]);1200;0);&quot;&quot;)" office:value-type="float" office:value="38.0172365984577" calcext:value-type="float">
            <text:p>38.02</text:p>
          </table:table-cell>
          <table:table-cell table:formula="of:=IF([.O$4];INDEX([.$F$5:.$F$998];MOD([.$A16]+[.O$4]-1;MAX([.$A$5:.$A$1048576]))+1;1)-[.$F16]-[.O$2]+IF([.$A16]+[.O$4]-1&gt;=MAX([.$A$5:.$A$1048576]);1200;0);&quot;&quot;)">
            <text:p/>
          </table:table-cell>
          <table:table-cell table:formula="of:=IF([.P$4];INDEX([.$F$5:.$F$998];MOD([.$A16]+[.P$4]-1;MAX([.$A$5:.$A$1048576]))+1;1)-[.$F16]-[.P$2]+IF([.$A16]+[.P$4]-1&gt;=MAX([.$A$5:.$A$1048576]);1200;0);&quot;&quot;)">
            <text:p/>
          </table:table-cell>
          <table:table-cell table:formula="of:=IF([.Q$4];INDEX([.$F$5:.$F$998];MOD([.$A16]+[.Q$4]-1;MAX([.$A$5:.$A$1048576]))+1;1)-[.$F16]-[.Q$2]+IF([.$A16]+[.Q$4]-1&gt;=MAX([.$A$5:.$A$1048576]);1200;0);&quot;&quot;)">
            <text:p/>
          </table:table-cell>
          <table:table-cell table:formula="of:=IF([.R$4];INDEX([.$F$5:.$F$998];MOD([.$A16]+[.R$4]-1;MAX([.$A$5:.$A$1048576]))+1;1)-[.$F16]-[.R$2]+IF([.$A16]+[.R$4]-1&gt;=MAX([.$A$5:.$A$1048576]);1200;0);&quot;&quot;)">
            <text:p/>
          </table:table-cell>
          <table:table-cell table:formula="of:=IF([.S$4];INDEX([.$F$5:.$F$998];MOD([.$A16]+[.S$4]-1;MAX([.$A$5:.$A$1048576]))+1;1)-[.$F16]-[.S$2]+IF([.$A16]+[.S$4]-1&gt;=MAX([.$A$5:.$A$1048576]);1200;0);&quot;&quot;)">
            <text:p/>
          </table:table-cell>
          <table:table-cell table:formula="of:=IF([.T$4];INDEX([.$F$5:.$F$998];MOD([.$A16]+[.T$4]-1;MAX([.$A$5:.$A$1048576]))+1;1)-[.$F16]-[.T$2]+IF([.$A16]+[.T$4]-1&gt;=MAX([.$A$5:.$A$1048576]);1200;0);&quot;&quot;)">
            <text:p/>
          </table:table-cell>
          <table:table-cell table:formula="of:=IF([.U$4];INDEX([.$F$5:.$F$998];MOD([.$A16]+[.U$4]-1;MAX([.$A$5:.$A$1048576]))+1;1)-[.$F16]-[.U$2]+IF([.$A16]+[.U$4]-1&gt;=MAX([.$A$5:.$A$1048576]);1200;0);&quot;&quot;)">
            <text:p/>
          </table:table-cell>
          <table:table-cell table:formula="of:=IF([.V$4];INDEX([.$F$5:.$F$998];MOD([.$A16]+[.V$4]-1;MAX([.$A$5:.$A$1048576]))+1;1)-[.$F16]-[.V$2]+IF([.$A16]+[.V$4]-1&gt;=MAX([.$A$5:.$A$1048576]);1200;0);&quot;&quot;)">
            <text:p/>
          </table:table-cell>
          <table:table-cell table:formula="of:=IF([.W$4];INDEX([.$F$5:.$F$998];MOD([.$A16]+[.W$4]-1;MAX([.$A$5:.$A$1048576]))+1;1)-[.$F16]-[.W$2]+IF([.$A16]+[.W$4]-1&gt;=MAX([.$A$5:.$A$1048576]);1200;0);&quot;&quot;)">
            <text:p/>
          </table:table-cell>
          <table:table-cell table:formula="of:=IF([.X$4];INDEX([.$F$5:.$F$998];MOD([.$A16]+[.X$4]-1;MAX([.$A$5:.$A$1048576]))+1;1)-[.$F16]-[.X$2]+IF([.$A16]+[.X$4]-1&gt;=MAX([.$A$5:.$A$1048576]);1200;0);&quot;&quot;)">
            <text:p/>
          </table:table-cell>
          <table:table-cell table:formula="of:=IF([.Y$4];INDEX([.$F$5:.$F$998];MOD([.$A16]+[.Y$4]-1;MAX([.$A$5:.$A$1048576]))+1;1)-[.$F16]-[.Y$2]+IF([.$A16]+[.Y$4]-1&gt;=MAX([.$A$5:.$A$1048576]);1200;0);&quot;&quot;)">
            <text:p/>
          </table:table-cell>
          <table:table-cell table:formula="of:=IF([.Z$4];INDEX([.$F$5:.$F$998];MOD([.$A16]+[.Z$4]-1;MAX([.$A$5:.$A$1048576]))+1;1)-[.$F16]-[.Z$2]+IF([.$A16]+[.Z$4]-1&gt;=MAX([.$A$5:.$A$1048576]);1200;0);&quot;&quot;)">
            <text:p/>
          </table:table-cell>
        </table:table-row>
        <table:table-row table:style-name="ro1">
          <table:table-cell table:style-name="Default" table:number-columns-repeated="6"/>
          <table:table-cell table:number-columns-repeated="2"/>
          <table:table-cell table:style-name="Default" table:number-columns-repeated="18"/>
        </table:table-row>
        <table:table-row table:style-name="ro1">
          <table:table-cell office:value-type="float" office:value="7" calcext:value-type="float">
            <text:p>7</text:p>
          </table:table-cell>
          <table:table-cell table:formula="of:=IF(ISBLANK([.$A18]);&quot;&quot;;INDEX([.B$5:.B$16];[.$A18];1))" office:value-type="string" office:string-value="mi♭" calcext:value-type="string">
            <text:p>mi♭</text:p>
          </table:table-cell>
          <table:table-cell table:formula="of:=IF(ISBLANK([.$A18]);&quot;&quot;;INDEX([.C$5:.C$16];[.$A18];1))" office:value-type="float" office:value="0" calcext:value-type="float">
            <text:p>0</text:p>
          </table:table-cell>
          <table:table-cell table:formula="of:=IF(ISBLANK([.$A18]);&quot;&quot;;INDEX([.D$5:.D$16];[.$A18];1))" office:value-type="float" office:value="35.7770876399966" calcext:value-type="float">
            <text:p>35.7770876399966</text:p>
          </table:table-cell>
          <table:table-cell table:formula="of:=IF(ISBLANK([.$A18]);&quot;&quot;;INDEX([.E$5:.E$16];[.$A18];1))" office:value-type="float" office:value="25" calcext:value-type="float">
            <text:p>25</text:p>
          </table:table-cell>
          <table:table-cell table:formula="of:=IF(ISBLANK([.$A18]);&quot;&quot;;INDEX([.F$5:.F$16];[.$A18];1))" office:value-type="float" office:value="620.529429202748" calcext:value-type="float">
            <text:p>620.53</text:p>
          </table:table-cell>
          <table:table-cell table:number-columns-repeated="2"/>
          <table:table-cell table:style-name="ce365" table:formula="of:=IF(ISBLANK([.$A18]);&quot;&quot;;INDEX([.I$5:.I$16];[.$A18];1))" office:value-type="float" office:value="76.0489992634608" calcext:value-type="float">
            <text:p>76.05</text:p>
          </table:table-cell>
          <table:table-cell table:style-name="ce367" table:formula="of:=IF(ISBLANK([.$A18]);&quot;&quot;;INDEX([.J$5:.J$16];[.$A18];1))" office:value-type="float" office:value="193.156856932418" calcext:value-type="float">
            <text:p>193.16</text:p>
          </table:table-cell>
          <table:table-cell table:style-name="ce369" table:formula="of:=IF(ISBLANK([.$A18]);&quot;&quot;;INDEX([.K$5:.K$16];[.$A18];1))" office:value-type="float" office:value="-46.4354308046743" calcext:value-type="float">
            <text:p>-46.44</text:p>
          </table:table-cell>
          <table:table-cell table:style-name="ce371" table:formula="of:=IF(ISBLANK([.$A18]);&quot;&quot;;INDEX([.L$5:.L$16];[.$A18];1))" office:value-type="float" office:value="0" calcext:value-type="float">
            <text:p>0.00</text:p>
          </table:table-cell>
          <table:table-cell table:style-name="ce373" table:formula="of:=IF(ISBLANK([.$A18]);&quot;&quot;;INDEX([.M$5:.M$16];[.$A18];1))" office:value-type="float" office:value="-5.37657239917871" calcext:value-type="float">
            <text:p>-5.38</text:p>
          </table:table-cell>
          <table:table-cell table:style-name="ce375" table:formula="of:=IF(ISBLANK([.$A18]);&quot;&quot;;INDEX([.N$5:.N$16];[.$A18];1))" office:value-type="float" office:value="-3.04162180703793" calcext:value-type="float">
            <text:p>-3.04</text:p>
          </table:table-cell>
          <table:table-cell table:style-name="ce377" table:formula="of:=IF(ISBLANK([.$A18]);&quot;&quot;;INDEX([.O$5:.O$16];[.$A18];1))">
            <text:p/>
          </table:table-cell>
          <table:table-cell table:style-name="ce379" table:formula="of:=IF(ISBLANK([.$A18]);&quot;&quot;;INDEX([.P$5:.P$16];[.$A18];1))">
            <text:p/>
          </table:table-cell>
          <table:table-cell table:style-name="ce381" table:formula="of:=IF(ISBLANK([.$A18]);&quot;&quot;;INDEX([.Q$5:.Q$16];[.$A18];1))">
            <text:p/>
          </table:table-cell>
          <table:table-cell table:style-name="ce383" table:formula="of:=IF(ISBLANK([.$A18]);&quot;&quot;;INDEX([.R$5:.R$16];[.$A18];1))">
            <text:p/>
          </table:table-cell>
          <table:table-cell table:style-name="ce385" table:formula="of:=IF(ISBLANK([.$A18]);&quot;&quot;;INDEX([.S$5:.S$16];[.$A18];1))">
            <text:p/>
          </table:table-cell>
          <table:table-cell table:style-name="ce387" table:formula="of:=IF(ISBLANK([.$A18]);&quot;&quot;;INDEX([.T$5:.T$16];[.$A18];1))">
            <text:p/>
          </table:table-cell>
          <table:table-cell table:style-name="ce389" table:formula="of:=IF(ISBLANK([.$A18]);&quot;&quot;;INDEX([.U$5:.U$16];[.$A18];1))">
            <text:p/>
          </table:table-cell>
          <table:table-cell table:style-name="ce391" table:formula="of:=IF(ISBLANK([.$A18]);&quot;&quot;;INDEX([.V$5:.V$16];[.$A18];1))">
            <text:p/>
          </table:table-cell>
          <table:table-cell table:style-name="ce393" table:formula="of:=IF(ISBLANK([.$A18]);&quot;&quot;;INDEX([.W$5:.W$16];[.$A18];1))">
            <text:p/>
          </table:table-cell>
          <table:table-cell table:style-name="ce395" table:formula="of:=IF(ISBLANK([.$A18]);&quot;&quot;;INDEX([.X$5:.X$16];[.$A18];1))">
            <text:p/>
          </table:table-cell>
          <table:table-cell table:style-name="ce397" table:formula="of:=IF(ISBLANK([.$A18]);&quot;&quot;;INDEX([.Y$5:.Y$16];[.$A18];1))">
            <text:p/>
          </table:table-cell>
          <table:table-cell table:style-name="ce399" table:formula="of:=IF(ISBLANK([.$A18]);&quot;&quot;;INDEX([.Z$5:.Z$16];[.$A18];1))">
            <text:p/>
          </table:table-cell>
        </table:table-row>
        <table:table-row table:style-name="ro1">
          <table:table-cell office:value-type="float" office:value="2" calcext:value-type="float">
            <text:p>2</text:p>
          </table:table-cell>
          <table:table-cell table:formula="of:=IF(ISBLANK([.$A19]);&quot;&quot;;INDEX([.B$5:.B$16];[.$A19];1))" office:value-type="string" office:string-value="si♭" calcext:value-type="string">
            <text:p>si♭</text:p>
          </table:table-cell>
          <table:table-cell table:formula="of:=IF(ISBLANK([.$A19]);&quot;&quot;;INDEX([.C$5:.C$16];[.$A19];1))" office:value-type="float" office:value="0" calcext:value-type="float">
            <text:p>0</text:p>
          </table:table-cell>
          <table:table-cell table:formula="of:=IF(ISBLANK([.$A19]);&quot;&quot;;INDEX([.D$5:.D$16];[.$A19];1))" office:value-type="float" office:value="26.7496121990569" calcext:value-type="float">
            <text:p>26.7496121990569</text:p>
          </table:table-cell>
          <table:table-cell table:formula="of:=IF(ISBLANK([.$A19]);&quot;&quot;;INDEX([.E$5:.E$16];[.$A19];1))" office:value-type="float" office:value="25" calcext:value-type="float">
            <text:p>25</text:p>
          </table:table-cell>
          <table:table-cell table:formula="of:=IF(ISBLANK([.$A19]);&quot;&quot;;INDEX([.F$5:.F$16];[.$A19];1))" office:value-type="float" office:value="117.107857668957" calcext:value-type="float">
            <text:p>117.11</text:p>
          </table:table-cell>
          <table:table-cell table:number-columns-repeated="2"/>
          <table:table-cell table:style-name="ce365" table:formula="of:=IF(ISBLANK([.$A19]);&quot;&quot;;INDEX([.I$5:.I$16];[.$A19];1))" office:value-type="float" office:value="76.0489992634609" calcext:value-type="float">
            <text:p>76.05</text:p>
          </table:table-cell>
          <table:table-cell table:style-name="ce367" table:formula="of:=IF(ISBLANK([.$A19]);&quot;&quot;;INDEX([.J$5:.J$16];[.$A19];1))" office:value-type="float" office:value="193.156856932417" calcext:value-type="float">
            <text:p>193.16</text:p>
          </table:table-cell>
          <table:table-cell table:style-name="ce369" table:formula="of:=IF(ISBLANK([.$A19]);&quot;&quot;;INDEX([.K$5:.K$16];[.$A19];1))" office:value-type="float" office:value="-46.4354308046743" calcext:value-type="float">
            <text:p>-46.44</text:p>
          </table:table-cell>
          <table:table-cell table:style-name="ce371" table:formula="of:=IF(ISBLANK([.$A19]);&quot;&quot;;INDEX([.L$5:.L$16];[.$A19];1))" office:value-type="float" office:value="0" calcext:value-type="float">
            <text:p>0.00</text:p>
          </table:table-cell>
          <table:table-cell table:style-name="ce373" table:formula="of:=IF(ISBLANK([.$A19]);&quot;&quot;;INDEX([.M$5:.M$16];[.$A19];1))" office:value-type="float" office:value="-5.37657239917871" calcext:value-type="float">
            <text:p>-5.38</text:p>
          </table:table-cell>
          <table:table-cell table:style-name="ce375" table:formula="of:=IF(ISBLANK([.$A19]);&quot;&quot;;INDEX([.N$5:.N$16];[.$A19];1))" office:value-type="float" office:value="-3.04162180703804" calcext:value-type="float">
            <text:p>-3.04</text:p>
          </table:table-cell>
          <table:table-cell table:style-name="ce377" table:formula="of:=IF(ISBLANK([.$A19]);&quot;&quot;;INDEX([.O$5:.O$16];[.$A19];1))">
            <text:p/>
          </table:table-cell>
          <table:table-cell table:style-name="ce379" table:formula="of:=IF(ISBLANK([.$A19]);&quot;&quot;;INDEX([.P$5:.P$16];[.$A19];1))">
            <text:p/>
          </table:table-cell>
          <table:table-cell table:style-name="ce381" table:formula="of:=IF(ISBLANK([.$A19]);&quot;&quot;;INDEX([.Q$5:.Q$16];[.$A19];1))">
            <text:p/>
          </table:table-cell>
          <table:table-cell table:style-name="ce383" table:formula="of:=IF(ISBLANK([.$A19]);&quot;&quot;;INDEX([.R$5:.R$16];[.$A19];1))">
            <text:p/>
          </table:table-cell>
          <table:table-cell table:style-name="ce385" table:formula="of:=IF(ISBLANK([.$A19]);&quot;&quot;;INDEX([.S$5:.S$16];[.$A19];1))">
            <text:p/>
          </table:table-cell>
          <table:table-cell table:style-name="ce387" table:formula="of:=IF(ISBLANK([.$A19]);&quot;&quot;;INDEX([.T$5:.T$16];[.$A19];1))">
            <text:p/>
          </table:table-cell>
          <table:table-cell table:style-name="ce389" table:formula="of:=IF(ISBLANK([.$A19]);&quot;&quot;;INDEX([.U$5:.U$16];[.$A19];1))">
            <text:p/>
          </table:table-cell>
          <table:table-cell table:style-name="ce391" table:formula="of:=IF(ISBLANK([.$A19]);&quot;&quot;;INDEX([.V$5:.V$16];[.$A19];1))">
            <text:p/>
          </table:table-cell>
          <table:table-cell table:style-name="ce393" table:formula="of:=IF(ISBLANK([.$A19]);&quot;&quot;;INDEX([.W$5:.W$16];[.$A19];1))">
            <text:p/>
          </table:table-cell>
          <table:table-cell table:style-name="ce395" table:formula="of:=IF(ISBLANK([.$A19]);&quot;&quot;;INDEX([.X$5:.X$16];[.$A19];1))">
            <text:p/>
          </table:table-cell>
          <table:table-cell table:style-name="ce397" table:formula="of:=IF(ISBLANK([.$A19]);&quot;&quot;;INDEX([.Y$5:.Y$16];[.$A19];1))">
            <text:p/>
          </table:table-cell>
          <table:table-cell table:style-name="ce399" table:formula="of:=IF(ISBLANK([.$A19]);&quot;&quot;;INDEX([.Z$5:.Z$16];[.$A19];1))">
            <text:p/>
          </table:table-cell>
        </table:table-row>
        <table:table-row table:style-name="ro1">
          <table:table-cell office:value-type="float" office:value="9" calcext:value-type="float">
            <text:p>9</text:p>
          </table:table-cell>
          <table:table-cell table:formula="of:=IF(ISBLANK([.$A20]);&quot;&quot;;INDEX([.B$5:.B$16];[.$A20];1))" office:value-type="string" office:string-value="fa" calcext:value-type="string">
            <text:p>fa</text:p>
          </table:table-cell>
          <table:table-cell table:formula="of:=IF(ISBLANK([.$A20]);&quot;&quot;;INDEX([.C$5:.C$16];[.$A20];1))" office:value-type="float" office:value="0" calcext:value-type="float">
            <text:p>0</text:p>
          </table:table-cell>
          <table:table-cell table:formula="of:=IF(ISBLANK([.$A20]);&quot;&quot;;INDEX([.D$5:.D$16];[.$A20];1))" office:value-type="float" office:value="8" calcext:value-type="float">
            <text:p>8</text:p>
          </table:table-cell>
          <table:table-cell table:formula="of:=IF(ISBLANK([.$A20]);&quot;&quot;;INDEX([.E$5:.E$16];[.$A20];1))" office:value-type="float" office:value="5" calcext:value-type="float">
            <text:p>5</text:p>
          </table:table-cell>
          <table:table-cell table:formula="of:=IF(ISBLANK([.$A20]);&quot;&quot;;INDEX([.F$5:.F$16];[.$A20];1))" office:value-type="float" office:value="813.686286135165" calcext:value-type="float">
            <text:p>813.69</text:p>
          </table:table-cell>
          <table:table-cell table:number-columns-repeated="2"/>
          <table:table-cell table:style-name="ce365" table:formula="of:=IF(ISBLANK([.$A20]);&quot;&quot;;INDEX([.I$5:.I$16];[.$A20];1))" office:value-type="float" office:value="76.0489992634607" calcext:value-type="float">
            <text:p>76.05</text:p>
          </table:table-cell>
          <table:table-cell table:style-name="ce367" table:formula="of:=IF(ISBLANK([.$A20]);&quot;&quot;;INDEX([.J$5:.J$16];[.$A20];1))" office:value-type="float" office:value="193.156856932417" calcext:value-type="float">
            <text:p>193.16</text:p>
          </table:table-cell>
          <table:table-cell table:style-name="ce369" table:formula="of:=IF(ISBLANK([.$A20]);&quot;&quot;;INDEX([.K$5:.K$16];[.$A20];1))" office:value-type="float" office:value="-46.4354308046744" calcext:value-type="float">
            <text:p>-46.44</text:p>
          </table:table-cell>
          <table:table-cell table:style-name="ce371" table:formula="of:=IF(ISBLANK([.$A20]);&quot;&quot;;INDEX([.L$5:.L$16];[.$A20];1))" office:value-type="float" office:value="0" calcext:value-type="float">
            <text:p>0.00</text:p>
          </table:table-cell>
          <table:table-cell table:style-name="ce373" table:formula="of:=IF(ISBLANK([.$A20]);&quot;&quot;;INDEX([.M$5:.M$16];[.$A20];1))" office:value-type="float" office:value="-5.37657239917894" calcext:value-type="float">
            <text:p>-5.38</text:p>
          </table:table-cell>
          <table:table-cell table:style-name="ce375" table:formula="of:=IF(ISBLANK([.$A20]);&quot;&quot;;INDEX([.N$5:.N$16];[.$A20];1))" office:value-type="float" office:value="38.0172365984577" calcext:value-type="float">
            <text:p>38.02</text:p>
          </table:table-cell>
          <table:table-cell table:style-name="ce377" table:formula="of:=IF(ISBLANK([.$A20]);&quot;&quot;;INDEX([.O$5:.O$16];[.$A20];1))">
            <text:p/>
          </table:table-cell>
          <table:table-cell table:style-name="ce379" table:formula="of:=IF(ISBLANK([.$A20]);&quot;&quot;;INDEX([.P$5:.P$16];[.$A20];1))">
            <text:p/>
          </table:table-cell>
          <table:table-cell table:style-name="ce381" table:formula="of:=IF(ISBLANK([.$A20]);&quot;&quot;;INDEX([.Q$5:.Q$16];[.$A20];1))">
            <text:p/>
          </table:table-cell>
          <table:table-cell table:style-name="ce383" table:formula="of:=IF(ISBLANK([.$A20]);&quot;&quot;;INDEX([.R$5:.R$16];[.$A20];1))">
            <text:p/>
          </table:table-cell>
          <table:table-cell table:style-name="ce385" table:formula="of:=IF(ISBLANK([.$A20]);&quot;&quot;;INDEX([.S$5:.S$16];[.$A20];1))">
            <text:p/>
          </table:table-cell>
          <table:table-cell table:style-name="ce387" table:formula="of:=IF(ISBLANK([.$A20]);&quot;&quot;;INDEX([.T$5:.T$16];[.$A20];1))">
            <text:p/>
          </table:table-cell>
          <table:table-cell table:style-name="ce389" table:formula="of:=IF(ISBLANK([.$A20]);&quot;&quot;;INDEX([.U$5:.U$16];[.$A20];1))">
            <text:p/>
          </table:table-cell>
          <table:table-cell table:style-name="ce391" table:formula="of:=IF(ISBLANK([.$A20]);&quot;&quot;;INDEX([.V$5:.V$16];[.$A20];1))">
            <text:p/>
          </table:table-cell>
          <table:table-cell table:style-name="ce393" table:formula="of:=IF(ISBLANK([.$A20]);&quot;&quot;;INDEX([.W$5:.W$16];[.$A20];1))">
            <text:p/>
          </table:table-cell>
          <table:table-cell table:style-name="ce395" table:formula="of:=IF(ISBLANK([.$A20]);&quot;&quot;;INDEX([.X$5:.X$16];[.$A20];1))">
            <text:p/>
          </table:table-cell>
          <table:table-cell table:style-name="ce397" table:formula="of:=IF(ISBLANK([.$A20]);&quot;&quot;;INDEX([.Y$5:.Y$16];[.$A20];1))">
            <text:p/>
          </table:table-cell>
          <table:table-cell table:style-name="ce399" table:formula="of:=IF(ISBLANK([.$A20]);&quot;&quot;;INDEX([.Z$5:.Z$16];[.$A20];1))">
            <text:p/>
          </table:table-cell>
        </table:table-row>
        <table:table-row table:style-name="ro1">
          <table:table-cell office:value-type="float" office:value="4" calcext:value-type="float">
            <text:p>4</text:p>
          </table:table-cell>
          <table:table-cell table:formula="of:=IF(ISBLANK([.$A21]);&quot;&quot;;INDEX([.B$5:.B$16];[.$A21];1))" office:value-type="string" office:string-value="do" calcext:value-type="string">
            <text:p>do</text:p>
          </table:table-cell>
          <table:table-cell table:formula="of:=IF(ISBLANK([.$A21]);&quot;&quot;;INDEX([.C$5:.C$16];[.$A21];1))" office:value-type="float" office:value="0" calcext:value-type="float">
            <text:p>0</text:p>
          </table:table-cell>
          <table:table-cell table:formula="of:=IF(ISBLANK([.$A21]);&quot;&quot;;INDEX([.D$5:.D$16];[.$A21];1))" office:value-type="float" office:value="5.98139512488488" calcext:value-type="float">
            <text:p>5.98139512488488</text:p>
          </table:table-cell>
          <table:table-cell table:formula="of:=IF(ISBLANK([.$A21]);&quot;&quot;;INDEX([.E$5:.E$16];[.$A21];1))" office:value-type="float" office:value="5" calcext:value-type="float">
            <text:p>5</text:p>
          </table:table-cell>
          <table:table-cell table:formula="of:=IF(ISBLANK([.$A21]);&quot;&quot;;INDEX([.F$5:.F$16];[.$A21];1))" office:value-type="float" office:value="310.264714601374" calcext:value-type="float">
            <text:p>310.26</text:p>
          </table:table-cell>
          <table:table-cell table:number-columns-repeated="2"/>
          <table:table-cell table:style-name="ce365" table:formula="of:=IF(ISBLANK([.$A21]);&quot;&quot;;INDEX([.I$5:.I$16];[.$A21];1))" office:value-type="float" office:value="76.048999263461" calcext:value-type="float">
            <text:p>76.05</text:p>
          </table:table-cell>
          <table:table-cell table:style-name="ce367" table:formula="of:=IF(ISBLANK([.$A21]);&quot;&quot;;INDEX([.J$5:.J$16];[.$A21];1))" office:value-type="float" office:value="193.156856932418" calcext:value-type="float">
            <text:p>193.16</text:p>
          </table:table-cell>
          <table:table-cell table:style-name="ce369" table:formula="of:=IF(ISBLANK([.$A21]);&quot;&quot;;INDEX([.K$5:.K$16];[.$A21];1))" office:value-type="float" office:value="-5.37657239917854" calcext:value-type="float">
            <text:p>-5.38</text:p>
          </table:table-cell>
          <table:table-cell table:style-name="ce371" table:formula="of:=IF(ISBLANK([.$A21]);&quot;&quot;;INDEX([.L$5:.L$16];[.$A21];1))" office:value-type="float" office:value="0" calcext:value-type="float">
            <text:p>0.00</text:p>
          </table:table-cell>
          <table:table-cell table:style-name="ce373" table:formula="of:=IF(ISBLANK([.$A21]);&quot;&quot;;INDEX([.M$5:.M$16];[.$A21];1))" office:value-type="float" office:value="-5.37657239917837" calcext:value-type="float">
            <text:p>-5.38</text:p>
          </table:table-cell>
          <table:table-cell table:style-name="ce375" table:formula="of:=IF(ISBLANK([.$A21]);&quot;&quot;;INDEX([.N$5:.N$16];[.$A21];1))" office:value-type="float" office:value="38.0172365984579" calcext:value-type="float">
            <text:p>38.02</text:p>
          </table:table-cell>
          <table:table-cell table:style-name="ce377" table:formula="of:=IF(ISBLANK([.$A21]);&quot;&quot;;INDEX([.O$5:.O$16];[.$A21];1))">
            <text:p/>
          </table:table-cell>
          <table:table-cell table:style-name="ce379" table:formula="of:=IF(ISBLANK([.$A21]);&quot;&quot;;INDEX([.P$5:.P$16];[.$A21];1))">
            <text:p/>
          </table:table-cell>
          <table:table-cell table:style-name="ce381" table:formula="of:=IF(ISBLANK([.$A21]);&quot;&quot;;INDEX([.Q$5:.Q$16];[.$A21];1))">
            <text:p/>
          </table:table-cell>
          <table:table-cell table:style-name="ce383" table:formula="of:=IF(ISBLANK([.$A21]);&quot;&quot;;INDEX([.R$5:.R$16];[.$A21];1))">
            <text:p/>
          </table:table-cell>
          <table:table-cell table:style-name="ce385" table:formula="of:=IF(ISBLANK([.$A21]);&quot;&quot;;INDEX([.S$5:.S$16];[.$A21];1))">
            <text:p/>
          </table:table-cell>
          <table:table-cell table:style-name="ce387" table:formula="of:=IF(ISBLANK([.$A21]);&quot;&quot;;INDEX([.T$5:.T$16];[.$A21];1))">
            <text:p/>
          </table:table-cell>
          <table:table-cell table:style-name="ce389" table:formula="of:=IF(ISBLANK([.$A21]);&quot;&quot;;INDEX([.U$5:.U$16];[.$A21];1))">
            <text:p/>
          </table:table-cell>
          <table:table-cell table:style-name="ce391" table:formula="of:=IF(ISBLANK([.$A21]);&quot;&quot;;INDEX([.V$5:.V$16];[.$A21];1))">
            <text:p/>
          </table:table-cell>
          <table:table-cell table:style-name="ce393" table:formula="of:=IF(ISBLANK([.$A21]);&quot;&quot;;INDEX([.W$5:.W$16];[.$A21];1))">
            <text:p/>
          </table:table-cell>
          <table:table-cell table:style-name="ce395" table:formula="of:=IF(ISBLANK([.$A21]);&quot;&quot;;INDEX([.X$5:.X$16];[.$A21];1))">
            <text:p/>
          </table:table-cell>
          <table:table-cell table:style-name="ce397" table:formula="of:=IF(ISBLANK([.$A21]);&quot;&quot;;INDEX([.Y$5:.Y$16];[.$A21];1))">
            <text:p/>
          </table:table-cell>
          <table:table-cell table:style-name="ce399" table:formula="of:=IF(ISBLANK([.$A21]);&quot;&quot;;INDEX([.Z$5:.Z$16];[.$A21];1))">
            <text:p/>
          </table:table-cell>
        </table:table-row>
        <table:table-row table:style-name="ro1">
          <table:table-cell office:value-type="float" office:value="11" calcext:value-type="float">
            <text:p>11</text:p>
          </table:table-cell>
          <table:table-cell table:formula="of:=IF(ISBLANK([.$A22]);&quot;&quot;;INDEX([.B$5:.B$16];[.$A22];1))" office:value-type="string" office:string-value="sol" calcext:value-type="string">
            <text:p>sol</text:p>
          </table:table-cell>
          <table:table-cell table:formula="of:=IF(ISBLANK([.$A22]);&quot;&quot;;INDEX([.C$5:.C$16];[.$A22];1))" office:value-type="float" office:value="0" calcext:value-type="float">
            <text:p>0</text:p>
          </table:table-cell>
          <table:table-cell table:formula="of:=IF(ISBLANK([.$A22]);&quot;&quot;;INDEX([.D$5:.D$16];[.$A22];1))" office:value-type="float" office:value="8.94427190999916" calcext:value-type="float">
            <text:p>8.94427190999916</text:p>
          </table:table-cell>
          <table:table-cell table:formula="of:=IF(ISBLANK([.$A22]);&quot;&quot;;INDEX([.E$5:.E$16];[.$A22];1))" office:value-type="float" office:value="5" calcext:value-type="float">
            <text:p>5</text:p>
          </table:table-cell>
          <table:table-cell table:formula="of:=IF(ISBLANK([.$A22]);&quot;&quot;;INDEX([.F$5:.F$16];[.$A22];1))" office:value-type="float" office:value="1006.84314306758" calcext:value-type="float">
            <text:p>1006.84</text:p>
          </table:table-cell>
          <table:table-cell table:number-columns-repeated="2"/>
          <table:table-cell table:style-name="ce365" table:formula="of:=IF(ISBLANK([.$A22]);&quot;&quot;;INDEX([.I$5:.I$16];[.$A22];1))" office:value-type="float" office:value="76.0489992634607" calcext:value-type="float">
            <text:p>76.05</text:p>
          </table:table-cell>
          <table:table-cell table:style-name="ce367" table:formula="of:=IF(ISBLANK([.$A22]);&quot;&quot;;INDEX([.J$5:.J$16];[.$A22];1))" office:value-type="float" office:value="193.156856932417" calcext:value-type="float">
            <text:p>193.16</text:p>
          </table:table-cell>
          <table:table-cell table:style-name="ce369" table:formula="of:=IF(ISBLANK([.$A22]);&quot;&quot;;INDEX([.K$5:.K$16];[.$A22];1))" office:value-type="float" office:value="-5.37657239917871" calcext:value-type="float">
            <text:p>-5.38</text:p>
          </table:table-cell>
          <table:table-cell table:style-name="ce371" table:formula="of:=IF(ISBLANK([.$A22]);&quot;&quot;;INDEX([.L$5:.L$16];[.$A22];1))" office:value-type="float" office:value="0" calcext:value-type="float">
            <text:p>0.00</text:p>
          </table:table-cell>
          <table:table-cell table:style-name="ce373" table:formula="of:=IF(ISBLANK([.$A22]);&quot;&quot;;INDEX([.M$5:.M$16];[.$A22];1))" office:value-type="float" office:value="-5.37657239917894" calcext:value-type="float">
            <text:p>-5.38</text:p>
          </table:table-cell>
          <table:table-cell table:style-name="ce375" table:formula="of:=IF(ISBLANK([.$A22]);&quot;&quot;;INDEX([.N$5:.N$16];[.$A22];1))" office:value-type="float" office:value="38.0172365984577" calcext:value-type="float">
            <text:p>38.02</text:p>
          </table:table-cell>
          <table:table-cell table:style-name="ce377" table:formula="of:=IF(ISBLANK([.$A22]);&quot;&quot;;INDEX([.O$5:.O$16];[.$A22];1))">
            <text:p/>
          </table:table-cell>
          <table:table-cell table:style-name="ce379" table:formula="of:=IF(ISBLANK([.$A22]);&quot;&quot;;INDEX([.P$5:.P$16];[.$A22];1))">
            <text:p/>
          </table:table-cell>
          <table:table-cell table:style-name="ce381" table:formula="of:=IF(ISBLANK([.$A22]);&quot;&quot;;INDEX([.Q$5:.Q$16];[.$A22];1))">
            <text:p/>
          </table:table-cell>
          <table:table-cell table:style-name="ce383" table:formula="of:=IF(ISBLANK([.$A22]);&quot;&quot;;INDEX([.R$5:.R$16];[.$A22];1))">
            <text:p/>
          </table:table-cell>
          <table:table-cell table:style-name="ce385" table:formula="of:=IF(ISBLANK([.$A22]);&quot;&quot;;INDEX([.S$5:.S$16];[.$A22];1))">
            <text:p/>
          </table:table-cell>
          <table:table-cell table:style-name="ce387" table:formula="of:=IF(ISBLANK([.$A22]);&quot;&quot;;INDEX([.T$5:.T$16];[.$A22];1))">
            <text:p/>
          </table:table-cell>
          <table:table-cell table:style-name="ce389" table:formula="of:=IF(ISBLANK([.$A22]);&quot;&quot;;INDEX([.U$5:.U$16];[.$A22];1))">
            <text:p/>
          </table:table-cell>
          <table:table-cell table:style-name="ce391" table:formula="of:=IF(ISBLANK([.$A22]);&quot;&quot;;INDEX([.V$5:.V$16];[.$A22];1))">
            <text:p/>
          </table:table-cell>
          <table:table-cell table:style-name="ce393" table:formula="of:=IF(ISBLANK([.$A22]);&quot;&quot;;INDEX([.W$5:.W$16];[.$A22];1))">
            <text:p/>
          </table:table-cell>
          <table:table-cell table:style-name="ce395" table:formula="of:=IF(ISBLANK([.$A22]);&quot;&quot;;INDEX([.X$5:.X$16];[.$A22];1))">
            <text:p/>
          </table:table-cell>
          <table:table-cell table:style-name="ce397" table:formula="of:=IF(ISBLANK([.$A22]);&quot;&quot;;INDEX([.Y$5:.Y$16];[.$A22];1))">
            <text:p/>
          </table:table-cell>
          <table:table-cell table:style-name="ce399" table:formula="of:=IF(ISBLANK([.$A22]);&quot;&quot;;INDEX([.Z$5:.Z$16];[.$A22];1))">
            <text:p/>
          </table:table-cell>
        </table:table-row>
        <table:table-row table:style-name="ro1">
          <table:table-cell office:value-type="float" office:value="6" calcext:value-type="float">
            <text:p>6</text:p>
          </table:table-cell>
          <table:table-cell table:formula="of:=IF(ISBLANK([.$A23]);&quot;&quot;;INDEX([.B$5:.B$16];[.$A23];1))" office:value-type="string" office:string-value="ré" calcext:value-type="string">
            <text:p>ré</text:p>
          </table:table-cell>
          <table:table-cell table:formula="of:=IF(ISBLANK([.$A23]);&quot;&quot;;INDEX([.C$5:.C$16];[.$A23];1))" office:value-type="float" office:value="0" calcext:value-type="float">
            <text:p>0</text:p>
          </table:table-cell>
          <table:table-cell table:formula="of:=IF(ISBLANK([.$A23]);&quot;&quot;;INDEX([.D$5:.D$16];[.$A23];1))" office:value-type="float" office:value="6.68740304976422" calcext:value-type="float">
            <text:p>6.68740304976422</text:p>
          </table:table-cell>
          <table:table-cell table:formula="of:=IF(ISBLANK([.$A23]);&quot;&quot;;INDEX([.E$5:.E$16];[.$A23];1))" office:value-type="float" office:value="5" calcext:value-type="float">
            <text:p>5</text:p>
          </table:table-cell>
          <table:table-cell table:formula="of:=IF(ISBLANK([.$A23]);&quot;&quot;;INDEX([.F$5:.F$16];[.$A23];1))" office:value-type="float" office:value="503.421571533791" calcext:value-type="float">
            <text:p>503.42</text:p>
          </table:table-cell>
          <table:table-cell table:number-columns-repeated="2"/>
          <table:table-cell table:style-name="ce365" table:formula="of:=IF(ISBLANK([.$A23]);&quot;&quot;;INDEX([.I$5:.I$16];[.$A23];1))" office:value-type="float" office:value="117.107857668956" calcext:value-type="float">
            <text:p>117.11</text:p>
          </table:table-cell>
          <table:table-cell table:style-name="ce367" table:formula="of:=IF(ISBLANK([.$A23]);&quot;&quot;;INDEX([.J$5:.J$16];[.$A23];1))" office:value-type="float" office:value="193.156856932417" calcext:value-type="float">
            <text:p>193.16</text:p>
          </table:table-cell>
          <table:table-cell table:style-name="ce369" table:formula="of:=IF(ISBLANK([.$A23]);&quot;&quot;;INDEX([.K$5:.K$16];[.$A23];1))" office:value-type="float" office:value="-5.37657239917854" calcext:value-type="float">
            <text:p>-5.38</text:p>
          </table:table-cell>
          <table:table-cell table:style-name="ce371" table:formula="of:=IF(ISBLANK([.$A23]);&quot;&quot;;INDEX([.L$5:.L$16];[.$A23];1))" office:value-type="float" office:value="0" calcext:value-type="float">
            <text:p>0.00</text:p>
          </table:table-cell>
          <table:table-cell table:style-name="ce373" table:formula="of:=IF(ISBLANK([.$A23]);&quot;&quot;;INDEX([.M$5:.M$16];[.$A23];1))" office:value-type="float" office:value="-5.37657239917871" calcext:value-type="float">
            <text:p>-5.38</text:p>
          </table:table-cell>
          <table:table-cell table:style-name="ce375" table:formula="of:=IF(ISBLANK([.$A23]);&quot;&quot;;INDEX([.N$5:.N$16];[.$A23];1))" office:value-type="float" office:value="38.0172365984577" calcext:value-type="float">
            <text:p>38.02</text:p>
          </table:table-cell>
          <table:table-cell table:style-name="ce377" table:formula="of:=IF(ISBLANK([.$A23]);&quot;&quot;;INDEX([.O$5:.O$16];[.$A23];1))">
            <text:p/>
          </table:table-cell>
          <table:table-cell table:style-name="ce379" table:formula="of:=IF(ISBLANK([.$A23]);&quot;&quot;;INDEX([.P$5:.P$16];[.$A23];1))">
            <text:p/>
          </table:table-cell>
          <table:table-cell table:style-name="ce381" table:formula="of:=IF(ISBLANK([.$A23]);&quot;&quot;;INDEX([.Q$5:.Q$16];[.$A23];1))">
            <text:p/>
          </table:table-cell>
          <table:table-cell table:style-name="ce383" table:formula="of:=IF(ISBLANK([.$A23]);&quot;&quot;;INDEX([.R$5:.R$16];[.$A23];1))">
            <text:p/>
          </table:table-cell>
          <table:table-cell table:style-name="ce385" table:formula="of:=IF(ISBLANK([.$A23]);&quot;&quot;;INDEX([.S$5:.S$16];[.$A23];1))">
            <text:p/>
          </table:table-cell>
          <table:table-cell table:style-name="ce387" table:formula="of:=IF(ISBLANK([.$A23]);&quot;&quot;;INDEX([.T$5:.T$16];[.$A23];1))">
            <text:p/>
          </table:table-cell>
          <table:table-cell table:style-name="ce389" table:formula="of:=IF(ISBLANK([.$A23]);&quot;&quot;;INDEX([.U$5:.U$16];[.$A23];1))">
            <text:p/>
          </table:table-cell>
          <table:table-cell table:style-name="ce391" table:formula="of:=IF(ISBLANK([.$A23]);&quot;&quot;;INDEX([.V$5:.V$16];[.$A23];1))">
            <text:p/>
          </table:table-cell>
          <table:table-cell table:style-name="ce393" table:formula="of:=IF(ISBLANK([.$A23]);&quot;&quot;;INDEX([.W$5:.W$16];[.$A23];1))">
            <text:p/>
          </table:table-cell>
          <table:table-cell table:style-name="ce395" table:formula="of:=IF(ISBLANK([.$A23]);&quot;&quot;;INDEX([.X$5:.X$16];[.$A23];1))">
            <text:p/>
          </table:table-cell>
          <table:table-cell table:style-name="ce397" table:formula="of:=IF(ISBLANK([.$A23]);&quot;&quot;;INDEX([.Y$5:.Y$16];[.$A23];1))">
            <text:p/>
          </table:table-cell>
          <table:table-cell table:style-name="ce399" table:formula="of:=IF(ISBLANK([.$A23]);&quot;&quot;;INDEX([.Z$5:.Z$16];[.$A23];1))">
            <text:p/>
          </table:table-cell>
        </table:table-row>
        <table:table-row table:style-name="ro1">
          <table:table-cell office:value-type="float" office:value="1" calcext:value-type="float">
            <text:p>1</text:p>
          </table:table-cell>
          <table:table-cell table:formula="of:=IF(ISBLANK([.$A24]);&quot;&quot;;INDEX([.B$5:.B$16];[.$A24];1))" office:value-type="string" office:string-value="la" calcext:value-type="string">
            <text:p>la</text:p>
          </table:table-cell>
          <table:table-cell table:formula="of:=IF(ISBLANK([.$A24]);&quot;&quot;;INDEX([.C$5:.C$16];[.$A24];1))" office:value-type="float" office:value="0" calcext:value-type="float">
            <text:p>0</text:p>
          </table:table-cell>
          <table:table-cell table:formula="of:=IF(ISBLANK([.$A24]);&quot;&quot;;INDEX([.D$5:.D$16];[.$A24];1))" office:value-type="float" office:value="1" calcext:value-type="float">
            <text:p>1</text:p>
          </table:table-cell>
          <table:table-cell table:formula="of:=IF(ISBLANK([.$A24]);&quot;&quot;;INDEX([.E$5:.E$16];[.$A24];1))" office:value-type="float" office:value="1" calcext:value-type="float">
            <text:p>1</text:p>
          </table:table-cell>
          <table:table-cell table:formula="of:=IF(ISBLANK([.$A24]);&quot;&quot;;INDEX([.F$5:.F$16];[.$A24];1))" office:value-type="float" office:value="0" calcext:value-type="float">
            <text:p>0.00</text:p>
          </table:table-cell>
          <table:table-cell table:number-columns-repeated="2"/>
          <table:table-cell table:style-name="ce365" table:formula="of:=IF(ISBLANK([.$A24]);&quot;&quot;;INDEX([.I$5:.I$16];[.$A24];1))" office:value-type="float" office:value="117.107857668957" calcext:value-type="float">
            <text:p>117.11</text:p>
          </table:table-cell>
          <table:table-cell table:style-name="ce367" table:formula="of:=IF(ISBLANK([.$A24]);&quot;&quot;;INDEX([.J$5:.J$16];[.$A24];1))" office:value-type="float" office:value="193.156856932418" calcext:value-type="float">
            <text:p>193.16</text:p>
          </table:table-cell>
          <table:table-cell table:style-name="ce369" table:formula="of:=IF(ISBLANK([.$A24]);&quot;&quot;;INDEX([.K$5:.K$16];[.$A24];1))" office:value-type="float" office:value="-5.37657239917877" calcext:value-type="float">
            <text:p>-5.38</text:p>
          </table:table-cell>
          <table:table-cell table:style-name="ce371" table:formula="of:=IF(ISBLANK([.$A24]);&quot;&quot;;INDEX([.L$5:.L$16];[.$A24];1))" office:value-type="float" office:value="0" calcext:value-type="float">
            <text:p>0.00</text:p>
          </table:table-cell>
          <table:table-cell table:style-name="ce373" table:formula="of:=IF(ISBLANK([.$A24]);&quot;&quot;;INDEX([.M$5:.M$16];[.$A24];1))" office:value-type="float" office:value="-5.37657239917883" calcext:value-type="float">
            <text:p>-5.38</text:p>
          </table:table-cell>
          <table:table-cell table:style-name="ce375" table:formula="of:=IF(ISBLANK([.$A24]);&quot;&quot;;INDEX([.N$5:.N$16];[.$A24];1))" office:value-type="float" office:value="38.0172365984579" calcext:value-type="float">
            <text:p>38.02</text:p>
          </table:table-cell>
          <table:table-cell table:style-name="ce377" table:formula="of:=IF(ISBLANK([.$A24]);&quot;&quot;;INDEX([.O$5:.O$16];[.$A24];1))">
            <text:p/>
          </table:table-cell>
          <table:table-cell table:style-name="ce379" table:formula="of:=IF(ISBLANK([.$A24]);&quot;&quot;;INDEX([.P$5:.P$16];[.$A24];1))">
            <text:p/>
          </table:table-cell>
          <table:table-cell table:style-name="ce381" table:formula="of:=IF(ISBLANK([.$A24]);&quot;&quot;;INDEX([.Q$5:.Q$16];[.$A24];1))">
            <text:p/>
          </table:table-cell>
          <table:table-cell table:style-name="ce383" table:formula="of:=IF(ISBLANK([.$A24]);&quot;&quot;;INDEX([.R$5:.R$16];[.$A24];1))">
            <text:p/>
          </table:table-cell>
          <table:table-cell table:style-name="ce385" table:formula="of:=IF(ISBLANK([.$A24]);&quot;&quot;;INDEX([.S$5:.S$16];[.$A24];1))">
            <text:p/>
          </table:table-cell>
          <table:table-cell table:style-name="ce387" table:formula="of:=IF(ISBLANK([.$A24]);&quot;&quot;;INDEX([.T$5:.T$16];[.$A24];1))">
            <text:p/>
          </table:table-cell>
          <table:table-cell table:style-name="ce389" table:formula="of:=IF(ISBLANK([.$A24]);&quot;&quot;;INDEX([.U$5:.U$16];[.$A24];1))">
            <text:p/>
          </table:table-cell>
          <table:table-cell table:style-name="ce391" table:formula="of:=IF(ISBLANK([.$A24]);&quot;&quot;;INDEX([.V$5:.V$16];[.$A24];1))">
            <text:p/>
          </table:table-cell>
          <table:table-cell table:style-name="ce393" table:formula="of:=IF(ISBLANK([.$A24]);&quot;&quot;;INDEX([.W$5:.W$16];[.$A24];1))">
            <text:p/>
          </table:table-cell>
          <table:table-cell table:style-name="ce395" table:formula="of:=IF(ISBLANK([.$A24]);&quot;&quot;;INDEX([.X$5:.X$16];[.$A24];1))">
            <text:p/>
          </table:table-cell>
          <table:table-cell table:style-name="ce397" table:formula="of:=IF(ISBLANK([.$A24]);&quot;&quot;;INDEX([.Y$5:.Y$16];[.$A24];1))">
            <text:p/>
          </table:table-cell>
          <table:table-cell table:style-name="ce399" table:formula="of:=IF(ISBLANK([.$A24]);&quot;&quot;;INDEX([.Z$5:.Z$16];[.$A24];1))">
            <text:p/>
          </table:table-cell>
        </table:table-row>
        <table:table-row table:style-name="ro1">
          <table:table-cell office:value-type="float" office:value="8" calcext:value-type="float">
            <text:p>8</text:p>
          </table:table-cell>
          <table:table-cell table:formula="of:=IF(ISBLANK([.$A25]);&quot;&quot;;INDEX([.B$5:.B$16];[.$A25];1))" office:value-type="string" office:string-value="mi" calcext:value-type="string">
            <text:p>mi</text:p>
          </table:table-cell>
          <table:table-cell table:formula="of:=IF(ISBLANK([.$A25]);&quot;&quot;;INDEX([.C$5:.C$16];[.$A25];1))" office:value-type="float" office:value="0" calcext:value-type="float">
            <text:p>0</text:p>
          </table:table-cell>
          <table:table-cell table:formula="of:=IF(ISBLANK([.$A25]);&quot;&quot;;INDEX([.D$5:.D$16];[.$A25];1))" office:value-type="float" office:value="1.49534878122122" calcext:value-type="float">
            <text:p>1.49534878122122</text:p>
          </table:table-cell>
          <table:table-cell table:formula="of:=IF(ISBLANK([.$A25]);&quot;&quot;;INDEX([.E$5:.E$16];[.$A25];1))" office:value-type="float" office:value="1" calcext:value-type="float">
            <text:p>1</text:p>
          </table:table-cell>
          <table:table-cell table:formula="of:=IF(ISBLANK([.$A25]);&quot;&quot;;INDEX([.F$5:.F$16];[.$A25];1))" office:value-type="float" office:value="696.578428466209" calcext:value-type="float">
            <text:p>696.58</text:p>
          </table:table-cell>
          <table:table-cell table:number-columns-repeated="2"/>
          <table:table-cell table:style-name="ce365" table:formula="of:=IF(ISBLANK([.$A25]);&quot;&quot;;INDEX([.I$5:.I$16];[.$A25];1))" office:value-type="float" office:value="117.107857668957" calcext:value-type="float">
            <text:p>117.11</text:p>
          </table:table-cell>
          <table:table-cell table:style-name="ce367" table:formula="of:=IF(ISBLANK([.$A25]);&quot;&quot;;INDEX([.J$5:.J$16];[.$A25];1))" office:value-type="float" office:value="193.156856932417" calcext:value-type="float">
            <text:p>193.16</text:p>
          </table:table-cell>
          <table:table-cell table:style-name="ce369" table:formula="of:=IF(ISBLANK([.$A25]);&quot;&quot;;INDEX([.K$5:.K$16];[.$A25];1))" office:value-type="float" office:value="-5.37657239917837" calcext:value-type="float">
            <text:p>-5.38</text:p>
          </table:table-cell>
          <table:table-cell table:style-name="ce371" table:formula="of:=IF(ISBLANK([.$A25]);&quot;&quot;;INDEX([.L$5:.L$16];[.$A25];1))" office:value-type="float" office:value="0" calcext:value-type="float">
            <text:p>0.00</text:p>
          </table:table-cell>
          <table:table-cell table:style-name="ce373" table:formula="of:=IF(ISBLANK([.$A25]);&quot;&quot;;INDEX([.M$5:.M$16];[.$A25];1))" office:value-type="float" office:value="-5.37657239917849" calcext:value-type="float">
            <text:p>-5.38</text:p>
          </table:table-cell>
          <table:table-cell table:style-name="ce375" table:formula="of:=IF(ISBLANK([.$A25]);&quot;&quot;;INDEX([.N$5:.N$16];[.$A25];1))" office:value-type="float" office:value="38.0172365984579" calcext:value-type="float">
            <text:p>38.02</text:p>
          </table:table-cell>
          <table:table-cell table:style-name="ce377" table:formula="of:=IF(ISBLANK([.$A25]);&quot;&quot;;INDEX([.O$5:.O$16];[.$A25];1))">
            <text:p/>
          </table:table-cell>
          <table:table-cell table:style-name="ce379" table:formula="of:=IF(ISBLANK([.$A25]);&quot;&quot;;INDEX([.P$5:.P$16];[.$A25];1))">
            <text:p/>
          </table:table-cell>
          <table:table-cell table:style-name="ce381" table:formula="of:=IF(ISBLANK([.$A25]);&quot;&quot;;INDEX([.Q$5:.Q$16];[.$A25];1))">
            <text:p/>
          </table:table-cell>
          <table:table-cell table:style-name="ce383" table:formula="of:=IF(ISBLANK([.$A25]);&quot;&quot;;INDEX([.R$5:.R$16];[.$A25];1))">
            <text:p/>
          </table:table-cell>
          <table:table-cell table:style-name="ce385" table:formula="of:=IF(ISBLANK([.$A25]);&quot;&quot;;INDEX([.S$5:.S$16];[.$A25];1))">
            <text:p/>
          </table:table-cell>
          <table:table-cell table:style-name="ce387" table:formula="of:=IF(ISBLANK([.$A25]);&quot;&quot;;INDEX([.T$5:.T$16];[.$A25];1))">
            <text:p/>
          </table:table-cell>
          <table:table-cell table:style-name="ce389" table:formula="of:=IF(ISBLANK([.$A25]);&quot;&quot;;INDEX([.U$5:.U$16];[.$A25];1))">
            <text:p/>
          </table:table-cell>
          <table:table-cell table:style-name="ce391" table:formula="of:=IF(ISBLANK([.$A25]);&quot;&quot;;INDEX([.V$5:.V$16];[.$A25];1))">
            <text:p/>
          </table:table-cell>
          <table:table-cell table:style-name="ce393" table:formula="of:=IF(ISBLANK([.$A25]);&quot;&quot;;INDEX([.W$5:.W$16];[.$A25];1))">
            <text:p/>
          </table:table-cell>
          <table:table-cell table:style-name="ce395" table:formula="of:=IF(ISBLANK([.$A25]);&quot;&quot;;INDEX([.X$5:.X$16];[.$A25];1))">
            <text:p/>
          </table:table-cell>
          <table:table-cell table:style-name="ce397" table:formula="of:=IF(ISBLANK([.$A25]);&quot;&quot;;INDEX([.Y$5:.Y$16];[.$A25];1))">
            <text:p/>
          </table:table-cell>
          <table:table-cell table:style-name="ce399" table:formula="of:=IF(ISBLANK([.$A25]);&quot;&quot;;INDEX([.Z$5:.Z$16];[.$A25];1))">
            <text:p/>
          </table:table-cell>
        </table:table-row>
        <table:table-row table:style-name="ro1">
          <table:table-cell office:value-type="float" office:value="3" calcext:value-type="float">
            <text:p>3</text:p>
          </table:table-cell>
          <table:table-cell table:formula="of:=IF(ISBLANK([.$A26]);&quot;&quot;;INDEX([.B$5:.B$16];[.$A26];1))" office:value-type="string" office:string-value="si" calcext:value-type="string">
            <text:p>si</text:p>
          </table:table-cell>
          <table:table-cell table:formula="of:=IF(ISBLANK([.$A26]);&quot;&quot;;INDEX([.C$5:.C$16];[.$A26];1))" office:value-type="float" office:value="0" calcext:value-type="float">
            <text:p>0</text:p>
          </table:table-cell>
          <table:table-cell table:formula="of:=IF(ISBLANK([.$A26]);&quot;&quot;;INDEX([.D$5:.D$16];[.$A26];1))" office:value-type="float" office:value="2.23606797749979" calcext:value-type="float">
            <text:p>2.23606797749979</text:p>
          </table:table-cell>
          <table:table-cell table:formula="of:=IF(ISBLANK([.$A26]);&quot;&quot;;INDEX([.E$5:.E$16];[.$A26];1))" office:value-type="float" office:value="2" calcext:value-type="float">
            <text:p>2</text:p>
          </table:table-cell>
          <table:table-cell table:formula="of:=IF(ISBLANK([.$A26]);&quot;&quot;;INDEX([.F$5:.F$16];[.$A26];1))" office:value-type="float" office:value="193.156856932418" calcext:value-type="float">
            <text:p>193.16</text:p>
          </table:table-cell>
          <table:table-cell table:number-columns-repeated="2"/>
          <table:table-cell table:style-name="ce365" table:formula="of:=IF(ISBLANK([.$A26]);&quot;&quot;;INDEX([.I$5:.I$16];[.$A26];1))" office:value-type="float" office:value="117.107857668956" calcext:value-type="float">
            <text:p>117.11</text:p>
          </table:table-cell>
          <table:table-cell table:style-name="ce367" table:formula="of:=IF(ISBLANK([.$A26]);&quot;&quot;;INDEX([.J$5:.J$16];[.$A26];1))" office:value-type="float" office:value="193.156856932417" calcext:value-type="float">
            <text:p>193.16</text:p>
          </table:table-cell>
          <table:table-cell table:style-name="ce369" table:formula="of:=IF(ISBLANK([.$A26]);&quot;&quot;;INDEX([.K$5:.K$16];[.$A26];1))" office:value-type="float" office:value="-5.37657239917871" calcext:value-type="float">
            <text:p>-5.38</text:p>
          </table:table-cell>
          <table:table-cell table:style-name="ce371" table:formula="of:=IF(ISBLANK([.$A26]);&quot;&quot;;INDEX([.L$5:.L$16];[.$A26];1))" office:value-type="float" office:value="41.0588584054955" calcext:value-type="float">
            <text:p>41.06</text:p>
          </table:table-cell>
          <table:table-cell table:style-name="ce373" table:formula="of:=IF(ISBLANK([.$A26]);&quot;&quot;;INDEX([.M$5:.M$16];[.$A26];1))" office:value-type="float" office:value="-5.37657239917883" calcext:value-type="float">
            <text:p>-5.38</text:p>
          </table:table-cell>
          <table:table-cell table:style-name="ce375" table:formula="of:=IF(ISBLANK([.$A26]);&quot;&quot;;INDEX([.N$5:.N$16];[.$A26];1))" office:value-type="float" office:value="38.0172365984577" calcext:value-type="float">
            <text:p>38.02</text:p>
          </table:table-cell>
          <table:table-cell table:style-name="ce377" table:formula="of:=IF(ISBLANK([.$A26]);&quot;&quot;;INDEX([.O$5:.O$16];[.$A26];1))">
            <text:p/>
          </table:table-cell>
          <table:table-cell table:style-name="ce379" table:formula="of:=IF(ISBLANK([.$A26]);&quot;&quot;;INDEX([.P$5:.P$16];[.$A26];1))">
            <text:p/>
          </table:table-cell>
          <table:table-cell table:style-name="ce381" table:formula="of:=IF(ISBLANK([.$A26]);&quot;&quot;;INDEX([.Q$5:.Q$16];[.$A26];1))">
            <text:p/>
          </table:table-cell>
          <table:table-cell table:style-name="ce383" table:formula="of:=IF(ISBLANK([.$A26]);&quot;&quot;;INDEX([.R$5:.R$16];[.$A26];1))">
            <text:p/>
          </table:table-cell>
          <table:table-cell table:style-name="ce385" table:formula="of:=IF(ISBLANK([.$A26]);&quot;&quot;;INDEX([.S$5:.S$16];[.$A26];1))">
            <text:p/>
          </table:table-cell>
          <table:table-cell table:style-name="ce387" table:formula="of:=IF(ISBLANK([.$A26]);&quot;&quot;;INDEX([.T$5:.T$16];[.$A26];1))">
            <text:p/>
          </table:table-cell>
          <table:table-cell table:style-name="ce389" table:formula="of:=IF(ISBLANK([.$A26]);&quot;&quot;;INDEX([.U$5:.U$16];[.$A26];1))">
            <text:p/>
          </table:table-cell>
          <table:table-cell table:style-name="ce391" table:formula="of:=IF(ISBLANK([.$A26]);&quot;&quot;;INDEX([.V$5:.V$16];[.$A26];1))">
            <text:p/>
          </table:table-cell>
          <table:table-cell table:style-name="ce393" table:formula="of:=IF(ISBLANK([.$A26]);&quot;&quot;;INDEX([.W$5:.W$16];[.$A26];1))">
            <text:p/>
          </table:table-cell>
          <table:table-cell table:style-name="ce395" table:formula="of:=IF(ISBLANK([.$A26]);&quot;&quot;;INDEX([.X$5:.X$16];[.$A26];1))">
            <text:p/>
          </table:table-cell>
          <table:table-cell table:style-name="ce397" table:formula="of:=IF(ISBLANK([.$A26]);&quot;&quot;;INDEX([.Y$5:.Y$16];[.$A26];1))">
            <text:p/>
          </table:table-cell>
          <table:table-cell table:style-name="ce399" table:formula="of:=IF(ISBLANK([.$A26]);&quot;&quot;;INDEX([.Z$5:.Z$16];[.$A26];1))">
            <text:p/>
          </table:table-cell>
        </table:table-row>
        <table:table-row table:style-name="ro1">
          <table:table-cell office:value-type="float" office:value="10" calcext:value-type="float">
            <text:p>10</text:p>
          </table:table-cell>
          <table:table-cell table:formula="of:=IF(ISBLANK([.$A27]);&quot;&quot;;INDEX([.B$5:.B$16];[.$A27];1))" office:value-type="string" office:string-value="fa♯" calcext:value-type="string">
            <text:p>fa♯</text:p>
          </table:table-cell>
          <table:table-cell table:formula="of:=IF(ISBLANK([.$A27]);&quot;&quot;;INDEX([.C$5:.C$16];[.$A27];1))" office:value-type="float" office:value="0" calcext:value-type="float">
            <text:p>0</text:p>
          </table:table-cell>
          <table:table-cell table:formula="of:=IF(ISBLANK([.$A27]);&quot;&quot;;INDEX([.D$5:.D$16];[.$A27];1))" office:value-type="float" office:value="3.34370152488211" calcext:value-type="float">
            <text:p>3.34370152488211</text:p>
          </table:table-cell>
          <table:table-cell table:formula="of:=IF(ISBLANK([.$A27]);&quot;&quot;;INDEX([.E$5:.E$16];[.$A27];1))" office:value-type="float" office:value="2" calcext:value-type="float">
            <text:p>2</text:p>
          </table:table-cell>
          <table:table-cell table:formula="of:=IF(ISBLANK([.$A27]);&quot;&quot;;INDEX([.F$5:.F$16];[.$A27];1))" office:value-type="float" office:value="889.735285398626" calcext:value-type="float">
            <text:p>889.74</text:p>
          </table:table-cell>
          <table:table-cell table:number-columns-repeated="2"/>
          <table:table-cell table:style-name="ce365" table:formula="of:=IF(ISBLANK([.$A27]);&quot;&quot;;INDEX([.I$5:.I$16];[.$A27];1))" office:value-type="float" office:value="117.107857668957" calcext:value-type="float">
            <text:p>117.11</text:p>
          </table:table-cell>
          <table:table-cell table:style-name="ce367" table:formula="of:=IF(ISBLANK([.$A27]);&quot;&quot;;INDEX([.J$5:.J$16];[.$A27];1))" office:value-type="float" office:value="193.156856932417" calcext:value-type="float">
            <text:p>193.16</text:p>
          </table:table-cell>
          <table:table-cell table:style-name="ce369" table:formula="of:=IF(ISBLANK([.$A27]);&quot;&quot;;INDEX([.K$5:.K$16];[.$A27];1))" office:value-type="float" office:value="-5.37657239917871" calcext:value-type="float">
            <text:p>-5.38</text:p>
          </table:table-cell>
          <table:table-cell table:style-name="ce371" table:formula="of:=IF(ISBLANK([.$A27]);&quot;&quot;;INDEX([.L$5:.L$16];[.$A27];1))" office:value-type="float" office:value="41.0588584054958" calcext:value-type="float">
            <text:p>41.06</text:p>
          </table:table-cell>
          <table:table-cell table:style-name="ce373" table:formula="of:=IF(ISBLANK([.$A27]);&quot;&quot;;INDEX([.M$5:.M$16];[.$A27];1))" office:value-type="float" office:value="-5.37657239917871" calcext:value-type="float">
            <text:p>-5.38</text:p>
          </table:table-cell>
          <table:table-cell table:style-name="ce375" table:formula="of:=IF(ISBLANK([.$A27]);&quot;&quot;;INDEX([.N$5:.N$16];[.$A27];1))" office:value-type="float" office:value="38.0172365984577" calcext:value-type="float">
            <text:p>38.02</text:p>
          </table:table-cell>
          <table:table-cell table:style-name="ce377" table:formula="of:=IF(ISBLANK([.$A27]);&quot;&quot;;INDEX([.O$5:.O$16];[.$A27];1))">
            <text:p/>
          </table:table-cell>
          <table:table-cell table:style-name="ce379" table:formula="of:=IF(ISBLANK([.$A27]);&quot;&quot;;INDEX([.P$5:.P$16];[.$A27];1))">
            <text:p/>
          </table:table-cell>
          <table:table-cell table:style-name="ce381" table:formula="of:=IF(ISBLANK([.$A27]);&quot;&quot;;INDEX([.Q$5:.Q$16];[.$A27];1))">
            <text:p/>
          </table:table-cell>
          <table:table-cell table:style-name="ce383" table:formula="of:=IF(ISBLANK([.$A27]);&quot;&quot;;INDEX([.R$5:.R$16];[.$A27];1))">
            <text:p/>
          </table:table-cell>
          <table:table-cell table:style-name="ce385" table:formula="of:=IF(ISBLANK([.$A27]);&quot;&quot;;INDEX([.S$5:.S$16];[.$A27];1))">
            <text:p/>
          </table:table-cell>
          <table:table-cell table:style-name="ce387" table:formula="of:=IF(ISBLANK([.$A27]);&quot;&quot;;INDEX([.T$5:.T$16];[.$A27];1))">
            <text:p/>
          </table:table-cell>
          <table:table-cell table:style-name="ce389" table:formula="of:=IF(ISBLANK([.$A27]);&quot;&quot;;INDEX([.U$5:.U$16];[.$A27];1))">
            <text:p/>
          </table:table-cell>
          <table:table-cell table:style-name="ce391" table:formula="of:=IF(ISBLANK([.$A27]);&quot;&quot;;INDEX([.V$5:.V$16];[.$A27];1))">
            <text:p/>
          </table:table-cell>
          <table:table-cell table:style-name="ce393" table:formula="of:=IF(ISBLANK([.$A27]);&quot;&quot;;INDEX([.W$5:.W$16];[.$A27];1))">
            <text:p/>
          </table:table-cell>
          <table:table-cell table:style-name="ce395" table:formula="of:=IF(ISBLANK([.$A27]);&quot;&quot;;INDEX([.X$5:.X$16];[.$A27];1))">
            <text:p/>
          </table:table-cell>
          <table:table-cell table:style-name="ce397" table:formula="of:=IF(ISBLANK([.$A27]);&quot;&quot;;INDEX([.Y$5:.Y$16];[.$A27];1))">
            <text:p/>
          </table:table-cell>
          <table:table-cell table:style-name="ce399" table:formula="of:=IF(ISBLANK([.$A27]);&quot;&quot;;INDEX([.Z$5:.Z$16];[.$A27];1))">
            <text:p/>
          </table:table-cell>
        </table:table-row>
        <table:table-row table:style-name="ro1">
          <table:table-cell office:value-type="float" office:value="5" calcext:value-type="float">
            <text:p>5</text:p>
          </table:table-cell>
          <table:table-cell table:formula="of:=IF(ISBLANK([.$A28]);&quot;&quot;;INDEX([.B$5:.B$16];[.$A28];1))" office:value-type="string" office:string-value="do♯" calcext:value-type="string">
            <text:p>do♯</text:p>
          </table:table-cell>
          <table:table-cell table:formula="of:=IF(ISBLANK([.$A28]);&quot;&quot;;INDEX([.C$5:.C$16];[.$A28];1))" office:value-type="float" office:value="0" calcext:value-type="float">
            <text:p>0</text:p>
          </table:table-cell>
          <table:table-cell table:formula="of:=IF(ISBLANK([.$A28]);&quot;&quot;;INDEX([.D$5:.D$16];[.$A28];1))" office:value-type="float" office:value="5" calcext:value-type="float">
            <text:p>5</text:p>
          </table:table-cell>
          <table:table-cell table:formula="of:=IF(ISBLANK([.$A28]);&quot;&quot;;INDEX([.E$5:.E$16];[.$A28];1))" office:value-type="float" office:value="4" calcext:value-type="float">
            <text:p>4</text:p>
          </table:table-cell>
          <table:table-cell table:formula="of:=IF(ISBLANK([.$A28]);&quot;&quot;;INDEX([.F$5:.F$16];[.$A28];1))" office:value-type="float" office:value="386.313713864835" calcext:value-type="float">
            <text:p>386.31</text:p>
          </table:table-cell>
          <table:table-cell table:number-columns-repeated="2"/>
          <table:table-cell table:style-name="ce365" table:formula="of:=IF(ISBLANK([.$A28]);&quot;&quot;;INDEX([.I$5:.I$16];[.$A28];1))" office:value-type="float" office:value="117.107857668957" calcext:value-type="float">
            <text:p>117.11</text:p>
          </table:table-cell>
          <table:table-cell table:style-name="ce367" table:formula="of:=IF(ISBLANK([.$A28]);&quot;&quot;;INDEX([.J$5:.J$16];[.$A28];1))" office:value-type="float" office:value="234.215715337913" calcext:value-type="float">
            <text:p>234.22</text:p>
          </table:table-cell>
          <table:table-cell table:style-name="ce369" table:formula="of:=IF(ISBLANK([.$A28]);&quot;&quot;;INDEX([.K$5:.K$16];[.$A28];1))" office:value-type="float" office:value="-5.37657239917877" calcext:value-type="float">
            <text:p>-5.38</text:p>
          </table:table-cell>
          <table:table-cell table:style-name="ce371" table:formula="of:=IF(ISBLANK([.$A28]);&quot;&quot;;INDEX([.L$5:.L$16];[.$A28];1))" office:value-type="float" office:value="41.0588584054957" calcext:value-type="float">
            <text:p>41.06</text:p>
          </table:table-cell>
          <table:table-cell table:style-name="ce373" table:formula="of:=IF(ISBLANK([.$A28]);&quot;&quot;;INDEX([.M$5:.M$16];[.$A28];1))" office:value-type="float" office:value="-5.37657239917883" calcext:value-type="float">
            <text:p>-5.38</text:p>
          </table:table-cell>
          <table:table-cell table:style-name="ce375" table:formula="of:=IF(ISBLANK([.$A28]);&quot;&quot;;INDEX([.N$5:.N$16];[.$A28];1))" office:value-type="float" office:value="38.0172365984577" calcext:value-type="float">
            <text:p>38.02</text:p>
          </table:table-cell>
          <table:table-cell table:style-name="ce377" table:formula="of:=IF(ISBLANK([.$A28]);&quot;&quot;;INDEX([.O$5:.O$16];[.$A28];1))">
            <text:p/>
          </table:table-cell>
          <table:table-cell table:style-name="ce379" table:formula="of:=IF(ISBLANK([.$A28]);&quot;&quot;;INDEX([.P$5:.P$16];[.$A28];1))">
            <text:p/>
          </table:table-cell>
          <table:table-cell table:style-name="ce381" table:formula="of:=IF(ISBLANK([.$A28]);&quot;&quot;;INDEX([.Q$5:.Q$16];[.$A28];1))">
            <text:p/>
          </table:table-cell>
          <table:table-cell table:style-name="ce383" table:formula="of:=IF(ISBLANK([.$A28]);&quot;&quot;;INDEX([.R$5:.R$16];[.$A28];1))">
            <text:p/>
          </table:table-cell>
          <table:table-cell table:style-name="ce385" table:formula="of:=IF(ISBLANK([.$A28]);&quot;&quot;;INDEX([.S$5:.S$16];[.$A28];1))">
            <text:p/>
          </table:table-cell>
          <table:table-cell table:style-name="ce387" table:formula="of:=IF(ISBLANK([.$A28]);&quot;&quot;;INDEX([.T$5:.T$16];[.$A28];1))">
            <text:p/>
          </table:table-cell>
          <table:table-cell table:style-name="ce389" table:formula="of:=IF(ISBLANK([.$A28]);&quot;&quot;;INDEX([.U$5:.U$16];[.$A28];1))">
            <text:p/>
          </table:table-cell>
          <table:table-cell table:style-name="ce391" table:formula="of:=IF(ISBLANK([.$A28]);&quot;&quot;;INDEX([.V$5:.V$16];[.$A28];1))">
            <text:p/>
          </table:table-cell>
          <table:table-cell table:style-name="ce393" table:formula="of:=IF(ISBLANK([.$A28]);&quot;&quot;;INDEX([.W$5:.W$16];[.$A28];1))">
            <text:p/>
          </table:table-cell>
          <table:table-cell table:style-name="ce395" table:formula="of:=IF(ISBLANK([.$A28]);&quot;&quot;;INDEX([.X$5:.X$16];[.$A28];1))">
            <text:p/>
          </table:table-cell>
          <table:table-cell table:style-name="ce397" table:formula="of:=IF(ISBLANK([.$A28]);&quot;&quot;;INDEX([.Y$5:.Y$16];[.$A28];1))">
            <text:p/>
          </table:table-cell>
          <table:table-cell table:style-name="ce399" table:formula="of:=IF(ISBLANK([.$A28]);&quot;&quot;;INDEX([.Z$5:.Z$16];[.$A28];1))">
            <text:p/>
          </table:table-cell>
        </table:table-row>
        <table:table-row table:style-name="ro1">
          <table:table-cell office:value-type="float" office:value="12" calcext:value-type="float">
            <text:p>12</text:p>
          </table:table-cell>
          <table:table-cell table:formula="of:=IF(ISBLANK([.$A29]);&quot;&quot;;INDEX([.B$5:.B$16];[.$A29];1))" office:value-type="string" office:string-value="sol♯" calcext:value-type="string">
            <text:p>sol♯</text:p>
          </table:table-cell>
          <table:table-cell table:formula="of:=IF(ISBLANK([.$A29]);&quot;&quot;;INDEX([.C$5:.C$16];[.$A29];1))" office:value-type="float" office:value="0" calcext:value-type="float">
            <text:p>0</text:p>
          </table:table-cell>
          <table:table-cell table:formula="of:=IF(ISBLANK([.$A29]);&quot;&quot;;INDEX([.D$5:.D$16];[.$A29];1))" office:value-type="float" office:value="7.4767439061061" calcext:value-type="float">
            <text:p>7.4767439061061</text:p>
          </table:table-cell>
          <table:table-cell table:formula="of:=IF(ISBLANK([.$A29]);&quot;&quot;;INDEX([.E$5:.E$16];[.$A29];1))" office:value-type="float" office:value="4" calcext:value-type="float">
            <text:p>4</text:p>
          </table:table-cell>
          <table:table-cell table:formula="of:=IF(ISBLANK([.$A29]);&quot;&quot;;INDEX([.F$5:.F$16];[.$A29];1))" office:value-type="float" office:value="1082.89214233104" calcext:value-type="float">
            <text:p>1082.89</text:p>
          </table:table-cell>
          <table:table-cell table:number-columns-repeated="2"/>
          <table:table-cell table:style-name="ce365" table:formula="of:=IF(ISBLANK([.$A29]);&quot;&quot;;INDEX([.I$5:.I$16];[.$A29];1))" office:value-type="float" office:value="117.107857668957" calcext:value-type="float">
            <text:p>117.11</text:p>
          </table:table-cell>
          <table:table-cell table:style-name="ce367" table:formula="of:=IF(ISBLANK([.$A29]);&quot;&quot;;INDEX([.J$5:.J$16];[.$A29];1))" office:value-type="float" office:value="234.215715337913" calcext:value-type="float">
            <text:p>234.22</text:p>
          </table:table-cell>
          <table:table-cell table:style-name="ce369" table:formula="of:=IF(ISBLANK([.$A29]);&quot;&quot;;INDEX([.K$5:.K$16];[.$A29];1))" office:value-type="float" office:value="-5.37657239917871" calcext:value-type="float">
            <text:p>-5.38</text:p>
          </table:table-cell>
          <table:table-cell table:style-name="ce371" table:formula="of:=IF(ISBLANK([.$A29]);&quot;&quot;;INDEX([.L$5:.L$16];[.$A29];1))" office:value-type="float" office:value="41.0588584054954" calcext:value-type="float">
            <text:p>41.06</text:p>
          </table:table-cell>
          <table:table-cell table:style-name="ce373" table:formula="of:=IF(ISBLANK([.$A29]);&quot;&quot;;INDEX([.M$5:.M$16];[.$A29];1))" office:value-type="float" office:value="35.6822860063169" calcext:value-type="float">
            <text:p>35.68</text:p>
          </table:table-cell>
          <table:table-cell table:style-name="ce375" table:formula="of:=IF(ISBLANK([.$A29]);&quot;&quot;;INDEX([.N$5:.N$16];[.$A29];1))" office:value-type="float" office:value="38.0172365984577" calcext:value-type="float">
            <text:p>38.02</text:p>
          </table:table-cell>
          <table:table-cell table:style-name="ce377" table:formula="of:=IF(ISBLANK([.$A29]);&quot;&quot;;INDEX([.O$5:.O$16];[.$A29];1))">
            <text:p/>
          </table:table-cell>
          <table:table-cell table:style-name="ce379" table:formula="of:=IF(ISBLANK([.$A29]);&quot;&quot;;INDEX([.P$5:.P$16];[.$A29];1))">
            <text:p/>
          </table:table-cell>
          <table:table-cell table:style-name="ce381" table:formula="of:=IF(ISBLANK([.$A29]);&quot;&quot;;INDEX([.Q$5:.Q$16];[.$A29];1))">
            <text:p/>
          </table:table-cell>
          <table:table-cell table:style-name="ce383" table:formula="of:=IF(ISBLANK([.$A29]);&quot;&quot;;INDEX([.R$5:.R$16];[.$A29];1))">
            <text:p/>
          </table:table-cell>
          <table:table-cell table:style-name="ce385" table:formula="of:=IF(ISBLANK([.$A29]);&quot;&quot;;INDEX([.S$5:.S$16];[.$A29];1))">
            <text:p/>
          </table:table-cell>
          <table:table-cell table:style-name="ce387" table:formula="of:=IF(ISBLANK([.$A29]);&quot;&quot;;INDEX([.T$5:.T$16];[.$A29];1))">
            <text:p/>
          </table:table-cell>
          <table:table-cell table:style-name="ce389" table:formula="of:=IF(ISBLANK([.$A29]);&quot;&quot;;INDEX([.U$5:.U$16];[.$A29];1))">
            <text:p/>
          </table:table-cell>
          <table:table-cell table:style-name="ce391" table:formula="of:=IF(ISBLANK([.$A29]);&quot;&quot;;INDEX([.V$5:.V$16];[.$A29];1))">
            <text:p/>
          </table:table-cell>
          <table:table-cell table:style-name="ce393" table:formula="of:=IF(ISBLANK([.$A29]);&quot;&quot;;INDEX([.W$5:.W$16];[.$A29];1))">
            <text:p/>
          </table:table-cell>
          <table:table-cell table:style-name="ce395" table:formula="of:=IF(ISBLANK([.$A29]);&quot;&quot;;INDEX([.X$5:.X$16];[.$A29];1))">
            <text:p/>
          </table:table-cell>
          <table:table-cell table:style-name="ce397" table:formula="of:=IF(ISBLANK([.$A29]);&quot;&quot;;INDEX([.Y$5:.Y$16];[.$A29];1))">
            <text:p/>
          </table:table-cell>
          <table:table-cell table:style-name="ce399" table:formula="of:=IF(ISBLANK([.$A29]);&quot;&quot;;INDEX([.Z$5:.Z$16];[.$A29];1))">
            <text:p/>
          </table:table-cell>
        </table:table-row>
        <calcext:conditional-formats>
          <calcext:conditional-format calcext:target-range-address="'Mésotonique ¼ de comma'.I5:'Mésotonique ¼ de comma'.Z16 'Mésotonique ¼ de comma'.I18:'Mésotonique ¼ de comma'.Z29">
            <calcext:condition calcext:apply-style-name="out of tune 3/3" calcext:value="formula-is(AND(NOT(ISBLANK([.I$3]));ABS([.I5])&gt;2*[.I$3]))" calcext:base-cell-address="'Mésotonique ¼ de comma'.I5"/>
            <calcext:condition calcext:apply-style-name="out of tune 2/3" calcext:value="formula-is(AND(NOT(ISBLANK([.I$3]));ABS([.I5])&gt;5/3*[.I$3]))" calcext:base-cell-address="'Mésotonique ¼ de comma'.I5"/>
            <calcext:condition calcext:apply-style-name="out of tune 1/3" calcext:value="formula-is(AND(NOT(ISBLANK([.I$3]));ABS([.I5])&gt;4/3*[.I$3]))" calcext:base-cell-address="'Mésotonique ¼ de comma'.I5"/>
          </calcext:conditional-format>
          <calcext:conditional-format calcext:target-range-address="'Mésotonique ¼ de comma'.I5:'Mésotonique ¼ de comma'.I16">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Mésotonique ¼ de comma'.J5:'Mésotonique ¼ de comma'.J16">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Mésotonique ¼ de comma'.K5:'Mésotonique ¼ de comma'.K16">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Mésotonique ¼ de comma'.L5:'Mésotonique ¼ de comma'.L16">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Mésotonique ¼ de comma'.M5:'Mésotonique ¼ de comma'.M16">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Mésotonique ¼ de comma'.N5:'Mésotonique ¼ de comma'.N16">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Mésotonique ¼ de comma'.O5:'Mésotonique ¼ de comma'.O16">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Mésotonique ¼ de comma'.P5:'Mésotonique ¼ de comma'.P16">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Mésotonique ¼ de comma'.Q5:'Mésotonique ¼ de comma'.Q16">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Mésotonique ¼ de comma'.R5:'Mésotonique ¼ de comma'.R16">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Mésotonique ¼ de comma'.S5:'Mésotonique ¼ de comma'.S16">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Mésotonique ¼ de comma'.T5:'Mésotonique ¼ de comma'.T16">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Mésotonique ¼ de comma'.U5:'Mésotonique ¼ de comma'.U16">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Mésotonique ¼ de comma'.V5:'Mésotonique ¼ de comma'.V16">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Mésotonique ¼ de comma'.W5:'Mésotonique ¼ de comma'.W16">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Mésotonique ¼ de comma'.X5:'Mésotonique ¼ de comma'.X16">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Mésotonique ¼ de comma'.Y5:'Mésotonique ¼ de comma'.Y16">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Mésotonique ¼ de comma'.Z5:'Mésotonique ¼ de comma'.Z16">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Mésotonique ¼ de comma'.I18:'Mésotonique ¼ de comma'.I29">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Mésotonique ¼ de comma'.J18:'Mésotonique ¼ de comma'.J29">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Mésotonique ¼ de comma'.K18:'Mésotonique ¼ de comma'.K29">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Mésotonique ¼ de comma'.L18:'Mésotonique ¼ de comma'.L29">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Mésotonique ¼ de comma'.M18:'Mésotonique ¼ de comma'.M29">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Mésotonique ¼ de comma'.N18:'Mésotonique ¼ de comma'.N29">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Mésotonique ¼ de comma'.O18:'Mésotonique ¼ de comma'.O29">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Mésotonique ¼ de comma'.P18:'Mésotonique ¼ de comma'.P29">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Mésotonique ¼ de comma'.Q18:'Mésotonique ¼ de comma'.Q29">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Mésotonique ¼ de comma'.R18:'Mésotonique ¼ de comma'.R29">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Mésotonique ¼ de comma'.S18:'Mésotonique ¼ de comma'.S29">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Mésotonique ¼ de comma'.T18:'Mésotonique ¼ de comma'.T29">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Mésotonique ¼ de comma'.U18:'Mésotonique ¼ de comma'.U29">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Mésotonique ¼ de comma'.V18:'Mésotonique ¼ de comma'.V29">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Mésotonique ¼ de comma'.W18:'Mésotonique ¼ de comma'.W29">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Mésotonique ¼ de comma'.X18:'Mésotonique ¼ de comma'.X29">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Mésotonique ¼ de comma'.Y18:'Mésotonique ¼ de comma'.Y29">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Mésotonique ¼ de comma'.Z18:'Mésotonique ¼ de comma'.Z29">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s>
      </table:table>
      <table:table table:name="Werckmeister III (1691)" table:style-name="ta1">
        <table:table-column table:style-name="co10" table:default-cell-style-name="ce2"/>
        <table:table-column table:style-name="co14" table:default-cell-style-name="ce4"/>
        <table:table-column table:style-name="co4" table:default-cell-style-name="ce5"/>
        <table:table-column table:style-name="co5" table:default-cell-style-name="ce7"/>
        <table:table-column table:style-name="co5" table:default-cell-style-name="ce9"/>
        <table:table-column table:style-name="co6" table:default-cell-style-name="ce10"/>
        <table:table-column table:style-name="co7" table:default-cell-style-name="Default"/>
        <table:table-column table:style-name="co8" table:default-cell-style-name="Default"/>
        <table:table-column table:style-name="co1" table:default-cell-style-name="ce400"/>
        <table:table-column table:style-name="co1" table:default-cell-style-name="ce402"/>
        <table:table-column table:style-name="co1" table:default-cell-style-name="ce404"/>
        <table:table-column table:style-name="co9" table:default-cell-style-name="ce406"/>
        <table:table-column table:style-name="co1" table:default-cell-style-name="ce408"/>
        <table:table-column table:style-name="co1" table:default-cell-style-name="ce410"/>
        <table:table-column table:style-name="co1" table:default-cell-style-name="ce412"/>
        <table:table-column table:style-name="co1" table:default-cell-style-name="ce414"/>
        <table:table-column table:style-name="co1" table:default-cell-style-name="ce416"/>
        <table:table-column table:style-name="co1" table:default-cell-style-name="ce418"/>
        <table:table-column table:style-name="co1" table:default-cell-style-name="ce420"/>
        <table:table-column table:style-name="co1" table:default-cell-style-name="ce422"/>
        <table:table-column table:style-name="co1" table:default-cell-style-name="ce424"/>
        <table:table-column table:style-name="co1" table:default-cell-style-name="ce426"/>
        <table:table-column table:style-name="co1" table:default-cell-style-name="ce428"/>
        <table:table-column table:style-name="co1" table:default-cell-style-name="ce430"/>
        <table:table-column table:style-name="co1" table:default-cell-style-name="ce432"/>
        <table:table-column table:style-name="co1" table:default-cell-style-name="ce434"/>
        <table:table-row table:style-name="ro2">
          <table:table-cell table:style-name="Default" table:number-columns-repeated="6"/>
          <table:table-cell/>
          <table:table-cell table:style-name="ce11" office:value-type="string" calcext:value-type="string">
            <text:p>intervalle</text:p>
          </table:table-cell>
          <table:table-cell table:style-name="ce1" office:value-type="string" calcext:value-type="string">
            <text:p>demi-ton</text:p>
          </table:table-cell>
          <table:table-cell table:style-name="ce1" office:value-type="string" calcext:value-type="string">
            <text:p>ton</text:p>
          </table:table-cell>
          <table:table-cell table:style-name="ce1" office:value-type="string" calcext:value-type="string">
            <text:p>tierce</text:p>
            <text:p>mineure</text:p>
          </table:table-cell>
          <table:table-cell table:style-name="ce1" office:value-type="string" calcext:value-type="string">
            <text:p>tierce</text:p>
            <text:p>majeure</text:p>
          </table:table-cell>
          <table:table-cell table:style-name="ce1" office:value-type="string" calcext:value-type="string">
            <text:p>quinte</text:p>
          </table:table-cell>
          <table:table-cell table:style-name="ce1" office:value-type="string" calcext:value-type="string">
            <text:p>7<text:span text:style-name="T9">e</text:span> mineure</text:p>
            <text:p>harmonique</text:p>
          </table:table-cell>
          <table:table-cell table:style-name="ce1" table:number-columns-repeated="12"/>
        </table:table-row>
        <table:table-row table:style-name="ro1">
          <table:table-cell table:style-name="Default" table:number-columns-repeated="6"/>
          <table:table-cell/>
          <table:table-cell table:style-name="ce11" office:value-type="string" calcext:value-type="string">
            <text:p>taille juste</text:p>
          </table:table-cell>
          <table:table-cell table:style-name="ce23" table:number-columns-repeated="2"/>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2"/>
        </table:table-row>
        <table:table-row table:style-name="ro1">
          <table:table-cell table:style-name="Default" table:number-columns-repeated="6"/>
          <table:table-cell/>
          <table:table-cell table:style-name="ce11" office:value-type="string" calcext:value-type="string">
            <text:p>tolérance</text:p>
          </table:table-cell>
          <table:table-cell table:style-name="ce23" table:number-columns-repeated="2"/>
          <table:table-cell table:number-columns-repeated="4" table:style-name="ce23" office:value-type="float" office:value="10" calcext:value-type="float">
            <text:p>10.00</text:p>
          </table:table-cell>
          <table:table-cell table:style-name="ce23" table:number-columns-repeated="12"/>
        </table:table-row>
        <table:table-row table:style-name="ro1">
          <table:table-cell table:style-name="ce1" office:value-type="string" calcext:value-type="string">
            <text:p>№</text:p>
          </table:table-cell>
          <table:table-cell table:style-name="ce1" office:value-type="string" calcext:value-type="string">
            <text:p>nom</text:p>
          </table:table-cell>
          <table:table-cell table:style-name="ce1" office:value-type="string" calcext:value-type="string" table:number-columns-spanned="3" table:number-rows-spanned="1">
            <text:p>cents ou rapport</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écart de touches</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7" calcext:value-type="float">
            <text:p>7</text:p>
          </table:table-cell>
          <table:table-cell table:style-name="ce24" office:value-type="float" office:value="10" calcext:value-type="float">
            <text:p>10</text:p>
          </table:table-cell>
          <table:table-cell table:style-name="ce24" table:number-columns-repeated="12"/>
        </table:table-row>
        <table:table-row table:style-name="ro1">
          <table:table-cell office:value-type="float" office:value="1" calcext:value-type="float">
            <text:p>1</text:p>
          </table:table-cell>
          <table:table-cell office:value-type="string" calcext:value-type="string">
            <text:p>do</text:p>
          </table:table-cell>
          <table:table-cell/>
          <table:table-cell table:number-columns-repeated="2" office:value-type="float" office:value="1" calcext:value-type="float">
            <text:p>1</text:p>
          </table:table-cell>
          <table:table-cell table:formula="of:=IF(AND([.D5]&gt;0;[.E5]&gt;0);1200*LOG([.D5]/[.E5];2);[.C5])" office:value-type="float" office:value="0" calcext:value-type="float">
            <text:p>0.00</text:p>
          </table:table-cell>
          <table:table-cell table:number-columns-repeated="2"/>
          <table:table-cell table:formula="of:=IF([.I$4];INDEX([.$F$5:.$F$998];MOD([.$A5]+[.I$4]-1;MAX([.$A$5:.$A$1048576]))+1;1)-[.$F5]-[.I$2]+IF([.$A5]+[.I$4]-1&gt;=MAX([.$A$5:.$A$1048576]);1200;0);&quot;&quot;)" office:value-type="float" office:value="96.089998269225" calcext:value-type="float">
            <text:p>96.09</text:p>
          </table:table-cell>
          <table:table-cell table:formula="of:=IF([.J$4];INDEX([.$F$5:.$F$998];MOD([.$A5]+[.J$4]-1;MAX([.$A$5:.$A$1048576]))+1;1)-[.$F5]-[.J$2]+IF([.$A5]+[.J$4]-1&gt;=MAX([.$A$5:.$A$1048576]);1200;0);&quot;&quot;)" office:value-type="float" office:value="203.910001730775" calcext:value-type="float">
            <text:p>203.91</text:p>
          </table:table-cell>
          <table:table-cell table:formula="of:=IF([.K$4];INDEX([.$F$5:.$F$998];MOD([.$A5]+[.K$4]-1;MAX([.$A$5:.$A$1048576]))+1;1)-[.$F5]-[.K$2]+IF([.$A5]+[.K$4]-1&gt;=MAX([.$A$5:.$A$1048576]);1200;0);&quot;&quot;)" office:value-type="float" office:value="-15.6412870005526" calcext:value-type="float">
            <text:p>-15.64</text:p>
          </table:table-cell>
          <table:table-cell table:formula="of:=IF([.L$4];INDEX([.$F$5:.$F$998];MOD([.$A5]+[.L$4]-1;MAX([.$A$5:.$A$1048576]))+1;1)-[.$F5]-[.L$2]+IF([.$A5]+[.L$4]-1&gt;=MAX([.$A$5:.$A$1048576]);1200;0);&quot;&quot;)" office:value-type="float" office:value="9.77628440439054" calcext:value-type="float">
            <text:p>9.78</text:p>
          </table:table-cell>
          <table:table-cell table:formula="of:=IF([.M$4];INDEX([.$F$5:.$F$998];MOD([.$A5]+[.M$4]-1;MAX([.$A$5:.$A$1048576]))+1;1)-[.$F5]-[.M$2]+IF([.$A5]+[.M$4]-1&gt;=MAX([.$A$5:.$A$1048576]);1200;0);&quot;&quot;)" office:value-type="float" office:value="0" calcext:value-type="float">
            <text:p>0.00</text:p>
          </table:table-cell>
          <table:table-cell table:formula="of:=IF([.N$4];INDEX([.$F$5:.$F$998];MOD([.$A5]+[.N$4]-1;MAX([.$A$5:.$A$1048576]))+1;1)-[.$F5]-[.N$2]+IF([.$A5]+[.N$4]-1&gt;=MAX([.$A$5:.$A$1048576]);1200;0);&quot;&quot;)" office:value-type="float" office:value="33.1290943962626" calcext:value-type="float">
            <text:p>33.13</text:p>
          </table:table-cell>
          <table:table-cell table:formula="of:=IF([.O$4];INDEX([.$F$5:.$F$998];MOD([.$A5]+[.O$4]-1;MAX([.$A$5:.$A$1048576]))+1;1)-[.$F5]-[.O$2]+IF([.$A5]+[.O$4]-1&gt;=MAX([.$A$5:.$A$1048576]);1200;0);&quot;&quot;)">
            <text:p/>
          </table:table-cell>
          <table:table-cell table:formula="of:=IF([.P$4];INDEX([.$F$5:.$F$998];MOD([.$A5]+[.P$4]-1;MAX([.$A$5:.$A$1048576]))+1;1)-[.$F5]-[.P$2]+IF([.$A5]+[.P$4]-1&gt;=MAX([.$A$5:.$A$1048576]);1200;0);&quot;&quot;)">
            <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row>
        <table:table-row table:style-name="ro1">
          <table:table-cell office:value-type="float" office:value="2" calcext:value-type="float">
            <text:p>2</text:p>
          </table:table-cell>
          <table:table-cell office:value-type="string" calcext:value-type="string">
            <text:p>ré♭</text:p>
          </table:table-cell>
          <table:table-cell/>
          <table:table-cell table:formula="of:=8*POWER(2;1/4)" office:value-type="float" office:value="9.51365692002177" calcext:value-type="float">
            <text:p>9.51365692002177</text:p>
          </table:table-cell>
          <table:table-cell office:value-type="float" office:value="9" calcext:value-type="float">
            <text:p>9</text:p>
          </table:table-cell>
          <table:table-cell table:formula="of:=IF(AND([.D6]&gt;0;[.E6]&gt;0);1200*LOG([.D6]/[.E6];2);[.C6])" office:value-type="float" office:value="96.089998269225" calcext:value-type="float">
            <text:p>96.09</text:p>
          </table:table-cell>
          <table:table-cell table:number-columns-repeated="2"/>
          <table:table-cell table:formula="of:=IF([.I$4];INDEX([.$F$5:.$F$998];MOD([.$A6]+[.I$4]-1;MAX([.$A$5:.$A$1048576]))+1;1)-[.$F6]-[.I$2]+IF([.$A6]+[.I$4]-1&gt;=MAX([.$A$5:.$A$1048576]);1200;0);&quot;&quot;)" office:value-type="float" office:value="107.82000346155" calcext:value-type="float">
            <text:p>107.82</text:p>
          </table:table-cell>
          <table:table-cell table:formula="of:=IF([.J$4];INDEX([.$F$5:.$F$998];MOD([.$A6]+[.J$4]-1;MAX([.$A$5:.$A$1048576]))+1;1)-[.$F6]-[.J$2]+IF([.$A6]+[.J$4]-1&gt;=MAX([.$A$5:.$A$1048576]);1200;0);&quot;&quot;)" office:value-type="float" office:value="203.910001730775" calcext:value-type="float">
            <text:p>203.91</text:p>
          </table:table-cell>
          <table:table-cell table:formula="of:=IF([.K$4];INDEX([.$F$5:.$F$998];MOD([.$A6]+[.K$4]-1;MAX([.$A$5:.$A$1048576]))+1;1)-[.$F6]-[.K$2]+IF([.$A6]+[.K$4]-1&gt;=MAX([.$A$5:.$A$1048576]);1200;0);&quot;&quot;)" office:value-type="float" office:value="-15.6412870005522" calcext:value-type="float">
            <text:p>-15.64</text:p>
          </table:table-cell>
          <table:table-cell table:formula="of:=IF([.L$4];INDEX([.$F$5:.$F$998];MOD([.$A6]+[.L$4]-1;MAX([.$A$5:.$A$1048576]))+1;1)-[.$F6]-[.L$2]+IF([.$A6]+[.L$4]-1&gt;=MAX([.$A$5:.$A$1048576]);1200;0);&quot;&quot;)" office:value-type="float" office:value="21.5062895967151" calcext:value-type="float">
            <text:p>21.51</text:p>
          </table:table-cell>
          <table:table-cell table:formula="of:=IF([.M$4];INDEX([.$F$5:.$F$998];MOD([.$A6]+[.M$4]-1;MAX([.$A$5:.$A$1048576]))+1;1)-[.$F6]-[.M$2]+IF([.$A6]+[.M$4]-1&gt;=MAX([.$A$5:.$A$1048576]);1200;0);&quot;&quot;)" office:value-type="float" office:value="-5.86500259616219" calcext:value-type="float">
            <text:p>-5.87</text:p>
          </table:table-cell>
          <table:table-cell table:formula="of:=IF([.N$4];INDEX([.$F$5:.$F$998];MOD([.$A6]+[.N$4]-1;MAX([.$A$5:.$A$1048576]))+1;1)-[.$F6]-[.N$2]+IF([.$A6]+[.N$4]-1&gt;=MAX([.$A$5:.$A$1048576]);1200;0);&quot;&quot;)" office:value-type="float" office:value="33.1290943962631" calcext:value-type="float">
            <text:p>33.13</text:p>
          </table:table-cell>
          <table:table-cell table:formula="of:=IF([.O$4];INDEX([.$F$5:.$F$998];MOD([.$A6]+[.O$4]-1;MAX([.$A$5:.$A$1048576]))+1;1)-[.$F6]-[.O$2]+IF([.$A6]+[.O$4]-1&gt;=MAX([.$A$5:.$A$1048576]);1200;0);&quot;&quot;)">
            <text:p/>
          </table:table-cell>
          <table:table-cell table:formula="of:=IF([.P$4];INDEX([.$F$5:.$F$998];MOD([.$A6]+[.P$4]-1;MAX([.$A$5:.$A$1048576]))+1;1)-[.$F6]-[.P$2]+IF([.$A6]+[.P$4]-1&gt;=MAX([.$A$5:.$A$1048576]);1200;0);&quot;&quot;)">
            <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row>
        <table:table-row table:style-name="ro1">
          <table:table-cell office:value-type="float" office:value="3" calcext:value-type="float">
            <text:p>3</text:p>
          </table:table-cell>
          <table:table-cell office:value-type="string" calcext:value-type="string">
            <text:p>ré</text:p>
          </table:table-cell>
          <table:table-cell/>
          <table:table-cell office:value-type="float" office:value="9" calcext:value-type="float">
            <text:p>9</text:p>
          </table:table-cell>
          <table:table-cell office:value-type="float" office:value="8" calcext:value-type="float">
            <text:p>8</text:p>
          </table:table-cell>
          <table:table-cell table:formula="of:=IF(AND([.D7]&gt;0;[.E7]&gt;0);1200*LOG([.D7]/[.E7];2);[.C7])" office:value-type="float" office:value="203.910001730775" calcext:value-type="float">
            <text:p>203.91</text:p>
          </table:table-cell>
          <table:table-cell table:number-columns-repeated="2"/>
          <table:table-cell table:formula="of:=IF([.I$4];INDEX([.$F$5:.$F$998];MOD([.$A7]+[.I$4]-1;MAX([.$A$5:.$A$1048576]))+1;1)-[.$F7]-[.I$2]+IF([.$A7]+[.I$4]-1&gt;=MAX([.$A$5:.$A$1048576]);1200;0);&quot;&quot;)" office:value-type="float" office:value="96.0899982692251" calcext:value-type="float">
            <text:p>96.09</text:p>
          </table:table-cell>
          <table:table-cell table:formula="of:=IF([.J$4];INDEX([.$F$5:.$F$998];MOD([.$A7]+[.J$4]-1;MAX([.$A$5:.$A$1048576]))+1;1)-[.$F7]-[.J$2]+IF([.$A7]+[.J$4]-1&gt;=MAX([.$A$5:.$A$1048576]);1200;0);&quot;&quot;)" office:value-type="float" office:value="192.179996538451" calcext:value-type="float">
            <text:p>192.18</text:p>
          </table:table-cell>
          <table:table-cell table:formula="of:=IF([.K$4];INDEX([.$F$5:.$F$998];MOD([.$A7]+[.K$4]-1;MAX([.$A$5:.$A$1048576]))+1;1)-[.$F7]-[.K$2]+IF([.$A7]+[.K$4]-1&gt;=MAX([.$A$5:.$A$1048576]);1200;0);&quot;&quot;)" office:value-type="float" office:value="-15.6412870005524" calcext:value-type="float">
            <text:p>-15.64</text:p>
          </table:table-cell>
          <table:table-cell table:formula="of:=IF([.L$4];INDEX([.$F$5:.$F$998];MOD([.$A7]+[.L$4]-1;MAX([.$A$5:.$A$1048576]))+1;1)-[.$F7]-[.L$2]+IF([.$A7]+[.L$4]-1&gt;=MAX([.$A$5:.$A$1048576]);1200;0);&quot;&quot;)" office:value-type="float" office:value="9.77628440439042" calcext:value-type="float">
            <text:p>9.78</text:p>
          </table:table-cell>
          <table:table-cell table:formula="of:=IF([.M$4];INDEX([.$F$5:.$F$998];MOD([.$A7]+[.M$4]-1;MAX([.$A$5:.$A$1048576]))+1;1)-[.$F7]-[.M$2]+IF([.$A7]+[.M$4]-1&gt;=MAX([.$A$5:.$A$1048576]);1200;0);&quot;&quot;)" office:value-type="float" office:value="-5.8650025961623" calcext:value-type="float">
            <text:p>-5.87</text:p>
          </table:table-cell>
          <table:table-cell table:formula="of:=IF([.N$4];INDEX([.$F$5:.$F$998];MOD([.$A7]+[.N$4]-1;MAX([.$A$5:.$A$1048576]))+1;1)-[.$F7]-[.N$2]+IF([.$A7]+[.N$4]-1&gt;=MAX([.$A$5:.$A$1048576]);1200;0);&quot;&quot;)" office:value-type="float" office:value="27.2640918001002" calcext:value-type="float">
            <text:p>27.26</text:p>
          </table:table-cell>
          <table:table-cell table:formula="of:=IF([.O$4];INDEX([.$F$5:.$F$998];MOD([.$A7]+[.O$4]-1;MAX([.$A$5:.$A$1048576]))+1;1)-[.$F7]-[.O$2]+IF([.$A7]+[.O$4]-1&gt;=MAX([.$A$5:.$A$1048576]);1200;0);&quot;&quot;)">
            <text:p/>
          </table:table-cell>
          <table:table-cell table:formula="of:=IF([.P$4];INDEX([.$F$5:.$F$998];MOD([.$A7]+[.P$4]-1;MAX([.$A$5:.$A$1048576]))+1;1)-[.$F7]-[.P$2]+IF([.$A7]+[.P$4]-1&gt;=MAX([.$A$5:.$A$1048576]);1200;0);&quot;&quot;)">
            <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row>
        <table:table-row table:style-name="ro1">
          <table:table-cell office:value-type="float" office:value="4" calcext:value-type="float">
            <text:p>4</text:p>
          </table:table-cell>
          <table:table-cell office:value-type="string" calcext:value-type="string">
            <text:p>mi♭</text:p>
          </table:table-cell>
          <table:table-cell/>
          <table:table-cell table:formula="of:=POWER(2;1/4)" office:value-type="float" office:value="1.18920711500272" calcext:value-type="float">
            <text:p>1.18920711500272</text:p>
          </table:table-cell>
          <table:table-cell office:value-type="float" office:value="1" calcext:value-type="float">
            <text:p>1</text:p>
          </table:table-cell>
          <table:table-cell table:formula="of:=IF(AND([.D8]&gt;0;[.E8]&gt;0);1200*LOG([.D8]/[.E8];2);[.C8])" office:value-type="float" office:value="300" calcext:value-type="float">
            <text:p>300.00</text:p>
          </table:table-cell>
          <table:table-cell table:number-columns-repeated="2"/>
          <table:table-cell table:formula="of:=IF([.I$4];INDEX([.$F$5:.$F$998];MOD([.$A8]+[.I$4]-1;MAX([.$A$5:.$A$1048576]))+1;1)-[.$F8]-[.I$2]+IF([.$A8]+[.I$4]-1&gt;=MAX([.$A$5:.$A$1048576]);1200;0);&quot;&quot;)" office:value-type="float" office:value="96.0899982692254" calcext:value-type="float">
            <text:p>96.09</text:p>
          </table:table-cell>
          <table:table-cell table:formula="of:=IF([.J$4];INDEX([.$F$5:.$F$998];MOD([.$A8]+[.J$4]-1;MAX([.$A$5:.$A$1048576]))+1;1)-[.$F8]-[.J$2]+IF([.$A8]+[.J$4]-1&gt;=MAX([.$A$5:.$A$1048576]);1200;0);&quot;&quot;)" office:value-type="float" office:value="203.910001730775" calcext:value-type="float">
            <text:p>203.91</text:p>
          </table:table-cell>
          <table:table-cell table:formula="of:=IF([.K$4];INDEX([.$F$5:.$F$998];MOD([.$A8]+[.K$4]-1;MAX([.$A$5:.$A$1048576]))+1;1)-[.$F8]-[.K$2]+IF([.$A8]+[.K$4]-1&gt;=MAX([.$A$5:.$A$1048576]);1200;0);&quot;&quot;)" office:value-type="float" office:value="-15.6412870005524" calcext:value-type="float">
            <text:p>-15.64</text:p>
          </table:table-cell>
          <table:table-cell table:formula="of:=IF([.L$4];INDEX([.$F$5:.$F$998];MOD([.$A8]+[.L$4]-1;MAX([.$A$5:.$A$1048576]))+1;1)-[.$F8]-[.L$2]+IF([.$A8]+[.L$4]-1&gt;=MAX([.$A$5:.$A$1048576]);1200;0);&quot;&quot;)" office:value-type="float" office:value="15.6412870005527" calcext:value-type="float">
            <text:p>15.64</text:p>
          </table:table-cell>
          <table:table-cell table:formula="of:=IF([.M$4];INDEX([.$F$5:.$F$998];MOD([.$A8]+[.M$4]-1;MAX([.$A$5:.$A$1048576]))+1;1)-[.$F8]-[.M$2]+IF([.$A8]+[.M$4]-1&gt;=MAX([.$A$5:.$A$1048576]);1200;0);&quot;&quot;)" office:value-type="float" office:value="0" calcext:value-type="float">
            <text:p>0.00</text:p>
          </table:table-cell>
          <table:table-cell table:formula="of:=IF([.N$4];INDEX([.$F$5:.$F$998];MOD([.$A8]+[.N$4]-1;MAX([.$A$5:.$A$1048576]))+1;1)-[.$F8]-[.N$2]+IF([.$A8]+[.N$4]-1&gt;=MAX([.$A$5:.$A$1048576]);1200;0);&quot;&quot;)" office:value-type="float" office:value="27.2640918001002" calcext:value-type="float">
            <text:p>27.26</text:p>
          </table:table-cell>
          <table:table-cell table:formula="of:=IF([.O$4];INDEX([.$F$5:.$F$998];MOD([.$A8]+[.O$4]-1;MAX([.$A$5:.$A$1048576]))+1;1)-[.$F8]-[.O$2]+IF([.$A8]+[.O$4]-1&gt;=MAX([.$A$5:.$A$1048576]);1200;0);&quot;&quot;)">
            <text:p/>
          </table:table-cell>
          <table:table-cell table:formula="of:=IF([.P$4];INDEX([.$F$5:.$F$998];MOD([.$A8]+[.P$4]-1;MAX([.$A$5:.$A$1048576]))+1;1)-[.$F8]-[.P$2]+IF([.$A8]+[.P$4]-1&gt;=MAX([.$A$5:.$A$1048576]);1200;0);&quot;&quot;)">
            <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row>
        <table:table-row table:style-name="ro1">
          <table:table-cell office:value-type="float" office:value="5" calcext:value-type="float">
            <text:p>5</text:p>
          </table:table-cell>
          <table:table-cell office:value-type="string" calcext:value-type="string">
            <text:p>mi</text:p>
          </table:table-cell>
          <table:table-cell/>
          <table:table-cell table:formula="of:=8*SQRT(2)" office:value-type="float" office:value="11.3137084989848" calcext:value-type="float">
            <text:p>11.3137084989848</text:p>
          </table:table-cell>
          <table:table-cell office:value-type="float" office:value="9" calcext:value-type="float">
            <text:p>9</text:p>
          </table:table-cell>
          <table:table-cell table:formula="of:=IF(AND([.D9]&gt;0;[.E9]&gt;0);1200*LOG([.D9]/[.E9];2);[.C9])" office:value-type="float" office:value="396.089998269225" calcext:value-type="float">
            <text:p>396.09</text:p>
          </table:table-cell>
          <table:table-cell table:number-columns-repeated="2"/>
          <table:table-cell table:formula="of:=IF([.I$4];INDEX([.$F$5:.$F$998];MOD([.$A9]+[.I$4]-1;MAX([.$A$5:.$A$1048576]))+1;1)-[.$F9]-[.I$2]+IF([.$A9]+[.I$4]-1&gt;=MAX([.$A$5:.$A$1048576]);1200;0);&quot;&quot;)" office:value-type="float" office:value="107.82000346155" calcext:value-type="float">
            <text:p>107.82</text:p>
          </table:table-cell>
          <table:table-cell table:formula="of:=IF([.J$4];INDEX([.$F$5:.$F$998];MOD([.$A9]+[.J$4]-1;MAX([.$A$5:.$A$1048576]))+1;1)-[.$F9]-[.J$2]+IF([.$A9]+[.J$4]-1&gt;=MAX([.$A$5:.$A$1048576]);1200;0);&quot;&quot;)" office:value-type="float" office:value="203.910001730775" calcext:value-type="float">
            <text:p>203.91</text:p>
          </table:table-cell>
          <table:table-cell table:formula="of:=IF([.K$4];INDEX([.$F$5:.$F$998];MOD([.$A9]+[.K$4]-1;MAX([.$A$5:.$A$1048576]))+1;1)-[.$F9]-[.K$2]+IF([.$A9]+[.K$4]-1&gt;=MAX([.$A$5:.$A$1048576]);1200;0);&quot;&quot;)" office:value-type="float" office:value="-9.77628440439048" calcext:value-type="float">
            <text:p>-9.78</text:p>
          </table:table-cell>
          <table:table-cell table:formula="of:=IF([.L$4];INDEX([.$F$5:.$F$998];MOD([.$A9]+[.L$4]-1;MAX([.$A$5:.$A$1048576]))+1;1)-[.$F9]-[.L$2]+IF([.$A9]+[.L$4]-1&gt;=MAX([.$A$5:.$A$1048576]);1200;0);&quot;&quot;)" office:value-type="float" office:value="9.77628440438997" calcext:value-type="float">
            <text:p>9.78</text:p>
          </table:table-cell>
          <table:table-cell table:formula="of:=IF([.M$4];INDEX([.$F$5:.$F$998];MOD([.$A9]+[.M$4]-1;MAX([.$A$5:.$A$1048576]))+1;1)-[.$F9]-[.M$2]+IF([.$A9]+[.M$4]-1&gt;=MAX([.$A$5:.$A$1048576]);1200;0);&quot;&quot;)" office:value-type="float" office:value="0" calcext:value-type="float">
            <text:p>0.00</text:p>
          </table:table-cell>
          <table:table-cell table:formula="of:=IF([.N$4];INDEX([.$F$5:.$F$998];MOD([.$A9]+[.N$4]-1;MAX([.$A$5:.$A$1048576]))+1;1)-[.$F9]-[.N$2]+IF([.$A9]+[.N$4]-1&gt;=MAX([.$A$5:.$A$1048576]);1200;0);&quot;&quot;)" office:value-type="float" office:value="38.9940969924246" calcext:value-type="float">
            <text:p>38.99</text:p>
          </table:table-cell>
          <table:table-cell table:formula="of:=IF([.O$4];INDEX([.$F$5:.$F$998];MOD([.$A9]+[.O$4]-1;MAX([.$A$5:.$A$1048576]))+1;1)-[.$F9]-[.O$2]+IF([.$A9]+[.O$4]-1&gt;=MAX([.$A$5:.$A$1048576]);1200;0);&quot;&quot;)">
            <text:p/>
          </table:table-cell>
          <table:table-cell table:formula="of:=IF([.P$4];INDEX([.$F$5:.$F$998];MOD([.$A9]+[.P$4]-1;MAX([.$A$5:.$A$1048576]))+1;1)-[.$F9]-[.P$2]+IF([.$A9]+[.P$4]-1&gt;=MAX([.$A$5:.$A$1048576]);1200;0);&quot;&quot;)">
            <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row>
        <table:table-row table:style-name="ro1">
          <table:table-cell office:value-type="float" office:value="6" calcext:value-type="float">
            <text:p>6</text:p>
          </table:table-cell>
          <table:table-cell office:value-type="string" calcext:value-type="string">
            <text:p>fa</text:p>
          </table:table-cell>
          <table:table-cell/>
          <table:table-cell table:formula="of:=9*POWER(2;1/4)" office:value-type="float" office:value="10.7028640350245" calcext:value-type="float">
            <text:p>10.7028640350245</text:p>
          </table:table-cell>
          <table:table-cell office:value-type="float" office:value="8" calcext:value-type="float">
            <text:p>8</text:p>
          </table:table-cell>
          <table:table-cell table:formula="of:=IF(AND([.D10]&gt;0;[.E10]&gt;0);1200*LOG([.D10]/[.E10];2);[.C10])" office:value-type="float" office:value="503.910001730775" calcext:value-type="float">
            <text:p>503.91</text:p>
          </table:table-cell>
          <table:table-cell table:number-columns-repeated="2"/>
          <table:table-cell table:formula="of:=IF([.I$4];INDEX([.$F$5:.$F$998];MOD([.$A10]+[.I$4]-1;MAX([.$A$5:.$A$1048576]))+1;1)-[.$F10]-[.I$2]+IF([.$A10]+[.I$4]-1&gt;=MAX([.$A$5:.$A$1048576]);1200;0);&quot;&quot;)" office:value-type="float" office:value="96.0899982692252" calcext:value-type="float">
            <text:p>96.09</text:p>
          </table:table-cell>
          <table:table-cell table:formula="of:=IF([.J$4];INDEX([.$F$5:.$F$998];MOD([.$A10]+[.J$4]-1;MAX([.$A$5:.$A$1048576]))+1;1)-[.$F10]-[.J$2]+IF([.$A10]+[.J$4]-1&gt;=MAX([.$A$5:.$A$1048576]);1200;0);&quot;&quot;)" office:value-type="float" office:value="198.044999134613" calcext:value-type="float">
            <text:p>198.04</text:p>
          </table:table-cell>
          <table:table-cell table:formula="of:=IF([.K$4];INDEX([.$F$5:.$F$998];MOD([.$A10]+[.K$4]-1;MAX([.$A$5:.$A$1048576]))+1;1)-[.$F10]-[.K$2]+IF([.$A10]+[.K$4]-1&gt;=MAX([.$A$5:.$A$1048576]);1200;0);&quot;&quot;)" office:value-type="float" office:value="-27.3712921928773" calcext:value-type="float">
            <text:p>-27.37</text:p>
          </table:table-cell>
          <table:table-cell table:formula="of:=IF([.L$4];INDEX([.$F$5:.$F$998];MOD([.$A10]+[.L$4]-1;MAX([.$A$5:.$A$1048576]))+1;1)-[.$F10]-[.L$2]+IF([.$A10]+[.L$4]-1&gt;=MAX([.$A$5:.$A$1048576]);1200;0);&quot;&quot;)" office:value-type="float" office:value="9.77628440439025" calcext:value-type="float">
            <text:p>9.78</text:p>
          </table:table-cell>
          <table:table-cell table:formula="of:=IF([.M$4];INDEX([.$F$5:.$F$998];MOD([.$A10]+[.M$4]-1;MAX([.$A$5:.$A$1048576]))+1;1)-[.$F10]-[.M$2]+IF([.$A10]+[.M$4]-1&gt;=MAX([.$A$5:.$A$1048576]);1200;0);&quot;&quot;)" office:value-type="float" office:value="-5.86500259616241" calcext:value-type="float">
            <text:p>-5.87</text:p>
          </table:table-cell>
          <table:table-cell table:formula="of:=IF([.N$4];INDEX([.$F$5:.$F$998];MOD([.$A10]+[.N$4]-1;MAX([.$A$5:.$A$1048576]))+1;1)-[.$F10]-[.N$2]+IF([.$A10]+[.N$4]-1&gt;=MAX([.$A$5:.$A$1048576]);1200;0);&quot;&quot;)" office:value-type="float" office:value="27.2640918001002" calcext:value-type="float">
            <text:p>27.26</text:p>
          </table:table-cell>
          <table:table-cell table:formula="of:=IF([.O$4];INDEX([.$F$5:.$F$998];MOD([.$A10]+[.O$4]-1;MAX([.$A$5:.$A$1048576]))+1;1)-[.$F10]-[.O$2]+IF([.$A10]+[.O$4]-1&gt;=MAX([.$A$5:.$A$1048576]);1200;0);&quot;&quot;)">
            <text:p/>
          </table:table-cell>
          <table:table-cell table:formula="of:=IF([.P$4];INDEX([.$F$5:.$F$998];MOD([.$A10]+[.P$4]-1;MAX([.$A$5:.$A$1048576]))+1;1)-[.$F10]-[.P$2]+IF([.$A10]+[.P$4]-1&gt;=MAX([.$A$5:.$A$1048576]);1200;0);&quot;&quot;)">
            <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row>
        <table:table-row table:style-name="ro1">
          <table:table-cell office:value-type="float" office:value="7" calcext:value-type="float">
            <text:p>7</text:p>
          </table:table-cell>
          <table:table-cell office:value-type="string" calcext:value-type="string">
            <text:p>sol♭</text:p>
          </table:table-cell>
          <table:table-cell/>
          <table:table-cell table:formula="of:=SQRT(2)" office:value-type="float" office:value="1.4142135623731" calcext:value-type="float">
            <text:p>1.4142135623731</text:p>
          </table:table-cell>
          <table:table-cell office:value-type="float" office:value="1" calcext:value-type="float">
            <text:p>1</text:p>
          </table:table-cell>
          <table:table-cell table:formula="of:=IF(AND([.D11]&gt;0;[.E11]&gt;0);1200*LOG([.D11]/[.E11];2);[.C11])" office:value-type="float" office:value="600" calcext:value-type="float">
            <text:p>600.00</text:p>
          </table:table-cell>
          <table:table-cell table:number-columns-repeated="2"/>
          <table:table-cell table:formula="of:=IF([.I$4];INDEX([.$F$5:.$F$998];MOD([.$A11]+[.I$4]-1;MAX([.$A$5:.$A$1048576]))+1;1)-[.$F11]-[.I$2]+IF([.$A11]+[.I$4]-1&gt;=MAX([.$A$5:.$A$1048576]);1200;0);&quot;&quot;)" office:value-type="float" office:value="101.955000865387" calcext:value-type="float">
            <text:p>101.96</text:p>
          </table:table-cell>
          <table:table-cell table:formula="of:=IF([.J$4];INDEX([.$F$5:.$F$998];MOD([.$A11]+[.J$4]-1;MAX([.$A$5:.$A$1048576]))+1;1)-[.$F11]-[.J$2]+IF([.$A11]+[.J$4]-1&gt;=MAX([.$A$5:.$A$1048576]);1200;0);&quot;&quot;)" office:value-type="float" office:value="192.17999653845" calcext:value-type="float">
            <text:p>192.18</text:p>
          </table:table-cell>
          <table:table-cell table:formula="of:=IF([.K$4];INDEX([.$F$5:.$F$998];MOD([.$A11]+[.K$4]-1;MAX([.$A$5:.$A$1048576]))+1;1)-[.$F11]-[.K$2]+IF([.$A11]+[.K$4]-1&gt;=MAX([.$A$5:.$A$1048576]);1200;0);&quot;&quot;)" office:value-type="float" office:value="-15.6412870005527" calcext:value-type="float">
            <text:p>-15.64</text:p>
          </table:table-cell>
          <table:table-cell table:formula="of:=IF([.L$4];INDEX([.$F$5:.$F$998];MOD([.$A11]+[.L$4]-1;MAX([.$A$5:.$A$1048576]))+1;1)-[.$F11]-[.L$2]+IF([.$A11]+[.L$4]-1&gt;=MAX([.$A$5:.$A$1048576]);1200;0);&quot;&quot;)" office:value-type="float" office:value="15.6412870005526" calcext:value-type="float">
            <text:p>15.64</text:p>
          </table:table-cell>
          <table:table-cell table:formula="of:=IF([.M$4];INDEX([.$F$5:.$F$998];MOD([.$A11]+[.M$4]-1;MAX([.$A$5:.$A$1048576]))+1;1)-[.$F11]-[.M$2]+IF([.$A11]+[.M$4]-1&gt;=MAX([.$A$5:.$A$1048576]);1200;0);&quot;&quot;)" office:value-type="float" office:value="-5.86500259616264" calcext:value-type="float">
            <text:p>-5.87</text:p>
          </table:table-cell>
          <table:table-cell table:formula="of:=IF([.N$4];INDEX([.$F$5:.$F$998];MOD([.$A11]+[.N$4]-1;MAX([.$A$5:.$A$1048576]))+1;1)-[.$F11]-[.N$2]+IF([.$A11]+[.N$4]-1&gt;=MAX([.$A$5:.$A$1048576]);1200;0);&quot;&quot;)" office:value-type="float" office:value="27.2640918001002" calcext:value-type="float">
            <text:p>27.26</text:p>
          </table:table-cell>
          <table:table-cell table:formula="of:=IF([.O$4];INDEX([.$F$5:.$F$998];MOD([.$A11]+[.O$4]-1;MAX([.$A$5:.$A$1048576]))+1;1)-[.$F11]-[.O$2]+IF([.$A11]+[.O$4]-1&gt;=MAX([.$A$5:.$A$1048576]);1200;0);&quot;&quot;)">
            <text:p/>
          </table:table-cell>
          <table:table-cell table:formula="of:=IF([.P$4];INDEX([.$F$5:.$F$998];MOD([.$A11]+[.P$4]-1;MAX([.$A$5:.$A$1048576]))+1;1)-[.$F11]-[.P$2]+IF([.$A11]+[.P$4]-1&gt;=MAX([.$A$5:.$A$1048576]);1200;0);&quot;&quot;)">
            <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row>
        <table:table-row table:style-name="ro1">
          <table:table-cell office:value-type="float" office:value="8" calcext:value-type="float">
            <text:p>8</text:p>
          </table:table-cell>
          <table:table-cell office:value-type="string" calcext:value-type="string">
            <text:p>sol</text:p>
          </table:table-cell>
          <table:table-cell/>
          <table:table-cell office:value-type="float" office:value="3" calcext:value-type="float">
            <text:p>3</text:p>
          </table:table-cell>
          <table:table-cell office:value-type="float" office:value="2" calcext:value-type="float">
            <text:p>2</text:p>
          </table:table-cell>
          <table:table-cell table:formula="of:=IF(AND([.D12]&gt;0;[.E12]&gt;0);1200*LOG([.D12]/[.E12];2);[.C12])" office:value-type="float" office:value="701.955000865388" calcext:value-type="float">
            <text:p>701.96</text:p>
          </table:table-cell>
          <table:table-cell table:number-columns-repeated="2"/>
          <table:table-cell table:formula="of:=IF([.I$4];INDEX([.$F$5:.$F$998];MOD([.$A12]+[.I$4]-1;MAX([.$A$5:.$A$1048576]))+1;1)-[.$F12]-[.I$2]+IF([.$A12]+[.I$4]-1&gt;=MAX([.$A$5:.$A$1048576]);1200;0);&quot;&quot;)" office:value-type="float" office:value="90.2249956730627" calcext:value-type="float">
            <text:p>90.22</text:p>
          </table:table-cell>
          <table:table-cell table:formula="of:=IF([.J$4];INDEX([.$F$5:.$F$998];MOD([.$A12]+[.J$4]-1;MAX([.$A$5:.$A$1048576]))+1;1)-[.$F12]-[.J$2]+IF([.$A12]+[.J$4]-1&gt;=MAX([.$A$5:.$A$1048576]);1200;0);&quot;&quot;)" office:value-type="float" office:value="198.044999134613" calcext:value-type="float">
            <text:p>198.04</text:p>
          </table:table-cell>
          <table:table-cell table:formula="of:=IF([.K$4];INDEX([.$F$5:.$F$998];MOD([.$A12]+[.K$4]-1;MAX([.$A$5:.$A$1048576]))+1;1)-[.$F12]-[.K$2]+IF([.$A12]+[.K$4]-1&gt;=MAX([.$A$5:.$A$1048576]);1200;0);&quot;&quot;)" office:value-type="float" office:value="-15.6412870005524" calcext:value-type="float">
            <text:p>-15.64</text:p>
          </table:table-cell>
          <table:table-cell table:formula="of:=IF([.L$4];INDEX([.$F$5:.$F$998];MOD([.$A12]+[.L$4]-1;MAX([.$A$5:.$A$1048576]))+1;1)-[.$F12]-[.L$2]+IF([.$A12]+[.L$4]-1&gt;=MAX([.$A$5:.$A$1048576]);1200;0);&quot;&quot;)" office:value-type="float" office:value="9.77628440439065" calcext:value-type="float">
            <text:p>9.78</text:p>
          </table:table-cell>
          <table:table-cell table:formula="of:=IF([.M$4];INDEX([.$F$5:.$F$998];MOD([.$A12]+[.M$4]-1;MAX([.$A$5:.$A$1048576]))+1;1)-[.$F12]-[.M$2]+IF([.$A12]+[.M$4]-1&gt;=MAX([.$A$5:.$A$1048576]);1200;0);&quot;&quot;)" office:value-type="float" office:value="0" calcext:value-type="float">
            <text:p>0.00</text:p>
          </table:table-cell>
          <table:table-cell table:formula="of:=IF([.N$4];INDEX([.$F$5:.$F$998];MOD([.$A12]+[.N$4]-1;MAX([.$A$5:.$A$1048576]))+1;1)-[.$F12]-[.N$2]+IF([.$A12]+[.N$4]-1&gt;=MAX([.$A$5:.$A$1048576]);1200;0);&quot;&quot;)" office:value-type="float" office:value="33.1290943962626" calcext:value-type="float">
            <text:p>33.13</text:p>
          </table:table-cell>
          <table:table-cell table:formula="of:=IF([.O$4];INDEX([.$F$5:.$F$998];MOD([.$A12]+[.O$4]-1;MAX([.$A$5:.$A$1048576]))+1;1)-[.$F12]-[.O$2]+IF([.$A12]+[.O$4]-1&gt;=MAX([.$A$5:.$A$1048576]);1200;0);&quot;&quot;)">
            <text:p/>
          </table:table-cell>
          <table:table-cell table:formula="of:=IF([.P$4];INDEX([.$F$5:.$F$998];MOD([.$A12]+[.P$4]-1;MAX([.$A$5:.$A$1048576]))+1;1)-[.$F12]-[.P$2]+IF([.$A12]+[.P$4]-1&gt;=MAX([.$A$5:.$A$1048576]);1200;0);&quot;&quot;)">
            <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row>
        <table:table-row table:style-name="ro1">
          <table:table-cell office:value-type="float" office:value="9" calcext:value-type="float">
            <text:p>9</text:p>
          </table:table-cell>
          <table:table-cell office:value-type="string" calcext:value-type="string">
            <text:p>la♭</text:p>
          </table:table-cell>
          <table:table-cell/>
          <table:table-cell office:value-type="float" office:value="128" calcext:value-type="float">
            <text:p>128</text:p>
          </table:table-cell>
          <table:table-cell office:value-type="float" office:value="81" calcext:value-type="float">
            <text:p>81</text:p>
          </table:table-cell>
          <table:table-cell table:formula="of:=IF(AND([.D13]&gt;0;[.E13]&gt;0);1200*LOG([.D13]/[.E13];2);[.C13])" office:value-type="float" office:value="792.17999653845" calcext:value-type="float">
            <text:p>792.18</text:p>
          </table:table-cell>
          <table:table-cell table:number-columns-repeated="2"/>
          <table:table-cell table:formula="of:=IF([.I$4];INDEX([.$F$5:.$F$998];MOD([.$A13]+[.I$4]-1;MAX([.$A$5:.$A$1048576]))+1;1)-[.$F13]-[.I$2]+IF([.$A13]+[.I$4]-1&gt;=MAX([.$A$5:.$A$1048576]);1200;0);&quot;&quot;)" office:value-type="float" office:value="107.82000346155" calcext:value-type="float">
            <text:p>107.82</text:p>
          </table:table-cell>
          <table:table-cell table:formula="of:=IF([.J$4];INDEX([.$F$5:.$F$998];MOD([.$A13]+[.J$4]-1;MAX([.$A$5:.$A$1048576]))+1;1)-[.$F13]-[.J$2]+IF([.$A13]+[.J$4]-1&gt;=MAX([.$A$5:.$A$1048576]);1200;0);&quot;&quot;)" office:value-type="float" office:value="209.775004326937" calcext:value-type="float">
            <text:p>209.78</text:p>
          </table:table-cell>
          <table:table-cell table:formula="of:=IF([.K$4];INDEX([.$F$5:.$F$998];MOD([.$A13]+[.K$4]-1;MAX([.$A$5:.$A$1048576]))+1;1)-[.$F13]-[.K$2]+IF([.$A13]+[.K$4]-1&gt;=MAX([.$A$5:.$A$1048576]);1200;0);&quot;&quot;)" office:value-type="float" office:value="-9.7762844043898" calcext:value-type="float">
            <text:p>-9.78</text:p>
          </table:table-cell>
          <table:table-cell table:formula="of:=IF([.L$4];INDEX([.$F$5:.$F$998];MOD([.$A13]+[.L$4]-1;MAX([.$A$5:.$A$1048576]))+1;1)-[.$F13]-[.L$2]+IF([.$A13]+[.L$4]-1&gt;=MAX([.$A$5:.$A$1048576]);1200;0);&quot;&quot;)" office:value-type="float" office:value="21.5062895967151" calcext:value-type="float">
            <text:p>21.51</text:p>
          </table:table-cell>
          <table:table-cell table:formula="of:=IF([.M$4];INDEX([.$F$5:.$F$998];MOD([.$A13]+[.M$4]-1;MAX([.$A$5:.$A$1048576]))+1;1)-[.$F13]-[.M$2]+IF([.$A13]+[.M$4]-1&gt;=MAX([.$A$5:.$A$1048576]);1200;0);&quot;&quot;)" office:value-type="float" office:value="5.86500259616241" calcext:value-type="float">
            <text:p>5.87</text:p>
          </table:table-cell>
          <table:table-cell table:formula="of:=IF([.N$4];INDEX([.$F$5:.$F$998];MOD([.$A13]+[.N$4]-1;MAX([.$A$5:.$A$1048576]))+1;1)-[.$F13]-[.N$2]+IF([.$A13]+[.N$4]-1&gt;=MAX([.$A$5:.$A$1048576]);1200;0);&quot;&quot;)" office:value-type="float" office:value="38.9940969924251" calcext:value-type="float">
            <text:p>38.99</text:p>
          </table:table-cell>
          <table:table-cell table:formula="of:=IF([.O$4];INDEX([.$F$5:.$F$998];MOD([.$A13]+[.O$4]-1;MAX([.$A$5:.$A$1048576]))+1;1)-[.$F13]-[.O$2]+IF([.$A13]+[.O$4]-1&gt;=MAX([.$A$5:.$A$1048576]);1200;0);&quot;&quot;)">
            <text:p/>
          </table:table-cell>
          <table:table-cell table:formula="of:=IF([.P$4];INDEX([.$F$5:.$F$998];MOD([.$A13]+[.P$4]-1;MAX([.$A$5:.$A$1048576]))+1;1)-[.$F13]-[.P$2]+IF([.$A13]+[.P$4]-1&gt;=MAX([.$A$5:.$A$1048576]);1200;0);&quot;&quot;)">
            <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row>
        <table:table-row table:style-name="ro1">
          <table:table-cell office:value-type="float" office:value="10" calcext:value-type="float">
            <text:p>10</text:p>
          </table:table-cell>
          <table:table-cell office:value-type="string" calcext:value-type="string">
            <text:p>la</text:p>
          </table:table-cell>
          <table:table-cell/>
          <table:table-cell table:formula="of:=POWER(8;1/4)" office:value-type="float" office:value="1.68179283050743" calcext:value-type="float">
            <text:p>1.68179283050743</text:p>
          </table:table-cell>
          <table:table-cell office:value-type="float" office:value="1" calcext:value-type="float">
            <text:p>1</text:p>
          </table:table-cell>
          <table:table-cell table:formula="of:=IF(AND([.D14]&gt;0;[.E14]&gt;0);1200*LOG([.D14]/[.E14];2);[.C14])" office:value-type="float" office:value="900" calcext:value-type="float">
            <text:p>900.00</text:p>
          </table:table-cell>
          <table:table-cell table:number-columns-repeated="2"/>
          <table:table-cell table:formula="of:=IF([.I$4];INDEX([.$F$5:.$F$998];MOD([.$A14]+[.I$4]-1;MAX([.$A$5:.$A$1048576]))+1;1)-[.$F14]-[.I$2]+IF([.$A14]+[.I$4]-1&gt;=MAX([.$A$5:.$A$1048576]);1200;0);&quot;&quot;)" office:value-type="float" office:value="101.955000865388" calcext:value-type="float">
            <text:p>101.96</text:p>
          </table:table-cell>
          <table:table-cell table:formula="of:=IF([.J$4];INDEX([.$F$5:.$F$998];MOD([.$A14]+[.J$4]-1;MAX([.$A$5:.$A$1048576]))+1;1)-[.$F14]-[.J$2]+IF([.$A14]+[.J$4]-1&gt;=MAX([.$A$5:.$A$1048576]);1200;0);&quot;&quot;)" office:value-type="float" office:value="198.044999134613" calcext:value-type="float">
            <text:p>198.04</text:p>
          </table:table-cell>
          <table:table-cell table:formula="of:=IF([.K$4];INDEX([.$F$5:.$F$998];MOD([.$A14]+[.K$4]-1;MAX([.$A$5:.$A$1048576]))+1;1)-[.$F14]-[.K$2]+IF([.$A14]+[.K$4]-1&gt;=MAX([.$A$5:.$A$1048576]);1200;0);&quot;&quot;)" office:value-type="float" office:value="-15.6412870005524" calcext:value-type="float">
            <text:p>-15.64</text:p>
          </table:table-cell>
          <table:table-cell table:formula="of:=IF([.L$4];INDEX([.$F$5:.$F$998];MOD([.$A14]+[.L$4]-1;MAX([.$A$5:.$A$1048576]))+1;1)-[.$F14]-[.L$2]+IF([.$A14]+[.L$4]-1&gt;=MAX([.$A$5:.$A$1048576]);1200;0);&quot;&quot;)" office:value-type="float" office:value="9.77628440439003" calcext:value-type="float">
            <text:p>9.78</text:p>
          </table:table-cell>
          <table:table-cell table:formula="of:=IF([.M$4];INDEX([.$F$5:.$F$998];MOD([.$A14]+[.M$4]-1;MAX([.$A$5:.$A$1048576]))+1;1)-[.$F14]-[.M$2]+IF([.$A14]+[.M$4]-1&gt;=MAX([.$A$5:.$A$1048576]);1200;0);&quot;&quot;)" office:value-type="float" office:value="-5.86500259616196" calcext:value-type="float">
            <text:p>-5.87</text:p>
          </table:table-cell>
          <table:table-cell table:formula="of:=IF([.N$4];INDEX([.$F$5:.$F$998];MOD([.$A14]+[.N$4]-1;MAX([.$A$5:.$A$1048576]))+1;1)-[.$F14]-[.N$2]+IF([.$A14]+[.N$4]-1&gt;=MAX([.$A$5:.$A$1048576]);1200;0);&quot;&quot;)" office:value-type="float" office:value="33.1290943962626" calcext:value-type="float">
            <text:p>33.13</text:p>
          </table:table-cell>
          <table:table-cell table:formula="of:=IF([.O$4];INDEX([.$F$5:.$F$998];MOD([.$A14]+[.O$4]-1;MAX([.$A$5:.$A$1048576]))+1;1)-[.$F14]-[.O$2]+IF([.$A14]+[.O$4]-1&gt;=MAX([.$A$5:.$A$1048576]);1200;0);&quot;&quot;)">
            <text:p/>
          </table:table-cell>
          <table:table-cell table:formula="of:=IF([.P$4];INDEX([.$F$5:.$F$998];MOD([.$A14]+[.P$4]-1;MAX([.$A$5:.$A$1048576]))+1;1)-[.$F14]-[.P$2]+IF([.$A14]+[.P$4]-1&gt;=MAX([.$A$5:.$A$1048576]);1200;0);&quot;&quot;)">
            <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row>
        <table:table-row table:style-name="ro1">
          <table:table-cell office:value-type="float" office:value="11" calcext:value-type="float">
            <text:p>11</text:p>
          </table:table-cell>
          <table:table-cell office:value-type="string" calcext:value-type="string">
            <text:p>si♭</text:p>
          </table:table-cell>
          <table:table-cell/>
          <table:table-cell office:value-type="float" office:value="3" calcext:value-type="float">
            <text:p>3</text:p>
          </table:table-cell>
          <table:table-cell table:formula="of:=POWER(8;1/4)" office:value-type="float" office:value="1.68179283050743" calcext:value-type="float">
            <text:p>1.68179283050743</text:p>
          </table:table-cell>
          <table:table-cell table:formula="of:=IF(AND([.D15]&gt;0;[.E15]&gt;0);1200*LOG([.D15]/[.E15];2);[.C15])" office:value-type="float" office:value="1001.95500086539" calcext:value-type="float">
            <text:p>1001.96</text:p>
          </table:table-cell>
          <table:table-cell table:number-columns-repeated="2"/>
          <table:table-cell table:formula="of:=IF([.I$4];INDEX([.$F$5:.$F$998];MOD([.$A15]+[.I$4]-1;MAX([.$A$5:.$A$1048576]))+1;1)-[.$F15]-[.I$2]+IF([.$A15]+[.I$4]-1&gt;=MAX([.$A$5:.$A$1048576]);1200;0);&quot;&quot;)" office:value-type="float" office:value="96.0899982692254" calcext:value-type="float">
            <text:p>96.09</text:p>
          </table:table-cell>
          <table:table-cell table:formula="of:=IF([.J$4];INDEX([.$F$5:.$F$998];MOD([.$A15]+[.J$4]-1;MAX([.$A$5:.$A$1048576]))+1;1)-[.$F15]-[.J$2]+IF([.$A15]+[.J$4]-1&gt;=MAX([.$A$5:.$A$1048576]);1200;0);&quot;&quot;)" office:value-type="float" office:value="198.044999134612" calcext:value-type="float">
            <text:p>198.04</text:p>
          </table:table-cell>
          <table:table-cell table:formula="of:=IF([.K$4];INDEX([.$F$5:.$F$998];MOD([.$A15]+[.K$4]-1;MAX([.$A$5:.$A$1048576]))+1;1)-[.$F15]-[.K$2]+IF([.$A15]+[.K$4]-1&gt;=MAX([.$A$5:.$A$1048576]);1200;0);&quot;&quot;)" office:value-type="float" office:value="-21.5062895967153" calcext:value-type="float">
            <text:p>-21.51</text:p>
          </table:table-cell>
          <table:table-cell table:formula="of:=IF([.L$4];INDEX([.$F$5:.$F$998];MOD([.$A15]+[.L$4]-1;MAX([.$A$5:.$A$1048576]))+1;1)-[.$F15]-[.L$2]+IF([.$A15]+[.L$4]-1&gt;=MAX([.$A$5:.$A$1048576]);1200;0);&quot;&quot;)" office:value-type="float" office:value="15.6412870005524" calcext:value-type="float">
            <text:p>15.64</text:p>
          </table:table-cell>
          <table:table-cell table:formula="of:=IF([.M$4];INDEX([.$F$5:.$F$998];MOD([.$A15]+[.M$4]-1;MAX([.$A$5:.$A$1048576]))+1;1)-[.$F15]-[.M$2]+IF([.$A15]+[.M$4]-1&gt;=MAX([.$A$5:.$A$1048576]);1200;0);&quot;&quot;)" office:value-type="float" office:value="0" calcext:value-type="float">
            <text:p>0.00</text:p>
          </table:table-cell>
          <table:table-cell table:formula="of:=IF([.N$4];INDEX([.$F$5:.$F$998];MOD([.$A15]+[.N$4]-1;MAX([.$A$5:.$A$1048576]))+1;1)-[.$F15]-[.N$2]+IF([.$A15]+[.N$4]-1&gt;=MAX([.$A$5:.$A$1048576]);1200;0);&quot;&quot;)" office:value-type="float" office:value="21.3990892039378" calcext:value-type="float">
            <text:p>21.40</text:p>
          </table:table-cell>
          <table:table-cell table:formula="of:=IF([.O$4];INDEX([.$F$5:.$F$998];MOD([.$A15]+[.O$4]-1;MAX([.$A$5:.$A$1048576]))+1;1)-[.$F15]-[.O$2]+IF([.$A15]+[.O$4]-1&gt;=MAX([.$A$5:.$A$1048576]);1200;0);&quot;&quot;)">
            <text:p/>
          </table:table-cell>
          <table:table-cell table:formula="of:=IF([.P$4];INDEX([.$F$5:.$F$998];MOD([.$A15]+[.P$4]-1;MAX([.$A$5:.$A$1048576]))+1;1)-[.$F15]-[.P$2]+IF([.$A15]+[.P$4]-1&gt;=MAX([.$A$5:.$A$1048576]);1200;0);&quot;&quot;)">
            <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row>
        <table:table-row table:style-name="ro1">
          <table:table-cell office:value-type="float" office:value="12" calcext:value-type="float">
            <text:p>12</text:p>
          </table:table-cell>
          <table:table-cell office:value-type="string" calcext:value-type="string">
            <text:p>si</text:p>
          </table:table-cell>
          <table:table-cell/>
          <table:table-cell table:formula="of:=4*SQRT(2)" office:value-type="float" office:value="5.65685424949238" calcext:value-type="float">
            <text:p>5.65685424949238</text:p>
          </table:table-cell>
          <table:table-cell office:value-type="float" office:value="3" calcext:value-type="float">
            <text:p>3</text:p>
          </table:table-cell>
          <table:table-cell table:formula="of:=IF(AND([.D16]&gt;0;[.E16]&gt;0);1200*LOG([.D16]/[.E16];2);[.C16])" office:value-type="float" office:value="1098.04499913461" calcext:value-type="float">
            <text:p>1098.04</text:p>
          </table:table-cell>
          <table:table-cell table:number-columns-repeated="2"/>
          <table:table-cell table:formula="of:=IF([.I$4];INDEX([.$F$5:.$F$998];MOD([.$A16]+[.I$4]-1;MAX([.$A$5:.$A$1048576]))+1;1)-[.$F16]-[.I$2]+IF([.$A16]+[.I$4]-1&gt;=MAX([.$A$5:.$A$1048576]);1200;0);&quot;&quot;)" office:value-type="float" office:value="101.955000865387" calcext:value-type="float">
            <text:p>101.96</text:p>
          </table:table-cell>
          <table:table-cell table:formula="of:=IF([.J$4];INDEX([.$F$5:.$F$998];MOD([.$A16]+[.J$4]-1;MAX([.$A$5:.$A$1048576]))+1;1)-[.$F16]-[.J$2]+IF([.$A16]+[.J$4]-1&gt;=MAX([.$A$5:.$A$1048576]);1200;0);&quot;&quot;)" office:value-type="float" office:value="198.044999134612" calcext:value-type="float">
            <text:p>198.04</text:p>
          </table:table-cell>
          <table:table-cell table:formula="of:=IF([.K$4];INDEX([.$F$5:.$F$998];MOD([.$A16]+[.K$4]-1;MAX([.$A$5:.$A$1048576]))+1;1)-[.$F16]-[.K$2]+IF([.$A16]+[.K$4]-1&gt;=MAX([.$A$5:.$A$1048576]);1200;0);&quot;&quot;)" office:value-type="float" office:value="-9.77628440439048" calcext:value-type="float">
            <text:p>-9.78</text:p>
          </table:table-cell>
          <table:table-cell table:formula="of:=IF([.L$4];INDEX([.$F$5:.$F$998];MOD([.$A16]+[.L$4]-1;MAX([.$A$5:.$A$1048576]))+1;1)-[.$F16]-[.L$2]+IF([.$A16]+[.L$4]-1&gt;=MAX([.$A$5:.$A$1048576]);1200;0);&quot;&quot;)" office:value-type="float" office:value="15.6412870005522" calcext:value-type="float">
            <text:p>15.64</text:p>
          </table:table-cell>
          <table:table-cell table:formula="of:=IF([.M$4];INDEX([.$F$5:.$F$998];MOD([.$A16]+[.M$4]-1;MAX([.$A$5:.$A$1048576]))+1;1)-[.$F16]-[.M$2]+IF([.$A16]+[.M$4]-1&gt;=MAX([.$A$5:.$A$1048576]);1200;0);&quot;&quot;)" office:value-type="float" office:value="0" calcext:value-type="float">
            <text:p>0.00</text:p>
          </table:table-cell>
          <table:table-cell table:formula="of:=IF([.N$4];INDEX([.$F$5:.$F$998];MOD([.$A16]+[.N$4]-1;MAX([.$A$5:.$A$1048576]))+1;1)-[.$F16]-[.N$2]+IF([.$A16]+[.N$4]-1&gt;=MAX([.$A$5:.$A$1048576]);1200;0);&quot;&quot;)" office:value-type="float" office:value="33.1290943962622" calcext:value-type="float">
            <text:p>33.13</text:p>
          </table:table-cell>
          <table:table-cell table:formula="of:=IF([.O$4];INDEX([.$F$5:.$F$998];MOD([.$A16]+[.O$4]-1;MAX([.$A$5:.$A$1048576]))+1;1)-[.$F16]-[.O$2]+IF([.$A16]+[.O$4]-1&gt;=MAX([.$A$5:.$A$1048576]);1200;0);&quot;&quot;)">
            <text:p/>
          </table:table-cell>
          <table:table-cell table:formula="of:=IF([.P$4];INDEX([.$F$5:.$F$998];MOD([.$A16]+[.P$4]-1;MAX([.$A$5:.$A$1048576]))+1;1)-[.$F16]-[.P$2]+IF([.$A16]+[.P$4]-1&gt;=MAX([.$A$5:.$A$1048576]);1200;0);&quot;&quot;)">
            <text:p/>
          </table:table-cell>
          <table:table-cell table:formula="of:=IF([.Q$4];INDEX([.$F$5:.$F$998];MOD([.$A16]+[.Q$4]-1;MAX([.$A$5:.$A$1048576]))+1;1)-[.$F16]-[.Q$2]+IF([.$A16]+[.Q$4]-1&gt;=MAX([.$A$5:.$A$1048576]);1200;0);&quot;&quot;)">
            <text:p/>
          </table:table-cell>
          <table:table-cell table:formula="of:=IF([.R$4];INDEX([.$F$5:.$F$998];MOD([.$A16]+[.R$4]-1;MAX([.$A$5:.$A$1048576]))+1;1)-[.$F16]-[.R$2]+IF([.$A16]+[.R$4]-1&gt;=MAX([.$A$5:.$A$1048576]);1200;0);&quot;&quot;)">
            <text:p/>
          </table:table-cell>
          <table:table-cell table:formula="of:=IF([.S$4];INDEX([.$F$5:.$F$998];MOD([.$A16]+[.S$4]-1;MAX([.$A$5:.$A$1048576]))+1;1)-[.$F16]-[.S$2]+IF([.$A16]+[.S$4]-1&gt;=MAX([.$A$5:.$A$1048576]);1200;0);&quot;&quot;)">
            <text:p/>
          </table:table-cell>
          <table:table-cell table:formula="of:=IF([.T$4];INDEX([.$F$5:.$F$998];MOD([.$A16]+[.T$4]-1;MAX([.$A$5:.$A$1048576]))+1;1)-[.$F16]-[.T$2]+IF([.$A16]+[.T$4]-1&gt;=MAX([.$A$5:.$A$1048576]);1200;0);&quot;&quot;)">
            <text:p/>
          </table:table-cell>
          <table:table-cell table:formula="of:=IF([.U$4];INDEX([.$F$5:.$F$998];MOD([.$A16]+[.U$4]-1;MAX([.$A$5:.$A$1048576]))+1;1)-[.$F16]-[.U$2]+IF([.$A16]+[.U$4]-1&gt;=MAX([.$A$5:.$A$1048576]);1200;0);&quot;&quot;)">
            <text:p/>
          </table:table-cell>
          <table:table-cell table:formula="of:=IF([.V$4];INDEX([.$F$5:.$F$998];MOD([.$A16]+[.V$4]-1;MAX([.$A$5:.$A$1048576]))+1;1)-[.$F16]-[.V$2]+IF([.$A16]+[.V$4]-1&gt;=MAX([.$A$5:.$A$1048576]);1200;0);&quot;&quot;)">
            <text:p/>
          </table:table-cell>
          <table:table-cell table:formula="of:=IF([.W$4];INDEX([.$F$5:.$F$998];MOD([.$A16]+[.W$4]-1;MAX([.$A$5:.$A$1048576]))+1;1)-[.$F16]-[.W$2]+IF([.$A16]+[.W$4]-1&gt;=MAX([.$A$5:.$A$1048576]);1200;0);&quot;&quot;)">
            <text:p/>
          </table:table-cell>
          <table:table-cell table:formula="of:=IF([.X$4];INDEX([.$F$5:.$F$998];MOD([.$A16]+[.X$4]-1;MAX([.$A$5:.$A$1048576]))+1;1)-[.$F16]-[.X$2]+IF([.$A16]+[.X$4]-1&gt;=MAX([.$A$5:.$A$1048576]);1200;0);&quot;&quot;)">
            <text:p/>
          </table:table-cell>
          <table:table-cell table:formula="of:=IF([.Y$4];INDEX([.$F$5:.$F$998];MOD([.$A16]+[.Y$4]-1;MAX([.$A$5:.$A$1048576]))+1;1)-[.$F16]-[.Y$2]+IF([.$A16]+[.Y$4]-1&gt;=MAX([.$A$5:.$A$1048576]);1200;0);&quot;&quot;)">
            <text:p/>
          </table:table-cell>
          <table:table-cell table:formula="of:=IF([.Z$4];INDEX([.$F$5:.$F$998];MOD([.$A16]+[.Z$4]-1;MAX([.$A$5:.$A$1048576]))+1;1)-[.$F16]-[.Z$2]+IF([.$A16]+[.Z$4]-1&gt;=MAX([.$A$5:.$A$1048576]);1200;0);&quot;&quot;)">
            <text:p/>
          </table:table-cell>
        </table:table-row>
        <table:table-row table:style-name="ro1">
          <table:table-cell table:style-name="Default" table:number-columns-repeated="6"/>
          <table:table-cell table:number-columns-repeated="2"/>
          <table:table-cell table:style-name="Default" table:number-columns-repeated="18"/>
        </table:table-row>
        <table:table-row table:style-name="ro1">
          <table:table-cell office:value-type="float" office:value="7" calcext:value-type="float">
            <text:p>7</text:p>
          </table:table-cell>
          <table:table-cell table:formula="of:=IF(ISBLANK([.$A18]);&quot;&quot;;INDEX([.B$5:.B$16];[.$A18];1))" office:value-type="string" office:string-value="sol♭" calcext:value-type="string">
            <text:p>sol♭</text:p>
          </table:table-cell>
          <table:table-cell table:formula="of:=IF(ISBLANK([.$A18]);&quot;&quot;;INDEX([.C$5:.C$16];[.$A18];1))" office:value-type="float" office:value="0" calcext:value-type="float">
            <text:p>0</text:p>
          </table:table-cell>
          <table:table-cell table:formula="of:=IF(ISBLANK([.$A18]);&quot;&quot;;INDEX([.D$5:.D$16];[.$A18];1))" office:value-type="float" office:value="1.4142135623731" calcext:value-type="float">
            <text:p>1.4142135623731</text:p>
          </table:table-cell>
          <table:table-cell table:formula="of:=IF(ISBLANK([.$A18]);&quot;&quot;;INDEX([.E$5:.E$16];[.$A18];1))" office:value-type="float" office:value="1" calcext:value-type="float">
            <text:p>1</text:p>
          </table:table-cell>
          <table:table-cell table:formula="of:=IF(ISBLANK([.$A18]);&quot;&quot;;INDEX([.F$5:.F$16];[.$A18];1))" office:value-type="float" office:value="600" calcext:value-type="float">
            <text:p>600.00</text:p>
          </table:table-cell>
          <table:table-cell table:number-columns-repeated="2"/>
          <table:table-cell table:style-name="ce401" table:formula="of:=IF(ISBLANK([.$A18]);&quot;&quot;;INDEX([.I$5:.I$16];[.$A18];1))" office:value-type="float" office:value="101.955000865387" calcext:value-type="float">
            <text:p>101.96</text:p>
          </table:table-cell>
          <table:table-cell table:style-name="ce403" table:formula="of:=IF(ISBLANK([.$A18]);&quot;&quot;;INDEX([.J$5:.J$16];[.$A18];1))" office:value-type="float" office:value="192.17999653845" calcext:value-type="float">
            <text:p>192.18</text:p>
          </table:table-cell>
          <table:table-cell table:style-name="ce405" table:formula="of:=IF(ISBLANK([.$A18]);&quot;&quot;;INDEX([.K$5:.K$16];[.$A18];1))" office:value-type="float" office:value="-15.6412870005527" calcext:value-type="float">
            <text:p>-15.64</text:p>
          </table:table-cell>
          <table:table-cell table:style-name="ce407" table:formula="of:=IF(ISBLANK([.$A18]);&quot;&quot;;INDEX([.L$5:.L$16];[.$A18];1))" office:value-type="float" office:value="15.6412870005526" calcext:value-type="float">
            <text:p>15.64</text:p>
          </table:table-cell>
          <table:table-cell table:style-name="ce409" table:formula="of:=IF(ISBLANK([.$A18]);&quot;&quot;;INDEX([.M$5:.M$16];[.$A18];1))" office:value-type="float" office:value="-5.86500259616264" calcext:value-type="float">
            <text:p>-5.87</text:p>
          </table:table-cell>
          <table:table-cell table:style-name="ce411" table:formula="of:=IF(ISBLANK([.$A18]);&quot;&quot;;INDEX([.N$5:.N$16];[.$A18];1))" office:value-type="float" office:value="27.2640918001002" calcext:value-type="float">
            <text:p>27.26</text:p>
          </table:table-cell>
          <table:table-cell table:style-name="ce413" table:formula="of:=IF(ISBLANK([.$A18]);&quot;&quot;;INDEX([.O$5:.O$16];[.$A18];1))">
            <text:p/>
          </table:table-cell>
          <table:table-cell table:style-name="ce415" table:formula="of:=IF(ISBLANK([.$A18]);&quot;&quot;;INDEX([.P$5:.P$16];[.$A18];1))">
            <text:p/>
          </table:table-cell>
          <table:table-cell table:style-name="ce417" table:formula="of:=IF(ISBLANK([.$A18]);&quot;&quot;;INDEX([.Q$5:.Q$16];[.$A18];1))">
            <text:p/>
          </table:table-cell>
          <table:table-cell table:style-name="ce419" table:formula="of:=IF(ISBLANK([.$A18]);&quot;&quot;;INDEX([.R$5:.R$16];[.$A18];1))">
            <text:p/>
          </table:table-cell>
          <table:table-cell table:style-name="ce421" table:formula="of:=IF(ISBLANK([.$A18]);&quot;&quot;;INDEX([.S$5:.S$16];[.$A18];1))">
            <text:p/>
          </table:table-cell>
          <table:table-cell table:style-name="ce423" table:formula="of:=IF(ISBLANK([.$A18]);&quot;&quot;;INDEX([.T$5:.T$16];[.$A18];1))">
            <text:p/>
          </table:table-cell>
          <table:table-cell table:style-name="ce425" table:formula="of:=IF(ISBLANK([.$A18]);&quot;&quot;;INDEX([.U$5:.U$16];[.$A18];1))">
            <text:p/>
          </table:table-cell>
          <table:table-cell table:style-name="ce427" table:formula="of:=IF(ISBLANK([.$A18]);&quot;&quot;;INDEX([.V$5:.V$16];[.$A18];1))">
            <text:p/>
          </table:table-cell>
          <table:table-cell table:style-name="ce429" table:formula="of:=IF(ISBLANK([.$A18]);&quot;&quot;;INDEX([.W$5:.W$16];[.$A18];1))">
            <text:p/>
          </table:table-cell>
          <table:table-cell table:style-name="ce431" table:formula="of:=IF(ISBLANK([.$A18]);&quot;&quot;;INDEX([.X$5:.X$16];[.$A18];1))">
            <text:p/>
          </table:table-cell>
          <table:table-cell table:style-name="ce433" table:formula="of:=IF(ISBLANK([.$A18]);&quot;&quot;;INDEX([.Y$5:.Y$16];[.$A18];1))">
            <text:p/>
          </table:table-cell>
          <table:table-cell table:style-name="ce435" table:formula="of:=IF(ISBLANK([.$A18]);&quot;&quot;;INDEX([.Z$5:.Z$16];[.$A18];1))">
            <text:p/>
          </table:table-cell>
        </table:table-row>
        <table:table-row table:style-name="ro1">
          <table:table-cell office:value-type="float" office:value="2" calcext:value-type="float">
            <text:p>2</text:p>
          </table:table-cell>
          <table:table-cell table:formula="of:=IF(ISBLANK([.$A19]);&quot;&quot;;INDEX([.B$5:.B$16];[.$A19];1))" office:value-type="string" office:string-value="ré♭" calcext:value-type="string">
            <text:p>ré♭</text:p>
          </table:table-cell>
          <table:table-cell table:formula="of:=IF(ISBLANK([.$A19]);&quot;&quot;;INDEX([.C$5:.C$16];[.$A19];1))" office:value-type="float" office:value="0" calcext:value-type="float">
            <text:p>0</text:p>
          </table:table-cell>
          <table:table-cell table:formula="of:=IF(ISBLANK([.$A19]);&quot;&quot;;INDEX([.D$5:.D$16];[.$A19];1))" office:value-type="float" office:value="9.51365692002177" calcext:value-type="float">
            <text:p>9.51365692002177</text:p>
          </table:table-cell>
          <table:table-cell table:formula="of:=IF(ISBLANK([.$A19]);&quot;&quot;;INDEX([.E$5:.E$16];[.$A19];1))" office:value-type="float" office:value="9" calcext:value-type="float">
            <text:p>9</text:p>
          </table:table-cell>
          <table:table-cell table:formula="of:=IF(ISBLANK([.$A19]);&quot;&quot;;INDEX([.F$5:.F$16];[.$A19];1))" office:value-type="float" office:value="96.089998269225" calcext:value-type="float">
            <text:p>96.09</text:p>
          </table:table-cell>
          <table:table-cell table:number-columns-repeated="2"/>
          <table:table-cell table:style-name="ce401" table:formula="of:=IF(ISBLANK([.$A19]);&quot;&quot;;INDEX([.I$5:.I$16];[.$A19];1))" office:value-type="float" office:value="107.82000346155" calcext:value-type="float">
            <text:p>107.82</text:p>
          </table:table-cell>
          <table:table-cell table:style-name="ce403" table:formula="of:=IF(ISBLANK([.$A19]);&quot;&quot;;INDEX([.J$5:.J$16];[.$A19];1))" office:value-type="float" office:value="203.910001730775" calcext:value-type="float">
            <text:p>203.91</text:p>
          </table:table-cell>
          <table:table-cell table:style-name="ce405" table:formula="of:=IF(ISBLANK([.$A19]);&quot;&quot;;INDEX([.K$5:.K$16];[.$A19];1))" office:value-type="float" office:value="-15.6412870005522" calcext:value-type="float">
            <text:p>-15.64</text:p>
          </table:table-cell>
          <table:table-cell table:style-name="ce407" table:formula="of:=IF(ISBLANK([.$A19]);&quot;&quot;;INDEX([.L$5:.L$16];[.$A19];1))" office:value-type="float" office:value="21.5062895967151" calcext:value-type="float">
            <text:p>21.51</text:p>
          </table:table-cell>
          <table:table-cell table:style-name="ce409" table:formula="of:=IF(ISBLANK([.$A19]);&quot;&quot;;INDEX([.M$5:.M$16];[.$A19];1))" office:value-type="float" office:value="-5.86500259616219" calcext:value-type="float">
            <text:p>-5.87</text:p>
          </table:table-cell>
          <table:table-cell table:style-name="ce411" table:formula="of:=IF(ISBLANK([.$A19]);&quot;&quot;;INDEX([.N$5:.N$16];[.$A19];1))" office:value-type="float" office:value="33.1290943962631" calcext:value-type="float">
            <text:p>33.13</text:p>
          </table:table-cell>
          <table:table-cell table:style-name="ce413" table:formula="of:=IF(ISBLANK([.$A19]);&quot;&quot;;INDEX([.O$5:.O$16];[.$A19];1))">
            <text:p/>
          </table:table-cell>
          <table:table-cell table:style-name="ce415" table:formula="of:=IF(ISBLANK([.$A19]);&quot;&quot;;INDEX([.P$5:.P$16];[.$A19];1))">
            <text:p/>
          </table:table-cell>
          <table:table-cell table:style-name="ce417" table:formula="of:=IF(ISBLANK([.$A19]);&quot;&quot;;INDEX([.Q$5:.Q$16];[.$A19];1))">
            <text:p/>
          </table:table-cell>
          <table:table-cell table:style-name="ce419" table:formula="of:=IF(ISBLANK([.$A19]);&quot;&quot;;INDEX([.R$5:.R$16];[.$A19];1))">
            <text:p/>
          </table:table-cell>
          <table:table-cell table:style-name="ce421" table:formula="of:=IF(ISBLANK([.$A19]);&quot;&quot;;INDEX([.S$5:.S$16];[.$A19];1))">
            <text:p/>
          </table:table-cell>
          <table:table-cell table:style-name="ce423" table:formula="of:=IF(ISBLANK([.$A19]);&quot;&quot;;INDEX([.T$5:.T$16];[.$A19];1))">
            <text:p/>
          </table:table-cell>
          <table:table-cell table:style-name="ce425" table:formula="of:=IF(ISBLANK([.$A19]);&quot;&quot;;INDEX([.U$5:.U$16];[.$A19];1))">
            <text:p/>
          </table:table-cell>
          <table:table-cell table:style-name="ce427" table:formula="of:=IF(ISBLANK([.$A19]);&quot;&quot;;INDEX([.V$5:.V$16];[.$A19];1))">
            <text:p/>
          </table:table-cell>
          <table:table-cell table:style-name="ce429" table:formula="of:=IF(ISBLANK([.$A19]);&quot;&quot;;INDEX([.W$5:.W$16];[.$A19];1))">
            <text:p/>
          </table:table-cell>
          <table:table-cell table:style-name="ce431" table:formula="of:=IF(ISBLANK([.$A19]);&quot;&quot;;INDEX([.X$5:.X$16];[.$A19];1))">
            <text:p/>
          </table:table-cell>
          <table:table-cell table:style-name="ce433" table:formula="of:=IF(ISBLANK([.$A19]);&quot;&quot;;INDEX([.Y$5:.Y$16];[.$A19];1))">
            <text:p/>
          </table:table-cell>
          <table:table-cell table:style-name="ce435" table:formula="of:=IF(ISBLANK([.$A19]);&quot;&quot;;INDEX([.Z$5:.Z$16];[.$A19];1))">
            <text:p/>
          </table:table-cell>
        </table:table-row>
        <table:table-row table:style-name="ro1">
          <table:table-cell office:value-type="float" office:value="9" calcext:value-type="float">
            <text:p>9</text:p>
          </table:table-cell>
          <table:table-cell table:formula="of:=IF(ISBLANK([.$A20]);&quot;&quot;;INDEX([.B$5:.B$16];[.$A20];1))" office:value-type="string" office:string-value="la♭" calcext:value-type="string">
            <text:p>la♭</text:p>
          </table:table-cell>
          <table:table-cell table:formula="of:=IF(ISBLANK([.$A20]);&quot;&quot;;INDEX([.C$5:.C$16];[.$A20];1))" office:value-type="float" office:value="0" calcext:value-type="float">
            <text:p>0</text:p>
          </table:table-cell>
          <table:table-cell table:formula="of:=IF(ISBLANK([.$A20]);&quot;&quot;;INDEX([.D$5:.D$16];[.$A20];1))" office:value-type="float" office:value="128" calcext:value-type="float">
            <text:p>128</text:p>
          </table:table-cell>
          <table:table-cell table:formula="of:=IF(ISBLANK([.$A20]);&quot;&quot;;INDEX([.E$5:.E$16];[.$A20];1))" office:value-type="float" office:value="81" calcext:value-type="float">
            <text:p>81</text:p>
          </table:table-cell>
          <table:table-cell table:formula="of:=IF(ISBLANK([.$A20]);&quot;&quot;;INDEX([.F$5:.F$16];[.$A20];1))" office:value-type="float" office:value="792.17999653845" calcext:value-type="float">
            <text:p>792.18</text:p>
          </table:table-cell>
          <table:table-cell table:number-columns-repeated="2"/>
          <table:table-cell table:style-name="ce401" table:formula="of:=IF(ISBLANK([.$A20]);&quot;&quot;;INDEX([.I$5:.I$16];[.$A20];1))" office:value-type="float" office:value="107.82000346155" calcext:value-type="float">
            <text:p>107.82</text:p>
          </table:table-cell>
          <table:table-cell table:style-name="ce403" table:formula="of:=IF(ISBLANK([.$A20]);&quot;&quot;;INDEX([.J$5:.J$16];[.$A20];1))" office:value-type="float" office:value="209.775004326937" calcext:value-type="float">
            <text:p>209.78</text:p>
          </table:table-cell>
          <table:table-cell table:style-name="ce405" table:formula="of:=IF(ISBLANK([.$A20]);&quot;&quot;;INDEX([.K$5:.K$16];[.$A20];1))" office:value-type="float" office:value="-9.7762844043898" calcext:value-type="float">
            <text:p>-9.78</text:p>
          </table:table-cell>
          <table:table-cell table:style-name="ce407" table:formula="of:=IF(ISBLANK([.$A20]);&quot;&quot;;INDEX([.L$5:.L$16];[.$A20];1))" office:value-type="float" office:value="21.5062895967151" calcext:value-type="float">
            <text:p>21.51</text:p>
          </table:table-cell>
          <table:table-cell table:style-name="ce409" table:formula="of:=IF(ISBLANK([.$A20]);&quot;&quot;;INDEX([.M$5:.M$16];[.$A20];1))" office:value-type="float" office:value="5.86500259616241" calcext:value-type="float">
            <text:p>5.87</text:p>
          </table:table-cell>
          <table:table-cell table:style-name="ce411" table:formula="of:=IF(ISBLANK([.$A20]);&quot;&quot;;INDEX([.N$5:.N$16];[.$A20];1))" office:value-type="float" office:value="38.9940969924251" calcext:value-type="float">
            <text:p>38.99</text:p>
          </table:table-cell>
          <table:table-cell table:style-name="ce413" table:formula="of:=IF(ISBLANK([.$A20]);&quot;&quot;;INDEX([.O$5:.O$16];[.$A20];1))">
            <text:p/>
          </table:table-cell>
          <table:table-cell table:style-name="ce415" table:formula="of:=IF(ISBLANK([.$A20]);&quot;&quot;;INDEX([.P$5:.P$16];[.$A20];1))">
            <text:p/>
          </table:table-cell>
          <table:table-cell table:style-name="ce417" table:formula="of:=IF(ISBLANK([.$A20]);&quot;&quot;;INDEX([.Q$5:.Q$16];[.$A20];1))">
            <text:p/>
          </table:table-cell>
          <table:table-cell table:style-name="ce419" table:formula="of:=IF(ISBLANK([.$A20]);&quot;&quot;;INDEX([.R$5:.R$16];[.$A20];1))">
            <text:p/>
          </table:table-cell>
          <table:table-cell table:style-name="ce421" table:formula="of:=IF(ISBLANK([.$A20]);&quot;&quot;;INDEX([.S$5:.S$16];[.$A20];1))">
            <text:p/>
          </table:table-cell>
          <table:table-cell table:style-name="ce423" table:formula="of:=IF(ISBLANK([.$A20]);&quot;&quot;;INDEX([.T$5:.T$16];[.$A20];1))">
            <text:p/>
          </table:table-cell>
          <table:table-cell table:style-name="ce425" table:formula="of:=IF(ISBLANK([.$A20]);&quot;&quot;;INDEX([.U$5:.U$16];[.$A20];1))">
            <text:p/>
          </table:table-cell>
          <table:table-cell table:style-name="ce427" table:formula="of:=IF(ISBLANK([.$A20]);&quot;&quot;;INDEX([.V$5:.V$16];[.$A20];1))">
            <text:p/>
          </table:table-cell>
          <table:table-cell table:style-name="ce429" table:formula="of:=IF(ISBLANK([.$A20]);&quot;&quot;;INDEX([.W$5:.W$16];[.$A20];1))">
            <text:p/>
          </table:table-cell>
          <table:table-cell table:style-name="ce431" table:formula="of:=IF(ISBLANK([.$A20]);&quot;&quot;;INDEX([.X$5:.X$16];[.$A20];1))">
            <text:p/>
          </table:table-cell>
          <table:table-cell table:style-name="ce433" table:formula="of:=IF(ISBLANK([.$A20]);&quot;&quot;;INDEX([.Y$5:.Y$16];[.$A20];1))">
            <text:p/>
          </table:table-cell>
          <table:table-cell table:style-name="ce435" table:formula="of:=IF(ISBLANK([.$A20]);&quot;&quot;;INDEX([.Z$5:.Z$16];[.$A20];1))">
            <text:p/>
          </table:table-cell>
        </table:table-row>
        <table:table-row table:style-name="ro1">
          <table:table-cell office:value-type="float" office:value="4" calcext:value-type="float">
            <text:p>4</text:p>
          </table:table-cell>
          <table:table-cell table:formula="of:=IF(ISBLANK([.$A21]);&quot;&quot;;INDEX([.B$5:.B$16];[.$A21];1))" office:value-type="string" office:string-value="mi♭" calcext:value-type="string">
            <text:p>mi♭</text:p>
          </table:table-cell>
          <table:table-cell table:formula="of:=IF(ISBLANK([.$A21]);&quot;&quot;;INDEX([.C$5:.C$16];[.$A21];1))" office:value-type="float" office:value="0" calcext:value-type="float">
            <text:p>0</text:p>
          </table:table-cell>
          <table:table-cell table:formula="of:=IF(ISBLANK([.$A21]);&quot;&quot;;INDEX([.D$5:.D$16];[.$A21];1))" office:value-type="float" office:value="1.18920711500272" calcext:value-type="float">
            <text:p>1.18920711500272</text:p>
          </table:table-cell>
          <table:table-cell table:formula="of:=IF(ISBLANK([.$A21]);&quot;&quot;;INDEX([.E$5:.E$16];[.$A21];1))" office:value-type="float" office:value="1" calcext:value-type="float">
            <text:p>1</text:p>
          </table:table-cell>
          <table:table-cell table:formula="of:=IF(ISBLANK([.$A21]);&quot;&quot;;INDEX([.F$5:.F$16];[.$A21];1))" office:value-type="float" office:value="300" calcext:value-type="float">
            <text:p>300.00</text:p>
          </table:table-cell>
          <table:table-cell table:number-columns-repeated="2"/>
          <table:table-cell table:style-name="ce401" table:formula="of:=IF(ISBLANK([.$A21]);&quot;&quot;;INDEX([.I$5:.I$16];[.$A21];1))" office:value-type="float" office:value="96.0899982692254" calcext:value-type="float">
            <text:p>96.09</text:p>
          </table:table-cell>
          <table:table-cell table:style-name="ce403" table:formula="of:=IF(ISBLANK([.$A21]);&quot;&quot;;INDEX([.J$5:.J$16];[.$A21];1))" office:value-type="float" office:value="203.910001730775" calcext:value-type="float">
            <text:p>203.91</text:p>
          </table:table-cell>
          <table:table-cell table:style-name="ce405" table:formula="of:=IF(ISBLANK([.$A21]);&quot;&quot;;INDEX([.K$5:.K$16];[.$A21];1))" office:value-type="float" office:value="-15.6412870005524" calcext:value-type="float">
            <text:p>-15.64</text:p>
          </table:table-cell>
          <table:table-cell table:style-name="ce407" table:formula="of:=IF(ISBLANK([.$A21]);&quot;&quot;;INDEX([.L$5:.L$16];[.$A21];1))" office:value-type="float" office:value="15.6412870005527" calcext:value-type="float">
            <text:p>15.64</text:p>
          </table:table-cell>
          <table:table-cell table:style-name="ce409" table:formula="of:=IF(ISBLANK([.$A21]);&quot;&quot;;INDEX([.M$5:.M$16];[.$A21];1))" office:value-type="float" office:value="0" calcext:value-type="float">
            <text:p>0.00</text:p>
          </table:table-cell>
          <table:table-cell table:style-name="ce411" table:formula="of:=IF(ISBLANK([.$A21]);&quot;&quot;;INDEX([.N$5:.N$16];[.$A21];1))" office:value-type="float" office:value="27.2640918001002" calcext:value-type="float">
            <text:p>27.26</text:p>
          </table:table-cell>
          <table:table-cell table:style-name="ce413" table:formula="of:=IF(ISBLANK([.$A21]);&quot;&quot;;INDEX([.O$5:.O$16];[.$A21];1))">
            <text:p/>
          </table:table-cell>
          <table:table-cell table:style-name="ce415" table:formula="of:=IF(ISBLANK([.$A21]);&quot;&quot;;INDEX([.P$5:.P$16];[.$A21];1))">
            <text:p/>
          </table:table-cell>
          <table:table-cell table:style-name="ce417" table:formula="of:=IF(ISBLANK([.$A21]);&quot;&quot;;INDEX([.Q$5:.Q$16];[.$A21];1))">
            <text:p/>
          </table:table-cell>
          <table:table-cell table:style-name="ce419" table:formula="of:=IF(ISBLANK([.$A21]);&quot;&quot;;INDEX([.R$5:.R$16];[.$A21];1))">
            <text:p/>
          </table:table-cell>
          <table:table-cell table:style-name="ce421" table:formula="of:=IF(ISBLANK([.$A21]);&quot;&quot;;INDEX([.S$5:.S$16];[.$A21];1))">
            <text:p/>
          </table:table-cell>
          <table:table-cell table:style-name="ce423" table:formula="of:=IF(ISBLANK([.$A21]);&quot;&quot;;INDEX([.T$5:.T$16];[.$A21];1))">
            <text:p/>
          </table:table-cell>
          <table:table-cell table:style-name="ce425" table:formula="of:=IF(ISBLANK([.$A21]);&quot;&quot;;INDEX([.U$5:.U$16];[.$A21];1))">
            <text:p/>
          </table:table-cell>
          <table:table-cell table:style-name="ce427" table:formula="of:=IF(ISBLANK([.$A21]);&quot;&quot;;INDEX([.V$5:.V$16];[.$A21];1))">
            <text:p/>
          </table:table-cell>
          <table:table-cell table:style-name="ce429" table:formula="of:=IF(ISBLANK([.$A21]);&quot;&quot;;INDEX([.W$5:.W$16];[.$A21];1))">
            <text:p/>
          </table:table-cell>
          <table:table-cell table:style-name="ce431" table:formula="of:=IF(ISBLANK([.$A21]);&quot;&quot;;INDEX([.X$5:.X$16];[.$A21];1))">
            <text:p/>
          </table:table-cell>
          <table:table-cell table:style-name="ce433" table:formula="of:=IF(ISBLANK([.$A21]);&quot;&quot;;INDEX([.Y$5:.Y$16];[.$A21];1))">
            <text:p/>
          </table:table-cell>
          <table:table-cell table:style-name="ce435" table:formula="of:=IF(ISBLANK([.$A21]);&quot;&quot;;INDEX([.Z$5:.Z$16];[.$A21];1))">
            <text:p/>
          </table:table-cell>
        </table:table-row>
        <table:table-row table:style-name="ro1">
          <table:table-cell office:value-type="float" office:value="11" calcext:value-type="float">
            <text:p>11</text:p>
          </table:table-cell>
          <table:table-cell table:formula="of:=IF(ISBLANK([.$A22]);&quot;&quot;;INDEX([.B$5:.B$16];[.$A22];1))" office:value-type="string" office:string-value="si♭" calcext:value-type="string">
            <text:p>si♭</text:p>
          </table:table-cell>
          <table:table-cell table:formula="of:=IF(ISBLANK([.$A22]);&quot;&quot;;INDEX([.C$5:.C$16];[.$A22];1))" office:value-type="float" office:value="0" calcext:value-type="float">
            <text:p>0</text:p>
          </table:table-cell>
          <table:table-cell table:formula="of:=IF(ISBLANK([.$A22]);&quot;&quot;;INDEX([.D$5:.D$16];[.$A22];1))" office:value-type="float" office:value="3" calcext:value-type="float">
            <text:p>3</text:p>
          </table:table-cell>
          <table:table-cell table:formula="of:=IF(ISBLANK([.$A22]);&quot;&quot;;INDEX([.E$5:.E$16];[.$A22];1))" office:value-type="float" office:value="1.68179283050743" calcext:value-type="float">
            <text:p>1.68179283050743</text:p>
          </table:table-cell>
          <table:table-cell table:formula="of:=IF(ISBLANK([.$A22]);&quot;&quot;;INDEX([.F$5:.F$16];[.$A22];1))" office:value-type="float" office:value="1001.95500086539" calcext:value-type="float">
            <text:p>1001.96</text:p>
          </table:table-cell>
          <table:table-cell table:number-columns-repeated="2"/>
          <table:table-cell table:style-name="ce401" table:formula="of:=IF(ISBLANK([.$A22]);&quot;&quot;;INDEX([.I$5:.I$16];[.$A22];1))" office:value-type="float" office:value="96.0899982692254" calcext:value-type="float">
            <text:p>96.09</text:p>
          </table:table-cell>
          <table:table-cell table:style-name="ce403" table:formula="of:=IF(ISBLANK([.$A22]);&quot;&quot;;INDEX([.J$5:.J$16];[.$A22];1))" office:value-type="float" office:value="198.044999134612" calcext:value-type="float">
            <text:p>198.04</text:p>
          </table:table-cell>
          <table:table-cell table:style-name="ce405" table:formula="of:=IF(ISBLANK([.$A22]);&quot;&quot;;INDEX([.K$5:.K$16];[.$A22];1))" office:value-type="float" office:value="-21.5062895967153" calcext:value-type="float">
            <text:p>-21.51</text:p>
          </table:table-cell>
          <table:table-cell table:style-name="ce407" table:formula="of:=IF(ISBLANK([.$A22]);&quot;&quot;;INDEX([.L$5:.L$16];[.$A22];1))" office:value-type="float" office:value="15.6412870005524" calcext:value-type="float">
            <text:p>15.64</text:p>
          </table:table-cell>
          <table:table-cell table:style-name="ce409" table:formula="of:=IF(ISBLANK([.$A22]);&quot;&quot;;INDEX([.M$5:.M$16];[.$A22];1))" office:value-type="float" office:value="0" calcext:value-type="float">
            <text:p>0.00</text:p>
          </table:table-cell>
          <table:table-cell table:style-name="ce411" table:formula="of:=IF(ISBLANK([.$A22]);&quot;&quot;;INDEX([.N$5:.N$16];[.$A22];1))" office:value-type="float" office:value="21.3990892039378" calcext:value-type="float">
            <text:p>21.40</text:p>
          </table:table-cell>
          <table:table-cell table:style-name="ce413" table:formula="of:=IF(ISBLANK([.$A22]);&quot;&quot;;INDEX([.O$5:.O$16];[.$A22];1))">
            <text:p/>
          </table:table-cell>
          <table:table-cell table:style-name="ce415" table:formula="of:=IF(ISBLANK([.$A22]);&quot;&quot;;INDEX([.P$5:.P$16];[.$A22];1))">
            <text:p/>
          </table:table-cell>
          <table:table-cell table:style-name="ce417" table:formula="of:=IF(ISBLANK([.$A22]);&quot;&quot;;INDEX([.Q$5:.Q$16];[.$A22];1))">
            <text:p/>
          </table:table-cell>
          <table:table-cell table:style-name="ce419" table:formula="of:=IF(ISBLANK([.$A22]);&quot;&quot;;INDEX([.R$5:.R$16];[.$A22];1))">
            <text:p/>
          </table:table-cell>
          <table:table-cell table:style-name="ce421" table:formula="of:=IF(ISBLANK([.$A22]);&quot;&quot;;INDEX([.S$5:.S$16];[.$A22];1))">
            <text:p/>
          </table:table-cell>
          <table:table-cell table:style-name="ce423" table:formula="of:=IF(ISBLANK([.$A22]);&quot;&quot;;INDEX([.T$5:.T$16];[.$A22];1))">
            <text:p/>
          </table:table-cell>
          <table:table-cell table:style-name="ce425" table:formula="of:=IF(ISBLANK([.$A22]);&quot;&quot;;INDEX([.U$5:.U$16];[.$A22];1))">
            <text:p/>
          </table:table-cell>
          <table:table-cell table:style-name="ce427" table:formula="of:=IF(ISBLANK([.$A22]);&quot;&quot;;INDEX([.V$5:.V$16];[.$A22];1))">
            <text:p/>
          </table:table-cell>
          <table:table-cell table:style-name="ce429" table:formula="of:=IF(ISBLANK([.$A22]);&quot;&quot;;INDEX([.W$5:.W$16];[.$A22];1))">
            <text:p/>
          </table:table-cell>
          <table:table-cell table:style-name="ce431" table:formula="of:=IF(ISBLANK([.$A22]);&quot;&quot;;INDEX([.X$5:.X$16];[.$A22];1))">
            <text:p/>
          </table:table-cell>
          <table:table-cell table:style-name="ce433" table:formula="of:=IF(ISBLANK([.$A22]);&quot;&quot;;INDEX([.Y$5:.Y$16];[.$A22];1))">
            <text:p/>
          </table:table-cell>
          <table:table-cell table:style-name="ce435" table:formula="of:=IF(ISBLANK([.$A22]);&quot;&quot;;INDEX([.Z$5:.Z$16];[.$A22];1))">
            <text:p/>
          </table:table-cell>
        </table:table-row>
        <table:table-row table:style-name="ro1">
          <table:table-cell office:value-type="float" office:value="6" calcext:value-type="float">
            <text:p>6</text:p>
          </table:table-cell>
          <table:table-cell table:formula="of:=IF(ISBLANK([.$A23]);&quot;&quot;;INDEX([.B$5:.B$16];[.$A23];1))" office:value-type="string" office:string-value="fa" calcext:value-type="string">
            <text:p>fa</text:p>
          </table:table-cell>
          <table:table-cell table:formula="of:=IF(ISBLANK([.$A23]);&quot;&quot;;INDEX([.C$5:.C$16];[.$A23];1))" office:value-type="float" office:value="0" calcext:value-type="float">
            <text:p>0</text:p>
          </table:table-cell>
          <table:table-cell table:formula="of:=IF(ISBLANK([.$A23]);&quot;&quot;;INDEX([.D$5:.D$16];[.$A23];1))" office:value-type="float" office:value="10.7028640350245" calcext:value-type="float">
            <text:p>10.7028640350245</text:p>
          </table:table-cell>
          <table:table-cell table:formula="of:=IF(ISBLANK([.$A23]);&quot;&quot;;INDEX([.E$5:.E$16];[.$A23];1))" office:value-type="float" office:value="8" calcext:value-type="float">
            <text:p>8</text:p>
          </table:table-cell>
          <table:table-cell table:formula="of:=IF(ISBLANK([.$A23]);&quot;&quot;;INDEX([.F$5:.F$16];[.$A23];1))" office:value-type="float" office:value="503.910001730775" calcext:value-type="float">
            <text:p>503.91</text:p>
          </table:table-cell>
          <table:table-cell table:number-columns-repeated="2"/>
          <table:table-cell table:style-name="ce401" table:formula="of:=IF(ISBLANK([.$A23]);&quot;&quot;;INDEX([.I$5:.I$16];[.$A23];1))" office:value-type="float" office:value="96.0899982692252" calcext:value-type="float">
            <text:p>96.09</text:p>
          </table:table-cell>
          <table:table-cell table:style-name="ce403" table:formula="of:=IF(ISBLANK([.$A23]);&quot;&quot;;INDEX([.J$5:.J$16];[.$A23];1))" office:value-type="float" office:value="198.044999134613" calcext:value-type="float">
            <text:p>198.04</text:p>
          </table:table-cell>
          <table:table-cell table:style-name="ce405" table:formula="of:=IF(ISBLANK([.$A23]);&quot;&quot;;INDEX([.K$5:.K$16];[.$A23];1))" office:value-type="float" office:value="-27.3712921928773" calcext:value-type="float">
            <text:p>-27.37</text:p>
          </table:table-cell>
          <table:table-cell table:style-name="ce407" table:formula="of:=IF(ISBLANK([.$A23]);&quot;&quot;;INDEX([.L$5:.L$16];[.$A23];1))" office:value-type="float" office:value="9.77628440439025" calcext:value-type="float">
            <text:p>9.78</text:p>
          </table:table-cell>
          <table:table-cell table:style-name="ce409" table:formula="of:=IF(ISBLANK([.$A23]);&quot;&quot;;INDEX([.M$5:.M$16];[.$A23];1))" office:value-type="float" office:value="-5.86500259616241" calcext:value-type="float">
            <text:p>-5.87</text:p>
          </table:table-cell>
          <table:table-cell table:style-name="ce411" table:formula="of:=IF(ISBLANK([.$A23]);&quot;&quot;;INDEX([.N$5:.N$16];[.$A23];1))" office:value-type="float" office:value="27.2640918001002" calcext:value-type="float">
            <text:p>27.26</text:p>
          </table:table-cell>
          <table:table-cell table:style-name="ce413" table:formula="of:=IF(ISBLANK([.$A23]);&quot;&quot;;INDEX([.O$5:.O$16];[.$A23];1))">
            <text:p/>
          </table:table-cell>
          <table:table-cell table:style-name="ce415" table:formula="of:=IF(ISBLANK([.$A23]);&quot;&quot;;INDEX([.P$5:.P$16];[.$A23];1))">
            <text:p/>
          </table:table-cell>
          <table:table-cell table:style-name="ce417" table:formula="of:=IF(ISBLANK([.$A23]);&quot;&quot;;INDEX([.Q$5:.Q$16];[.$A23];1))">
            <text:p/>
          </table:table-cell>
          <table:table-cell table:style-name="ce419" table:formula="of:=IF(ISBLANK([.$A23]);&quot;&quot;;INDEX([.R$5:.R$16];[.$A23];1))">
            <text:p/>
          </table:table-cell>
          <table:table-cell table:style-name="ce421" table:formula="of:=IF(ISBLANK([.$A23]);&quot;&quot;;INDEX([.S$5:.S$16];[.$A23];1))">
            <text:p/>
          </table:table-cell>
          <table:table-cell table:style-name="ce423" table:formula="of:=IF(ISBLANK([.$A23]);&quot;&quot;;INDEX([.T$5:.T$16];[.$A23];1))">
            <text:p/>
          </table:table-cell>
          <table:table-cell table:style-name="ce425" table:formula="of:=IF(ISBLANK([.$A23]);&quot;&quot;;INDEX([.U$5:.U$16];[.$A23];1))">
            <text:p/>
          </table:table-cell>
          <table:table-cell table:style-name="ce427" table:formula="of:=IF(ISBLANK([.$A23]);&quot;&quot;;INDEX([.V$5:.V$16];[.$A23];1))">
            <text:p/>
          </table:table-cell>
          <table:table-cell table:style-name="ce429" table:formula="of:=IF(ISBLANK([.$A23]);&quot;&quot;;INDEX([.W$5:.W$16];[.$A23];1))">
            <text:p/>
          </table:table-cell>
          <table:table-cell table:style-name="ce431" table:formula="of:=IF(ISBLANK([.$A23]);&quot;&quot;;INDEX([.X$5:.X$16];[.$A23];1))">
            <text:p/>
          </table:table-cell>
          <table:table-cell table:style-name="ce433" table:formula="of:=IF(ISBLANK([.$A23]);&quot;&quot;;INDEX([.Y$5:.Y$16];[.$A23];1))">
            <text:p/>
          </table:table-cell>
          <table:table-cell table:style-name="ce435" table:formula="of:=IF(ISBLANK([.$A23]);&quot;&quot;;INDEX([.Z$5:.Z$16];[.$A23];1))">
            <text:p/>
          </table:table-cell>
        </table:table-row>
        <table:table-row table:style-name="ro1">
          <table:table-cell office:value-type="float" office:value="1" calcext:value-type="float">
            <text:p>1</text:p>
          </table:table-cell>
          <table:table-cell table:formula="of:=IF(ISBLANK([.$A24]);&quot;&quot;;INDEX([.B$5:.B$16];[.$A24];1))" office:value-type="string" office:string-value="do" calcext:value-type="string">
            <text:p>do</text:p>
          </table:table-cell>
          <table:table-cell table:formula="of:=IF(ISBLANK([.$A24]);&quot;&quot;;INDEX([.C$5:.C$16];[.$A24];1))" office:value-type="float" office:value="0" calcext:value-type="float">
            <text:p>0</text:p>
          </table:table-cell>
          <table:table-cell table:formula="of:=IF(ISBLANK([.$A24]);&quot;&quot;;INDEX([.D$5:.D$16];[.$A24];1))" office:value-type="float" office:value="1" calcext:value-type="float">
            <text:p>1</text:p>
          </table:table-cell>
          <table:table-cell table:formula="of:=IF(ISBLANK([.$A24]);&quot;&quot;;INDEX([.E$5:.E$16];[.$A24];1))" office:value-type="float" office:value="1" calcext:value-type="float">
            <text:p>1</text:p>
          </table:table-cell>
          <table:table-cell table:formula="of:=IF(ISBLANK([.$A24]);&quot;&quot;;INDEX([.F$5:.F$16];[.$A24];1))" office:value-type="float" office:value="0" calcext:value-type="float">
            <text:p>0.00</text:p>
          </table:table-cell>
          <table:table-cell table:number-columns-repeated="2"/>
          <table:table-cell table:style-name="ce401" table:formula="of:=IF(ISBLANK([.$A24]);&quot;&quot;;INDEX([.I$5:.I$16];[.$A24];1))" office:value-type="float" office:value="96.089998269225" calcext:value-type="float">
            <text:p>96.09</text:p>
          </table:table-cell>
          <table:table-cell table:style-name="ce403" table:formula="of:=IF(ISBLANK([.$A24]);&quot;&quot;;INDEX([.J$5:.J$16];[.$A24];1))" office:value-type="float" office:value="203.910001730775" calcext:value-type="float">
            <text:p>203.91</text:p>
          </table:table-cell>
          <table:table-cell table:style-name="ce405" table:formula="of:=IF(ISBLANK([.$A24]);&quot;&quot;;INDEX([.K$5:.K$16];[.$A24];1))" office:value-type="float" office:value="-15.6412870005526" calcext:value-type="float">
            <text:p>-15.64</text:p>
          </table:table-cell>
          <table:table-cell table:style-name="ce407" table:formula="of:=IF(ISBLANK([.$A24]);&quot;&quot;;INDEX([.L$5:.L$16];[.$A24];1))" office:value-type="float" office:value="9.77628440439054" calcext:value-type="float">
            <text:p>9.78</text:p>
          </table:table-cell>
          <table:table-cell table:style-name="ce409" table:formula="of:=IF(ISBLANK([.$A24]);&quot;&quot;;INDEX([.M$5:.M$16];[.$A24];1))" office:value-type="float" office:value="0" calcext:value-type="float">
            <text:p>0.00</text:p>
          </table:table-cell>
          <table:table-cell table:style-name="ce411" table:formula="of:=IF(ISBLANK([.$A24]);&quot;&quot;;INDEX([.N$5:.N$16];[.$A24];1))" office:value-type="float" office:value="33.1290943962626" calcext:value-type="float">
            <text:p>33.13</text:p>
          </table:table-cell>
          <table:table-cell table:style-name="ce413" table:formula="of:=IF(ISBLANK([.$A24]);&quot;&quot;;INDEX([.O$5:.O$16];[.$A24];1))">
            <text:p/>
          </table:table-cell>
          <table:table-cell table:style-name="ce415" table:formula="of:=IF(ISBLANK([.$A24]);&quot;&quot;;INDEX([.P$5:.P$16];[.$A24];1))">
            <text:p/>
          </table:table-cell>
          <table:table-cell table:style-name="ce417" table:formula="of:=IF(ISBLANK([.$A24]);&quot;&quot;;INDEX([.Q$5:.Q$16];[.$A24];1))">
            <text:p/>
          </table:table-cell>
          <table:table-cell table:style-name="ce419" table:formula="of:=IF(ISBLANK([.$A24]);&quot;&quot;;INDEX([.R$5:.R$16];[.$A24];1))">
            <text:p/>
          </table:table-cell>
          <table:table-cell table:style-name="ce421" table:formula="of:=IF(ISBLANK([.$A24]);&quot;&quot;;INDEX([.S$5:.S$16];[.$A24];1))">
            <text:p/>
          </table:table-cell>
          <table:table-cell table:style-name="ce423" table:formula="of:=IF(ISBLANK([.$A24]);&quot;&quot;;INDEX([.T$5:.T$16];[.$A24];1))">
            <text:p/>
          </table:table-cell>
          <table:table-cell table:style-name="ce425" table:formula="of:=IF(ISBLANK([.$A24]);&quot;&quot;;INDEX([.U$5:.U$16];[.$A24];1))">
            <text:p/>
          </table:table-cell>
          <table:table-cell table:style-name="ce427" table:formula="of:=IF(ISBLANK([.$A24]);&quot;&quot;;INDEX([.V$5:.V$16];[.$A24];1))">
            <text:p/>
          </table:table-cell>
          <table:table-cell table:style-name="ce429" table:formula="of:=IF(ISBLANK([.$A24]);&quot;&quot;;INDEX([.W$5:.W$16];[.$A24];1))">
            <text:p/>
          </table:table-cell>
          <table:table-cell table:style-name="ce431" table:formula="of:=IF(ISBLANK([.$A24]);&quot;&quot;;INDEX([.X$5:.X$16];[.$A24];1))">
            <text:p/>
          </table:table-cell>
          <table:table-cell table:style-name="ce433" table:formula="of:=IF(ISBLANK([.$A24]);&quot;&quot;;INDEX([.Y$5:.Y$16];[.$A24];1))">
            <text:p/>
          </table:table-cell>
          <table:table-cell table:style-name="ce435" table:formula="of:=IF(ISBLANK([.$A24]);&quot;&quot;;INDEX([.Z$5:.Z$16];[.$A24];1))">
            <text:p/>
          </table:table-cell>
        </table:table-row>
        <table:table-row table:style-name="ro1">
          <table:table-cell office:value-type="float" office:value="8" calcext:value-type="float">
            <text:p>8</text:p>
          </table:table-cell>
          <table:table-cell table:formula="of:=IF(ISBLANK([.$A25]);&quot;&quot;;INDEX([.B$5:.B$16];[.$A25];1))" office:value-type="string" office:string-value="sol" calcext:value-type="string">
            <text:p>sol</text:p>
          </table:table-cell>
          <table:table-cell table:formula="of:=IF(ISBLANK([.$A25]);&quot;&quot;;INDEX([.C$5:.C$16];[.$A25];1))" office:value-type="float" office:value="0" calcext:value-type="float">
            <text:p>0</text:p>
          </table:table-cell>
          <table:table-cell table:formula="of:=IF(ISBLANK([.$A25]);&quot;&quot;;INDEX([.D$5:.D$16];[.$A25];1))" office:value-type="float" office:value="3" calcext:value-type="float">
            <text:p>3</text:p>
          </table:table-cell>
          <table:table-cell table:formula="of:=IF(ISBLANK([.$A25]);&quot;&quot;;INDEX([.E$5:.E$16];[.$A25];1))" office:value-type="float" office:value="2" calcext:value-type="float">
            <text:p>2</text:p>
          </table:table-cell>
          <table:table-cell table:formula="of:=IF(ISBLANK([.$A25]);&quot;&quot;;INDEX([.F$5:.F$16];[.$A25];1))" office:value-type="float" office:value="701.955000865388" calcext:value-type="float">
            <text:p>701.96</text:p>
          </table:table-cell>
          <table:table-cell table:number-columns-repeated="2"/>
          <table:table-cell table:style-name="ce401" table:formula="of:=IF(ISBLANK([.$A25]);&quot;&quot;;INDEX([.I$5:.I$16];[.$A25];1))" office:value-type="float" office:value="90.2249956730627" calcext:value-type="float">
            <text:p>90.22</text:p>
          </table:table-cell>
          <table:table-cell table:style-name="ce403" table:formula="of:=IF(ISBLANK([.$A25]);&quot;&quot;;INDEX([.J$5:.J$16];[.$A25];1))" office:value-type="float" office:value="198.044999134613" calcext:value-type="float">
            <text:p>198.04</text:p>
          </table:table-cell>
          <table:table-cell table:style-name="ce405" table:formula="of:=IF(ISBLANK([.$A25]);&quot;&quot;;INDEX([.K$5:.K$16];[.$A25];1))" office:value-type="float" office:value="-15.6412870005524" calcext:value-type="float">
            <text:p>-15.64</text:p>
          </table:table-cell>
          <table:table-cell table:style-name="ce407" table:formula="of:=IF(ISBLANK([.$A25]);&quot;&quot;;INDEX([.L$5:.L$16];[.$A25];1))" office:value-type="float" office:value="9.77628440439065" calcext:value-type="float">
            <text:p>9.78</text:p>
          </table:table-cell>
          <table:table-cell table:style-name="ce409" table:formula="of:=IF(ISBLANK([.$A25]);&quot;&quot;;INDEX([.M$5:.M$16];[.$A25];1))" office:value-type="float" office:value="0" calcext:value-type="float">
            <text:p>0.00</text:p>
          </table:table-cell>
          <table:table-cell table:style-name="ce411" table:formula="of:=IF(ISBLANK([.$A25]);&quot;&quot;;INDEX([.N$5:.N$16];[.$A25];1))" office:value-type="float" office:value="33.1290943962626" calcext:value-type="float">
            <text:p>33.13</text:p>
          </table:table-cell>
          <table:table-cell table:style-name="ce413" table:formula="of:=IF(ISBLANK([.$A25]);&quot;&quot;;INDEX([.O$5:.O$16];[.$A25];1))">
            <text:p/>
          </table:table-cell>
          <table:table-cell table:style-name="ce415" table:formula="of:=IF(ISBLANK([.$A25]);&quot;&quot;;INDEX([.P$5:.P$16];[.$A25];1))">
            <text:p/>
          </table:table-cell>
          <table:table-cell table:style-name="ce417" table:formula="of:=IF(ISBLANK([.$A25]);&quot;&quot;;INDEX([.Q$5:.Q$16];[.$A25];1))">
            <text:p/>
          </table:table-cell>
          <table:table-cell table:style-name="ce419" table:formula="of:=IF(ISBLANK([.$A25]);&quot;&quot;;INDEX([.R$5:.R$16];[.$A25];1))">
            <text:p/>
          </table:table-cell>
          <table:table-cell table:style-name="ce421" table:formula="of:=IF(ISBLANK([.$A25]);&quot;&quot;;INDEX([.S$5:.S$16];[.$A25];1))">
            <text:p/>
          </table:table-cell>
          <table:table-cell table:style-name="ce423" table:formula="of:=IF(ISBLANK([.$A25]);&quot;&quot;;INDEX([.T$5:.T$16];[.$A25];1))">
            <text:p/>
          </table:table-cell>
          <table:table-cell table:style-name="ce425" table:formula="of:=IF(ISBLANK([.$A25]);&quot;&quot;;INDEX([.U$5:.U$16];[.$A25];1))">
            <text:p/>
          </table:table-cell>
          <table:table-cell table:style-name="ce427" table:formula="of:=IF(ISBLANK([.$A25]);&quot;&quot;;INDEX([.V$5:.V$16];[.$A25];1))">
            <text:p/>
          </table:table-cell>
          <table:table-cell table:style-name="ce429" table:formula="of:=IF(ISBLANK([.$A25]);&quot;&quot;;INDEX([.W$5:.W$16];[.$A25];1))">
            <text:p/>
          </table:table-cell>
          <table:table-cell table:style-name="ce431" table:formula="of:=IF(ISBLANK([.$A25]);&quot;&quot;;INDEX([.X$5:.X$16];[.$A25];1))">
            <text:p/>
          </table:table-cell>
          <table:table-cell table:style-name="ce433" table:formula="of:=IF(ISBLANK([.$A25]);&quot;&quot;;INDEX([.Y$5:.Y$16];[.$A25];1))">
            <text:p/>
          </table:table-cell>
          <table:table-cell table:style-name="ce435" table:formula="of:=IF(ISBLANK([.$A25]);&quot;&quot;;INDEX([.Z$5:.Z$16];[.$A25];1))">
            <text:p/>
          </table:table-cell>
        </table:table-row>
        <table:table-row table:style-name="ro1">
          <table:table-cell office:value-type="float" office:value="3" calcext:value-type="float">
            <text:p>3</text:p>
          </table:table-cell>
          <table:table-cell table:formula="of:=IF(ISBLANK([.$A26]);&quot;&quot;;INDEX([.B$5:.B$16];[.$A26];1))" office:value-type="string" office:string-value="ré" calcext:value-type="string">
            <text:p>ré</text:p>
          </table:table-cell>
          <table:table-cell table:formula="of:=IF(ISBLANK([.$A26]);&quot;&quot;;INDEX([.C$5:.C$16];[.$A26];1))" office:value-type="float" office:value="0" calcext:value-type="float">
            <text:p>0</text:p>
          </table:table-cell>
          <table:table-cell table:formula="of:=IF(ISBLANK([.$A26]);&quot;&quot;;INDEX([.D$5:.D$16];[.$A26];1))" office:value-type="float" office:value="9" calcext:value-type="float">
            <text:p>9</text:p>
          </table:table-cell>
          <table:table-cell table:formula="of:=IF(ISBLANK([.$A26]);&quot;&quot;;INDEX([.E$5:.E$16];[.$A26];1))" office:value-type="float" office:value="8" calcext:value-type="float">
            <text:p>8</text:p>
          </table:table-cell>
          <table:table-cell table:formula="of:=IF(ISBLANK([.$A26]);&quot;&quot;;INDEX([.F$5:.F$16];[.$A26];1))" office:value-type="float" office:value="203.910001730775" calcext:value-type="float">
            <text:p>203.91</text:p>
          </table:table-cell>
          <table:table-cell table:number-columns-repeated="2"/>
          <table:table-cell table:style-name="ce401" table:formula="of:=IF(ISBLANK([.$A26]);&quot;&quot;;INDEX([.I$5:.I$16];[.$A26];1))" office:value-type="float" office:value="96.0899982692251" calcext:value-type="float">
            <text:p>96.09</text:p>
          </table:table-cell>
          <table:table-cell table:style-name="ce403" table:formula="of:=IF(ISBLANK([.$A26]);&quot;&quot;;INDEX([.J$5:.J$16];[.$A26];1))" office:value-type="float" office:value="192.179996538451" calcext:value-type="float">
            <text:p>192.18</text:p>
          </table:table-cell>
          <table:table-cell table:style-name="ce405" table:formula="of:=IF(ISBLANK([.$A26]);&quot;&quot;;INDEX([.K$5:.K$16];[.$A26];1))" office:value-type="float" office:value="-15.6412870005524" calcext:value-type="float">
            <text:p>-15.64</text:p>
          </table:table-cell>
          <table:table-cell table:style-name="ce407" table:formula="of:=IF(ISBLANK([.$A26]);&quot;&quot;;INDEX([.L$5:.L$16];[.$A26];1))" office:value-type="float" office:value="9.77628440439042" calcext:value-type="float">
            <text:p>9.78</text:p>
          </table:table-cell>
          <table:table-cell table:style-name="ce409" table:formula="of:=IF(ISBLANK([.$A26]);&quot;&quot;;INDEX([.M$5:.M$16];[.$A26];1))" office:value-type="float" office:value="-5.8650025961623" calcext:value-type="float">
            <text:p>-5.87</text:p>
          </table:table-cell>
          <table:table-cell table:style-name="ce411" table:formula="of:=IF(ISBLANK([.$A26]);&quot;&quot;;INDEX([.N$5:.N$16];[.$A26];1))" office:value-type="float" office:value="27.2640918001002" calcext:value-type="float">
            <text:p>27.26</text:p>
          </table:table-cell>
          <table:table-cell table:style-name="ce413" table:formula="of:=IF(ISBLANK([.$A26]);&quot;&quot;;INDEX([.O$5:.O$16];[.$A26];1))">
            <text:p/>
          </table:table-cell>
          <table:table-cell table:style-name="ce415" table:formula="of:=IF(ISBLANK([.$A26]);&quot;&quot;;INDEX([.P$5:.P$16];[.$A26];1))">
            <text:p/>
          </table:table-cell>
          <table:table-cell table:style-name="ce417" table:formula="of:=IF(ISBLANK([.$A26]);&quot;&quot;;INDEX([.Q$5:.Q$16];[.$A26];1))">
            <text:p/>
          </table:table-cell>
          <table:table-cell table:style-name="ce419" table:formula="of:=IF(ISBLANK([.$A26]);&quot;&quot;;INDEX([.R$5:.R$16];[.$A26];1))">
            <text:p/>
          </table:table-cell>
          <table:table-cell table:style-name="ce421" table:formula="of:=IF(ISBLANK([.$A26]);&quot;&quot;;INDEX([.S$5:.S$16];[.$A26];1))">
            <text:p/>
          </table:table-cell>
          <table:table-cell table:style-name="ce423" table:formula="of:=IF(ISBLANK([.$A26]);&quot;&quot;;INDEX([.T$5:.T$16];[.$A26];1))">
            <text:p/>
          </table:table-cell>
          <table:table-cell table:style-name="ce425" table:formula="of:=IF(ISBLANK([.$A26]);&quot;&quot;;INDEX([.U$5:.U$16];[.$A26];1))">
            <text:p/>
          </table:table-cell>
          <table:table-cell table:style-name="ce427" table:formula="of:=IF(ISBLANK([.$A26]);&quot;&quot;;INDEX([.V$5:.V$16];[.$A26];1))">
            <text:p/>
          </table:table-cell>
          <table:table-cell table:style-name="ce429" table:formula="of:=IF(ISBLANK([.$A26]);&quot;&quot;;INDEX([.W$5:.W$16];[.$A26];1))">
            <text:p/>
          </table:table-cell>
          <table:table-cell table:style-name="ce431" table:formula="of:=IF(ISBLANK([.$A26]);&quot;&quot;;INDEX([.X$5:.X$16];[.$A26];1))">
            <text:p/>
          </table:table-cell>
          <table:table-cell table:style-name="ce433" table:formula="of:=IF(ISBLANK([.$A26]);&quot;&quot;;INDEX([.Y$5:.Y$16];[.$A26];1))">
            <text:p/>
          </table:table-cell>
          <table:table-cell table:style-name="ce435" table:formula="of:=IF(ISBLANK([.$A26]);&quot;&quot;;INDEX([.Z$5:.Z$16];[.$A26];1))">
            <text:p/>
          </table:table-cell>
        </table:table-row>
        <table:table-row table:style-name="ro1">
          <table:table-cell office:value-type="float" office:value="10" calcext:value-type="float">
            <text:p>10</text:p>
          </table:table-cell>
          <table:table-cell table:formula="of:=IF(ISBLANK([.$A27]);&quot;&quot;;INDEX([.B$5:.B$16];[.$A27];1))" office:value-type="string" office:string-value="la" calcext:value-type="string">
            <text:p>la</text:p>
          </table:table-cell>
          <table:table-cell table:formula="of:=IF(ISBLANK([.$A27]);&quot;&quot;;INDEX([.C$5:.C$16];[.$A27];1))" office:value-type="float" office:value="0" calcext:value-type="float">
            <text:p>0</text:p>
          </table:table-cell>
          <table:table-cell table:formula="of:=IF(ISBLANK([.$A27]);&quot;&quot;;INDEX([.D$5:.D$16];[.$A27];1))" office:value-type="float" office:value="1.68179283050743" calcext:value-type="float">
            <text:p>1.68179283050743</text:p>
          </table:table-cell>
          <table:table-cell table:formula="of:=IF(ISBLANK([.$A27]);&quot;&quot;;INDEX([.E$5:.E$16];[.$A27];1))" office:value-type="float" office:value="1" calcext:value-type="float">
            <text:p>1</text:p>
          </table:table-cell>
          <table:table-cell table:formula="of:=IF(ISBLANK([.$A27]);&quot;&quot;;INDEX([.F$5:.F$16];[.$A27];1))" office:value-type="float" office:value="900" calcext:value-type="float">
            <text:p>900.00</text:p>
          </table:table-cell>
          <table:table-cell table:number-columns-repeated="2"/>
          <table:table-cell table:style-name="ce401" table:formula="of:=IF(ISBLANK([.$A27]);&quot;&quot;;INDEX([.I$5:.I$16];[.$A27];1))" office:value-type="float" office:value="101.955000865388" calcext:value-type="float">
            <text:p>101.96</text:p>
          </table:table-cell>
          <table:table-cell table:style-name="ce403" table:formula="of:=IF(ISBLANK([.$A27]);&quot;&quot;;INDEX([.J$5:.J$16];[.$A27];1))" office:value-type="float" office:value="198.044999134613" calcext:value-type="float">
            <text:p>198.04</text:p>
          </table:table-cell>
          <table:table-cell table:style-name="ce405" table:formula="of:=IF(ISBLANK([.$A27]);&quot;&quot;;INDEX([.K$5:.K$16];[.$A27];1))" office:value-type="float" office:value="-15.6412870005524" calcext:value-type="float">
            <text:p>-15.64</text:p>
          </table:table-cell>
          <table:table-cell table:style-name="ce407" table:formula="of:=IF(ISBLANK([.$A27]);&quot;&quot;;INDEX([.L$5:.L$16];[.$A27];1))" office:value-type="float" office:value="9.77628440439003" calcext:value-type="float">
            <text:p>9.78</text:p>
          </table:table-cell>
          <table:table-cell table:style-name="ce409" table:formula="of:=IF(ISBLANK([.$A27]);&quot;&quot;;INDEX([.M$5:.M$16];[.$A27];1))" office:value-type="float" office:value="-5.86500259616196" calcext:value-type="float">
            <text:p>-5.87</text:p>
          </table:table-cell>
          <table:table-cell table:style-name="ce411" table:formula="of:=IF(ISBLANK([.$A27]);&quot;&quot;;INDEX([.N$5:.N$16];[.$A27];1))" office:value-type="float" office:value="33.1290943962626" calcext:value-type="float">
            <text:p>33.13</text:p>
          </table:table-cell>
          <table:table-cell table:style-name="ce413" table:formula="of:=IF(ISBLANK([.$A27]);&quot;&quot;;INDEX([.O$5:.O$16];[.$A27];1))">
            <text:p/>
          </table:table-cell>
          <table:table-cell table:style-name="ce415" table:formula="of:=IF(ISBLANK([.$A27]);&quot;&quot;;INDEX([.P$5:.P$16];[.$A27];1))">
            <text:p/>
          </table:table-cell>
          <table:table-cell table:style-name="ce417" table:formula="of:=IF(ISBLANK([.$A27]);&quot;&quot;;INDEX([.Q$5:.Q$16];[.$A27];1))">
            <text:p/>
          </table:table-cell>
          <table:table-cell table:style-name="ce419" table:formula="of:=IF(ISBLANK([.$A27]);&quot;&quot;;INDEX([.R$5:.R$16];[.$A27];1))">
            <text:p/>
          </table:table-cell>
          <table:table-cell table:style-name="ce421" table:formula="of:=IF(ISBLANK([.$A27]);&quot;&quot;;INDEX([.S$5:.S$16];[.$A27];1))">
            <text:p/>
          </table:table-cell>
          <table:table-cell table:style-name="ce423" table:formula="of:=IF(ISBLANK([.$A27]);&quot;&quot;;INDEX([.T$5:.T$16];[.$A27];1))">
            <text:p/>
          </table:table-cell>
          <table:table-cell table:style-name="ce425" table:formula="of:=IF(ISBLANK([.$A27]);&quot;&quot;;INDEX([.U$5:.U$16];[.$A27];1))">
            <text:p/>
          </table:table-cell>
          <table:table-cell table:style-name="ce427" table:formula="of:=IF(ISBLANK([.$A27]);&quot;&quot;;INDEX([.V$5:.V$16];[.$A27];1))">
            <text:p/>
          </table:table-cell>
          <table:table-cell table:style-name="ce429" table:formula="of:=IF(ISBLANK([.$A27]);&quot;&quot;;INDEX([.W$5:.W$16];[.$A27];1))">
            <text:p/>
          </table:table-cell>
          <table:table-cell table:style-name="ce431" table:formula="of:=IF(ISBLANK([.$A27]);&quot;&quot;;INDEX([.X$5:.X$16];[.$A27];1))">
            <text:p/>
          </table:table-cell>
          <table:table-cell table:style-name="ce433" table:formula="of:=IF(ISBLANK([.$A27]);&quot;&quot;;INDEX([.Y$5:.Y$16];[.$A27];1))">
            <text:p/>
          </table:table-cell>
          <table:table-cell table:style-name="ce435" table:formula="of:=IF(ISBLANK([.$A27]);&quot;&quot;;INDEX([.Z$5:.Z$16];[.$A27];1))">
            <text:p/>
          </table:table-cell>
        </table:table-row>
        <table:table-row table:style-name="ro1">
          <table:table-cell office:value-type="float" office:value="5" calcext:value-type="float">
            <text:p>5</text:p>
          </table:table-cell>
          <table:table-cell table:formula="of:=IF(ISBLANK([.$A28]);&quot;&quot;;INDEX([.B$5:.B$16];[.$A28];1))" office:value-type="string" office:string-value="mi" calcext:value-type="string">
            <text:p>mi</text:p>
          </table:table-cell>
          <table:table-cell table:formula="of:=IF(ISBLANK([.$A28]);&quot;&quot;;INDEX([.C$5:.C$16];[.$A28];1))" office:value-type="float" office:value="0" calcext:value-type="float">
            <text:p>0</text:p>
          </table:table-cell>
          <table:table-cell table:formula="of:=IF(ISBLANK([.$A28]);&quot;&quot;;INDEX([.D$5:.D$16];[.$A28];1))" office:value-type="float" office:value="11.3137084989848" calcext:value-type="float">
            <text:p>11.3137084989848</text:p>
          </table:table-cell>
          <table:table-cell table:formula="of:=IF(ISBLANK([.$A28]);&quot;&quot;;INDEX([.E$5:.E$16];[.$A28];1))" office:value-type="float" office:value="9" calcext:value-type="float">
            <text:p>9</text:p>
          </table:table-cell>
          <table:table-cell table:formula="of:=IF(ISBLANK([.$A28]);&quot;&quot;;INDEX([.F$5:.F$16];[.$A28];1))" office:value-type="float" office:value="396.089998269225" calcext:value-type="float">
            <text:p>396.09</text:p>
          </table:table-cell>
          <table:table-cell table:number-columns-repeated="2"/>
          <table:table-cell table:style-name="ce401" table:formula="of:=IF(ISBLANK([.$A28]);&quot;&quot;;INDEX([.I$5:.I$16];[.$A28];1))" office:value-type="float" office:value="107.82000346155" calcext:value-type="float">
            <text:p>107.82</text:p>
          </table:table-cell>
          <table:table-cell table:style-name="ce403" table:formula="of:=IF(ISBLANK([.$A28]);&quot;&quot;;INDEX([.J$5:.J$16];[.$A28];1))" office:value-type="float" office:value="203.910001730775" calcext:value-type="float">
            <text:p>203.91</text:p>
          </table:table-cell>
          <table:table-cell table:style-name="ce405" table:formula="of:=IF(ISBLANK([.$A28]);&quot;&quot;;INDEX([.K$5:.K$16];[.$A28];1))" office:value-type="float" office:value="-9.77628440439048" calcext:value-type="float">
            <text:p>-9.78</text:p>
          </table:table-cell>
          <table:table-cell table:style-name="ce407" table:formula="of:=IF(ISBLANK([.$A28]);&quot;&quot;;INDEX([.L$5:.L$16];[.$A28];1))" office:value-type="float" office:value="9.77628440438997" calcext:value-type="float">
            <text:p>9.78</text:p>
          </table:table-cell>
          <table:table-cell table:style-name="ce409" table:formula="of:=IF(ISBLANK([.$A28]);&quot;&quot;;INDEX([.M$5:.M$16];[.$A28];1))" office:value-type="float" office:value="0" calcext:value-type="float">
            <text:p>0.00</text:p>
          </table:table-cell>
          <table:table-cell table:style-name="ce411" table:formula="of:=IF(ISBLANK([.$A28]);&quot;&quot;;INDEX([.N$5:.N$16];[.$A28];1))" office:value-type="float" office:value="38.9940969924246" calcext:value-type="float">
            <text:p>38.99</text:p>
          </table:table-cell>
          <table:table-cell table:style-name="ce413" table:formula="of:=IF(ISBLANK([.$A28]);&quot;&quot;;INDEX([.O$5:.O$16];[.$A28];1))">
            <text:p/>
          </table:table-cell>
          <table:table-cell table:style-name="ce415" table:formula="of:=IF(ISBLANK([.$A28]);&quot;&quot;;INDEX([.P$5:.P$16];[.$A28];1))">
            <text:p/>
          </table:table-cell>
          <table:table-cell table:style-name="ce417" table:formula="of:=IF(ISBLANK([.$A28]);&quot;&quot;;INDEX([.Q$5:.Q$16];[.$A28];1))">
            <text:p/>
          </table:table-cell>
          <table:table-cell table:style-name="ce419" table:formula="of:=IF(ISBLANK([.$A28]);&quot;&quot;;INDEX([.R$5:.R$16];[.$A28];1))">
            <text:p/>
          </table:table-cell>
          <table:table-cell table:style-name="ce421" table:formula="of:=IF(ISBLANK([.$A28]);&quot;&quot;;INDEX([.S$5:.S$16];[.$A28];1))">
            <text:p/>
          </table:table-cell>
          <table:table-cell table:style-name="ce423" table:formula="of:=IF(ISBLANK([.$A28]);&quot;&quot;;INDEX([.T$5:.T$16];[.$A28];1))">
            <text:p/>
          </table:table-cell>
          <table:table-cell table:style-name="ce425" table:formula="of:=IF(ISBLANK([.$A28]);&quot;&quot;;INDEX([.U$5:.U$16];[.$A28];1))">
            <text:p/>
          </table:table-cell>
          <table:table-cell table:style-name="ce427" table:formula="of:=IF(ISBLANK([.$A28]);&quot;&quot;;INDEX([.V$5:.V$16];[.$A28];1))">
            <text:p/>
          </table:table-cell>
          <table:table-cell table:style-name="ce429" table:formula="of:=IF(ISBLANK([.$A28]);&quot;&quot;;INDEX([.W$5:.W$16];[.$A28];1))">
            <text:p/>
          </table:table-cell>
          <table:table-cell table:style-name="ce431" table:formula="of:=IF(ISBLANK([.$A28]);&quot;&quot;;INDEX([.X$5:.X$16];[.$A28];1))">
            <text:p/>
          </table:table-cell>
          <table:table-cell table:style-name="ce433" table:formula="of:=IF(ISBLANK([.$A28]);&quot;&quot;;INDEX([.Y$5:.Y$16];[.$A28];1))">
            <text:p/>
          </table:table-cell>
          <table:table-cell table:style-name="ce435" table:formula="of:=IF(ISBLANK([.$A28]);&quot;&quot;;INDEX([.Z$5:.Z$16];[.$A28];1))">
            <text:p/>
          </table:table-cell>
        </table:table-row>
        <table:table-row table:style-name="ro1">
          <table:table-cell office:value-type="float" office:value="12" calcext:value-type="float">
            <text:p>12</text:p>
          </table:table-cell>
          <table:table-cell table:formula="of:=IF(ISBLANK([.$A29]);&quot;&quot;;INDEX([.B$5:.B$16];[.$A29];1))" office:value-type="string" office:string-value="si" calcext:value-type="string">
            <text:p>si</text:p>
          </table:table-cell>
          <table:table-cell table:formula="of:=IF(ISBLANK([.$A29]);&quot;&quot;;INDEX([.C$5:.C$16];[.$A29];1))" office:value-type="float" office:value="0" calcext:value-type="float">
            <text:p>0</text:p>
          </table:table-cell>
          <table:table-cell table:formula="of:=IF(ISBLANK([.$A29]);&quot;&quot;;INDEX([.D$5:.D$16];[.$A29];1))" office:value-type="float" office:value="5.65685424949238" calcext:value-type="float">
            <text:p>5.65685424949238</text:p>
          </table:table-cell>
          <table:table-cell table:formula="of:=IF(ISBLANK([.$A29]);&quot;&quot;;INDEX([.E$5:.E$16];[.$A29];1))" office:value-type="float" office:value="3" calcext:value-type="float">
            <text:p>3</text:p>
          </table:table-cell>
          <table:table-cell table:formula="of:=IF(ISBLANK([.$A29]);&quot;&quot;;INDEX([.F$5:.F$16];[.$A29];1))" office:value-type="float" office:value="1098.04499913461" calcext:value-type="float">
            <text:p>1098.04</text:p>
          </table:table-cell>
          <table:table-cell table:number-columns-repeated="2"/>
          <table:table-cell table:style-name="ce401" table:formula="of:=IF(ISBLANK([.$A29]);&quot;&quot;;INDEX([.I$5:.I$16];[.$A29];1))" office:value-type="float" office:value="101.955000865387" calcext:value-type="float">
            <text:p>101.96</text:p>
          </table:table-cell>
          <table:table-cell table:style-name="ce403" table:formula="of:=IF(ISBLANK([.$A29]);&quot;&quot;;INDEX([.J$5:.J$16];[.$A29];1))" office:value-type="float" office:value="198.044999134612" calcext:value-type="float">
            <text:p>198.04</text:p>
          </table:table-cell>
          <table:table-cell table:style-name="ce405" table:formula="of:=IF(ISBLANK([.$A29]);&quot;&quot;;INDEX([.K$5:.K$16];[.$A29];1))" office:value-type="float" office:value="-9.77628440439048" calcext:value-type="float">
            <text:p>-9.78</text:p>
          </table:table-cell>
          <table:table-cell table:style-name="ce407" table:formula="of:=IF(ISBLANK([.$A29]);&quot;&quot;;INDEX([.L$5:.L$16];[.$A29];1))" office:value-type="float" office:value="15.6412870005522" calcext:value-type="float">
            <text:p>15.64</text:p>
          </table:table-cell>
          <table:table-cell table:style-name="ce409" table:formula="of:=IF(ISBLANK([.$A29]);&quot;&quot;;INDEX([.M$5:.M$16];[.$A29];1))" office:value-type="float" office:value="0" calcext:value-type="float">
            <text:p>0.00</text:p>
          </table:table-cell>
          <table:table-cell table:style-name="ce411" table:formula="of:=IF(ISBLANK([.$A29]);&quot;&quot;;INDEX([.N$5:.N$16];[.$A29];1))" office:value-type="float" office:value="33.1290943962622" calcext:value-type="float">
            <text:p>33.13</text:p>
          </table:table-cell>
          <table:table-cell table:style-name="ce413" table:formula="of:=IF(ISBLANK([.$A29]);&quot;&quot;;INDEX([.O$5:.O$16];[.$A29];1))">
            <text:p/>
          </table:table-cell>
          <table:table-cell table:style-name="ce415" table:formula="of:=IF(ISBLANK([.$A29]);&quot;&quot;;INDEX([.P$5:.P$16];[.$A29];1))">
            <text:p/>
          </table:table-cell>
          <table:table-cell table:style-name="ce417" table:formula="of:=IF(ISBLANK([.$A29]);&quot;&quot;;INDEX([.Q$5:.Q$16];[.$A29];1))">
            <text:p/>
          </table:table-cell>
          <table:table-cell table:style-name="ce419" table:formula="of:=IF(ISBLANK([.$A29]);&quot;&quot;;INDEX([.R$5:.R$16];[.$A29];1))">
            <text:p/>
          </table:table-cell>
          <table:table-cell table:style-name="ce421" table:formula="of:=IF(ISBLANK([.$A29]);&quot;&quot;;INDEX([.S$5:.S$16];[.$A29];1))">
            <text:p/>
          </table:table-cell>
          <table:table-cell table:style-name="ce423" table:formula="of:=IF(ISBLANK([.$A29]);&quot;&quot;;INDEX([.T$5:.T$16];[.$A29];1))">
            <text:p/>
          </table:table-cell>
          <table:table-cell table:style-name="ce425" table:formula="of:=IF(ISBLANK([.$A29]);&quot;&quot;;INDEX([.U$5:.U$16];[.$A29];1))">
            <text:p/>
          </table:table-cell>
          <table:table-cell table:style-name="ce427" table:formula="of:=IF(ISBLANK([.$A29]);&quot;&quot;;INDEX([.V$5:.V$16];[.$A29];1))">
            <text:p/>
          </table:table-cell>
          <table:table-cell table:style-name="ce429" table:formula="of:=IF(ISBLANK([.$A29]);&quot;&quot;;INDEX([.W$5:.W$16];[.$A29];1))">
            <text:p/>
          </table:table-cell>
          <table:table-cell table:style-name="ce431" table:formula="of:=IF(ISBLANK([.$A29]);&quot;&quot;;INDEX([.X$5:.X$16];[.$A29];1))">
            <text:p/>
          </table:table-cell>
          <table:table-cell table:style-name="ce433" table:formula="of:=IF(ISBLANK([.$A29]);&quot;&quot;;INDEX([.Y$5:.Y$16];[.$A29];1))">
            <text:p/>
          </table:table-cell>
          <table:table-cell table:style-name="ce435" table:formula="of:=IF(ISBLANK([.$A29]);&quot;&quot;;INDEX([.Z$5:.Z$16];[.$A29];1))">
            <text:p/>
          </table:table-cell>
        </table:table-row>
        <calcext:conditional-formats>
          <calcext:conditional-format calcext:target-range-address="'Werckmeister III (1691)'.I5:'Werckmeister III (1691)'.Z16 'Werckmeister III (1691)'.I18:'Werckmeister III (1691)'.Z29">
            <calcext:condition calcext:apply-style-name="out of tune 3/3" calcext:value="formula-is(AND(NOT(ISBLANK([.I$3]));ABS([.I5])&gt;2*[.I$3]))" calcext:base-cell-address="'Werckmeister III (1691)'.I5"/>
            <calcext:condition calcext:apply-style-name="out of tune 2/3" calcext:value="formula-is(AND(NOT(ISBLANK([.I$3]));ABS([.I5])&gt;5/3*[.I$3]))" calcext:base-cell-address="'Werckmeister III (1691)'.I5"/>
            <calcext:condition calcext:apply-style-name="out of tune 1/3" calcext:value="formula-is(AND(NOT(ISBLANK([.I$3]));ABS([.I5])&gt;4/3*[.I$3]))" calcext:base-cell-address="'Werckmeister III (1691)'.I5"/>
          </calcext:conditional-format>
          <calcext:conditional-format calcext:target-range-address="'Werckmeister III (1691)'.I5:'Werckmeister III (1691)'.I16">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Werckmeister III (1691)'.J5:'Werckmeister III (1691)'.J16">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Werckmeister III (1691)'.K5:'Werckmeister III (1691)'.K16">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Werckmeister III (1691)'.L5:'Werckmeister III (1691)'.L16">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Werckmeister III (1691)'.M5:'Werckmeister III (1691)'.M16">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Werckmeister III (1691)'.N5:'Werckmeister III (1691)'.N16">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Werckmeister III (1691)'.O5:'Werckmeister III (1691)'.O16">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Werckmeister III (1691)'.P5:'Werckmeister III (1691)'.P16">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Werckmeister III (1691)'.Q5:'Werckmeister III (1691)'.Q16">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Werckmeister III (1691)'.R5:'Werckmeister III (1691)'.R16">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Werckmeister III (1691)'.S5:'Werckmeister III (1691)'.S16">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Werckmeister III (1691)'.T5:'Werckmeister III (1691)'.T16">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Werckmeister III (1691)'.U5:'Werckmeister III (1691)'.U16">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Werckmeister III (1691)'.V5:'Werckmeister III (1691)'.V16">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Werckmeister III (1691)'.W5:'Werckmeister III (1691)'.W16">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Werckmeister III (1691)'.X5:'Werckmeister III (1691)'.X16">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Werckmeister III (1691)'.Y5:'Werckmeister III (1691)'.Y16">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Werckmeister III (1691)'.Z5:'Werckmeister III (1691)'.Z16">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Werckmeister III (1691)'.I18:'Werckmeister III (1691)'.I29">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Werckmeister III (1691)'.J18:'Werckmeister III (1691)'.J29">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Werckmeister III (1691)'.K18:'Werckmeister III (1691)'.K29">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Werckmeister III (1691)'.L18:'Werckmeister III (1691)'.L29">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Werckmeister III (1691)'.M18:'Werckmeister III (1691)'.M29">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Werckmeister III (1691)'.N18:'Werckmeister III (1691)'.N29">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Werckmeister III (1691)'.O18:'Werckmeister III (1691)'.O29">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Werckmeister III (1691)'.P18:'Werckmeister III (1691)'.P29">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Werckmeister III (1691)'.Q18:'Werckmeister III (1691)'.Q29">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Werckmeister III (1691)'.R18:'Werckmeister III (1691)'.R29">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Werckmeister III (1691)'.S18:'Werckmeister III (1691)'.S29">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Werckmeister III (1691)'.T18:'Werckmeister III (1691)'.T29">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Werckmeister III (1691)'.U18:'Werckmeister III (1691)'.U29">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Werckmeister III (1691)'.V18:'Werckmeister III (1691)'.V29">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Werckmeister III (1691)'.W18:'Werckmeister III (1691)'.W29">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Werckmeister III (1691)'.X18:'Werckmeister III (1691)'.X29">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Werckmeister III (1691)'.Y18:'Werckmeister III (1691)'.Y29">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Werckmeister III (1691)'.Z18:'Werckmeister III (1691)'.Z29">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s>
      </table:table>
      <table:table table:name="Kirnberger III (1779)" table:style-name="ta1">
        <table:table-column table:style-name="co10" table:default-cell-style-name="ce2"/>
        <table:table-column table:style-name="co14" table:default-cell-style-name="ce4"/>
        <table:table-column table:style-name="co4" table:default-cell-style-name="ce5"/>
        <table:table-column table:style-name="co5" table:default-cell-style-name="ce7"/>
        <table:table-column table:style-name="co5" table:default-cell-style-name="ce9"/>
        <table:table-column table:style-name="co6" table:default-cell-style-name="ce10"/>
        <table:table-column table:style-name="co7" table:default-cell-style-name="Default"/>
        <table:table-column table:style-name="co8" table:default-cell-style-name="Default"/>
        <table:table-column table:style-name="co1" table:default-cell-style-name="ce436"/>
        <table:table-column table:style-name="co1" table:default-cell-style-name="ce438"/>
        <table:table-column table:style-name="co1" table:default-cell-style-name="ce440"/>
        <table:table-column table:style-name="co9" table:default-cell-style-name="ce442"/>
        <table:table-column table:style-name="co1" table:default-cell-style-name="ce444"/>
        <table:table-column table:style-name="co1" table:default-cell-style-name="ce446"/>
        <table:table-column table:style-name="co1" table:default-cell-style-name="ce448"/>
        <table:table-column table:style-name="co1" table:default-cell-style-name="ce450"/>
        <table:table-column table:style-name="co1" table:default-cell-style-name="ce452"/>
        <table:table-column table:style-name="co1" table:default-cell-style-name="ce454"/>
        <table:table-column table:style-name="co1" table:default-cell-style-name="ce456"/>
        <table:table-column table:style-name="co1" table:default-cell-style-name="ce458"/>
        <table:table-column table:style-name="co1" table:default-cell-style-name="ce460"/>
        <table:table-column table:style-name="co1" table:default-cell-style-name="ce462"/>
        <table:table-column table:style-name="co1" table:default-cell-style-name="ce464"/>
        <table:table-column table:style-name="co1" table:default-cell-style-name="ce466"/>
        <table:table-column table:style-name="co1" table:default-cell-style-name="ce468"/>
        <table:table-column table:style-name="co1" table:default-cell-style-name="ce470"/>
        <table:table-row table:style-name="ro2">
          <table:table-cell table:style-name="Default" table:number-columns-repeated="6"/>
          <table:table-cell/>
          <table:table-cell table:style-name="ce11" office:value-type="string" calcext:value-type="string">
            <text:p>intervalle</text:p>
          </table:table-cell>
          <table:table-cell table:style-name="ce1" office:value-type="string" calcext:value-type="string">
            <text:p>demi-ton</text:p>
          </table:table-cell>
          <table:table-cell table:style-name="ce1" office:value-type="string" calcext:value-type="string">
            <text:p>ton</text:p>
          </table:table-cell>
          <table:table-cell table:style-name="ce1" office:value-type="string" calcext:value-type="string">
            <text:p>tierce</text:p>
            <text:p>mineure</text:p>
          </table:table-cell>
          <table:table-cell table:style-name="ce1" office:value-type="string" calcext:value-type="string">
            <text:p>tierce</text:p>
            <text:p>majeure</text:p>
          </table:table-cell>
          <table:table-cell table:style-name="ce1" office:value-type="string" calcext:value-type="string">
            <text:p>quinte</text:p>
          </table:table-cell>
          <table:table-cell table:style-name="ce1" office:value-type="string" calcext:value-type="string">
            <text:p>7<text:span text:style-name="T9">e</text:span> mineure</text:p>
            <text:p>harmonique</text:p>
          </table:table-cell>
          <table:table-cell table:style-name="ce1" table:number-columns-repeated="12"/>
        </table:table-row>
        <table:table-row table:style-name="ro1">
          <table:table-cell table:style-name="Default" table:number-columns-repeated="6"/>
          <table:table-cell/>
          <table:table-cell table:style-name="ce11" office:value-type="string" calcext:value-type="string">
            <text:p>taille juste</text:p>
          </table:table-cell>
          <table:table-cell table:style-name="ce23" table:number-columns-repeated="2"/>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2"/>
        </table:table-row>
        <table:table-row table:style-name="ro1">
          <table:table-cell table:style-name="Default" table:number-columns-repeated="6"/>
          <table:table-cell/>
          <table:table-cell table:style-name="ce11" office:value-type="string" calcext:value-type="string">
            <text:p>tolérance</text:p>
          </table:table-cell>
          <table:table-cell table:style-name="ce23" table:number-columns-repeated="2"/>
          <table:table-cell table:number-columns-repeated="4" table:style-name="ce23" office:value-type="float" office:value="10" calcext:value-type="float">
            <text:p>10.00</text:p>
          </table:table-cell>
          <table:table-cell table:style-name="ce23" table:number-columns-repeated="12"/>
        </table:table-row>
        <table:table-row table:style-name="ro1">
          <table:table-cell table:style-name="ce1" office:value-type="string" calcext:value-type="string">
            <text:p>№</text:p>
          </table:table-cell>
          <table:table-cell table:style-name="ce1" office:value-type="string" calcext:value-type="string">
            <text:p>nom</text:p>
          </table:table-cell>
          <table:table-cell table:style-name="ce1" office:value-type="string" calcext:value-type="string" table:number-columns-spanned="3" table:number-rows-spanned="1">
            <text:p>cents ou rapport</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écart de touches</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7" calcext:value-type="float">
            <text:p>7</text:p>
          </table:table-cell>
          <table:table-cell table:style-name="ce24" office:value-type="float" office:value="10" calcext:value-type="float">
            <text:p>10</text:p>
          </table:table-cell>
          <table:table-cell table:style-name="ce24" table:number-columns-repeated="12"/>
        </table:table-row>
        <table:table-row table:style-name="ro1">
          <table:table-cell office:value-type="float" office:value="1" calcext:value-type="float">
            <text:p>1</text:p>
          </table:table-cell>
          <table:table-cell office:value-type="string" calcext:value-type="string">
            <text:p>do</text:p>
          </table:table-cell>
          <table:table-cell/>
          <table:table-cell table:number-columns-repeated="2" office:value-type="float" office:value="1" calcext:value-type="float">
            <text:p>1</text:p>
          </table:table-cell>
          <table:table-cell table:formula="of:=IF(AND([.D5]&gt;0;[.E5]&gt;0);1200*LOG([.D5]/[.E5];2);[.C5])" office:value-type="float" office:value="0" calcext:value-type="float">
            <text:p>0.00</text:p>
          </table:table-cell>
          <table:table-cell table:number-columns-repeated="2"/>
          <table:table-cell table:formula="of:=IF([.I$4];INDEX([.$F$5:.$F$998];MOD([.$A5]+[.I$4]-1;MAX([.$A$5:.$A$1048576]))+1;1)-[.$F5]-[.I$2]+IF([.$A5]+[.I$4]-1&gt;=MAX([.$A$5:.$A$1048576]);1200;0);&quot;&quot;)" office:value-type="float" office:value="90.2249956730631" calcext:value-type="float">
            <text:p>90.22</text:p>
          </table:table-cell>
          <table:table-cell table:formula="of:=IF([.J$4];INDEX([.$F$5:.$F$998];MOD([.$A5]+[.J$4]-1;MAX([.$A$5:.$A$1048576]))+1;1)-[.$F5]-[.J$2]+IF([.$A5]+[.J$4]-1&gt;=MAX([.$A$5:.$A$1048576]);1200;0);&quot;&quot;)" office:value-type="float" office:value="193.156856932417" calcext:value-type="float">
            <text:p>193.16</text:p>
          </table:table-cell>
          <table:table-cell table:formula="of:=IF([.K$4];INDEX([.$F$5:.$F$998];MOD([.$A5]+[.K$4]-1;MAX([.$A$5:.$A$1048576]))+1;1)-[.$F5]-[.K$2]+IF([.$A5]+[.K$4]-1&gt;=MAX([.$A$5:.$A$1048576]);1200;0);&quot;&quot;)" office:value-type="float" office:value="-21.5062895967149" calcext:value-type="float">
            <text:p>-21.51</text:p>
          </table:table-cell>
          <table:table-cell table:formula="of:=IF([.L$4];INDEX([.$F$5:.$F$998];MOD([.$A5]+[.L$4]-1;MAX([.$A$5:.$A$1048576]))+1;1)-[.$F5]-[.L$2]+IF([.$A5]+[.L$4]-1&gt;=MAX([.$A$5:.$A$1048576]);1200;0);&quot;&quot;)" office:value-type="float" office:value="0" calcext:value-type="float">
            <text:p>0.00</text:p>
          </table:table-cell>
          <table:table-cell table:formula="of:=IF([.M$4];INDEX([.$F$5:.$F$998];MOD([.$A5]+[.M$4]-1;MAX([.$A$5:.$A$1048576]))+1;1)-[.$F5]-[.M$2]+IF([.$A5]+[.M$4]-1&gt;=MAX([.$A$5:.$A$1048576]);1200;0);&quot;&quot;)" office:value-type="float" office:value="-5.37657239917883" calcext:value-type="float">
            <text:p>-5.38</text:p>
          </table:table-cell>
          <table:table-cell table:formula="of:=IF([.N$4];INDEX([.$F$5:.$F$998];MOD([.$A5]+[.N$4]-1;MAX([.$A$5:.$A$1048576]))+1;1)-[.$F5]-[.N$2]+IF([.$A5]+[.N$4]-1&gt;=MAX([.$A$5:.$A$1048576]);1200;0);&quot;&quot;)" office:value-type="float" office:value="27.2640918001002" calcext:value-type="float">
            <text:p>27.26</text:p>
          </table:table-cell>
          <table:table-cell table:formula="of:=IF([.O$4];INDEX([.$F$5:.$F$998];MOD([.$A5]+[.O$4]-1;MAX([.$A$5:.$A$1048576]))+1;1)-[.$F5]-[.O$2]+IF([.$A5]+[.O$4]-1&gt;=MAX([.$A$5:.$A$1048576]);1200;0);&quot;&quot;)">
            <text:p/>
          </table:table-cell>
          <table:table-cell table:formula="of:=IF([.P$4];INDEX([.$F$5:.$F$998];MOD([.$A5]+[.P$4]-1;MAX([.$A$5:.$A$1048576]))+1;1)-[.$F5]-[.P$2]+IF([.$A5]+[.P$4]-1&gt;=MAX([.$A$5:.$A$1048576]);1200;0);&quot;&quot;)">
            <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row>
        <table:table-row table:style-name="ro1">
          <table:table-cell office:value-type="float" office:value="2" calcext:value-type="float">
            <text:p>2</text:p>
          </table:table-cell>
          <table:table-cell office:value-type="string" calcext:value-type="string">
            <text:p>ré♭</text:p>
          </table:table-cell>
          <table:table-cell/>
          <table:table-cell table:formula="of:=[.D13]*4" office:value-type="float" office:value="1024" calcext:value-type="float">
            <text:p>1024</text:p>
          </table:table-cell>
          <table:table-cell table:formula="of:=[.E13]*6" office:value-type="float" office:value="972" calcext:value-type="float">
            <text:p>972</text:p>
          </table:table-cell>
          <table:table-cell table:formula="of:=IF(AND([.D6]&gt;0;[.E6]&gt;0);1200*LOG([.D6]/[.E6];2);[.C6])" office:value-type="float" office:value="90.2249956730631" calcext:value-type="float">
            <text:p>90.22</text:p>
          </table:table-cell>
          <table:table-cell table:number-columns-repeated="2"/>
          <table:table-cell table:formula="of:=IF([.I$4];INDEX([.$F$5:.$F$998];MOD([.$A6]+[.I$4]-1;MAX([.$A$5:.$A$1048576]))+1;1)-[.$F6]-[.I$2]+IF([.$A6]+[.I$4]-1&gt;=MAX([.$A$5:.$A$1048576]);1200;0);&quot;&quot;)" office:value-type="float" office:value="102.931861259354" calcext:value-type="float">
            <text:p>102.93</text:p>
          </table:table-cell>
          <table:table-cell table:formula="of:=IF([.J$4];INDEX([.$F$5:.$F$998];MOD([.$A6]+[.J$4]-1;MAX([.$A$5:.$A$1048576]))+1;1)-[.$F6]-[.J$2]+IF([.$A6]+[.J$4]-1&gt;=MAX([.$A$5:.$A$1048576]);1200;0);&quot;&quot;)" office:value-type="float" office:value="203.910001730775" calcext:value-type="float">
            <text:p>203.91</text:p>
          </table:table-cell>
          <table:table-cell table:formula="of:=IF([.K$4];INDEX([.$F$5:.$F$998];MOD([.$A6]+[.K$4]-1;MAX([.$A$5:.$A$1048576]))+1;1)-[.$F6]-[.K$2]+IF([.$A6]+[.K$4]-1&gt;=MAX([.$A$5:.$A$1048576]);1200;0);&quot;&quot;)" office:value-type="float" office:value="-19.5525688087811" calcext:value-type="float">
            <text:p>-19.55</text:p>
          </table:table-cell>
          <table:table-cell table:formula="of:=IF([.L$4];INDEX([.$F$5:.$F$998];MOD([.$A6]+[.L$4]-1;MAX([.$A$5:.$A$1048576]))+1;1)-[.$F6]-[.L$2]+IF([.$A6]+[.L$4]-1&gt;=MAX([.$A$5:.$A$1048576]);1200;0);&quot;&quot;)" office:value-type="float" office:value="21.5062895967146" calcext:value-type="float">
            <text:p>21.51</text:p>
          </table:table-cell>
          <table:table-cell table:formula="of:=IF([.M$4];INDEX([.$F$5:.$F$998];MOD([.$A6]+[.M$4]-1;MAX([.$A$5:.$A$1048576]))+1;1)-[.$F6]-[.M$2]+IF([.$A6]+[.M$4]-1&gt;=MAX([.$A$5:.$A$1048576]);1200;0);&quot;&quot;)" office:value-type="float" office:value="0" calcext:value-type="float">
            <text:p>0.00</text:p>
          </table:table-cell>
          <table:table-cell table:formula="of:=IF([.N$4];INDEX([.$F$5:.$F$998];MOD([.$A6]+[.N$4]-1;MAX([.$A$5:.$A$1048576]))+1;1)-[.$F6]-[.N$2]+IF([.$A6]+[.N$4]-1&gt;=MAX([.$A$5:.$A$1048576]);1200;0);&quot;&quot;)" office:value-type="float" office:value="29.2178125880338" calcext:value-type="float">
            <text:p>29.22</text:p>
          </table:table-cell>
          <table:table-cell table:formula="of:=IF([.O$4];INDEX([.$F$5:.$F$998];MOD([.$A6]+[.O$4]-1;MAX([.$A$5:.$A$1048576]))+1;1)-[.$F6]-[.O$2]+IF([.$A6]+[.O$4]-1&gt;=MAX([.$A$5:.$A$1048576]);1200;0);&quot;&quot;)">
            <text:p/>
          </table:table-cell>
          <table:table-cell table:formula="of:=IF([.P$4];INDEX([.$F$5:.$F$998];MOD([.$A6]+[.P$4]-1;MAX([.$A$5:.$A$1048576]))+1;1)-[.$F6]-[.P$2]+IF([.$A6]+[.P$4]-1&gt;=MAX([.$A$5:.$A$1048576]);1200;0);&quot;&quot;)">
            <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row>
        <table:table-row table:style-name="ro1">
          <table:table-cell office:value-type="float" office:value="3" calcext:value-type="float">
            <text:p>3</text:p>
          </table:table-cell>
          <table:table-cell office:value-type="string" calcext:value-type="string">
            <text:p>ré</text:p>
          </table:table-cell>
          <table:table-cell/>
          <table:table-cell table:formula="of:=[.D12]*POWER(5;1/4)" office:value-type="float" office:value="2.23606797749979" calcext:value-type="float">
            <text:p>2.23606797749979</text:p>
          </table:table-cell>
          <table:table-cell table:formula="of:=[.E12]*2" office:value-type="float" office:value="2" calcext:value-type="float">
            <text:p>2</text:p>
          </table:table-cell>
          <table:table-cell table:formula="of:=IF(AND([.D7]&gt;0;[.E7]&gt;0);1200*LOG([.D7]/[.E7];2);[.C7])" office:value-type="float" office:value="193.156856932417" calcext:value-type="float">
            <text:p>193.16</text:p>
          </table:table-cell>
          <table:table-cell table:number-columns-repeated="2"/>
          <table:table-cell table:formula="of:=IF([.I$4];INDEX([.$F$5:.$F$998];MOD([.$A7]+[.I$4]-1;MAX([.$A$5:.$A$1048576]))+1;1)-[.$F7]-[.I$2]+IF([.$A7]+[.I$4]-1&gt;=MAX([.$A$5:.$A$1048576]);1200;0);&quot;&quot;)" office:value-type="float" office:value="100.97814047142" calcext:value-type="float">
            <text:p>100.98</text:p>
          </table:table-cell>
          <table:table-cell table:formula="of:=IF([.J$4];INDEX([.$F$5:.$F$998];MOD([.$A7]+[.J$4]-1;MAX([.$A$5:.$A$1048576]))+1;1)-[.$F7]-[.J$2]+IF([.$A7]+[.J$4]-1&gt;=MAX([.$A$5:.$A$1048576]);1200;0);&quot;&quot;)" office:value-type="float" office:value="193.156856932417" calcext:value-type="float">
            <text:p>193.16</text:p>
          </table:table-cell>
          <table:table-cell table:formula="of:=IF([.K$4];INDEX([.$F$5:.$F$998];MOD([.$A7]+[.K$4]-1;MAX([.$A$5:.$A$1048576]))+1;1)-[.$F7]-[.K$2]+IF([.$A7]+[.K$4]-1&gt;=MAX([.$A$5:.$A$1048576]);1200;0);&quot;&quot;)" office:value-type="float" office:value="-10.7531447983573" calcext:value-type="float">
            <text:p>-10.75</text:p>
          </table:table-cell>
          <table:table-cell table:formula="of:=IF([.L$4];INDEX([.$F$5:.$F$998];MOD([.$A7]+[.L$4]-1;MAX([.$A$5:.$A$1048576]))+1;1)-[.$F7]-[.L$2]+IF([.$A7]+[.L$4]-1&gt;=MAX([.$A$5:.$A$1048576]);1200;0);&quot;&quot;)" office:value-type="float" office:value="10.7531447983572" calcext:value-type="float">
            <text:p>10.75</text:p>
          </table:table-cell>
          <table:table-cell table:formula="of:=IF([.M$4];INDEX([.$F$5:.$F$998];MOD([.$A7]+[.M$4]-1;MAX([.$A$5:.$A$1048576]))+1;1)-[.$F7]-[.M$2]+IF([.$A7]+[.M$4]-1&gt;=MAX([.$A$5:.$A$1048576]);1200;0);&quot;&quot;)" office:value-type="float" office:value="-5.37657239917883" calcext:value-type="float">
            <text:p>-5.38</text:p>
          </table:table-cell>
          <table:table-cell table:formula="of:=IF([.N$4];INDEX([.$F$5:.$F$998];MOD([.$A7]+[.N$4]-1;MAX([.$A$5:.$A$1048576]))+1;1)-[.$F7]-[.N$2]+IF([.$A7]+[.N$4]-1&gt;=MAX([.$A$5:.$A$1048576]);1200;0);&quot;&quot;)" office:value-type="float" office:value="38.0172365984579" calcext:value-type="float">
            <text:p>38.02</text:p>
          </table:table-cell>
          <table:table-cell table:formula="of:=IF([.O$4];INDEX([.$F$5:.$F$998];MOD([.$A7]+[.O$4]-1;MAX([.$A$5:.$A$1048576]))+1;1)-[.$F7]-[.O$2]+IF([.$A7]+[.O$4]-1&gt;=MAX([.$A$5:.$A$1048576]);1200;0);&quot;&quot;)">
            <text:p/>
          </table:table-cell>
          <table:table-cell table:formula="of:=IF([.P$4];INDEX([.$F$5:.$F$998];MOD([.$A7]+[.P$4]-1;MAX([.$A$5:.$A$1048576]))+1;1)-[.$F7]-[.P$2]+IF([.$A7]+[.P$4]-1&gt;=MAX([.$A$5:.$A$1048576]);1200;0);&quot;&quot;)">
            <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row>
        <table:table-row table:style-name="ro1">
          <table:table-cell office:value-type="float" office:value="4" calcext:value-type="float">
            <text:p>4</text:p>
          </table:table-cell>
          <table:table-cell office:value-type="string" calcext:value-type="string">
            <text:p>mi♭</text:p>
          </table:table-cell>
          <table:table-cell/>
          <table:table-cell table:formula="of:=[.D15]*4" office:value-type="float" office:value="64" calcext:value-type="float">
            <text:p>64</text:p>
          </table:table-cell>
          <table:table-cell table:formula="of:=[.E15]*6" office:value-type="float" office:value="54" calcext:value-type="float">
            <text:p>54</text:p>
          </table:table-cell>
          <table:table-cell table:formula="of:=IF(AND([.D8]&gt;0;[.E8]&gt;0);1200*LOG([.D8]/[.E8];2);[.C8])" office:value-type="float" office:value="294.134997403838" calcext:value-type="float">
            <text:p>294.13</text:p>
          </table:table-cell>
          <table:table-cell table:number-columns-repeated="2"/>
          <table:table-cell table:formula="of:=IF([.I$4];INDEX([.$F$5:.$F$998];MOD([.$A8]+[.I$4]-1;MAX([.$A$5:.$A$1048576]))+1;1)-[.$F8]-[.I$2]+IF([.$A8]+[.I$4]-1&gt;=MAX([.$A$5:.$A$1048576]);1200;0);&quot;&quot;)" office:value-type="float" office:value="92.1787164609968" calcext:value-type="float">
            <text:p>92.18</text:p>
          </table:table-cell>
          <table:table-cell table:formula="of:=IF([.J$4];INDEX([.$F$5:.$F$998];MOD([.$A8]+[.J$4]-1;MAX([.$A$5:.$A$1048576]))+1;1)-[.$F8]-[.J$2]+IF([.$A8]+[.J$4]-1&gt;=MAX([.$A$5:.$A$1048576]);1200;0);&quot;&quot;)" office:value-type="float" office:value="203.910001730775" calcext:value-type="float">
            <text:p>203.91</text:p>
          </table:table-cell>
          <table:table-cell table:formula="of:=IF([.K$4];INDEX([.$F$5:.$F$998];MOD([.$A8]+[.K$4]-1;MAX([.$A$5:.$A$1048576]))+1;1)-[.$F8]-[.K$2]+IF([.$A8]+[.K$4]-1&gt;=MAX([.$A$5:.$A$1048576]);1200;0);&quot;&quot;)" office:value-type="float" office:value="-19.552568808781" calcext:value-type="float">
            <text:p>-19.55</text:p>
          </table:table-cell>
          <table:table-cell table:formula="of:=IF([.L$4];INDEX([.$F$5:.$F$998];MOD([.$A8]+[.L$4]-1;MAX([.$A$5:.$A$1048576]))+1;1)-[.$F8]-[.L$2]+IF([.$A8]+[.L$4]-1&gt;=MAX([.$A$5:.$A$1048576]);1200;0);&quot;&quot;)" office:value-type="float" office:value="16.1297171975361" calcext:value-type="float">
            <text:p>16.13</text:p>
          </table:table-cell>
          <table:table-cell table:formula="of:=IF([.M$4];INDEX([.$F$5:.$F$998];MOD([.$A8]+[.M$4]-1;MAX([.$A$5:.$A$1048576]))+1;1)-[.$F8]-[.M$2]+IF([.$A8]+[.M$4]-1&gt;=MAX([.$A$5:.$A$1048576]);1200;0);&quot;&quot;)" office:value-type="float" office:value="0" calcext:value-type="float">
            <text:p>0.00</text:p>
          </table:table-cell>
          <table:table-cell table:formula="of:=IF([.N$4];INDEX([.$F$5:.$F$998];MOD([.$A8]+[.N$4]-1;MAX([.$A$5:.$A$1048576]))+1;1)-[.$F8]-[.N$2]+IF([.$A8]+[.N$4]-1&gt;=MAX([.$A$5:.$A$1048576]);1200;0);&quot;&quot;)" office:value-type="float" office:value="27.2640918001005" calcext:value-type="float">
            <text:p>27.26</text:p>
          </table:table-cell>
          <table:table-cell table:formula="of:=IF([.O$4];INDEX([.$F$5:.$F$998];MOD([.$A8]+[.O$4]-1;MAX([.$A$5:.$A$1048576]))+1;1)-[.$F8]-[.O$2]+IF([.$A8]+[.O$4]-1&gt;=MAX([.$A$5:.$A$1048576]);1200;0);&quot;&quot;)">
            <text:p/>
          </table:table-cell>
          <table:table-cell table:formula="of:=IF([.P$4];INDEX([.$F$5:.$F$998];MOD([.$A8]+[.P$4]-1;MAX([.$A$5:.$A$1048576]))+1;1)-[.$F8]-[.P$2]+IF([.$A8]+[.P$4]-1&gt;=MAX([.$A$5:.$A$1048576]);1200;0);&quot;&quot;)">
            <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row>
        <table:table-row table:style-name="ro1">
          <table:table-cell office:value-type="float" office:value="5" calcext:value-type="float">
            <text:p>5</text:p>
          </table:table-cell>
          <table:table-cell office:value-type="string" calcext:value-type="string">
            <text:p>mi</text:p>
          </table:table-cell>
          <table:table-cell/>
          <table:table-cell table:formula="of:=[.D14]*POWER(5;1/4)" office:value-type="float" office:value="5" calcext:value-type="float">
            <text:p>5</text:p>
          </table:table-cell>
          <table:table-cell table:formula="of:=[.E14]*2" office:value-type="float" office:value="4" calcext:value-type="float">
            <text:p>4</text:p>
          </table:table-cell>
          <table:table-cell table:formula="of:=IF(AND([.D9]&gt;0;[.E9]&gt;0);1200*LOG([.D9]/[.E9];2);[.C9])" office:value-type="float" office:value="386.313713864834" calcext:value-type="float">
            <text:p>386.31</text:p>
          </table:table-cell>
          <table:table-cell table:number-columns-repeated="2"/>
          <table:table-cell table:formula="of:=IF([.I$4];INDEX([.$F$5:.$F$998];MOD([.$A9]+[.I$4]-1;MAX([.$A$5:.$A$1048576]))+1;1)-[.$F9]-[.I$2]+IF([.$A9]+[.I$4]-1&gt;=MAX([.$A$5:.$A$1048576]);1200;0);&quot;&quot;)" office:value-type="float" office:value="111.731285269778" calcext:value-type="float">
            <text:p>111.73</text:p>
          </table:table-cell>
          <table:table-cell table:formula="of:=IF([.J$4];INDEX([.$F$5:.$F$998];MOD([.$A9]+[.J$4]-1;MAX([.$A$5:.$A$1048576]))+1;1)-[.$F9]-[.J$2]+IF([.$A9]+[.J$4]-1&gt;=MAX([.$A$5:.$A$1048576]);1200;0);&quot;&quot;)" office:value-type="float" office:value="203.910001730775" calcext:value-type="float">
            <text:p>203.91</text:p>
          </table:table-cell>
          <table:table-cell table:formula="of:=IF([.K$4];INDEX([.$F$5:.$F$998];MOD([.$A9]+[.K$4]-1;MAX([.$A$5:.$A$1048576]))+1;1)-[.$F9]-[.K$2]+IF([.$A9]+[.K$4]-1&gt;=MAX([.$A$5:.$A$1048576]);1200;0);&quot;&quot;)" office:value-type="float" office:value="-5.37657239917843" calcext:value-type="float">
            <text:p>-5.38</text:p>
          </table:table-cell>
          <table:table-cell table:formula="of:=IF([.L$4];INDEX([.$F$5:.$F$998];MOD([.$A9]+[.L$4]-1;MAX([.$A$5:.$A$1048576]))+1;1)-[.$F9]-[.L$2]+IF([.$A9]+[.L$4]-1&gt;=MAX([.$A$5:.$A$1048576]);1200;0);&quot;&quot;)" office:value-type="float" office:value="19.5525688087808" calcext:value-type="float">
            <text:p>19.55</text:p>
          </table:table-cell>
          <table:table-cell table:formula="of:=IF([.M$4];INDEX([.$F$5:.$F$998];MOD([.$A9]+[.M$4]-1;MAX([.$A$5:.$A$1048576]))+1;1)-[.$F9]-[.M$2]+IF([.$A9]+[.M$4]-1&gt;=MAX([.$A$5:.$A$1048576]);1200;0);&quot;&quot;)" office:value-type="float" office:value="0" calcext:value-type="float">
            <text:p>0.00</text:p>
          </table:table-cell>
          <table:table-cell table:formula="of:=IF([.N$4];INDEX([.$F$5:.$F$998];MOD([.$A9]+[.N$4]-1;MAX([.$A$5:.$A$1048576]))+1;1)-[.$F9]-[.N$2]+IF([.$A9]+[.N$4]-1&gt;=MAX([.$A$5:.$A$1048576]);1200;0);&quot;&quot;)" office:value-type="float" office:value="38.0172365984577" calcext:value-type="float">
            <text:p>38.02</text:p>
          </table:table-cell>
          <table:table-cell table:formula="of:=IF([.O$4];INDEX([.$F$5:.$F$998];MOD([.$A9]+[.O$4]-1;MAX([.$A$5:.$A$1048576]))+1;1)-[.$F9]-[.O$2]+IF([.$A9]+[.O$4]-1&gt;=MAX([.$A$5:.$A$1048576]);1200;0);&quot;&quot;)">
            <text:p/>
          </table:table-cell>
          <table:table-cell table:formula="of:=IF([.P$4];INDEX([.$F$5:.$F$998];MOD([.$A9]+[.P$4]-1;MAX([.$A$5:.$A$1048576]))+1;1)-[.$F9]-[.P$2]+IF([.$A9]+[.P$4]-1&gt;=MAX([.$A$5:.$A$1048576]);1200;0);&quot;&quot;)">
            <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row>
        <table:table-row table:style-name="ro1">
          <table:table-cell office:value-type="float" office:value="6" calcext:value-type="float">
            <text:p>6</text:p>
          </table:table-cell>
          <table:table-cell office:value-type="string" calcext:value-type="string">
            <text:p>fa</text:p>
          </table:table-cell>
          <table:table-cell/>
          <table:table-cell office:value-type="float" office:value="4" calcext:value-type="float">
            <text:p>4</text:p>
          </table:table-cell>
          <table:table-cell office:value-type="float" office:value="3" calcext:value-type="float">
            <text:p>3</text:p>
          </table:table-cell>
          <table:table-cell table:formula="of:=IF(AND([.D10]&gt;0;[.E10]&gt;0);1200*LOG([.D10]/[.E10];2);[.C10])" office:value-type="float" office:value="498.044999134612" calcext:value-type="float">
            <text:p>498.04</text:p>
          </table:table-cell>
          <table:table-cell table:number-columns-repeated="2"/>
          <table:table-cell table:formula="of:=IF([.I$4];INDEX([.$F$5:.$F$998];MOD([.$A10]+[.I$4]-1;MAX([.$A$5:.$A$1048576]))+1;1)-[.$F10]-[.I$2]+IF([.$A10]+[.I$4]-1&gt;=MAX([.$A$5:.$A$1048576]);1200;0);&quot;&quot;)" office:value-type="float" office:value="92.1787164609967" calcext:value-type="float">
            <text:p>92.18</text:p>
          </table:table-cell>
          <table:table-cell table:formula="of:=IF([.J$4];INDEX([.$F$5:.$F$998];MOD([.$A10]+[.J$4]-1;MAX([.$A$5:.$A$1048576]))+1;1)-[.$F10]-[.J$2]+IF([.$A10]+[.J$4]-1&gt;=MAX([.$A$5:.$A$1048576]);1200;0);&quot;&quot;)" office:value-type="float" office:value="198.533429331596" calcext:value-type="float">
            <text:p>198.53</text:p>
          </table:table-cell>
          <table:table-cell table:formula="of:=IF([.K$4];INDEX([.$F$5:.$F$998];MOD([.$A10]+[.K$4]-1;MAX([.$A$5:.$A$1048576]))+1;1)-[.$F10]-[.K$2]+IF([.$A10]+[.K$4]-1&gt;=MAX([.$A$5:.$A$1048576]);1200;0);&quot;&quot;)" office:value-type="float" office:value="-21.5062895967149" calcext:value-type="float">
            <text:p>-21.51</text:p>
          </table:table-cell>
          <table:table-cell table:formula="of:=IF([.L$4];INDEX([.$F$5:.$F$998];MOD([.$A10]+[.L$4]-1;MAX([.$A$5:.$A$1048576]))+1;1)-[.$F10]-[.L$2]+IF([.$A10]+[.L$4]-1&gt;=MAX([.$A$5:.$A$1048576]);1200;0);&quot;&quot;)" office:value-type="float" office:value="5.37657239917854" calcext:value-type="float">
            <text:p>5.38</text:p>
          </table:table-cell>
          <table:table-cell table:formula="of:=IF([.M$4];INDEX([.$F$5:.$F$998];MOD([.$A10]+[.M$4]-1;MAX([.$A$5:.$A$1048576]))+1;1)-[.$F10]-[.M$2]+IF([.$A10]+[.M$4]-1&gt;=MAX([.$A$5:.$A$1048576]);1200;0);&quot;&quot;)" office:value-type="float" office:value="0" calcext:value-type="float">
            <text:p>0.00</text:p>
          </table:table-cell>
          <table:table-cell table:formula="of:=IF([.N$4];INDEX([.$F$5:.$F$998];MOD([.$A10]+[.N$4]-1;MAX([.$A$5:.$A$1048576]))+1;1)-[.$F10]-[.N$2]+IF([.$A10]+[.N$4]-1&gt;=MAX([.$A$5:.$A$1048576]);1200;0);&quot;&quot;)" office:value-type="float" office:value="27.2640918001002" calcext:value-type="float">
            <text:p>27.26</text:p>
          </table:table-cell>
          <table:table-cell table:formula="of:=IF([.O$4];INDEX([.$F$5:.$F$998];MOD([.$A10]+[.O$4]-1;MAX([.$A$5:.$A$1048576]))+1;1)-[.$F10]-[.O$2]+IF([.$A10]+[.O$4]-1&gt;=MAX([.$A$5:.$A$1048576]);1200;0);&quot;&quot;)">
            <text:p/>
          </table:table-cell>
          <table:table-cell table:formula="of:=IF([.P$4];INDEX([.$F$5:.$F$998];MOD([.$A10]+[.P$4]-1;MAX([.$A$5:.$A$1048576]))+1;1)-[.$F10]-[.P$2]+IF([.$A10]+[.P$4]-1&gt;=MAX([.$A$5:.$A$1048576]);1200;0);&quot;&quot;)">
            <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row>
        <table:table-row table:style-name="ro1">
          <table:table-cell office:value-type="float" office:value="7" calcext:value-type="float">
            <text:p>7</text:p>
          </table:table-cell>
          <table:table-cell office:value-type="string" calcext:value-type="string">
            <text:p>fa♯</text:p>
          </table:table-cell>
          <table:table-cell/>
          <table:table-cell table:formula="of:=[.D16]*3" office:value-type="float" office:value="45" calcext:value-type="float">
            <text:p>45</text:p>
          </table:table-cell>
          <table:table-cell table:formula="of:=[.E16]*4" office:value-type="float" office:value="32" calcext:value-type="float">
            <text:p>32</text:p>
          </table:table-cell>
          <table:table-cell table:formula="of:=IF(AND([.D11]&gt;0;[.E11]&gt;0);1200*LOG([.D11]/[.E11];2);[.C11])" office:value-type="float" office:value="590.223715595609" calcext:value-type="float">
            <text:p>590.22</text:p>
          </table:table-cell>
          <table:table-cell table:number-columns-repeated="2"/>
          <table:table-cell table:formula="of:=IF([.I$4];INDEX([.$F$5:.$F$998];MOD([.$A11]+[.I$4]-1;MAX([.$A$5:.$A$1048576]))+1;1)-[.$F11]-[.I$2]+IF([.$A11]+[.I$4]-1&gt;=MAX([.$A$5:.$A$1048576]);1200;0);&quot;&quot;)" office:value-type="float" office:value="106.354712870599" calcext:value-type="float">
            <text:p>106.35</text:p>
          </table:table-cell>
          <table:table-cell table:formula="of:=IF([.J$4];INDEX([.$F$5:.$F$998];MOD([.$A11]+[.J$4]-1;MAX([.$A$5:.$A$1048576]))+1;1)-[.$F11]-[.J$2]+IF([.$A11]+[.J$4]-1&gt;=MAX([.$A$5:.$A$1048576]);1200;0);&quot;&quot;)" office:value-type="float" office:value="201.956280942841" calcext:value-type="float">
            <text:p>201.96</text:p>
          </table:table-cell>
          <table:table-cell table:formula="of:=IF([.K$4];INDEX([.$F$5:.$F$998];MOD([.$A11]+[.K$4]-1;MAX([.$A$5:.$A$1048576]))+1;1)-[.$F11]-[.K$2]+IF([.$A11]+[.K$4]-1&gt;=MAX([.$A$5:.$A$1048576]);1200;0);&quot;&quot;)" office:value-type="float" office:value="-16.1297171975359" calcext:value-type="float">
            <text:p>-16.13</text:p>
          </table:table-cell>
          <table:table-cell table:formula="of:=IF([.L$4];INDEX([.$F$5:.$F$998];MOD([.$A11]+[.L$4]-1;MAX([.$A$5:.$A$1048576]))+1;1)-[.$F11]-[.L$2]+IF([.$A11]+[.L$4]-1&gt;=MAX([.$A$5:.$A$1048576]);1200;0);&quot;&quot;)" office:value-type="float" office:value="19.5525688087811" calcext:value-type="float">
            <text:p>19.55</text:p>
          </table:table-cell>
          <table:table-cell table:formula="of:=IF([.M$4];INDEX([.$F$5:.$F$998];MOD([.$A11]+[.M$4]-1;MAX([.$A$5:.$A$1048576]))+1;1)-[.$F11]-[.M$2]+IF([.$A11]+[.M$4]-1&gt;=MAX([.$A$5:.$A$1048576]);1200;0);&quot;&quot;)" office:value-type="float" office:value="-1.95372078793343" calcext:value-type="float">
            <text:p>-1.95</text:p>
          </table:table-cell>
          <table:table-cell table:formula="of:=IF([.N$4];INDEX([.$F$5:.$F$998];MOD([.$A11]+[.N$4]-1;MAX([.$A$5:.$A$1048576]))+1;1)-[.$F11]-[.N$2]+IF([.$A11]+[.N$4]-1&gt;=MAX([.$A$5:.$A$1048576]);1200;0);&quot;&quot;)" office:value-type="float" office:value="27.2640918001005" calcext:value-type="float">
            <text:p>27.26</text:p>
          </table:table-cell>
          <table:table-cell table:formula="of:=IF([.O$4];INDEX([.$F$5:.$F$998];MOD([.$A11]+[.O$4]-1;MAX([.$A$5:.$A$1048576]))+1;1)-[.$F11]-[.O$2]+IF([.$A11]+[.O$4]-1&gt;=MAX([.$A$5:.$A$1048576]);1200;0);&quot;&quot;)">
            <text:p/>
          </table:table-cell>
          <table:table-cell table:formula="of:=IF([.P$4];INDEX([.$F$5:.$F$998];MOD([.$A11]+[.P$4]-1;MAX([.$A$5:.$A$1048576]))+1;1)-[.$F11]-[.P$2]+IF([.$A11]+[.P$4]-1&gt;=MAX([.$A$5:.$A$1048576]);1200;0);&quot;&quot;)">
            <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row>
        <table:table-row table:style-name="ro1">
          <table:table-cell office:value-type="float" office:value="8" calcext:value-type="float">
            <text:p>8</text:p>
          </table:table-cell>
          <table:table-cell office:value-type="string" calcext:value-type="string">
            <text:p>sol</text:p>
          </table:table-cell>
          <table:table-cell/>
          <table:table-cell table:formula="of:=POWER(5;1/4)" office:value-type="float" office:value="1.49534878122122" calcext:value-type="float">
            <text:p>1.49534878122122</text:p>
          </table:table-cell>
          <table:table-cell office:value-type="float" office:value="1" calcext:value-type="float">
            <text:p>1</text:p>
          </table:table-cell>
          <table:table-cell table:formula="of:=IF(AND([.D12]&gt;0;[.E12]&gt;0);1200*LOG([.D12]/[.E12];2);[.C12])" office:value-type="float" office:value="696.578428466209" calcext:value-type="float">
            <text:p>696.58</text:p>
          </table:table-cell>
          <table:table-cell table:number-columns-repeated="2"/>
          <table:table-cell table:formula="of:=IF([.I$4];INDEX([.$F$5:.$F$998];MOD([.$A12]+[.I$4]-1;MAX([.$A$5:.$A$1048576]))+1;1)-[.$F12]-[.I$2]+IF([.$A12]+[.I$4]-1&gt;=MAX([.$A$5:.$A$1048576]);1200;0);&quot;&quot;)" office:value-type="float" office:value="95.6015680722416" calcext:value-type="float">
            <text:p>95.60</text:p>
          </table:table-cell>
          <table:table-cell table:formula="of:=IF([.J$4];INDEX([.$F$5:.$F$998];MOD([.$A12]+[.J$4]-1;MAX([.$A$5:.$A$1048576]))+1;1)-[.$F12]-[.J$2]+IF([.$A12]+[.J$4]-1&gt;=MAX([.$A$5:.$A$1048576]);1200;0);&quot;&quot;)" office:value-type="float" office:value="193.156856932417" calcext:value-type="float">
            <text:p>193.16</text:p>
          </table:table-cell>
          <table:table-cell table:formula="of:=IF([.K$4];INDEX([.$F$5:.$F$998];MOD([.$A12]+[.K$4]-1;MAX([.$A$5:.$A$1048576]))+1;1)-[.$F12]-[.K$2]+IF([.$A12]+[.K$4]-1&gt;=MAX([.$A$5:.$A$1048576]);1200;0);&quot;&quot;)" office:value-type="float" office:value="-16.129717197536" calcext:value-type="float">
            <text:p>-16.13</text:p>
          </table:table-cell>
          <table:table-cell table:formula="of:=IF([.L$4];INDEX([.$F$5:.$F$998];MOD([.$A12]+[.L$4]-1;MAX([.$A$5:.$A$1048576]))+1;1)-[.$F12]-[.L$2]+IF([.$A12]+[.L$4]-1&gt;=MAX([.$A$5:.$A$1048576]);1200;0);&quot;&quot;)" office:value-type="float" office:value="5.37657239917832" calcext:value-type="float">
            <text:p>5.38</text:p>
          </table:table-cell>
          <table:table-cell table:formula="of:=IF([.M$4];INDEX([.$F$5:.$F$998];MOD([.$A12]+[.M$4]-1;MAX([.$A$5:.$A$1048576]))+1;1)-[.$F12]-[.M$2]+IF([.$A12]+[.M$4]-1&gt;=MAX([.$A$5:.$A$1048576]);1200;0);&quot;&quot;)" office:value-type="float" office:value="-5.37657239917894" calcext:value-type="float">
            <text:p>-5.38</text:p>
          </table:table-cell>
          <table:table-cell table:formula="of:=IF([.N$4];INDEX([.$F$5:.$F$998];MOD([.$A12]+[.N$4]-1;MAX([.$A$5:.$A$1048576]))+1;1)-[.$F12]-[.N$2]+IF([.$A12]+[.N$4]-1&gt;=MAX([.$A$5:.$A$1048576]);1200;0);&quot;&quot;)" office:value-type="float" office:value="32.6406641992789" calcext:value-type="float">
            <text:p>32.64</text:p>
          </table:table-cell>
          <table:table-cell table:formula="of:=IF([.O$4];INDEX([.$F$5:.$F$998];MOD([.$A12]+[.O$4]-1;MAX([.$A$5:.$A$1048576]))+1;1)-[.$F12]-[.O$2]+IF([.$A12]+[.O$4]-1&gt;=MAX([.$A$5:.$A$1048576]);1200;0);&quot;&quot;)">
            <text:p/>
          </table:table-cell>
          <table:table-cell table:formula="of:=IF([.P$4];INDEX([.$F$5:.$F$998];MOD([.$A12]+[.P$4]-1;MAX([.$A$5:.$A$1048576]))+1;1)-[.$F12]-[.P$2]+IF([.$A12]+[.P$4]-1&gt;=MAX([.$A$5:.$A$1048576]);1200;0);&quot;&quot;)">
            <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row>
        <table:table-row table:style-name="ro1">
          <table:table-cell office:value-type="float" office:value="9" calcext:value-type="float">
            <text:p>9</text:p>
          </table:table-cell>
          <table:table-cell office:value-type="string" calcext:value-type="string">
            <text:p>la♭</text:p>
          </table:table-cell>
          <table:table-cell/>
          <table:table-cell table:formula="of:=[.D8]*4" office:value-type="float" office:value="256" calcext:value-type="float">
            <text:p>256</text:p>
          </table:table-cell>
          <table:table-cell table:formula="of:=[.E8]*3" office:value-type="float" office:value="162" calcext:value-type="float">
            <text:p>162</text:p>
          </table:table-cell>
          <table:table-cell table:formula="of:=IF(AND([.D13]&gt;0;[.E13]&gt;0);1200*LOG([.D13]/[.E13];2);[.C13])" office:value-type="float" office:value="792.17999653845" calcext:value-type="float">
            <text:p>792.18</text:p>
          </table:table-cell>
          <table:table-cell table:number-columns-repeated="2"/>
          <table:table-cell table:formula="of:=IF([.I$4];INDEX([.$F$5:.$F$998];MOD([.$A13]+[.I$4]-1;MAX([.$A$5:.$A$1048576]))+1;1)-[.$F13]-[.I$2]+IF([.$A13]+[.I$4]-1&gt;=MAX([.$A$5:.$A$1048576]);1200;0);&quot;&quot;)" office:value-type="float" office:value="97.5552888601757" calcext:value-type="float">
            <text:p>97.56</text:p>
          </table:table-cell>
          <table:table-cell table:formula="of:=IF([.J$4];INDEX([.$F$5:.$F$998];MOD([.$A13]+[.J$4]-1;MAX([.$A$5:.$A$1048576]))+1;1)-[.$F13]-[.J$2]+IF([.$A13]+[.J$4]-1&gt;=MAX([.$A$5:.$A$1048576]);1200;0);&quot;&quot;)" office:value-type="float" office:value="203.910001730775" calcext:value-type="float">
            <text:p>203.91</text:p>
          </table:table-cell>
          <table:table-cell table:formula="of:=IF([.K$4];INDEX([.$F$5:.$F$998];MOD([.$A13]+[.K$4]-1;MAX([.$A$5:.$A$1048576]))+1;1)-[.$F13]-[.K$2]+IF([.$A13]+[.K$4]-1&gt;=MAX([.$A$5:.$A$1048576]);1200;0);&quot;&quot;)" office:value-type="float" office:value="-19.552568808781" calcext:value-type="float">
            <text:p>-19.55</text:p>
          </table:table-cell>
          <table:table-cell table:formula="of:=IF([.L$4];INDEX([.$F$5:.$F$998];MOD([.$A13]+[.L$4]-1;MAX([.$A$5:.$A$1048576]))+1;1)-[.$F13]-[.L$2]+IF([.$A13]+[.L$4]-1&gt;=MAX([.$A$5:.$A$1048576]);1200;0);&quot;&quot;)" office:value-type="float" office:value="21.5062895967151" calcext:value-type="float">
            <text:p>21.51</text:p>
          </table:table-cell>
          <table:table-cell table:formula="of:=IF([.M$4];INDEX([.$F$5:.$F$998];MOD([.$A13]+[.M$4]-1;MAX([.$A$5:.$A$1048576]))+1;1)-[.$F13]-[.M$2]+IF([.$A13]+[.M$4]-1&gt;=MAX([.$A$5:.$A$1048576]);1200;0);&quot;&quot;)" office:value-type="float" office:value="0" calcext:value-type="float">
            <text:p>0.00</text:p>
          </table:table-cell>
          <table:table-cell table:formula="of:=IF([.N$4];INDEX([.$F$5:.$F$998];MOD([.$A13]+[.N$4]-1;MAX([.$A$5:.$A$1048576]))+1;1)-[.$F13]-[.N$2]+IF([.$A13]+[.N$4]-1&gt;=MAX([.$A$5:.$A$1048576]);1200;0);&quot;&quot;)" office:value-type="float" office:value="29.2178125880341" calcext:value-type="float">
            <text:p>29.22</text:p>
          </table:table-cell>
          <table:table-cell table:formula="of:=IF([.O$4];INDEX([.$F$5:.$F$998];MOD([.$A13]+[.O$4]-1;MAX([.$A$5:.$A$1048576]))+1;1)-[.$F13]-[.O$2]+IF([.$A13]+[.O$4]-1&gt;=MAX([.$A$5:.$A$1048576]);1200;0);&quot;&quot;)">
            <text:p/>
          </table:table-cell>
          <table:table-cell table:formula="of:=IF([.P$4];INDEX([.$F$5:.$F$998];MOD([.$A13]+[.P$4]-1;MAX([.$A$5:.$A$1048576]))+1;1)-[.$F13]-[.P$2]+IF([.$A13]+[.P$4]-1&gt;=MAX([.$A$5:.$A$1048576]);1200;0);&quot;&quot;)">
            <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row>
        <table:table-row table:style-name="ro1">
          <table:table-cell office:value-type="float" office:value="10" calcext:value-type="float">
            <text:p>10</text:p>
          </table:table-cell>
          <table:table-cell office:value-type="string" calcext:value-type="string">
            <text:p>la</text:p>
          </table:table-cell>
          <table:table-cell/>
          <table:table-cell table:formula="of:=[.D7]*POWER(5;1/4)" office:value-type="float" office:value="3.34370152488211" calcext:value-type="float">
            <text:p>3.34370152488211</text:p>
          </table:table-cell>
          <table:table-cell table:formula="of:=[.E7]" office:value-type="float" office:value="2" calcext:value-type="float">
            <text:p>2</text:p>
          </table:table-cell>
          <table:table-cell table:formula="of:=IF(AND([.D14]&gt;0;[.E14]&gt;0);1200*LOG([.D14]/[.E14];2);[.C14])" office:value-type="float" office:value="889.735285398626" calcext:value-type="float">
            <text:p>889.74</text:p>
          </table:table-cell>
          <table:table-cell table:number-columns-repeated="2"/>
          <table:table-cell table:formula="of:=IF([.I$4];INDEX([.$F$5:.$F$998];MOD([.$A14]+[.I$4]-1;MAX([.$A$5:.$A$1048576]))+1;1)-[.$F14]-[.I$2]+IF([.$A14]+[.I$4]-1&gt;=MAX([.$A$5:.$A$1048576]);1200;0);&quot;&quot;)" office:value-type="float" office:value="106.354712870599" calcext:value-type="float">
            <text:p>106.35</text:p>
          </table:table-cell>
          <table:table-cell table:formula="of:=IF([.J$4];INDEX([.$F$5:.$F$998];MOD([.$A14]+[.J$4]-1;MAX([.$A$5:.$A$1048576]))+1;1)-[.$F14]-[.J$2]+IF([.$A14]+[.J$4]-1&gt;=MAX([.$A$5:.$A$1048576]);1200;0);&quot;&quot;)" office:value-type="float" office:value="198.533429331596" calcext:value-type="float">
            <text:p>198.53</text:p>
          </table:table-cell>
          <table:table-cell table:formula="of:=IF([.K$4];INDEX([.$F$5:.$F$998];MOD([.$A14]+[.K$4]-1;MAX([.$A$5:.$A$1048576]))+1;1)-[.$F14]-[.K$2]+IF([.$A14]+[.K$4]-1&gt;=MAX([.$A$5:.$A$1048576]);1200;0);&quot;&quot;)" office:value-type="float" office:value="-5.37657239917826" calcext:value-type="float">
            <text:p>-5.38</text:p>
          </table:table-cell>
          <table:table-cell table:formula="of:=IF([.L$4];INDEX([.$F$5:.$F$998];MOD([.$A14]+[.L$4]-1;MAX([.$A$5:.$A$1048576]))+1;1)-[.$F14]-[.L$2]+IF([.$A14]+[.L$4]-1&gt;=MAX([.$A$5:.$A$1048576]);1200;0);&quot;&quot;)" office:value-type="float" office:value="14.1759964096025" calcext:value-type="float">
            <text:p>14.18</text:p>
          </table:table-cell>
          <table:table-cell table:formula="of:=IF([.M$4];INDEX([.$F$5:.$F$998];MOD([.$A14]+[.M$4]-1;MAX([.$A$5:.$A$1048576]))+1;1)-[.$F14]-[.M$2]+IF([.$A14]+[.M$4]-1&gt;=MAX([.$A$5:.$A$1048576]);1200;0);&quot;&quot;)" office:value-type="float" office:value="-5.37657239917871" calcext:value-type="float">
            <text:p>-5.38</text:p>
          </table:table-cell>
          <table:table-cell table:formula="of:=IF([.N$4];INDEX([.$F$5:.$F$998];MOD([.$A14]+[.N$4]-1;MAX([.$A$5:.$A$1048576]))+1;1)-[.$F14]-[.N$2]+IF([.$A14]+[.N$4]-1&gt;=MAX([.$A$5:.$A$1048576]);1200;0);&quot;&quot;)" office:value-type="float" office:value="38.0172365984579" calcext:value-type="float">
            <text:p>38.02</text:p>
          </table:table-cell>
          <table:table-cell table:formula="of:=IF([.O$4];INDEX([.$F$5:.$F$998];MOD([.$A14]+[.O$4]-1;MAX([.$A$5:.$A$1048576]))+1;1)-[.$F14]-[.O$2]+IF([.$A14]+[.O$4]-1&gt;=MAX([.$A$5:.$A$1048576]);1200;0);&quot;&quot;)">
            <text:p/>
          </table:table-cell>
          <table:table-cell table:formula="of:=IF([.P$4];INDEX([.$F$5:.$F$998];MOD([.$A14]+[.P$4]-1;MAX([.$A$5:.$A$1048576]))+1;1)-[.$F14]-[.P$2]+IF([.$A14]+[.P$4]-1&gt;=MAX([.$A$5:.$A$1048576]);1200;0);&quot;&quot;)">
            <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row>
        <table:table-row table:style-name="ro1">
          <table:table-cell office:value-type="float" office:value="11" calcext:value-type="float">
            <text:p>11</text:p>
          </table:table-cell>
          <table:table-cell office:value-type="string" calcext:value-type="string">
            <text:p>si♭</text:p>
          </table:table-cell>
          <table:table-cell/>
          <table:table-cell table:formula="of:=[.D10]*4" office:value-type="float" office:value="16" calcext:value-type="float">
            <text:p>16</text:p>
          </table:table-cell>
          <table:table-cell table:formula="of:=[.E10]*3" office:value-type="float" office:value="9" calcext:value-type="float">
            <text:p>9</text:p>
          </table:table-cell>
          <table:table-cell table:formula="of:=IF(AND([.D15]&gt;0;[.E15]&gt;0);1200*LOG([.D15]/[.E15];2);[.C15])" office:value-type="float" office:value="996.089998269225" calcext:value-type="float">
            <text:p>996.09</text:p>
          </table:table-cell>
          <table:table-cell table:number-columns-repeated="2"/>
          <table:table-cell table:formula="of:=IF([.I$4];INDEX([.$F$5:.$F$998];MOD([.$A15]+[.I$4]-1;MAX([.$A$5:.$A$1048576]))+1;1)-[.$F15]-[.I$2]+IF([.$A15]+[.I$4]-1&gt;=MAX([.$A$5:.$A$1048576]);1200;0);&quot;&quot;)" office:value-type="float" office:value="92.1787164609966" calcext:value-type="float">
            <text:p>92.18</text:p>
          </table:table-cell>
          <table:table-cell table:formula="of:=IF([.J$4];INDEX([.$F$5:.$F$998];MOD([.$A15]+[.J$4]-1;MAX([.$A$5:.$A$1048576]))+1;1)-[.$F15]-[.J$2]+IF([.$A15]+[.J$4]-1&gt;=MAX([.$A$5:.$A$1048576]);1200;0);&quot;&quot;)" office:value-type="float" office:value="203.910001730775" calcext:value-type="float">
            <text:p>203.91</text:p>
          </table:table-cell>
          <table:table-cell table:formula="of:=IF([.K$4];INDEX([.$F$5:.$F$998];MOD([.$A15]+[.K$4]-1;MAX([.$A$5:.$A$1048576]))+1;1)-[.$F15]-[.K$2]+IF([.$A15]+[.K$4]-1&gt;=MAX([.$A$5:.$A$1048576]);1200;0);&quot;&quot;)" office:value-type="float" office:value="-21.5062895967146" calcext:value-type="float">
            <text:p>-21.51</text:p>
          </table:table-cell>
          <table:table-cell table:formula="of:=IF([.L$4];INDEX([.$F$5:.$F$998];MOD([.$A15]+[.L$4]-1;MAX([.$A$5:.$A$1048576]))+1;1)-[.$F15]-[.L$2]+IF([.$A15]+[.L$4]-1&gt;=MAX([.$A$5:.$A$1048576]);1200;0);&quot;&quot;)" office:value-type="float" office:value="10.7531447983572" calcext:value-type="float">
            <text:p>10.75</text:p>
          </table:table-cell>
          <table:table-cell table:formula="of:=IF([.M$4];INDEX([.$F$5:.$F$998];MOD([.$A15]+[.M$4]-1;MAX([.$A$5:.$A$1048576]))+1;1)-[.$F15]-[.M$2]+IF([.$A15]+[.M$4]-1&gt;=MAX([.$A$5:.$A$1048576]);1200;0);&quot;&quot;)" office:value-type="float" office:value="0" calcext:value-type="float">
            <text:p>0.00</text:p>
          </table:table-cell>
          <table:table-cell table:formula="of:=IF([.N$4];INDEX([.$F$5:.$F$998];MOD([.$A15]+[.N$4]-1;MAX([.$A$5:.$A$1048576]))+1;1)-[.$F15]-[.N$2]+IF([.$A15]+[.N$4]-1&gt;=MAX([.$A$5:.$A$1048576]);1200;0);&quot;&quot;)" office:value-type="float" office:value="27.2640918001002" calcext:value-type="float">
            <text:p>27.26</text:p>
          </table:table-cell>
          <table:table-cell table:formula="of:=IF([.O$4];INDEX([.$F$5:.$F$998];MOD([.$A15]+[.O$4]-1;MAX([.$A$5:.$A$1048576]))+1;1)-[.$F15]-[.O$2]+IF([.$A15]+[.O$4]-1&gt;=MAX([.$A$5:.$A$1048576]);1200;0);&quot;&quot;)">
            <text:p/>
          </table:table-cell>
          <table:table-cell table:formula="of:=IF([.P$4];INDEX([.$F$5:.$F$998];MOD([.$A15]+[.P$4]-1;MAX([.$A$5:.$A$1048576]))+1;1)-[.$F15]-[.P$2]+IF([.$A15]+[.P$4]-1&gt;=MAX([.$A$5:.$A$1048576]);1200;0);&quot;&quot;)">
            <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row>
        <table:table-row table:style-name="ro1">
          <table:table-cell office:value-type="float" office:value="12" calcext:value-type="float">
            <text:p>12</text:p>
          </table:table-cell>
          <table:table-cell office:value-type="string" calcext:value-type="string">
            <text:p>si</text:p>
          </table:table-cell>
          <table:table-cell/>
          <table:table-cell table:formula="of:=[.D9]*3" office:value-type="float" office:value="15" calcext:value-type="float">
            <text:p>15</text:p>
          </table:table-cell>
          <table:table-cell table:formula="of:=[.E9]*2" office:value-type="float" office:value="8" calcext:value-type="float">
            <text:p>8</text:p>
          </table:table-cell>
          <table:table-cell table:formula="of:=IF(AND([.D16]&gt;0;[.E16]&gt;0);1200*LOG([.D16]/[.E16];2);[.C16])" office:value-type="float" office:value="1088.26871473022" calcext:value-type="float">
            <text:p>1088.27</text:p>
          </table:table-cell>
          <table:table-cell table:number-columns-repeated="2"/>
          <table:table-cell table:formula="of:=IF([.I$4];INDEX([.$F$5:.$F$998];MOD([.$A16]+[.I$4]-1;MAX([.$A$5:.$A$1048576]))+1;1)-[.$F16]-[.I$2]+IF([.$A16]+[.I$4]-1&gt;=MAX([.$A$5:.$A$1048576]);1200;0);&quot;&quot;)" office:value-type="float" office:value="111.731285269778" calcext:value-type="float">
            <text:p>111.73</text:p>
          </table:table-cell>
          <table:table-cell table:formula="of:=IF([.J$4];INDEX([.$F$5:.$F$998];MOD([.$A16]+[.J$4]-1;MAX([.$A$5:.$A$1048576]))+1;1)-[.$F16]-[.J$2]+IF([.$A16]+[.J$4]-1&gt;=MAX([.$A$5:.$A$1048576]);1200;0);&quot;&quot;)" office:value-type="float" office:value="201.956280942841" calcext:value-type="float">
            <text:p>201.96</text:p>
          </table:table-cell>
          <table:table-cell table:formula="of:=IF([.K$4];INDEX([.$F$5:.$F$998];MOD([.$A16]+[.K$4]-1;MAX([.$A$5:.$A$1048576]))+1;1)-[.$F16]-[.K$2]+IF([.$A16]+[.K$4]-1&gt;=MAX([.$A$5:.$A$1048576]);1200;0);&quot;&quot;)" office:value-type="float" office:value="-10.753144798357" calcext:value-type="float">
            <text:p>-10.75</text:p>
          </table:table-cell>
          <table:table-cell table:formula="of:=IF([.L$4];INDEX([.$F$5:.$F$998];MOD([.$A16]+[.L$4]-1;MAX([.$A$5:.$A$1048576]))+1;1)-[.$F16]-[.L$2]+IF([.$A16]+[.L$4]-1&gt;=MAX([.$A$5:.$A$1048576]);1200;0);&quot;&quot;)" office:value-type="float" office:value="19.552568808781" calcext:value-type="float">
            <text:p>19.55</text:p>
          </table:table-cell>
          <table:table-cell table:formula="of:=IF([.M$4];INDEX([.$F$5:.$F$998];MOD([.$A16]+[.M$4]-1;MAX([.$A$5:.$A$1048576]))+1;1)-[.$F16]-[.M$2]+IF([.$A16]+[.M$4]-1&gt;=MAX([.$A$5:.$A$1048576]);1200;0);&quot;&quot;)" office:value-type="float" office:value="0" calcext:value-type="float">
            <text:p>0.00</text:p>
          </table:table-cell>
          <table:table-cell table:formula="of:=IF([.N$4];INDEX([.$F$5:.$F$998];MOD([.$A16]+[.N$4]-1;MAX([.$A$5:.$A$1048576]))+1;1)-[.$F16]-[.N$2]+IF([.$A16]+[.N$4]-1&gt;=MAX([.$A$5:.$A$1048576]);1200;0);&quot;&quot;)" office:value-type="float" office:value="32.6406641992792" calcext:value-type="float">
            <text:p>32.64</text:p>
          </table:table-cell>
          <table:table-cell table:formula="of:=IF([.O$4];INDEX([.$F$5:.$F$998];MOD([.$A16]+[.O$4]-1;MAX([.$A$5:.$A$1048576]))+1;1)-[.$F16]-[.O$2]+IF([.$A16]+[.O$4]-1&gt;=MAX([.$A$5:.$A$1048576]);1200;0);&quot;&quot;)">
            <text:p/>
          </table:table-cell>
          <table:table-cell table:formula="of:=IF([.P$4];INDEX([.$F$5:.$F$998];MOD([.$A16]+[.P$4]-1;MAX([.$A$5:.$A$1048576]))+1;1)-[.$F16]-[.P$2]+IF([.$A16]+[.P$4]-1&gt;=MAX([.$A$5:.$A$1048576]);1200;0);&quot;&quot;)">
            <text:p/>
          </table:table-cell>
          <table:table-cell table:formula="of:=IF([.Q$4];INDEX([.$F$5:.$F$998];MOD([.$A16]+[.Q$4]-1;MAX([.$A$5:.$A$1048576]))+1;1)-[.$F16]-[.Q$2]+IF([.$A16]+[.Q$4]-1&gt;=MAX([.$A$5:.$A$1048576]);1200;0);&quot;&quot;)">
            <text:p/>
          </table:table-cell>
          <table:table-cell table:formula="of:=IF([.R$4];INDEX([.$F$5:.$F$998];MOD([.$A16]+[.R$4]-1;MAX([.$A$5:.$A$1048576]))+1;1)-[.$F16]-[.R$2]+IF([.$A16]+[.R$4]-1&gt;=MAX([.$A$5:.$A$1048576]);1200;0);&quot;&quot;)">
            <text:p/>
          </table:table-cell>
          <table:table-cell table:formula="of:=IF([.S$4];INDEX([.$F$5:.$F$998];MOD([.$A16]+[.S$4]-1;MAX([.$A$5:.$A$1048576]))+1;1)-[.$F16]-[.S$2]+IF([.$A16]+[.S$4]-1&gt;=MAX([.$A$5:.$A$1048576]);1200;0);&quot;&quot;)">
            <text:p/>
          </table:table-cell>
          <table:table-cell table:formula="of:=IF([.T$4];INDEX([.$F$5:.$F$998];MOD([.$A16]+[.T$4]-1;MAX([.$A$5:.$A$1048576]))+1;1)-[.$F16]-[.T$2]+IF([.$A16]+[.T$4]-1&gt;=MAX([.$A$5:.$A$1048576]);1200;0);&quot;&quot;)">
            <text:p/>
          </table:table-cell>
          <table:table-cell table:formula="of:=IF([.U$4];INDEX([.$F$5:.$F$998];MOD([.$A16]+[.U$4]-1;MAX([.$A$5:.$A$1048576]))+1;1)-[.$F16]-[.U$2]+IF([.$A16]+[.U$4]-1&gt;=MAX([.$A$5:.$A$1048576]);1200;0);&quot;&quot;)">
            <text:p/>
          </table:table-cell>
          <table:table-cell table:formula="of:=IF([.V$4];INDEX([.$F$5:.$F$998];MOD([.$A16]+[.V$4]-1;MAX([.$A$5:.$A$1048576]))+1;1)-[.$F16]-[.V$2]+IF([.$A16]+[.V$4]-1&gt;=MAX([.$A$5:.$A$1048576]);1200;0);&quot;&quot;)">
            <text:p/>
          </table:table-cell>
          <table:table-cell table:formula="of:=IF([.W$4];INDEX([.$F$5:.$F$998];MOD([.$A16]+[.W$4]-1;MAX([.$A$5:.$A$1048576]))+1;1)-[.$F16]-[.W$2]+IF([.$A16]+[.W$4]-1&gt;=MAX([.$A$5:.$A$1048576]);1200;0);&quot;&quot;)">
            <text:p/>
          </table:table-cell>
          <table:table-cell table:formula="of:=IF([.X$4];INDEX([.$F$5:.$F$998];MOD([.$A16]+[.X$4]-1;MAX([.$A$5:.$A$1048576]))+1;1)-[.$F16]-[.X$2]+IF([.$A16]+[.X$4]-1&gt;=MAX([.$A$5:.$A$1048576]);1200;0);&quot;&quot;)">
            <text:p/>
          </table:table-cell>
          <table:table-cell table:formula="of:=IF([.Y$4];INDEX([.$F$5:.$F$998];MOD([.$A16]+[.Y$4]-1;MAX([.$A$5:.$A$1048576]))+1;1)-[.$F16]-[.Y$2]+IF([.$A16]+[.Y$4]-1&gt;=MAX([.$A$5:.$A$1048576]);1200;0);&quot;&quot;)">
            <text:p/>
          </table:table-cell>
          <table:table-cell table:formula="of:=IF([.Z$4];INDEX([.$F$5:.$F$998];MOD([.$A16]+[.Z$4]-1;MAX([.$A$5:.$A$1048576]))+1;1)-[.$F16]-[.Z$2]+IF([.$A16]+[.Z$4]-1&gt;=MAX([.$A$5:.$A$1048576]);1200;0);&quot;&quot;)">
            <text:p/>
          </table:table-cell>
        </table:table-row>
        <table:table-row table:style-name="ro1">
          <table:table-cell table:style-name="Default" table:number-columns-repeated="6"/>
          <table:table-cell table:number-columns-repeated="2"/>
          <table:table-cell table:style-name="Default" table:number-columns-repeated="18"/>
        </table:table-row>
        <table:table-row table:style-name="ro1">
          <table:table-cell office:value-type="float" office:value="2" calcext:value-type="float">
            <text:p>2</text:p>
          </table:table-cell>
          <table:table-cell table:formula="of:=IF(ISBLANK([.$A18]);&quot;&quot;;INDEX([.B$5:.B$16];[.$A18];1))" office:value-type="string" office:string-value="ré♭" calcext:value-type="string">
            <text:p>ré♭</text:p>
          </table:table-cell>
          <table:table-cell table:formula="of:=IF(ISBLANK([.$A18]);&quot;&quot;;INDEX([.C$5:.C$16];[.$A18];1))" office:value-type="float" office:value="0" calcext:value-type="float">
            <text:p>0</text:p>
          </table:table-cell>
          <table:table-cell table:formula="of:=IF(ISBLANK([.$A18]);&quot;&quot;;INDEX([.D$5:.D$16];[.$A18];1))" office:value-type="float" office:value="1024" calcext:value-type="float">
            <text:p>1024</text:p>
          </table:table-cell>
          <table:table-cell table:formula="of:=IF(ISBLANK([.$A18]);&quot;&quot;;INDEX([.E$5:.E$16];[.$A18];1))" office:value-type="float" office:value="972" calcext:value-type="float">
            <text:p>972</text:p>
          </table:table-cell>
          <table:table-cell table:formula="of:=IF(ISBLANK([.$A18]);&quot;&quot;;INDEX([.F$5:.F$16];[.$A18];1))" office:value-type="float" office:value="90.2249956730631" calcext:value-type="float">
            <text:p>90.22</text:p>
          </table:table-cell>
          <table:table-cell table:number-columns-repeated="2"/>
          <table:table-cell table:style-name="ce437" table:formula="of:=IF(ISBLANK([.$A18]);&quot;&quot;;INDEX([.I$5:.I$16];[.$A18];1))" office:value-type="float" office:value="102.931861259354" calcext:value-type="float">
            <text:p>102.93</text:p>
          </table:table-cell>
          <table:table-cell table:style-name="ce439" table:formula="of:=IF(ISBLANK([.$A18]);&quot;&quot;;INDEX([.J$5:.J$16];[.$A18];1))" office:value-type="float" office:value="203.910001730775" calcext:value-type="float">
            <text:p>203.91</text:p>
          </table:table-cell>
          <table:table-cell table:style-name="ce441" table:formula="of:=IF(ISBLANK([.$A18]);&quot;&quot;;INDEX([.K$5:.K$16];[.$A18];1))" office:value-type="float" office:value="-19.5525688087811" calcext:value-type="float">
            <text:p>-19.55</text:p>
          </table:table-cell>
          <table:table-cell table:style-name="ce443" table:formula="of:=IF(ISBLANK([.$A18]);&quot;&quot;;INDEX([.L$5:.L$16];[.$A18];1))" office:value-type="float" office:value="21.5062895967146" calcext:value-type="float">
            <text:p>21.51</text:p>
          </table:table-cell>
          <table:table-cell table:style-name="ce445" table:formula="of:=IF(ISBLANK([.$A18]);&quot;&quot;;INDEX([.M$5:.M$16];[.$A18];1))" office:value-type="float" office:value="0" calcext:value-type="float">
            <text:p>0.00</text:p>
          </table:table-cell>
          <table:table-cell table:style-name="ce447" table:formula="of:=IF(ISBLANK([.$A18]);&quot;&quot;;INDEX([.N$5:.N$16];[.$A18];1))" office:value-type="float" office:value="29.2178125880338" calcext:value-type="float">
            <text:p>29.22</text:p>
          </table:table-cell>
          <table:table-cell table:style-name="ce449" table:formula="of:=IF(ISBLANK([.$A18]);&quot;&quot;;INDEX([.O$5:.O$16];[.$A18];1))">
            <text:p/>
          </table:table-cell>
          <table:table-cell table:style-name="ce451" table:formula="of:=IF(ISBLANK([.$A18]);&quot;&quot;;INDEX([.P$5:.P$16];[.$A18];1))">
            <text:p/>
          </table:table-cell>
          <table:table-cell table:style-name="ce453" table:formula="of:=IF(ISBLANK([.$A18]);&quot;&quot;;INDEX([.Q$5:.Q$16];[.$A18];1))">
            <text:p/>
          </table:table-cell>
          <table:table-cell table:style-name="ce455" table:formula="of:=IF(ISBLANK([.$A18]);&quot;&quot;;INDEX([.R$5:.R$16];[.$A18];1))">
            <text:p/>
          </table:table-cell>
          <table:table-cell table:style-name="ce457" table:formula="of:=IF(ISBLANK([.$A18]);&quot;&quot;;INDEX([.S$5:.S$16];[.$A18];1))">
            <text:p/>
          </table:table-cell>
          <table:table-cell table:style-name="ce459" table:formula="of:=IF(ISBLANK([.$A18]);&quot;&quot;;INDEX([.T$5:.T$16];[.$A18];1))">
            <text:p/>
          </table:table-cell>
          <table:table-cell table:style-name="ce461" table:formula="of:=IF(ISBLANK([.$A18]);&quot;&quot;;INDEX([.U$5:.U$16];[.$A18];1))">
            <text:p/>
          </table:table-cell>
          <table:table-cell table:style-name="ce463" table:formula="of:=IF(ISBLANK([.$A18]);&quot;&quot;;INDEX([.V$5:.V$16];[.$A18];1))">
            <text:p/>
          </table:table-cell>
          <table:table-cell table:style-name="ce465" table:formula="of:=IF(ISBLANK([.$A18]);&quot;&quot;;INDEX([.W$5:.W$16];[.$A18];1))">
            <text:p/>
          </table:table-cell>
          <table:table-cell table:style-name="ce467" table:formula="of:=IF(ISBLANK([.$A18]);&quot;&quot;;INDEX([.X$5:.X$16];[.$A18];1))">
            <text:p/>
          </table:table-cell>
          <table:table-cell table:style-name="ce469" table:formula="of:=IF(ISBLANK([.$A18]);&quot;&quot;;INDEX([.Y$5:.Y$16];[.$A18];1))">
            <text:p/>
          </table:table-cell>
          <table:table-cell table:style-name="ce471" table:formula="of:=IF(ISBLANK([.$A18]);&quot;&quot;;INDEX([.Z$5:.Z$16];[.$A18];1))">
            <text:p/>
          </table:table-cell>
        </table:table-row>
        <table:table-row table:style-name="ro1">
          <table:table-cell office:value-type="float" office:value="9" calcext:value-type="float">
            <text:p>9</text:p>
          </table:table-cell>
          <table:table-cell table:formula="of:=IF(ISBLANK([.$A19]);&quot;&quot;;INDEX([.B$5:.B$16];[.$A19];1))" office:value-type="string" office:string-value="la♭" calcext:value-type="string">
            <text:p>la♭</text:p>
          </table:table-cell>
          <table:table-cell table:formula="of:=IF(ISBLANK([.$A19]);&quot;&quot;;INDEX([.C$5:.C$16];[.$A19];1))" office:value-type="float" office:value="0" calcext:value-type="float">
            <text:p>0</text:p>
          </table:table-cell>
          <table:table-cell table:formula="of:=IF(ISBLANK([.$A19]);&quot;&quot;;INDEX([.D$5:.D$16];[.$A19];1))" office:value-type="float" office:value="256" calcext:value-type="float">
            <text:p>256</text:p>
          </table:table-cell>
          <table:table-cell table:formula="of:=IF(ISBLANK([.$A19]);&quot;&quot;;INDEX([.E$5:.E$16];[.$A19];1))" office:value-type="float" office:value="162" calcext:value-type="float">
            <text:p>162</text:p>
          </table:table-cell>
          <table:table-cell table:formula="of:=IF(ISBLANK([.$A19]);&quot;&quot;;INDEX([.F$5:.F$16];[.$A19];1))" office:value-type="float" office:value="792.17999653845" calcext:value-type="float">
            <text:p>792.18</text:p>
          </table:table-cell>
          <table:table-cell table:number-columns-repeated="2"/>
          <table:table-cell table:style-name="ce437" table:formula="of:=IF(ISBLANK([.$A19]);&quot;&quot;;INDEX([.I$5:.I$16];[.$A19];1))" office:value-type="float" office:value="97.5552888601757" calcext:value-type="float">
            <text:p>97.56</text:p>
          </table:table-cell>
          <table:table-cell table:style-name="ce439" table:formula="of:=IF(ISBLANK([.$A19]);&quot;&quot;;INDEX([.J$5:.J$16];[.$A19];1))" office:value-type="float" office:value="203.910001730775" calcext:value-type="float">
            <text:p>203.91</text:p>
          </table:table-cell>
          <table:table-cell table:style-name="ce441" table:formula="of:=IF(ISBLANK([.$A19]);&quot;&quot;;INDEX([.K$5:.K$16];[.$A19];1))" office:value-type="float" office:value="-19.552568808781" calcext:value-type="float">
            <text:p>-19.55</text:p>
          </table:table-cell>
          <table:table-cell table:style-name="ce443" table:formula="of:=IF(ISBLANK([.$A19]);&quot;&quot;;INDEX([.L$5:.L$16];[.$A19];1))" office:value-type="float" office:value="21.5062895967151" calcext:value-type="float">
            <text:p>21.51</text:p>
          </table:table-cell>
          <table:table-cell table:style-name="ce445" table:formula="of:=IF(ISBLANK([.$A19]);&quot;&quot;;INDEX([.M$5:.M$16];[.$A19];1))" office:value-type="float" office:value="0" calcext:value-type="float">
            <text:p>0.00</text:p>
          </table:table-cell>
          <table:table-cell table:style-name="ce447" table:formula="of:=IF(ISBLANK([.$A19]);&quot;&quot;;INDEX([.N$5:.N$16];[.$A19];1))" office:value-type="float" office:value="29.2178125880341" calcext:value-type="float">
            <text:p>29.22</text:p>
          </table:table-cell>
          <table:table-cell table:style-name="ce449" table:formula="of:=IF(ISBLANK([.$A19]);&quot;&quot;;INDEX([.O$5:.O$16];[.$A19];1))">
            <text:p/>
          </table:table-cell>
          <table:table-cell table:style-name="ce451" table:formula="of:=IF(ISBLANK([.$A19]);&quot;&quot;;INDEX([.P$5:.P$16];[.$A19];1))">
            <text:p/>
          </table:table-cell>
          <table:table-cell table:style-name="ce453" table:formula="of:=IF(ISBLANK([.$A19]);&quot;&quot;;INDEX([.Q$5:.Q$16];[.$A19];1))">
            <text:p/>
          </table:table-cell>
          <table:table-cell table:style-name="ce455" table:formula="of:=IF(ISBLANK([.$A19]);&quot;&quot;;INDEX([.R$5:.R$16];[.$A19];1))">
            <text:p/>
          </table:table-cell>
          <table:table-cell table:style-name="ce457" table:formula="of:=IF(ISBLANK([.$A19]);&quot;&quot;;INDEX([.S$5:.S$16];[.$A19];1))">
            <text:p/>
          </table:table-cell>
          <table:table-cell table:style-name="ce459" table:formula="of:=IF(ISBLANK([.$A19]);&quot;&quot;;INDEX([.T$5:.T$16];[.$A19];1))">
            <text:p/>
          </table:table-cell>
          <table:table-cell table:style-name="ce461" table:formula="of:=IF(ISBLANK([.$A19]);&quot;&quot;;INDEX([.U$5:.U$16];[.$A19];1))">
            <text:p/>
          </table:table-cell>
          <table:table-cell table:style-name="ce463" table:formula="of:=IF(ISBLANK([.$A19]);&quot;&quot;;INDEX([.V$5:.V$16];[.$A19];1))">
            <text:p/>
          </table:table-cell>
          <table:table-cell table:style-name="ce465" table:formula="of:=IF(ISBLANK([.$A19]);&quot;&quot;;INDEX([.W$5:.W$16];[.$A19];1))">
            <text:p/>
          </table:table-cell>
          <table:table-cell table:style-name="ce467" table:formula="of:=IF(ISBLANK([.$A19]);&quot;&quot;;INDEX([.X$5:.X$16];[.$A19];1))">
            <text:p/>
          </table:table-cell>
          <table:table-cell table:style-name="ce469" table:formula="of:=IF(ISBLANK([.$A19]);&quot;&quot;;INDEX([.Y$5:.Y$16];[.$A19];1))">
            <text:p/>
          </table:table-cell>
          <table:table-cell table:style-name="ce471" table:formula="of:=IF(ISBLANK([.$A19]);&quot;&quot;;INDEX([.Z$5:.Z$16];[.$A19];1))">
            <text:p/>
          </table:table-cell>
        </table:table-row>
        <table:table-row table:style-name="ro1">
          <table:table-cell office:value-type="float" office:value="4" calcext:value-type="float">
            <text:p>4</text:p>
          </table:table-cell>
          <table:table-cell table:formula="of:=IF(ISBLANK([.$A20]);&quot;&quot;;INDEX([.B$5:.B$16];[.$A20];1))" office:value-type="string" office:string-value="mi♭" calcext:value-type="string">
            <text:p>mi♭</text:p>
          </table:table-cell>
          <table:table-cell table:formula="of:=IF(ISBLANK([.$A20]);&quot;&quot;;INDEX([.C$5:.C$16];[.$A20];1))" office:value-type="float" office:value="0" calcext:value-type="float">
            <text:p>0</text:p>
          </table:table-cell>
          <table:table-cell table:formula="of:=IF(ISBLANK([.$A20]);&quot;&quot;;INDEX([.D$5:.D$16];[.$A20];1))" office:value-type="float" office:value="64" calcext:value-type="float">
            <text:p>64</text:p>
          </table:table-cell>
          <table:table-cell table:formula="of:=IF(ISBLANK([.$A20]);&quot;&quot;;INDEX([.E$5:.E$16];[.$A20];1))" office:value-type="float" office:value="54" calcext:value-type="float">
            <text:p>54</text:p>
          </table:table-cell>
          <table:table-cell table:formula="of:=IF(ISBLANK([.$A20]);&quot;&quot;;INDEX([.F$5:.F$16];[.$A20];1))" office:value-type="float" office:value="294.134997403838" calcext:value-type="float">
            <text:p>294.13</text:p>
          </table:table-cell>
          <table:table-cell table:number-columns-repeated="2"/>
          <table:table-cell table:style-name="ce437" table:formula="of:=IF(ISBLANK([.$A20]);&quot;&quot;;INDEX([.I$5:.I$16];[.$A20];1))" office:value-type="float" office:value="92.1787164609968" calcext:value-type="float">
            <text:p>92.18</text:p>
          </table:table-cell>
          <table:table-cell table:style-name="ce439" table:formula="of:=IF(ISBLANK([.$A20]);&quot;&quot;;INDEX([.J$5:.J$16];[.$A20];1))" office:value-type="float" office:value="203.910001730775" calcext:value-type="float">
            <text:p>203.91</text:p>
          </table:table-cell>
          <table:table-cell table:style-name="ce441" table:formula="of:=IF(ISBLANK([.$A20]);&quot;&quot;;INDEX([.K$5:.K$16];[.$A20];1))" office:value-type="float" office:value="-19.552568808781" calcext:value-type="float">
            <text:p>-19.55</text:p>
          </table:table-cell>
          <table:table-cell table:style-name="ce443" table:formula="of:=IF(ISBLANK([.$A20]);&quot;&quot;;INDEX([.L$5:.L$16];[.$A20];1))" office:value-type="float" office:value="16.1297171975361" calcext:value-type="float">
            <text:p>16.13</text:p>
          </table:table-cell>
          <table:table-cell table:style-name="ce445" table:formula="of:=IF(ISBLANK([.$A20]);&quot;&quot;;INDEX([.M$5:.M$16];[.$A20];1))" office:value-type="float" office:value="0" calcext:value-type="float">
            <text:p>0.00</text:p>
          </table:table-cell>
          <table:table-cell table:style-name="ce447" table:formula="of:=IF(ISBLANK([.$A20]);&quot;&quot;;INDEX([.N$5:.N$16];[.$A20];1))" office:value-type="float" office:value="27.2640918001005" calcext:value-type="float">
            <text:p>27.26</text:p>
          </table:table-cell>
          <table:table-cell table:style-name="ce449" table:formula="of:=IF(ISBLANK([.$A20]);&quot;&quot;;INDEX([.O$5:.O$16];[.$A20];1))">
            <text:p/>
          </table:table-cell>
          <table:table-cell table:style-name="ce451" table:formula="of:=IF(ISBLANK([.$A20]);&quot;&quot;;INDEX([.P$5:.P$16];[.$A20];1))">
            <text:p/>
          </table:table-cell>
          <table:table-cell table:style-name="ce453" table:formula="of:=IF(ISBLANK([.$A20]);&quot;&quot;;INDEX([.Q$5:.Q$16];[.$A20];1))">
            <text:p/>
          </table:table-cell>
          <table:table-cell table:style-name="ce455" table:formula="of:=IF(ISBLANK([.$A20]);&quot;&quot;;INDEX([.R$5:.R$16];[.$A20];1))">
            <text:p/>
          </table:table-cell>
          <table:table-cell table:style-name="ce457" table:formula="of:=IF(ISBLANK([.$A20]);&quot;&quot;;INDEX([.S$5:.S$16];[.$A20];1))">
            <text:p/>
          </table:table-cell>
          <table:table-cell table:style-name="ce459" table:formula="of:=IF(ISBLANK([.$A20]);&quot;&quot;;INDEX([.T$5:.T$16];[.$A20];1))">
            <text:p/>
          </table:table-cell>
          <table:table-cell table:style-name="ce461" table:formula="of:=IF(ISBLANK([.$A20]);&quot;&quot;;INDEX([.U$5:.U$16];[.$A20];1))">
            <text:p/>
          </table:table-cell>
          <table:table-cell table:style-name="ce463" table:formula="of:=IF(ISBLANK([.$A20]);&quot;&quot;;INDEX([.V$5:.V$16];[.$A20];1))">
            <text:p/>
          </table:table-cell>
          <table:table-cell table:style-name="ce465" table:formula="of:=IF(ISBLANK([.$A20]);&quot;&quot;;INDEX([.W$5:.W$16];[.$A20];1))">
            <text:p/>
          </table:table-cell>
          <table:table-cell table:style-name="ce467" table:formula="of:=IF(ISBLANK([.$A20]);&quot;&quot;;INDEX([.X$5:.X$16];[.$A20];1))">
            <text:p/>
          </table:table-cell>
          <table:table-cell table:style-name="ce469" table:formula="of:=IF(ISBLANK([.$A20]);&quot;&quot;;INDEX([.Y$5:.Y$16];[.$A20];1))">
            <text:p/>
          </table:table-cell>
          <table:table-cell table:style-name="ce471" table:formula="of:=IF(ISBLANK([.$A20]);&quot;&quot;;INDEX([.Z$5:.Z$16];[.$A20];1))">
            <text:p/>
          </table:table-cell>
        </table:table-row>
        <table:table-row table:style-name="ro1">
          <table:table-cell office:value-type="float" office:value="11" calcext:value-type="float">
            <text:p>11</text:p>
          </table:table-cell>
          <table:table-cell table:formula="of:=IF(ISBLANK([.$A21]);&quot;&quot;;INDEX([.B$5:.B$16];[.$A21];1))" office:value-type="string" office:string-value="si♭" calcext:value-type="string">
            <text:p>si♭</text:p>
          </table:table-cell>
          <table:table-cell table:formula="of:=IF(ISBLANK([.$A21]);&quot;&quot;;INDEX([.C$5:.C$16];[.$A21];1))" office:value-type="float" office:value="0" calcext:value-type="float">
            <text:p>0</text:p>
          </table:table-cell>
          <table:table-cell table:formula="of:=IF(ISBLANK([.$A21]);&quot;&quot;;INDEX([.D$5:.D$16];[.$A21];1))" office:value-type="float" office:value="16" calcext:value-type="float">
            <text:p>16</text:p>
          </table:table-cell>
          <table:table-cell table:formula="of:=IF(ISBLANK([.$A21]);&quot;&quot;;INDEX([.E$5:.E$16];[.$A21];1))" office:value-type="float" office:value="9" calcext:value-type="float">
            <text:p>9</text:p>
          </table:table-cell>
          <table:table-cell table:formula="of:=IF(ISBLANK([.$A21]);&quot;&quot;;INDEX([.F$5:.F$16];[.$A21];1))" office:value-type="float" office:value="996.089998269225" calcext:value-type="float">
            <text:p>996.09</text:p>
          </table:table-cell>
          <table:table-cell table:number-columns-repeated="2"/>
          <table:table-cell table:style-name="ce437" table:formula="of:=IF(ISBLANK([.$A21]);&quot;&quot;;INDEX([.I$5:.I$16];[.$A21];1))" office:value-type="float" office:value="92.1787164609966" calcext:value-type="float">
            <text:p>92.18</text:p>
          </table:table-cell>
          <table:table-cell table:style-name="ce439" table:formula="of:=IF(ISBLANK([.$A21]);&quot;&quot;;INDEX([.J$5:.J$16];[.$A21];1))" office:value-type="float" office:value="203.910001730775" calcext:value-type="float">
            <text:p>203.91</text:p>
          </table:table-cell>
          <table:table-cell table:style-name="ce441" table:formula="of:=IF(ISBLANK([.$A21]);&quot;&quot;;INDEX([.K$5:.K$16];[.$A21];1))" office:value-type="float" office:value="-21.5062895967146" calcext:value-type="float">
            <text:p>-21.51</text:p>
          </table:table-cell>
          <table:table-cell table:style-name="ce443" table:formula="of:=IF(ISBLANK([.$A21]);&quot;&quot;;INDEX([.L$5:.L$16];[.$A21];1))" office:value-type="float" office:value="10.7531447983572" calcext:value-type="float">
            <text:p>10.75</text:p>
          </table:table-cell>
          <table:table-cell table:style-name="ce445" table:formula="of:=IF(ISBLANK([.$A21]);&quot;&quot;;INDEX([.M$5:.M$16];[.$A21];1))" office:value-type="float" office:value="0" calcext:value-type="float">
            <text:p>0.00</text:p>
          </table:table-cell>
          <table:table-cell table:style-name="ce447" table:formula="of:=IF(ISBLANK([.$A21]);&quot;&quot;;INDEX([.N$5:.N$16];[.$A21];1))" office:value-type="float" office:value="27.2640918001002" calcext:value-type="float">
            <text:p>27.26</text:p>
          </table:table-cell>
          <table:table-cell table:style-name="ce449" table:formula="of:=IF(ISBLANK([.$A21]);&quot;&quot;;INDEX([.O$5:.O$16];[.$A21];1))">
            <text:p/>
          </table:table-cell>
          <table:table-cell table:style-name="ce451" table:formula="of:=IF(ISBLANK([.$A21]);&quot;&quot;;INDEX([.P$5:.P$16];[.$A21];1))">
            <text:p/>
          </table:table-cell>
          <table:table-cell table:style-name="ce453" table:formula="of:=IF(ISBLANK([.$A21]);&quot;&quot;;INDEX([.Q$5:.Q$16];[.$A21];1))">
            <text:p/>
          </table:table-cell>
          <table:table-cell table:style-name="ce455" table:formula="of:=IF(ISBLANK([.$A21]);&quot;&quot;;INDEX([.R$5:.R$16];[.$A21];1))">
            <text:p/>
          </table:table-cell>
          <table:table-cell table:style-name="ce457" table:formula="of:=IF(ISBLANK([.$A21]);&quot;&quot;;INDEX([.S$5:.S$16];[.$A21];1))">
            <text:p/>
          </table:table-cell>
          <table:table-cell table:style-name="ce459" table:formula="of:=IF(ISBLANK([.$A21]);&quot;&quot;;INDEX([.T$5:.T$16];[.$A21];1))">
            <text:p/>
          </table:table-cell>
          <table:table-cell table:style-name="ce461" table:formula="of:=IF(ISBLANK([.$A21]);&quot;&quot;;INDEX([.U$5:.U$16];[.$A21];1))">
            <text:p/>
          </table:table-cell>
          <table:table-cell table:style-name="ce463" table:formula="of:=IF(ISBLANK([.$A21]);&quot;&quot;;INDEX([.V$5:.V$16];[.$A21];1))">
            <text:p/>
          </table:table-cell>
          <table:table-cell table:style-name="ce465" table:formula="of:=IF(ISBLANK([.$A21]);&quot;&quot;;INDEX([.W$5:.W$16];[.$A21];1))">
            <text:p/>
          </table:table-cell>
          <table:table-cell table:style-name="ce467" table:formula="of:=IF(ISBLANK([.$A21]);&quot;&quot;;INDEX([.X$5:.X$16];[.$A21];1))">
            <text:p/>
          </table:table-cell>
          <table:table-cell table:style-name="ce469" table:formula="of:=IF(ISBLANK([.$A21]);&quot;&quot;;INDEX([.Y$5:.Y$16];[.$A21];1))">
            <text:p/>
          </table:table-cell>
          <table:table-cell table:style-name="ce471" table:formula="of:=IF(ISBLANK([.$A21]);&quot;&quot;;INDEX([.Z$5:.Z$16];[.$A21];1))">
            <text:p/>
          </table:table-cell>
        </table:table-row>
        <table:table-row table:style-name="ro1">
          <table:table-cell office:value-type="float" office:value="6" calcext:value-type="float">
            <text:p>6</text:p>
          </table:table-cell>
          <table:table-cell table:formula="of:=IF(ISBLANK([.$A22]);&quot;&quot;;INDEX([.B$5:.B$16];[.$A22];1))" office:value-type="string" office:string-value="fa" calcext:value-type="string">
            <text:p>fa</text:p>
          </table:table-cell>
          <table:table-cell table:formula="of:=IF(ISBLANK([.$A22]);&quot;&quot;;INDEX([.C$5:.C$16];[.$A22];1))" office:value-type="float" office:value="0" calcext:value-type="float">
            <text:p>0</text:p>
          </table:table-cell>
          <table:table-cell table:formula="of:=IF(ISBLANK([.$A22]);&quot;&quot;;INDEX([.D$5:.D$16];[.$A22];1))" office:value-type="float" office:value="4" calcext:value-type="float">
            <text:p>4</text:p>
          </table:table-cell>
          <table:table-cell table:formula="of:=IF(ISBLANK([.$A22]);&quot;&quot;;INDEX([.E$5:.E$16];[.$A22];1))" office:value-type="float" office:value="3" calcext:value-type="float">
            <text:p>3</text:p>
          </table:table-cell>
          <table:table-cell table:formula="of:=IF(ISBLANK([.$A22]);&quot;&quot;;INDEX([.F$5:.F$16];[.$A22];1))" office:value-type="float" office:value="498.044999134612" calcext:value-type="float">
            <text:p>498.04</text:p>
          </table:table-cell>
          <table:table-cell table:number-columns-repeated="2"/>
          <table:table-cell table:style-name="ce437" table:formula="of:=IF(ISBLANK([.$A22]);&quot;&quot;;INDEX([.I$5:.I$16];[.$A22];1))" office:value-type="float" office:value="92.1787164609967" calcext:value-type="float">
            <text:p>92.18</text:p>
          </table:table-cell>
          <table:table-cell table:style-name="ce439" table:formula="of:=IF(ISBLANK([.$A22]);&quot;&quot;;INDEX([.J$5:.J$16];[.$A22];1))" office:value-type="float" office:value="198.533429331596" calcext:value-type="float">
            <text:p>198.53</text:p>
          </table:table-cell>
          <table:table-cell table:style-name="ce441" table:formula="of:=IF(ISBLANK([.$A22]);&quot;&quot;;INDEX([.K$5:.K$16];[.$A22];1))" office:value-type="float" office:value="-21.5062895967149" calcext:value-type="float">
            <text:p>-21.51</text:p>
          </table:table-cell>
          <table:table-cell table:style-name="ce443" table:formula="of:=IF(ISBLANK([.$A22]);&quot;&quot;;INDEX([.L$5:.L$16];[.$A22];1))" office:value-type="float" office:value="5.37657239917854" calcext:value-type="float">
            <text:p>5.38</text:p>
          </table:table-cell>
          <table:table-cell table:style-name="ce445" table:formula="of:=IF(ISBLANK([.$A22]);&quot;&quot;;INDEX([.M$5:.M$16];[.$A22];1))" office:value-type="float" office:value="0" calcext:value-type="float">
            <text:p>0.00</text:p>
          </table:table-cell>
          <table:table-cell table:style-name="ce447" table:formula="of:=IF(ISBLANK([.$A22]);&quot;&quot;;INDEX([.N$5:.N$16];[.$A22];1))" office:value-type="float" office:value="27.2640918001002" calcext:value-type="float">
            <text:p>27.26</text:p>
          </table:table-cell>
          <table:table-cell table:style-name="ce449" table:formula="of:=IF(ISBLANK([.$A22]);&quot;&quot;;INDEX([.O$5:.O$16];[.$A22];1))">
            <text:p/>
          </table:table-cell>
          <table:table-cell table:style-name="ce451" table:formula="of:=IF(ISBLANK([.$A22]);&quot;&quot;;INDEX([.P$5:.P$16];[.$A22];1))">
            <text:p/>
          </table:table-cell>
          <table:table-cell table:style-name="ce453" table:formula="of:=IF(ISBLANK([.$A22]);&quot;&quot;;INDEX([.Q$5:.Q$16];[.$A22];1))">
            <text:p/>
          </table:table-cell>
          <table:table-cell table:style-name="ce455" table:formula="of:=IF(ISBLANK([.$A22]);&quot;&quot;;INDEX([.R$5:.R$16];[.$A22];1))">
            <text:p/>
          </table:table-cell>
          <table:table-cell table:style-name="ce457" table:formula="of:=IF(ISBLANK([.$A22]);&quot;&quot;;INDEX([.S$5:.S$16];[.$A22];1))">
            <text:p/>
          </table:table-cell>
          <table:table-cell table:style-name="ce459" table:formula="of:=IF(ISBLANK([.$A22]);&quot;&quot;;INDEX([.T$5:.T$16];[.$A22];1))">
            <text:p/>
          </table:table-cell>
          <table:table-cell table:style-name="ce461" table:formula="of:=IF(ISBLANK([.$A22]);&quot;&quot;;INDEX([.U$5:.U$16];[.$A22];1))">
            <text:p/>
          </table:table-cell>
          <table:table-cell table:style-name="ce463" table:formula="of:=IF(ISBLANK([.$A22]);&quot;&quot;;INDEX([.V$5:.V$16];[.$A22];1))">
            <text:p/>
          </table:table-cell>
          <table:table-cell table:style-name="ce465" table:formula="of:=IF(ISBLANK([.$A22]);&quot;&quot;;INDEX([.W$5:.W$16];[.$A22];1))">
            <text:p/>
          </table:table-cell>
          <table:table-cell table:style-name="ce467" table:formula="of:=IF(ISBLANK([.$A22]);&quot;&quot;;INDEX([.X$5:.X$16];[.$A22];1))">
            <text:p/>
          </table:table-cell>
          <table:table-cell table:style-name="ce469" table:formula="of:=IF(ISBLANK([.$A22]);&quot;&quot;;INDEX([.Y$5:.Y$16];[.$A22];1))">
            <text:p/>
          </table:table-cell>
          <table:table-cell table:style-name="ce471" table:formula="of:=IF(ISBLANK([.$A22]);&quot;&quot;;INDEX([.Z$5:.Z$16];[.$A22];1))">
            <text:p/>
          </table:table-cell>
        </table:table-row>
        <table:table-row table:style-name="ro1">
          <table:table-cell office:value-type="float" office:value="1" calcext:value-type="float">
            <text:p>1</text:p>
          </table:table-cell>
          <table:table-cell table:formula="of:=IF(ISBLANK([.$A23]);&quot;&quot;;INDEX([.B$5:.B$16];[.$A23];1))" office:value-type="string" office:string-value="do" calcext:value-type="string">
            <text:p>do</text:p>
          </table:table-cell>
          <table:table-cell table:formula="of:=IF(ISBLANK([.$A23]);&quot;&quot;;INDEX([.C$5:.C$16];[.$A23];1))" office:value-type="float" office:value="0" calcext:value-type="float">
            <text:p>0</text:p>
          </table:table-cell>
          <table:table-cell table:formula="of:=IF(ISBLANK([.$A23]);&quot;&quot;;INDEX([.D$5:.D$16];[.$A23];1))" office:value-type="float" office:value="1" calcext:value-type="float">
            <text:p>1</text:p>
          </table:table-cell>
          <table:table-cell table:formula="of:=IF(ISBLANK([.$A23]);&quot;&quot;;INDEX([.E$5:.E$16];[.$A23];1))" office:value-type="float" office:value="1" calcext:value-type="float">
            <text:p>1</text:p>
          </table:table-cell>
          <table:table-cell table:formula="of:=IF(ISBLANK([.$A23]);&quot;&quot;;INDEX([.F$5:.F$16];[.$A23];1))" office:value-type="float" office:value="0" calcext:value-type="float">
            <text:p>0.00</text:p>
          </table:table-cell>
          <table:table-cell table:number-columns-repeated="2"/>
          <table:table-cell table:style-name="ce437" table:formula="of:=IF(ISBLANK([.$A23]);&quot;&quot;;INDEX([.I$5:.I$16];[.$A23];1))" office:value-type="float" office:value="90.2249956730631" calcext:value-type="float">
            <text:p>90.22</text:p>
          </table:table-cell>
          <table:table-cell table:style-name="ce439" table:formula="of:=IF(ISBLANK([.$A23]);&quot;&quot;;INDEX([.J$5:.J$16];[.$A23];1))" office:value-type="float" office:value="193.156856932417" calcext:value-type="float">
            <text:p>193.16</text:p>
          </table:table-cell>
          <table:table-cell table:style-name="ce441" table:formula="of:=IF(ISBLANK([.$A23]);&quot;&quot;;INDEX([.K$5:.K$16];[.$A23];1))" office:value-type="float" office:value="-21.5062895967149" calcext:value-type="float">
            <text:p>-21.51</text:p>
          </table:table-cell>
          <table:table-cell table:style-name="ce443" table:formula="of:=IF(ISBLANK([.$A23]);&quot;&quot;;INDEX([.L$5:.L$16];[.$A23];1))" office:value-type="float" office:value="0" calcext:value-type="float">
            <text:p>0.00</text:p>
          </table:table-cell>
          <table:table-cell table:style-name="ce445" table:formula="of:=IF(ISBLANK([.$A23]);&quot;&quot;;INDEX([.M$5:.M$16];[.$A23];1))" office:value-type="float" office:value="-5.37657239917883" calcext:value-type="float">
            <text:p>-5.38</text:p>
          </table:table-cell>
          <table:table-cell table:style-name="ce447" table:formula="of:=IF(ISBLANK([.$A23]);&quot;&quot;;INDEX([.N$5:.N$16];[.$A23];1))" office:value-type="float" office:value="27.2640918001002" calcext:value-type="float">
            <text:p>27.26</text:p>
          </table:table-cell>
          <table:table-cell table:style-name="ce449" table:formula="of:=IF(ISBLANK([.$A23]);&quot;&quot;;INDEX([.O$5:.O$16];[.$A23];1))">
            <text:p/>
          </table:table-cell>
          <table:table-cell table:style-name="ce451" table:formula="of:=IF(ISBLANK([.$A23]);&quot;&quot;;INDEX([.P$5:.P$16];[.$A23];1))">
            <text:p/>
          </table:table-cell>
          <table:table-cell table:style-name="ce453" table:formula="of:=IF(ISBLANK([.$A23]);&quot;&quot;;INDEX([.Q$5:.Q$16];[.$A23];1))">
            <text:p/>
          </table:table-cell>
          <table:table-cell table:style-name="ce455" table:formula="of:=IF(ISBLANK([.$A23]);&quot;&quot;;INDEX([.R$5:.R$16];[.$A23];1))">
            <text:p/>
          </table:table-cell>
          <table:table-cell table:style-name="ce457" table:formula="of:=IF(ISBLANK([.$A23]);&quot;&quot;;INDEX([.S$5:.S$16];[.$A23];1))">
            <text:p/>
          </table:table-cell>
          <table:table-cell table:style-name="ce459" table:formula="of:=IF(ISBLANK([.$A23]);&quot;&quot;;INDEX([.T$5:.T$16];[.$A23];1))">
            <text:p/>
          </table:table-cell>
          <table:table-cell table:style-name="ce461" table:formula="of:=IF(ISBLANK([.$A23]);&quot;&quot;;INDEX([.U$5:.U$16];[.$A23];1))">
            <text:p/>
          </table:table-cell>
          <table:table-cell table:style-name="ce463" table:formula="of:=IF(ISBLANK([.$A23]);&quot;&quot;;INDEX([.V$5:.V$16];[.$A23];1))">
            <text:p/>
          </table:table-cell>
          <table:table-cell table:style-name="ce465" table:formula="of:=IF(ISBLANK([.$A23]);&quot;&quot;;INDEX([.W$5:.W$16];[.$A23];1))">
            <text:p/>
          </table:table-cell>
          <table:table-cell table:style-name="ce467" table:formula="of:=IF(ISBLANK([.$A23]);&quot;&quot;;INDEX([.X$5:.X$16];[.$A23];1))">
            <text:p/>
          </table:table-cell>
          <table:table-cell table:style-name="ce469" table:formula="of:=IF(ISBLANK([.$A23]);&quot;&quot;;INDEX([.Y$5:.Y$16];[.$A23];1))">
            <text:p/>
          </table:table-cell>
          <table:table-cell table:style-name="ce471" table:formula="of:=IF(ISBLANK([.$A23]);&quot;&quot;;INDEX([.Z$5:.Z$16];[.$A23];1))">
            <text:p/>
          </table:table-cell>
        </table:table-row>
        <table:table-row table:style-name="ro1">
          <table:table-cell office:value-type="float" office:value="8" calcext:value-type="float">
            <text:p>8</text:p>
          </table:table-cell>
          <table:table-cell table:formula="of:=IF(ISBLANK([.$A24]);&quot;&quot;;INDEX([.B$5:.B$16];[.$A24];1))" office:value-type="string" office:string-value="sol" calcext:value-type="string">
            <text:p>sol</text:p>
          </table:table-cell>
          <table:table-cell table:formula="of:=IF(ISBLANK([.$A24]);&quot;&quot;;INDEX([.C$5:.C$16];[.$A24];1))" office:value-type="float" office:value="0" calcext:value-type="float">
            <text:p>0</text:p>
          </table:table-cell>
          <table:table-cell table:formula="of:=IF(ISBLANK([.$A24]);&quot;&quot;;INDEX([.D$5:.D$16];[.$A24];1))" office:value-type="float" office:value="1.49534878122122" calcext:value-type="float">
            <text:p>1.49534878122122</text:p>
          </table:table-cell>
          <table:table-cell table:formula="of:=IF(ISBLANK([.$A24]);&quot;&quot;;INDEX([.E$5:.E$16];[.$A24];1))" office:value-type="float" office:value="1" calcext:value-type="float">
            <text:p>1</text:p>
          </table:table-cell>
          <table:table-cell table:formula="of:=IF(ISBLANK([.$A24]);&quot;&quot;;INDEX([.F$5:.F$16];[.$A24];1))" office:value-type="float" office:value="696.578428466209" calcext:value-type="float">
            <text:p>696.58</text:p>
          </table:table-cell>
          <table:table-cell table:number-columns-repeated="2"/>
          <table:table-cell table:style-name="ce437" table:formula="of:=IF(ISBLANK([.$A24]);&quot;&quot;;INDEX([.I$5:.I$16];[.$A24];1))" office:value-type="float" office:value="95.6015680722416" calcext:value-type="float">
            <text:p>95.60</text:p>
          </table:table-cell>
          <table:table-cell table:style-name="ce439" table:formula="of:=IF(ISBLANK([.$A24]);&quot;&quot;;INDEX([.J$5:.J$16];[.$A24];1))" office:value-type="float" office:value="193.156856932417" calcext:value-type="float">
            <text:p>193.16</text:p>
          </table:table-cell>
          <table:table-cell table:style-name="ce441" table:formula="of:=IF(ISBLANK([.$A24]);&quot;&quot;;INDEX([.K$5:.K$16];[.$A24];1))" office:value-type="float" office:value="-16.129717197536" calcext:value-type="float">
            <text:p>-16.13</text:p>
          </table:table-cell>
          <table:table-cell table:style-name="ce443" table:formula="of:=IF(ISBLANK([.$A24]);&quot;&quot;;INDEX([.L$5:.L$16];[.$A24];1))" office:value-type="float" office:value="5.37657239917832" calcext:value-type="float">
            <text:p>5.38</text:p>
          </table:table-cell>
          <table:table-cell table:style-name="ce445" table:formula="of:=IF(ISBLANK([.$A24]);&quot;&quot;;INDEX([.M$5:.M$16];[.$A24];1))" office:value-type="float" office:value="-5.37657239917894" calcext:value-type="float">
            <text:p>-5.38</text:p>
          </table:table-cell>
          <table:table-cell table:style-name="ce447" table:formula="of:=IF(ISBLANK([.$A24]);&quot;&quot;;INDEX([.N$5:.N$16];[.$A24];1))" office:value-type="float" office:value="32.6406641992789" calcext:value-type="float">
            <text:p>32.64</text:p>
          </table:table-cell>
          <table:table-cell table:style-name="ce449" table:formula="of:=IF(ISBLANK([.$A24]);&quot;&quot;;INDEX([.O$5:.O$16];[.$A24];1))">
            <text:p/>
          </table:table-cell>
          <table:table-cell table:style-name="ce451" table:formula="of:=IF(ISBLANK([.$A24]);&quot;&quot;;INDEX([.P$5:.P$16];[.$A24];1))">
            <text:p/>
          </table:table-cell>
          <table:table-cell table:style-name="ce453" table:formula="of:=IF(ISBLANK([.$A24]);&quot;&quot;;INDEX([.Q$5:.Q$16];[.$A24];1))">
            <text:p/>
          </table:table-cell>
          <table:table-cell table:style-name="ce455" table:formula="of:=IF(ISBLANK([.$A24]);&quot;&quot;;INDEX([.R$5:.R$16];[.$A24];1))">
            <text:p/>
          </table:table-cell>
          <table:table-cell table:style-name="ce457" table:formula="of:=IF(ISBLANK([.$A24]);&quot;&quot;;INDEX([.S$5:.S$16];[.$A24];1))">
            <text:p/>
          </table:table-cell>
          <table:table-cell table:style-name="ce459" table:formula="of:=IF(ISBLANK([.$A24]);&quot;&quot;;INDEX([.T$5:.T$16];[.$A24];1))">
            <text:p/>
          </table:table-cell>
          <table:table-cell table:style-name="ce461" table:formula="of:=IF(ISBLANK([.$A24]);&quot;&quot;;INDEX([.U$5:.U$16];[.$A24];1))">
            <text:p/>
          </table:table-cell>
          <table:table-cell table:style-name="ce463" table:formula="of:=IF(ISBLANK([.$A24]);&quot;&quot;;INDEX([.V$5:.V$16];[.$A24];1))">
            <text:p/>
          </table:table-cell>
          <table:table-cell table:style-name="ce465" table:formula="of:=IF(ISBLANK([.$A24]);&quot;&quot;;INDEX([.W$5:.W$16];[.$A24];1))">
            <text:p/>
          </table:table-cell>
          <table:table-cell table:style-name="ce467" table:formula="of:=IF(ISBLANK([.$A24]);&quot;&quot;;INDEX([.X$5:.X$16];[.$A24];1))">
            <text:p/>
          </table:table-cell>
          <table:table-cell table:style-name="ce469" table:formula="of:=IF(ISBLANK([.$A24]);&quot;&quot;;INDEX([.Y$5:.Y$16];[.$A24];1))">
            <text:p/>
          </table:table-cell>
          <table:table-cell table:style-name="ce471" table:formula="of:=IF(ISBLANK([.$A24]);&quot;&quot;;INDEX([.Z$5:.Z$16];[.$A24];1))">
            <text:p/>
          </table:table-cell>
        </table:table-row>
        <table:table-row table:style-name="ro1">
          <table:table-cell office:value-type="float" office:value="3" calcext:value-type="float">
            <text:p>3</text:p>
          </table:table-cell>
          <table:table-cell table:formula="of:=IF(ISBLANK([.$A25]);&quot;&quot;;INDEX([.B$5:.B$16];[.$A25];1))" office:value-type="string" office:string-value="ré" calcext:value-type="string">
            <text:p>ré</text:p>
          </table:table-cell>
          <table:table-cell table:formula="of:=IF(ISBLANK([.$A25]);&quot;&quot;;INDEX([.C$5:.C$16];[.$A25];1))" office:value-type="float" office:value="0" calcext:value-type="float">
            <text:p>0</text:p>
          </table:table-cell>
          <table:table-cell table:formula="of:=IF(ISBLANK([.$A25]);&quot;&quot;;INDEX([.D$5:.D$16];[.$A25];1))" office:value-type="float" office:value="2.23606797749979" calcext:value-type="float">
            <text:p>2.23606797749979</text:p>
          </table:table-cell>
          <table:table-cell table:formula="of:=IF(ISBLANK([.$A25]);&quot;&quot;;INDEX([.E$5:.E$16];[.$A25];1))" office:value-type="float" office:value="2" calcext:value-type="float">
            <text:p>2</text:p>
          </table:table-cell>
          <table:table-cell table:formula="of:=IF(ISBLANK([.$A25]);&quot;&quot;;INDEX([.F$5:.F$16];[.$A25];1))" office:value-type="float" office:value="193.156856932417" calcext:value-type="float">
            <text:p>193.16</text:p>
          </table:table-cell>
          <table:table-cell table:number-columns-repeated="2"/>
          <table:table-cell table:style-name="ce437" table:formula="of:=IF(ISBLANK([.$A25]);&quot;&quot;;INDEX([.I$5:.I$16];[.$A25];1))" office:value-type="float" office:value="100.97814047142" calcext:value-type="float">
            <text:p>100.98</text:p>
          </table:table-cell>
          <table:table-cell table:style-name="ce439" table:formula="of:=IF(ISBLANK([.$A25]);&quot;&quot;;INDEX([.J$5:.J$16];[.$A25];1))" office:value-type="float" office:value="193.156856932417" calcext:value-type="float">
            <text:p>193.16</text:p>
          </table:table-cell>
          <table:table-cell table:style-name="ce441" table:formula="of:=IF(ISBLANK([.$A25]);&quot;&quot;;INDEX([.K$5:.K$16];[.$A25];1))" office:value-type="float" office:value="-10.7531447983573" calcext:value-type="float">
            <text:p>-10.75</text:p>
          </table:table-cell>
          <table:table-cell table:style-name="ce443" table:formula="of:=IF(ISBLANK([.$A25]);&quot;&quot;;INDEX([.L$5:.L$16];[.$A25];1))" office:value-type="float" office:value="10.7531447983572" calcext:value-type="float">
            <text:p>10.75</text:p>
          </table:table-cell>
          <table:table-cell table:style-name="ce445" table:formula="of:=IF(ISBLANK([.$A25]);&quot;&quot;;INDEX([.M$5:.M$16];[.$A25];1))" office:value-type="float" office:value="-5.37657239917883" calcext:value-type="float">
            <text:p>-5.38</text:p>
          </table:table-cell>
          <table:table-cell table:style-name="ce447" table:formula="of:=IF(ISBLANK([.$A25]);&quot;&quot;;INDEX([.N$5:.N$16];[.$A25];1))" office:value-type="float" office:value="38.0172365984579" calcext:value-type="float">
            <text:p>38.02</text:p>
          </table:table-cell>
          <table:table-cell table:style-name="ce449" table:formula="of:=IF(ISBLANK([.$A25]);&quot;&quot;;INDEX([.O$5:.O$16];[.$A25];1))">
            <text:p/>
          </table:table-cell>
          <table:table-cell table:style-name="ce451" table:formula="of:=IF(ISBLANK([.$A25]);&quot;&quot;;INDEX([.P$5:.P$16];[.$A25];1))">
            <text:p/>
          </table:table-cell>
          <table:table-cell table:style-name="ce453" table:formula="of:=IF(ISBLANK([.$A25]);&quot;&quot;;INDEX([.Q$5:.Q$16];[.$A25];1))">
            <text:p/>
          </table:table-cell>
          <table:table-cell table:style-name="ce455" table:formula="of:=IF(ISBLANK([.$A25]);&quot;&quot;;INDEX([.R$5:.R$16];[.$A25];1))">
            <text:p/>
          </table:table-cell>
          <table:table-cell table:style-name="ce457" table:formula="of:=IF(ISBLANK([.$A25]);&quot;&quot;;INDEX([.S$5:.S$16];[.$A25];1))">
            <text:p/>
          </table:table-cell>
          <table:table-cell table:style-name="ce459" table:formula="of:=IF(ISBLANK([.$A25]);&quot;&quot;;INDEX([.T$5:.T$16];[.$A25];1))">
            <text:p/>
          </table:table-cell>
          <table:table-cell table:style-name="ce461" table:formula="of:=IF(ISBLANK([.$A25]);&quot;&quot;;INDEX([.U$5:.U$16];[.$A25];1))">
            <text:p/>
          </table:table-cell>
          <table:table-cell table:style-name="ce463" table:formula="of:=IF(ISBLANK([.$A25]);&quot;&quot;;INDEX([.V$5:.V$16];[.$A25];1))">
            <text:p/>
          </table:table-cell>
          <table:table-cell table:style-name="ce465" table:formula="of:=IF(ISBLANK([.$A25]);&quot;&quot;;INDEX([.W$5:.W$16];[.$A25];1))">
            <text:p/>
          </table:table-cell>
          <table:table-cell table:style-name="ce467" table:formula="of:=IF(ISBLANK([.$A25]);&quot;&quot;;INDEX([.X$5:.X$16];[.$A25];1))">
            <text:p/>
          </table:table-cell>
          <table:table-cell table:style-name="ce469" table:formula="of:=IF(ISBLANK([.$A25]);&quot;&quot;;INDEX([.Y$5:.Y$16];[.$A25];1))">
            <text:p/>
          </table:table-cell>
          <table:table-cell table:style-name="ce471" table:formula="of:=IF(ISBLANK([.$A25]);&quot;&quot;;INDEX([.Z$5:.Z$16];[.$A25];1))">
            <text:p/>
          </table:table-cell>
        </table:table-row>
        <table:table-row table:style-name="ro1">
          <table:table-cell office:value-type="float" office:value="10" calcext:value-type="float">
            <text:p>10</text:p>
          </table:table-cell>
          <table:table-cell table:formula="of:=IF(ISBLANK([.$A26]);&quot;&quot;;INDEX([.B$5:.B$16];[.$A26];1))" office:value-type="string" office:string-value="la" calcext:value-type="string">
            <text:p>la</text:p>
          </table:table-cell>
          <table:table-cell table:formula="of:=IF(ISBLANK([.$A26]);&quot;&quot;;INDEX([.C$5:.C$16];[.$A26];1))" office:value-type="float" office:value="0" calcext:value-type="float">
            <text:p>0</text:p>
          </table:table-cell>
          <table:table-cell table:formula="of:=IF(ISBLANK([.$A26]);&quot;&quot;;INDEX([.D$5:.D$16];[.$A26];1))" office:value-type="float" office:value="3.34370152488211" calcext:value-type="float">
            <text:p>3.34370152488211</text:p>
          </table:table-cell>
          <table:table-cell table:formula="of:=IF(ISBLANK([.$A26]);&quot;&quot;;INDEX([.E$5:.E$16];[.$A26];1))" office:value-type="float" office:value="2" calcext:value-type="float">
            <text:p>2</text:p>
          </table:table-cell>
          <table:table-cell table:formula="of:=IF(ISBLANK([.$A26]);&quot;&quot;;INDEX([.F$5:.F$16];[.$A26];1))" office:value-type="float" office:value="889.735285398626" calcext:value-type="float">
            <text:p>889.74</text:p>
          </table:table-cell>
          <table:table-cell table:number-columns-repeated="2"/>
          <table:table-cell table:style-name="ce437" table:formula="of:=IF(ISBLANK([.$A26]);&quot;&quot;;INDEX([.I$5:.I$16];[.$A26];1))" office:value-type="float" office:value="106.354712870599" calcext:value-type="float">
            <text:p>106.35</text:p>
          </table:table-cell>
          <table:table-cell table:style-name="ce439" table:formula="of:=IF(ISBLANK([.$A26]);&quot;&quot;;INDEX([.J$5:.J$16];[.$A26];1))" office:value-type="float" office:value="198.533429331596" calcext:value-type="float">
            <text:p>198.53</text:p>
          </table:table-cell>
          <table:table-cell table:style-name="ce441" table:formula="of:=IF(ISBLANK([.$A26]);&quot;&quot;;INDEX([.K$5:.K$16];[.$A26];1))" office:value-type="float" office:value="-5.37657239917826" calcext:value-type="float">
            <text:p>-5.38</text:p>
          </table:table-cell>
          <table:table-cell table:style-name="ce443" table:formula="of:=IF(ISBLANK([.$A26]);&quot;&quot;;INDEX([.L$5:.L$16];[.$A26];1))" office:value-type="float" office:value="14.1759964096025" calcext:value-type="float">
            <text:p>14.18</text:p>
          </table:table-cell>
          <table:table-cell table:style-name="ce445" table:formula="of:=IF(ISBLANK([.$A26]);&quot;&quot;;INDEX([.M$5:.M$16];[.$A26];1))" office:value-type="float" office:value="-5.37657239917871" calcext:value-type="float">
            <text:p>-5.38</text:p>
          </table:table-cell>
          <table:table-cell table:style-name="ce447" table:formula="of:=IF(ISBLANK([.$A26]);&quot;&quot;;INDEX([.N$5:.N$16];[.$A26];1))" office:value-type="float" office:value="38.0172365984579" calcext:value-type="float">
            <text:p>38.02</text:p>
          </table:table-cell>
          <table:table-cell table:style-name="ce449" table:formula="of:=IF(ISBLANK([.$A26]);&quot;&quot;;INDEX([.O$5:.O$16];[.$A26];1))">
            <text:p/>
          </table:table-cell>
          <table:table-cell table:style-name="ce451" table:formula="of:=IF(ISBLANK([.$A26]);&quot;&quot;;INDEX([.P$5:.P$16];[.$A26];1))">
            <text:p/>
          </table:table-cell>
          <table:table-cell table:style-name="ce453" table:formula="of:=IF(ISBLANK([.$A26]);&quot;&quot;;INDEX([.Q$5:.Q$16];[.$A26];1))">
            <text:p/>
          </table:table-cell>
          <table:table-cell table:style-name="ce455" table:formula="of:=IF(ISBLANK([.$A26]);&quot;&quot;;INDEX([.R$5:.R$16];[.$A26];1))">
            <text:p/>
          </table:table-cell>
          <table:table-cell table:style-name="ce457" table:formula="of:=IF(ISBLANK([.$A26]);&quot;&quot;;INDEX([.S$5:.S$16];[.$A26];1))">
            <text:p/>
          </table:table-cell>
          <table:table-cell table:style-name="ce459" table:formula="of:=IF(ISBLANK([.$A26]);&quot;&quot;;INDEX([.T$5:.T$16];[.$A26];1))">
            <text:p/>
          </table:table-cell>
          <table:table-cell table:style-name="ce461" table:formula="of:=IF(ISBLANK([.$A26]);&quot;&quot;;INDEX([.U$5:.U$16];[.$A26];1))">
            <text:p/>
          </table:table-cell>
          <table:table-cell table:style-name="ce463" table:formula="of:=IF(ISBLANK([.$A26]);&quot;&quot;;INDEX([.V$5:.V$16];[.$A26];1))">
            <text:p/>
          </table:table-cell>
          <table:table-cell table:style-name="ce465" table:formula="of:=IF(ISBLANK([.$A26]);&quot;&quot;;INDEX([.W$5:.W$16];[.$A26];1))">
            <text:p/>
          </table:table-cell>
          <table:table-cell table:style-name="ce467" table:formula="of:=IF(ISBLANK([.$A26]);&quot;&quot;;INDEX([.X$5:.X$16];[.$A26];1))">
            <text:p/>
          </table:table-cell>
          <table:table-cell table:style-name="ce469" table:formula="of:=IF(ISBLANK([.$A26]);&quot;&quot;;INDEX([.Y$5:.Y$16];[.$A26];1))">
            <text:p/>
          </table:table-cell>
          <table:table-cell table:style-name="ce471" table:formula="of:=IF(ISBLANK([.$A26]);&quot;&quot;;INDEX([.Z$5:.Z$16];[.$A26];1))">
            <text:p/>
          </table:table-cell>
        </table:table-row>
        <table:table-row table:style-name="ro1">
          <table:table-cell office:value-type="float" office:value="5" calcext:value-type="float">
            <text:p>5</text:p>
          </table:table-cell>
          <table:table-cell table:formula="of:=IF(ISBLANK([.$A27]);&quot;&quot;;INDEX([.B$5:.B$16];[.$A27];1))" office:value-type="string" office:string-value="mi" calcext:value-type="string">
            <text:p>mi</text:p>
          </table:table-cell>
          <table:table-cell table:formula="of:=IF(ISBLANK([.$A27]);&quot;&quot;;INDEX([.C$5:.C$16];[.$A27];1))" office:value-type="float" office:value="0" calcext:value-type="float">
            <text:p>0</text:p>
          </table:table-cell>
          <table:table-cell table:formula="of:=IF(ISBLANK([.$A27]);&quot;&quot;;INDEX([.D$5:.D$16];[.$A27];1))" office:value-type="float" office:value="5" calcext:value-type="float">
            <text:p>5</text:p>
          </table:table-cell>
          <table:table-cell table:formula="of:=IF(ISBLANK([.$A27]);&quot;&quot;;INDEX([.E$5:.E$16];[.$A27];1))" office:value-type="float" office:value="4" calcext:value-type="float">
            <text:p>4</text:p>
          </table:table-cell>
          <table:table-cell table:formula="of:=IF(ISBLANK([.$A27]);&quot;&quot;;INDEX([.F$5:.F$16];[.$A27];1))" office:value-type="float" office:value="386.313713864834" calcext:value-type="float">
            <text:p>386.31</text:p>
          </table:table-cell>
          <table:table-cell table:number-columns-repeated="2"/>
          <table:table-cell table:style-name="ce437" table:formula="of:=IF(ISBLANK([.$A27]);&quot;&quot;;INDEX([.I$5:.I$16];[.$A27];1))" office:value-type="float" office:value="111.731285269778" calcext:value-type="float">
            <text:p>111.73</text:p>
          </table:table-cell>
          <table:table-cell table:style-name="ce439" table:formula="of:=IF(ISBLANK([.$A27]);&quot;&quot;;INDEX([.J$5:.J$16];[.$A27];1))" office:value-type="float" office:value="203.910001730775" calcext:value-type="float">
            <text:p>203.91</text:p>
          </table:table-cell>
          <table:table-cell table:style-name="ce441" table:formula="of:=IF(ISBLANK([.$A27]);&quot;&quot;;INDEX([.K$5:.K$16];[.$A27];1))" office:value-type="float" office:value="-5.37657239917843" calcext:value-type="float">
            <text:p>-5.38</text:p>
          </table:table-cell>
          <table:table-cell table:style-name="ce443" table:formula="of:=IF(ISBLANK([.$A27]);&quot;&quot;;INDEX([.L$5:.L$16];[.$A27];1))" office:value-type="float" office:value="19.5525688087808" calcext:value-type="float">
            <text:p>19.55</text:p>
          </table:table-cell>
          <table:table-cell table:style-name="ce445" table:formula="of:=IF(ISBLANK([.$A27]);&quot;&quot;;INDEX([.M$5:.M$16];[.$A27];1))" office:value-type="float" office:value="0" calcext:value-type="float">
            <text:p>0.00</text:p>
          </table:table-cell>
          <table:table-cell table:style-name="ce447" table:formula="of:=IF(ISBLANK([.$A27]);&quot;&quot;;INDEX([.N$5:.N$16];[.$A27];1))" office:value-type="float" office:value="38.0172365984577" calcext:value-type="float">
            <text:p>38.02</text:p>
          </table:table-cell>
          <table:table-cell table:style-name="ce449" table:formula="of:=IF(ISBLANK([.$A27]);&quot;&quot;;INDEX([.O$5:.O$16];[.$A27];1))">
            <text:p/>
          </table:table-cell>
          <table:table-cell table:style-name="ce451" table:formula="of:=IF(ISBLANK([.$A27]);&quot;&quot;;INDEX([.P$5:.P$16];[.$A27];1))">
            <text:p/>
          </table:table-cell>
          <table:table-cell table:style-name="ce453" table:formula="of:=IF(ISBLANK([.$A27]);&quot;&quot;;INDEX([.Q$5:.Q$16];[.$A27];1))">
            <text:p/>
          </table:table-cell>
          <table:table-cell table:style-name="ce455" table:formula="of:=IF(ISBLANK([.$A27]);&quot;&quot;;INDEX([.R$5:.R$16];[.$A27];1))">
            <text:p/>
          </table:table-cell>
          <table:table-cell table:style-name="ce457" table:formula="of:=IF(ISBLANK([.$A27]);&quot;&quot;;INDEX([.S$5:.S$16];[.$A27];1))">
            <text:p/>
          </table:table-cell>
          <table:table-cell table:style-name="ce459" table:formula="of:=IF(ISBLANK([.$A27]);&quot;&quot;;INDEX([.T$5:.T$16];[.$A27];1))">
            <text:p/>
          </table:table-cell>
          <table:table-cell table:style-name="ce461" table:formula="of:=IF(ISBLANK([.$A27]);&quot;&quot;;INDEX([.U$5:.U$16];[.$A27];1))">
            <text:p/>
          </table:table-cell>
          <table:table-cell table:style-name="ce463" table:formula="of:=IF(ISBLANK([.$A27]);&quot;&quot;;INDEX([.V$5:.V$16];[.$A27];1))">
            <text:p/>
          </table:table-cell>
          <table:table-cell table:style-name="ce465" table:formula="of:=IF(ISBLANK([.$A27]);&quot;&quot;;INDEX([.W$5:.W$16];[.$A27];1))">
            <text:p/>
          </table:table-cell>
          <table:table-cell table:style-name="ce467" table:formula="of:=IF(ISBLANK([.$A27]);&quot;&quot;;INDEX([.X$5:.X$16];[.$A27];1))">
            <text:p/>
          </table:table-cell>
          <table:table-cell table:style-name="ce469" table:formula="of:=IF(ISBLANK([.$A27]);&quot;&quot;;INDEX([.Y$5:.Y$16];[.$A27];1))">
            <text:p/>
          </table:table-cell>
          <table:table-cell table:style-name="ce471" table:formula="of:=IF(ISBLANK([.$A27]);&quot;&quot;;INDEX([.Z$5:.Z$16];[.$A27];1))">
            <text:p/>
          </table:table-cell>
        </table:table-row>
        <table:table-row table:style-name="ro1">
          <table:table-cell office:value-type="float" office:value="12" calcext:value-type="float">
            <text:p>12</text:p>
          </table:table-cell>
          <table:table-cell table:formula="of:=IF(ISBLANK([.$A28]);&quot;&quot;;INDEX([.B$5:.B$16];[.$A28];1))" office:value-type="string" office:string-value="si" calcext:value-type="string">
            <text:p>si</text:p>
          </table:table-cell>
          <table:table-cell table:formula="of:=IF(ISBLANK([.$A28]);&quot;&quot;;INDEX([.C$5:.C$16];[.$A28];1))" office:value-type="float" office:value="0" calcext:value-type="float">
            <text:p>0</text:p>
          </table:table-cell>
          <table:table-cell table:formula="of:=IF(ISBLANK([.$A28]);&quot;&quot;;INDEX([.D$5:.D$16];[.$A28];1))" office:value-type="float" office:value="15" calcext:value-type="float">
            <text:p>15</text:p>
          </table:table-cell>
          <table:table-cell table:formula="of:=IF(ISBLANK([.$A28]);&quot;&quot;;INDEX([.E$5:.E$16];[.$A28];1))" office:value-type="float" office:value="8" calcext:value-type="float">
            <text:p>8</text:p>
          </table:table-cell>
          <table:table-cell table:formula="of:=IF(ISBLANK([.$A28]);&quot;&quot;;INDEX([.F$5:.F$16];[.$A28];1))" office:value-type="float" office:value="1088.26871473022" calcext:value-type="float">
            <text:p>1088.27</text:p>
          </table:table-cell>
          <table:table-cell table:number-columns-repeated="2"/>
          <table:table-cell table:style-name="ce437" table:formula="of:=IF(ISBLANK([.$A28]);&quot;&quot;;INDEX([.I$5:.I$16];[.$A28];1))" office:value-type="float" office:value="111.731285269778" calcext:value-type="float">
            <text:p>111.73</text:p>
          </table:table-cell>
          <table:table-cell table:style-name="ce439" table:formula="of:=IF(ISBLANK([.$A28]);&quot;&quot;;INDEX([.J$5:.J$16];[.$A28];1))" office:value-type="float" office:value="201.956280942841" calcext:value-type="float">
            <text:p>201.96</text:p>
          </table:table-cell>
          <table:table-cell table:style-name="ce441" table:formula="of:=IF(ISBLANK([.$A28]);&quot;&quot;;INDEX([.K$5:.K$16];[.$A28];1))" office:value-type="float" office:value="-10.753144798357" calcext:value-type="float">
            <text:p>-10.75</text:p>
          </table:table-cell>
          <table:table-cell table:style-name="ce443" table:formula="of:=IF(ISBLANK([.$A28]);&quot;&quot;;INDEX([.L$5:.L$16];[.$A28];1))" office:value-type="float" office:value="19.552568808781" calcext:value-type="float">
            <text:p>19.55</text:p>
          </table:table-cell>
          <table:table-cell table:style-name="ce445" table:formula="of:=IF(ISBLANK([.$A28]);&quot;&quot;;INDEX([.M$5:.M$16];[.$A28];1))" office:value-type="float" office:value="0" calcext:value-type="float">
            <text:p>0.00</text:p>
          </table:table-cell>
          <table:table-cell table:style-name="ce447" table:formula="of:=IF(ISBLANK([.$A28]);&quot;&quot;;INDEX([.N$5:.N$16];[.$A28];1))" office:value-type="float" office:value="32.6406641992792" calcext:value-type="float">
            <text:p>32.64</text:p>
          </table:table-cell>
          <table:table-cell table:style-name="ce449" table:formula="of:=IF(ISBLANK([.$A28]);&quot;&quot;;INDEX([.O$5:.O$16];[.$A28];1))">
            <text:p/>
          </table:table-cell>
          <table:table-cell table:style-name="ce451" table:formula="of:=IF(ISBLANK([.$A28]);&quot;&quot;;INDEX([.P$5:.P$16];[.$A28];1))">
            <text:p/>
          </table:table-cell>
          <table:table-cell table:style-name="ce453" table:formula="of:=IF(ISBLANK([.$A28]);&quot;&quot;;INDEX([.Q$5:.Q$16];[.$A28];1))">
            <text:p/>
          </table:table-cell>
          <table:table-cell table:style-name="ce455" table:formula="of:=IF(ISBLANK([.$A28]);&quot;&quot;;INDEX([.R$5:.R$16];[.$A28];1))">
            <text:p/>
          </table:table-cell>
          <table:table-cell table:style-name="ce457" table:formula="of:=IF(ISBLANK([.$A28]);&quot;&quot;;INDEX([.S$5:.S$16];[.$A28];1))">
            <text:p/>
          </table:table-cell>
          <table:table-cell table:style-name="ce459" table:formula="of:=IF(ISBLANK([.$A28]);&quot;&quot;;INDEX([.T$5:.T$16];[.$A28];1))">
            <text:p/>
          </table:table-cell>
          <table:table-cell table:style-name="ce461" table:formula="of:=IF(ISBLANK([.$A28]);&quot;&quot;;INDEX([.U$5:.U$16];[.$A28];1))">
            <text:p/>
          </table:table-cell>
          <table:table-cell table:style-name="ce463" table:formula="of:=IF(ISBLANK([.$A28]);&quot;&quot;;INDEX([.V$5:.V$16];[.$A28];1))">
            <text:p/>
          </table:table-cell>
          <table:table-cell table:style-name="ce465" table:formula="of:=IF(ISBLANK([.$A28]);&quot;&quot;;INDEX([.W$5:.W$16];[.$A28];1))">
            <text:p/>
          </table:table-cell>
          <table:table-cell table:style-name="ce467" table:formula="of:=IF(ISBLANK([.$A28]);&quot;&quot;;INDEX([.X$5:.X$16];[.$A28];1))">
            <text:p/>
          </table:table-cell>
          <table:table-cell table:style-name="ce469" table:formula="of:=IF(ISBLANK([.$A28]);&quot;&quot;;INDEX([.Y$5:.Y$16];[.$A28];1))">
            <text:p/>
          </table:table-cell>
          <table:table-cell table:style-name="ce471" table:formula="of:=IF(ISBLANK([.$A28]);&quot;&quot;;INDEX([.Z$5:.Z$16];[.$A28];1))">
            <text:p/>
          </table:table-cell>
        </table:table-row>
        <table:table-row table:style-name="ro1">
          <table:table-cell office:value-type="float" office:value="7" calcext:value-type="float">
            <text:p>7</text:p>
          </table:table-cell>
          <table:table-cell table:formula="of:=IF(ISBLANK([.$A29]);&quot;&quot;;INDEX([.B$5:.B$16];[.$A29];1))" office:value-type="string" office:string-value="fa♯" calcext:value-type="string">
            <text:p>fa♯</text:p>
          </table:table-cell>
          <table:table-cell table:formula="of:=IF(ISBLANK([.$A29]);&quot;&quot;;INDEX([.C$5:.C$16];[.$A29];1))" office:value-type="float" office:value="0" calcext:value-type="float">
            <text:p>0</text:p>
          </table:table-cell>
          <table:table-cell table:formula="of:=IF(ISBLANK([.$A29]);&quot;&quot;;INDEX([.D$5:.D$16];[.$A29];1))" office:value-type="float" office:value="45" calcext:value-type="float">
            <text:p>45</text:p>
          </table:table-cell>
          <table:table-cell table:formula="of:=IF(ISBLANK([.$A29]);&quot;&quot;;INDEX([.E$5:.E$16];[.$A29];1))" office:value-type="float" office:value="32" calcext:value-type="float">
            <text:p>32</text:p>
          </table:table-cell>
          <table:table-cell table:formula="of:=IF(ISBLANK([.$A29]);&quot;&quot;;INDEX([.F$5:.F$16];[.$A29];1))" office:value-type="float" office:value="590.223715595609" calcext:value-type="float">
            <text:p>590.22</text:p>
          </table:table-cell>
          <table:table-cell table:number-columns-repeated="2"/>
          <table:table-cell table:style-name="ce437" table:formula="of:=IF(ISBLANK([.$A29]);&quot;&quot;;INDEX([.I$5:.I$16];[.$A29];1))" office:value-type="float" office:value="106.354712870599" calcext:value-type="float">
            <text:p>106.35</text:p>
          </table:table-cell>
          <table:table-cell table:style-name="ce439" table:formula="of:=IF(ISBLANK([.$A29]);&quot;&quot;;INDEX([.J$5:.J$16];[.$A29];1))" office:value-type="float" office:value="201.956280942841" calcext:value-type="float">
            <text:p>201.96</text:p>
          </table:table-cell>
          <table:table-cell table:style-name="ce441" table:formula="of:=IF(ISBLANK([.$A29]);&quot;&quot;;INDEX([.K$5:.K$16];[.$A29];1))" office:value-type="float" office:value="-16.1297171975359" calcext:value-type="float">
            <text:p>-16.13</text:p>
          </table:table-cell>
          <table:table-cell table:style-name="ce443" table:formula="of:=IF(ISBLANK([.$A29]);&quot;&quot;;INDEX([.L$5:.L$16];[.$A29];1))" office:value-type="float" office:value="19.5525688087811" calcext:value-type="float">
            <text:p>19.55</text:p>
          </table:table-cell>
          <table:table-cell table:style-name="ce445" table:formula="of:=IF(ISBLANK([.$A29]);&quot;&quot;;INDEX([.M$5:.M$16];[.$A29];1))" office:value-type="float" office:value="-1.95372078793343" calcext:value-type="float">
            <text:p>-1.95</text:p>
          </table:table-cell>
          <table:table-cell table:style-name="ce447" table:formula="of:=IF(ISBLANK([.$A29]);&quot;&quot;;INDEX([.N$5:.N$16];[.$A29];1))" office:value-type="float" office:value="27.2640918001005" calcext:value-type="float">
            <text:p>27.26</text:p>
          </table:table-cell>
          <table:table-cell table:style-name="ce449" table:formula="of:=IF(ISBLANK([.$A29]);&quot;&quot;;INDEX([.O$5:.O$16];[.$A29];1))">
            <text:p/>
          </table:table-cell>
          <table:table-cell table:style-name="ce451" table:formula="of:=IF(ISBLANK([.$A29]);&quot;&quot;;INDEX([.P$5:.P$16];[.$A29];1))">
            <text:p/>
          </table:table-cell>
          <table:table-cell table:style-name="ce453" table:formula="of:=IF(ISBLANK([.$A29]);&quot;&quot;;INDEX([.Q$5:.Q$16];[.$A29];1))">
            <text:p/>
          </table:table-cell>
          <table:table-cell table:style-name="ce455" table:formula="of:=IF(ISBLANK([.$A29]);&quot;&quot;;INDEX([.R$5:.R$16];[.$A29];1))">
            <text:p/>
          </table:table-cell>
          <table:table-cell table:style-name="ce457" table:formula="of:=IF(ISBLANK([.$A29]);&quot;&quot;;INDEX([.S$5:.S$16];[.$A29];1))">
            <text:p/>
          </table:table-cell>
          <table:table-cell table:style-name="ce459" table:formula="of:=IF(ISBLANK([.$A29]);&quot;&quot;;INDEX([.T$5:.T$16];[.$A29];1))">
            <text:p/>
          </table:table-cell>
          <table:table-cell table:style-name="ce461" table:formula="of:=IF(ISBLANK([.$A29]);&quot;&quot;;INDEX([.U$5:.U$16];[.$A29];1))">
            <text:p/>
          </table:table-cell>
          <table:table-cell table:style-name="ce463" table:formula="of:=IF(ISBLANK([.$A29]);&quot;&quot;;INDEX([.V$5:.V$16];[.$A29];1))">
            <text:p/>
          </table:table-cell>
          <table:table-cell table:style-name="ce465" table:formula="of:=IF(ISBLANK([.$A29]);&quot;&quot;;INDEX([.W$5:.W$16];[.$A29];1))">
            <text:p/>
          </table:table-cell>
          <table:table-cell table:style-name="ce467" table:formula="of:=IF(ISBLANK([.$A29]);&quot;&quot;;INDEX([.X$5:.X$16];[.$A29];1))">
            <text:p/>
          </table:table-cell>
          <table:table-cell table:style-name="ce469" table:formula="of:=IF(ISBLANK([.$A29]);&quot;&quot;;INDEX([.Y$5:.Y$16];[.$A29];1))">
            <text:p/>
          </table:table-cell>
          <table:table-cell table:style-name="ce471" table:formula="of:=IF(ISBLANK([.$A29]);&quot;&quot;;INDEX([.Z$5:.Z$16];[.$A29];1))">
            <text:p/>
          </table:table-cell>
        </table:table-row>
        <calcext:conditional-formats>
          <calcext:conditional-format calcext:target-range-address="'Kirnberger III (1779)'.I5:'Kirnberger III (1779)'.Z16 'Kirnberger III (1779)'.I18:'Kirnberger III (1779)'.Z29">
            <calcext:condition calcext:apply-style-name="out of tune 3/3" calcext:value="formula-is(AND(NOT(ISBLANK([.I$3]));ABS([.I5])&gt;2*[.I$3]))" calcext:base-cell-address="'Kirnberger III (1779)'.I5"/>
            <calcext:condition calcext:apply-style-name="out of tune 2/3" calcext:value="formula-is(AND(NOT(ISBLANK([.I$3]));ABS([.I5])&gt;5/3*[.I$3]))" calcext:base-cell-address="'Kirnberger III (1779)'.I5"/>
            <calcext:condition calcext:apply-style-name="out of tune 1/3" calcext:value="formula-is(AND(NOT(ISBLANK([.I$3]));ABS([.I5])&gt;4/3*[.I$3]))" calcext:base-cell-address="'Kirnberger III (1779)'.I5"/>
          </calcext:conditional-format>
          <calcext:conditional-format calcext:target-range-address="'Kirnberger III (1779)'.I5:'Kirnberger III (1779)'.I16">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Kirnberger III (1779)'.J5:'Kirnberger III (1779)'.J16">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Kirnberger III (1779)'.K5:'Kirnberger III (1779)'.K16">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Kirnberger III (1779)'.L5:'Kirnberger III (1779)'.L16">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Kirnberger III (1779)'.M5:'Kirnberger III (1779)'.M16">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Kirnberger III (1779)'.N5:'Kirnberger III (1779)'.N16">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Kirnberger III (1779)'.O5:'Kirnberger III (1779)'.O16">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Kirnberger III (1779)'.P5:'Kirnberger III (1779)'.P16">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Kirnberger III (1779)'.Q5:'Kirnberger III (1779)'.Q16">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Kirnberger III (1779)'.R5:'Kirnberger III (1779)'.R16">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Kirnberger III (1779)'.S5:'Kirnberger III (1779)'.S16">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Kirnberger III (1779)'.T5:'Kirnberger III (1779)'.T16">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Kirnberger III (1779)'.U5:'Kirnberger III (1779)'.U16">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Kirnberger III (1779)'.V5:'Kirnberger III (1779)'.V16">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Kirnberger III (1779)'.W5:'Kirnberger III (1779)'.W16">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Kirnberger III (1779)'.X5:'Kirnberger III (1779)'.X16">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Kirnberger III (1779)'.Y5:'Kirnberger III (1779)'.Y16">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Kirnberger III (1779)'.Z5:'Kirnberger III (1779)'.Z16">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Kirnberger III (1779)'.I18:'Kirnberger III (1779)'.I29">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Kirnberger III (1779)'.J18:'Kirnberger III (1779)'.J29">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Kirnberger III (1779)'.K18:'Kirnberger III (1779)'.K29">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Kirnberger III (1779)'.L18:'Kirnberger III (1779)'.L29">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Kirnberger III (1779)'.M18:'Kirnberger III (1779)'.M29">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Kirnberger III (1779)'.N18:'Kirnberger III (1779)'.N29">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Kirnberger III (1779)'.O18:'Kirnberger III (1779)'.O29">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Kirnberger III (1779)'.P18:'Kirnberger III (1779)'.P29">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Kirnberger III (1779)'.Q18:'Kirnberger III (1779)'.Q29">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Kirnberger III (1779)'.R18:'Kirnberger III (1779)'.R29">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Kirnberger III (1779)'.S18:'Kirnberger III (1779)'.S29">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Kirnberger III (1779)'.T18:'Kirnberger III (1779)'.T29">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Kirnberger III (1779)'.U18:'Kirnberger III (1779)'.U29">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Kirnberger III (1779)'.V18:'Kirnberger III (1779)'.V29">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Kirnberger III (1779)'.W18:'Kirnberger III (1779)'.W29">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Kirnberger III (1779)'.X18:'Kirnberger III (1779)'.X29">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Kirnberger III (1779)'.Y18:'Kirnberger III (1779)'.Y29">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Kirnberger III (1779)'.Z18:'Kirnberger III (1779)'.Z29">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s>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WenQuanYi Micro Hei"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currency-style style:name="N122P0" style:volatile="true">
      <number:number number:decimal-places="2" number:min-decimal-places="2" number:min-integer-digits="1" number:grouping="true"/>
      <number:text> </number:text>
      <number:currency-symbol number:language="fr" number:country="FR">€</number:currency-symbol>
    </number:currency-style>
    <number:currency-style style:name="N122">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22P0"/>
    </number:currency-style>
    <number:number-style style:name="N123">
      <number:number number:decimal-places="3" number:min-decimal-places="3" number:min-integer-digits="1"/>
    </number:number-style>
    <number:number-style style:name="N124">
      <number:number number:decimal-places="4" number:min-decimal-places="4"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out_20_of_20_tune_20_3_2f_3" style:display-name="out of tune 3/3" style:family="table-cell" style:parent-style-name="Default">
      <style:table-cell-properties fo:background-color="#ff6666"/>
    </style:style>
    <style:style style:name="out_20_of_20_tune_20_2_2f_3" style:display-name="out of tune 2/3" style:family="table-cell" style:parent-style-name="Default">
      <style:table-cell-properties fo:background-color="#ff9900"/>
    </style:style>
    <style:style style:name="out_20_of_20_tune_20_1_2f_3" style:display-name="out of tune 1/3" style:family="table-cell" style:parent-style-name="Default">
      <style:table-cell-properties fo:background-color="#ffcc00"/>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4-05-12">00/00/0000</text:date>, <text:time style:data-style-name="N2" text:time-value="12:29:44.201648892">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16T08:09:39.386982867</meta:creation-date>
    <meta:generator>LibreOffice/7.2.1.2$Linux_X86_64 LibreOffice_project/87b77fad49947c1441b67c559c339af8f3517e22</meta:generator>
    <dc:date>2024-05-12T12:29:50.173065742</dc:date>
    <meta:editing-duration>PT8H16M29S</meta:editing-duration>
    <meta:editing-cycles>177</meta:editing-cycles>
    <meta:document-statistic meta:table-count="14" meta:cell-count="6455" meta:object-count="1"/>
  </office:meta>
</office:document-meta>
</file>