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342cm"/>
    </style:style>
    <style:style style:name="co3" style:family="table-column">
      <style:table-column-properties fo:break-before="auto" style:column-width="1.45cm"/>
    </style:style>
    <style:style style:name="co4" style:family="table-column">
      <style:table-column-properties fo:break-before="auto" style:column-width="2.432cm"/>
    </style:style>
    <style:style style:name="co5" style:family="table-column">
      <style:table-column-properties fo:break-before="auto" style:column-width="1cm"/>
    </style:style>
    <style:style style:name="co6" style:family="table-column">
      <style:table-column-properties fo:break-before="auto" style:column-width="2.214cm"/>
    </style:style>
    <style:style style:name="co7" style:family="table-column">
      <style:table-column-properties fo:break-before="auto" style:column-width="0.801cm"/>
    </style:style>
    <style:style style:name="co8" style:family="table-column">
      <style:table-column-properties fo:break-before="auto" style:column-width="2.26cm"/>
    </style:style>
    <style:style style:name="co9" style:family="table-column">
      <style:table-column-properties fo:break-before="auto" style:column-width="1.969cm"/>
    </style:style>
    <style:style style:name="co10" style:family="table-column">
      <style:table-column-properties fo:break-before="auto" style:column-width="3.575cm"/>
    </style:style>
    <style:style style:name="co11" style:family="table-column">
      <style:table-column-properties fo:break-before="auto" style:column-width="3.221cm"/>
    </style:style>
    <style:style style:name="ro1" style:family="table-row">
      <style:table-row-properties style:row-height="0.45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1.526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ackground-color="#dddddd"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2" style:family="table-cell" style:parent-style-name="Default">
      <style:table-cell-properties fo:background-color="#83caff" style:text-align-source="fix" style:repeat-content="false"/>
      <style:paragraph-properties fo:text-align="start" fo:margin-left="0cm"/>
    </style:style>
    <style:style style:name="ce4" style:family="table-cell" style:parent-style-name="Default">
      <style:table-cell-properties fo:background-color="#83caff" style:text-align-source="fix" style:repeat-content="false"/>
      <style:paragraph-properties fo:text-align="start" fo:margin-left="0cm"/>
      <style:text-properties fo:font-weight="bold" style:font-weight-asian="bold" style:font-weight-complex="bold"/>
    </style:style>
    <style:style style:name="ce5" style:family="table-cell" style:parent-style-name="Default">
      <style:table-cell-properties fo:background-color="#cfe7f5"/>
    </style:style>
    <style:style style:name="ce6" style:family="table-cell" style:parent-style-name="Default">
      <style:table-cell-properties fo:background-color="#dddddd"/>
      <style:text-properties fo:font-size="9pt" style:font-size-asian="9pt" style:font-size-complex="9pt"/>
    </style:style>
    <style:style style:name="ce7" style:family="table-cell" style:parent-style-name="Default">
      <style:table-cell-properties fo:border-bottom="none" fo:background-color="#cfe7f5" style:text-align-source="fix" style:repeat-content="false" fo:border-left="0.74pt solid #000000" fo:border-right="0.74pt solid #000000" fo:border-top="none"/>
      <style:paragraph-properties fo:text-align="center" fo:margin-left="0cm"/>
    </style:style>
    <style:style style:name="ce8" style:family="table-cell" style:parent-style-name="Default">
      <style:text-properties fo:font-size="9pt" style:font-size-asian="9pt" style:font-size-complex="9pt"/>
    </style:style>
    <style:style style:name="ce9" style:family="table-cell" style:parent-style-name="Default">
      <style:table-cell-properties fo:border-bottom="none" fo:background-color="#cfe7f5" style:text-align-source="fix" style:repeat-content="false" fo:border-left="none" fo:border-right="0.74pt solid #000000" fo:border-top="none"/>
      <style:paragraph-properties fo:text-align="center" fo:margin-left="0cm"/>
    </style:style>
    <style:style style:name="ce10" style:family="table-cell" style:parent-style-name="Default" style:data-style-name="N2">
      <style:table-cell-properties fo:background-color="#eeeeee"/>
      <style:text-properties fo:font-size="10pt" style:font-size-asian="10pt" style:font-size-complex="10pt"/>
    </style:style>
    <style:style style:name="ce11" style:family="table-cell" style:parent-style-name="Default">
      <style:table-cell-properties fo:background-color="#b2b2b2" style:text-align-source="fix" style:repeat-content="false"/>
      <style:paragraph-properties fo:text-align="start" fo:margin-left="0cm"/>
      <style:text-properties fo:font-size="9pt" fo:font-weight="bold" style:font-size-asian="9pt" style:font-weight-asian="bold" style:font-size-complex="9pt" style:font-weight-complex="bold"/>
    </style:style>
    <style:style style:name="ce23" style:family="table-cell" style:parent-style-name="Default" style:data-style-name="N2">
      <style:table-cell-properties fo:background-color="#eeeeee"/>
    </style:style>
    <style:style style:name="ce24" style:family="table-cell" style:parent-style-name="Default">
      <style:table-cell-properties fo:background-color="#eeeeee"/>
    </style:style>
    <style:style style:name="ce28"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6"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7"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8"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29"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4"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5"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4" style:family="table-cell" style:parent-style-name="Default" style:data-style-name="N99"/>
    <style:style style:name="ce15"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9"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0"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0"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2"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3"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1"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5"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2"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2"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4"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5"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26"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7"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8"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00"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60"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61"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02"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63"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04"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65"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06"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69"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08"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73"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6"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76"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7"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78"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8"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80"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9"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82"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0"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84"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1"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86"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1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18"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19"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0"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1"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2"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3"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4"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5"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6"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8"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9"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0"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1"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2"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4"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5"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8"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0"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1"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3"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4"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6"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9"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0"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3"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3"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5"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6"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8"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9"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9"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61"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62"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2"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64"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65"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5"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6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68"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8"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0"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1"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1"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3"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4"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4"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6"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9"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80"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1"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2"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3"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4"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5"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6"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7"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8"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9"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0"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1"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2"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3"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4"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5"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6"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7"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16" style:family="table-cell" style:parent-style-name="Default">
      <style:table-cell-properties fo:background-color="#83caff" style:text-align-source="fix" style:repeat-content="false"/>
      <style:paragraph-properties fo:text-align="start" fo:margin-left="0cm"/>
      <style:text-properties style:font-name="Liberation Sans" fo:font-weight="bold" style:font-weight-asian="bold" style:font-weight-complex="bold"/>
    </style:style>
    <style:style style:name="ce199"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00"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01"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02"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03"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04"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05"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06"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07"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08"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09"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10"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11"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12"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13"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14"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15"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16"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17"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18"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19"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20"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21"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22"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23"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24"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25"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26"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27"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28"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29"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30"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31"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32"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33"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34"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36"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37"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38"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39"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40"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41"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42"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43"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44"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45"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46"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47"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48"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49"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50"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51"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52"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53"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35" style:family="table-cell" style:parent-style-name="Default">
      <style:table-cell-properties fo:background-color="#83caff" style:text-align-source="fix" style:repeat-content="false"/>
      <style:paragraph-properties fo:text-align="start" fo:margin-left="0cm"/>
      <style:text-properties fo:font-weight="normal" style:font-weight-asian="normal" style:font-weight-complex="normal"/>
    </style:style>
    <style:style style:name="ce255"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56"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57"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58"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59"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60"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61"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62"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63"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64"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65"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66"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67"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68"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69"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70"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71"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72"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73" style:family="table-cell" style:parent-style-name="Default" style:data-style-name="N2">
      <style:map style:condition="is-true-formula(AND(NOT(ISBLANK(#REF!));ABS(#REF!)&gt;2*#REF!))" style:apply-style-name="out_20_of_20_tune_20_3_2f_3" style:base-cell-address="'41-EDO'.J5"/>
      <style:map style:condition="is-true-formula(AND(NOT(ISBLANK(#REF!));ABS(#REF!)&gt;5/3*#REF!))" style:apply-style-name="out_20_of_20_tune_20_2_2f_3" style:base-cell-address="'41-EDO'.J5"/>
      <style:map style:condition="is-true-formula(AND(NOT(ISBLANK(#REF!));ABS(#REF!)&gt;4/3*#REF!))" style:apply-style-name="out_20_of_20_tune_20_1_2f_3" style:base-cell-address="'41-EDO'.J5"/>
    </style:style>
    <style:style style:name="ce274" style:family="table-cell" style:parent-style-name="Default" style:data-style-name="N2">
      <style:map style:condition="is-true-formula(AND(NOT(ISBLANK(#REF!));ABS(#REF!)&gt;2*#REF!))" style:apply-style-name="out_20_of_20_tune_20_3_2f_3" style:base-cell-address="'41-EDO'.J5"/>
      <style:map style:condition="is-true-formula(AND(NOT(ISBLANK(#REF!));ABS(#REF!)&gt;5/3*#REF!))" style:apply-style-name="out_20_of_20_tune_20_2_2f_3" style:base-cell-address="'41-EDO'.J5"/>
      <style:map style:condition="is-true-formula(AND(NOT(ISBLANK(#REF!));ABS(#REF!)&gt;4/3*#REF!))" style:apply-style-name="out_20_of_20_tune_20_1_2f_3" style:base-cell-address="'41-EDO'.J5"/>
    </style:style>
    <style:style style:name="ce275" style:family="table-cell" style:parent-style-name="Default" style:data-style-name="N2">
      <style:map style:condition="is-true-formula(AND(NOT(ISBLANK(#REF!));ABS(#REF!)&gt;2*#REF!))" style:apply-style-name="out_20_of_20_tune_20_3_2f_3" style:base-cell-address="'41-EDO'.J5"/>
      <style:map style:condition="is-true-formula(AND(NOT(ISBLANK(#REF!));ABS(#REF!)&gt;5/3*#REF!))" style:apply-style-name="out_20_of_20_tune_20_2_2f_3" style:base-cell-address="'41-EDO'.J5"/>
      <style:map style:condition="is-true-formula(AND(NOT(ISBLANK(#REF!));ABS(#REF!)&gt;4/3*#REF!))" style:apply-style-name="out_20_of_20_tune_20_1_2f_3" style:base-cell-address="'41-EDO'.J5"/>
    </style:style>
    <style:style style:name="ce276" style:family="table-cell" style:parent-style-name="Default" style:data-style-name="N2">
      <style:map style:condition="is-true-formula(AND(NOT(ISBLANK(#REF!));ABS(#REF!)&gt;2*#REF!))" style:apply-style-name="out_20_of_20_tune_20_3_2f_3" style:base-cell-address="'41-EDO'.J5"/>
      <style:map style:condition="is-true-formula(AND(NOT(ISBLANK(#REF!));ABS(#REF!)&gt;5/3*#REF!))" style:apply-style-name="out_20_of_20_tune_20_2_2f_3" style:base-cell-address="'41-EDO'.J5"/>
      <style:map style:condition="is-true-formula(AND(NOT(ISBLANK(#REF!));ABS(#REF!)&gt;4/3*#REF!))" style:apply-style-name="out_20_of_20_tune_20_1_2f_3" style:base-cell-address="'41-EDO'.J5"/>
    </style:style>
    <style:style style:name="ce277" style:family="table-cell" style:parent-style-name="Default" style:data-style-name="N2">
      <style:map style:condition="is-true-formula(AND(NOT(ISBLANK(#REF!));ABS(#REF!)&gt;2*#REF!))" style:apply-style-name="out_20_of_20_tune_20_3_2f_3" style:base-cell-address="'41-EDO'.J5"/>
      <style:map style:condition="is-true-formula(AND(NOT(ISBLANK(#REF!));ABS(#REF!)&gt;5/3*#REF!))" style:apply-style-name="out_20_of_20_tune_20_2_2f_3" style:base-cell-address="'41-EDO'.J5"/>
      <style:map style:condition="is-true-formula(AND(NOT(ISBLANK(#REF!));ABS(#REF!)&gt;4/3*#REF!))" style:apply-style-name="out_20_of_20_tune_20_1_2f_3" style:base-cell-address="'41-EDO'.J5"/>
    </style:style>
    <style:style style:name="ce278" style:family="table-cell" style:parent-style-name="Default" style:data-style-name="N2">
      <style:map style:condition="is-true-formula(AND(NOT(ISBLANK(#REF!));ABS(#REF!)&gt;2*#REF!))" style:apply-style-name="out_20_of_20_tune_20_3_2f_3" style:base-cell-address="'41-EDO'.J5"/>
      <style:map style:condition="is-true-formula(AND(NOT(ISBLANK(#REF!));ABS(#REF!)&gt;5/3*#REF!))" style:apply-style-name="out_20_of_20_tune_20_2_2f_3" style:base-cell-address="'41-EDO'.J5"/>
      <style:map style:condition="is-true-formula(AND(NOT(ISBLANK(#REF!));ABS(#REF!)&gt;4/3*#REF!))" style:apply-style-name="out_20_of_20_tune_20_1_2f_3" style:base-cell-address="'41-EDO'.J5"/>
    </style:style>
    <style:style style:name="ce279" style:family="table-cell" style:parent-style-name="Default" style:data-style-name="N2">
      <style:map style:condition="is-true-formula(AND(NOT(ISBLANK(#REF!));ABS(#REF!)&gt;2*#REF!))" style:apply-style-name="out_20_of_20_tune_20_3_2f_3" style:base-cell-address="'41-EDO'.J5"/>
      <style:map style:condition="is-true-formula(AND(NOT(ISBLANK(#REF!));ABS(#REF!)&gt;5/3*#REF!))" style:apply-style-name="out_20_of_20_tune_20_2_2f_3" style:base-cell-address="'41-EDO'.J5"/>
      <style:map style:condition="is-true-formula(AND(NOT(ISBLANK(#REF!));ABS(#REF!)&gt;4/3*#REF!))" style:apply-style-name="out_20_of_20_tune_20_1_2f_3" style:base-cell-address="'41-EDO'.J5"/>
    </style:style>
    <style:style style:name="ce280" style:family="table-cell" style:parent-style-name="Default" style:data-style-name="N2">
      <style:map style:condition="is-true-formula(AND(NOT(ISBLANK(#REF!));ABS(#REF!)&gt;2*#REF!))" style:apply-style-name="out_20_of_20_tune_20_3_2f_3" style:base-cell-address="'41-EDO'.J5"/>
      <style:map style:condition="is-true-formula(AND(NOT(ISBLANK(#REF!));ABS(#REF!)&gt;5/3*#REF!))" style:apply-style-name="out_20_of_20_tune_20_2_2f_3" style:base-cell-address="'41-EDO'.J5"/>
      <style:map style:condition="is-true-formula(AND(NOT(ISBLANK(#REF!));ABS(#REF!)&gt;4/3*#REF!))" style:apply-style-name="out_20_of_20_tune_20_1_2f_3" style:base-cell-address="'41-EDO'.J5"/>
    </style:style>
    <style:style style:name="ce281" style:family="table-cell" style:parent-style-name="Default" style:data-style-name="N2">
      <style:map style:condition="is-true-formula(AND(NOT(ISBLANK(#REF!));ABS(#REF!)&gt;2*#REF!))" style:apply-style-name="out_20_of_20_tune_20_3_2f_3" style:base-cell-address="'41-EDO'.J5"/>
      <style:map style:condition="is-true-formula(AND(NOT(ISBLANK(#REF!));ABS(#REF!)&gt;5/3*#REF!))" style:apply-style-name="out_20_of_20_tune_20_2_2f_3" style:base-cell-address="'41-EDO'.J5"/>
      <style:map style:condition="is-true-formula(AND(NOT(ISBLANK(#REF!));ABS(#REF!)&gt;4/3*#REF!))" style:apply-style-name="out_20_of_20_tune_20_1_2f_3" style:base-cell-address="'41-EDO'.J5"/>
    </style:style>
    <style:style style:name="ce282" style:family="table-cell" style:parent-style-name="Default" style:data-style-name="N2">
      <style:map style:condition="is-true-formula(AND(NOT(ISBLANK(#REF!));ABS(#REF!)&gt;2*#REF!))" style:apply-style-name="out_20_of_20_tune_20_3_2f_3" style:base-cell-address="'41-EDO'.J5"/>
      <style:map style:condition="is-true-formula(AND(NOT(ISBLANK(#REF!));ABS(#REF!)&gt;5/3*#REF!))" style:apply-style-name="out_20_of_20_tune_20_2_2f_3" style:base-cell-address="'41-EDO'.J5"/>
      <style:map style:condition="is-true-formula(AND(NOT(ISBLANK(#REF!));ABS(#REF!)&gt;4/3*#REF!))" style:apply-style-name="out_20_of_20_tune_20_1_2f_3" style:base-cell-address="'41-EDO'.J5"/>
    </style:style>
    <style:style style:name="ce283" style:family="table-cell" style:parent-style-name="Default" style:data-style-name="N2">
      <style:map style:condition="is-true-formula(AND(NOT(ISBLANK(#REF!));ABS(#REF!)&gt;2*#REF!))" style:apply-style-name="out_20_of_20_tune_20_3_2f_3" style:base-cell-address="'41-EDO'.J5"/>
      <style:map style:condition="is-true-formula(AND(NOT(ISBLANK(#REF!));ABS(#REF!)&gt;5/3*#REF!))" style:apply-style-name="out_20_of_20_tune_20_2_2f_3" style:base-cell-address="'41-EDO'.J5"/>
      <style:map style:condition="is-true-formula(AND(NOT(ISBLANK(#REF!));ABS(#REF!)&gt;4/3*#REF!))" style:apply-style-name="out_20_of_20_tune_20_1_2f_3" style:base-cell-address="'41-EDO'.J5"/>
    </style:style>
    <style:style style:name="ce284" style:family="table-cell" style:parent-style-name="Default" style:data-style-name="N2">
      <style:map style:condition="is-true-formula(AND(NOT(ISBLANK(#REF!));ABS(#REF!)&gt;2*#REF!))" style:apply-style-name="out_20_of_20_tune_20_3_2f_3" style:base-cell-address="'41-EDO'.J5"/>
      <style:map style:condition="is-true-formula(AND(NOT(ISBLANK(#REF!));ABS(#REF!)&gt;5/3*#REF!))" style:apply-style-name="out_20_of_20_tune_20_2_2f_3" style:base-cell-address="'41-EDO'.J5"/>
      <style:map style:condition="is-true-formula(AND(NOT(ISBLANK(#REF!));ABS(#REF!)&gt;4/3*#REF!))" style:apply-style-name="out_20_of_20_tune_20_1_2f_3" style:base-cell-address="'41-EDO'.J5"/>
    </style:style>
    <style:style style:name="ce285" style:family="table-cell" style:parent-style-name="Default" style:data-style-name="N2">
      <style:map style:condition="is-true-formula(AND(NOT(ISBLANK(#REF!));ABS(#REF!)&gt;2*#REF!))" style:apply-style-name="out_20_of_20_tune_20_3_2f_3" style:base-cell-address="'41-EDO'.J5"/>
      <style:map style:condition="is-true-formula(AND(NOT(ISBLANK(#REF!));ABS(#REF!)&gt;5/3*#REF!))" style:apply-style-name="out_20_of_20_tune_20_2_2f_3" style:base-cell-address="'41-EDO'.J5"/>
      <style:map style:condition="is-true-formula(AND(NOT(ISBLANK(#REF!));ABS(#REF!)&gt;4/3*#REF!))" style:apply-style-name="out_20_of_20_tune_20_1_2f_3" style:base-cell-address="'41-EDO'.J5"/>
    </style:style>
    <style:style style:name="ce286" style:family="table-cell" style:parent-style-name="Default" style:data-style-name="N2">
      <style:map style:condition="is-true-formula(AND(NOT(ISBLANK(#REF!));ABS(#REF!)&gt;2*#REF!))" style:apply-style-name="out_20_of_20_tune_20_3_2f_3" style:base-cell-address="'41-EDO'.J5"/>
      <style:map style:condition="is-true-formula(AND(NOT(ISBLANK(#REF!));ABS(#REF!)&gt;5/3*#REF!))" style:apply-style-name="out_20_of_20_tune_20_2_2f_3" style:base-cell-address="'41-EDO'.J5"/>
      <style:map style:condition="is-true-formula(AND(NOT(ISBLANK(#REF!));ABS(#REF!)&gt;4/3*#REF!))" style:apply-style-name="out_20_of_20_tune_20_1_2f_3" style:base-cell-address="'41-EDO'.J5"/>
    </style:style>
    <style:style style:name="ce287" style:family="table-cell" style:parent-style-name="Default" style:data-style-name="N2">
      <style:map style:condition="is-true-formula(AND(NOT(ISBLANK(#REF!));ABS(#REF!)&gt;2*#REF!))" style:apply-style-name="out_20_of_20_tune_20_3_2f_3" style:base-cell-address="'41-EDO'.J5"/>
      <style:map style:condition="is-true-formula(AND(NOT(ISBLANK(#REF!));ABS(#REF!)&gt;5/3*#REF!))" style:apply-style-name="out_20_of_20_tune_20_2_2f_3" style:base-cell-address="'41-EDO'.J5"/>
      <style:map style:condition="is-true-formula(AND(NOT(ISBLANK(#REF!));ABS(#REF!)&gt;4/3*#REF!))" style:apply-style-name="out_20_of_20_tune_20_1_2f_3" style:base-cell-address="'41-EDO'.J5"/>
    </style:style>
    <style:style style:name="ce288" style:family="table-cell" style:parent-style-name="Default" style:data-style-name="N2">
      <style:map style:condition="is-true-formula(AND(NOT(ISBLANK(#REF!));ABS(#REF!)&gt;2*#REF!))" style:apply-style-name="out_20_of_20_tune_20_3_2f_3" style:base-cell-address="'41-EDO'.J5"/>
      <style:map style:condition="is-true-formula(AND(NOT(ISBLANK(#REF!));ABS(#REF!)&gt;5/3*#REF!))" style:apply-style-name="out_20_of_20_tune_20_2_2f_3" style:base-cell-address="'41-EDO'.J5"/>
      <style:map style:condition="is-true-formula(AND(NOT(ISBLANK(#REF!));ABS(#REF!)&gt;4/3*#REF!))" style:apply-style-name="out_20_of_20_tune_20_1_2f_3" style:base-cell-address="'41-EDO'.J5"/>
    </style:style>
    <style:style style:name="ce289" style:family="table-cell" style:parent-style-name="Default" style:data-style-name="N2">
      <style:map style:condition="is-true-formula(AND(NOT(ISBLANK(#REF!));ABS(#REF!)&gt;2*#REF!))" style:apply-style-name="out_20_of_20_tune_20_3_2f_3" style:base-cell-address="'41-EDO'.J5"/>
      <style:map style:condition="is-true-formula(AND(NOT(ISBLANK(#REF!));ABS(#REF!)&gt;5/3*#REF!))" style:apply-style-name="out_20_of_20_tune_20_2_2f_3" style:base-cell-address="'41-EDO'.J5"/>
      <style:map style:condition="is-true-formula(AND(NOT(ISBLANK(#REF!));ABS(#REF!)&gt;4/3*#REF!))" style:apply-style-name="out_20_of_20_tune_20_1_2f_3" style:base-cell-address="'41-EDO'.J5"/>
    </style:style>
    <style:style style:name="ce290" style:family="table-cell" style:parent-style-name="Default" style:data-style-name="N2">
      <style:map style:condition="is-true-formula(AND(NOT(ISBLANK(#REF!));ABS(#REF!)&gt;2*#REF!))" style:apply-style-name="out_20_of_20_tune_20_3_2f_3" style:base-cell-address="'53-EDO'.J5"/>
      <style:map style:condition="is-true-formula(AND(NOT(ISBLANK(#REF!));ABS(#REF!)&gt;5/3*#REF!))" style:apply-style-name="out_20_of_20_tune_20_2_2f_3" style:base-cell-address="'53-EDO'.J5"/>
      <style:map style:condition="is-true-formula(AND(NOT(ISBLANK(#REF!));ABS(#REF!)&gt;4/3*#REF!))" style:apply-style-name="out_20_of_20_tune_20_1_2f_3" style:base-cell-address="'53-EDO'.J5"/>
    </style:style>
    <style:style style:name="ce291" style:family="table-cell" style:parent-style-name="Default" style:data-style-name="N2">
      <style:map style:condition="is-true-formula(AND(NOT(ISBLANK(#REF!));ABS(#REF!)&gt;2*#REF!))" style:apply-style-name="out_20_of_20_tune_20_3_2f_3" style:base-cell-address="'53-EDO'.J5"/>
      <style:map style:condition="is-true-formula(AND(NOT(ISBLANK(#REF!));ABS(#REF!)&gt;5/3*#REF!))" style:apply-style-name="out_20_of_20_tune_20_2_2f_3" style:base-cell-address="'53-EDO'.J5"/>
      <style:map style:condition="is-true-formula(AND(NOT(ISBLANK(#REF!));ABS(#REF!)&gt;4/3*#REF!))" style:apply-style-name="out_20_of_20_tune_20_1_2f_3" style:base-cell-address="'53-EDO'.J5"/>
    </style:style>
    <style:style style:name="ce292" style:family="table-cell" style:parent-style-name="Default" style:data-style-name="N2">
      <style:map style:condition="is-true-formula(AND(NOT(ISBLANK(#REF!));ABS(#REF!)&gt;2*#REF!))" style:apply-style-name="out_20_of_20_tune_20_3_2f_3" style:base-cell-address="'53-EDO'.J5"/>
      <style:map style:condition="is-true-formula(AND(NOT(ISBLANK(#REF!));ABS(#REF!)&gt;5/3*#REF!))" style:apply-style-name="out_20_of_20_tune_20_2_2f_3" style:base-cell-address="'53-EDO'.J5"/>
      <style:map style:condition="is-true-formula(AND(NOT(ISBLANK(#REF!));ABS(#REF!)&gt;4/3*#REF!))" style:apply-style-name="out_20_of_20_tune_20_1_2f_3" style:base-cell-address="'53-EDO'.J5"/>
    </style:style>
    <style:style style:name="ce293" style:family="table-cell" style:parent-style-name="Default" style:data-style-name="N2">
      <style:map style:condition="is-true-formula(AND(NOT(ISBLANK(#REF!));ABS(#REF!)&gt;2*#REF!))" style:apply-style-name="out_20_of_20_tune_20_3_2f_3" style:base-cell-address="'53-EDO'.J5"/>
      <style:map style:condition="is-true-formula(AND(NOT(ISBLANK(#REF!));ABS(#REF!)&gt;5/3*#REF!))" style:apply-style-name="out_20_of_20_tune_20_2_2f_3" style:base-cell-address="'53-EDO'.J5"/>
      <style:map style:condition="is-true-formula(AND(NOT(ISBLANK(#REF!));ABS(#REF!)&gt;4/3*#REF!))" style:apply-style-name="out_20_of_20_tune_20_1_2f_3" style:base-cell-address="'53-EDO'.J5"/>
    </style:style>
    <style:style style:name="ce294" style:family="table-cell" style:parent-style-name="Default" style:data-style-name="N2">
      <style:map style:condition="is-true-formula(AND(NOT(ISBLANK(#REF!));ABS(#REF!)&gt;2*#REF!))" style:apply-style-name="out_20_of_20_tune_20_3_2f_3" style:base-cell-address="'53-EDO'.J5"/>
      <style:map style:condition="is-true-formula(AND(NOT(ISBLANK(#REF!));ABS(#REF!)&gt;5/3*#REF!))" style:apply-style-name="out_20_of_20_tune_20_2_2f_3" style:base-cell-address="'53-EDO'.J5"/>
      <style:map style:condition="is-true-formula(AND(NOT(ISBLANK(#REF!));ABS(#REF!)&gt;4/3*#REF!))" style:apply-style-name="out_20_of_20_tune_20_1_2f_3" style:base-cell-address="'53-EDO'.J5"/>
    </style:style>
    <style:style style:name="ce295" style:family="table-cell" style:parent-style-name="Default" style:data-style-name="N2">
      <style:map style:condition="is-true-formula(AND(NOT(ISBLANK(#REF!));ABS(#REF!)&gt;2*#REF!))" style:apply-style-name="out_20_of_20_tune_20_3_2f_3" style:base-cell-address="'53-EDO'.J5"/>
      <style:map style:condition="is-true-formula(AND(NOT(ISBLANK(#REF!));ABS(#REF!)&gt;5/3*#REF!))" style:apply-style-name="out_20_of_20_tune_20_2_2f_3" style:base-cell-address="'53-EDO'.J5"/>
      <style:map style:condition="is-true-formula(AND(NOT(ISBLANK(#REF!));ABS(#REF!)&gt;4/3*#REF!))" style:apply-style-name="out_20_of_20_tune_20_1_2f_3" style:base-cell-address="'53-EDO'.J5"/>
    </style:style>
    <style:style style:name="ce296" style:family="table-cell" style:parent-style-name="Default" style:data-style-name="N2">
      <style:map style:condition="is-true-formula(AND(NOT(ISBLANK(#REF!));ABS(#REF!)&gt;2*#REF!))" style:apply-style-name="out_20_of_20_tune_20_3_2f_3" style:base-cell-address="'53-EDO'.J5"/>
      <style:map style:condition="is-true-formula(AND(NOT(ISBLANK(#REF!));ABS(#REF!)&gt;5/3*#REF!))" style:apply-style-name="out_20_of_20_tune_20_2_2f_3" style:base-cell-address="'53-EDO'.J5"/>
      <style:map style:condition="is-true-formula(AND(NOT(ISBLANK(#REF!));ABS(#REF!)&gt;4/3*#REF!))" style:apply-style-name="out_20_of_20_tune_20_1_2f_3" style:base-cell-address="'53-EDO'.J5"/>
    </style:style>
    <style:style style:name="ce297" style:family="table-cell" style:parent-style-name="Default" style:data-style-name="N2">
      <style:map style:condition="is-true-formula(AND(NOT(ISBLANK(#REF!));ABS(#REF!)&gt;2*#REF!))" style:apply-style-name="out_20_of_20_tune_20_3_2f_3" style:base-cell-address="'53-EDO'.J5"/>
      <style:map style:condition="is-true-formula(AND(NOT(ISBLANK(#REF!));ABS(#REF!)&gt;5/3*#REF!))" style:apply-style-name="out_20_of_20_tune_20_2_2f_3" style:base-cell-address="'53-EDO'.J5"/>
      <style:map style:condition="is-true-formula(AND(NOT(ISBLANK(#REF!));ABS(#REF!)&gt;4/3*#REF!))" style:apply-style-name="out_20_of_20_tune_20_1_2f_3" style:base-cell-address="'53-EDO'.J5"/>
    </style:style>
    <style:style style:name="ce298" style:family="table-cell" style:parent-style-name="Default" style:data-style-name="N2">
      <style:map style:condition="is-true-formula(AND(NOT(ISBLANK(#REF!));ABS(#REF!)&gt;2*#REF!))" style:apply-style-name="out_20_of_20_tune_20_3_2f_3" style:base-cell-address="'53-EDO'.J5"/>
      <style:map style:condition="is-true-formula(AND(NOT(ISBLANK(#REF!));ABS(#REF!)&gt;5/3*#REF!))" style:apply-style-name="out_20_of_20_tune_20_2_2f_3" style:base-cell-address="'53-EDO'.J5"/>
      <style:map style:condition="is-true-formula(AND(NOT(ISBLANK(#REF!));ABS(#REF!)&gt;4/3*#REF!))" style:apply-style-name="out_20_of_20_tune_20_1_2f_3" style:base-cell-address="'53-EDO'.J5"/>
    </style:style>
    <style:style style:name="ce299" style:family="table-cell" style:parent-style-name="Default" style:data-style-name="N2">
      <style:map style:condition="is-true-formula(AND(NOT(ISBLANK(#REF!));ABS(#REF!)&gt;2*#REF!))" style:apply-style-name="out_20_of_20_tune_20_3_2f_3" style:base-cell-address="'53-EDO'.J5"/>
      <style:map style:condition="is-true-formula(AND(NOT(ISBLANK(#REF!));ABS(#REF!)&gt;5/3*#REF!))" style:apply-style-name="out_20_of_20_tune_20_2_2f_3" style:base-cell-address="'53-EDO'.J5"/>
      <style:map style:condition="is-true-formula(AND(NOT(ISBLANK(#REF!));ABS(#REF!)&gt;4/3*#REF!))" style:apply-style-name="out_20_of_20_tune_20_1_2f_3" style:base-cell-address="'53-EDO'.J5"/>
    </style:style>
    <style:style style:name="ce300" style:family="table-cell" style:parent-style-name="Default" style:data-style-name="N2">
      <style:map style:condition="is-true-formula(AND(NOT(ISBLANK(#REF!));ABS(#REF!)&gt;2*#REF!))" style:apply-style-name="out_20_of_20_tune_20_3_2f_3" style:base-cell-address="'53-EDO'.J5"/>
      <style:map style:condition="is-true-formula(AND(NOT(ISBLANK(#REF!));ABS(#REF!)&gt;5/3*#REF!))" style:apply-style-name="out_20_of_20_tune_20_2_2f_3" style:base-cell-address="'53-EDO'.J5"/>
      <style:map style:condition="is-true-formula(AND(NOT(ISBLANK(#REF!));ABS(#REF!)&gt;4/3*#REF!))" style:apply-style-name="out_20_of_20_tune_20_1_2f_3" style:base-cell-address="'53-EDO'.J5"/>
    </style:style>
    <style:style style:name="ce301" style:family="table-cell" style:parent-style-name="Default" style:data-style-name="N2">
      <style:map style:condition="is-true-formula(AND(NOT(ISBLANK(#REF!));ABS(#REF!)&gt;2*#REF!))" style:apply-style-name="out_20_of_20_tune_20_3_2f_3" style:base-cell-address="'53-EDO'.J5"/>
      <style:map style:condition="is-true-formula(AND(NOT(ISBLANK(#REF!));ABS(#REF!)&gt;5/3*#REF!))" style:apply-style-name="out_20_of_20_tune_20_2_2f_3" style:base-cell-address="'53-EDO'.J5"/>
      <style:map style:condition="is-true-formula(AND(NOT(ISBLANK(#REF!));ABS(#REF!)&gt;4/3*#REF!))" style:apply-style-name="out_20_of_20_tune_20_1_2f_3" style:base-cell-address="'53-EDO'.J5"/>
    </style:style>
    <style:style style:name="ce302" style:family="table-cell" style:parent-style-name="Default" style:data-style-name="N2">
      <style:map style:condition="is-true-formula(AND(NOT(ISBLANK(#REF!));ABS(#REF!)&gt;2*#REF!))" style:apply-style-name="out_20_of_20_tune_20_3_2f_3" style:base-cell-address="'53-EDO'.J5"/>
      <style:map style:condition="is-true-formula(AND(NOT(ISBLANK(#REF!));ABS(#REF!)&gt;5/3*#REF!))" style:apply-style-name="out_20_of_20_tune_20_2_2f_3" style:base-cell-address="'53-EDO'.J5"/>
      <style:map style:condition="is-true-formula(AND(NOT(ISBLANK(#REF!));ABS(#REF!)&gt;4/3*#REF!))" style:apply-style-name="out_20_of_20_tune_20_1_2f_3" style:base-cell-address="'53-EDO'.J5"/>
    </style:style>
    <style:style style:name="ce303" style:family="table-cell" style:parent-style-name="Default" style:data-style-name="N2">
      <style:map style:condition="is-true-formula(AND(NOT(ISBLANK(#REF!));ABS(#REF!)&gt;2*#REF!))" style:apply-style-name="out_20_of_20_tune_20_3_2f_3" style:base-cell-address="'53-EDO'.J5"/>
      <style:map style:condition="is-true-formula(AND(NOT(ISBLANK(#REF!));ABS(#REF!)&gt;5/3*#REF!))" style:apply-style-name="out_20_of_20_tune_20_2_2f_3" style:base-cell-address="'53-EDO'.J5"/>
      <style:map style:condition="is-true-formula(AND(NOT(ISBLANK(#REF!));ABS(#REF!)&gt;4/3*#REF!))" style:apply-style-name="out_20_of_20_tune_20_1_2f_3" style:base-cell-address="'53-EDO'.J5"/>
    </style:style>
    <style:style style:name="ce304" style:family="table-cell" style:parent-style-name="Default" style:data-style-name="N2">
      <style:map style:condition="is-true-formula(AND(NOT(ISBLANK(#REF!));ABS(#REF!)&gt;2*#REF!))" style:apply-style-name="out_20_of_20_tune_20_3_2f_3" style:base-cell-address="'53-EDO'.J5"/>
      <style:map style:condition="is-true-formula(AND(NOT(ISBLANK(#REF!));ABS(#REF!)&gt;5/3*#REF!))" style:apply-style-name="out_20_of_20_tune_20_2_2f_3" style:base-cell-address="'53-EDO'.J5"/>
      <style:map style:condition="is-true-formula(AND(NOT(ISBLANK(#REF!));ABS(#REF!)&gt;4/3*#REF!))" style:apply-style-name="out_20_of_20_tune_20_1_2f_3" style:base-cell-address="'53-EDO'.J5"/>
    </style:style>
    <style:style style:name="ce305" style:family="table-cell" style:parent-style-name="Default" style:data-style-name="N2">
      <style:map style:condition="is-true-formula(AND(NOT(ISBLANK(#REF!));ABS(#REF!)&gt;2*#REF!))" style:apply-style-name="out_20_of_20_tune_20_3_2f_3" style:base-cell-address="'53-EDO'.J5"/>
      <style:map style:condition="is-true-formula(AND(NOT(ISBLANK(#REF!));ABS(#REF!)&gt;5/3*#REF!))" style:apply-style-name="out_20_of_20_tune_20_2_2f_3" style:base-cell-address="'53-EDO'.J5"/>
      <style:map style:condition="is-true-formula(AND(NOT(ISBLANK(#REF!));ABS(#REF!)&gt;4/3*#REF!))" style:apply-style-name="out_20_of_20_tune_20_1_2f_3" style:base-cell-address="'53-EDO'.J5"/>
    </style:style>
    <style:style style:name="ce306" style:family="table-cell" style:parent-style-name="Default" style:data-style-name="N2">
      <style:map style:condition="is-true-formula(AND(NOT(ISBLANK(#REF!));ABS(#REF!)&gt;2*#REF!))" style:apply-style-name="out_20_of_20_tune_20_3_2f_3" style:base-cell-address="'53-EDO'.J5"/>
      <style:map style:condition="is-true-formula(AND(NOT(ISBLANK(#REF!));ABS(#REF!)&gt;5/3*#REF!))" style:apply-style-name="out_20_of_20_tune_20_2_2f_3" style:base-cell-address="'53-EDO'.J5"/>
      <style:map style:condition="is-true-formula(AND(NOT(ISBLANK(#REF!));ABS(#REF!)&gt;4/3*#REF!))" style:apply-style-name="out_20_of_20_tune_20_1_2f_3" style:base-cell-address="'53-EDO'.J5"/>
    </style:style>
    <style:style style:name="ce307"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308"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309"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310"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311"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312"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313"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314"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315"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316"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317"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318"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319"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320"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321"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322"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323"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324"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325"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26"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27"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28"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29"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30"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31"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32"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33"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34"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35"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36"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37"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38"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39"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40"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41"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42"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43"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44"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45"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46"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47"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48"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49"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50"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51"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52"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53"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54"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55"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56"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57"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58"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59"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60"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61"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62"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63"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64"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65"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66"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67"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68"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69"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70"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71"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72"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73"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74"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75"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76"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77"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78"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79"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80"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81"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82"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83"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84"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85"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86"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87"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88"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89"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90"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91"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92"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93"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94"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95"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96"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97"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98"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99"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400"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401"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402"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403"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404"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405"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406"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407"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408"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409"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410"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411"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412"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413"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414"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415"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416"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17"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18"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19"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20"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21"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22"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23"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24"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25"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26"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27"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28"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29"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30"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31"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32"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33"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34"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35"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36"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37"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38"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39"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40"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41"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42"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43"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44"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45"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46"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47"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48"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49"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50"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51"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52"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53"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54"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55"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56"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57"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58"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59"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60"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61"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62"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63"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64"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65"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66"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67"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68"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69"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70"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71"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72"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73"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74"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75"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76"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77"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78"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79"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80"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81"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82"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83"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84"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85"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86"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87"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88"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89"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90"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91"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92"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93"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94"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95"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96"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97"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98"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99"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00"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01"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02"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03"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04"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05"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06"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07"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08"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09"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10"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11"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12"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13"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14"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15"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16"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17"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18"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19"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20"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21"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22"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523"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gr1" style:family="graphic">
      <style:graphic-properties draw:stroke="none" svg:stroke-color="#000000" draw:fill="solid" draw:fill-color="#ffffff" fo:min-height="72.691cm"/>
      <style:paragraph-properties fo:text-align="center"/>
      <style:text-properties style:font-name="Liberation Sans" fo:font-weight="bold" style:font-weight-asian="bold" style:font-weight-complex="bold"/>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justify"/>
    </style:style>
    <style:style style:name="P4" style:family="paragraph">
      <loext:graphic-properties draw:fill="solid" draw:fill-color="#ffffff"/>
      <style:paragraph-properties fo:text-align="center" style:writing-mode="lr-tb"/>
      <style:text-properties style:font-name="Liberation Sans" fo:font-weight="bold" style:font-weight-asian="bold" style:font-weight-complex="bold"/>
    </style:style>
    <style:style style:name="T1" style:family="text">
      <style:text-properties style:font-name="Liberation Sans" fo:font-size="12pt" fo:font-weight="bold" style:font-size-asian="12pt" style:font-weight-asian="bold" style:font-size-complex="12pt" style:font-weight-complex="bold"/>
    </style:style>
    <style:style style:name="T2" style:family="text">
      <style:text-properties style:font-name="Liberation Sans" fo:font-size="10pt" fo:font-weight="bold" style:font-size-asian="10pt" style:font-weight-asian="bold" style:font-size-complex="10pt" style:font-weight-complex="bold"/>
    </style:style>
    <style:style style:name="T3" style:family="text">
      <style:text-properties fo:color="#000000" loext:opacity="100%" fo:font-family="'Courier New'" style:font-family-generic="modern" style:font-pitch="fixed" fo:font-size="9pt" fo:font-weight="bold" style:font-size-asian="9pt" style:font-weight-asian="bold" style:font-size-complex="9pt" style:font-weight-complex="bold"/>
    </style:style>
    <style:style style:name="T4" style:family="text">
      <style:text-properties fo:color="#000000" loext:opacity="100%" style:font-name="Liberation Sans" fo:font-size="10pt" fo:font-weight="normal" style:font-size-asian="10pt" style:font-weight-asian="normal" style:font-size-complex="10pt" style:font-weight-complex="normal"/>
    </style:style>
    <style:style style:name="T5" style:family="text">
      <style:text-properties fo:color="#000000" loext:opacity="100%" style:font-name="Liberation Sans" fo:font-size="10pt" fo:font-weight="bold" style:font-size-asian="10pt" style:font-weight-asian="bold" style:font-size-complex="10pt" style:font-weight-complex="bold"/>
    </style:style>
    <style:style style:name="T6" style:family="text">
      <style:text-properties fo:color="#000000" loext:opacity="100%" style:font-name="Liberation Sans" fo:font-size="10pt" fo:font-style="italic" fo:font-weight="normal" style:font-size-asian="10pt" style:font-style-asian="italic" style:font-weight-asian="normal" style:font-size-complex="10pt" style:font-style-complex="italic" style:font-weight-complex="normal"/>
    </style:style>
    <style:style style:name="T7" style:family="text">
      <style:text-properties fo:color="#000000" loext:opacity="100%" style:font-name="Liberation Sans" fo:font-size="10pt" fo:font-style="normal" fo:font-weight="normal" style:font-size-asian="10pt" style:font-style-asian="normal" style:font-weight-asian="normal" style:font-size-complex="10pt" style:font-style-complex="normal" style:font-weight-complex="normal"/>
    </style:style>
    <style:style style:name="T8" style:family="text">
      <style:text-properties fo:color="#000000" loext:opacity="100%" style:font-name="Liberation Sans" fo:font-size="10pt" fo:font-style="normal" fo:font-weight="bold" style:font-size-asian="10pt" style:font-style-asian="normal" style:font-weight-asian="bold" style:font-size-complex="10pt" style:font-style-complex="normal" style:font-weight-complex="bold"/>
    </style:style>
    <style:style style:name="T9" style:family="text">
      <style:text-properties fo:color="#000000" loext:opacity="1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text-position="super 58%" style:font-name="Liberation Sans" fo:font-size="10pt" fo:language="en" fo:country="US"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name-asian="WenQuanYi Micro Hei" style:font-size-asian="10pt" style:language-asian="zh" style:country-asian="CN" style:font-style-asian="normal" style:font-weight-asian="bold" style:font-name-complex="Lohit Devanagari" style:font-size-complex="10pt" style:language-complex="hi" style:country-complex="IN" style:font-style-complex="normal" style:font-weight-complex="bold" style:text-emphasize="none" style:font-relief="none" style:text-overline-style="none" style:text-overline-color="font-color"/>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WenQuanYi Micro Hei" style:font-name-complex="Lohit Devanaga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style:font-name="Liberation Sans" fo:font-size="10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WenQuanYi Micro Hei" style:font-name-complex="Lohit Devanagari"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User guide" table:style-name="ta1">
        <table:shapes>
          <draw:frame draw:z-index="0" draw:style-name="gr1" draw:text-style-name="P4" svg:width="15.749cm" svg:height="72.693cm" svg:x="0cm" svg:y="0cm">
            <draw:text-box>
              <text:p text:style-name="P1"><text:span text:style-name="T1">Keyboard tuning viewer</text:span></text:p>
              <text:p text:style-name="P1"><text:span text:style-name="T2">v1.2</text:span></text:p>
              <text:p text:style-name="P1"><text:span text:style-name="T2"/></text:p>
              <text:p text:style-name="P2"><text:span text:style-name="T3">https://mieboc.codeberg.page</text:span><text:span text:style-name="T3"><text:line-break/></text:span><text:span text:style-name="T3">mieboc@proton.me</text:span></text:p>
              <text:p text:style-name="P2"><text:span text:style-name="T4"/></text:p>
              <text:p text:style-name="P3"><text:span text:style-name="T4">This spreadsheet provides a way of visualizing the harmonic properties of a given keyboard tuning (sometimes abusively called temperament) by showing the size and justness of several interval classes for each tonality. The use of colors according to the justness of each interval allows for a quick understanding of a tuning’s properties. This file is provided with a few example tunings; more can be added by the user. Tunings for keyboards with a number of keys per octave other than 12 are also supported. Non-octave-repeating scales are not supported.</text:span></text:p>
              <text:p text:style-name="P3"><text:span text:style-name="T4"/></text:p>
              <text:p text:style-name="P3"><text:span text:style-name="T4"/></text:p>
              <text:p text:style-name="P3"><text:span text:style-name="T4"/></text:p>
              <text:p text:style-name="P3"><text:span text:style-name="T5">1. How to read the data</text:span></text:p>
              <text:p text:style-name="P3"><text:span text:style-name="T5">2. How to add a tuning</text:span></text:p>
              <text:p text:style-name="P3"><text:span text:style-name="T5">3. Known bugs and limitations</text:span></text:p>
              <text:p text:style-name="P3"><text:span text:style-name="T5">4. Version history</text:span></text:p>
              <text:p text:style-name="P3"><text:span text:style-name="T4"/></text:p>
              <text:p text:style-name="P3"><text:span text:style-name="T4"/></text:p>
              <text:p text:style-name="P3"><text:span text:style-name="T4"/></text:p>
              <text:p text:style-name="P3"><text:span text:style-name="T5">1. How to read the data</text:span></text:p>
              <text:p text:style-name="P3"><text:span text:style-name="T4"/></text:p>
              <text:p text:style-name="P3"><text:span text:style-name="T4">To understand how information is displayed in this spreadsheet, click on the 12-EDO tab below. This will open data for the modern 12-key-per-octave equal temperament as found in pianos today (EDO stands for equal division of the octave).</text:span></text:p>
              <text:p text:style-name="P3"><text:span text:style-name="T4"/></text:p>
              <text:p text:style-name="P3"><text:span text:style-name="T4">You will see two tables. The one on the left is where the tuning data is input. Here the tuning of each key in units of cents has been typed in (100, 200, 300, …). The table on the right displays the results. The first two columns show the size of tones and semitones. In equal temperament, every semitone is 100 cents and every tone is 200 cents. The other columns show the justness of various intervals including the major third and the fifth. Let’s consider the major third. Its exact just size, 315.64 cents, has been typed in. The last 12 cells in the major third column show a value of 13.69 cents. This is the difference in size between the major third as played on such a keyboard and the just major third. Thus, every major third on an equal temperament keyboard is 13.69 cents wider than a just major third.</text:span></text:p>
              <text:p text:style-name="P3"><text:span text:style-name="T4"/></text:p>
              <text:p text:style-name="P3"><text:span text:style-name="T4">Let’s move on to a more complex temperament. Click on the Kirnberger III tab below. If it doesn’t appear on your screen, use the small right arrow in the bottom left corner of the window to scroll through the tab list.</text:span></text:p>
              <text:p text:style-name="P3"><text:span text:style-name="T4">You will now see four tables. Let’s focus first on the upper two.</text:span></text:p>
              <text:p text:style-name="P3"><text:span text:style-name="T4">The same principles as before apply, but now the cells of a same column are colored differently since intervals of a same class have various sizes depending on the key. Let’s focus on the major third again. Look at cell B5, which holds the key name C. This means that row 5 shows data for intervals which have C as their lower key. Now look at cell L5, which shows 0.00 as a value and which colored in green. This means that the chord C-E is tuned to a perfectly just major third. On the other hand, cell L6 has a value of 21.51 cents and is colored red. This means that the D♭-F chord is out-of-tune, being 21.51 cents wider than a just major third.</text:span></text:p>
              <text:p text:style-name="P3"><text:span text:style-name="T4"/></text:p>
              <text:p text:style-name="P3"><text:span text:style-name="T4">You will notice that the tone and semitone columns are colored in shades of purple rather in a scale of green, yellow, orange and red. This is because the just size of these two intervals has not been specified in cells I2 and J2. This is a personal choice, as I am more interested in the absolute size of tones and semitones rather than their justness, since the ear is not as picky regarding the justness of these intervals as it is for fifths and majors thirds (one consequence being that several sizes may be considered just for these intervals; for example both ratios 9:8 and 10:9 are regarded as possible sizes for the whole tone). The absolute sizes of these intervals, though, will shape the melodic contour in horizontal writing. If you wish, you may specify just sizes in cells I2 and J2, as well as tolerances in cells I3 and J3 (more on that later), and tones and semitones will be colored accordingly.</text:span></text:p>
              <text:p text:style-name="P3"><text:span text:style-name="T4"/></text:p>
              <text:p text:style-name="P3"><text:span text:style-name="T4">Now, about the two other tables below. They look very similar to the upper two. In fact, they are nothing but a copy of the upper tables, albeit with a reordering of rows. In some temperaments, it makes sense to arrange the rows not in chromatic order (C, C♯, D, D♯, E, …) but in leaps of fifths, for the construction of such temperaments makes each tonality less and less harmonically just as one ascends or descends by leaps of fifths from a given starting tonality. This phenomena can be easily seen in the Kirnberger III temperament: focus on the major third column and look at the green 0.00 cell at the center which corresponds to the C key; now you will see that when you go up or down in the same column from this point, the color of the cells varies gradually from green to yellow to orange to red.</text:span></text:p>
              <text:p text:style-name="P3"><text:span text:style-name="T4"/></text:p>
              <text:p text:style-name="P3"><text:span text:style-name="T4"/></text:p>
              <text:p text:style-name="P3"><text:span text:style-name="T4"/></text:p>
              <text:p text:style-name="P3"><text:span text:style-name="T5">2. How to add a tuning</text:span></text:p>
              <text:p text:style-name="P3"><text:span text:style-name="T4"/></text:p>
              <text:p text:style-name="P3"><text:span text:style-name="T4">To add a new tuning to the spreadsheet, follow these steps.</text:span></text:p>
              <text:p text:style-name="P3"><text:span text:style-name="T4"/></text:p>
              <text:p text:style-name="P3"><text:span text:style-name="T5"><text:tab/></text:span><text:span text:style-name="T5">2.1. Copy template sheet</text:span></text:p>
              <text:p text:style-name="P3"><text:span text:style-name="T4"/></text:p>
              <text:p text:style-name="P3"><text:span text:style-name="T4">Right-click on the </text:span><text:span text:style-name="T6">template</text:span><text:span text:style-name="T7"> tab, or on the </text:span><text:span text:style-name="T6">template with reordering</text:span><text:span text:style-name="T7"> tab if you need the reordering feature, then click on </text:span><text:span text:style-name="T6">Move or Copy Sheet</text:span><text:span text:style-name="T7">. In the window that pops up, select </text:span><text:span text:style-name="T6">Copy</text:span><text:span text:style-name="T7">, choose a name for the new sheet and click </text:span><text:span text:style-name="T6">OK</text:span><text:span text:style-name="T7">.</text:span></text:p>
              <text:p text:style-name="P3"><text:span text:style-name="T7"/></text:p>
              <text:p text:style-name="P3"><text:span text:style-name="T8"><text:tab/></text:span><text:span text:style-name="T8">2.2. Adjust number of keys per octave</text:span></text:p>
              <text:p text:style-name="P3"><text:span text:style-name="T7"/></text:p>
              <text:p text:style-name="P3"><text:span text:style-name="T7">If the new tuning is for a 12-keys-per-octave keyboard, go to step 2.3.</text:span></text:p>
              <text:p text:style-name="P3"><text:span text:style-name="T7"/></text:p>
              <text:p text:style-name="P3"><text:span text:style-name="T7">If the number of keys per octave is less than 12:</text:span></text:p>
              <text:p text:style-name="P3"><text:span text:style-name="T7"><text:tab/></text:span><text:span text:style-name="T8">(a)</text:span><text:span text:style-name="T7"> If you are using the basic template (without reordering), select the last n rows, where n is the number of keys to be removed, then press Shift+Delete. For example, if you are dealing with a 7-keys-per-octave keyboard, delete rows 12 to 16.</text:span></text:p>
              <text:p text:style-name="P3"><text:span text:style-name="T7"><text:tab/></text:span><text:span text:style-name="T8">(b)</text:span><text:span text:style-name="T7"> If you are using the reordering template, select the last n rows of the topmost tables, where n is the number of keys to be removed, then press Shift+Delete. Then select the last n rows of the bottom-most tables and press Shift+Delete. For example, if you are dealing with a 7-keys-per-octave keyboard, delete rows 12 to 16 and rows 25 to 29.</text:span></text:p>
              <text:p text:style-name="P3"><text:span text:style-name="T7"/></text:p>
              <text:p text:style-name="P3"><text:span text:style-name="T7">If the number of keys per octave is greater than 12:</text:span></text:p>
              <text:p text:style-name="P3"><text:span text:style-name="T7"><text:tab/></text:span><text:span text:style-name="T8">(a)</text:span><text:span text:style-name="T7"> If you are using the basic template (without reordering), select cells A16 to Z16 and drag down the handle at the bottom right corner of cell Z16 to add the required number of keys.</text:span></text:p>
              <text:p text:style-name="P3"><text:span text:style-name="T7"><text:tab/></text:span><text:span text:style-name="T8">(b)</text:span><text:span text:style-name="T7"> If you are using the reordering template, perform the following steps, assuming n is the number of keys to be added:</text:span></text:p>
              <text:p text:style-name="P3"><text:span text:style-name="T7"><text:tab/></text:span><text:span text:style-name="T7"><text:tab/></text:span><text:span text:style-name="T8">(b.1)</text:span><text:span text:style-name="T7"> Select rows 18 to 18+n-1. Click on the </text:span><text:span text:style-name="T6">Sheet</text:span><text:span text:style-name="T7"> menu, then on </text:span><text:span text:style-name="T6">Insert rows</text:span><text:span text:style-name="T7"> &gt; </text:span><text:span text:style-name="T6">Row above</text:span><text:span text:style-name="T7">.</text:span></text:p>
              <text:p text:style-name="P3"><text:span text:style-name="T7"><text:tab/></text:span><text:span text:style-name="T7"><text:tab/></text:span><text:span text:style-name="T8">(b.2)</text:span><text:span text:style-name="T7"> Select cells A16 to Z16 and drag down the handle at the bottom right corner of cell Z16 to add the required number of keys.</text:span></text:p>
              <text:p text:style-name="P3"><text:span text:style-name="T7"><text:tab/></text:span><text:span text:style-name="T7"><text:tab/></text:span><text:span text:style-name="T8">(b.3)</text:span><text:span text:style-name="T7"> Select cells Ak to Zk, where k is the last row of the bottom-most table, and drag down the handle at the bottom right corner of cell Zk to add the required number of keys.</text:span></text:p>
              <text:p text:style-name="P3"><text:span text:style-name="T7"/></text:p>
              <text:p text:style-name="P3"><text:span text:style-name="T7">At this point, the “key #</text:span><text:span text:style-name="T6">”</text:span><text:span text:style-name="T7"> column of the upper left table should hold contiguous numerical values from 1 to N, where N is the number of keys per octave. </text:span><text:span text:style-name="T8">This is necessary for the spreadsheet to work correctly.</text:span><text:span text:style-name="T7"> If this is not the case, you might have made a mistake in performing the steps above.</text:span></text:p>
              <text:p text:style-name="P3"><text:span text:style-name="T7"/></text:p>
              <text:p text:style-name="P3"><text:span text:style-name="T7"><text:tab/></text:span><text:span text:style-name="T8">2.3. Set up interval classes</text:span></text:p>
              <text:p text:style-name="P3"><text:span text:style-name="T7"/></text:p>
              <text:p text:style-name="P3"><text:span text:style-name="T7">If you need other interval classes than those already provided, add them in columns O to Z (you can also delete or modify the provided interval classes).</text:span></text:p>
              <text:p text:style-name="P3"><text:span text:style-name="T7">Enter the key span in the appropriate cell for each interval class you add. The span must be the same for a given interval class across the whole keyboard. Keyboards for which a given interval class spans various number of keys are not supported.</text:span></text:p>
              <text:p text:style-name="P3"><text:span text:style-name="T7"><text:tab/></text:span><text:span text:style-name="T8">(a)</text:span><text:span text:style-name="T7"> If you do not wish to assign a particular just size to the interval, leave the corresponding cell empty. The absolute size of each instance of this interval class will then be shown and colored in more or less dark purple.</text:span></text:p>
              <text:p text:style-name="P3"><text:span text:style-name="T7"><text:tab/></text:span><text:span text:style-name="T8">(b)</text:span><text:span text:style-name="T7"> In the other case, enter the just size and a tolerance. The size can be input either in cents, or as a ratio by typing the formula =1200*log(a/b;2) where a/b is the ratio. Tolerance is input in cents. Instances of the this interval class will be colored in a scale of green to red according to the following rule:</text:span></text:p>
              <text:p text:style-name="P3"><text:span text:style-name="T7"><text:tab/></text:span><text:span text:style-name="T7">interval size = just size</text:span><text:span text:style-name="T7"><text:tab/></text:span><text:span text:style-name="T7"><text:tab/></text:span><text:span text:style-name="T7"><text:tab/></text:span><text:span text:style-name="T7"><text:tab/></text:span><text:span text:style-name="T7"><text:tab/></text:span><text:span text:style-name="T7"><text:tab/></text:span><text:span text:style-name="T7">⇒</text:span><text:span text:style-name="T7"><text:tab/></text:span><text:span text:style-name="T7">green</text:span></text:p>
              <text:p text:style-name="P3"><text:span text:style-name="T7"><text:tab/></text:span><text:span text:style-name="T7">interval size = just size ±</text:span><text:span text:style-name="T7"><text:tab/></text:span><text:span text:style-name="T7"><text:tab/></text:span><text:span text:style-name="T7">tolerance</text:span><text:span text:style-name="T7"><text:tab/></text:span><text:span text:style-name="T7">⇒</text:span><text:span text:style-name="T7"><text:tab/></text:span><text:span text:style-name="T7">yellow</text:span></text:p>
              <text:p text:style-name="P3"><text:span text:style-name="T7"><text:tab/></text:span><text:span text:style-name="T7">interval size = just size ±</text:span><text:span text:style-name="T7"><text:tab/></text:span><text:span text:style-name="T7">2 ×</text:span><text:span text:style-name="T7"><text:tab/></text:span><text:span text:style-name="T7">tolerance</text:span><text:span text:style-name="T7"><text:tab/></text:span><text:span text:style-name="T7">⇒</text:span><text:span text:style-name="T7"><text:tab/></text:span><text:span text:style-name="T7">orange</text:span></text:p>
              <text:p text:style-name="P3"><text:span text:style-name="T7"><text:tab/></text:span><text:span text:style-name="T7">interval size &gt; just size ±</text:span><text:span text:style-name="T7"><text:tab/></text:span><text:span text:style-name="T7">3 ×</text:span><text:span text:style-name="T7"><text:tab/></text:span><text:span text:style-name="T7">tolerance</text:span><text:span text:style-name="T7"><text:tab/></text:span><text:span text:style-name="T7">⇒</text:span><text:span text:style-name="T7"><text:tab/></text:span><text:span text:style-name="T7">red</text:span></text:p>
              <text:p text:style-name="P3"><text:span text:style-name="T7"/></text:p>
              <text:p text:style-name="P3"><text:span text:style-name="T7"><text:tab/></text:span><text:span text:style-name="T8">2.4. Input key tunings</text:span></text:p>
              <text:p text:style-name="P3"><text:span text:style-name="T7"/></text:p>
              <text:p text:style-name="P3"><text:span text:style-name="T7">If you wish, give each key a name in the appropriate column.</text:span></text:p>
              <text:p text:style-name="P3"><text:span text:style-name="T7">Type in the tuning values. For each key, this value can be input either in cents in column C, or as a ratio using columns D and E. If the value is given as a ratio, the corresponding value in cents will be automatically computed and displayed in column F.</text:span></text:p>
              <text:p text:style-name="P3"><text:span text:style-name="T7"/></text:p>
              <text:p text:style-name="P3"><text:span text:style-name="T7"><text:tab/></text:span><text:span text:style-name="T8">2.5. Set up reordering (if using the reordering template)</text:span></text:p>
              <text:p text:style-name="P3"><text:span text:style-name="T7"/></text:p>
              <text:p text:style-name="P3"><text:span text:style-name="T7">To specify the order in which rows of the upper tables should be repeated in the lower tables, fill in column A of the lower left table by typing in each cell the desired key number as shown in the “key #” column of the top left table.</text:span></text:p>
              <text:p text:style-name="P3"><text:span text:style-name="T7"/></text:p>
              <text:p text:style-name="P3"><text:span text:style-name="T7"/></text:p>
              <text:p text:style-name="P3"><text:span text:style-name="T7"/></text:p>
              <text:p text:style-name="P3"><text:span text:style-name="T8">3. Known bugs and limitations</text:span></text:p>
              <text:p text:style-name="P3"><text:span text:style-name="T7"/></text:p>
              <text:p text:style-name="P3"><text:span text:style-name="T7"><text:tab/></text:span><text:span text:style-name="T7">• </text:span><text:span text:style-name="T7">This file was made using LibreOffice. It has not been tested on OpenOffice and might or might not work as expected on this software.</text:span></text:p>
              <text:p text:style-name="P3"><text:span text:style-name="T7"/></text:p>
              <text:p text:style-name="P3"><text:span text:style-name="T7"><text:tab/></text:span><text:span text:style-name="T7">• </text:span><text:span text:style-name="T7">Exporting this spreadsheet to Microsoft Excel format (.xls or .xlsx) and opening it with Microsoft Excel does not work. Opening the .ods file directly using a recent version of Microsoft Excel which supports the Open Document format has not been tested.</text:span></text:p>
              <text:p text:style-name="P3"><text:span text:style-name="T7"/></text:p>
              <text:p text:style-name="P3"><text:span text:style-name="T7"><text:tab/></text:span><text:span text:style-name="T7">• </text:span><text:span text:style-name="T7">Interval classes can be set up using columns I to Z, making up for 18 interval classes. More intervals cannot be added effortlessly by dragging the handle horizontally because the LibreOffice AutoFill algorithm will not copy conditional formatting appropriately. If you need more than 18 interval classes, I suggest you use several sheets with the same keys tuning data but with different interval classes. If you really need all the interval classes on a single sheet, feel free to contact me; I can easily make a custom spreadsheet for you with as many interval classes as you want using a few technical tricks too cumbersome to describe here.</text:span></text:p>
              <text:p text:style-name="P3"><text:span text:style-name="T7"/></text:p>
              <text:p text:style-name="P3"><text:span text:style-name="T7"><text:tab/></text:span><text:span text:style-name="T7">• </text:span><text:span text:style-name="T7">Because of a bug or limitation in the way LibreOffice conditional formatting works, the green-yellow-red color scale is not completely continuous. The only workaround I could find makes it continuous from green to yellow, while there is a single shade of orange and of red. It is possible to manually add more shades but doing so is too tedious.</text:span></text:p>
              <text:p text:style-name="P3"><text:span text:style-name="T7"/></text:p>
              <text:p text:style-name="P3"><text:span text:style-name="T7"/></text:p>
              <text:p text:style-name="P3"><text:span text:style-name="T7"/></text:p>
              <text:p text:style-name="P3"><text:span text:style-name="T8">4. Version history</text:span></text:p>
              <text:p text:style-name="P3"><text:span text:style-name="T7"/></text:p>
              <text:p text:style-name="P3"><text:span text:style-name="T7"><text:tab/></text:span><text:span text:style-name="T8">v1.2</text:span></text:p>
              <text:p text:style-name="P3"><text:span text:style-name="T7"><text:tab/></text:span><text:span text:style-name="T7">2021/10/12</text:span></text:p>
              <text:p text:style-name="P3"><text:span text:style-name="T7"><text:tab/></text:span><text:span text:style-name="T7"><text:tab/></text:span><text:span text:style-name="T7">• </text:span><text:span text:style-name="T7">Added 41-EDO and 53-EDO</text:span></text:p>
              <text:p text:style-name="P3"><text:span text:style-name="T7"><text:tab/></text:span><text:span text:style-name="T7"><text:tab/></text:span><text:span text:style-name="T7">• </text:span><text:span text:style-name="T7">Updated 22-EDO ups and downs notation</text:span></text:p>
              <text:p text:style-name="P3"><text:span text:style-name="T7"/></text:p>
              <text:p text:style-name="P3"><text:span text:style-name="T7"><text:tab/></text:span><text:span text:style-name="T8">v1.1</text:span><text:span text:style-name="T7"><text:tab/></text:span></text:p>
              <text:p text:style-name="P3"><text:span text:style-name="T7"><text:tab/></text:span><text:span text:style-name="T7">2021/05/08</text:span></text:p>
              <text:p text:style-name="P3"><text:span text:style-name="T7"><text:tab/></text:span><text:span text:style-name="T7"><text:tab/></text:span><text:span text:style-name="T7">• </text:span><text:span text:style-name="T7">Swapped around erroneous B♭ and </text:span><text:span text:style-name="T9">BԀ in 31-EDO</text:span></text:p>
              <text:p text:style-name="P3"><text:span text:style-name="T9"><text:tab/></text:span><text:span text:style-name="T9"><text:tab/></text:span><text:span text:style-name="T9">• </text:span><text:span text:style-name="T9">Added 22-EDO</text:span></text:p>
              <text:p text:style-name="P3"><text:span text:style-name="T9"><text:tab/></text:span><text:span text:style-name="T9"><text:tab/></text:span><text:span text:style-name="T9">• </text:span><text:span text:style-name="T9">Added septimal minor 3</text:span><text:span text:style-name="T10">rd</text:span><text:span text:style-name="T9"> to 19-EDO, 22-EDO, 24-EDO, 31-EDO and Archicembalo</text:span></text:p>
              <text:p text:style-name="P3"><text:span text:style-name="T9"/></text:p>
              <text:p text:style-name="P3"><text:span text:style-name="T9"><text:tab/></text:span><text:span text:style-name="T11">v1.0</text:span></text:p>
              <text:p text:style-name="P3"><text:span text:style-name="T9"><text:tab/></text:span><text:span text:style-name="T9"><text:tab/></text:span><text:span text:style-name="T9">Initial version</text:span></text:p>
            </draw:text-box>
          </draw:frame>
        </table:shapes>
        <table:table-column table:style-name="co1" table:default-cell-style-name="Default"/>
        <table:table-row table:style-name="ro1">
          <table:table-cell/>
        </table:table-row>
      </table:table>
      <table:table table:name="template" table:style-name="ta1">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1" table:default-cell-style-name="ce29"/>
        <table:table-column table:style-name="co1" table:default-cell-style-name="ce15"/>
        <table:table-column table:style-name="co8" table:default-cell-style-name="ce30"/>
        <table:table-column table:style-name="co1" table:default-cell-style-name="ce31"/>
        <table:table-column table:style-name="co1" table:default-cell-style-name="ce32"/>
        <table:table-column table:style-name="co1" table:default-cell-style-name="ce26"/>
        <table:table-column table:style-name="co1" table:default-cell-style-name="ce100"/>
        <table:table-column table:style-name="co1" table:default-cell-style-name="ce102"/>
        <table:table-column table:style-name="co1" table:default-cell-style-name="ce104"/>
        <table:table-column table:style-name="co1" table:default-cell-style-name="ce106"/>
        <table:table-column table:style-name="co1" table:default-cell-style-name="ce108"/>
        <table:table-column table:style-name="co1" table:default-cell-style-name="ce46"/>
        <table:table-column table:style-name="co1" table:default-cell-style-name="ce47"/>
        <table:table-column table:style-name="co1" table:default-cell-style-name="ce48"/>
        <table:table-column table:style-name="co1" table:default-cell-style-name="ce49"/>
        <table:table-column table:style-name="co1" table:default-cell-style-name="ce50"/>
        <table:table-column table:style-name="co1" table:default-cell-style-name="ce51"/>
        <table:table-row table:style-name="ro1">
          <table:table-cell table:number-columns-repeated="7"/>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number-columns-repeated="7"/>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number-columns-repeated="7"/>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table:style-name="ce2" office:value-type="float" office:value="1" calcext:value-type="float">
            <text:p>1</text:p>
          </table:table-cell>
          <table:table-cell table:style-name="ce4" office:value-type="string" calcext:value-type="string">
            <text:p>C</text:p>
          </table:table-cell>
          <table:table-cell table:style-name="ce5" office:value-type="float" office:value="0" calcext:value-type="float">
            <text:p>0</text:p>
          </table:table-cell>
          <table:table-cell table:style-name="ce7"/>
          <table:table-cell table:style-name="ce9"/>
          <table:table-cell table:style-name="ce10" table:formula="of:=IF(AND([.D5]&gt;0;[.E5]&gt;0);1200*LOG([.D5]/[.E5];2);[.C5])" office:value-type="float" office:value="0" calcext:value-type="float">
            <text:p>0.00</text:p>
          </table:table-cell>
          <table:table-cell table:number-columns-repeated="2"/>
          <table:table-cell table:style-name="ce28" table:formula="of:=IF([.I$4];INDEX([.$F$5:.$F$998];MOD([.$A5]+[.I$4]-1;MAX([.$A$5:.$A$1048576]))+1;1)-[.$F5]-[.I$2]+IF([.$A5]+[.I$4]-1&gt;=MAX([.$A$5:.$A$1048576]);1200;0);&quot;&quot;)" office:value-type="float" office:value="100" calcext:value-type="float">
            <text:p>100.00</text:p>
          </table:table-cell>
          <table:table-cell table:formula="of:=IF([.J$4];INDEX([.$F$5:.$F$998];MOD([.$A5]+[.J$4]-1;MAX([.$A$5:.$A$1048576]))+1;1)-[.$F5]-[.J$2]+IF([.$A5]+[.J$4]-1&gt;=MAX([.$A$5:.$A$1048576]);1200;0);&quot;&quot;)" office:value-type="float" office:value="200" calcext:value-type="float">
            <text:p>200.00</text:p>
          </table:table-cell>
          <table:table-cell table:formula="of:=IF([.K$4];INDEX([.$F$5:.$F$998];MOD([.$A5]+[.K$4]-1;MAX([.$A$5:.$A$1048576]))+1;1)-[.$F5]-[.K$2]+IF([.$A5]+[.K$4]-1&gt;=MAX([.$A$5:.$A$1048576]);1200;0);&quot;&quot;)" office:value-type="float" office:value="-15.6412870005526" calcext:value-type="float">
            <text:p>-15.64</text:p>
          </table:table-cell>
          <table:table-cell table:formula="of:=IF([.L$4];INDEX([.$F$5:.$F$998];MOD([.$A5]+[.L$4]-1;MAX([.$A$5:.$A$1048576]))+1;1)-[.$F5]-[.L$2]+IF([.$A5]+[.L$4]-1&gt;=MAX([.$A$5:.$A$1048576]);1200;0);&quot;&quot;)" office:value-type="float" office:value="13.6862861351652" calcext:value-type="float">
            <text:p>13.69</text:p>
          </table:table-cell>
          <table:table-cell table:formula="of:=IF([.M$4];INDEX([.$F$5:.$F$998];MOD([.$A5]+[.M$4]-1;MAX([.$A$5:.$A$1048576]))+1;1)-[.$F5]-[.M$2]+IF([.$A5]+[.M$4]-1&gt;=MAX([.$A$5:.$A$1048576]);1200;0);&quot;&quot;)" office:value-type="float" office:value="-1.95500086538743" calcext:value-type="float">
            <text:p>-1.96</text:p>
          </table:table-cell>
          <table:table-cell table:formula="of:=IF([.N$4];INDEX([.$F$5:.$F$998];MOD([.$A5]+[.N$4]-1;MAX([.$A$5:.$A$1048576]))+1;1)-[.$F5]-[.N$2]+IF([.$A5]+[.N$4]-1&gt;=MAX([.$A$5:.$A$1048576]);1200;0);&quot;&quot;)" office:value-type="float" office:value="31.1740935308751" calcext:value-type="float">
            <text:p>31.17</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table:style-name="ce2" office:value-type="float" office:value="2" calcext:value-type="float">
            <text:p>2</text:p>
          </table:table-cell>
          <table:table-cell table:style-name="ce4" office:value-type="string" calcext:value-type="string">
            <text:p>C♯ / D♭</text:p>
          </table:table-cell>
          <table:table-cell table:style-name="ce5" office:value-type="float" office:value="100" calcext:value-type="float">
            <text:p>100</text:p>
          </table:table-cell>
          <table:table-cell table:style-name="ce7"/>
          <table:table-cell table:style-name="ce9"/>
          <table:table-cell table:style-name="ce10" table:formula="of:=IF(AND([.D6]&gt;0;[.E6]&gt;0);1200*LOG([.D6]/[.E6];2);[.C6])" office:value-type="float" office:value="100" calcext:value-type="float">
            <text:p>100.00</text:p>
          </table:table-cell>
          <table:table-cell table:number-columns-repeated="2"/>
          <table:table-cell table:style-name="ce28" table:formula="of:=IF([.I$4];INDEX([.$F$5:.$F$998];MOD([.$A6]+[.I$4]-1;MAX([.$A$5:.$A$1048576]))+1;1)-[.$F6]-[.I$2]+IF([.$A6]+[.I$4]-1&gt;=MAX([.$A$5:.$A$1048576]);1200;0);&quot;&quot;)" office:value-type="float" office:value="100" calcext:value-type="float">
            <text:p>100.00</text:p>
          </table:table-cell>
          <table:table-cell table:formula="of:=IF([.J$4];INDEX([.$F$5:.$F$998];MOD([.$A6]+[.J$4]-1;MAX([.$A$5:.$A$1048576]))+1;1)-[.$F6]-[.J$2]+IF([.$A6]+[.J$4]-1&gt;=MAX([.$A$5:.$A$1048576]);1200;0);&quot;&quot;)" office:value-type="float" office:value="200" calcext:value-type="float">
            <text:p>200.00</text:p>
          </table:table-cell>
          <table:table-cell table:formula="of:=IF([.K$4];INDEX([.$F$5:.$F$998];MOD([.$A6]+[.K$4]-1;MAX([.$A$5:.$A$1048576]))+1;1)-[.$F6]-[.K$2]+IF([.$A6]+[.K$4]-1&gt;=MAX([.$A$5:.$A$1048576]);1200;0);&quot;&quot;)" office:value-type="float" office:value="-15.6412870005526" calcext:value-type="float">
            <text:p>-15.64</text:p>
          </table:table-cell>
          <table:table-cell table:formula="of:=IF([.L$4];INDEX([.$F$5:.$F$998];MOD([.$A6]+[.L$4]-1;MAX([.$A$5:.$A$1048576]))+1;1)-[.$F6]-[.L$2]+IF([.$A6]+[.L$4]-1&gt;=MAX([.$A$5:.$A$1048576]);1200;0);&quot;&quot;)" office:value-type="float" office:value="13.6862861351652" calcext:value-type="float">
            <text:p>13.69</text:p>
          </table:table-cell>
          <table:table-cell table:formula="of:=IF([.M$4];INDEX([.$F$5:.$F$998];MOD([.$A6]+[.M$4]-1;MAX([.$A$5:.$A$1048576]))+1;1)-[.$F6]-[.M$2]+IF([.$A6]+[.M$4]-1&gt;=MAX([.$A$5:.$A$1048576]);1200;0);&quot;&quot;)" office:value-type="float" office:value="-1.95500086538743" calcext:value-type="float">
            <text:p>-1.96</text:p>
          </table:table-cell>
          <table:table-cell table:formula="of:=IF([.N$4];INDEX([.$F$5:.$F$998];MOD([.$A6]+[.N$4]-1;MAX([.$A$5:.$A$1048576]))+1;1)-[.$F6]-[.N$2]+IF([.$A6]+[.N$4]-1&gt;=MAX([.$A$5:.$A$1048576]);1200;0);&quot;&quot;)" office:value-type="float" office:value="31.1740935308751" calcext:value-type="float">
            <text:p>31.17</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table:style-name="ce2" office:value-type="float" office:value="3" calcext:value-type="float">
            <text:p>3</text:p>
          </table:table-cell>
          <table:table-cell table:style-name="ce4" office:value-type="string" calcext:value-type="string">
            <text:p>D</text:p>
          </table:table-cell>
          <table:table-cell table:style-name="ce5" office:value-type="float" office:value="200" calcext:value-type="float">
            <text:p>200</text:p>
          </table:table-cell>
          <table:table-cell table:style-name="ce7"/>
          <table:table-cell table:style-name="ce9"/>
          <table:table-cell table:style-name="ce10" table:formula="of:=IF(AND([.D7]&gt;0;[.E7]&gt;0);1200*LOG([.D7]/[.E7];2);[.C7])" office:value-type="float" office:value="200" calcext:value-type="float">
            <text:p>200.00</text:p>
          </table:table-cell>
          <table:table-cell table:number-columns-repeated="2"/>
          <table:table-cell table:style-name="ce28" table:formula="of:=IF([.I$4];INDEX([.$F$5:.$F$998];MOD([.$A7]+[.I$4]-1;MAX([.$A$5:.$A$1048576]))+1;1)-[.$F7]-[.I$2]+IF([.$A7]+[.I$4]-1&gt;=MAX([.$A$5:.$A$1048576]);1200;0);&quot;&quot;)" office:value-type="float" office:value="100" calcext:value-type="float">
            <text:p>100.00</text:p>
          </table:table-cell>
          <table:table-cell table:formula="of:=IF([.J$4];INDEX([.$F$5:.$F$998];MOD([.$A7]+[.J$4]-1;MAX([.$A$5:.$A$1048576]))+1;1)-[.$F7]-[.J$2]+IF([.$A7]+[.J$4]-1&gt;=MAX([.$A$5:.$A$1048576]);1200;0);&quot;&quot;)" office:value-type="float" office:value="200" calcext:value-type="float">
            <text:p>200.00</text:p>
          </table:table-cell>
          <table:table-cell table:formula="of:=IF([.K$4];INDEX([.$F$5:.$F$998];MOD([.$A7]+[.K$4]-1;MAX([.$A$5:.$A$1048576]))+1;1)-[.$F7]-[.K$2]+IF([.$A7]+[.K$4]-1&gt;=MAX([.$A$5:.$A$1048576]);1200;0);&quot;&quot;)" office:value-type="float" office:value="-15.6412870005526" calcext:value-type="float">
            <text:p>-15.64</text:p>
          </table:table-cell>
          <table:table-cell table:formula="of:=IF([.L$4];INDEX([.$F$5:.$F$998];MOD([.$A7]+[.L$4]-1;MAX([.$A$5:.$A$1048576]))+1;1)-[.$F7]-[.L$2]+IF([.$A7]+[.L$4]-1&gt;=MAX([.$A$5:.$A$1048576]);1200;0);&quot;&quot;)" office:value-type="float" office:value="13.6862861351652" calcext:value-type="float">
            <text:p>13.69</text:p>
          </table:table-cell>
          <table:table-cell table:formula="of:=IF([.M$4];INDEX([.$F$5:.$F$998];MOD([.$A7]+[.M$4]-1;MAX([.$A$5:.$A$1048576]))+1;1)-[.$F7]-[.M$2]+IF([.$A7]+[.M$4]-1&gt;=MAX([.$A$5:.$A$1048576]);1200;0);&quot;&quot;)" office:value-type="float" office:value="-1.95500086538743" calcext:value-type="float">
            <text:p>-1.96</text:p>
          </table:table-cell>
          <table:table-cell table:formula="of:=IF([.N$4];INDEX([.$F$5:.$F$998];MOD([.$A7]+[.N$4]-1;MAX([.$A$5:.$A$1048576]))+1;1)-[.$F7]-[.N$2]+IF([.$A7]+[.N$4]-1&gt;=MAX([.$A$5:.$A$1048576]);1200;0);&quot;&quot;)" office:value-type="float" office:value="31.1740935308751" calcext:value-type="float">
            <text:p>31.17</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table:style-name="ce2" office:value-type="float" office:value="4" calcext:value-type="float">
            <text:p>4</text:p>
          </table:table-cell>
          <table:table-cell table:style-name="ce4" office:value-type="string" calcext:value-type="string">
            <text:p>D♯ / E♭</text:p>
          </table:table-cell>
          <table:table-cell table:style-name="ce5" office:value-type="float" office:value="300" calcext:value-type="float">
            <text:p>300</text:p>
          </table:table-cell>
          <table:table-cell table:style-name="ce7"/>
          <table:table-cell table:style-name="ce9"/>
          <table:table-cell table:style-name="ce10" table:formula="of:=IF(AND([.D8]&gt;0;[.E8]&gt;0);1200*LOG([.D8]/[.E8];2);[.C8])" office:value-type="float" office:value="300" calcext:value-type="float">
            <text:p>300.00</text:p>
          </table:table-cell>
          <table:table-cell table:number-columns-repeated="2"/>
          <table:table-cell table:style-name="ce28" table:formula="of:=IF([.I$4];INDEX([.$F$5:.$F$998];MOD([.$A8]+[.I$4]-1;MAX([.$A$5:.$A$1048576]))+1;1)-[.$F8]-[.I$2]+IF([.$A8]+[.I$4]-1&gt;=MAX([.$A$5:.$A$1048576]);1200;0);&quot;&quot;)" office:value-type="float" office:value="100" calcext:value-type="float">
            <text:p>100.00</text:p>
          </table:table-cell>
          <table:table-cell table:formula="of:=IF([.J$4];INDEX([.$F$5:.$F$998];MOD([.$A8]+[.J$4]-1;MAX([.$A$5:.$A$1048576]))+1;1)-[.$F8]-[.J$2]+IF([.$A8]+[.J$4]-1&gt;=MAX([.$A$5:.$A$1048576]);1200;0);&quot;&quot;)" office:value-type="float" office:value="200" calcext:value-type="float">
            <text:p>200.00</text:p>
          </table:table-cell>
          <table:table-cell table:formula="of:=IF([.K$4];INDEX([.$F$5:.$F$998];MOD([.$A8]+[.K$4]-1;MAX([.$A$5:.$A$1048576]))+1;1)-[.$F8]-[.K$2]+IF([.$A8]+[.K$4]-1&gt;=MAX([.$A$5:.$A$1048576]);1200;0);&quot;&quot;)" office:value-type="float" office:value="-15.6412870005526" calcext:value-type="float">
            <text:p>-15.64</text:p>
          </table:table-cell>
          <table:table-cell table:formula="of:=IF([.L$4];INDEX([.$F$5:.$F$998];MOD([.$A8]+[.L$4]-1;MAX([.$A$5:.$A$1048576]))+1;1)-[.$F8]-[.L$2]+IF([.$A8]+[.L$4]-1&gt;=MAX([.$A$5:.$A$1048576]);1200;0);&quot;&quot;)" office:value-type="float" office:value="13.6862861351652" calcext:value-type="float">
            <text:p>13.69</text:p>
          </table:table-cell>
          <table:table-cell table:formula="of:=IF([.M$4];INDEX([.$F$5:.$F$998];MOD([.$A8]+[.M$4]-1;MAX([.$A$5:.$A$1048576]))+1;1)-[.$F8]-[.M$2]+IF([.$A8]+[.M$4]-1&gt;=MAX([.$A$5:.$A$1048576]);1200;0);&quot;&quot;)" office:value-type="float" office:value="-1.95500086538743" calcext:value-type="float">
            <text:p>-1.96</text:p>
          </table:table-cell>
          <table:table-cell table:formula="of:=IF([.N$4];INDEX([.$F$5:.$F$998];MOD([.$A8]+[.N$4]-1;MAX([.$A$5:.$A$1048576]))+1;1)-[.$F8]-[.N$2]+IF([.$A8]+[.N$4]-1&gt;=MAX([.$A$5:.$A$1048576]);1200;0);&quot;&quot;)" office:value-type="float" office:value="31.1740935308751" calcext:value-type="float">
            <text:p>31.17</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table:style-name="ce2" office:value-type="float" office:value="5" calcext:value-type="float">
            <text:p>5</text:p>
          </table:table-cell>
          <table:table-cell table:style-name="ce4" office:value-type="string" calcext:value-type="string">
            <text:p>E</text:p>
          </table:table-cell>
          <table:table-cell table:style-name="ce5" office:value-type="float" office:value="400" calcext:value-type="float">
            <text:p>400</text:p>
          </table:table-cell>
          <table:table-cell table:style-name="ce7"/>
          <table:table-cell table:style-name="ce9"/>
          <table:table-cell table:style-name="ce10" table:formula="of:=IF(AND([.D9]&gt;0;[.E9]&gt;0);1200*LOG([.D9]/[.E9];2);[.C9])" office:value-type="float" office:value="400" calcext:value-type="float">
            <text:p>400.00</text:p>
          </table:table-cell>
          <table:table-cell table:number-columns-repeated="2"/>
          <table:table-cell table:style-name="ce28" table:formula="of:=IF([.I$4];INDEX([.$F$5:.$F$998];MOD([.$A9]+[.I$4]-1;MAX([.$A$5:.$A$1048576]))+1;1)-[.$F9]-[.I$2]+IF([.$A9]+[.I$4]-1&gt;=MAX([.$A$5:.$A$1048576]);1200;0);&quot;&quot;)" office:value-type="float" office:value="100" calcext:value-type="float">
            <text:p>100.00</text:p>
          </table:table-cell>
          <table:table-cell table:formula="of:=IF([.J$4];INDEX([.$F$5:.$F$998];MOD([.$A9]+[.J$4]-1;MAX([.$A$5:.$A$1048576]))+1;1)-[.$F9]-[.J$2]+IF([.$A9]+[.J$4]-1&gt;=MAX([.$A$5:.$A$1048576]);1200;0);&quot;&quot;)" office:value-type="float" office:value="200" calcext:value-type="float">
            <text:p>200.00</text:p>
          </table:table-cell>
          <table:table-cell table:formula="of:=IF([.K$4];INDEX([.$F$5:.$F$998];MOD([.$A9]+[.K$4]-1;MAX([.$A$5:.$A$1048576]))+1;1)-[.$F9]-[.K$2]+IF([.$A9]+[.K$4]-1&gt;=MAX([.$A$5:.$A$1048576]);1200;0);&quot;&quot;)" office:value-type="float" office:value="-15.6412870005526" calcext:value-type="float">
            <text:p>-15.64</text:p>
          </table:table-cell>
          <table:table-cell table:formula="of:=IF([.L$4];INDEX([.$F$5:.$F$998];MOD([.$A9]+[.L$4]-1;MAX([.$A$5:.$A$1048576]))+1;1)-[.$F9]-[.L$2]+IF([.$A9]+[.L$4]-1&gt;=MAX([.$A$5:.$A$1048576]);1200;0);&quot;&quot;)" office:value-type="float" office:value="13.6862861351652" calcext:value-type="float">
            <text:p>13.69</text:p>
          </table:table-cell>
          <table:table-cell table:formula="of:=IF([.M$4];INDEX([.$F$5:.$F$998];MOD([.$A9]+[.M$4]-1;MAX([.$A$5:.$A$1048576]))+1;1)-[.$F9]-[.M$2]+IF([.$A9]+[.M$4]-1&gt;=MAX([.$A$5:.$A$1048576]);1200;0);&quot;&quot;)" office:value-type="float" office:value="-1.95500086538743" calcext:value-type="float">
            <text:p>-1.96</text:p>
          </table:table-cell>
          <table:table-cell table:formula="of:=IF([.N$4];INDEX([.$F$5:.$F$998];MOD([.$A9]+[.N$4]-1;MAX([.$A$5:.$A$1048576]))+1;1)-[.$F9]-[.N$2]+IF([.$A9]+[.N$4]-1&gt;=MAX([.$A$5:.$A$1048576]);1200;0);&quot;&quot;)" office:value-type="float" office:value="31.1740935308751" calcext:value-type="float">
            <text:p>31.17</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table:style-name="ce2" office:value-type="float" office:value="6" calcext:value-type="float">
            <text:p>6</text:p>
          </table:table-cell>
          <table:table-cell table:style-name="ce4" office:value-type="string" calcext:value-type="string">
            <text:p>F</text:p>
          </table:table-cell>
          <table:table-cell table:style-name="ce5" office:value-type="float" office:value="500" calcext:value-type="float">
            <text:p>500</text:p>
          </table:table-cell>
          <table:table-cell table:style-name="ce7"/>
          <table:table-cell table:style-name="ce9"/>
          <table:table-cell table:style-name="ce10" table:formula="of:=IF(AND([.D10]&gt;0;[.E10]&gt;0);1200*LOG([.D10]/[.E10];2);[.C10])" office:value-type="float" office:value="500" calcext:value-type="float">
            <text:p>500.00</text:p>
          </table:table-cell>
          <table:table-cell table:number-columns-repeated="2"/>
          <table:table-cell table:style-name="ce28" table:formula="of:=IF([.I$4];INDEX([.$F$5:.$F$998];MOD([.$A10]+[.I$4]-1;MAX([.$A$5:.$A$1048576]))+1;1)-[.$F10]-[.I$2]+IF([.$A10]+[.I$4]-1&gt;=MAX([.$A$5:.$A$1048576]);1200;0);&quot;&quot;)" office:value-type="float" office:value="100" calcext:value-type="float">
            <text:p>100.00</text:p>
          </table:table-cell>
          <table:table-cell table:formula="of:=IF([.J$4];INDEX([.$F$5:.$F$998];MOD([.$A10]+[.J$4]-1;MAX([.$A$5:.$A$1048576]))+1;1)-[.$F10]-[.J$2]+IF([.$A10]+[.J$4]-1&gt;=MAX([.$A$5:.$A$1048576]);1200;0);&quot;&quot;)" office:value-type="float" office:value="200" calcext:value-type="float">
            <text:p>200.00</text:p>
          </table:table-cell>
          <table:table-cell table:formula="of:=IF([.K$4];INDEX([.$F$5:.$F$998];MOD([.$A10]+[.K$4]-1;MAX([.$A$5:.$A$1048576]))+1;1)-[.$F10]-[.K$2]+IF([.$A10]+[.K$4]-1&gt;=MAX([.$A$5:.$A$1048576]);1200;0);&quot;&quot;)" office:value-type="float" office:value="-15.6412870005526" calcext:value-type="float">
            <text:p>-15.64</text:p>
          </table:table-cell>
          <table:table-cell table:formula="of:=IF([.L$4];INDEX([.$F$5:.$F$998];MOD([.$A10]+[.L$4]-1;MAX([.$A$5:.$A$1048576]))+1;1)-[.$F10]-[.L$2]+IF([.$A10]+[.L$4]-1&gt;=MAX([.$A$5:.$A$1048576]);1200;0);&quot;&quot;)" office:value-type="float" office:value="13.6862861351652" calcext:value-type="float">
            <text:p>13.69</text:p>
          </table:table-cell>
          <table:table-cell table:formula="of:=IF([.M$4];INDEX([.$F$5:.$F$998];MOD([.$A10]+[.M$4]-1;MAX([.$A$5:.$A$1048576]))+1;1)-[.$F10]-[.M$2]+IF([.$A10]+[.M$4]-1&gt;=MAX([.$A$5:.$A$1048576]);1200;0);&quot;&quot;)" office:value-type="float" office:value="-1.95500086538732" calcext:value-type="float">
            <text:p>-1.96</text:p>
          </table:table-cell>
          <table:table-cell table:formula="of:=IF([.N$4];INDEX([.$F$5:.$F$998];MOD([.$A10]+[.N$4]-1;MAX([.$A$5:.$A$1048576]))+1;1)-[.$F10]-[.N$2]+IF([.$A10]+[.N$4]-1&gt;=MAX([.$A$5:.$A$1048576]);1200;0);&quot;&quot;)" office:value-type="float" office:value="31.1740935308751" calcext:value-type="float">
            <text:p>31.17</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table:style-name="ce2" office:value-type="float" office:value="7" calcext:value-type="float">
            <text:p>7</text:p>
          </table:table-cell>
          <table:table-cell table:style-name="ce4" office:value-type="string" calcext:value-type="string">
            <text:p>F♯ / G♭</text:p>
          </table:table-cell>
          <table:table-cell table:style-name="ce5" office:value-type="float" office:value="600" calcext:value-type="float">
            <text:p>600</text:p>
          </table:table-cell>
          <table:table-cell table:style-name="ce7"/>
          <table:table-cell table:style-name="ce9"/>
          <table:table-cell table:style-name="ce10" table:formula="of:=IF(AND([.D11]&gt;0;[.E11]&gt;0);1200*LOG([.D11]/[.E11];2);[.C11])" office:value-type="float" office:value="600" calcext:value-type="float">
            <text:p>600.00</text:p>
          </table:table-cell>
          <table:table-cell table:number-columns-repeated="2"/>
          <table:table-cell table:style-name="ce28" table:formula="of:=IF([.I$4];INDEX([.$F$5:.$F$998];MOD([.$A11]+[.I$4]-1;MAX([.$A$5:.$A$1048576]))+1;1)-[.$F11]-[.I$2]+IF([.$A11]+[.I$4]-1&gt;=MAX([.$A$5:.$A$1048576]);1200;0);&quot;&quot;)" office:value-type="float" office:value="100" calcext:value-type="float">
            <text:p>100.00</text:p>
          </table:table-cell>
          <table:table-cell table:formula="of:=IF([.J$4];INDEX([.$F$5:.$F$998];MOD([.$A11]+[.J$4]-1;MAX([.$A$5:.$A$1048576]))+1;1)-[.$F11]-[.J$2]+IF([.$A11]+[.J$4]-1&gt;=MAX([.$A$5:.$A$1048576]);1200;0);&quot;&quot;)" office:value-type="float" office:value="200" calcext:value-type="float">
            <text:p>200.00</text:p>
          </table:table-cell>
          <table:table-cell table:formula="of:=IF([.K$4];INDEX([.$F$5:.$F$998];MOD([.$A11]+[.K$4]-1;MAX([.$A$5:.$A$1048576]))+1;1)-[.$F11]-[.K$2]+IF([.$A11]+[.K$4]-1&gt;=MAX([.$A$5:.$A$1048576]);1200;0);&quot;&quot;)" office:value-type="float" office:value="-15.6412870005526" calcext:value-type="float">
            <text:p>-15.64</text:p>
          </table:table-cell>
          <table:table-cell table:formula="of:=IF([.L$4];INDEX([.$F$5:.$F$998];MOD([.$A11]+[.L$4]-1;MAX([.$A$5:.$A$1048576]))+1;1)-[.$F11]-[.L$2]+IF([.$A11]+[.L$4]-1&gt;=MAX([.$A$5:.$A$1048576]);1200;0);&quot;&quot;)" office:value-type="float" office:value="13.6862861351652" calcext:value-type="float">
            <text:p>13.69</text:p>
          </table:table-cell>
          <table:table-cell table:formula="of:=IF([.M$4];INDEX([.$F$5:.$F$998];MOD([.$A11]+[.M$4]-1;MAX([.$A$5:.$A$1048576]))+1;1)-[.$F11]-[.M$2]+IF([.$A11]+[.M$4]-1&gt;=MAX([.$A$5:.$A$1048576]);1200;0);&quot;&quot;)" office:value-type="float" office:value="-1.95500086538732" calcext:value-type="float">
            <text:p>-1.96</text:p>
          </table:table-cell>
          <table:table-cell table:formula="of:=IF([.N$4];INDEX([.$F$5:.$F$998];MOD([.$A11]+[.N$4]-1;MAX([.$A$5:.$A$1048576]))+1;1)-[.$F11]-[.N$2]+IF([.$A11]+[.N$4]-1&gt;=MAX([.$A$5:.$A$1048576]);1200;0);&quot;&quot;)" office:value-type="float" office:value="31.1740935308751" calcext:value-type="float">
            <text:p>31.17</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table:style-name="ce2" office:value-type="float" office:value="8" calcext:value-type="float">
            <text:p>8</text:p>
          </table:table-cell>
          <table:table-cell table:style-name="ce4" office:value-type="string" calcext:value-type="string">
            <text:p>G</text:p>
          </table:table-cell>
          <table:table-cell table:style-name="ce5" office:value-type="float" office:value="700" calcext:value-type="float">
            <text:p>700</text:p>
          </table:table-cell>
          <table:table-cell table:style-name="ce7"/>
          <table:table-cell table:style-name="ce9"/>
          <table:table-cell table:style-name="ce10" table:formula="of:=IF(AND([.D12]&gt;0;[.E12]&gt;0);1200*LOG([.D12]/[.E12];2);[.C12])" office:value-type="float" office:value="700" calcext:value-type="float">
            <text:p>700.00</text:p>
          </table:table-cell>
          <table:table-cell table:number-columns-repeated="2"/>
          <table:table-cell table:style-name="ce28" table:formula="of:=IF([.I$4];INDEX([.$F$5:.$F$998];MOD([.$A12]+[.I$4]-1;MAX([.$A$5:.$A$1048576]))+1;1)-[.$F12]-[.I$2]+IF([.$A12]+[.I$4]-1&gt;=MAX([.$A$5:.$A$1048576]);1200;0);&quot;&quot;)" office:value-type="float" office:value="100" calcext:value-type="float">
            <text:p>100.00</text:p>
          </table:table-cell>
          <table:table-cell table:formula="of:=IF([.J$4];INDEX([.$F$5:.$F$998];MOD([.$A12]+[.J$4]-1;MAX([.$A$5:.$A$1048576]))+1;1)-[.$F12]-[.J$2]+IF([.$A12]+[.J$4]-1&gt;=MAX([.$A$5:.$A$1048576]);1200;0);&quot;&quot;)" office:value-type="float" office:value="200" calcext:value-type="float">
            <text:p>200.00</text:p>
          </table:table-cell>
          <table:table-cell table:formula="of:=IF([.K$4];INDEX([.$F$5:.$F$998];MOD([.$A12]+[.K$4]-1;MAX([.$A$5:.$A$1048576]))+1;1)-[.$F12]-[.K$2]+IF([.$A12]+[.K$4]-1&gt;=MAX([.$A$5:.$A$1048576]);1200;0);&quot;&quot;)" office:value-type="float" office:value="-15.6412870005526" calcext:value-type="float">
            <text:p>-15.64</text:p>
          </table:table-cell>
          <table:table-cell table:formula="of:=IF([.L$4];INDEX([.$F$5:.$F$998];MOD([.$A12]+[.L$4]-1;MAX([.$A$5:.$A$1048576]))+1;1)-[.$F12]-[.L$2]+IF([.$A12]+[.L$4]-1&gt;=MAX([.$A$5:.$A$1048576]);1200;0);&quot;&quot;)" office:value-type="float" office:value="13.6862861351652" calcext:value-type="float">
            <text:p>13.69</text:p>
          </table:table-cell>
          <table:table-cell table:formula="of:=IF([.M$4];INDEX([.$F$5:.$F$998];MOD([.$A12]+[.M$4]-1;MAX([.$A$5:.$A$1048576]))+1;1)-[.$F12]-[.M$2]+IF([.$A12]+[.M$4]-1&gt;=MAX([.$A$5:.$A$1048576]);1200;0);&quot;&quot;)" office:value-type="float" office:value="-1.95500086538732" calcext:value-type="float">
            <text:p>-1.96</text:p>
          </table:table-cell>
          <table:table-cell table:formula="of:=IF([.N$4];INDEX([.$F$5:.$F$998];MOD([.$A12]+[.N$4]-1;MAX([.$A$5:.$A$1048576]))+1;1)-[.$F12]-[.N$2]+IF([.$A12]+[.N$4]-1&gt;=MAX([.$A$5:.$A$1048576]);1200;0);&quot;&quot;)" office:value-type="float" office:value="31.1740935308751" calcext:value-type="float">
            <text:p>31.17</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table:style-name="ce2" office:value-type="float" office:value="9" calcext:value-type="float">
            <text:p>9</text:p>
          </table:table-cell>
          <table:table-cell table:style-name="ce4" office:value-type="string" calcext:value-type="string">
            <text:p>G♯ / A♭</text:p>
          </table:table-cell>
          <table:table-cell table:style-name="ce5" office:value-type="float" office:value="800" calcext:value-type="float">
            <text:p>800</text:p>
          </table:table-cell>
          <table:table-cell table:style-name="ce7"/>
          <table:table-cell table:style-name="ce9"/>
          <table:table-cell table:style-name="ce10" table:formula="of:=IF(AND([.D13]&gt;0;[.E13]&gt;0);1200*LOG([.D13]/[.E13];2);[.C13])" office:value-type="float" office:value="800" calcext:value-type="float">
            <text:p>800.00</text:p>
          </table:table-cell>
          <table:table-cell table:number-columns-repeated="2"/>
          <table:table-cell table:style-name="ce36" table:formula="of:=IF([.I$4];INDEX([.$F$5:.$F$998];MOD([.$A13]+[.I$4]-1;MAX([.$A$5:.$A$1048576]))+1;1)-[.$F13]-[.I$2]+IF([.$A13]+[.I$4]-1&gt;=MAX([.$A$5:.$A$1048576]);1200;0);&quot;&quot;)" office:value-type="float" office:value="100" calcext:value-type="float">
            <text:p>100.00</text:p>
          </table:table-cell>
          <table:table-cell table:formula="of:=IF([.J$4];INDEX([.$F$5:.$F$998];MOD([.$A13]+[.J$4]-1;MAX([.$A$5:.$A$1048576]))+1;1)-[.$F13]-[.J$2]+IF([.$A13]+[.J$4]-1&gt;=MAX([.$A$5:.$A$1048576]);1200;0);&quot;&quot;)" office:value-type="float" office:value="200" calcext:value-type="float">
            <text:p>200.00</text:p>
          </table:table-cell>
          <table:table-cell table:formula="of:=IF([.K$4];INDEX([.$F$5:.$F$998];MOD([.$A13]+[.K$4]-1;MAX([.$A$5:.$A$1048576]))+1;1)-[.$F13]-[.K$2]+IF([.$A13]+[.K$4]-1&gt;=MAX([.$A$5:.$A$1048576]);1200;0);&quot;&quot;)" office:value-type="float" office:value="-15.6412870005526" calcext:value-type="float">
            <text:p>-15.64</text:p>
          </table:table-cell>
          <table:table-cell table:formula="of:=IF([.L$4];INDEX([.$F$5:.$F$998];MOD([.$A13]+[.L$4]-1;MAX([.$A$5:.$A$1048576]))+1;1)-[.$F13]-[.L$2]+IF([.$A13]+[.L$4]-1&gt;=MAX([.$A$5:.$A$1048576]);1200;0);&quot;&quot;)" office:value-type="float" office:value="13.6862861351651" calcext:value-type="float">
            <text:p>13.69</text:p>
          </table:table-cell>
          <table:table-cell table:formula="of:=IF([.M$4];INDEX([.$F$5:.$F$998];MOD([.$A13]+[.M$4]-1;MAX([.$A$5:.$A$1048576]))+1;1)-[.$F13]-[.M$2]+IF([.$A13]+[.M$4]-1&gt;=MAX([.$A$5:.$A$1048576]);1200;0);&quot;&quot;)" office:value-type="float" office:value="-1.95500086538732" calcext:value-type="float">
            <text:p>-1.96</text:p>
          </table:table-cell>
          <table:table-cell table:formula="of:=IF([.N$4];INDEX([.$F$5:.$F$998];MOD([.$A13]+[.N$4]-1;MAX([.$A$5:.$A$1048576]))+1;1)-[.$F13]-[.N$2]+IF([.$A13]+[.N$4]-1&gt;=MAX([.$A$5:.$A$1048576]);1200;0);&quot;&quot;)" office:value-type="float" office:value="31.1740935308751" calcext:value-type="float">
            <text:p>31.17</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table:style-name="ce2" office:value-type="float" office:value="10" calcext:value-type="float">
            <text:p>10</text:p>
          </table:table-cell>
          <table:table-cell table:style-name="ce4" office:value-type="string" calcext:value-type="string">
            <text:p>A</text:p>
          </table:table-cell>
          <table:table-cell table:style-name="ce5" office:value-type="float" office:value="900" calcext:value-type="float">
            <text:p>900</text:p>
          </table:table-cell>
          <table:table-cell table:style-name="ce7"/>
          <table:table-cell table:style-name="ce9"/>
          <table:table-cell table:style-name="ce10" table:formula="of:=IF(AND([.D14]&gt;0;[.E14]&gt;0);1200*LOG([.D14]/[.E14];2);[.C14])" office:value-type="float" office:value="900" calcext:value-type="float">
            <text:p>900.00</text:p>
          </table:table-cell>
          <table:table-cell table:number-columns-repeated="2"/>
          <table:table-cell table:style-name="ce37" table:formula="of:=IF([.I$4];INDEX([.$F$5:.$F$998];MOD([.$A14]+[.I$4]-1;MAX([.$A$5:.$A$1048576]))+1;1)-[.$F14]-[.I$2]+IF([.$A14]+[.I$4]-1&gt;=MAX([.$A$5:.$A$1048576]);1200;0);&quot;&quot;)" office:value-type="float" office:value="100" calcext:value-type="float">
            <text:p>100.00</text:p>
          </table:table-cell>
          <table:table-cell table:style-name="ce34" table:formula="of:=IF([.J$4];INDEX([.$F$5:.$F$998];MOD([.$A14]+[.J$4]-1;MAX([.$A$5:.$A$1048576]))+1;1)-[.$F14]-[.J$2]+IF([.$A14]+[.J$4]-1&gt;=MAX([.$A$5:.$A$1048576]);1200;0);&quot;&quot;)" office:value-type="float" office:value="200" calcext:value-type="float">
            <text:p>200.00</text:p>
          </table:table-cell>
          <table:table-cell table:style-name="ce39" table:formula="of:=IF([.K$4];INDEX([.$F$5:.$F$998];MOD([.$A14]+[.K$4]-1;MAX([.$A$5:.$A$1048576]))+1;1)-[.$F14]-[.K$2]+IF([.$A14]+[.K$4]-1&gt;=MAX([.$A$5:.$A$1048576]);1200;0);&quot;&quot;)" office:value-type="float" office:value="-15.6412870005524" calcext:value-type="float">
            <text:p>-15.64</text:p>
          </table:table-cell>
          <table:table-cell table:style-name="ce42" table:formula="of:=IF([.L$4];INDEX([.$F$5:.$F$998];MOD([.$A14]+[.L$4]-1;MAX([.$A$5:.$A$1048576]))+1;1)-[.$F14]-[.L$2]+IF([.$A14]+[.L$4]-1&gt;=MAX([.$A$5:.$A$1048576]);1200;0);&quot;&quot;)" office:value-type="float" office:value="13.6862861351651" calcext:value-type="float">
            <text:p>13.69</text:p>
          </table:table-cell>
          <table:table-cell table:style-name="ce45" table:formula="of:=IF([.M$4];INDEX([.$F$5:.$F$998];MOD([.$A14]+[.M$4]-1;MAX([.$A$5:.$A$1048576]))+1;1)-[.$F14]-[.M$2]+IF([.$A14]+[.M$4]-1&gt;=MAX([.$A$5:.$A$1048576]);1200;0);&quot;&quot;)" office:value-type="float" office:value="-1.95500086538732" calcext:value-type="float">
            <text:p>-1.96</text:p>
          </table:table-cell>
          <table:table-cell table:style-name="ce54" table:formula="of:=IF([.N$4];INDEX([.$F$5:.$F$998];MOD([.$A14]+[.N$4]-1;MAX([.$A$5:.$A$1048576]))+1;1)-[.$F14]-[.N$2]+IF([.$A14]+[.N$4]-1&gt;=MAX([.$A$5:.$A$1048576]);1200;0);&quot;&quot;)" office:value-type="float" office:value="31.1740935308751" calcext:value-type="float">
            <text:p>31.17</text:p>
          </table:table-cell>
          <table:table-cell table:style-name="ce57" table:formula="of:=IF([.O$4];INDEX([.$F$5:.$F$998];MOD([.$A14]+[.O$4]-1;MAX([.$A$5:.$A$1048576]))+1;1)-[.$F14]-[.O$2]+IF([.$A14]+[.O$4]-1&gt;=MAX([.$A$5:.$A$1048576]);1200;0);&quot;&quot;)">
            <text:p/>
          </table:table-cell>
          <table:table-cell table:style-name="ce60"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table:style-name="ce2" office:value-type="float" office:value="11" calcext:value-type="float">
            <text:p>11</text:p>
          </table:table-cell>
          <table:table-cell table:style-name="ce4" office:value-type="string" calcext:value-type="string">
            <text:p>A♯ / B♭</text:p>
          </table:table-cell>
          <table:table-cell table:style-name="ce5" office:value-type="float" office:value="1000" calcext:value-type="float">
            <text:p>1000</text:p>
          </table:table-cell>
          <table:table-cell table:style-name="ce7"/>
          <table:table-cell table:style-name="ce9"/>
          <table:table-cell table:style-name="ce10" table:formula="of:=IF(AND([.D15]&gt;0;[.E15]&gt;0);1200*LOG([.D15]/[.E15];2);[.C15])" office:value-type="float" office:value="1000" calcext:value-type="float">
            <text:p>1000.00</text:p>
          </table:table-cell>
          <table:table-cell table:number-columns-repeated="2"/>
          <table:table-cell table:style-name="ce37" table:formula="of:=IF([.I$4];INDEX([.$F$5:.$F$998];MOD([.$A15]+[.I$4]-1;MAX([.$A$5:.$A$1048576]))+1;1)-[.$F15]-[.I$2]+IF([.$A15]+[.I$4]-1&gt;=MAX([.$A$5:.$A$1048576]);1200;0);&quot;&quot;)" office:value-type="float" office:value="100" calcext:value-type="float">
            <text:p>100.00</text:p>
          </table:table-cell>
          <table:table-cell table:style-name="ce34" table:formula="of:=IF([.J$4];INDEX([.$F$5:.$F$998];MOD([.$A15]+[.J$4]-1;MAX([.$A$5:.$A$1048576]))+1;1)-[.$F15]-[.J$2]+IF([.$A15]+[.J$4]-1&gt;=MAX([.$A$5:.$A$1048576]);1200;0);&quot;&quot;)" office:value-type="float" office:value="200" calcext:value-type="float">
            <text:p>200.00</text:p>
          </table:table-cell>
          <table:table-cell table:style-name="ce39" table:formula="of:=IF([.K$4];INDEX([.$F$5:.$F$998];MOD([.$A15]+[.K$4]-1;MAX([.$A$5:.$A$1048576]))+1;1)-[.$F15]-[.K$2]+IF([.$A15]+[.K$4]-1&gt;=MAX([.$A$5:.$A$1048576]);1200;0);&quot;&quot;)" office:value-type="float" office:value="-15.6412870005524" calcext:value-type="float">
            <text:p>-15.64</text:p>
          </table:table-cell>
          <table:table-cell table:style-name="ce42" table:formula="of:=IF([.L$4];INDEX([.$F$5:.$F$998];MOD([.$A15]+[.L$4]-1;MAX([.$A$5:.$A$1048576]))+1;1)-[.$F15]-[.L$2]+IF([.$A15]+[.L$4]-1&gt;=MAX([.$A$5:.$A$1048576]);1200;0);&quot;&quot;)" office:value-type="float" office:value="13.6862861351651" calcext:value-type="float">
            <text:p>13.69</text:p>
          </table:table-cell>
          <table:table-cell table:style-name="ce45" table:formula="of:=IF([.M$4];INDEX([.$F$5:.$F$998];MOD([.$A15]+[.M$4]-1;MAX([.$A$5:.$A$1048576]))+1;1)-[.$F15]-[.M$2]+IF([.$A15]+[.M$4]-1&gt;=MAX([.$A$5:.$A$1048576]);1200;0);&quot;&quot;)" office:value-type="float" office:value="-1.95500086538732" calcext:value-type="float">
            <text:p>-1.96</text:p>
          </table:table-cell>
          <table:table-cell table:style-name="ce54" table:formula="of:=IF([.N$4];INDEX([.$F$5:.$F$998];MOD([.$A15]+[.N$4]-1;MAX([.$A$5:.$A$1048576]))+1;1)-[.$F15]-[.N$2]+IF([.$A15]+[.N$4]-1&gt;=MAX([.$A$5:.$A$1048576]);1200;0);&quot;&quot;)" office:value-type="float" office:value="31.1740935308751" calcext:value-type="float">
            <text:p>31.17</text:p>
          </table:table-cell>
          <table:table-cell table:style-name="ce57" table:formula="of:=IF([.O$4];INDEX([.$F$5:.$F$998];MOD([.$A15]+[.O$4]-1;MAX([.$A$5:.$A$1048576]))+1;1)-[.$F15]-[.O$2]+IF([.$A15]+[.O$4]-1&gt;=MAX([.$A$5:.$A$1048576]);1200;0);&quot;&quot;)">
            <text:p/>
          </table:table-cell>
          <table:table-cell table:style-name="ce60"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table:style-name="ce2" office:value-type="float" office:value="12" calcext:value-type="float">
            <text:p>12</text:p>
          </table:table-cell>
          <table:table-cell table:style-name="ce4" office:value-type="string" calcext:value-type="string">
            <text:p>B</text:p>
          </table:table-cell>
          <table:table-cell table:style-name="ce5" office:value-type="float" office:value="1100" calcext:value-type="float">
            <text:p>1100</text:p>
          </table:table-cell>
          <table:table-cell table:style-name="ce7"/>
          <table:table-cell table:style-name="ce9"/>
          <table:table-cell table:style-name="ce10" table:formula="of:=IF(AND([.D16]&gt;0;[.E16]&gt;0);1200*LOG([.D16]/[.E16];2);[.C16])" office:value-type="float" office:value="1100" calcext:value-type="float">
            <text:p>1100.00</text:p>
          </table:table-cell>
          <table:table-cell table:number-columns-repeated="2"/>
          <table:table-cell table:style-name="ce38" table:formula="of:=IF([.I$4];INDEX([.$F$5:.$F$998];MOD([.$A16]+[.I$4]-1;MAX([.$A$5:.$A$1048576]))+1;1)-[.$F16]-[.I$2]+IF([.$A16]+[.I$4]-1&gt;=MAX([.$A$5:.$A$1048576]);1200;0);&quot;&quot;)" office:value-type="float" office:value="100" calcext:value-type="float">
            <text:p>100.00</text:p>
          </table:table-cell>
          <table:table-cell table:style-name="ce35" table:formula="of:=IF([.J$4];INDEX([.$F$5:.$F$998];MOD([.$A16]+[.J$4]-1;MAX([.$A$5:.$A$1048576]))+1;1)-[.$F16]-[.J$2]+IF([.$A16]+[.J$4]-1&gt;=MAX([.$A$5:.$A$1048576]);1200;0);&quot;&quot;)" office:value-type="float" office:value="200" calcext:value-type="float">
            <text:p>200.00</text:p>
          </table:table-cell>
          <table:table-cell table:style-name="ce40" table:formula="of:=IF([.K$4];INDEX([.$F$5:.$F$998];MOD([.$A16]+[.K$4]-1;MAX([.$A$5:.$A$1048576]))+1;1)-[.$F16]-[.K$2]+IF([.$A16]+[.K$4]-1&gt;=MAX([.$A$5:.$A$1048576]);1200;0);&quot;&quot;)" office:value-type="float" office:value="-15.6412870005524" calcext:value-type="float">
            <text:p>-15.64</text:p>
          </table:table-cell>
          <table:table-cell table:style-name="ce43" table:formula="of:=IF([.L$4];INDEX([.$F$5:.$F$998];MOD([.$A16]+[.L$4]-1;MAX([.$A$5:.$A$1048576]))+1;1)-[.$F16]-[.L$2]+IF([.$A16]+[.L$4]-1&gt;=MAX([.$A$5:.$A$1048576]);1200;0);&quot;&quot;)" office:value-type="float" office:value="13.6862861351651" calcext:value-type="float">
            <text:p>13.69</text:p>
          </table:table-cell>
          <table:table-cell table:style-name="ce52" table:formula="of:=IF([.M$4];INDEX([.$F$5:.$F$998];MOD([.$A16]+[.M$4]-1;MAX([.$A$5:.$A$1048576]))+1;1)-[.$F16]-[.M$2]+IF([.$A16]+[.M$4]-1&gt;=MAX([.$A$5:.$A$1048576]);1200;0);&quot;&quot;)" office:value-type="float" office:value="-1.95500086538732" calcext:value-type="float">
            <text:p>-1.96</text:p>
          </table:table-cell>
          <table:table-cell table:style-name="ce55" table:formula="of:=IF([.N$4];INDEX([.$F$5:.$F$998];MOD([.$A16]+[.N$4]-1;MAX([.$A$5:.$A$1048576]))+1;1)-[.$F16]-[.N$2]+IF([.$A16]+[.N$4]-1&gt;=MAX([.$A$5:.$A$1048576]);1200;0);&quot;&quot;)" office:value-type="float" office:value="31.1740935308751" calcext:value-type="float">
            <text:p>31.17</text:p>
          </table:table-cell>
          <table:table-cell table:style-name="ce58" table:formula="of:=IF([.O$4];INDEX([.$F$5:.$F$998];MOD([.$A16]+[.O$4]-1;MAX([.$A$5:.$A$1048576]))+1;1)-[.$F16]-[.O$2]+IF([.$A16]+[.O$4]-1&gt;=MAX([.$A$5:.$A$1048576]);1200;0);&quot;&quot;)">
            <text:p/>
          </table:table-cell>
          <table:table-cell table:style-name="ce61" table:formula="of:=IF([.P$4];INDEX([.$F$5:.$F$998];MOD([.$A16]+[.P$4]-1;MAX([.$A$5:.$A$1048576]))+1;1)-[.$F16]-[.P$2]+IF([.$A16]+[.P$4]-1&gt;=MAX([.$A$5:.$A$1048576]);1200;0);&quot;&quot;)">
            <text:p/>
          </table:table-cell>
          <table:table-cell table:style-name="ce63" table:formula="of:=IF([.Q$4];INDEX([.$F$5:.$F$998];MOD([.$A16]+[.Q$4]-1;MAX([.$A$5:.$A$1048576]))+1;1)-[.$F16]-[.Q$2]+IF([.$A16]+[.Q$4]-1&gt;=MAX([.$A$5:.$A$1048576]);1200;0);&quot;&quot;)">
            <text:p/>
          </table:table-cell>
          <table:table-cell table:style-name="ce65" table:formula="of:=IF([.R$4];INDEX([.$F$5:.$F$998];MOD([.$A16]+[.R$4]-1;MAX([.$A$5:.$A$1048576]))+1;1)-[.$F16]-[.R$2]+IF([.$A16]+[.R$4]-1&gt;=MAX([.$A$5:.$A$1048576]);1200;0);&quot;&quot;)">
            <text:p/>
          </table:table-cell>
          <table:table-cell table:style-name="ce69" table:formula="of:=IF([.S$4];INDEX([.$F$5:.$F$998];MOD([.$A16]+[.S$4]-1;MAX([.$A$5:.$A$1048576]))+1;1)-[.$F16]-[.S$2]+IF([.$A16]+[.S$4]-1&gt;=MAX([.$A$5:.$A$1048576]);1200;0);&quot;&quot;)">
            <text:p/>
          </table:table-cell>
          <table:table-cell table:style-name="ce73" table:formula="of:=IF([.T$4];INDEX([.$F$5:.$F$998];MOD([.$A16]+[.T$4]-1;MAX([.$A$5:.$A$1048576]))+1;1)-[.$F16]-[.T$2]+IF([.$A16]+[.T$4]-1&gt;=MAX([.$A$5:.$A$1048576]);1200;0);&quot;&quot;)">
            <text:p/>
          </table:table-cell>
          <table:table-cell table:style-name="ce76" table:formula="of:=IF([.U$4];INDEX([.$F$5:.$F$998];MOD([.$A16]+[.U$4]-1;MAX([.$A$5:.$A$1048576]))+1;1)-[.$F16]-[.U$2]+IF([.$A16]+[.U$4]-1&gt;=MAX([.$A$5:.$A$1048576]);1200;0);&quot;&quot;)">
            <text:p/>
          </table:table-cell>
          <table:table-cell table:style-name="ce78" table:formula="of:=IF([.V$4];INDEX([.$F$5:.$F$998];MOD([.$A16]+[.V$4]-1;MAX([.$A$5:.$A$1048576]))+1;1)-[.$F16]-[.V$2]+IF([.$A16]+[.V$4]-1&gt;=MAX([.$A$5:.$A$1048576]);1200;0);&quot;&quot;)">
            <text:p/>
          </table:table-cell>
          <table:table-cell table:style-name="ce80" table:formula="of:=IF([.W$4];INDEX([.$F$5:.$F$998];MOD([.$A16]+[.W$4]-1;MAX([.$A$5:.$A$1048576]))+1;1)-[.$F16]-[.W$2]+IF([.$A16]+[.W$4]-1&gt;=MAX([.$A$5:.$A$1048576]);1200;0);&quot;&quot;)">
            <text:p/>
          </table:table-cell>
          <table:table-cell table:style-name="ce82" table:formula="of:=IF([.X$4];INDEX([.$F$5:.$F$998];MOD([.$A16]+[.X$4]-1;MAX([.$A$5:.$A$1048576]))+1;1)-[.$F16]-[.X$2]+IF([.$A16]+[.X$4]-1&gt;=MAX([.$A$5:.$A$1048576]);1200;0);&quot;&quot;)">
            <text:p/>
          </table:table-cell>
          <table:table-cell table:style-name="ce84" table:formula="of:=IF([.Y$4];INDEX([.$F$5:.$F$998];MOD([.$A16]+[.Y$4]-1;MAX([.$A$5:.$A$1048576]))+1;1)-[.$F16]-[.Y$2]+IF([.$A16]+[.Y$4]-1&gt;=MAX([.$A$5:.$A$1048576]);1200;0);&quot;&quot;)">
            <text:p/>
          </table:table-cell>
          <table:table-cell table:style-name="ce86" table:formula="of:=IF([.Z$4];INDEX([.$F$5:.$F$998];MOD([.$A16]+[.Z$4]-1;MAX([.$A$5:.$A$1048576]))+1;1)-[.$F16]-[.Z$2]+IF([.$A16]+[.Z$4]-1&gt;=MAX([.$A$5:.$A$1048576]);1200;0);&quot;&quot;)">
            <text:p/>
          </table:table-cell>
        </table:table-row>
        <table:table-row table:style-name="ro1" table:number-rows-repeated="8">
          <table:table-cell table:number-columns-repeated="9"/>
          <table:table-cell table:style-name="Default" table:number-columns-repeated="17"/>
        </table:table-row>
        <table:table-row table:style-name="ro1">
          <table:table-cell table:number-columns-repeated="9"/>
          <table:table-cell table:style-name="ce14"/>
          <table:table-cell table:style-name="Default" table:number-columns-repeated="16"/>
        </table:table-row>
        <calcext:conditional-formats>
          <calcext:conditional-format calcext:target-range-address="template.I5:template.Z16">
            <calcext:condition calcext:apply-style-name="out of tune 3/3" calcext:value="formula-is(AND(NOT(ISBLANK([.I$3]));ABS([.I5])&gt;2*[.I$3]))" calcext:base-cell-address="template.I5"/>
            <calcext:condition calcext:apply-style-name="out of tune 2/3" calcext:value="formula-is(AND(NOT(ISBLANK([.I$3]));ABS([.I5])&gt;5/3*[.I$3]))" calcext:base-cell-address="template.I5"/>
            <calcext:condition calcext:apply-style-name="out of tune 1/3" calcext:value="formula-is(AND(NOT(ISBLANK([.I$3]));ABS([.I5])&gt;4/3*[.I$3]))" calcext:base-cell-address="template.I5"/>
          </calcext:conditional-format>
          <calcext:conditional-format calcext:target-range-address="template.I5:template.I12">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template.J5:template.J13">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template.K5:template.K13">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template.L5:template.L13">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template.M5:template.M13">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template.N5:template.N13">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template.O5:template.O13">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template.P5:template.P13">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template.Q5:template.Q15">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template.R5:template.R15">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template.S5:template.S15">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template.T5:template.T15">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template.U5:template.U15">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template.V5:template.V15">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template.W5:template.W15">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template.X5:template.X15">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template.Y5:template.Y15">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template.Z5:template.Z15">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template.J14:template.J15">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template.K14:template.K15">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template.L14:template.L15">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template.M14:template.M15">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template.N14:template.N15">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template.O14:template.O15">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template.P14:template.P15">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template.Q16:template.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template.R16:template.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template.S16:template.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template.T16:template.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template.U16:template.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template.V16:template.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template.W16:template.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template.X16:template.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template.Y16:template.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template.Z16:template.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template.J16:template.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template.K16:template.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template.L16:template.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template.M16:template.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template.N16:template.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template.P16:template.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template.O16:template.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template.I13:template.I13">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template.I14:template.I15">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template.I16:template.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s>
      </table:table>
      <table:table table:name="template with reordering"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119"/>
        <table:table-column table:style-name="co1" table:default-cell-style-name="ce122"/>
        <table:table-column table:style-name="co1" table:default-cell-style-name="ce125"/>
        <table:table-column table:style-name="co8" table:default-cell-style-name="ce128"/>
        <table:table-column table:style-name="co1" table:default-cell-style-name="ce131"/>
        <table:table-column table:style-name="co1" table:default-cell-style-name="ce135"/>
        <table:table-column table:style-name="co1" table:default-cell-style-name="ce140"/>
        <table:table-column table:style-name="co1" table:default-cell-style-name="ce144"/>
        <table:table-column table:style-name="co1" table:default-cell-style-name="ce149"/>
        <table:table-column table:style-name="co1" table:default-cell-style-name="ce153"/>
        <table:table-column table:style-name="co1" table:default-cell-style-name="ce158"/>
        <table:table-column table:style-name="co1" table:default-cell-style-name="ce161"/>
        <table:table-column table:style-name="co1" table:default-cell-style-name="ce164"/>
        <table:table-column table:style-name="co1" table:default-cell-style-name="ce167"/>
        <table:table-column table:style-name="co1" table:default-cell-style-name="ce170"/>
        <table:table-column table:style-name="co1" table:default-cell-style-name="ce173"/>
        <table:table-column table:style-name="co1" table:default-cell-style-name="ce176"/>
        <table:table-column table:style-name="co1" table:default-cell-style-name="ce179"/>
        <table:table-row table:style-name="ro1">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C</text:p>
          </table:table-cell>
          <table:table-cell office:value-type="float" office:value="0" calcext:value-type="float">
            <text:p>0</text:p>
          </table:table-cell>
          <table:table-cell table:number-columns-repeated="2"/>
          <table:table-cell table:formula="of:=IF(AND([.D5]&gt;0;[.E5]&gt;0);1200*LOG([.D5]/[.E5];2);[.C5])" office:value-type="float" office:value="0" calcext:value-type="float">
            <text:p>0.00</text:p>
          </table:table-cell>
          <table:table-cell table:number-columns-repeated="2"/>
          <table:table-cell table:style-name="ce117" table:formula="of:=IF([.I$4];INDEX([.$F$5:.$F$998];MOD([.$A5]+[.I$4]-1;MAX([.$A$5:.$A$1048576]))+1;1)-[.$F5]-[.I$2]+IF([.$A5]+[.I$4]-1&gt;=MAX([.$A$5:.$A$1048576]);1200;0);&quot;&quot;)" office:value-type="float" office:value="100" calcext:value-type="float">
            <text:p>100.00</text:p>
          </table:table-cell>
          <table:table-cell table:style-name="ce120" table:formula="of:=IF([.J$4];INDEX([.$F$5:.$F$998];MOD([.$A5]+[.J$4]-1;MAX([.$A$5:.$A$1048576]))+1;1)-[.$F5]-[.J$2]+IF([.$A5]+[.J$4]-1&gt;=MAX([.$A$5:.$A$1048576]);1200;0);&quot;&quot;)" office:value-type="float" office:value="200" calcext:value-type="float">
            <text:p>200.00</text:p>
          </table:table-cell>
          <table:table-cell table:style-name="ce123" table:formula="of:=IF([.K$4];INDEX([.$F$5:.$F$998];MOD([.$A5]+[.K$4]-1;MAX([.$A$5:.$A$1048576]))+1;1)-[.$F5]-[.K$2]+IF([.$A5]+[.K$4]-1&gt;=MAX([.$A$5:.$A$1048576]);1200;0);&quot;&quot;)" office:value-type="float" office:value="-15.6412870005526" calcext:value-type="float">
            <text:p>-15.64</text:p>
          </table:table-cell>
          <table:table-cell table:style-name="ce126" table:formula="of:=IF([.L$4];INDEX([.$F$5:.$F$998];MOD([.$A5]+[.L$4]-1;MAX([.$A$5:.$A$1048576]))+1;1)-[.$F5]-[.L$2]+IF([.$A5]+[.L$4]-1&gt;=MAX([.$A$5:.$A$1048576]);1200;0);&quot;&quot;)" office:value-type="float" office:value="13.6862861351652" calcext:value-type="float">
            <text:p>13.69</text:p>
          </table:table-cell>
          <table:table-cell table:style-name="ce129" table:formula="of:=IF([.M$4];INDEX([.$F$5:.$F$998];MOD([.$A5]+[.M$4]-1;MAX([.$A$5:.$A$1048576]))+1;1)-[.$F5]-[.M$2]+IF([.$A5]+[.M$4]-1&gt;=MAX([.$A$5:.$A$1048576]);1200;0);&quot;&quot;)" office:value-type="float" office:value="-1.95500086538743" calcext:value-type="float">
            <text:p>-1.96</text:p>
          </table:table-cell>
          <table:table-cell table:style-name="ce132" table:formula="of:=IF([.N$4];INDEX([.$F$5:.$F$998];MOD([.$A5]+[.N$4]-1;MAX([.$A$5:.$A$1048576]))+1;1)-[.$F5]-[.N$2]+IF([.$A5]+[.N$4]-1&gt;=MAX([.$A$5:.$A$1048576]);1200;0);&quot;&quot;)" office:value-type="float" office:value="31.1740935308751" calcext:value-type="float">
            <text:p>31.17</text:p>
          </table:table-cell>
          <table:table-cell table:style-name="ce137" table:formula="of:=IF([.O$4];INDEX([.$F$5:.$F$998];MOD([.$A5]+[.O$4]-1;MAX([.$A$5:.$A$1048576]))+1;1)-[.$F5]-[.O$2]+IF([.$A5]+[.O$4]-1&gt;=MAX([.$A$5:.$A$1048576]);1200;0);&quot;&quot;)">
            <text:p/>
          </table:table-cell>
          <table:table-cell table:style-name="ce141" table:formula="of:=IF([.P$4];INDEX([.$F$5:.$F$998];MOD([.$A5]+[.P$4]-1;MAX([.$A$5:.$A$1048576]))+1;1)-[.$F5]-[.P$2]+IF([.$A5]+[.P$4]-1&gt;=MAX([.$A$5:.$A$1048576]);1200;0);&quot;&quot;)">
            <text:p/>
          </table:table-cell>
          <table:table-cell table:style-name="ce146" table:formula="of:=IF([.Q$4];INDEX([.$F$5:.$F$998];MOD([.$A5]+[.Q$4]-1;MAX([.$A$5:.$A$1048576]))+1;1)-[.$F5]-[.Q$2]+IF([.$A5]+[.Q$4]-1&gt;=MAX([.$A$5:.$A$1048576]);1200;0);&quot;&quot;)">
            <text:p/>
          </table:table-cell>
          <table:table-cell table:style-name="ce150" table:formula="of:=IF([.R$4];INDEX([.$F$5:.$F$998];MOD([.$A5]+[.R$4]-1;MAX([.$A$5:.$A$1048576]))+1;1)-[.$F5]-[.R$2]+IF([.$A5]+[.R$4]-1&gt;=MAX([.$A$5:.$A$1048576]);1200;0);&quot;&quot;)">
            <text:p/>
          </table:table-cell>
          <table:table-cell table:style-name="ce155" table:formula="of:=IF([.S$4];INDEX([.$F$5:.$F$998];MOD([.$A5]+[.S$4]-1;MAX([.$A$5:.$A$1048576]))+1;1)-[.$F5]-[.S$2]+IF([.$A5]+[.S$4]-1&gt;=MAX([.$A$5:.$A$1048576]);1200;0);&quot;&quot;)">
            <text:p/>
          </table:table-cell>
          <table:table-cell table:style-name="ce159" table:formula="of:=IF([.T$4];INDEX([.$F$5:.$F$998];MOD([.$A5]+[.T$4]-1;MAX([.$A$5:.$A$1048576]))+1;1)-[.$F5]-[.T$2]+IF([.$A5]+[.T$4]-1&gt;=MAX([.$A$5:.$A$1048576]);1200;0);&quot;&quot;)">
            <text:p/>
          </table:table-cell>
          <table:table-cell table:style-name="ce162" table:formula="of:=IF([.U$4];INDEX([.$F$5:.$F$998];MOD([.$A5]+[.U$4]-1;MAX([.$A$5:.$A$1048576]))+1;1)-[.$F5]-[.U$2]+IF([.$A5]+[.U$4]-1&gt;=MAX([.$A$5:.$A$1048576]);1200;0);&quot;&quot;)">
            <text:p/>
          </table:table-cell>
          <table:table-cell table:style-name="ce165" table:formula="of:=IF([.V$4];INDEX([.$F$5:.$F$998];MOD([.$A5]+[.V$4]-1;MAX([.$A$5:.$A$1048576]))+1;1)-[.$F5]-[.V$2]+IF([.$A5]+[.V$4]-1&gt;=MAX([.$A$5:.$A$1048576]);1200;0);&quot;&quot;)">
            <text:p/>
          </table:table-cell>
          <table:table-cell table:style-name="ce168" table:formula="of:=IF([.W$4];INDEX([.$F$5:.$F$998];MOD([.$A5]+[.W$4]-1;MAX([.$A$5:.$A$1048576]))+1;1)-[.$F5]-[.W$2]+IF([.$A5]+[.W$4]-1&gt;=MAX([.$A$5:.$A$1048576]);1200;0);&quot;&quot;)">
            <text:p/>
          </table:table-cell>
          <table:table-cell table:style-name="ce171" table:formula="of:=IF([.X$4];INDEX([.$F$5:.$F$998];MOD([.$A5]+[.X$4]-1;MAX([.$A$5:.$A$1048576]))+1;1)-[.$F5]-[.X$2]+IF([.$A5]+[.X$4]-1&gt;=MAX([.$A$5:.$A$1048576]);1200;0);&quot;&quot;)">
            <text:p/>
          </table:table-cell>
          <table:table-cell table:style-name="ce174" table:formula="of:=IF([.Y$4];INDEX([.$F$5:.$F$998];MOD([.$A5]+[.Y$4]-1;MAX([.$A$5:.$A$1048576]))+1;1)-[.$F5]-[.Y$2]+IF([.$A5]+[.Y$4]-1&gt;=MAX([.$A$5:.$A$1048576]);1200;0);&quot;&quot;)">
            <text:p/>
          </table:table-cell>
          <table:table-cell table:style-name="ce177"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C♯ / D♭</text:p>
          </table:table-cell>
          <table:table-cell office:value-type="float" office:value="100" calcext:value-type="float">
            <text:p>100</text:p>
          </table:table-cell>
          <table:table-cell table:number-columns-repeated="2"/>
          <table:table-cell table:formula="of:=IF(AND([.D6]&gt;0;[.E6]&gt;0);1200*LOG([.D6]/[.E6];2);[.C6])" office:value-type="float" office:value="100" calcext:value-type="float">
            <text:p>100.00</text:p>
          </table:table-cell>
          <table:table-cell table:number-columns-repeated="2"/>
          <table:table-cell table:style-name="ce117" table:formula="of:=IF([.I$4];INDEX([.$F$5:.$F$998];MOD([.$A6]+[.I$4]-1;MAX([.$A$5:.$A$1048576]))+1;1)-[.$F6]-[.I$2]+IF([.$A6]+[.I$4]-1&gt;=MAX([.$A$5:.$A$1048576]);1200;0);&quot;&quot;)" office:value-type="float" office:value="100" calcext:value-type="float">
            <text:p>100.00</text:p>
          </table:table-cell>
          <table:table-cell table:style-name="ce120" table:formula="of:=IF([.J$4];INDEX([.$F$5:.$F$998];MOD([.$A6]+[.J$4]-1;MAX([.$A$5:.$A$1048576]))+1;1)-[.$F6]-[.J$2]+IF([.$A6]+[.J$4]-1&gt;=MAX([.$A$5:.$A$1048576]);1200;0);&quot;&quot;)" office:value-type="float" office:value="200" calcext:value-type="float">
            <text:p>200.00</text:p>
          </table:table-cell>
          <table:table-cell table:style-name="ce123" table:formula="of:=IF([.K$4];INDEX([.$F$5:.$F$998];MOD([.$A6]+[.K$4]-1;MAX([.$A$5:.$A$1048576]))+1;1)-[.$F6]-[.K$2]+IF([.$A6]+[.K$4]-1&gt;=MAX([.$A$5:.$A$1048576]);1200;0);&quot;&quot;)" office:value-type="float" office:value="-15.6412870005526" calcext:value-type="float">
            <text:p>-15.64</text:p>
          </table:table-cell>
          <table:table-cell table:style-name="ce126" table:formula="of:=IF([.L$4];INDEX([.$F$5:.$F$998];MOD([.$A6]+[.L$4]-1;MAX([.$A$5:.$A$1048576]))+1;1)-[.$F6]-[.L$2]+IF([.$A6]+[.L$4]-1&gt;=MAX([.$A$5:.$A$1048576]);1200;0);&quot;&quot;)" office:value-type="float" office:value="13.6862861351652" calcext:value-type="float">
            <text:p>13.69</text:p>
          </table:table-cell>
          <table:table-cell table:style-name="ce129" table:formula="of:=IF([.M$4];INDEX([.$F$5:.$F$998];MOD([.$A6]+[.M$4]-1;MAX([.$A$5:.$A$1048576]))+1;1)-[.$F6]-[.M$2]+IF([.$A6]+[.M$4]-1&gt;=MAX([.$A$5:.$A$1048576]);1200;0);&quot;&quot;)" office:value-type="float" office:value="-1.95500086538743" calcext:value-type="float">
            <text:p>-1.96</text:p>
          </table:table-cell>
          <table:table-cell table:style-name="ce132" table:formula="of:=IF([.N$4];INDEX([.$F$5:.$F$998];MOD([.$A6]+[.N$4]-1;MAX([.$A$5:.$A$1048576]))+1;1)-[.$F6]-[.N$2]+IF([.$A6]+[.N$4]-1&gt;=MAX([.$A$5:.$A$1048576]);1200;0);&quot;&quot;)" office:value-type="float" office:value="31.1740935308751" calcext:value-type="float">
            <text:p>31.17</text:p>
          </table:table-cell>
          <table:table-cell table:style-name="ce137" table:formula="of:=IF([.O$4];INDEX([.$F$5:.$F$998];MOD([.$A6]+[.O$4]-1;MAX([.$A$5:.$A$1048576]))+1;1)-[.$F6]-[.O$2]+IF([.$A6]+[.O$4]-1&gt;=MAX([.$A$5:.$A$1048576]);1200;0);&quot;&quot;)">
            <text:p/>
          </table:table-cell>
          <table:table-cell table:style-name="ce141" table:formula="of:=IF([.P$4];INDEX([.$F$5:.$F$998];MOD([.$A6]+[.P$4]-1;MAX([.$A$5:.$A$1048576]))+1;1)-[.$F6]-[.P$2]+IF([.$A6]+[.P$4]-1&gt;=MAX([.$A$5:.$A$1048576]);1200;0);&quot;&quot;)">
            <text:p/>
          </table:table-cell>
          <table:table-cell table:style-name="ce146" table:formula="of:=IF([.Q$4];INDEX([.$F$5:.$F$998];MOD([.$A6]+[.Q$4]-1;MAX([.$A$5:.$A$1048576]))+1;1)-[.$F6]-[.Q$2]+IF([.$A6]+[.Q$4]-1&gt;=MAX([.$A$5:.$A$1048576]);1200;0);&quot;&quot;)">
            <text:p/>
          </table:table-cell>
          <table:table-cell table:style-name="ce150" table:formula="of:=IF([.R$4];INDEX([.$F$5:.$F$998];MOD([.$A6]+[.R$4]-1;MAX([.$A$5:.$A$1048576]))+1;1)-[.$F6]-[.R$2]+IF([.$A6]+[.R$4]-1&gt;=MAX([.$A$5:.$A$1048576]);1200;0);&quot;&quot;)">
            <text:p/>
          </table:table-cell>
          <table:table-cell table:style-name="ce155" table:formula="of:=IF([.S$4];INDEX([.$F$5:.$F$998];MOD([.$A6]+[.S$4]-1;MAX([.$A$5:.$A$1048576]))+1;1)-[.$F6]-[.S$2]+IF([.$A6]+[.S$4]-1&gt;=MAX([.$A$5:.$A$1048576]);1200;0);&quot;&quot;)">
            <text:p/>
          </table:table-cell>
          <table:table-cell table:style-name="ce159" table:formula="of:=IF([.T$4];INDEX([.$F$5:.$F$998];MOD([.$A6]+[.T$4]-1;MAX([.$A$5:.$A$1048576]))+1;1)-[.$F6]-[.T$2]+IF([.$A6]+[.T$4]-1&gt;=MAX([.$A$5:.$A$1048576]);1200;0);&quot;&quot;)">
            <text:p/>
          </table:table-cell>
          <table:table-cell table:style-name="ce162" table:formula="of:=IF([.U$4];INDEX([.$F$5:.$F$998];MOD([.$A6]+[.U$4]-1;MAX([.$A$5:.$A$1048576]))+1;1)-[.$F6]-[.U$2]+IF([.$A6]+[.U$4]-1&gt;=MAX([.$A$5:.$A$1048576]);1200;0);&quot;&quot;)">
            <text:p/>
          </table:table-cell>
          <table:table-cell table:style-name="ce165" table:formula="of:=IF([.V$4];INDEX([.$F$5:.$F$998];MOD([.$A6]+[.V$4]-1;MAX([.$A$5:.$A$1048576]))+1;1)-[.$F6]-[.V$2]+IF([.$A6]+[.V$4]-1&gt;=MAX([.$A$5:.$A$1048576]);1200;0);&quot;&quot;)">
            <text:p/>
          </table:table-cell>
          <table:table-cell table:style-name="ce168" table:formula="of:=IF([.W$4];INDEX([.$F$5:.$F$998];MOD([.$A6]+[.W$4]-1;MAX([.$A$5:.$A$1048576]))+1;1)-[.$F6]-[.W$2]+IF([.$A6]+[.W$4]-1&gt;=MAX([.$A$5:.$A$1048576]);1200;0);&quot;&quot;)">
            <text:p/>
          </table:table-cell>
          <table:table-cell table:style-name="ce171" table:formula="of:=IF([.X$4];INDEX([.$F$5:.$F$998];MOD([.$A6]+[.X$4]-1;MAX([.$A$5:.$A$1048576]))+1;1)-[.$F6]-[.X$2]+IF([.$A6]+[.X$4]-1&gt;=MAX([.$A$5:.$A$1048576]);1200;0);&quot;&quot;)">
            <text:p/>
          </table:table-cell>
          <table:table-cell table:style-name="ce174" table:formula="of:=IF([.Y$4];INDEX([.$F$5:.$F$998];MOD([.$A6]+[.Y$4]-1;MAX([.$A$5:.$A$1048576]))+1;1)-[.$F6]-[.Y$2]+IF([.$A6]+[.Y$4]-1&gt;=MAX([.$A$5:.$A$1048576]);1200;0);&quot;&quot;)">
            <text:p/>
          </table:table-cell>
          <table:table-cell table:style-name="ce177"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D</text:p>
          </table:table-cell>
          <table:table-cell office:value-type="float" office:value="200" calcext:value-type="float">
            <text:p>200</text:p>
          </table:table-cell>
          <table:table-cell table:number-columns-repeated="2"/>
          <table:table-cell table:formula="of:=IF(AND([.D7]&gt;0;[.E7]&gt;0);1200*LOG([.D7]/[.E7];2);[.C7])" office:value-type="float" office:value="200" calcext:value-type="float">
            <text:p>200.00</text:p>
          </table:table-cell>
          <table:table-cell table:number-columns-repeated="2"/>
          <table:table-cell table:style-name="ce117" table:formula="of:=IF([.I$4];INDEX([.$F$5:.$F$998];MOD([.$A7]+[.I$4]-1;MAX([.$A$5:.$A$1048576]))+1;1)-[.$F7]-[.I$2]+IF([.$A7]+[.I$4]-1&gt;=MAX([.$A$5:.$A$1048576]);1200;0);&quot;&quot;)" office:value-type="float" office:value="100" calcext:value-type="float">
            <text:p>100.00</text:p>
          </table:table-cell>
          <table:table-cell table:style-name="ce120" table:formula="of:=IF([.J$4];INDEX([.$F$5:.$F$998];MOD([.$A7]+[.J$4]-1;MAX([.$A$5:.$A$1048576]))+1;1)-[.$F7]-[.J$2]+IF([.$A7]+[.J$4]-1&gt;=MAX([.$A$5:.$A$1048576]);1200;0);&quot;&quot;)" office:value-type="float" office:value="200" calcext:value-type="float">
            <text:p>200.00</text:p>
          </table:table-cell>
          <table:table-cell table:style-name="ce123" table:formula="of:=IF([.K$4];INDEX([.$F$5:.$F$998];MOD([.$A7]+[.K$4]-1;MAX([.$A$5:.$A$1048576]))+1;1)-[.$F7]-[.K$2]+IF([.$A7]+[.K$4]-1&gt;=MAX([.$A$5:.$A$1048576]);1200;0);&quot;&quot;)" office:value-type="float" office:value="-15.6412870005526" calcext:value-type="float">
            <text:p>-15.64</text:p>
          </table:table-cell>
          <table:table-cell table:style-name="ce126" table:formula="of:=IF([.L$4];INDEX([.$F$5:.$F$998];MOD([.$A7]+[.L$4]-1;MAX([.$A$5:.$A$1048576]))+1;1)-[.$F7]-[.L$2]+IF([.$A7]+[.L$4]-1&gt;=MAX([.$A$5:.$A$1048576]);1200;0);&quot;&quot;)" office:value-type="float" office:value="13.6862861351652" calcext:value-type="float">
            <text:p>13.69</text:p>
          </table:table-cell>
          <table:table-cell table:style-name="ce129" table:formula="of:=IF([.M$4];INDEX([.$F$5:.$F$998];MOD([.$A7]+[.M$4]-1;MAX([.$A$5:.$A$1048576]))+1;1)-[.$F7]-[.M$2]+IF([.$A7]+[.M$4]-1&gt;=MAX([.$A$5:.$A$1048576]);1200;0);&quot;&quot;)" office:value-type="float" office:value="-1.95500086538743" calcext:value-type="float">
            <text:p>-1.96</text:p>
          </table:table-cell>
          <table:table-cell table:style-name="ce132" table:formula="of:=IF([.N$4];INDEX([.$F$5:.$F$998];MOD([.$A7]+[.N$4]-1;MAX([.$A$5:.$A$1048576]))+1;1)-[.$F7]-[.N$2]+IF([.$A7]+[.N$4]-1&gt;=MAX([.$A$5:.$A$1048576]);1200;0);&quot;&quot;)" office:value-type="float" office:value="31.1740935308751" calcext:value-type="float">
            <text:p>31.17</text:p>
          </table:table-cell>
          <table:table-cell table:style-name="ce137" table:formula="of:=IF([.O$4];INDEX([.$F$5:.$F$998];MOD([.$A7]+[.O$4]-1;MAX([.$A$5:.$A$1048576]))+1;1)-[.$F7]-[.O$2]+IF([.$A7]+[.O$4]-1&gt;=MAX([.$A$5:.$A$1048576]);1200;0);&quot;&quot;)">
            <text:p/>
          </table:table-cell>
          <table:table-cell table:style-name="ce141" table:formula="of:=IF([.P$4];INDEX([.$F$5:.$F$998];MOD([.$A7]+[.P$4]-1;MAX([.$A$5:.$A$1048576]))+1;1)-[.$F7]-[.P$2]+IF([.$A7]+[.P$4]-1&gt;=MAX([.$A$5:.$A$1048576]);1200;0);&quot;&quot;)">
            <text:p/>
          </table:table-cell>
          <table:table-cell table:style-name="ce146" table:formula="of:=IF([.Q$4];INDEX([.$F$5:.$F$998];MOD([.$A7]+[.Q$4]-1;MAX([.$A$5:.$A$1048576]))+1;1)-[.$F7]-[.Q$2]+IF([.$A7]+[.Q$4]-1&gt;=MAX([.$A$5:.$A$1048576]);1200;0);&quot;&quot;)">
            <text:p/>
          </table:table-cell>
          <table:table-cell table:style-name="ce150" table:formula="of:=IF([.R$4];INDEX([.$F$5:.$F$998];MOD([.$A7]+[.R$4]-1;MAX([.$A$5:.$A$1048576]))+1;1)-[.$F7]-[.R$2]+IF([.$A7]+[.R$4]-1&gt;=MAX([.$A$5:.$A$1048576]);1200;0);&quot;&quot;)">
            <text:p/>
          </table:table-cell>
          <table:table-cell table:style-name="ce155" table:formula="of:=IF([.S$4];INDEX([.$F$5:.$F$998];MOD([.$A7]+[.S$4]-1;MAX([.$A$5:.$A$1048576]))+1;1)-[.$F7]-[.S$2]+IF([.$A7]+[.S$4]-1&gt;=MAX([.$A$5:.$A$1048576]);1200;0);&quot;&quot;)">
            <text:p/>
          </table:table-cell>
          <table:table-cell table:style-name="ce159" table:formula="of:=IF([.T$4];INDEX([.$F$5:.$F$998];MOD([.$A7]+[.T$4]-1;MAX([.$A$5:.$A$1048576]))+1;1)-[.$F7]-[.T$2]+IF([.$A7]+[.T$4]-1&gt;=MAX([.$A$5:.$A$1048576]);1200;0);&quot;&quot;)">
            <text:p/>
          </table:table-cell>
          <table:table-cell table:style-name="ce162" table:formula="of:=IF([.U$4];INDEX([.$F$5:.$F$998];MOD([.$A7]+[.U$4]-1;MAX([.$A$5:.$A$1048576]))+1;1)-[.$F7]-[.U$2]+IF([.$A7]+[.U$4]-1&gt;=MAX([.$A$5:.$A$1048576]);1200;0);&quot;&quot;)">
            <text:p/>
          </table:table-cell>
          <table:table-cell table:style-name="ce165" table:formula="of:=IF([.V$4];INDEX([.$F$5:.$F$998];MOD([.$A7]+[.V$4]-1;MAX([.$A$5:.$A$1048576]))+1;1)-[.$F7]-[.V$2]+IF([.$A7]+[.V$4]-1&gt;=MAX([.$A$5:.$A$1048576]);1200;0);&quot;&quot;)">
            <text:p/>
          </table:table-cell>
          <table:table-cell table:style-name="ce168" table:formula="of:=IF([.W$4];INDEX([.$F$5:.$F$998];MOD([.$A7]+[.W$4]-1;MAX([.$A$5:.$A$1048576]))+1;1)-[.$F7]-[.W$2]+IF([.$A7]+[.W$4]-1&gt;=MAX([.$A$5:.$A$1048576]);1200;0);&quot;&quot;)">
            <text:p/>
          </table:table-cell>
          <table:table-cell table:style-name="ce171" table:formula="of:=IF([.X$4];INDEX([.$F$5:.$F$998];MOD([.$A7]+[.X$4]-1;MAX([.$A$5:.$A$1048576]))+1;1)-[.$F7]-[.X$2]+IF([.$A7]+[.X$4]-1&gt;=MAX([.$A$5:.$A$1048576]);1200;0);&quot;&quot;)">
            <text:p/>
          </table:table-cell>
          <table:table-cell table:style-name="ce174" table:formula="of:=IF([.Y$4];INDEX([.$F$5:.$F$998];MOD([.$A7]+[.Y$4]-1;MAX([.$A$5:.$A$1048576]))+1;1)-[.$F7]-[.Y$2]+IF([.$A7]+[.Y$4]-1&gt;=MAX([.$A$5:.$A$1048576]);1200;0);&quot;&quot;)">
            <text:p/>
          </table:table-cell>
          <table:table-cell table:style-name="ce177"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D♯ / E♭</text:p>
          </table:table-cell>
          <table:table-cell office:value-type="float" office:value="300" calcext:value-type="float">
            <text:p>300</text:p>
          </table:table-cell>
          <table:table-cell table:number-columns-repeated="2"/>
          <table:table-cell table:formula="of:=IF(AND([.D8]&gt;0;[.E8]&gt;0);1200*LOG([.D8]/[.E8];2);[.C8])" office:value-type="float" office:value="300" calcext:value-type="float">
            <text:p>300.00</text:p>
          </table:table-cell>
          <table:table-cell table:number-columns-repeated="2"/>
          <table:table-cell table:style-name="ce117" table:formula="of:=IF([.I$4];INDEX([.$F$5:.$F$998];MOD([.$A8]+[.I$4]-1;MAX([.$A$5:.$A$1048576]))+1;1)-[.$F8]-[.I$2]+IF([.$A8]+[.I$4]-1&gt;=MAX([.$A$5:.$A$1048576]);1200;0);&quot;&quot;)" office:value-type="float" office:value="100" calcext:value-type="float">
            <text:p>100.00</text:p>
          </table:table-cell>
          <table:table-cell table:style-name="ce120" table:formula="of:=IF([.J$4];INDEX([.$F$5:.$F$998];MOD([.$A8]+[.J$4]-1;MAX([.$A$5:.$A$1048576]))+1;1)-[.$F8]-[.J$2]+IF([.$A8]+[.J$4]-1&gt;=MAX([.$A$5:.$A$1048576]);1200;0);&quot;&quot;)" office:value-type="float" office:value="200" calcext:value-type="float">
            <text:p>200.00</text:p>
          </table:table-cell>
          <table:table-cell table:style-name="ce123" table:formula="of:=IF([.K$4];INDEX([.$F$5:.$F$998];MOD([.$A8]+[.K$4]-1;MAX([.$A$5:.$A$1048576]))+1;1)-[.$F8]-[.K$2]+IF([.$A8]+[.K$4]-1&gt;=MAX([.$A$5:.$A$1048576]);1200;0);&quot;&quot;)" office:value-type="float" office:value="-15.6412870005526" calcext:value-type="float">
            <text:p>-15.64</text:p>
          </table:table-cell>
          <table:table-cell table:style-name="ce126" table:formula="of:=IF([.L$4];INDEX([.$F$5:.$F$998];MOD([.$A8]+[.L$4]-1;MAX([.$A$5:.$A$1048576]))+1;1)-[.$F8]-[.L$2]+IF([.$A8]+[.L$4]-1&gt;=MAX([.$A$5:.$A$1048576]);1200;0);&quot;&quot;)" office:value-type="float" office:value="13.6862861351652" calcext:value-type="float">
            <text:p>13.69</text:p>
          </table:table-cell>
          <table:table-cell table:style-name="ce129" table:formula="of:=IF([.M$4];INDEX([.$F$5:.$F$998];MOD([.$A8]+[.M$4]-1;MAX([.$A$5:.$A$1048576]))+1;1)-[.$F8]-[.M$2]+IF([.$A8]+[.M$4]-1&gt;=MAX([.$A$5:.$A$1048576]);1200;0);&quot;&quot;)" office:value-type="float" office:value="-1.95500086538743" calcext:value-type="float">
            <text:p>-1.96</text:p>
          </table:table-cell>
          <table:table-cell table:style-name="ce132" table:formula="of:=IF([.N$4];INDEX([.$F$5:.$F$998];MOD([.$A8]+[.N$4]-1;MAX([.$A$5:.$A$1048576]))+1;1)-[.$F8]-[.N$2]+IF([.$A8]+[.N$4]-1&gt;=MAX([.$A$5:.$A$1048576]);1200;0);&quot;&quot;)" office:value-type="float" office:value="31.1740935308751" calcext:value-type="float">
            <text:p>31.17</text:p>
          </table:table-cell>
          <table:table-cell table:style-name="ce137" table:formula="of:=IF([.O$4];INDEX([.$F$5:.$F$998];MOD([.$A8]+[.O$4]-1;MAX([.$A$5:.$A$1048576]))+1;1)-[.$F8]-[.O$2]+IF([.$A8]+[.O$4]-1&gt;=MAX([.$A$5:.$A$1048576]);1200;0);&quot;&quot;)">
            <text:p/>
          </table:table-cell>
          <table:table-cell table:style-name="ce141" table:formula="of:=IF([.P$4];INDEX([.$F$5:.$F$998];MOD([.$A8]+[.P$4]-1;MAX([.$A$5:.$A$1048576]))+1;1)-[.$F8]-[.P$2]+IF([.$A8]+[.P$4]-1&gt;=MAX([.$A$5:.$A$1048576]);1200;0);&quot;&quot;)">
            <text:p/>
          </table:table-cell>
          <table:table-cell table:style-name="ce146" table:formula="of:=IF([.Q$4];INDEX([.$F$5:.$F$998];MOD([.$A8]+[.Q$4]-1;MAX([.$A$5:.$A$1048576]))+1;1)-[.$F8]-[.Q$2]+IF([.$A8]+[.Q$4]-1&gt;=MAX([.$A$5:.$A$1048576]);1200;0);&quot;&quot;)">
            <text:p/>
          </table:table-cell>
          <table:table-cell table:style-name="ce150" table:formula="of:=IF([.R$4];INDEX([.$F$5:.$F$998];MOD([.$A8]+[.R$4]-1;MAX([.$A$5:.$A$1048576]))+1;1)-[.$F8]-[.R$2]+IF([.$A8]+[.R$4]-1&gt;=MAX([.$A$5:.$A$1048576]);1200;0);&quot;&quot;)">
            <text:p/>
          </table:table-cell>
          <table:table-cell table:style-name="ce155" table:formula="of:=IF([.S$4];INDEX([.$F$5:.$F$998];MOD([.$A8]+[.S$4]-1;MAX([.$A$5:.$A$1048576]))+1;1)-[.$F8]-[.S$2]+IF([.$A8]+[.S$4]-1&gt;=MAX([.$A$5:.$A$1048576]);1200;0);&quot;&quot;)">
            <text:p/>
          </table:table-cell>
          <table:table-cell table:style-name="ce159" table:formula="of:=IF([.T$4];INDEX([.$F$5:.$F$998];MOD([.$A8]+[.T$4]-1;MAX([.$A$5:.$A$1048576]))+1;1)-[.$F8]-[.T$2]+IF([.$A8]+[.T$4]-1&gt;=MAX([.$A$5:.$A$1048576]);1200;0);&quot;&quot;)">
            <text:p/>
          </table:table-cell>
          <table:table-cell table:style-name="ce162" table:formula="of:=IF([.U$4];INDEX([.$F$5:.$F$998];MOD([.$A8]+[.U$4]-1;MAX([.$A$5:.$A$1048576]))+1;1)-[.$F8]-[.U$2]+IF([.$A8]+[.U$4]-1&gt;=MAX([.$A$5:.$A$1048576]);1200;0);&quot;&quot;)">
            <text:p/>
          </table:table-cell>
          <table:table-cell table:style-name="ce165" table:formula="of:=IF([.V$4];INDEX([.$F$5:.$F$998];MOD([.$A8]+[.V$4]-1;MAX([.$A$5:.$A$1048576]))+1;1)-[.$F8]-[.V$2]+IF([.$A8]+[.V$4]-1&gt;=MAX([.$A$5:.$A$1048576]);1200;0);&quot;&quot;)">
            <text:p/>
          </table:table-cell>
          <table:table-cell table:style-name="ce168" table:formula="of:=IF([.W$4];INDEX([.$F$5:.$F$998];MOD([.$A8]+[.W$4]-1;MAX([.$A$5:.$A$1048576]))+1;1)-[.$F8]-[.W$2]+IF([.$A8]+[.W$4]-1&gt;=MAX([.$A$5:.$A$1048576]);1200;0);&quot;&quot;)">
            <text:p/>
          </table:table-cell>
          <table:table-cell table:style-name="ce171" table:formula="of:=IF([.X$4];INDEX([.$F$5:.$F$998];MOD([.$A8]+[.X$4]-1;MAX([.$A$5:.$A$1048576]))+1;1)-[.$F8]-[.X$2]+IF([.$A8]+[.X$4]-1&gt;=MAX([.$A$5:.$A$1048576]);1200;0);&quot;&quot;)">
            <text:p/>
          </table:table-cell>
          <table:table-cell table:style-name="ce174" table:formula="of:=IF([.Y$4];INDEX([.$F$5:.$F$998];MOD([.$A8]+[.Y$4]-1;MAX([.$A$5:.$A$1048576]))+1;1)-[.$F8]-[.Y$2]+IF([.$A8]+[.Y$4]-1&gt;=MAX([.$A$5:.$A$1048576]);1200;0);&quot;&quot;)">
            <text:p/>
          </table:table-cell>
          <table:table-cell table:style-name="ce177"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E</text:p>
          </table:table-cell>
          <table:table-cell office:value-type="float" office:value="400" calcext:value-type="float">
            <text:p>400</text:p>
          </table:table-cell>
          <table:table-cell table:number-columns-repeated="2"/>
          <table:table-cell table:formula="of:=IF(AND([.D9]&gt;0;[.E9]&gt;0);1200*LOG([.D9]/[.E9];2);[.C9])" office:value-type="float" office:value="400" calcext:value-type="float">
            <text:p>400.00</text:p>
          </table:table-cell>
          <table:table-cell table:number-columns-repeated="2"/>
          <table:table-cell table:style-name="ce117" table:formula="of:=IF([.I$4];INDEX([.$F$5:.$F$998];MOD([.$A9]+[.I$4]-1;MAX([.$A$5:.$A$1048576]))+1;1)-[.$F9]-[.I$2]+IF([.$A9]+[.I$4]-1&gt;=MAX([.$A$5:.$A$1048576]);1200;0);&quot;&quot;)" office:value-type="float" office:value="100" calcext:value-type="float">
            <text:p>100.00</text:p>
          </table:table-cell>
          <table:table-cell table:style-name="ce120" table:formula="of:=IF([.J$4];INDEX([.$F$5:.$F$998];MOD([.$A9]+[.J$4]-1;MAX([.$A$5:.$A$1048576]))+1;1)-[.$F9]-[.J$2]+IF([.$A9]+[.J$4]-1&gt;=MAX([.$A$5:.$A$1048576]);1200;0);&quot;&quot;)" office:value-type="float" office:value="200" calcext:value-type="float">
            <text:p>200.00</text:p>
          </table:table-cell>
          <table:table-cell table:style-name="ce123" table:formula="of:=IF([.K$4];INDEX([.$F$5:.$F$998];MOD([.$A9]+[.K$4]-1;MAX([.$A$5:.$A$1048576]))+1;1)-[.$F9]-[.K$2]+IF([.$A9]+[.K$4]-1&gt;=MAX([.$A$5:.$A$1048576]);1200;0);&quot;&quot;)" office:value-type="float" office:value="-15.6412870005526" calcext:value-type="float">
            <text:p>-15.64</text:p>
          </table:table-cell>
          <table:table-cell table:style-name="ce126" table:formula="of:=IF([.L$4];INDEX([.$F$5:.$F$998];MOD([.$A9]+[.L$4]-1;MAX([.$A$5:.$A$1048576]))+1;1)-[.$F9]-[.L$2]+IF([.$A9]+[.L$4]-1&gt;=MAX([.$A$5:.$A$1048576]);1200;0);&quot;&quot;)" office:value-type="float" office:value="13.6862861351652" calcext:value-type="float">
            <text:p>13.69</text:p>
          </table:table-cell>
          <table:table-cell table:style-name="ce129" table:formula="of:=IF([.M$4];INDEX([.$F$5:.$F$998];MOD([.$A9]+[.M$4]-1;MAX([.$A$5:.$A$1048576]))+1;1)-[.$F9]-[.M$2]+IF([.$A9]+[.M$4]-1&gt;=MAX([.$A$5:.$A$1048576]);1200;0);&quot;&quot;)" office:value-type="float" office:value="-1.95500086538743" calcext:value-type="float">
            <text:p>-1.96</text:p>
          </table:table-cell>
          <table:table-cell table:style-name="ce132" table:formula="of:=IF([.N$4];INDEX([.$F$5:.$F$998];MOD([.$A9]+[.N$4]-1;MAX([.$A$5:.$A$1048576]))+1;1)-[.$F9]-[.N$2]+IF([.$A9]+[.N$4]-1&gt;=MAX([.$A$5:.$A$1048576]);1200;0);&quot;&quot;)" office:value-type="float" office:value="31.1740935308751" calcext:value-type="float">
            <text:p>31.17</text:p>
          </table:table-cell>
          <table:table-cell table:style-name="ce137" table:formula="of:=IF([.O$4];INDEX([.$F$5:.$F$998];MOD([.$A9]+[.O$4]-1;MAX([.$A$5:.$A$1048576]))+1;1)-[.$F9]-[.O$2]+IF([.$A9]+[.O$4]-1&gt;=MAX([.$A$5:.$A$1048576]);1200;0);&quot;&quot;)">
            <text:p/>
          </table:table-cell>
          <table:table-cell table:style-name="ce141" table:formula="of:=IF([.P$4];INDEX([.$F$5:.$F$998];MOD([.$A9]+[.P$4]-1;MAX([.$A$5:.$A$1048576]))+1;1)-[.$F9]-[.P$2]+IF([.$A9]+[.P$4]-1&gt;=MAX([.$A$5:.$A$1048576]);1200;0);&quot;&quot;)">
            <text:p/>
          </table:table-cell>
          <table:table-cell table:style-name="ce146" table:formula="of:=IF([.Q$4];INDEX([.$F$5:.$F$998];MOD([.$A9]+[.Q$4]-1;MAX([.$A$5:.$A$1048576]))+1;1)-[.$F9]-[.Q$2]+IF([.$A9]+[.Q$4]-1&gt;=MAX([.$A$5:.$A$1048576]);1200;0);&quot;&quot;)">
            <text:p/>
          </table:table-cell>
          <table:table-cell table:style-name="ce150" table:formula="of:=IF([.R$4];INDEX([.$F$5:.$F$998];MOD([.$A9]+[.R$4]-1;MAX([.$A$5:.$A$1048576]))+1;1)-[.$F9]-[.R$2]+IF([.$A9]+[.R$4]-1&gt;=MAX([.$A$5:.$A$1048576]);1200;0);&quot;&quot;)">
            <text:p/>
          </table:table-cell>
          <table:table-cell table:style-name="ce155" table:formula="of:=IF([.S$4];INDEX([.$F$5:.$F$998];MOD([.$A9]+[.S$4]-1;MAX([.$A$5:.$A$1048576]))+1;1)-[.$F9]-[.S$2]+IF([.$A9]+[.S$4]-1&gt;=MAX([.$A$5:.$A$1048576]);1200;0);&quot;&quot;)">
            <text:p/>
          </table:table-cell>
          <table:table-cell table:style-name="ce159" table:formula="of:=IF([.T$4];INDEX([.$F$5:.$F$998];MOD([.$A9]+[.T$4]-1;MAX([.$A$5:.$A$1048576]))+1;1)-[.$F9]-[.T$2]+IF([.$A9]+[.T$4]-1&gt;=MAX([.$A$5:.$A$1048576]);1200;0);&quot;&quot;)">
            <text:p/>
          </table:table-cell>
          <table:table-cell table:style-name="ce162" table:formula="of:=IF([.U$4];INDEX([.$F$5:.$F$998];MOD([.$A9]+[.U$4]-1;MAX([.$A$5:.$A$1048576]))+1;1)-[.$F9]-[.U$2]+IF([.$A9]+[.U$4]-1&gt;=MAX([.$A$5:.$A$1048576]);1200;0);&quot;&quot;)">
            <text:p/>
          </table:table-cell>
          <table:table-cell table:style-name="ce165" table:formula="of:=IF([.V$4];INDEX([.$F$5:.$F$998];MOD([.$A9]+[.V$4]-1;MAX([.$A$5:.$A$1048576]))+1;1)-[.$F9]-[.V$2]+IF([.$A9]+[.V$4]-1&gt;=MAX([.$A$5:.$A$1048576]);1200;0);&quot;&quot;)">
            <text:p/>
          </table:table-cell>
          <table:table-cell table:style-name="ce168" table:formula="of:=IF([.W$4];INDEX([.$F$5:.$F$998];MOD([.$A9]+[.W$4]-1;MAX([.$A$5:.$A$1048576]))+1;1)-[.$F9]-[.W$2]+IF([.$A9]+[.W$4]-1&gt;=MAX([.$A$5:.$A$1048576]);1200;0);&quot;&quot;)">
            <text:p/>
          </table:table-cell>
          <table:table-cell table:style-name="ce171" table:formula="of:=IF([.X$4];INDEX([.$F$5:.$F$998];MOD([.$A9]+[.X$4]-1;MAX([.$A$5:.$A$1048576]))+1;1)-[.$F9]-[.X$2]+IF([.$A9]+[.X$4]-1&gt;=MAX([.$A$5:.$A$1048576]);1200;0);&quot;&quot;)">
            <text:p/>
          </table:table-cell>
          <table:table-cell table:style-name="ce174" table:formula="of:=IF([.Y$4];INDEX([.$F$5:.$F$998];MOD([.$A9]+[.Y$4]-1;MAX([.$A$5:.$A$1048576]))+1;1)-[.$F9]-[.Y$2]+IF([.$A9]+[.Y$4]-1&gt;=MAX([.$A$5:.$A$1048576]);1200;0);&quot;&quot;)">
            <text:p/>
          </table:table-cell>
          <table:table-cell table:style-name="ce177"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F</text:p>
          </table:table-cell>
          <table:table-cell office:value-type="float" office:value="500" calcext:value-type="float">
            <text:p>500</text:p>
          </table:table-cell>
          <table:table-cell table:number-columns-repeated="2"/>
          <table:table-cell table:formula="of:=IF(AND([.D10]&gt;0;[.E10]&gt;0);1200*LOG([.D10]/[.E10];2);[.C10])" office:value-type="float" office:value="500" calcext:value-type="float">
            <text:p>500.00</text:p>
          </table:table-cell>
          <table:table-cell table:number-columns-repeated="2"/>
          <table:table-cell table:style-name="ce117" table:formula="of:=IF([.I$4];INDEX([.$F$5:.$F$998];MOD([.$A10]+[.I$4]-1;MAX([.$A$5:.$A$1048576]))+1;1)-[.$F10]-[.I$2]+IF([.$A10]+[.I$4]-1&gt;=MAX([.$A$5:.$A$1048576]);1200;0);&quot;&quot;)" office:value-type="float" office:value="100" calcext:value-type="float">
            <text:p>100.00</text:p>
          </table:table-cell>
          <table:table-cell table:style-name="ce120" table:formula="of:=IF([.J$4];INDEX([.$F$5:.$F$998];MOD([.$A10]+[.J$4]-1;MAX([.$A$5:.$A$1048576]))+1;1)-[.$F10]-[.J$2]+IF([.$A10]+[.J$4]-1&gt;=MAX([.$A$5:.$A$1048576]);1200;0);&quot;&quot;)" office:value-type="float" office:value="200" calcext:value-type="float">
            <text:p>200.00</text:p>
          </table:table-cell>
          <table:table-cell table:style-name="ce123" table:formula="of:=IF([.K$4];INDEX([.$F$5:.$F$998];MOD([.$A10]+[.K$4]-1;MAX([.$A$5:.$A$1048576]))+1;1)-[.$F10]-[.K$2]+IF([.$A10]+[.K$4]-1&gt;=MAX([.$A$5:.$A$1048576]);1200;0);&quot;&quot;)" office:value-type="float" office:value="-15.6412870005526" calcext:value-type="float">
            <text:p>-15.64</text:p>
          </table:table-cell>
          <table:table-cell table:style-name="ce126" table:formula="of:=IF([.L$4];INDEX([.$F$5:.$F$998];MOD([.$A10]+[.L$4]-1;MAX([.$A$5:.$A$1048576]))+1;1)-[.$F10]-[.L$2]+IF([.$A10]+[.L$4]-1&gt;=MAX([.$A$5:.$A$1048576]);1200;0);&quot;&quot;)" office:value-type="float" office:value="13.6862861351652" calcext:value-type="float">
            <text:p>13.69</text:p>
          </table:table-cell>
          <table:table-cell table:style-name="ce129" table:formula="of:=IF([.M$4];INDEX([.$F$5:.$F$998];MOD([.$A10]+[.M$4]-1;MAX([.$A$5:.$A$1048576]))+1;1)-[.$F10]-[.M$2]+IF([.$A10]+[.M$4]-1&gt;=MAX([.$A$5:.$A$1048576]);1200;0);&quot;&quot;)" office:value-type="float" office:value="-1.95500086538732" calcext:value-type="float">
            <text:p>-1.96</text:p>
          </table:table-cell>
          <table:table-cell table:style-name="ce132" table:formula="of:=IF([.N$4];INDEX([.$F$5:.$F$998];MOD([.$A10]+[.N$4]-1;MAX([.$A$5:.$A$1048576]))+1;1)-[.$F10]-[.N$2]+IF([.$A10]+[.N$4]-1&gt;=MAX([.$A$5:.$A$1048576]);1200;0);&quot;&quot;)" office:value-type="float" office:value="31.1740935308751" calcext:value-type="float">
            <text:p>31.17</text:p>
          </table:table-cell>
          <table:table-cell table:style-name="ce137" table:formula="of:=IF([.O$4];INDEX([.$F$5:.$F$998];MOD([.$A10]+[.O$4]-1;MAX([.$A$5:.$A$1048576]))+1;1)-[.$F10]-[.O$2]+IF([.$A10]+[.O$4]-1&gt;=MAX([.$A$5:.$A$1048576]);1200;0);&quot;&quot;)">
            <text:p/>
          </table:table-cell>
          <table:table-cell table:style-name="ce141" table:formula="of:=IF([.P$4];INDEX([.$F$5:.$F$998];MOD([.$A10]+[.P$4]-1;MAX([.$A$5:.$A$1048576]))+1;1)-[.$F10]-[.P$2]+IF([.$A10]+[.P$4]-1&gt;=MAX([.$A$5:.$A$1048576]);1200;0);&quot;&quot;)">
            <text:p/>
          </table:table-cell>
          <table:table-cell table:style-name="ce146" table:formula="of:=IF([.Q$4];INDEX([.$F$5:.$F$998];MOD([.$A10]+[.Q$4]-1;MAX([.$A$5:.$A$1048576]))+1;1)-[.$F10]-[.Q$2]+IF([.$A10]+[.Q$4]-1&gt;=MAX([.$A$5:.$A$1048576]);1200;0);&quot;&quot;)">
            <text:p/>
          </table:table-cell>
          <table:table-cell table:style-name="ce150" table:formula="of:=IF([.R$4];INDEX([.$F$5:.$F$998];MOD([.$A10]+[.R$4]-1;MAX([.$A$5:.$A$1048576]))+1;1)-[.$F10]-[.R$2]+IF([.$A10]+[.R$4]-1&gt;=MAX([.$A$5:.$A$1048576]);1200;0);&quot;&quot;)">
            <text:p/>
          </table:table-cell>
          <table:table-cell table:style-name="ce155" table:formula="of:=IF([.S$4];INDEX([.$F$5:.$F$998];MOD([.$A10]+[.S$4]-1;MAX([.$A$5:.$A$1048576]))+1;1)-[.$F10]-[.S$2]+IF([.$A10]+[.S$4]-1&gt;=MAX([.$A$5:.$A$1048576]);1200;0);&quot;&quot;)">
            <text:p/>
          </table:table-cell>
          <table:table-cell table:style-name="ce159" table:formula="of:=IF([.T$4];INDEX([.$F$5:.$F$998];MOD([.$A10]+[.T$4]-1;MAX([.$A$5:.$A$1048576]))+1;1)-[.$F10]-[.T$2]+IF([.$A10]+[.T$4]-1&gt;=MAX([.$A$5:.$A$1048576]);1200;0);&quot;&quot;)">
            <text:p/>
          </table:table-cell>
          <table:table-cell table:style-name="ce162" table:formula="of:=IF([.U$4];INDEX([.$F$5:.$F$998];MOD([.$A10]+[.U$4]-1;MAX([.$A$5:.$A$1048576]))+1;1)-[.$F10]-[.U$2]+IF([.$A10]+[.U$4]-1&gt;=MAX([.$A$5:.$A$1048576]);1200;0);&quot;&quot;)">
            <text:p/>
          </table:table-cell>
          <table:table-cell table:style-name="ce165" table:formula="of:=IF([.V$4];INDEX([.$F$5:.$F$998];MOD([.$A10]+[.V$4]-1;MAX([.$A$5:.$A$1048576]))+1;1)-[.$F10]-[.V$2]+IF([.$A10]+[.V$4]-1&gt;=MAX([.$A$5:.$A$1048576]);1200;0);&quot;&quot;)">
            <text:p/>
          </table:table-cell>
          <table:table-cell table:style-name="ce168" table:formula="of:=IF([.W$4];INDEX([.$F$5:.$F$998];MOD([.$A10]+[.W$4]-1;MAX([.$A$5:.$A$1048576]))+1;1)-[.$F10]-[.W$2]+IF([.$A10]+[.W$4]-1&gt;=MAX([.$A$5:.$A$1048576]);1200;0);&quot;&quot;)">
            <text:p/>
          </table:table-cell>
          <table:table-cell table:style-name="ce171" table:formula="of:=IF([.X$4];INDEX([.$F$5:.$F$998];MOD([.$A10]+[.X$4]-1;MAX([.$A$5:.$A$1048576]))+1;1)-[.$F10]-[.X$2]+IF([.$A10]+[.X$4]-1&gt;=MAX([.$A$5:.$A$1048576]);1200;0);&quot;&quot;)">
            <text:p/>
          </table:table-cell>
          <table:table-cell table:style-name="ce174" table:formula="of:=IF([.Y$4];INDEX([.$F$5:.$F$998];MOD([.$A10]+[.Y$4]-1;MAX([.$A$5:.$A$1048576]))+1;1)-[.$F10]-[.Y$2]+IF([.$A10]+[.Y$4]-1&gt;=MAX([.$A$5:.$A$1048576]);1200;0);&quot;&quot;)">
            <text:p/>
          </table:table-cell>
          <table:table-cell table:style-name="ce177"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F♯ / G♭</text:p>
          </table:table-cell>
          <table:table-cell office:value-type="float" office:value="600" calcext:value-type="float">
            <text:p>600</text:p>
          </table:table-cell>
          <table:table-cell table:number-columns-repeated="2"/>
          <table:table-cell table:formula="of:=IF(AND([.D11]&gt;0;[.E11]&gt;0);1200*LOG([.D11]/[.E11];2);[.C11])" office:value-type="float" office:value="600" calcext:value-type="float">
            <text:p>600.00</text:p>
          </table:table-cell>
          <table:table-cell table:number-columns-repeated="2"/>
          <table:table-cell table:style-name="ce117" table:formula="of:=IF([.I$4];INDEX([.$F$5:.$F$998];MOD([.$A11]+[.I$4]-1;MAX([.$A$5:.$A$1048576]))+1;1)-[.$F11]-[.I$2]+IF([.$A11]+[.I$4]-1&gt;=MAX([.$A$5:.$A$1048576]);1200;0);&quot;&quot;)" office:value-type="float" office:value="100" calcext:value-type="float">
            <text:p>100.00</text:p>
          </table:table-cell>
          <table:table-cell table:style-name="ce120" table:formula="of:=IF([.J$4];INDEX([.$F$5:.$F$998];MOD([.$A11]+[.J$4]-1;MAX([.$A$5:.$A$1048576]))+1;1)-[.$F11]-[.J$2]+IF([.$A11]+[.J$4]-1&gt;=MAX([.$A$5:.$A$1048576]);1200;0);&quot;&quot;)" office:value-type="float" office:value="200" calcext:value-type="float">
            <text:p>200.00</text:p>
          </table:table-cell>
          <table:table-cell table:style-name="ce123" table:formula="of:=IF([.K$4];INDEX([.$F$5:.$F$998];MOD([.$A11]+[.K$4]-1;MAX([.$A$5:.$A$1048576]))+1;1)-[.$F11]-[.K$2]+IF([.$A11]+[.K$4]-1&gt;=MAX([.$A$5:.$A$1048576]);1200;0);&quot;&quot;)" office:value-type="float" office:value="-15.6412870005526" calcext:value-type="float">
            <text:p>-15.64</text:p>
          </table:table-cell>
          <table:table-cell table:style-name="ce126" table:formula="of:=IF([.L$4];INDEX([.$F$5:.$F$998];MOD([.$A11]+[.L$4]-1;MAX([.$A$5:.$A$1048576]))+1;1)-[.$F11]-[.L$2]+IF([.$A11]+[.L$4]-1&gt;=MAX([.$A$5:.$A$1048576]);1200;0);&quot;&quot;)" office:value-type="float" office:value="13.6862861351652" calcext:value-type="float">
            <text:p>13.69</text:p>
          </table:table-cell>
          <table:table-cell table:style-name="ce129" table:formula="of:=IF([.M$4];INDEX([.$F$5:.$F$998];MOD([.$A11]+[.M$4]-1;MAX([.$A$5:.$A$1048576]))+1;1)-[.$F11]-[.M$2]+IF([.$A11]+[.M$4]-1&gt;=MAX([.$A$5:.$A$1048576]);1200;0);&quot;&quot;)" office:value-type="float" office:value="-1.95500086538732" calcext:value-type="float">
            <text:p>-1.96</text:p>
          </table:table-cell>
          <table:table-cell table:style-name="ce132" table:formula="of:=IF([.N$4];INDEX([.$F$5:.$F$998];MOD([.$A11]+[.N$4]-1;MAX([.$A$5:.$A$1048576]))+1;1)-[.$F11]-[.N$2]+IF([.$A11]+[.N$4]-1&gt;=MAX([.$A$5:.$A$1048576]);1200;0);&quot;&quot;)" office:value-type="float" office:value="31.1740935308751" calcext:value-type="float">
            <text:p>31.17</text:p>
          </table:table-cell>
          <table:table-cell table:style-name="ce137" table:formula="of:=IF([.O$4];INDEX([.$F$5:.$F$998];MOD([.$A11]+[.O$4]-1;MAX([.$A$5:.$A$1048576]))+1;1)-[.$F11]-[.O$2]+IF([.$A11]+[.O$4]-1&gt;=MAX([.$A$5:.$A$1048576]);1200;0);&quot;&quot;)">
            <text:p/>
          </table:table-cell>
          <table:table-cell table:style-name="ce141" table:formula="of:=IF([.P$4];INDEX([.$F$5:.$F$998];MOD([.$A11]+[.P$4]-1;MAX([.$A$5:.$A$1048576]))+1;1)-[.$F11]-[.P$2]+IF([.$A11]+[.P$4]-1&gt;=MAX([.$A$5:.$A$1048576]);1200;0);&quot;&quot;)">
            <text:p/>
          </table:table-cell>
          <table:table-cell table:style-name="ce146" table:formula="of:=IF([.Q$4];INDEX([.$F$5:.$F$998];MOD([.$A11]+[.Q$4]-1;MAX([.$A$5:.$A$1048576]))+1;1)-[.$F11]-[.Q$2]+IF([.$A11]+[.Q$4]-1&gt;=MAX([.$A$5:.$A$1048576]);1200;0);&quot;&quot;)">
            <text:p/>
          </table:table-cell>
          <table:table-cell table:style-name="ce150" table:formula="of:=IF([.R$4];INDEX([.$F$5:.$F$998];MOD([.$A11]+[.R$4]-1;MAX([.$A$5:.$A$1048576]))+1;1)-[.$F11]-[.R$2]+IF([.$A11]+[.R$4]-1&gt;=MAX([.$A$5:.$A$1048576]);1200;0);&quot;&quot;)">
            <text:p/>
          </table:table-cell>
          <table:table-cell table:style-name="ce155" table:formula="of:=IF([.S$4];INDEX([.$F$5:.$F$998];MOD([.$A11]+[.S$4]-1;MAX([.$A$5:.$A$1048576]))+1;1)-[.$F11]-[.S$2]+IF([.$A11]+[.S$4]-1&gt;=MAX([.$A$5:.$A$1048576]);1200;0);&quot;&quot;)">
            <text:p/>
          </table:table-cell>
          <table:table-cell table:style-name="ce159" table:formula="of:=IF([.T$4];INDEX([.$F$5:.$F$998];MOD([.$A11]+[.T$4]-1;MAX([.$A$5:.$A$1048576]))+1;1)-[.$F11]-[.T$2]+IF([.$A11]+[.T$4]-1&gt;=MAX([.$A$5:.$A$1048576]);1200;0);&quot;&quot;)">
            <text:p/>
          </table:table-cell>
          <table:table-cell table:style-name="ce162" table:formula="of:=IF([.U$4];INDEX([.$F$5:.$F$998];MOD([.$A11]+[.U$4]-1;MAX([.$A$5:.$A$1048576]))+1;1)-[.$F11]-[.U$2]+IF([.$A11]+[.U$4]-1&gt;=MAX([.$A$5:.$A$1048576]);1200;0);&quot;&quot;)">
            <text:p/>
          </table:table-cell>
          <table:table-cell table:style-name="ce165" table:formula="of:=IF([.V$4];INDEX([.$F$5:.$F$998];MOD([.$A11]+[.V$4]-1;MAX([.$A$5:.$A$1048576]))+1;1)-[.$F11]-[.V$2]+IF([.$A11]+[.V$4]-1&gt;=MAX([.$A$5:.$A$1048576]);1200;0);&quot;&quot;)">
            <text:p/>
          </table:table-cell>
          <table:table-cell table:style-name="ce168" table:formula="of:=IF([.W$4];INDEX([.$F$5:.$F$998];MOD([.$A11]+[.W$4]-1;MAX([.$A$5:.$A$1048576]))+1;1)-[.$F11]-[.W$2]+IF([.$A11]+[.W$4]-1&gt;=MAX([.$A$5:.$A$1048576]);1200;0);&quot;&quot;)">
            <text:p/>
          </table:table-cell>
          <table:table-cell table:style-name="ce171" table:formula="of:=IF([.X$4];INDEX([.$F$5:.$F$998];MOD([.$A11]+[.X$4]-1;MAX([.$A$5:.$A$1048576]))+1;1)-[.$F11]-[.X$2]+IF([.$A11]+[.X$4]-1&gt;=MAX([.$A$5:.$A$1048576]);1200;0);&quot;&quot;)">
            <text:p/>
          </table:table-cell>
          <table:table-cell table:style-name="ce174" table:formula="of:=IF([.Y$4];INDEX([.$F$5:.$F$998];MOD([.$A11]+[.Y$4]-1;MAX([.$A$5:.$A$1048576]))+1;1)-[.$F11]-[.Y$2]+IF([.$A11]+[.Y$4]-1&gt;=MAX([.$A$5:.$A$1048576]);1200;0);&quot;&quot;)">
            <text:p/>
          </table:table-cell>
          <table:table-cell table:style-name="ce177"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G</text:p>
          </table:table-cell>
          <table:table-cell office:value-type="float" office:value="700" calcext:value-type="float">
            <text:p>700</text:p>
          </table:table-cell>
          <table:table-cell table:number-columns-repeated="2"/>
          <table:table-cell table:formula="of:=IF(AND([.D12]&gt;0;[.E12]&gt;0);1200*LOG([.D12]/[.E12];2);[.C12])" office:value-type="float" office:value="700" calcext:value-type="float">
            <text:p>700.00</text:p>
          </table:table-cell>
          <table:table-cell table:number-columns-repeated="2"/>
          <table:table-cell table:style-name="ce117" table:formula="of:=IF([.I$4];INDEX([.$F$5:.$F$998];MOD([.$A12]+[.I$4]-1;MAX([.$A$5:.$A$1048576]))+1;1)-[.$F12]-[.I$2]+IF([.$A12]+[.I$4]-1&gt;=MAX([.$A$5:.$A$1048576]);1200;0);&quot;&quot;)" office:value-type="float" office:value="100" calcext:value-type="float">
            <text:p>100.00</text:p>
          </table:table-cell>
          <table:table-cell table:style-name="ce120" table:formula="of:=IF([.J$4];INDEX([.$F$5:.$F$998];MOD([.$A12]+[.J$4]-1;MAX([.$A$5:.$A$1048576]))+1;1)-[.$F12]-[.J$2]+IF([.$A12]+[.J$4]-1&gt;=MAX([.$A$5:.$A$1048576]);1200;0);&quot;&quot;)" office:value-type="float" office:value="200" calcext:value-type="float">
            <text:p>200.00</text:p>
          </table:table-cell>
          <table:table-cell table:style-name="ce123" table:formula="of:=IF([.K$4];INDEX([.$F$5:.$F$998];MOD([.$A12]+[.K$4]-1;MAX([.$A$5:.$A$1048576]))+1;1)-[.$F12]-[.K$2]+IF([.$A12]+[.K$4]-1&gt;=MAX([.$A$5:.$A$1048576]);1200;0);&quot;&quot;)" office:value-type="float" office:value="-15.6412870005526" calcext:value-type="float">
            <text:p>-15.64</text:p>
          </table:table-cell>
          <table:table-cell table:style-name="ce126" table:formula="of:=IF([.L$4];INDEX([.$F$5:.$F$998];MOD([.$A12]+[.L$4]-1;MAX([.$A$5:.$A$1048576]))+1;1)-[.$F12]-[.L$2]+IF([.$A12]+[.L$4]-1&gt;=MAX([.$A$5:.$A$1048576]);1200;0);&quot;&quot;)" office:value-type="float" office:value="13.6862861351652" calcext:value-type="float">
            <text:p>13.69</text:p>
          </table:table-cell>
          <table:table-cell table:style-name="ce129" table:formula="of:=IF([.M$4];INDEX([.$F$5:.$F$998];MOD([.$A12]+[.M$4]-1;MAX([.$A$5:.$A$1048576]))+1;1)-[.$F12]-[.M$2]+IF([.$A12]+[.M$4]-1&gt;=MAX([.$A$5:.$A$1048576]);1200;0);&quot;&quot;)" office:value-type="float" office:value="-1.95500086538732" calcext:value-type="float">
            <text:p>-1.96</text:p>
          </table:table-cell>
          <table:table-cell table:style-name="ce132" table:formula="of:=IF([.N$4];INDEX([.$F$5:.$F$998];MOD([.$A12]+[.N$4]-1;MAX([.$A$5:.$A$1048576]))+1;1)-[.$F12]-[.N$2]+IF([.$A12]+[.N$4]-1&gt;=MAX([.$A$5:.$A$1048576]);1200;0);&quot;&quot;)" office:value-type="float" office:value="31.1740935308751" calcext:value-type="float">
            <text:p>31.17</text:p>
          </table:table-cell>
          <table:table-cell table:style-name="ce137" table:formula="of:=IF([.O$4];INDEX([.$F$5:.$F$998];MOD([.$A12]+[.O$4]-1;MAX([.$A$5:.$A$1048576]))+1;1)-[.$F12]-[.O$2]+IF([.$A12]+[.O$4]-1&gt;=MAX([.$A$5:.$A$1048576]);1200;0);&quot;&quot;)">
            <text:p/>
          </table:table-cell>
          <table:table-cell table:style-name="ce141" table:formula="of:=IF([.P$4];INDEX([.$F$5:.$F$998];MOD([.$A12]+[.P$4]-1;MAX([.$A$5:.$A$1048576]))+1;1)-[.$F12]-[.P$2]+IF([.$A12]+[.P$4]-1&gt;=MAX([.$A$5:.$A$1048576]);1200;0);&quot;&quot;)">
            <text:p/>
          </table:table-cell>
          <table:table-cell table:style-name="ce146" table:formula="of:=IF([.Q$4];INDEX([.$F$5:.$F$998];MOD([.$A12]+[.Q$4]-1;MAX([.$A$5:.$A$1048576]))+1;1)-[.$F12]-[.Q$2]+IF([.$A12]+[.Q$4]-1&gt;=MAX([.$A$5:.$A$1048576]);1200;0);&quot;&quot;)">
            <text:p/>
          </table:table-cell>
          <table:table-cell table:style-name="ce150" table:formula="of:=IF([.R$4];INDEX([.$F$5:.$F$998];MOD([.$A12]+[.R$4]-1;MAX([.$A$5:.$A$1048576]))+1;1)-[.$F12]-[.R$2]+IF([.$A12]+[.R$4]-1&gt;=MAX([.$A$5:.$A$1048576]);1200;0);&quot;&quot;)">
            <text:p/>
          </table:table-cell>
          <table:table-cell table:style-name="ce155" table:formula="of:=IF([.S$4];INDEX([.$F$5:.$F$998];MOD([.$A12]+[.S$4]-1;MAX([.$A$5:.$A$1048576]))+1;1)-[.$F12]-[.S$2]+IF([.$A12]+[.S$4]-1&gt;=MAX([.$A$5:.$A$1048576]);1200;0);&quot;&quot;)">
            <text:p/>
          </table:table-cell>
          <table:table-cell table:style-name="ce159" table:formula="of:=IF([.T$4];INDEX([.$F$5:.$F$998];MOD([.$A12]+[.T$4]-1;MAX([.$A$5:.$A$1048576]))+1;1)-[.$F12]-[.T$2]+IF([.$A12]+[.T$4]-1&gt;=MAX([.$A$5:.$A$1048576]);1200;0);&quot;&quot;)">
            <text:p/>
          </table:table-cell>
          <table:table-cell table:style-name="ce162" table:formula="of:=IF([.U$4];INDEX([.$F$5:.$F$998];MOD([.$A12]+[.U$4]-1;MAX([.$A$5:.$A$1048576]))+1;1)-[.$F12]-[.U$2]+IF([.$A12]+[.U$4]-1&gt;=MAX([.$A$5:.$A$1048576]);1200;0);&quot;&quot;)">
            <text:p/>
          </table:table-cell>
          <table:table-cell table:style-name="ce165" table:formula="of:=IF([.V$4];INDEX([.$F$5:.$F$998];MOD([.$A12]+[.V$4]-1;MAX([.$A$5:.$A$1048576]))+1;1)-[.$F12]-[.V$2]+IF([.$A12]+[.V$4]-1&gt;=MAX([.$A$5:.$A$1048576]);1200;0);&quot;&quot;)">
            <text:p/>
          </table:table-cell>
          <table:table-cell table:style-name="ce168" table:formula="of:=IF([.W$4];INDEX([.$F$5:.$F$998];MOD([.$A12]+[.W$4]-1;MAX([.$A$5:.$A$1048576]))+1;1)-[.$F12]-[.W$2]+IF([.$A12]+[.W$4]-1&gt;=MAX([.$A$5:.$A$1048576]);1200;0);&quot;&quot;)">
            <text:p/>
          </table:table-cell>
          <table:table-cell table:style-name="ce171" table:formula="of:=IF([.X$4];INDEX([.$F$5:.$F$998];MOD([.$A12]+[.X$4]-1;MAX([.$A$5:.$A$1048576]))+1;1)-[.$F12]-[.X$2]+IF([.$A12]+[.X$4]-1&gt;=MAX([.$A$5:.$A$1048576]);1200;0);&quot;&quot;)">
            <text:p/>
          </table:table-cell>
          <table:table-cell table:style-name="ce174" table:formula="of:=IF([.Y$4];INDEX([.$F$5:.$F$998];MOD([.$A12]+[.Y$4]-1;MAX([.$A$5:.$A$1048576]))+1;1)-[.$F12]-[.Y$2]+IF([.$A12]+[.Y$4]-1&gt;=MAX([.$A$5:.$A$1048576]);1200;0);&quot;&quot;)">
            <text:p/>
          </table:table-cell>
          <table:table-cell table:style-name="ce177"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G♯ / A♭</text:p>
          </table:table-cell>
          <table:table-cell office:value-type="float" office:value="800" calcext:value-type="float">
            <text:p>800</text:p>
          </table:table-cell>
          <table:table-cell table:number-columns-repeated="2"/>
          <table:table-cell table:formula="of:=IF(AND([.D13]&gt;0;[.E13]&gt;0);1200*LOG([.D13]/[.E13];2);[.C13])" office:value-type="float" office:value="800" calcext:value-type="float">
            <text:p>800.00</text:p>
          </table:table-cell>
          <table:table-cell table:number-columns-repeated="2"/>
          <table:table-cell table:style-name="ce118" table:formula="of:=IF([.I$4];INDEX([.$F$5:.$F$998];MOD([.$A13]+[.I$4]-1;MAX([.$A$5:.$A$1048576]))+1;1)-[.$F13]-[.I$2]+IF([.$A13]+[.I$4]-1&gt;=MAX([.$A$5:.$A$1048576]);1200;0);&quot;&quot;)" office:value-type="float" office:value="100" calcext:value-type="float">
            <text:p>100.00</text:p>
          </table:table-cell>
          <table:table-cell table:style-name="ce121" table:formula="of:=IF([.J$4];INDEX([.$F$5:.$F$998];MOD([.$A13]+[.J$4]-1;MAX([.$A$5:.$A$1048576]))+1;1)-[.$F13]-[.J$2]+IF([.$A13]+[.J$4]-1&gt;=MAX([.$A$5:.$A$1048576]);1200;0);&quot;&quot;)" office:value-type="float" office:value="200" calcext:value-type="float">
            <text:p>200.00</text:p>
          </table:table-cell>
          <table:table-cell table:style-name="ce124" table:formula="of:=IF([.K$4];INDEX([.$F$5:.$F$998];MOD([.$A13]+[.K$4]-1;MAX([.$A$5:.$A$1048576]))+1;1)-[.$F13]-[.K$2]+IF([.$A13]+[.K$4]-1&gt;=MAX([.$A$5:.$A$1048576]);1200;0);&quot;&quot;)" office:value-type="float" office:value="-15.6412870005526" calcext:value-type="float">
            <text:p>-15.64</text:p>
          </table:table-cell>
          <table:table-cell table:style-name="ce127" table:formula="of:=IF([.L$4];INDEX([.$F$5:.$F$998];MOD([.$A13]+[.L$4]-1;MAX([.$A$5:.$A$1048576]))+1;1)-[.$F13]-[.L$2]+IF([.$A13]+[.L$4]-1&gt;=MAX([.$A$5:.$A$1048576]);1200;0);&quot;&quot;)" office:value-type="float" office:value="13.6862861351651" calcext:value-type="float">
            <text:p>13.69</text:p>
          </table:table-cell>
          <table:table-cell table:style-name="ce130" table:formula="of:=IF([.M$4];INDEX([.$F$5:.$F$998];MOD([.$A13]+[.M$4]-1;MAX([.$A$5:.$A$1048576]))+1;1)-[.$F13]-[.M$2]+IF([.$A13]+[.M$4]-1&gt;=MAX([.$A$5:.$A$1048576]);1200;0);&quot;&quot;)" office:value-type="float" office:value="-1.95500086538732" calcext:value-type="float">
            <text:p>-1.96</text:p>
          </table:table-cell>
          <table:table-cell table:style-name="ce134" table:formula="of:=IF([.N$4];INDEX([.$F$5:.$F$998];MOD([.$A13]+[.N$4]-1;MAX([.$A$5:.$A$1048576]))+1;1)-[.$F13]-[.N$2]+IF([.$A13]+[.N$4]-1&gt;=MAX([.$A$5:.$A$1048576]);1200;0);&quot;&quot;)" office:value-type="float" office:value="31.1740935308751" calcext:value-type="float">
            <text:p>31.17</text:p>
          </table:table-cell>
          <table:table-cell table:style-name="ce138" table:formula="of:=IF([.O$4];INDEX([.$F$5:.$F$998];MOD([.$A13]+[.O$4]-1;MAX([.$A$5:.$A$1048576]))+1;1)-[.$F13]-[.O$2]+IF([.$A13]+[.O$4]-1&gt;=MAX([.$A$5:.$A$1048576]);1200;0);&quot;&quot;)">
            <text:p/>
          </table:table-cell>
          <table:table-cell table:style-name="ce143" table:formula="of:=IF([.P$4];INDEX([.$F$5:.$F$998];MOD([.$A13]+[.P$4]-1;MAX([.$A$5:.$A$1048576]))+1;1)-[.$F13]-[.P$2]+IF([.$A13]+[.P$4]-1&gt;=MAX([.$A$5:.$A$1048576]);1200;0);&quot;&quot;)">
            <text:p/>
          </table:table-cell>
          <table:table-cell table:style-name="ce147" table:formula="of:=IF([.Q$4];INDEX([.$F$5:.$F$998];MOD([.$A13]+[.Q$4]-1;MAX([.$A$5:.$A$1048576]))+1;1)-[.$F13]-[.Q$2]+IF([.$A13]+[.Q$4]-1&gt;=MAX([.$A$5:.$A$1048576]);1200;0);&quot;&quot;)">
            <text:p/>
          </table:table-cell>
          <table:table-cell table:style-name="ce133" table:formula="of:=IF([.R$4];INDEX([.$F$5:.$F$998];MOD([.$A13]+[.R$4]-1;MAX([.$A$5:.$A$1048576]))+1;1)-[.$F13]-[.R$2]+IF([.$A13]+[.R$4]-1&gt;=MAX([.$A$5:.$A$1048576]);1200;0);&quot;&quot;)">
            <text:p/>
          </table:table-cell>
          <table:table-cell table:style-name="ce136" table:formula="of:=IF([.S$4];INDEX([.$F$5:.$F$998];MOD([.$A13]+[.S$4]-1;MAX([.$A$5:.$A$1048576]))+1;1)-[.$F13]-[.S$2]+IF([.$A13]+[.S$4]-1&gt;=MAX([.$A$5:.$A$1048576]);1200;0);&quot;&quot;)">
            <text:p/>
          </table:table-cell>
          <table:table-cell table:style-name="ce139" table:formula="of:=IF([.T$4];INDEX([.$F$5:.$F$998];MOD([.$A13]+[.T$4]-1;MAX([.$A$5:.$A$1048576]))+1;1)-[.$F13]-[.T$2]+IF([.$A13]+[.T$4]-1&gt;=MAX([.$A$5:.$A$1048576]);1200;0);&quot;&quot;)">
            <text:p/>
          </table:table-cell>
          <table:table-cell table:style-name="ce142" table:formula="of:=IF([.U$4];INDEX([.$F$5:.$F$998];MOD([.$A13]+[.U$4]-1;MAX([.$A$5:.$A$1048576]))+1;1)-[.$F13]-[.U$2]+IF([.$A13]+[.U$4]-1&gt;=MAX([.$A$5:.$A$1048576]);1200;0);&quot;&quot;)">
            <text:p/>
          </table:table-cell>
          <table:table-cell table:style-name="ce145" table:formula="of:=IF([.V$4];INDEX([.$F$5:.$F$998];MOD([.$A13]+[.V$4]-1;MAX([.$A$5:.$A$1048576]))+1;1)-[.$F13]-[.V$2]+IF([.$A13]+[.V$4]-1&gt;=MAX([.$A$5:.$A$1048576]);1200;0);&quot;&quot;)">
            <text:p/>
          </table:table-cell>
          <table:table-cell table:style-name="ce148" table:formula="of:=IF([.W$4];INDEX([.$F$5:.$F$998];MOD([.$A13]+[.W$4]-1;MAX([.$A$5:.$A$1048576]))+1;1)-[.$F13]-[.W$2]+IF([.$A13]+[.W$4]-1&gt;=MAX([.$A$5:.$A$1048576]);1200;0);&quot;&quot;)">
            <text:p/>
          </table:table-cell>
          <table:table-cell table:style-name="ce151" table:formula="of:=IF([.X$4];INDEX([.$F$5:.$F$998];MOD([.$A13]+[.X$4]-1;MAX([.$A$5:.$A$1048576]))+1;1)-[.$F13]-[.X$2]+IF([.$A13]+[.X$4]-1&gt;=MAX([.$A$5:.$A$1048576]);1200;0);&quot;&quot;)">
            <text:p/>
          </table:table-cell>
          <table:table-cell table:style-name="ce154" table:formula="of:=IF([.Y$4];INDEX([.$F$5:.$F$998];MOD([.$A13]+[.Y$4]-1;MAX([.$A$5:.$A$1048576]))+1;1)-[.$F13]-[.Y$2]+IF([.$A13]+[.Y$4]-1&gt;=MAX([.$A$5:.$A$1048576]);1200;0);&quot;&quot;)">
            <text:p/>
          </table:table-cell>
          <table:table-cell table:style-name="ce157"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A</text:p>
          </table:table-cell>
          <table:table-cell office:value-type="float" office:value="900" calcext:value-type="float">
            <text:p>900</text:p>
          </table:table-cell>
          <table:table-cell table:number-columns-repeated="2"/>
          <table:table-cell table:formula="of:=IF(AND([.D14]&gt;0;[.E14]&gt;0);1200*LOG([.D14]/[.E14];2);[.C14])" office:value-type="float" office:value="900" calcext:value-type="float">
            <text:p>900.00</text:p>
          </table:table-cell>
          <table:table-cell table:number-columns-repeated="2"/>
          <table:table-cell table:style-name="ce118" table:formula="of:=IF([.I$4];INDEX([.$F$5:.$F$998];MOD([.$A14]+[.I$4]-1;MAX([.$A$5:.$A$1048576]))+1;1)-[.$F14]-[.I$2]+IF([.$A14]+[.I$4]-1&gt;=MAX([.$A$5:.$A$1048576]);1200;0);&quot;&quot;)" office:value-type="float" office:value="100" calcext:value-type="float">
            <text:p>100.00</text:p>
          </table:table-cell>
          <table:table-cell table:style-name="ce121" table:formula="of:=IF([.J$4];INDEX([.$F$5:.$F$998];MOD([.$A14]+[.J$4]-1;MAX([.$A$5:.$A$1048576]))+1;1)-[.$F14]-[.J$2]+IF([.$A14]+[.J$4]-1&gt;=MAX([.$A$5:.$A$1048576]);1200;0);&quot;&quot;)" office:value-type="float" office:value="200" calcext:value-type="float">
            <text:p>200.00</text:p>
          </table:table-cell>
          <table:table-cell table:style-name="ce124" table:formula="of:=IF([.K$4];INDEX([.$F$5:.$F$998];MOD([.$A14]+[.K$4]-1;MAX([.$A$5:.$A$1048576]))+1;1)-[.$F14]-[.K$2]+IF([.$A14]+[.K$4]-1&gt;=MAX([.$A$5:.$A$1048576]);1200;0);&quot;&quot;)" office:value-type="float" office:value="-15.6412870005524" calcext:value-type="float">
            <text:p>-15.64</text:p>
          </table:table-cell>
          <table:table-cell table:style-name="ce127" table:formula="of:=IF([.L$4];INDEX([.$F$5:.$F$998];MOD([.$A14]+[.L$4]-1;MAX([.$A$5:.$A$1048576]))+1;1)-[.$F14]-[.L$2]+IF([.$A14]+[.L$4]-1&gt;=MAX([.$A$5:.$A$1048576]);1200;0);&quot;&quot;)" office:value-type="float" office:value="13.6862861351651" calcext:value-type="float">
            <text:p>13.69</text:p>
          </table:table-cell>
          <table:table-cell table:style-name="ce130" table:formula="of:=IF([.M$4];INDEX([.$F$5:.$F$998];MOD([.$A14]+[.M$4]-1;MAX([.$A$5:.$A$1048576]))+1;1)-[.$F14]-[.M$2]+IF([.$A14]+[.M$4]-1&gt;=MAX([.$A$5:.$A$1048576]);1200;0);&quot;&quot;)" office:value-type="float" office:value="-1.95500086538732" calcext:value-type="float">
            <text:p>-1.96</text:p>
          </table:table-cell>
          <table:table-cell table:style-name="ce134" table:formula="of:=IF([.N$4];INDEX([.$F$5:.$F$998];MOD([.$A14]+[.N$4]-1;MAX([.$A$5:.$A$1048576]))+1;1)-[.$F14]-[.N$2]+IF([.$A14]+[.N$4]-1&gt;=MAX([.$A$5:.$A$1048576]);1200;0);&quot;&quot;)" office:value-type="float" office:value="31.1740935308751" calcext:value-type="float">
            <text:p>31.17</text:p>
          </table:table-cell>
          <table:table-cell table:style-name="ce138" table:formula="of:=IF([.O$4];INDEX([.$F$5:.$F$998];MOD([.$A14]+[.O$4]-1;MAX([.$A$5:.$A$1048576]))+1;1)-[.$F14]-[.O$2]+IF([.$A14]+[.O$4]-1&gt;=MAX([.$A$5:.$A$1048576]);1200;0);&quot;&quot;)">
            <text:p/>
          </table:table-cell>
          <table:table-cell table:style-name="ce143" table:formula="of:=IF([.P$4];INDEX([.$F$5:.$F$998];MOD([.$A14]+[.P$4]-1;MAX([.$A$5:.$A$1048576]))+1;1)-[.$F14]-[.P$2]+IF([.$A14]+[.P$4]-1&gt;=MAX([.$A$5:.$A$1048576]);1200;0);&quot;&quot;)">
            <text:p/>
          </table:table-cell>
          <table:table-cell table:style-name="ce147" table:formula="of:=IF([.Q$4];INDEX([.$F$5:.$F$998];MOD([.$A14]+[.Q$4]-1;MAX([.$A$5:.$A$1048576]))+1;1)-[.$F14]-[.Q$2]+IF([.$A14]+[.Q$4]-1&gt;=MAX([.$A$5:.$A$1048576]);1200;0);&quot;&quot;)">
            <text:p/>
          </table:table-cell>
          <table:table-cell table:style-name="ce133" table:formula="of:=IF([.R$4];INDEX([.$F$5:.$F$998];MOD([.$A14]+[.R$4]-1;MAX([.$A$5:.$A$1048576]))+1;1)-[.$F14]-[.R$2]+IF([.$A14]+[.R$4]-1&gt;=MAX([.$A$5:.$A$1048576]);1200;0);&quot;&quot;)">
            <text:p/>
          </table:table-cell>
          <table:table-cell table:style-name="ce136" table:formula="of:=IF([.S$4];INDEX([.$F$5:.$F$998];MOD([.$A14]+[.S$4]-1;MAX([.$A$5:.$A$1048576]))+1;1)-[.$F14]-[.S$2]+IF([.$A14]+[.S$4]-1&gt;=MAX([.$A$5:.$A$1048576]);1200;0);&quot;&quot;)">
            <text:p/>
          </table:table-cell>
          <table:table-cell table:style-name="ce139" table:formula="of:=IF([.T$4];INDEX([.$F$5:.$F$998];MOD([.$A14]+[.T$4]-1;MAX([.$A$5:.$A$1048576]))+1;1)-[.$F14]-[.T$2]+IF([.$A14]+[.T$4]-1&gt;=MAX([.$A$5:.$A$1048576]);1200;0);&quot;&quot;)">
            <text:p/>
          </table:table-cell>
          <table:table-cell table:style-name="ce142" table:formula="of:=IF([.U$4];INDEX([.$F$5:.$F$998];MOD([.$A14]+[.U$4]-1;MAX([.$A$5:.$A$1048576]))+1;1)-[.$F14]-[.U$2]+IF([.$A14]+[.U$4]-1&gt;=MAX([.$A$5:.$A$1048576]);1200;0);&quot;&quot;)">
            <text:p/>
          </table:table-cell>
          <table:table-cell table:style-name="ce145" table:formula="of:=IF([.V$4];INDEX([.$F$5:.$F$998];MOD([.$A14]+[.V$4]-1;MAX([.$A$5:.$A$1048576]))+1;1)-[.$F14]-[.V$2]+IF([.$A14]+[.V$4]-1&gt;=MAX([.$A$5:.$A$1048576]);1200;0);&quot;&quot;)">
            <text:p/>
          </table:table-cell>
          <table:table-cell table:style-name="ce148" table:formula="of:=IF([.W$4];INDEX([.$F$5:.$F$998];MOD([.$A14]+[.W$4]-1;MAX([.$A$5:.$A$1048576]))+1;1)-[.$F14]-[.W$2]+IF([.$A14]+[.W$4]-1&gt;=MAX([.$A$5:.$A$1048576]);1200;0);&quot;&quot;)">
            <text:p/>
          </table:table-cell>
          <table:table-cell table:style-name="ce151" table:formula="of:=IF([.X$4];INDEX([.$F$5:.$F$998];MOD([.$A14]+[.X$4]-1;MAX([.$A$5:.$A$1048576]))+1;1)-[.$F14]-[.X$2]+IF([.$A14]+[.X$4]-1&gt;=MAX([.$A$5:.$A$1048576]);1200;0);&quot;&quot;)">
            <text:p/>
          </table:table-cell>
          <table:table-cell table:style-name="ce154" table:formula="of:=IF([.Y$4];INDEX([.$F$5:.$F$998];MOD([.$A14]+[.Y$4]-1;MAX([.$A$5:.$A$1048576]))+1;1)-[.$F14]-[.Y$2]+IF([.$A14]+[.Y$4]-1&gt;=MAX([.$A$5:.$A$1048576]);1200;0);&quot;&quot;)">
            <text:p/>
          </table:table-cell>
          <table:table-cell table:style-name="ce157"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A♯ / B♭</text:p>
          </table:table-cell>
          <table:table-cell office:value-type="float" office:value="1000" calcext:value-type="float">
            <text:p>1000</text:p>
          </table:table-cell>
          <table:table-cell table:number-columns-repeated="2"/>
          <table:table-cell table:formula="of:=IF(AND([.D15]&gt;0;[.E15]&gt;0);1200*LOG([.D15]/[.E15];2);[.C15])" office:value-type="float" office:value="1000" calcext:value-type="float">
            <text:p>1000.00</text:p>
          </table:table-cell>
          <table:table-cell table:number-columns-repeated="2"/>
          <table:table-cell table:style-name="ce118" table:formula="of:=IF([.I$4];INDEX([.$F$5:.$F$998];MOD([.$A15]+[.I$4]-1;MAX([.$A$5:.$A$1048576]))+1;1)-[.$F15]-[.I$2]+IF([.$A15]+[.I$4]-1&gt;=MAX([.$A$5:.$A$1048576]);1200;0);&quot;&quot;)" office:value-type="float" office:value="100" calcext:value-type="float">
            <text:p>100.00</text:p>
          </table:table-cell>
          <table:table-cell table:style-name="ce121" table:formula="of:=IF([.J$4];INDEX([.$F$5:.$F$998];MOD([.$A15]+[.J$4]-1;MAX([.$A$5:.$A$1048576]))+1;1)-[.$F15]-[.J$2]+IF([.$A15]+[.J$4]-1&gt;=MAX([.$A$5:.$A$1048576]);1200;0);&quot;&quot;)" office:value-type="float" office:value="200" calcext:value-type="float">
            <text:p>200.00</text:p>
          </table:table-cell>
          <table:table-cell table:style-name="ce124" table:formula="of:=IF([.K$4];INDEX([.$F$5:.$F$998];MOD([.$A15]+[.K$4]-1;MAX([.$A$5:.$A$1048576]))+1;1)-[.$F15]-[.K$2]+IF([.$A15]+[.K$4]-1&gt;=MAX([.$A$5:.$A$1048576]);1200;0);&quot;&quot;)" office:value-type="float" office:value="-15.6412870005524" calcext:value-type="float">
            <text:p>-15.64</text:p>
          </table:table-cell>
          <table:table-cell table:style-name="ce127" table:formula="of:=IF([.L$4];INDEX([.$F$5:.$F$998];MOD([.$A15]+[.L$4]-1;MAX([.$A$5:.$A$1048576]))+1;1)-[.$F15]-[.L$2]+IF([.$A15]+[.L$4]-1&gt;=MAX([.$A$5:.$A$1048576]);1200;0);&quot;&quot;)" office:value-type="float" office:value="13.6862861351651" calcext:value-type="float">
            <text:p>13.69</text:p>
          </table:table-cell>
          <table:table-cell table:style-name="ce130" table:formula="of:=IF([.M$4];INDEX([.$F$5:.$F$998];MOD([.$A15]+[.M$4]-1;MAX([.$A$5:.$A$1048576]))+1;1)-[.$F15]-[.M$2]+IF([.$A15]+[.M$4]-1&gt;=MAX([.$A$5:.$A$1048576]);1200;0);&quot;&quot;)" office:value-type="float" office:value="-1.95500086538732" calcext:value-type="float">
            <text:p>-1.96</text:p>
          </table:table-cell>
          <table:table-cell table:style-name="ce134" table:formula="of:=IF([.N$4];INDEX([.$F$5:.$F$998];MOD([.$A15]+[.N$4]-1;MAX([.$A$5:.$A$1048576]))+1;1)-[.$F15]-[.N$2]+IF([.$A15]+[.N$4]-1&gt;=MAX([.$A$5:.$A$1048576]);1200;0);&quot;&quot;)" office:value-type="float" office:value="31.1740935308751" calcext:value-type="float">
            <text:p>31.17</text:p>
          </table:table-cell>
          <table:table-cell table:style-name="ce138" table:formula="of:=IF([.O$4];INDEX([.$F$5:.$F$998];MOD([.$A15]+[.O$4]-1;MAX([.$A$5:.$A$1048576]))+1;1)-[.$F15]-[.O$2]+IF([.$A15]+[.O$4]-1&gt;=MAX([.$A$5:.$A$1048576]);1200;0);&quot;&quot;)">
            <text:p/>
          </table:table-cell>
          <table:table-cell table:style-name="ce143" table:formula="of:=IF([.P$4];INDEX([.$F$5:.$F$998];MOD([.$A15]+[.P$4]-1;MAX([.$A$5:.$A$1048576]))+1;1)-[.$F15]-[.P$2]+IF([.$A15]+[.P$4]-1&gt;=MAX([.$A$5:.$A$1048576]);1200;0);&quot;&quot;)">
            <text:p/>
          </table:table-cell>
          <table:table-cell table:style-name="ce147" table:formula="of:=IF([.Q$4];INDEX([.$F$5:.$F$998];MOD([.$A15]+[.Q$4]-1;MAX([.$A$5:.$A$1048576]))+1;1)-[.$F15]-[.Q$2]+IF([.$A15]+[.Q$4]-1&gt;=MAX([.$A$5:.$A$1048576]);1200;0);&quot;&quot;)">
            <text:p/>
          </table:table-cell>
          <table:table-cell table:style-name="ce133" table:formula="of:=IF([.R$4];INDEX([.$F$5:.$F$998];MOD([.$A15]+[.R$4]-1;MAX([.$A$5:.$A$1048576]))+1;1)-[.$F15]-[.R$2]+IF([.$A15]+[.R$4]-1&gt;=MAX([.$A$5:.$A$1048576]);1200;0);&quot;&quot;)">
            <text:p/>
          </table:table-cell>
          <table:table-cell table:style-name="ce136" table:formula="of:=IF([.S$4];INDEX([.$F$5:.$F$998];MOD([.$A15]+[.S$4]-1;MAX([.$A$5:.$A$1048576]))+1;1)-[.$F15]-[.S$2]+IF([.$A15]+[.S$4]-1&gt;=MAX([.$A$5:.$A$1048576]);1200;0);&quot;&quot;)">
            <text:p/>
          </table:table-cell>
          <table:table-cell table:style-name="ce139" table:formula="of:=IF([.T$4];INDEX([.$F$5:.$F$998];MOD([.$A15]+[.T$4]-1;MAX([.$A$5:.$A$1048576]))+1;1)-[.$F15]-[.T$2]+IF([.$A15]+[.T$4]-1&gt;=MAX([.$A$5:.$A$1048576]);1200;0);&quot;&quot;)">
            <text:p/>
          </table:table-cell>
          <table:table-cell table:style-name="ce142" table:formula="of:=IF([.U$4];INDEX([.$F$5:.$F$998];MOD([.$A15]+[.U$4]-1;MAX([.$A$5:.$A$1048576]))+1;1)-[.$F15]-[.U$2]+IF([.$A15]+[.U$4]-1&gt;=MAX([.$A$5:.$A$1048576]);1200;0);&quot;&quot;)">
            <text:p/>
          </table:table-cell>
          <table:table-cell table:style-name="ce145" table:formula="of:=IF([.V$4];INDEX([.$F$5:.$F$998];MOD([.$A15]+[.V$4]-1;MAX([.$A$5:.$A$1048576]))+1;1)-[.$F15]-[.V$2]+IF([.$A15]+[.V$4]-1&gt;=MAX([.$A$5:.$A$1048576]);1200;0);&quot;&quot;)">
            <text:p/>
          </table:table-cell>
          <table:table-cell table:style-name="ce148" table:formula="of:=IF([.W$4];INDEX([.$F$5:.$F$998];MOD([.$A15]+[.W$4]-1;MAX([.$A$5:.$A$1048576]))+1;1)-[.$F15]-[.W$2]+IF([.$A15]+[.W$4]-1&gt;=MAX([.$A$5:.$A$1048576]);1200;0);&quot;&quot;)">
            <text:p/>
          </table:table-cell>
          <table:table-cell table:style-name="ce151" table:formula="of:=IF([.X$4];INDEX([.$F$5:.$F$998];MOD([.$A15]+[.X$4]-1;MAX([.$A$5:.$A$1048576]))+1;1)-[.$F15]-[.X$2]+IF([.$A15]+[.X$4]-1&gt;=MAX([.$A$5:.$A$1048576]);1200;0);&quot;&quot;)">
            <text:p/>
          </table:table-cell>
          <table:table-cell table:style-name="ce154" table:formula="of:=IF([.Y$4];INDEX([.$F$5:.$F$998];MOD([.$A15]+[.Y$4]-1;MAX([.$A$5:.$A$1048576]))+1;1)-[.$F15]-[.Y$2]+IF([.$A15]+[.Y$4]-1&gt;=MAX([.$A$5:.$A$1048576]);1200;0);&quot;&quot;)">
            <text:p/>
          </table:table-cell>
          <table:table-cell table:style-name="ce157"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B</text:p>
          </table:table-cell>
          <table:table-cell office:value-type="float" office:value="1100" calcext:value-type="float">
            <text:p>1100</text:p>
          </table:table-cell>
          <table:table-cell table:number-columns-repeated="2"/>
          <table:table-cell table:formula="of:=IF(AND([.D16]&gt;0;[.E16]&gt;0);1200*LOG([.D16]/[.E16];2);[.C16])" office:value-type="float" office:value="1100" calcext:value-type="float">
            <text:p>1100.00</text:p>
          </table:table-cell>
          <table:table-cell table:number-columns-repeated="2"/>
          <table:table-cell table:style-name="ce118" table:formula="of:=IF([.I$4];INDEX([.$F$5:.$F$998];MOD([.$A16]+[.I$4]-1;MAX([.$A$5:.$A$1048576]))+1;1)-[.$F16]-[.I$2]+IF([.$A16]+[.I$4]-1&gt;=MAX([.$A$5:.$A$1048576]);1200;0);&quot;&quot;)" office:value-type="float" office:value="100" calcext:value-type="float">
            <text:p>100.00</text:p>
          </table:table-cell>
          <table:table-cell table:style-name="ce121" table:formula="of:=IF([.J$4];INDEX([.$F$5:.$F$998];MOD([.$A16]+[.J$4]-1;MAX([.$A$5:.$A$1048576]))+1;1)-[.$F16]-[.J$2]+IF([.$A16]+[.J$4]-1&gt;=MAX([.$A$5:.$A$1048576]);1200;0);&quot;&quot;)" office:value-type="float" office:value="200" calcext:value-type="float">
            <text:p>200.00</text:p>
          </table:table-cell>
          <table:table-cell table:style-name="ce124" table:formula="of:=IF([.K$4];INDEX([.$F$5:.$F$998];MOD([.$A16]+[.K$4]-1;MAX([.$A$5:.$A$1048576]))+1;1)-[.$F16]-[.K$2]+IF([.$A16]+[.K$4]-1&gt;=MAX([.$A$5:.$A$1048576]);1200;0);&quot;&quot;)" office:value-type="float" office:value="-15.6412870005524" calcext:value-type="float">
            <text:p>-15.64</text:p>
          </table:table-cell>
          <table:table-cell table:style-name="ce127" table:formula="of:=IF([.L$4];INDEX([.$F$5:.$F$998];MOD([.$A16]+[.L$4]-1;MAX([.$A$5:.$A$1048576]))+1;1)-[.$F16]-[.L$2]+IF([.$A16]+[.L$4]-1&gt;=MAX([.$A$5:.$A$1048576]);1200;0);&quot;&quot;)" office:value-type="float" office:value="13.6862861351651" calcext:value-type="float">
            <text:p>13.69</text:p>
          </table:table-cell>
          <table:table-cell table:style-name="ce130" table:formula="of:=IF([.M$4];INDEX([.$F$5:.$F$998];MOD([.$A16]+[.M$4]-1;MAX([.$A$5:.$A$1048576]))+1;1)-[.$F16]-[.M$2]+IF([.$A16]+[.M$4]-1&gt;=MAX([.$A$5:.$A$1048576]);1200;0);&quot;&quot;)" office:value-type="float" office:value="-1.95500086538732" calcext:value-type="float">
            <text:p>-1.96</text:p>
          </table:table-cell>
          <table:table-cell table:style-name="ce134" table:formula="of:=IF([.N$4];INDEX([.$F$5:.$F$998];MOD([.$A16]+[.N$4]-1;MAX([.$A$5:.$A$1048576]))+1;1)-[.$F16]-[.N$2]+IF([.$A16]+[.N$4]-1&gt;=MAX([.$A$5:.$A$1048576]);1200;0);&quot;&quot;)" office:value-type="float" office:value="31.1740935308751" calcext:value-type="float">
            <text:p>31.17</text:p>
          </table:table-cell>
          <table:table-cell table:style-name="ce138" table:formula="of:=IF([.O$4];INDEX([.$F$5:.$F$998];MOD([.$A16]+[.O$4]-1;MAX([.$A$5:.$A$1048576]))+1;1)-[.$F16]-[.O$2]+IF([.$A16]+[.O$4]-1&gt;=MAX([.$A$5:.$A$1048576]);1200;0);&quot;&quot;)">
            <text:p/>
          </table:table-cell>
          <table:table-cell table:style-name="ce143" table:formula="of:=IF([.P$4];INDEX([.$F$5:.$F$998];MOD([.$A16]+[.P$4]-1;MAX([.$A$5:.$A$1048576]))+1;1)-[.$F16]-[.P$2]+IF([.$A16]+[.P$4]-1&gt;=MAX([.$A$5:.$A$1048576]);1200;0);&quot;&quot;)">
            <text:p/>
          </table:table-cell>
          <table:table-cell table:style-name="ce147" table:formula="of:=IF([.Q$4];INDEX([.$F$5:.$F$998];MOD([.$A16]+[.Q$4]-1;MAX([.$A$5:.$A$1048576]))+1;1)-[.$F16]-[.Q$2]+IF([.$A16]+[.Q$4]-1&gt;=MAX([.$A$5:.$A$1048576]);1200;0);&quot;&quot;)">
            <text:p/>
          </table:table-cell>
          <table:table-cell table:style-name="ce133" table:formula="of:=IF([.R$4];INDEX([.$F$5:.$F$998];MOD([.$A16]+[.R$4]-1;MAX([.$A$5:.$A$1048576]))+1;1)-[.$F16]-[.R$2]+IF([.$A16]+[.R$4]-1&gt;=MAX([.$A$5:.$A$1048576]);1200;0);&quot;&quot;)">
            <text:p/>
          </table:table-cell>
          <table:table-cell table:style-name="ce136" table:formula="of:=IF([.S$4];INDEX([.$F$5:.$F$998];MOD([.$A16]+[.S$4]-1;MAX([.$A$5:.$A$1048576]))+1;1)-[.$F16]-[.S$2]+IF([.$A16]+[.S$4]-1&gt;=MAX([.$A$5:.$A$1048576]);1200;0);&quot;&quot;)">
            <text:p/>
          </table:table-cell>
          <table:table-cell table:style-name="ce139" table:formula="of:=IF([.T$4];INDEX([.$F$5:.$F$998];MOD([.$A16]+[.T$4]-1;MAX([.$A$5:.$A$1048576]))+1;1)-[.$F16]-[.T$2]+IF([.$A16]+[.T$4]-1&gt;=MAX([.$A$5:.$A$1048576]);1200;0);&quot;&quot;)">
            <text:p/>
          </table:table-cell>
          <table:table-cell table:style-name="ce142" table:formula="of:=IF([.U$4];INDEX([.$F$5:.$F$998];MOD([.$A16]+[.U$4]-1;MAX([.$A$5:.$A$1048576]))+1;1)-[.$F16]-[.U$2]+IF([.$A16]+[.U$4]-1&gt;=MAX([.$A$5:.$A$1048576]);1200;0);&quot;&quot;)">
            <text:p/>
          </table:table-cell>
          <table:table-cell table:style-name="ce145" table:formula="of:=IF([.V$4];INDEX([.$F$5:.$F$998];MOD([.$A16]+[.V$4]-1;MAX([.$A$5:.$A$1048576]))+1;1)-[.$F16]-[.V$2]+IF([.$A16]+[.V$4]-1&gt;=MAX([.$A$5:.$A$1048576]);1200;0);&quot;&quot;)">
            <text:p/>
          </table:table-cell>
          <table:table-cell table:style-name="ce148" table:formula="of:=IF([.W$4];INDEX([.$F$5:.$F$998];MOD([.$A16]+[.W$4]-1;MAX([.$A$5:.$A$1048576]))+1;1)-[.$F16]-[.W$2]+IF([.$A16]+[.W$4]-1&gt;=MAX([.$A$5:.$A$1048576]);1200;0);&quot;&quot;)">
            <text:p/>
          </table:table-cell>
          <table:table-cell table:style-name="ce151" table:formula="of:=IF([.X$4];INDEX([.$F$5:.$F$998];MOD([.$A16]+[.X$4]-1;MAX([.$A$5:.$A$1048576]))+1;1)-[.$F16]-[.X$2]+IF([.$A16]+[.X$4]-1&gt;=MAX([.$A$5:.$A$1048576]);1200;0);&quot;&quot;)">
            <text:p/>
          </table:table-cell>
          <table:table-cell table:style-name="ce154" table:formula="of:=IF([.Y$4];INDEX([.$F$5:.$F$998];MOD([.$A16]+[.Y$4]-1;MAX([.$A$5:.$A$1048576]))+1;1)-[.$F16]-[.Y$2]+IF([.$A16]+[.Y$4]-1&gt;=MAX([.$A$5:.$A$1048576]);1200;0);&quot;&quot;)">
            <text:p/>
          </table:table-cell>
          <table:table-cell table:style-name="ce157"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table:table-cell table:formula="of:=IF(ISBLANK([.$A18]);&quot;&quot;;INDEX([.B$5:.B$16];[.$A18];1))">
            <text:p/>
          </table:table-cell>
          <table:table-cell table:formula="of:=IF(ISBLANK([.$A18]);&quot;&quot;;INDEX([.C$5:.C$16];[.$A18];1))">
            <text:p/>
          </table:table-cell>
          <table:table-cell table:formula="of:=IF(ISBLANK([.$A18]);&quot;&quot;;INDEX([.D$5:.D$16];[.$A18];1))">
            <text:p/>
          </table:table-cell>
          <table:table-cell table:formula="of:=IF(ISBLANK([.$A18]);&quot;&quot;;INDEX([.E$5:.E$16];[.$A18];1))">
            <text:p/>
          </table:table-cell>
          <table:table-cell table:formula="of:=IF(ISBLANK([.$A18]);&quot;&quot;;INDEX([.F$5:.F$16];[.$A18];1))">
            <text:p/>
          </table:table-cell>
          <table:table-cell table:number-columns-repeated="2"/>
          <table:table-cell table:formula="of:=IF(ISBLANK([.$A18]);&quot;&quot;;INDEX([.I$5:.I$16];[.$A18];1))">
            <text:p/>
          </table:table-cell>
          <table:table-cell table:formula="of:=IF(ISBLANK([.$A18]);&quot;&quot;;INDEX([.J$5:.J$16];[.$A18];1))">
            <text:p/>
          </table:table-cell>
          <table:table-cell table:formula="of:=IF(ISBLANK([.$A18]);&quot;&quot;;INDEX([.K$5:.K$16];[.$A18];1))">
            <text:p/>
          </table:table-cell>
          <table:table-cell table:formula="of:=IF(ISBLANK([.$A18]);&quot;&quot;;INDEX([.L$5:.L$16];[.$A18];1))">
            <text:p/>
          </table:table-cell>
          <table:table-cell table:formula="of:=IF(ISBLANK([.$A18]);&quot;&quot;;INDEX([.M$5:.M$16];[.$A18];1))">
            <text:p/>
          </table:table-cell>
          <table:table-cell table:formula="of:=IF(ISBLANK([.$A18]);&quot;&quot;;INDEX([.N$5:.N$16];[.$A18];1))">
            <text:p/>
          </table:table-cell>
          <table:table-cell table:formula="of:=IF(ISBLANK([.$A18]);&quot;&quot;;INDEX([.O$5:.O$16];[.$A18];1))">
            <text:p/>
          </table:table-cell>
          <table:table-cell table:formula="of:=IF(ISBLANK([.$A18]);&quot;&quot;;INDEX([.P$5:.P$16];[.$A18];1))">
            <text:p/>
          </table:table-cell>
          <table:table-cell table:formula="of:=IF(ISBLANK([.$A18]);&quot;&quot;;INDEX([.Q$5:.Q$16];[.$A18];1))">
            <text:p/>
          </table:table-cell>
          <table:table-cell table:formula="of:=IF(ISBLANK([.$A18]);&quot;&quot;;INDEX([.R$5:.R$16];[.$A18];1))">
            <text:p/>
          </table:table-cell>
          <table:table-cell table:formula="of:=IF(ISBLANK([.$A18]);&quot;&quot;;INDEX([.S$5:.S$16];[.$A18];1))">
            <text:p/>
          </table:table-cell>
          <table:table-cell table:formula="of:=IF(ISBLANK([.$A18]);&quot;&quot;;INDEX([.T$5:.T$16];[.$A18];1))">
            <text:p/>
          </table:table-cell>
          <table:table-cell table:formula="of:=IF(ISBLANK([.$A18]);&quot;&quot;;INDEX([.U$5:.U$16];[.$A18];1))">
            <text:p/>
          </table:table-cell>
          <table:table-cell table:formula="of:=IF(ISBLANK([.$A18]);&quot;&quot;;INDEX([.V$5:.V$16];[.$A18];1))">
            <text:p/>
          </table:table-cell>
          <table:table-cell table:formula="of:=IF(ISBLANK([.$A18]);&quot;&quot;;INDEX([.W$5:.W$16];[.$A18];1))">
            <text:p/>
          </table:table-cell>
          <table:table-cell table:formula="of:=IF(ISBLANK([.$A18]);&quot;&quot;;INDEX([.X$5:.X$16];[.$A18];1))">
            <text:p/>
          </table:table-cell>
          <table:table-cell table:formula="of:=IF(ISBLANK([.$A18]);&quot;&quot;;INDEX([.Y$5:.Y$16];[.$A18];1))">
            <text:p/>
          </table:table-cell>
          <table:table-cell table:formula="of:=IF(ISBLANK([.$A18]);&quot;&quot;;INDEX([.Z$5:.Z$16];[.$A18];1))">
            <text:p/>
          </table:table-cell>
        </table:table-row>
        <table:table-row table:style-name="ro1">
          <table:table-cell/>
          <table:table-cell table:formula="of:=IF(ISBLANK([.$A19]);&quot;&quot;;INDEX([.B$5:.B$16];[.$A19];1))">
            <text:p/>
          </table:table-cell>
          <table:table-cell table:formula="of:=IF(ISBLANK([.$A19]);&quot;&quot;;INDEX([.C$5:.C$16];[.$A19];1))">
            <text:p/>
          </table:table-cell>
          <table:table-cell table:formula="of:=IF(ISBLANK([.$A19]);&quot;&quot;;INDEX([.D$5:.D$16];[.$A19];1))">
            <text:p/>
          </table:table-cell>
          <table:table-cell table:formula="of:=IF(ISBLANK([.$A19]);&quot;&quot;;INDEX([.E$5:.E$16];[.$A19];1))">
            <text:p/>
          </table:table-cell>
          <table:table-cell table:formula="of:=IF(ISBLANK([.$A19]);&quot;&quot;;INDEX([.F$5:.F$16];[.$A19];1))">
            <text:p/>
          </table:table-cell>
          <table:table-cell table:number-columns-repeated="2"/>
          <table:table-cell table:formula="of:=IF(ISBLANK([.$A19]);&quot;&quot;;INDEX([.I$5:.I$16];[.$A19];1))">
            <text:p/>
          </table:table-cell>
          <table:table-cell table:formula="of:=IF(ISBLANK([.$A19]);&quot;&quot;;INDEX([.J$5:.J$16];[.$A19];1))">
            <text:p/>
          </table:table-cell>
          <table:table-cell table:formula="of:=IF(ISBLANK([.$A19]);&quot;&quot;;INDEX([.K$5:.K$16];[.$A19];1))">
            <text:p/>
          </table:table-cell>
          <table:table-cell table:formula="of:=IF(ISBLANK([.$A19]);&quot;&quot;;INDEX([.L$5:.L$16];[.$A19];1))">
            <text:p/>
          </table:table-cell>
          <table:table-cell table:formula="of:=IF(ISBLANK([.$A19]);&quot;&quot;;INDEX([.M$5:.M$16];[.$A19];1))">
            <text:p/>
          </table:table-cell>
          <table:table-cell table:formula="of:=IF(ISBLANK([.$A19]);&quot;&quot;;INDEX([.N$5:.N$16];[.$A19];1))">
            <text:p/>
          </table:table-cell>
          <table:table-cell table:formula="of:=IF(ISBLANK([.$A19]);&quot;&quot;;INDEX([.O$5:.O$16];[.$A19];1))">
            <text:p/>
          </table:table-cell>
          <table:table-cell table:formula="of:=IF(ISBLANK([.$A19]);&quot;&quot;;INDEX([.P$5:.P$16];[.$A19];1))">
            <text:p/>
          </table:table-cell>
          <table:table-cell table:formula="of:=IF(ISBLANK([.$A19]);&quot;&quot;;INDEX([.Q$5:.Q$16];[.$A19];1))">
            <text:p/>
          </table:table-cell>
          <table:table-cell table:formula="of:=IF(ISBLANK([.$A19]);&quot;&quot;;INDEX([.R$5:.R$16];[.$A19];1))">
            <text:p/>
          </table:table-cell>
          <table:table-cell table:formula="of:=IF(ISBLANK([.$A19]);&quot;&quot;;INDEX([.S$5:.S$16];[.$A19];1))">
            <text:p/>
          </table:table-cell>
          <table:table-cell table:formula="of:=IF(ISBLANK([.$A19]);&quot;&quot;;INDEX([.T$5:.T$16];[.$A19];1))">
            <text:p/>
          </table:table-cell>
          <table:table-cell table:formula="of:=IF(ISBLANK([.$A19]);&quot;&quot;;INDEX([.U$5:.U$16];[.$A19];1))">
            <text:p/>
          </table:table-cell>
          <table:table-cell table:formula="of:=IF(ISBLANK([.$A19]);&quot;&quot;;INDEX([.V$5:.V$16];[.$A19];1))">
            <text:p/>
          </table:table-cell>
          <table:table-cell table:formula="of:=IF(ISBLANK([.$A19]);&quot;&quot;;INDEX([.W$5:.W$16];[.$A19];1))">
            <text:p/>
          </table:table-cell>
          <table:table-cell table:formula="of:=IF(ISBLANK([.$A19]);&quot;&quot;;INDEX([.X$5:.X$16];[.$A19];1))">
            <text:p/>
          </table:table-cell>
          <table:table-cell table:formula="of:=IF(ISBLANK([.$A19]);&quot;&quot;;INDEX([.Y$5:.Y$16];[.$A19];1))">
            <text:p/>
          </table:table-cell>
          <table:table-cell table:formula="of:=IF(ISBLANK([.$A19]);&quot;&quot;;INDEX([.Z$5:.Z$16];[.$A19];1))">
            <text:p/>
          </table:table-cell>
        </table:table-row>
        <table:table-row table:style-name="ro1">
          <table:table-cell/>
          <table:table-cell table:formula="of:=IF(ISBLANK([.$A20]);&quot;&quot;;INDEX([.B$5:.B$16];[.$A20];1))">
            <text:p/>
          </table:table-cell>
          <table:table-cell table:formula="of:=IF(ISBLANK([.$A20]);&quot;&quot;;INDEX([.C$5:.C$16];[.$A20];1))">
            <text:p/>
          </table:table-cell>
          <table:table-cell table:formula="of:=IF(ISBLANK([.$A20]);&quot;&quot;;INDEX([.D$5:.D$16];[.$A20];1))">
            <text:p/>
          </table:table-cell>
          <table:table-cell table:formula="of:=IF(ISBLANK([.$A20]);&quot;&quot;;INDEX([.E$5:.E$16];[.$A20];1))">
            <text:p/>
          </table:table-cell>
          <table:table-cell table:formula="of:=IF(ISBLANK([.$A20]);&quot;&quot;;INDEX([.F$5:.F$16];[.$A20];1))">
            <text:p/>
          </table:table-cell>
          <table:table-cell table:number-columns-repeated="2"/>
          <table:table-cell table:formula="of:=IF(ISBLANK([.$A20]);&quot;&quot;;INDEX([.I$5:.I$16];[.$A20];1))">
            <text:p/>
          </table:table-cell>
          <table:table-cell table:formula="of:=IF(ISBLANK([.$A20]);&quot;&quot;;INDEX([.J$5:.J$16];[.$A20];1))">
            <text:p/>
          </table:table-cell>
          <table:table-cell table:formula="of:=IF(ISBLANK([.$A20]);&quot;&quot;;INDEX([.K$5:.K$16];[.$A20];1))">
            <text:p/>
          </table:table-cell>
          <table:table-cell table:formula="of:=IF(ISBLANK([.$A20]);&quot;&quot;;INDEX([.L$5:.L$16];[.$A20];1))">
            <text:p/>
          </table:table-cell>
          <table:table-cell table:formula="of:=IF(ISBLANK([.$A20]);&quot;&quot;;INDEX([.M$5:.M$16];[.$A20];1))">
            <text:p/>
          </table:table-cell>
          <table:table-cell table:formula="of:=IF(ISBLANK([.$A20]);&quot;&quot;;INDEX([.N$5:.N$16];[.$A20];1))">
            <text:p/>
          </table:table-cell>
          <table:table-cell table:formula="of:=IF(ISBLANK([.$A20]);&quot;&quot;;INDEX([.O$5:.O$16];[.$A20];1))">
            <text:p/>
          </table:table-cell>
          <table:table-cell table:formula="of:=IF(ISBLANK([.$A20]);&quot;&quot;;INDEX([.P$5:.P$16];[.$A20];1))">
            <text:p/>
          </table:table-cell>
          <table:table-cell table:formula="of:=IF(ISBLANK([.$A20]);&quot;&quot;;INDEX([.Q$5:.Q$16];[.$A20];1))">
            <text:p/>
          </table:table-cell>
          <table:table-cell table:formula="of:=IF(ISBLANK([.$A20]);&quot;&quot;;INDEX([.R$5:.R$16];[.$A20];1))">
            <text:p/>
          </table:table-cell>
          <table:table-cell table:formula="of:=IF(ISBLANK([.$A20]);&quot;&quot;;INDEX([.S$5:.S$16];[.$A20];1))">
            <text:p/>
          </table:table-cell>
          <table:table-cell table:formula="of:=IF(ISBLANK([.$A20]);&quot;&quot;;INDEX([.T$5:.T$16];[.$A20];1))">
            <text:p/>
          </table:table-cell>
          <table:table-cell table:formula="of:=IF(ISBLANK([.$A20]);&quot;&quot;;INDEX([.U$5:.U$16];[.$A20];1))">
            <text:p/>
          </table:table-cell>
          <table:table-cell table:formula="of:=IF(ISBLANK([.$A20]);&quot;&quot;;INDEX([.V$5:.V$16];[.$A20];1))">
            <text:p/>
          </table:table-cell>
          <table:table-cell table:formula="of:=IF(ISBLANK([.$A20]);&quot;&quot;;INDEX([.W$5:.W$16];[.$A20];1))">
            <text:p/>
          </table:table-cell>
          <table:table-cell table:formula="of:=IF(ISBLANK([.$A20]);&quot;&quot;;INDEX([.X$5:.X$16];[.$A20];1))">
            <text:p/>
          </table:table-cell>
          <table:table-cell table:formula="of:=IF(ISBLANK([.$A20]);&quot;&quot;;INDEX([.Y$5:.Y$16];[.$A20];1))">
            <text:p/>
          </table:table-cell>
          <table:table-cell table:formula="of:=IF(ISBLANK([.$A20]);&quot;&quot;;INDEX([.Z$5:.Z$16];[.$A20];1))">
            <text:p/>
          </table:table-cell>
        </table:table-row>
        <table:table-row table:style-name="ro1">
          <table:table-cell/>
          <table:table-cell table:formula="of:=IF(ISBLANK([.$A21]);&quot;&quot;;INDEX([.B$5:.B$16];[.$A21];1))">
            <text:p/>
          </table:table-cell>
          <table:table-cell table:formula="of:=IF(ISBLANK([.$A21]);&quot;&quot;;INDEX([.C$5:.C$16];[.$A21];1))">
            <text:p/>
          </table:table-cell>
          <table:table-cell table:formula="of:=IF(ISBLANK([.$A21]);&quot;&quot;;INDEX([.D$5:.D$16];[.$A21];1))">
            <text:p/>
          </table:table-cell>
          <table:table-cell table:formula="of:=IF(ISBLANK([.$A21]);&quot;&quot;;INDEX([.E$5:.E$16];[.$A21];1))">
            <text:p/>
          </table:table-cell>
          <table:table-cell table:formula="of:=IF(ISBLANK([.$A21]);&quot;&quot;;INDEX([.F$5:.F$16];[.$A21];1))">
            <text:p/>
          </table:table-cell>
          <table:table-cell table:number-columns-repeated="2"/>
          <table:table-cell table:formula="of:=IF(ISBLANK([.$A21]);&quot;&quot;;INDEX([.I$5:.I$16];[.$A21];1))">
            <text:p/>
          </table:table-cell>
          <table:table-cell table:formula="of:=IF(ISBLANK([.$A21]);&quot;&quot;;INDEX([.J$5:.J$16];[.$A21];1))">
            <text:p/>
          </table:table-cell>
          <table:table-cell table:formula="of:=IF(ISBLANK([.$A21]);&quot;&quot;;INDEX([.K$5:.K$16];[.$A21];1))">
            <text:p/>
          </table:table-cell>
          <table:table-cell table:formula="of:=IF(ISBLANK([.$A21]);&quot;&quot;;INDEX([.L$5:.L$16];[.$A21];1))">
            <text:p/>
          </table:table-cell>
          <table:table-cell table:formula="of:=IF(ISBLANK([.$A21]);&quot;&quot;;INDEX([.M$5:.M$16];[.$A21];1))">
            <text:p/>
          </table:table-cell>
          <table:table-cell table:formula="of:=IF(ISBLANK([.$A21]);&quot;&quot;;INDEX([.N$5:.N$16];[.$A21];1))">
            <text:p/>
          </table:table-cell>
          <table:table-cell table:formula="of:=IF(ISBLANK([.$A21]);&quot;&quot;;INDEX([.O$5:.O$16];[.$A21];1))">
            <text:p/>
          </table:table-cell>
          <table:table-cell table:formula="of:=IF(ISBLANK([.$A21]);&quot;&quot;;INDEX([.P$5:.P$16];[.$A21];1))">
            <text:p/>
          </table:table-cell>
          <table:table-cell table:formula="of:=IF(ISBLANK([.$A21]);&quot;&quot;;INDEX([.Q$5:.Q$16];[.$A21];1))">
            <text:p/>
          </table:table-cell>
          <table:table-cell table:formula="of:=IF(ISBLANK([.$A21]);&quot;&quot;;INDEX([.R$5:.R$16];[.$A21];1))">
            <text:p/>
          </table:table-cell>
          <table:table-cell table:formula="of:=IF(ISBLANK([.$A21]);&quot;&quot;;INDEX([.S$5:.S$16];[.$A21];1))">
            <text:p/>
          </table:table-cell>
          <table:table-cell table:formula="of:=IF(ISBLANK([.$A21]);&quot;&quot;;INDEX([.T$5:.T$16];[.$A21];1))">
            <text:p/>
          </table:table-cell>
          <table:table-cell table:formula="of:=IF(ISBLANK([.$A21]);&quot;&quot;;INDEX([.U$5:.U$16];[.$A21];1))">
            <text:p/>
          </table:table-cell>
          <table:table-cell table:formula="of:=IF(ISBLANK([.$A21]);&quot;&quot;;INDEX([.V$5:.V$16];[.$A21];1))">
            <text:p/>
          </table:table-cell>
          <table:table-cell table:formula="of:=IF(ISBLANK([.$A21]);&quot;&quot;;INDEX([.W$5:.W$16];[.$A21];1))">
            <text:p/>
          </table:table-cell>
          <table:table-cell table:formula="of:=IF(ISBLANK([.$A21]);&quot;&quot;;INDEX([.X$5:.X$16];[.$A21];1))">
            <text:p/>
          </table:table-cell>
          <table:table-cell table:formula="of:=IF(ISBLANK([.$A21]);&quot;&quot;;INDEX([.Y$5:.Y$16];[.$A21];1))">
            <text:p/>
          </table:table-cell>
          <table:table-cell table:formula="of:=IF(ISBLANK([.$A21]);&quot;&quot;;INDEX([.Z$5:.Z$16];[.$A21];1))">
            <text:p/>
          </table:table-cell>
        </table:table-row>
        <table:table-row table:style-name="ro1">
          <table:table-cell/>
          <table:table-cell table:formula="of:=IF(ISBLANK([.$A22]);&quot;&quot;;INDEX([.B$5:.B$16];[.$A22];1))">
            <text:p/>
          </table:table-cell>
          <table:table-cell table:formula="of:=IF(ISBLANK([.$A22]);&quot;&quot;;INDEX([.C$5:.C$16];[.$A22];1))">
            <text:p/>
          </table:table-cell>
          <table:table-cell table:formula="of:=IF(ISBLANK([.$A22]);&quot;&quot;;INDEX([.D$5:.D$16];[.$A22];1))">
            <text:p/>
          </table:table-cell>
          <table:table-cell table:formula="of:=IF(ISBLANK([.$A22]);&quot;&quot;;INDEX([.E$5:.E$16];[.$A22];1))">
            <text:p/>
          </table:table-cell>
          <table:table-cell table:formula="of:=IF(ISBLANK([.$A22]);&quot;&quot;;INDEX([.F$5:.F$16];[.$A22];1))">
            <text:p/>
          </table:table-cell>
          <table:table-cell table:number-columns-repeated="2"/>
          <table:table-cell table:formula="of:=IF(ISBLANK([.$A22]);&quot;&quot;;INDEX([.I$5:.I$16];[.$A22];1))">
            <text:p/>
          </table:table-cell>
          <table:table-cell table:formula="of:=IF(ISBLANK([.$A22]);&quot;&quot;;INDEX([.J$5:.J$16];[.$A22];1))">
            <text:p/>
          </table:table-cell>
          <table:table-cell table:formula="of:=IF(ISBLANK([.$A22]);&quot;&quot;;INDEX([.K$5:.K$16];[.$A22];1))">
            <text:p/>
          </table:table-cell>
          <table:table-cell table:formula="of:=IF(ISBLANK([.$A22]);&quot;&quot;;INDEX([.L$5:.L$16];[.$A22];1))">
            <text:p/>
          </table:table-cell>
          <table:table-cell table:formula="of:=IF(ISBLANK([.$A22]);&quot;&quot;;INDEX([.M$5:.M$16];[.$A22];1))">
            <text:p/>
          </table:table-cell>
          <table:table-cell table:formula="of:=IF(ISBLANK([.$A22]);&quot;&quot;;INDEX([.N$5:.N$16];[.$A22];1))">
            <text:p/>
          </table:table-cell>
          <table:table-cell table:formula="of:=IF(ISBLANK([.$A22]);&quot;&quot;;INDEX([.O$5:.O$16];[.$A22];1))">
            <text:p/>
          </table:table-cell>
          <table:table-cell table:formula="of:=IF(ISBLANK([.$A22]);&quot;&quot;;INDEX([.P$5:.P$16];[.$A22];1))">
            <text:p/>
          </table:table-cell>
          <table:table-cell table:formula="of:=IF(ISBLANK([.$A22]);&quot;&quot;;INDEX([.Q$5:.Q$16];[.$A22];1))">
            <text:p/>
          </table:table-cell>
          <table:table-cell table:formula="of:=IF(ISBLANK([.$A22]);&quot;&quot;;INDEX([.R$5:.R$16];[.$A22];1))">
            <text:p/>
          </table:table-cell>
          <table:table-cell table:formula="of:=IF(ISBLANK([.$A22]);&quot;&quot;;INDEX([.S$5:.S$16];[.$A22];1))">
            <text:p/>
          </table:table-cell>
          <table:table-cell table:formula="of:=IF(ISBLANK([.$A22]);&quot;&quot;;INDEX([.T$5:.T$16];[.$A22];1))">
            <text:p/>
          </table:table-cell>
          <table:table-cell table:formula="of:=IF(ISBLANK([.$A22]);&quot;&quot;;INDEX([.U$5:.U$16];[.$A22];1))">
            <text:p/>
          </table:table-cell>
          <table:table-cell table:formula="of:=IF(ISBLANK([.$A22]);&quot;&quot;;INDEX([.V$5:.V$16];[.$A22];1))">
            <text:p/>
          </table:table-cell>
          <table:table-cell table:formula="of:=IF(ISBLANK([.$A22]);&quot;&quot;;INDEX([.W$5:.W$16];[.$A22];1))">
            <text:p/>
          </table:table-cell>
          <table:table-cell table:formula="of:=IF(ISBLANK([.$A22]);&quot;&quot;;INDEX([.X$5:.X$16];[.$A22];1))">
            <text:p/>
          </table:table-cell>
          <table:table-cell table:formula="of:=IF(ISBLANK([.$A22]);&quot;&quot;;INDEX([.Y$5:.Y$16];[.$A22];1))">
            <text:p/>
          </table:table-cell>
          <table:table-cell table:formula="of:=IF(ISBLANK([.$A22]);&quot;&quot;;INDEX([.Z$5:.Z$16];[.$A22];1))">
            <text:p/>
          </table:table-cell>
        </table:table-row>
        <table:table-row table:style-name="ro1">
          <table:table-cell/>
          <table:table-cell table:formula="of:=IF(ISBLANK([.$A23]);&quot;&quot;;INDEX([.B$5:.B$16];[.$A23];1))">
            <text:p/>
          </table:table-cell>
          <table:table-cell table:formula="of:=IF(ISBLANK([.$A23]);&quot;&quot;;INDEX([.C$5:.C$16];[.$A23];1))">
            <text:p/>
          </table:table-cell>
          <table:table-cell table:formula="of:=IF(ISBLANK([.$A23]);&quot;&quot;;INDEX([.D$5:.D$16];[.$A23];1))">
            <text:p/>
          </table:table-cell>
          <table:table-cell table:formula="of:=IF(ISBLANK([.$A23]);&quot;&quot;;INDEX([.E$5:.E$16];[.$A23];1))">
            <text:p/>
          </table:table-cell>
          <table:table-cell table:formula="of:=IF(ISBLANK([.$A23]);&quot;&quot;;INDEX([.F$5:.F$16];[.$A23];1))">
            <text:p/>
          </table:table-cell>
          <table:table-cell table:number-columns-repeated="2"/>
          <table:table-cell table:formula="of:=IF(ISBLANK([.$A23]);&quot;&quot;;INDEX([.I$5:.I$16];[.$A23];1))">
            <text:p/>
          </table:table-cell>
          <table:table-cell table:formula="of:=IF(ISBLANK([.$A23]);&quot;&quot;;INDEX([.J$5:.J$16];[.$A23];1))">
            <text:p/>
          </table:table-cell>
          <table:table-cell table:formula="of:=IF(ISBLANK([.$A23]);&quot;&quot;;INDEX([.K$5:.K$16];[.$A23];1))">
            <text:p/>
          </table:table-cell>
          <table:table-cell table:formula="of:=IF(ISBLANK([.$A23]);&quot;&quot;;INDEX([.L$5:.L$16];[.$A23];1))">
            <text:p/>
          </table:table-cell>
          <table:table-cell table:formula="of:=IF(ISBLANK([.$A23]);&quot;&quot;;INDEX([.M$5:.M$16];[.$A23];1))">
            <text:p/>
          </table:table-cell>
          <table:table-cell table:formula="of:=IF(ISBLANK([.$A23]);&quot;&quot;;INDEX([.N$5:.N$16];[.$A23];1))">
            <text:p/>
          </table:table-cell>
          <table:table-cell table:formula="of:=IF(ISBLANK([.$A23]);&quot;&quot;;INDEX([.O$5:.O$16];[.$A23];1))">
            <text:p/>
          </table:table-cell>
          <table:table-cell table:formula="of:=IF(ISBLANK([.$A23]);&quot;&quot;;INDEX([.P$5:.P$16];[.$A23];1))">
            <text:p/>
          </table:table-cell>
          <table:table-cell table:formula="of:=IF(ISBLANK([.$A23]);&quot;&quot;;INDEX([.Q$5:.Q$16];[.$A23];1))">
            <text:p/>
          </table:table-cell>
          <table:table-cell table:formula="of:=IF(ISBLANK([.$A23]);&quot;&quot;;INDEX([.R$5:.R$16];[.$A23];1))">
            <text:p/>
          </table:table-cell>
          <table:table-cell table:formula="of:=IF(ISBLANK([.$A23]);&quot;&quot;;INDEX([.S$5:.S$16];[.$A23];1))">
            <text:p/>
          </table:table-cell>
          <table:table-cell table:formula="of:=IF(ISBLANK([.$A23]);&quot;&quot;;INDEX([.T$5:.T$16];[.$A23];1))">
            <text:p/>
          </table:table-cell>
          <table:table-cell table:formula="of:=IF(ISBLANK([.$A23]);&quot;&quot;;INDEX([.U$5:.U$16];[.$A23];1))">
            <text:p/>
          </table:table-cell>
          <table:table-cell table:formula="of:=IF(ISBLANK([.$A23]);&quot;&quot;;INDEX([.V$5:.V$16];[.$A23];1))">
            <text:p/>
          </table:table-cell>
          <table:table-cell table:formula="of:=IF(ISBLANK([.$A23]);&quot;&quot;;INDEX([.W$5:.W$16];[.$A23];1))">
            <text:p/>
          </table:table-cell>
          <table:table-cell table:formula="of:=IF(ISBLANK([.$A23]);&quot;&quot;;INDEX([.X$5:.X$16];[.$A23];1))">
            <text:p/>
          </table:table-cell>
          <table:table-cell table:formula="of:=IF(ISBLANK([.$A23]);&quot;&quot;;INDEX([.Y$5:.Y$16];[.$A23];1))">
            <text:p/>
          </table:table-cell>
          <table:table-cell table:formula="of:=IF(ISBLANK([.$A23]);&quot;&quot;;INDEX([.Z$5:.Z$16];[.$A23];1))">
            <text:p/>
          </table:table-cell>
        </table:table-row>
        <table:table-row table:style-name="ro1">
          <table:table-cell/>
          <table:table-cell table:formula="of:=IF(ISBLANK([.$A24]);&quot;&quot;;INDEX([.B$5:.B$16];[.$A24];1))">
            <text:p/>
          </table:table-cell>
          <table:table-cell table:formula="of:=IF(ISBLANK([.$A24]);&quot;&quot;;INDEX([.C$5:.C$16];[.$A24];1))">
            <text:p/>
          </table:table-cell>
          <table:table-cell table:formula="of:=IF(ISBLANK([.$A24]);&quot;&quot;;INDEX([.D$5:.D$16];[.$A24];1))">
            <text:p/>
          </table:table-cell>
          <table:table-cell table:formula="of:=IF(ISBLANK([.$A24]);&quot;&quot;;INDEX([.E$5:.E$16];[.$A24];1))">
            <text:p/>
          </table:table-cell>
          <table:table-cell table:formula="of:=IF(ISBLANK([.$A24]);&quot;&quot;;INDEX([.F$5:.F$16];[.$A24];1))">
            <text:p/>
          </table:table-cell>
          <table:table-cell table:number-columns-repeated="2"/>
          <table:table-cell table:formula="of:=IF(ISBLANK([.$A24]);&quot;&quot;;INDEX([.I$5:.I$16];[.$A24];1))">
            <text:p/>
          </table:table-cell>
          <table:table-cell table:formula="of:=IF(ISBLANK([.$A24]);&quot;&quot;;INDEX([.J$5:.J$16];[.$A24];1))">
            <text:p/>
          </table:table-cell>
          <table:table-cell table:formula="of:=IF(ISBLANK([.$A24]);&quot;&quot;;INDEX([.K$5:.K$16];[.$A24];1))">
            <text:p/>
          </table:table-cell>
          <table:table-cell table:formula="of:=IF(ISBLANK([.$A24]);&quot;&quot;;INDEX([.L$5:.L$16];[.$A24];1))">
            <text:p/>
          </table:table-cell>
          <table:table-cell table:formula="of:=IF(ISBLANK([.$A24]);&quot;&quot;;INDEX([.M$5:.M$16];[.$A24];1))">
            <text:p/>
          </table:table-cell>
          <table:table-cell table:formula="of:=IF(ISBLANK([.$A24]);&quot;&quot;;INDEX([.N$5:.N$16];[.$A24];1))">
            <text:p/>
          </table:table-cell>
          <table:table-cell table:formula="of:=IF(ISBLANK([.$A24]);&quot;&quot;;INDEX([.O$5:.O$16];[.$A24];1))">
            <text:p/>
          </table:table-cell>
          <table:table-cell table:formula="of:=IF(ISBLANK([.$A24]);&quot;&quot;;INDEX([.P$5:.P$16];[.$A24];1))">
            <text:p/>
          </table:table-cell>
          <table:table-cell table:formula="of:=IF(ISBLANK([.$A24]);&quot;&quot;;INDEX([.Q$5:.Q$16];[.$A24];1))">
            <text:p/>
          </table:table-cell>
          <table:table-cell table:formula="of:=IF(ISBLANK([.$A24]);&quot;&quot;;INDEX([.R$5:.R$16];[.$A24];1))">
            <text:p/>
          </table:table-cell>
          <table:table-cell table:formula="of:=IF(ISBLANK([.$A24]);&quot;&quot;;INDEX([.S$5:.S$16];[.$A24];1))">
            <text:p/>
          </table:table-cell>
          <table:table-cell table:formula="of:=IF(ISBLANK([.$A24]);&quot;&quot;;INDEX([.T$5:.T$16];[.$A24];1))">
            <text:p/>
          </table:table-cell>
          <table:table-cell table:formula="of:=IF(ISBLANK([.$A24]);&quot;&quot;;INDEX([.U$5:.U$16];[.$A24];1))">
            <text:p/>
          </table:table-cell>
          <table:table-cell table:formula="of:=IF(ISBLANK([.$A24]);&quot;&quot;;INDEX([.V$5:.V$16];[.$A24];1))">
            <text:p/>
          </table:table-cell>
          <table:table-cell table:formula="of:=IF(ISBLANK([.$A24]);&quot;&quot;;INDEX([.W$5:.W$16];[.$A24];1))">
            <text:p/>
          </table:table-cell>
          <table:table-cell table:formula="of:=IF(ISBLANK([.$A24]);&quot;&quot;;INDEX([.X$5:.X$16];[.$A24];1))">
            <text:p/>
          </table:table-cell>
          <table:table-cell table:formula="of:=IF(ISBLANK([.$A24]);&quot;&quot;;INDEX([.Y$5:.Y$16];[.$A24];1))">
            <text:p/>
          </table:table-cell>
          <table:table-cell table:formula="of:=IF(ISBLANK([.$A24]);&quot;&quot;;INDEX([.Z$5:.Z$16];[.$A24];1))">
            <text:p/>
          </table:table-cell>
        </table:table-row>
        <table:table-row table:style-name="ro1">
          <table:table-cell/>
          <table:table-cell table:formula="of:=IF(ISBLANK([.$A25]);&quot;&quot;;INDEX([.B$5:.B$16];[.$A25];1))">
            <text:p/>
          </table:table-cell>
          <table:table-cell table:formula="of:=IF(ISBLANK([.$A25]);&quot;&quot;;INDEX([.C$5:.C$16];[.$A25];1))">
            <text:p/>
          </table:table-cell>
          <table:table-cell table:formula="of:=IF(ISBLANK([.$A25]);&quot;&quot;;INDEX([.D$5:.D$16];[.$A25];1))">
            <text:p/>
          </table:table-cell>
          <table:table-cell table:formula="of:=IF(ISBLANK([.$A25]);&quot;&quot;;INDEX([.E$5:.E$16];[.$A25];1))">
            <text:p/>
          </table:table-cell>
          <table:table-cell table:formula="of:=IF(ISBLANK([.$A25]);&quot;&quot;;INDEX([.F$5:.F$16];[.$A25];1))">
            <text:p/>
          </table:table-cell>
          <table:table-cell table:number-columns-repeated="2"/>
          <table:table-cell table:formula="of:=IF(ISBLANK([.$A25]);&quot;&quot;;INDEX([.I$5:.I$16];[.$A25];1))">
            <text:p/>
          </table:table-cell>
          <table:table-cell table:formula="of:=IF(ISBLANK([.$A25]);&quot;&quot;;INDEX([.J$5:.J$16];[.$A25];1))">
            <text:p/>
          </table:table-cell>
          <table:table-cell table:formula="of:=IF(ISBLANK([.$A25]);&quot;&quot;;INDEX([.K$5:.K$16];[.$A25];1))">
            <text:p/>
          </table:table-cell>
          <table:table-cell table:formula="of:=IF(ISBLANK([.$A25]);&quot;&quot;;INDEX([.L$5:.L$16];[.$A25];1))">
            <text:p/>
          </table:table-cell>
          <table:table-cell table:formula="of:=IF(ISBLANK([.$A25]);&quot;&quot;;INDEX([.M$5:.M$16];[.$A25];1))">
            <text:p/>
          </table:table-cell>
          <table:table-cell table:formula="of:=IF(ISBLANK([.$A25]);&quot;&quot;;INDEX([.N$5:.N$16];[.$A25];1))">
            <text:p/>
          </table:table-cell>
          <table:table-cell table:formula="of:=IF(ISBLANK([.$A25]);&quot;&quot;;INDEX([.O$5:.O$16];[.$A25];1))">
            <text:p/>
          </table:table-cell>
          <table:table-cell table:formula="of:=IF(ISBLANK([.$A25]);&quot;&quot;;INDEX([.P$5:.P$16];[.$A25];1))">
            <text:p/>
          </table:table-cell>
          <table:table-cell table:formula="of:=IF(ISBLANK([.$A25]);&quot;&quot;;INDEX([.Q$5:.Q$16];[.$A25];1))">
            <text:p/>
          </table:table-cell>
          <table:table-cell table:formula="of:=IF(ISBLANK([.$A25]);&quot;&quot;;INDEX([.R$5:.R$16];[.$A25];1))">
            <text:p/>
          </table:table-cell>
          <table:table-cell table:formula="of:=IF(ISBLANK([.$A25]);&quot;&quot;;INDEX([.S$5:.S$16];[.$A25];1))">
            <text:p/>
          </table:table-cell>
          <table:table-cell table:formula="of:=IF(ISBLANK([.$A25]);&quot;&quot;;INDEX([.T$5:.T$16];[.$A25];1))">
            <text:p/>
          </table:table-cell>
          <table:table-cell table:formula="of:=IF(ISBLANK([.$A25]);&quot;&quot;;INDEX([.U$5:.U$16];[.$A25];1))">
            <text:p/>
          </table:table-cell>
          <table:table-cell table:formula="of:=IF(ISBLANK([.$A25]);&quot;&quot;;INDEX([.V$5:.V$16];[.$A25];1))">
            <text:p/>
          </table:table-cell>
          <table:table-cell table:formula="of:=IF(ISBLANK([.$A25]);&quot;&quot;;INDEX([.W$5:.W$16];[.$A25];1))">
            <text:p/>
          </table:table-cell>
          <table:table-cell table:formula="of:=IF(ISBLANK([.$A25]);&quot;&quot;;INDEX([.X$5:.X$16];[.$A25];1))">
            <text:p/>
          </table:table-cell>
          <table:table-cell table:formula="of:=IF(ISBLANK([.$A25]);&quot;&quot;;INDEX([.Y$5:.Y$16];[.$A25];1))">
            <text:p/>
          </table:table-cell>
          <table:table-cell table:formula="of:=IF(ISBLANK([.$A25]);&quot;&quot;;INDEX([.Z$5:.Z$16];[.$A25];1))">
            <text:p/>
          </table:table-cell>
        </table:table-row>
        <table:table-row table:style-name="ro1">
          <table:table-cell/>
          <table:table-cell table:formula="of:=IF(ISBLANK([.$A26]);&quot;&quot;;INDEX([.B$5:.B$16];[.$A26];1))">
            <text:p/>
          </table:table-cell>
          <table:table-cell table:formula="of:=IF(ISBLANK([.$A26]);&quot;&quot;;INDEX([.C$5:.C$16];[.$A26];1))">
            <text:p/>
          </table:table-cell>
          <table:table-cell table:formula="of:=IF(ISBLANK([.$A26]);&quot;&quot;;INDEX([.D$5:.D$16];[.$A26];1))">
            <text:p/>
          </table:table-cell>
          <table:table-cell table:formula="of:=IF(ISBLANK([.$A26]);&quot;&quot;;INDEX([.E$5:.E$16];[.$A26];1))">
            <text:p/>
          </table:table-cell>
          <table:table-cell table:formula="of:=IF(ISBLANK([.$A26]);&quot;&quot;;INDEX([.F$5:.F$16];[.$A26];1))">
            <text:p/>
          </table:table-cell>
          <table:table-cell table:number-columns-repeated="2"/>
          <table:table-cell table:formula="of:=IF(ISBLANK([.$A26]);&quot;&quot;;INDEX([.I$5:.I$16];[.$A26];1))">
            <text:p/>
          </table:table-cell>
          <table:table-cell table:formula="of:=IF(ISBLANK([.$A26]);&quot;&quot;;INDEX([.J$5:.J$16];[.$A26];1))">
            <text:p/>
          </table:table-cell>
          <table:table-cell table:formula="of:=IF(ISBLANK([.$A26]);&quot;&quot;;INDEX([.K$5:.K$16];[.$A26];1))">
            <text:p/>
          </table:table-cell>
          <table:table-cell table:formula="of:=IF(ISBLANK([.$A26]);&quot;&quot;;INDEX([.L$5:.L$16];[.$A26];1))">
            <text:p/>
          </table:table-cell>
          <table:table-cell table:formula="of:=IF(ISBLANK([.$A26]);&quot;&quot;;INDEX([.M$5:.M$16];[.$A26];1))">
            <text:p/>
          </table:table-cell>
          <table:table-cell table:formula="of:=IF(ISBLANK([.$A26]);&quot;&quot;;INDEX([.N$5:.N$16];[.$A26];1))">
            <text:p/>
          </table:table-cell>
          <table:table-cell table:formula="of:=IF(ISBLANK([.$A26]);&quot;&quot;;INDEX([.O$5:.O$16];[.$A26];1))">
            <text:p/>
          </table:table-cell>
          <table:table-cell table:formula="of:=IF(ISBLANK([.$A26]);&quot;&quot;;INDEX([.P$5:.P$16];[.$A26];1))">
            <text:p/>
          </table:table-cell>
          <table:table-cell table:formula="of:=IF(ISBLANK([.$A26]);&quot;&quot;;INDEX([.Q$5:.Q$16];[.$A26];1))">
            <text:p/>
          </table:table-cell>
          <table:table-cell table:formula="of:=IF(ISBLANK([.$A26]);&quot;&quot;;INDEX([.R$5:.R$16];[.$A26];1))">
            <text:p/>
          </table:table-cell>
          <table:table-cell table:formula="of:=IF(ISBLANK([.$A26]);&quot;&quot;;INDEX([.S$5:.S$16];[.$A26];1))">
            <text:p/>
          </table:table-cell>
          <table:table-cell table:formula="of:=IF(ISBLANK([.$A26]);&quot;&quot;;INDEX([.T$5:.T$16];[.$A26];1))">
            <text:p/>
          </table:table-cell>
          <table:table-cell table:formula="of:=IF(ISBLANK([.$A26]);&quot;&quot;;INDEX([.U$5:.U$16];[.$A26];1))">
            <text:p/>
          </table:table-cell>
          <table:table-cell table:formula="of:=IF(ISBLANK([.$A26]);&quot;&quot;;INDEX([.V$5:.V$16];[.$A26];1))">
            <text:p/>
          </table:table-cell>
          <table:table-cell table:formula="of:=IF(ISBLANK([.$A26]);&quot;&quot;;INDEX([.W$5:.W$16];[.$A26];1))">
            <text:p/>
          </table:table-cell>
          <table:table-cell table:formula="of:=IF(ISBLANK([.$A26]);&quot;&quot;;INDEX([.X$5:.X$16];[.$A26];1))">
            <text:p/>
          </table:table-cell>
          <table:table-cell table:formula="of:=IF(ISBLANK([.$A26]);&quot;&quot;;INDEX([.Y$5:.Y$16];[.$A26];1))">
            <text:p/>
          </table:table-cell>
          <table:table-cell table:formula="of:=IF(ISBLANK([.$A26]);&quot;&quot;;INDEX([.Z$5:.Z$16];[.$A26];1))">
            <text:p/>
          </table:table-cell>
        </table:table-row>
        <table:table-row table:style-name="ro1">
          <table:table-cell/>
          <table:table-cell table:formula="of:=IF(ISBLANK([.$A27]);&quot;&quot;;INDEX([.B$5:.B$16];[.$A27];1))">
            <text:p/>
          </table:table-cell>
          <table:table-cell table:formula="of:=IF(ISBLANK([.$A27]);&quot;&quot;;INDEX([.C$5:.C$16];[.$A27];1))">
            <text:p/>
          </table:table-cell>
          <table:table-cell table:formula="of:=IF(ISBLANK([.$A27]);&quot;&quot;;INDEX([.D$5:.D$16];[.$A27];1))">
            <text:p/>
          </table:table-cell>
          <table:table-cell table:formula="of:=IF(ISBLANK([.$A27]);&quot;&quot;;INDEX([.E$5:.E$16];[.$A27];1))">
            <text:p/>
          </table:table-cell>
          <table:table-cell table:formula="of:=IF(ISBLANK([.$A27]);&quot;&quot;;INDEX([.F$5:.F$16];[.$A27];1))">
            <text:p/>
          </table:table-cell>
          <table:table-cell table:number-columns-repeated="2"/>
          <table:table-cell table:formula="of:=IF(ISBLANK([.$A27]);&quot;&quot;;INDEX([.I$5:.I$16];[.$A27];1))">
            <text:p/>
          </table:table-cell>
          <table:table-cell table:formula="of:=IF(ISBLANK([.$A27]);&quot;&quot;;INDEX([.J$5:.J$16];[.$A27];1))">
            <text:p/>
          </table:table-cell>
          <table:table-cell table:formula="of:=IF(ISBLANK([.$A27]);&quot;&quot;;INDEX([.K$5:.K$16];[.$A27];1))">
            <text:p/>
          </table:table-cell>
          <table:table-cell table:formula="of:=IF(ISBLANK([.$A27]);&quot;&quot;;INDEX([.L$5:.L$16];[.$A27];1))">
            <text:p/>
          </table:table-cell>
          <table:table-cell table:formula="of:=IF(ISBLANK([.$A27]);&quot;&quot;;INDEX([.M$5:.M$16];[.$A27];1))">
            <text:p/>
          </table:table-cell>
          <table:table-cell table:formula="of:=IF(ISBLANK([.$A27]);&quot;&quot;;INDEX([.N$5:.N$16];[.$A27];1))">
            <text:p/>
          </table:table-cell>
          <table:table-cell table:formula="of:=IF(ISBLANK([.$A27]);&quot;&quot;;INDEX([.O$5:.O$16];[.$A27];1))">
            <text:p/>
          </table:table-cell>
          <table:table-cell table:formula="of:=IF(ISBLANK([.$A27]);&quot;&quot;;INDEX([.P$5:.P$16];[.$A27];1))">
            <text:p/>
          </table:table-cell>
          <table:table-cell table:formula="of:=IF(ISBLANK([.$A27]);&quot;&quot;;INDEX([.Q$5:.Q$16];[.$A27];1))">
            <text:p/>
          </table:table-cell>
          <table:table-cell table:formula="of:=IF(ISBLANK([.$A27]);&quot;&quot;;INDEX([.R$5:.R$16];[.$A27];1))">
            <text:p/>
          </table:table-cell>
          <table:table-cell table:formula="of:=IF(ISBLANK([.$A27]);&quot;&quot;;INDEX([.S$5:.S$16];[.$A27];1))">
            <text:p/>
          </table:table-cell>
          <table:table-cell table:formula="of:=IF(ISBLANK([.$A27]);&quot;&quot;;INDEX([.T$5:.T$16];[.$A27];1))">
            <text:p/>
          </table:table-cell>
          <table:table-cell table:formula="of:=IF(ISBLANK([.$A27]);&quot;&quot;;INDEX([.U$5:.U$16];[.$A27];1))">
            <text:p/>
          </table:table-cell>
          <table:table-cell table:formula="of:=IF(ISBLANK([.$A27]);&quot;&quot;;INDEX([.V$5:.V$16];[.$A27];1))">
            <text:p/>
          </table:table-cell>
          <table:table-cell table:formula="of:=IF(ISBLANK([.$A27]);&quot;&quot;;INDEX([.W$5:.W$16];[.$A27];1))">
            <text:p/>
          </table:table-cell>
          <table:table-cell table:formula="of:=IF(ISBLANK([.$A27]);&quot;&quot;;INDEX([.X$5:.X$16];[.$A27];1))">
            <text:p/>
          </table:table-cell>
          <table:table-cell table:formula="of:=IF(ISBLANK([.$A27]);&quot;&quot;;INDEX([.Y$5:.Y$16];[.$A27];1))">
            <text:p/>
          </table:table-cell>
          <table:table-cell table:formula="of:=IF(ISBLANK([.$A27]);&quot;&quot;;INDEX([.Z$5:.Z$16];[.$A27];1))">
            <text:p/>
          </table:table-cell>
        </table:table-row>
        <table:table-row table:style-name="ro1">
          <table:table-cell/>
          <table:table-cell table:formula="of:=IF(ISBLANK([.$A28]);&quot;&quot;;INDEX([.B$5:.B$16];[.$A28];1))">
            <text:p/>
          </table:table-cell>
          <table:table-cell table:formula="of:=IF(ISBLANK([.$A28]);&quot;&quot;;INDEX([.C$5:.C$16];[.$A28];1))">
            <text:p/>
          </table:table-cell>
          <table:table-cell table:formula="of:=IF(ISBLANK([.$A28]);&quot;&quot;;INDEX([.D$5:.D$16];[.$A28];1))">
            <text:p/>
          </table:table-cell>
          <table:table-cell table:formula="of:=IF(ISBLANK([.$A28]);&quot;&quot;;INDEX([.E$5:.E$16];[.$A28];1))">
            <text:p/>
          </table:table-cell>
          <table:table-cell table:formula="of:=IF(ISBLANK([.$A28]);&quot;&quot;;INDEX([.F$5:.F$16];[.$A28];1))">
            <text:p/>
          </table:table-cell>
          <table:table-cell table:number-columns-repeated="2"/>
          <table:table-cell table:formula="of:=IF(ISBLANK([.$A28]);&quot;&quot;;INDEX([.I$5:.I$16];[.$A28];1))">
            <text:p/>
          </table:table-cell>
          <table:table-cell table:formula="of:=IF(ISBLANK([.$A28]);&quot;&quot;;INDEX([.J$5:.J$16];[.$A28];1))">
            <text:p/>
          </table:table-cell>
          <table:table-cell table:formula="of:=IF(ISBLANK([.$A28]);&quot;&quot;;INDEX([.K$5:.K$16];[.$A28];1))">
            <text:p/>
          </table:table-cell>
          <table:table-cell table:formula="of:=IF(ISBLANK([.$A28]);&quot;&quot;;INDEX([.L$5:.L$16];[.$A28];1))">
            <text:p/>
          </table:table-cell>
          <table:table-cell table:formula="of:=IF(ISBLANK([.$A28]);&quot;&quot;;INDEX([.M$5:.M$16];[.$A28];1))">
            <text:p/>
          </table:table-cell>
          <table:table-cell table:formula="of:=IF(ISBLANK([.$A28]);&quot;&quot;;INDEX([.N$5:.N$16];[.$A28];1))">
            <text:p/>
          </table:table-cell>
          <table:table-cell table:formula="of:=IF(ISBLANK([.$A28]);&quot;&quot;;INDEX([.O$5:.O$16];[.$A28];1))">
            <text:p/>
          </table:table-cell>
          <table:table-cell table:formula="of:=IF(ISBLANK([.$A28]);&quot;&quot;;INDEX([.P$5:.P$16];[.$A28];1))">
            <text:p/>
          </table:table-cell>
          <table:table-cell table:formula="of:=IF(ISBLANK([.$A28]);&quot;&quot;;INDEX([.Q$5:.Q$16];[.$A28];1))">
            <text:p/>
          </table:table-cell>
          <table:table-cell table:formula="of:=IF(ISBLANK([.$A28]);&quot;&quot;;INDEX([.R$5:.R$16];[.$A28];1))">
            <text:p/>
          </table:table-cell>
          <table:table-cell table:formula="of:=IF(ISBLANK([.$A28]);&quot;&quot;;INDEX([.S$5:.S$16];[.$A28];1))">
            <text:p/>
          </table:table-cell>
          <table:table-cell table:formula="of:=IF(ISBLANK([.$A28]);&quot;&quot;;INDEX([.T$5:.T$16];[.$A28];1))">
            <text:p/>
          </table:table-cell>
          <table:table-cell table:formula="of:=IF(ISBLANK([.$A28]);&quot;&quot;;INDEX([.U$5:.U$16];[.$A28];1))">
            <text:p/>
          </table:table-cell>
          <table:table-cell table:formula="of:=IF(ISBLANK([.$A28]);&quot;&quot;;INDEX([.V$5:.V$16];[.$A28];1))">
            <text:p/>
          </table:table-cell>
          <table:table-cell table:formula="of:=IF(ISBLANK([.$A28]);&quot;&quot;;INDEX([.W$5:.W$16];[.$A28];1))">
            <text:p/>
          </table:table-cell>
          <table:table-cell table:formula="of:=IF(ISBLANK([.$A28]);&quot;&quot;;INDEX([.X$5:.X$16];[.$A28];1))">
            <text:p/>
          </table:table-cell>
          <table:table-cell table:formula="of:=IF(ISBLANK([.$A28]);&quot;&quot;;INDEX([.Y$5:.Y$16];[.$A28];1))">
            <text:p/>
          </table:table-cell>
          <table:table-cell table:formula="of:=IF(ISBLANK([.$A28]);&quot;&quot;;INDEX([.Z$5:.Z$16];[.$A28];1))">
            <text:p/>
          </table:table-cell>
        </table:table-row>
        <table:table-row table:style-name="ro1">
          <table:table-cell/>
          <table:table-cell table:formula="of:=IF(ISBLANK([.$A29]);&quot;&quot;;INDEX([.B$5:.B$16];[.$A29];1))">
            <text:p/>
          </table:table-cell>
          <table:table-cell table:formula="of:=IF(ISBLANK([.$A29]);&quot;&quot;;INDEX([.C$5:.C$16];[.$A29];1))">
            <text:p/>
          </table:table-cell>
          <table:table-cell table:formula="of:=IF(ISBLANK([.$A29]);&quot;&quot;;INDEX([.D$5:.D$16];[.$A29];1))">
            <text:p/>
          </table:table-cell>
          <table:table-cell table:formula="of:=IF(ISBLANK([.$A29]);&quot;&quot;;INDEX([.E$5:.E$16];[.$A29];1))">
            <text:p/>
          </table:table-cell>
          <table:table-cell table:formula="of:=IF(ISBLANK([.$A29]);&quot;&quot;;INDEX([.F$5:.F$16];[.$A29];1))">
            <text:p/>
          </table:table-cell>
          <table:table-cell table:number-columns-repeated="2"/>
          <table:table-cell table:formula="of:=IF(ISBLANK([.$A29]);&quot;&quot;;INDEX([.I$5:.I$16];[.$A29];1))">
            <text:p/>
          </table:table-cell>
          <table:table-cell table:formula="of:=IF(ISBLANK([.$A29]);&quot;&quot;;INDEX([.J$5:.J$16];[.$A29];1))">
            <text:p/>
          </table:table-cell>
          <table:table-cell table:formula="of:=IF(ISBLANK([.$A29]);&quot;&quot;;INDEX([.K$5:.K$16];[.$A29];1))">
            <text:p/>
          </table:table-cell>
          <table:table-cell table:formula="of:=IF(ISBLANK([.$A29]);&quot;&quot;;INDEX([.L$5:.L$16];[.$A29];1))">
            <text:p/>
          </table:table-cell>
          <table:table-cell table:formula="of:=IF(ISBLANK([.$A29]);&quot;&quot;;INDEX([.M$5:.M$16];[.$A29];1))">
            <text:p/>
          </table:table-cell>
          <table:table-cell table:formula="of:=IF(ISBLANK([.$A29]);&quot;&quot;;INDEX([.N$5:.N$16];[.$A29];1))">
            <text:p/>
          </table:table-cell>
          <table:table-cell table:formula="of:=IF(ISBLANK([.$A29]);&quot;&quot;;INDEX([.O$5:.O$16];[.$A29];1))">
            <text:p/>
          </table:table-cell>
          <table:table-cell table:formula="of:=IF(ISBLANK([.$A29]);&quot;&quot;;INDEX([.P$5:.P$16];[.$A29];1))">
            <text:p/>
          </table:table-cell>
          <table:table-cell table:formula="of:=IF(ISBLANK([.$A29]);&quot;&quot;;INDEX([.Q$5:.Q$16];[.$A29];1))">
            <text:p/>
          </table:table-cell>
          <table:table-cell table:formula="of:=IF(ISBLANK([.$A29]);&quot;&quot;;INDEX([.R$5:.R$16];[.$A29];1))">
            <text:p/>
          </table:table-cell>
          <table:table-cell table:formula="of:=IF(ISBLANK([.$A29]);&quot;&quot;;INDEX([.S$5:.S$16];[.$A29];1))">
            <text:p/>
          </table:table-cell>
          <table:table-cell table:formula="of:=IF(ISBLANK([.$A29]);&quot;&quot;;INDEX([.T$5:.T$16];[.$A29];1))">
            <text:p/>
          </table:table-cell>
          <table:table-cell table:formula="of:=IF(ISBLANK([.$A29]);&quot;&quot;;INDEX([.U$5:.U$16];[.$A29];1))">
            <text:p/>
          </table:table-cell>
          <table:table-cell table:formula="of:=IF(ISBLANK([.$A29]);&quot;&quot;;INDEX([.V$5:.V$16];[.$A29];1))">
            <text:p/>
          </table:table-cell>
          <table:table-cell table:formula="of:=IF(ISBLANK([.$A29]);&quot;&quot;;INDEX([.W$5:.W$16];[.$A29];1))">
            <text:p/>
          </table:table-cell>
          <table:table-cell table:formula="of:=IF(ISBLANK([.$A29]);&quot;&quot;;INDEX([.X$5:.X$16];[.$A29];1))">
            <text:p/>
          </table:table-cell>
          <table:table-cell table:formula="of:=IF(ISBLANK([.$A29]);&quot;&quot;;INDEX([.Y$5:.Y$16];[.$A29];1))">
            <text:p/>
          </table:table-cell>
          <table:table-cell table:formula="of:=IF(ISBLANK([.$A29]);&quot;&quot;;INDEX([.Z$5:.Z$16];[.$A29];1))">
            <text:p/>
          </table:table-cell>
        </table:table-row>
        <calcext:conditional-formats>
          <calcext:conditional-format calcext:target-range-address="'template with reordering'.I5:'template with reordering'.Z16 'template with reordering'.I18:'template with reordering'.Z29">
            <calcext:condition calcext:apply-style-name="out of tune 3/3" calcext:value="formula-is(AND(NOT(ISBLANK([.I$3]));ABS([.I5])&gt;2*[.I$3]))" calcext:base-cell-address="'template with reordering'.I5"/>
            <calcext:condition calcext:apply-style-name="out of tune 2/3" calcext:value="formula-is(AND(NOT(ISBLANK([.I$3]));ABS([.I5])&gt;5/3*[.I$3]))" calcext:base-cell-address="'template with reordering'.I5"/>
            <calcext:condition calcext:apply-style-name="out of tune 1/3" calcext:value="formula-is(AND(NOT(ISBLANK([.I$3]));ABS([.I5])&gt;4/3*[.I$3]))" calcext:base-cell-address="'template with reordering'.I5"/>
          </calcext:conditional-format>
          <calcext:conditional-format calcext:target-range-address="'template with reordering'.I5:'template with reordering'.I12">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template with reordering'.J5:'template with reordering'.J12">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template with reordering'.K5:'template with reordering'.K12">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template with reordering'.L5:'template with reordering'.L12">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template with reordering'.M5:'template with reordering'.M12">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template with reordering'.N5:'template with reordering'.N12">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template with reordering'.O5:'template with reordering'.O12">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template with reordering'.P5:'template with reordering'.P12">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template with reordering'.Q5:'template with reordering'.Q12">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template with reordering'.R5:'template with reordering'.R12">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template with reordering'.S5:'template with reordering'.S12">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template with reordering'.T5:'template with reordering'.T12">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template with reordering'.U5:'template with reordering'.U12">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template with reordering'.V5:'template with reordering'.V12">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template with reordering'.W5:'template with reordering'.W12">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template with reordering'.X5:'template with reordering'.X12">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template with reordering'.Y5:'template with reordering'.Y12">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template with reordering'.Z5:'template with reordering'.Z12">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template with reordering'.I18:'template with reordering'.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template with reordering'.J18:'template with reordering'.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template with reordering'.K18:'template with reordering'.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template with reordering'.L18:'template with reordering'.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template with reordering'.M18:'template with reordering'.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template with reordering'.N18:'template with reordering'.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template with reordering'.O18:'template with reordering'.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template with reordering'.P18:'template with reordering'.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template with reordering'.Q18:'template with reordering'.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template with reordering'.R18:'template with reordering'.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template with reordering'.S18:'template with reordering'.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template with reordering'.T18:'template with reordering'.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template with reordering'.U18:'template with reordering'.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template with reordering'.V18:'template with reordering'.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template with reordering'.W18:'template with reordering'.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template with reordering'.X18:'template with reordering'.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template with reordering'.Y18:'template with reordering'.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template with reordering'.Z18:'template with reordering'.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template with reordering'.I13:'template with reordering'.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template with reordering'.J13:'template with reordering'.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template with reordering'.K13:'template with reordering'.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template with reordering'.L13:'template with reordering'.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template with reordering'.M13:'template with reordering'.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template with reordering'.N13:'template with reordering'.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template with reordering'.O13:'template with reordering'.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template with reordering'.P13:'template with reordering'.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template with reordering'.Q13:'template with reordering'.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template with reordering'.R13:'template with reordering'.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template with reordering'.S13:'template with reordering'.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template with reordering'.T13:'template with reordering'.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template with reordering'.U13:'template with reordering'.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template with reordering'.V13:'template with reordering'.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template with reordering'.W13:'template with reordering'.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template with reordering'.X13:'template with reordering'.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template with reordering'.Y13:'template with reordering'.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template with reordering'.Z13:'template with reordering'.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12-EDO" table:style-name="ta1">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ce180"/>
        <table:table-column table:style-name="co1" table:default-cell-style-name="ce181"/>
        <table:table-column table:style-name="co1" table:default-cell-style-name="ce182"/>
        <table:table-column table:style-name="co8" table:default-cell-style-name="ce183"/>
        <table:table-column table:style-name="co1" table:default-cell-style-name="ce184"/>
        <table:table-column table:style-name="co1" table:default-cell-style-name="ce185"/>
        <table:table-column table:style-name="co1" table:default-cell-style-name="ce186"/>
        <table:table-column table:style-name="co1" table:default-cell-style-name="ce187"/>
        <table:table-column table:style-name="co1" table:default-cell-style-name="ce188"/>
        <table:table-column table:style-name="co1" table:default-cell-style-name="ce189"/>
        <table:table-column table:style-name="co1" table:default-cell-style-name="ce190"/>
        <table:table-column table:style-name="co1" table:default-cell-style-name="ce191"/>
        <table:table-column table:style-name="co1" table:default-cell-style-name="ce192"/>
        <table:table-column table:style-name="co1" table:default-cell-style-name="ce193"/>
        <table:table-column table:style-name="co1" table:default-cell-style-name="ce194"/>
        <table:table-column table:style-name="co1" table:default-cell-style-name="ce195"/>
        <table:table-column table:style-name="co1" table:default-cell-style-name="ce196"/>
        <table:table-column table:style-name="co1" table:default-cell-style-name="ce197"/>
        <table:table-row table:style-name="ro1">
          <table:table-cell table:number-columns-repeated="7"/>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number-columns-repeated="7"/>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number-columns-repeated="7"/>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table:style-name="ce2" office:value-type="float" office:value="1" calcext:value-type="float">
            <text:p>1</text:p>
          </table:table-cell>
          <table:table-cell table:style-name="ce4" office:value-type="string" calcext:value-type="string">
            <text:p>C</text:p>
          </table:table-cell>
          <table:table-cell table:style-name="ce5" office:value-type="float" office:value="0" calcext:value-type="float">
            <text:p>0</text:p>
          </table:table-cell>
          <table:table-cell table:style-name="ce7"/>
          <table:table-cell table:style-name="ce9"/>
          <table:table-cell table:style-name="ce10"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100" calcext:value-type="float">
            <text:p>100.00</text:p>
          </table:table-cell>
          <table:table-cell table:formula="of:=IF([.J$4];INDEX([.$F$5:.$F$998];MOD([.$A5]+[.J$4]-1;MAX([.$A$5:.$A$1048576]))+1;1)-[.$F5]-[.J$2]+IF([.$A5]+[.J$4]-1&gt;=MAX([.$A$5:.$A$1048576]);1200;0);&quot;&quot;)" office:value-type="float" office:value="200" calcext:value-type="float">
            <text:p>200.00</text:p>
          </table:table-cell>
          <table:table-cell table:formula="of:=IF([.K$4];INDEX([.$F$5:.$F$998];MOD([.$A5]+[.K$4]-1;MAX([.$A$5:.$A$1048576]))+1;1)-[.$F5]-[.K$2]+IF([.$A5]+[.K$4]-1&gt;=MAX([.$A$5:.$A$1048576]);1200;0);&quot;&quot;)" office:value-type="float" office:value="-15.6412870005526" calcext:value-type="float">
            <text:p>-15.64</text:p>
          </table:table-cell>
          <table:table-cell table:formula="of:=IF([.L$4];INDEX([.$F$5:.$F$998];MOD([.$A5]+[.L$4]-1;MAX([.$A$5:.$A$1048576]))+1;1)-[.$F5]-[.L$2]+IF([.$A5]+[.L$4]-1&gt;=MAX([.$A$5:.$A$1048576]);1200;0);&quot;&quot;)" office:value-type="float" office:value="13.6862861351652" calcext:value-type="float">
            <text:p>13.69</text:p>
          </table:table-cell>
          <table:table-cell table:formula="of:=IF([.M$4];INDEX([.$F$5:.$F$998];MOD([.$A5]+[.M$4]-1;MAX([.$A$5:.$A$1048576]))+1;1)-[.$F5]-[.M$2]+IF([.$A5]+[.M$4]-1&gt;=MAX([.$A$5:.$A$1048576]);1200;0);&quot;&quot;)" office:value-type="float" office:value="-1.95500086538743" calcext:value-type="float">
            <text:p>-1.96</text:p>
          </table:table-cell>
          <table:table-cell table:formula="of:=IF([.N$4];INDEX([.$F$5:.$F$998];MOD([.$A5]+[.N$4]-1;MAX([.$A$5:.$A$1048576]))+1;1)-[.$F5]-[.N$2]+IF([.$A5]+[.N$4]-1&gt;=MAX([.$A$5:.$A$1048576]);1200;0);&quot;&quot;)" office:value-type="float" office:value="31.1740935308751" calcext:value-type="float">
            <text:p>31.17</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table:style-name="ce2" office:value-type="float" office:value="2" calcext:value-type="float">
            <text:p>2</text:p>
          </table:table-cell>
          <table:table-cell table:style-name="ce4" office:value-type="string" calcext:value-type="string">
            <text:p>C♯ / D♭</text:p>
          </table:table-cell>
          <table:table-cell table:style-name="ce5" office:value-type="float" office:value="100" calcext:value-type="float">
            <text:p>100</text:p>
          </table:table-cell>
          <table:table-cell table:style-name="ce7"/>
          <table:table-cell table:style-name="ce9"/>
          <table:table-cell table:style-name="ce10" table:formula="of:=IF(AND([.D6]&gt;0;[.E6]&gt;0);1200*LOG([.D6]/[.E6];2);[.C6])" office:value-type="float" office:value="100" calcext:value-type="float">
            <text:p>100.00</text:p>
          </table:table-cell>
          <table:table-cell table:number-columns-repeated="2"/>
          <table:table-cell table:formula="of:=IF([.I$4];INDEX([.$F$5:.$F$998];MOD([.$A6]+[.I$4]-1;MAX([.$A$5:.$A$1048576]))+1;1)-[.$F6]-[.I$2]+IF([.$A6]+[.I$4]-1&gt;=MAX([.$A$5:.$A$1048576]);1200;0);&quot;&quot;)" office:value-type="float" office:value="100" calcext:value-type="float">
            <text:p>100.00</text:p>
          </table:table-cell>
          <table:table-cell table:formula="of:=IF([.J$4];INDEX([.$F$5:.$F$998];MOD([.$A6]+[.J$4]-1;MAX([.$A$5:.$A$1048576]))+1;1)-[.$F6]-[.J$2]+IF([.$A6]+[.J$4]-1&gt;=MAX([.$A$5:.$A$1048576]);1200;0);&quot;&quot;)" office:value-type="float" office:value="200" calcext:value-type="float">
            <text:p>200.00</text:p>
          </table:table-cell>
          <table:table-cell table:formula="of:=IF([.K$4];INDEX([.$F$5:.$F$998];MOD([.$A6]+[.K$4]-1;MAX([.$A$5:.$A$1048576]))+1;1)-[.$F6]-[.K$2]+IF([.$A6]+[.K$4]-1&gt;=MAX([.$A$5:.$A$1048576]);1200;0);&quot;&quot;)" office:value-type="float" office:value="-15.6412870005526" calcext:value-type="float">
            <text:p>-15.64</text:p>
          </table:table-cell>
          <table:table-cell table:formula="of:=IF([.L$4];INDEX([.$F$5:.$F$998];MOD([.$A6]+[.L$4]-1;MAX([.$A$5:.$A$1048576]))+1;1)-[.$F6]-[.L$2]+IF([.$A6]+[.L$4]-1&gt;=MAX([.$A$5:.$A$1048576]);1200;0);&quot;&quot;)" office:value-type="float" office:value="13.6862861351652" calcext:value-type="float">
            <text:p>13.69</text:p>
          </table:table-cell>
          <table:table-cell table:formula="of:=IF([.M$4];INDEX([.$F$5:.$F$998];MOD([.$A6]+[.M$4]-1;MAX([.$A$5:.$A$1048576]))+1;1)-[.$F6]-[.M$2]+IF([.$A6]+[.M$4]-1&gt;=MAX([.$A$5:.$A$1048576]);1200;0);&quot;&quot;)" office:value-type="float" office:value="-1.95500086538743" calcext:value-type="float">
            <text:p>-1.96</text:p>
          </table:table-cell>
          <table:table-cell table:formula="of:=IF([.N$4];INDEX([.$F$5:.$F$998];MOD([.$A6]+[.N$4]-1;MAX([.$A$5:.$A$1048576]))+1;1)-[.$F6]-[.N$2]+IF([.$A6]+[.N$4]-1&gt;=MAX([.$A$5:.$A$1048576]);1200;0);&quot;&quot;)" office:value-type="float" office:value="31.1740935308751" calcext:value-type="float">
            <text:p>31.17</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table:style-name="ce2" office:value-type="float" office:value="3" calcext:value-type="float">
            <text:p>3</text:p>
          </table:table-cell>
          <table:table-cell table:style-name="ce4" office:value-type="string" calcext:value-type="string">
            <text:p>D</text:p>
          </table:table-cell>
          <table:table-cell table:style-name="ce5" office:value-type="float" office:value="200" calcext:value-type="float">
            <text:p>200</text:p>
          </table:table-cell>
          <table:table-cell table:style-name="ce7"/>
          <table:table-cell table:style-name="ce9"/>
          <table:table-cell table:style-name="ce10" table:formula="of:=IF(AND([.D7]&gt;0;[.E7]&gt;0);1200*LOG([.D7]/[.E7];2);[.C7])" office:value-type="float" office:value="200" calcext:value-type="float">
            <text:p>200.00</text:p>
          </table:table-cell>
          <table:table-cell table:number-columns-repeated="2"/>
          <table:table-cell table:formula="of:=IF([.I$4];INDEX([.$F$5:.$F$998];MOD([.$A7]+[.I$4]-1;MAX([.$A$5:.$A$1048576]))+1;1)-[.$F7]-[.I$2]+IF([.$A7]+[.I$4]-1&gt;=MAX([.$A$5:.$A$1048576]);1200;0);&quot;&quot;)" office:value-type="float" office:value="100" calcext:value-type="float">
            <text:p>100.00</text:p>
          </table:table-cell>
          <table:table-cell table:formula="of:=IF([.J$4];INDEX([.$F$5:.$F$998];MOD([.$A7]+[.J$4]-1;MAX([.$A$5:.$A$1048576]))+1;1)-[.$F7]-[.J$2]+IF([.$A7]+[.J$4]-1&gt;=MAX([.$A$5:.$A$1048576]);1200;0);&quot;&quot;)" office:value-type="float" office:value="200" calcext:value-type="float">
            <text:p>200.00</text:p>
          </table:table-cell>
          <table:table-cell table:formula="of:=IF([.K$4];INDEX([.$F$5:.$F$998];MOD([.$A7]+[.K$4]-1;MAX([.$A$5:.$A$1048576]))+1;1)-[.$F7]-[.K$2]+IF([.$A7]+[.K$4]-1&gt;=MAX([.$A$5:.$A$1048576]);1200;0);&quot;&quot;)" office:value-type="float" office:value="-15.6412870005526" calcext:value-type="float">
            <text:p>-15.64</text:p>
          </table:table-cell>
          <table:table-cell table:formula="of:=IF([.L$4];INDEX([.$F$5:.$F$998];MOD([.$A7]+[.L$4]-1;MAX([.$A$5:.$A$1048576]))+1;1)-[.$F7]-[.L$2]+IF([.$A7]+[.L$4]-1&gt;=MAX([.$A$5:.$A$1048576]);1200;0);&quot;&quot;)" office:value-type="float" office:value="13.6862861351652" calcext:value-type="float">
            <text:p>13.69</text:p>
          </table:table-cell>
          <table:table-cell table:formula="of:=IF([.M$4];INDEX([.$F$5:.$F$998];MOD([.$A7]+[.M$4]-1;MAX([.$A$5:.$A$1048576]))+1;1)-[.$F7]-[.M$2]+IF([.$A7]+[.M$4]-1&gt;=MAX([.$A$5:.$A$1048576]);1200;0);&quot;&quot;)" office:value-type="float" office:value="-1.95500086538743" calcext:value-type="float">
            <text:p>-1.96</text:p>
          </table:table-cell>
          <table:table-cell table:formula="of:=IF([.N$4];INDEX([.$F$5:.$F$998];MOD([.$A7]+[.N$4]-1;MAX([.$A$5:.$A$1048576]))+1;1)-[.$F7]-[.N$2]+IF([.$A7]+[.N$4]-1&gt;=MAX([.$A$5:.$A$1048576]);1200;0);&quot;&quot;)" office:value-type="float" office:value="31.1740935308751" calcext:value-type="float">
            <text:p>31.17</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table:style-name="ce2" office:value-type="float" office:value="4" calcext:value-type="float">
            <text:p>4</text:p>
          </table:table-cell>
          <table:table-cell table:style-name="ce4" office:value-type="string" calcext:value-type="string">
            <text:p>D♯ / E♭</text:p>
          </table:table-cell>
          <table:table-cell table:style-name="ce5" office:value-type="float" office:value="300" calcext:value-type="float">
            <text:p>300</text:p>
          </table:table-cell>
          <table:table-cell table:style-name="ce7"/>
          <table:table-cell table:style-name="ce9"/>
          <table:table-cell table:style-name="ce10" table:formula="of:=IF(AND([.D8]&gt;0;[.E8]&gt;0);1200*LOG([.D8]/[.E8];2);[.C8])" office:value-type="float" office:value="300" calcext:value-type="float">
            <text:p>300.00</text:p>
          </table:table-cell>
          <table:table-cell table:number-columns-repeated="2"/>
          <table:table-cell table:formula="of:=IF([.I$4];INDEX([.$F$5:.$F$998];MOD([.$A8]+[.I$4]-1;MAX([.$A$5:.$A$1048576]))+1;1)-[.$F8]-[.I$2]+IF([.$A8]+[.I$4]-1&gt;=MAX([.$A$5:.$A$1048576]);1200;0);&quot;&quot;)" office:value-type="float" office:value="100" calcext:value-type="float">
            <text:p>100.00</text:p>
          </table:table-cell>
          <table:table-cell table:formula="of:=IF([.J$4];INDEX([.$F$5:.$F$998];MOD([.$A8]+[.J$4]-1;MAX([.$A$5:.$A$1048576]))+1;1)-[.$F8]-[.J$2]+IF([.$A8]+[.J$4]-1&gt;=MAX([.$A$5:.$A$1048576]);1200;0);&quot;&quot;)" office:value-type="float" office:value="200" calcext:value-type="float">
            <text:p>200.00</text:p>
          </table:table-cell>
          <table:table-cell table:formula="of:=IF([.K$4];INDEX([.$F$5:.$F$998];MOD([.$A8]+[.K$4]-1;MAX([.$A$5:.$A$1048576]))+1;1)-[.$F8]-[.K$2]+IF([.$A8]+[.K$4]-1&gt;=MAX([.$A$5:.$A$1048576]);1200;0);&quot;&quot;)" office:value-type="float" office:value="-15.6412870005526" calcext:value-type="float">
            <text:p>-15.64</text:p>
          </table:table-cell>
          <table:table-cell table:formula="of:=IF([.L$4];INDEX([.$F$5:.$F$998];MOD([.$A8]+[.L$4]-1;MAX([.$A$5:.$A$1048576]))+1;1)-[.$F8]-[.L$2]+IF([.$A8]+[.L$4]-1&gt;=MAX([.$A$5:.$A$1048576]);1200;0);&quot;&quot;)" office:value-type="float" office:value="13.6862861351652" calcext:value-type="float">
            <text:p>13.69</text:p>
          </table:table-cell>
          <table:table-cell table:formula="of:=IF([.M$4];INDEX([.$F$5:.$F$998];MOD([.$A8]+[.M$4]-1;MAX([.$A$5:.$A$1048576]))+1;1)-[.$F8]-[.M$2]+IF([.$A8]+[.M$4]-1&gt;=MAX([.$A$5:.$A$1048576]);1200;0);&quot;&quot;)" office:value-type="float" office:value="-1.95500086538743" calcext:value-type="float">
            <text:p>-1.96</text:p>
          </table:table-cell>
          <table:table-cell table:formula="of:=IF([.N$4];INDEX([.$F$5:.$F$998];MOD([.$A8]+[.N$4]-1;MAX([.$A$5:.$A$1048576]))+1;1)-[.$F8]-[.N$2]+IF([.$A8]+[.N$4]-1&gt;=MAX([.$A$5:.$A$1048576]);1200;0);&quot;&quot;)" office:value-type="float" office:value="31.1740935308751" calcext:value-type="float">
            <text:p>31.17</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table:style-name="ce2" office:value-type="float" office:value="5" calcext:value-type="float">
            <text:p>5</text:p>
          </table:table-cell>
          <table:table-cell table:style-name="ce4" office:value-type="string" calcext:value-type="string">
            <text:p>E</text:p>
          </table:table-cell>
          <table:table-cell table:style-name="ce5" office:value-type="float" office:value="400" calcext:value-type="float">
            <text:p>400</text:p>
          </table:table-cell>
          <table:table-cell table:style-name="ce7"/>
          <table:table-cell table:style-name="ce9"/>
          <table:table-cell table:style-name="ce10" table:formula="of:=IF(AND([.D9]&gt;0;[.E9]&gt;0);1200*LOG([.D9]/[.E9];2);[.C9])" office:value-type="float" office:value="400" calcext:value-type="float">
            <text:p>400.00</text:p>
          </table:table-cell>
          <table:table-cell table:number-columns-repeated="2"/>
          <table:table-cell table:formula="of:=IF([.I$4];INDEX([.$F$5:.$F$998];MOD([.$A9]+[.I$4]-1;MAX([.$A$5:.$A$1048576]))+1;1)-[.$F9]-[.I$2]+IF([.$A9]+[.I$4]-1&gt;=MAX([.$A$5:.$A$1048576]);1200;0);&quot;&quot;)" office:value-type="float" office:value="100" calcext:value-type="float">
            <text:p>100.00</text:p>
          </table:table-cell>
          <table:table-cell table:formula="of:=IF([.J$4];INDEX([.$F$5:.$F$998];MOD([.$A9]+[.J$4]-1;MAX([.$A$5:.$A$1048576]))+1;1)-[.$F9]-[.J$2]+IF([.$A9]+[.J$4]-1&gt;=MAX([.$A$5:.$A$1048576]);1200;0);&quot;&quot;)" office:value-type="float" office:value="200" calcext:value-type="float">
            <text:p>200.00</text:p>
          </table:table-cell>
          <table:table-cell table:formula="of:=IF([.K$4];INDEX([.$F$5:.$F$998];MOD([.$A9]+[.K$4]-1;MAX([.$A$5:.$A$1048576]))+1;1)-[.$F9]-[.K$2]+IF([.$A9]+[.K$4]-1&gt;=MAX([.$A$5:.$A$1048576]);1200;0);&quot;&quot;)" office:value-type="float" office:value="-15.6412870005526" calcext:value-type="float">
            <text:p>-15.64</text:p>
          </table:table-cell>
          <table:table-cell table:formula="of:=IF([.L$4];INDEX([.$F$5:.$F$998];MOD([.$A9]+[.L$4]-1;MAX([.$A$5:.$A$1048576]))+1;1)-[.$F9]-[.L$2]+IF([.$A9]+[.L$4]-1&gt;=MAX([.$A$5:.$A$1048576]);1200;0);&quot;&quot;)" office:value-type="float" office:value="13.6862861351652" calcext:value-type="float">
            <text:p>13.69</text:p>
          </table:table-cell>
          <table:table-cell table:formula="of:=IF([.M$4];INDEX([.$F$5:.$F$998];MOD([.$A9]+[.M$4]-1;MAX([.$A$5:.$A$1048576]))+1;1)-[.$F9]-[.M$2]+IF([.$A9]+[.M$4]-1&gt;=MAX([.$A$5:.$A$1048576]);1200;0);&quot;&quot;)" office:value-type="float" office:value="-1.95500086538743" calcext:value-type="float">
            <text:p>-1.96</text:p>
          </table:table-cell>
          <table:table-cell table:formula="of:=IF([.N$4];INDEX([.$F$5:.$F$998];MOD([.$A9]+[.N$4]-1;MAX([.$A$5:.$A$1048576]))+1;1)-[.$F9]-[.N$2]+IF([.$A9]+[.N$4]-1&gt;=MAX([.$A$5:.$A$1048576]);1200;0);&quot;&quot;)" office:value-type="float" office:value="31.1740935308751" calcext:value-type="float">
            <text:p>31.17</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table:style-name="ce2" office:value-type="float" office:value="6" calcext:value-type="float">
            <text:p>6</text:p>
          </table:table-cell>
          <table:table-cell table:style-name="ce4" office:value-type="string" calcext:value-type="string">
            <text:p>F</text:p>
          </table:table-cell>
          <table:table-cell table:style-name="ce5" office:value-type="float" office:value="500" calcext:value-type="float">
            <text:p>500</text:p>
          </table:table-cell>
          <table:table-cell table:style-name="ce7"/>
          <table:table-cell table:style-name="ce9"/>
          <table:table-cell table:style-name="ce10" table:formula="of:=IF(AND([.D10]&gt;0;[.E10]&gt;0);1200*LOG([.D10]/[.E10];2);[.C10])" office:value-type="float" office:value="500" calcext:value-type="float">
            <text:p>500.00</text:p>
          </table:table-cell>
          <table:table-cell table:number-columns-repeated="2"/>
          <table:table-cell table:formula="of:=IF([.I$4];INDEX([.$F$5:.$F$998];MOD([.$A10]+[.I$4]-1;MAX([.$A$5:.$A$1048576]))+1;1)-[.$F10]-[.I$2]+IF([.$A10]+[.I$4]-1&gt;=MAX([.$A$5:.$A$1048576]);1200;0);&quot;&quot;)" office:value-type="float" office:value="100" calcext:value-type="float">
            <text:p>100.00</text:p>
          </table:table-cell>
          <table:table-cell table:formula="of:=IF([.J$4];INDEX([.$F$5:.$F$998];MOD([.$A10]+[.J$4]-1;MAX([.$A$5:.$A$1048576]))+1;1)-[.$F10]-[.J$2]+IF([.$A10]+[.J$4]-1&gt;=MAX([.$A$5:.$A$1048576]);1200;0);&quot;&quot;)" office:value-type="float" office:value="200" calcext:value-type="float">
            <text:p>200.00</text:p>
          </table:table-cell>
          <table:table-cell table:formula="of:=IF([.K$4];INDEX([.$F$5:.$F$998];MOD([.$A10]+[.K$4]-1;MAX([.$A$5:.$A$1048576]))+1;1)-[.$F10]-[.K$2]+IF([.$A10]+[.K$4]-1&gt;=MAX([.$A$5:.$A$1048576]);1200;0);&quot;&quot;)" office:value-type="float" office:value="-15.6412870005526" calcext:value-type="float">
            <text:p>-15.64</text:p>
          </table:table-cell>
          <table:table-cell table:formula="of:=IF([.L$4];INDEX([.$F$5:.$F$998];MOD([.$A10]+[.L$4]-1;MAX([.$A$5:.$A$1048576]))+1;1)-[.$F10]-[.L$2]+IF([.$A10]+[.L$4]-1&gt;=MAX([.$A$5:.$A$1048576]);1200;0);&quot;&quot;)" office:value-type="float" office:value="13.6862861351652" calcext:value-type="float">
            <text:p>13.69</text:p>
          </table:table-cell>
          <table:table-cell table:formula="of:=IF([.M$4];INDEX([.$F$5:.$F$998];MOD([.$A10]+[.M$4]-1;MAX([.$A$5:.$A$1048576]))+1;1)-[.$F10]-[.M$2]+IF([.$A10]+[.M$4]-1&gt;=MAX([.$A$5:.$A$1048576]);1200;0);&quot;&quot;)" office:value-type="float" office:value="-1.95500086538732" calcext:value-type="float">
            <text:p>-1.96</text:p>
          </table:table-cell>
          <table:table-cell table:formula="of:=IF([.N$4];INDEX([.$F$5:.$F$998];MOD([.$A10]+[.N$4]-1;MAX([.$A$5:.$A$1048576]))+1;1)-[.$F10]-[.N$2]+IF([.$A10]+[.N$4]-1&gt;=MAX([.$A$5:.$A$1048576]);1200;0);&quot;&quot;)" office:value-type="float" office:value="31.1740935308751" calcext:value-type="float">
            <text:p>31.17</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table:style-name="ce2" office:value-type="float" office:value="7" calcext:value-type="float">
            <text:p>7</text:p>
          </table:table-cell>
          <table:table-cell table:style-name="ce4" office:value-type="string" calcext:value-type="string">
            <text:p>F♯ / G♭</text:p>
          </table:table-cell>
          <table:table-cell table:style-name="ce5" office:value-type="float" office:value="600" calcext:value-type="float">
            <text:p>600</text:p>
          </table:table-cell>
          <table:table-cell table:style-name="ce7"/>
          <table:table-cell table:style-name="ce9"/>
          <table:table-cell table:style-name="ce10" table:formula="of:=IF(AND([.D11]&gt;0;[.E11]&gt;0);1200*LOG([.D11]/[.E11];2);[.C11])" office:value-type="float" office:value="600" calcext:value-type="float">
            <text:p>600.00</text:p>
          </table:table-cell>
          <table:table-cell table:number-columns-repeated="2"/>
          <table:table-cell table:formula="of:=IF([.I$4];INDEX([.$F$5:.$F$998];MOD([.$A11]+[.I$4]-1;MAX([.$A$5:.$A$1048576]))+1;1)-[.$F11]-[.I$2]+IF([.$A11]+[.I$4]-1&gt;=MAX([.$A$5:.$A$1048576]);1200;0);&quot;&quot;)" office:value-type="float" office:value="100" calcext:value-type="float">
            <text:p>100.00</text:p>
          </table:table-cell>
          <table:table-cell table:formula="of:=IF([.J$4];INDEX([.$F$5:.$F$998];MOD([.$A11]+[.J$4]-1;MAX([.$A$5:.$A$1048576]))+1;1)-[.$F11]-[.J$2]+IF([.$A11]+[.J$4]-1&gt;=MAX([.$A$5:.$A$1048576]);1200;0);&quot;&quot;)" office:value-type="float" office:value="200" calcext:value-type="float">
            <text:p>200.00</text:p>
          </table:table-cell>
          <table:table-cell table:formula="of:=IF([.K$4];INDEX([.$F$5:.$F$998];MOD([.$A11]+[.K$4]-1;MAX([.$A$5:.$A$1048576]))+1;1)-[.$F11]-[.K$2]+IF([.$A11]+[.K$4]-1&gt;=MAX([.$A$5:.$A$1048576]);1200;0);&quot;&quot;)" office:value-type="float" office:value="-15.6412870005526" calcext:value-type="float">
            <text:p>-15.64</text:p>
          </table:table-cell>
          <table:table-cell table:formula="of:=IF([.L$4];INDEX([.$F$5:.$F$998];MOD([.$A11]+[.L$4]-1;MAX([.$A$5:.$A$1048576]))+1;1)-[.$F11]-[.L$2]+IF([.$A11]+[.L$4]-1&gt;=MAX([.$A$5:.$A$1048576]);1200;0);&quot;&quot;)" office:value-type="float" office:value="13.6862861351652" calcext:value-type="float">
            <text:p>13.69</text:p>
          </table:table-cell>
          <table:table-cell table:formula="of:=IF([.M$4];INDEX([.$F$5:.$F$998];MOD([.$A11]+[.M$4]-1;MAX([.$A$5:.$A$1048576]))+1;1)-[.$F11]-[.M$2]+IF([.$A11]+[.M$4]-1&gt;=MAX([.$A$5:.$A$1048576]);1200;0);&quot;&quot;)" office:value-type="float" office:value="-1.95500086538732" calcext:value-type="float">
            <text:p>-1.96</text:p>
          </table:table-cell>
          <table:table-cell table:formula="of:=IF([.N$4];INDEX([.$F$5:.$F$998];MOD([.$A11]+[.N$4]-1;MAX([.$A$5:.$A$1048576]))+1;1)-[.$F11]-[.N$2]+IF([.$A11]+[.N$4]-1&gt;=MAX([.$A$5:.$A$1048576]);1200;0);&quot;&quot;)" office:value-type="float" office:value="31.1740935308751" calcext:value-type="float">
            <text:p>31.17</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table:style-name="ce2" office:value-type="float" office:value="8" calcext:value-type="float">
            <text:p>8</text:p>
          </table:table-cell>
          <table:table-cell table:style-name="ce4" office:value-type="string" calcext:value-type="string">
            <text:p>G</text:p>
          </table:table-cell>
          <table:table-cell table:style-name="ce5" office:value-type="float" office:value="700" calcext:value-type="float">
            <text:p>700</text:p>
          </table:table-cell>
          <table:table-cell table:style-name="ce7"/>
          <table:table-cell table:style-name="ce9"/>
          <table:table-cell table:style-name="ce10" table:formula="of:=IF(AND([.D12]&gt;0;[.E12]&gt;0);1200*LOG([.D12]/[.E12];2);[.C12])" office:value-type="float" office:value="700" calcext:value-type="float">
            <text:p>700.00</text:p>
          </table:table-cell>
          <table:table-cell table:number-columns-repeated="2"/>
          <table:table-cell table:formula="of:=IF([.I$4];INDEX([.$F$5:.$F$998];MOD([.$A12]+[.I$4]-1;MAX([.$A$5:.$A$1048576]))+1;1)-[.$F12]-[.I$2]+IF([.$A12]+[.I$4]-1&gt;=MAX([.$A$5:.$A$1048576]);1200;0);&quot;&quot;)" office:value-type="float" office:value="100" calcext:value-type="float">
            <text:p>100.00</text:p>
          </table:table-cell>
          <table:table-cell table:formula="of:=IF([.J$4];INDEX([.$F$5:.$F$998];MOD([.$A12]+[.J$4]-1;MAX([.$A$5:.$A$1048576]))+1;1)-[.$F12]-[.J$2]+IF([.$A12]+[.J$4]-1&gt;=MAX([.$A$5:.$A$1048576]);1200;0);&quot;&quot;)" office:value-type="float" office:value="200" calcext:value-type="float">
            <text:p>200.00</text:p>
          </table:table-cell>
          <table:table-cell table:formula="of:=IF([.K$4];INDEX([.$F$5:.$F$998];MOD([.$A12]+[.K$4]-1;MAX([.$A$5:.$A$1048576]))+1;1)-[.$F12]-[.K$2]+IF([.$A12]+[.K$4]-1&gt;=MAX([.$A$5:.$A$1048576]);1200;0);&quot;&quot;)" office:value-type="float" office:value="-15.6412870005526" calcext:value-type="float">
            <text:p>-15.64</text:p>
          </table:table-cell>
          <table:table-cell table:formula="of:=IF([.L$4];INDEX([.$F$5:.$F$998];MOD([.$A12]+[.L$4]-1;MAX([.$A$5:.$A$1048576]))+1;1)-[.$F12]-[.L$2]+IF([.$A12]+[.L$4]-1&gt;=MAX([.$A$5:.$A$1048576]);1200;0);&quot;&quot;)" office:value-type="float" office:value="13.6862861351652" calcext:value-type="float">
            <text:p>13.69</text:p>
          </table:table-cell>
          <table:table-cell table:formula="of:=IF([.M$4];INDEX([.$F$5:.$F$998];MOD([.$A12]+[.M$4]-1;MAX([.$A$5:.$A$1048576]))+1;1)-[.$F12]-[.M$2]+IF([.$A12]+[.M$4]-1&gt;=MAX([.$A$5:.$A$1048576]);1200;0);&quot;&quot;)" office:value-type="float" office:value="-1.95500086538732" calcext:value-type="float">
            <text:p>-1.96</text:p>
          </table:table-cell>
          <table:table-cell table:formula="of:=IF([.N$4];INDEX([.$F$5:.$F$998];MOD([.$A12]+[.N$4]-1;MAX([.$A$5:.$A$1048576]))+1;1)-[.$F12]-[.N$2]+IF([.$A12]+[.N$4]-1&gt;=MAX([.$A$5:.$A$1048576]);1200;0);&quot;&quot;)" office:value-type="float" office:value="31.1740935308751" calcext:value-type="float">
            <text:p>31.17</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table:style-name="ce2" office:value-type="float" office:value="9" calcext:value-type="float">
            <text:p>9</text:p>
          </table:table-cell>
          <table:table-cell table:style-name="ce4" office:value-type="string" calcext:value-type="string">
            <text:p>G♯ / A♭</text:p>
          </table:table-cell>
          <table:table-cell table:style-name="ce5" office:value-type="float" office:value="800" calcext:value-type="float">
            <text:p>800</text:p>
          </table:table-cell>
          <table:table-cell table:style-name="ce7"/>
          <table:table-cell table:style-name="ce9"/>
          <table:table-cell table:style-name="ce10" table:formula="of:=IF(AND([.D13]&gt;0;[.E13]&gt;0);1200*LOG([.D13]/[.E13];2);[.C13])" office:value-type="float" office:value="800" calcext:value-type="float">
            <text:p>800.00</text:p>
          </table:table-cell>
          <table:table-cell table:number-columns-repeated="2"/>
          <table:table-cell table:formula="of:=IF([.I$4];INDEX([.$F$5:.$F$998];MOD([.$A13]+[.I$4]-1;MAX([.$A$5:.$A$1048576]))+1;1)-[.$F13]-[.I$2]+IF([.$A13]+[.I$4]-1&gt;=MAX([.$A$5:.$A$1048576]);1200;0);&quot;&quot;)" office:value-type="float" office:value="100" calcext:value-type="float">
            <text:p>100.00</text:p>
          </table:table-cell>
          <table:table-cell table:formula="of:=IF([.J$4];INDEX([.$F$5:.$F$998];MOD([.$A13]+[.J$4]-1;MAX([.$A$5:.$A$1048576]))+1;1)-[.$F13]-[.J$2]+IF([.$A13]+[.J$4]-1&gt;=MAX([.$A$5:.$A$1048576]);1200;0);&quot;&quot;)" office:value-type="float" office:value="200" calcext:value-type="float">
            <text:p>200.00</text:p>
          </table:table-cell>
          <table:table-cell table:formula="of:=IF([.K$4];INDEX([.$F$5:.$F$998];MOD([.$A13]+[.K$4]-1;MAX([.$A$5:.$A$1048576]))+1;1)-[.$F13]-[.K$2]+IF([.$A13]+[.K$4]-1&gt;=MAX([.$A$5:.$A$1048576]);1200;0);&quot;&quot;)" office:value-type="float" office:value="-15.6412870005526" calcext:value-type="float">
            <text:p>-15.64</text:p>
          </table:table-cell>
          <table:table-cell table:formula="of:=IF([.L$4];INDEX([.$F$5:.$F$998];MOD([.$A13]+[.L$4]-1;MAX([.$A$5:.$A$1048576]))+1;1)-[.$F13]-[.L$2]+IF([.$A13]+[.L$4]-1&gt;=MAX([.$A$5:.$A$1048576]);1200;0);&quot;&quot;)" office:value-type="float" office:value="13.6862861351651" calcext:value-type="float">
            <text:p>13.69</text:p>
          </table:table-cell>
          <table:table-cell table:formula="of:=IF([.M$4];INDEX([.$F$5:.$F$998];MOD([.$A13]+[.M$4]-1;MAX([.$A$5:.$A$1048576]))+1;1)-[.$F13]-[.M$2]+IF([.$A13]+[.M$4]-1&gt;=MAX([.$A$5:.$A$1048576]);1200;0);&quot;&quot;)" office:value-type="float" office:value="-1.95500086538732" calcext:value-type="float">
            <text:p>-1.96</text:p>
          </table:table-cell>
          <table:table-cell table:formula="of:=IF([.N$4];INDEX([.$F$5:.$F$998];MOD([.$A13]+[.N$4]-1;MAX([.$A$5:.$A$1048576]))+1;1)-[.$F13]-[.N$2]+IF([.$A13]+[.N$4]-1&gt;=MAX([.$A$5:.$A$1048576]);1200;0);&quot;&quot;)" office:value-type="float" office:value="31.1740935308751" calcext:value-type="float">
            <text:p>31.17</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table:style-name="ce2" office:value-type="float" office:value="10" calcext:value-type="float">
            <text:p>10</text:p>
          </table:table-cell>
          <table:table-cell table:style-name="ce4" office:value-type="string" calcext:value-type="string">
            <text:p>A</text:p>
          </table:table-cell>
          <table:table-cell table:style-name="ce5" office:value-type="float" office:value="900" calcext:value-type="float">
            <text:p>900</text:p>
          </table:table-cell>
          <table:table-cell table:style-name="ce7"/>
          <table:table-cell table:style-name="ce9"/>
          <table:table-cell table:style-name="ce10" table:formula="of:=IF(AND([.D14]&gt;0;[.E14]&gt;0);1200*LOG([.D14]/[.E14];2);[.C14])" office:value-type="float" office:value="900" calcext:value-type="float">
            <text:p>900.00</text:p>
          </table:table-cell>
          <table:table-cell table:number-columns-repeated="2"/>
          <table:table-cell table:formula="of:=IF([.I$4];INDEX([.$F$5:.$F$998];MOD([.$A14]+[.I$4]-1;MAX([.$A$5:.$A$1048576]))+1;1)-[.$F14]-[.I$2]+IF([.$A14]+[.I$4]-1&gt;=MAX([.$A$5:.$A$1048576]);1200;0);&quot;&quot;)" office:value-type="float" office:value="100" calcext:value-type="float">
            <text:p>100.00</text:p>
          </table:table-cell>
          <table:table-cell table:formula="of:=IF([.J$4];INDEX([.$F$5:.$F$998];MOD([.$A14]+[.J$4]-1;MAX([.$A$5:.$A$1048576]))+1;1)-[.$F14]-[.J$2]+IF([.$A14]+[.J$4]-1&gt;=MAX([.$A$5:.$A$1048576]);1200;0);&quot;&quot;)" office:value-type="float" office:value="200" calcext:value-type="float">
            <text:p>200.00</text:p>
          </table:table-cell>
          <table:table-cell table:formula="of:=IF([.K$4];INDEX([.$F$5:.$F$998];MOD([.$A14]+[.K$4]-1;MAX([.$A$5:.$A$1048576]))+1;1)-[.$F14]-[.K$2]+IF([.$A14]+[.K$4]-1&gt;=MAX([.$A$5:.$A$1048576]);1200;0);&quot;&quot;)" office:value-type="float" office:value="-15.6412870005524" calcext:value-type="float">
            <text:p>-15.64</text:p>
          </table:table-cell>
          <table:table-cell table:formula="of:=IF([.L$4];INDEX([.$F$5:.$F$998];MOD([.$A14]+[.L$4]-1;MAX([.$A$5:.$A$1048576]))+1;1)-[.$F14]-[.L$2]+IF([.$A14]+[.L$4]-1&gt;=MAX([.$A$5:.$A$1048576]);1200;0);&quot;&quot;)" office:value-type="float" office:value="13.6862861351651" calcext:value-type="float">
            <text:p>13.69</text:p>
          </table:table-cell>
          <table:table-cell table:formula="of:=IF([.M$4];INDEX([.$F$5:.$F$998];MOD([.$A14]+[.M$4]-1;MAX([.$A$5:.$A$1048576]))+1;1)-[.$F14]-[.M$2]+IF([.$A14]+[.M$4]-1&gt;=MAX([.$A$5:.$A$1048576]);1200;0);&quot;&quot;)" office:value-type="float" office:value="-1.95500086538732" calcext:value-type="float">
            <text:p>-1.96</text:p>
          </table:table-cell>
          <table:table-cell table:formula="of:=IF([.N$4];INDEX([.$F$5:.$F$998];MOD([.$A14]+[.N$4]-1;MAX([.$A$5:.$A$1048576]))+1;1)-[.$F14]-[.N$2]+IF([.$A14]+[.N$4]-1&gt;=MAX([.$A$5:.$A$1048576]);1200;0);&quot;&quot;)" office:value-type="float" office:value="31.1740935308751" calcext:value-type="float">
            <text:p>31.17</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table:style-name="ce2" office:value-type="float" office:value="11" calcext:value-type="float">
            <text:p>11</text:p>
          </table:table-cell>
          <table:table-cell table:style-name="ce4" office:value-type="string" calcext:value-type="string">
            <text:p>A♯ / B♭</text:p>
          </table:table-cell>
          <table:table-cell table:style-name="ce5" office:value-type="float" office:value="1000" calcext:value-type="float">
            <text:p>1000</text:p>
          </table:table-cell>
          <table:table-cell table:style-name="ce7"/>
          <table:table-cell table:style-name="ce9"/>
          <table:table-cell table:style-name="ce10" table:formula="of:=IF(AND([.D15]&gt;0;[.E15]&gt;0);1200*LOG([.D15]/[.E15];2);[.C15])" office:value-type="float" office:value="1000" calcext:value-type="float">
            <text:p>1000.00</text:p>
          </table:table-cell>
          <table:table-cell table:number-columns-repeated="2"/>
          <table:table-cell table:formula="of:=IF([.I$4];INDEX([.$F$5:.$F$998];MOD([.$A15]+[.I$4]-1;MAX([.$A$5:.$A$1048576]))+1;1)-[.$F15]-[.I$2]+IF([.$A15]+[.I$4]-1&gt;=MAX([.$A$5:.$A$1048576]);1200;0);&quot;&quot;)" office:value-type="float" office:value="100" calcext:value-type="float">
            <text:p>100.00</text:p>
          </table:table-cell>
          <table:table-cell table:formula="of:=IF([.J$4];INDEX([.$F$5:.$F$998];MOD([.$A15]+[.J$4]-1;MAX([.$A$5:.$A$1048576]))+1;1)-[.$F15]-[.J$2]+IF([.$A15]+[.J$4]-1&gt;=MAX([.$A$5:.$A$1048576]);1200;0);&quot;&quot;)" office:value-type="float" office:value="200" calcext:value-type="float">
            <text:p>200.00</text:p>
          </table:table-cell>
          <table:table-cell table:formula="of:=IF([.K$4];INDEX([.$F$5:.$F$998];MOD([.$A15]+[.K$4]-1;MAX([.$A$5:.$A$1048576]))+1;1)-[.$F15]-[.K$2]+IF([.$A15]+[.K$4]-1&gt;=MAX([.$A$5:.$A$1048576]);1200;0);&quot;&quot;)" office:value-type="float" office:value="-15.6412870005524" calcext:value-type="float">
            <text:p>-15.64</text:p>
          </table:table-cell>
          <table:table-cell table:formula="of:=IF([.L$4];INDEX([.$F$5:.$F$998];MOD([.$A15]+[.L$4]-1;MAX([.$A$5:.$A$1048576]))+1;1)-[.$F15]-[.L$2]+IF([.$A15]+[.L$4]-1&gt;=MAX([.$A$5:.$A$1048576]);1200;0);&quot;&quot;)" office:value-type="float" office:value="13.6862861351651" calcext:value-type="float">
            <text:p>13.69</text:p>
          </table:table-cell>
          <table:table-cell table:formula="of:=IF([.M$4];INDEX([.$F$5:.$F$998];MOD([.$A15]+[.M$4]-1;MAX([.$A$5:.$A$1048576]))+1;1)-[.$F15]-[.M$2]+IF([.$A15]+[.M$4]-1&gt;=MAX([.$A$5:.$A$1048576]);1200;0);&quot;&quot;)" office:value-type="float" office:value="-1.95500086538732" calcext:value-type="float">
            <text:p>-1.96</text:p>
          </table:table-cell>
          <table:table-cell table:formula="of:=IF([.N$4];INDEX([.$F$5:.$F$998];MOD([.$A15]+[.N$4]-1;MAX([.$A$5:.$A$1048576]))+1;1)-[.$F15]-[.N$2]+IF([.$A15]+[.N$4]-1&gt;=MAX([.$A$5:.$A$1048576]);1200;0);&quot;&quot;)" office:value-type="float" office:value="31.1740935308751" calcext:value-type="float">
            <text:p>31.17</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table:style-name="ce2" office:value-type="float" office:value="12" calcext:value-type="float">
            <text:p>12</text:p>
          </table:table-cell>
          <table:table-cell table:style-name="ce4" office:value-type="string" calcext:value-type="string">
            <text:p>B</text:p>
          </table:table-cell>
          <table:table-cell table:style-name="ce5" office:value-type="float" office:value="1100" calcext:value-type="float">
            <text:p>1100</text:p>
          </table:table-cell>
          <table:table-cell table:style-name="ce7"/>
          <table:table-cell table:style-name="ce9"/>
          <table:table-cell table:style-name="ce10" table:formula="of:=IF(AND([.D16]&gt;0;[.E16]&gt;0);1200*LOG([.D16]/[.E16];2);[.C16])" office:value-type="float" office:value="1100" calcext:value-type="float">
            <text:p>1100.00</text:p>
          </table:table-cell>
          <table:table-cell table:number-columns-repeated="2"/>
          <table:table-cell table:formula="of:=IF([.I$4];INDEX([.$F$5:.$F$998];MOD([.$A16]+[.I$4]-1;MAX([.$A$5:.$A$1048576]))+1;1)-[.$F16]-[.I$2]+IF([.$A16]+[.I$4]-1&gt;=MAX([.$A$5:.$A$1048576]);1200;0);&quot;&quot;)" office:value-type="float" office:value="100" calcext:value-type="float">
            <text:p>100.00</text:p>
          </table:table-cell>
          <table:table-cell table:formula="of:=IF([.J$4];INDEX([.$F$5:.$F$998];MOD([.$A16]+[.J$4]-1;MAX([.$A$5:.$A$1048576]))+1;1)-[.$F16]-[.J$2]+IF([.$A16]+[.J$4]-1&gt;=MAX([.$A$5:.$A$1048576]);1200;0);&quot;&quot;)" office:value-type="float" office:value="200" calcext:value-type="float">
            <text:p>200.00</text:p>
          </table:table-cell>
          <table:table-cell table:formula="of:=IF([.K$4];INDEX([.$F$5:.$F$998];MOD([.$A16]+[.K$4]-1;MAX([.$A$5:.$A$1048576]))+1;1)-[.$F16]-[.K$2]+IF([.$A16]+[.K$4]-1&gt;=MAX([.$A$5:.$A$1048576]);1200;0);&quot;&quot;)" office:value-type="float" office:value="-15.6412870005524" calcext:value-type="float">
            <text:p>-15.64</text:p>
          </table:table-cell>
          <table:table-cell table:formula="of:=IF([.L$4];INDEX([.$F$5:.$F$998];MOD([.$A16]+[.L$4]-1;MAX([.$A$5:.$A$1048576]))+1;1)-[.$F16]-[.L$2]+IF([.$A16]+[.L$4]-1&gt;=MAX([.$A$5:.$A$1048576]);1200;0);&quot;&quot;)" office:value-type="float" office:value="13.6862861351651" calcext:value-type="float">
            <text:p>13.69</text:p>
          </table:table-cell>
          <table:table-cell table:formula="of:=IF([.M$4];INDEX([.$F$5:.$F$998];MOD([.$A16]+[.M$4]-1;MAX([.$A$5:.$A$1048576]))+1;1)-[.$F16]-[.M$2]+IF([.$A16]+[.M$4]-1&gt;=MAX([.$A$5:.$A$1048576]);1200;0);&quot;&quot;)" office:value-type="float" office:value="-1.95500086538732" calcext:value-type="float">
            <text:p>-1.96</text:p>
          </table:table-cell>
          <table:table-cell table:formula="of:=IF([.N$4];INDEX([.$F$5:.$F$998];MOD([.$A16]+[.N$4]-1;MAX([.$A$5:.$A$1048576]))+1;1)-[.$F16]-[.N$2]+IF([.$A16]+[.N$4]-1&gt;=MAX([.$A$5:.$A$1048576]);1200;0);&quot;&quot;)" office:value-type="float" office:value="31.1740935308751" calcext:value-type="float">
            <text:p>31.17</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number-rows-repeated="8">
          <table:table-cell table:number-columns-repeated="8"/>
          <table:table-cell table:style-name="Default" table:number-columns-repeated="18"/>
        </table:table-row>
        <table:table-row table:style-name="ro1">
          <table:table-cell table:number-columns-repeated="8"/>
          <table:table-cell table:style-name="Default"/>
          <table:table-cell table:style-name="ce14"/>
          <table:table-cell table:style-name="Default" table:number-columns-repeated="16"/>
        </table:table-row>
        <calcext:conditional-formats>
          <calcext:conditional-format calcext:target-range-address="'12-EDO'.I5:'12-EDO'.Z16">
            <calcext:condition calcext:apply-style-name="out of tune 3/3" calcext:value="formula-is(AND(NOT(ISBLANK([.I$3]));ABS([.I5])&gt;2*[.I$3]))" calcext:base-cell-address="'12-EDO'.I5"/>
            <calcext:condition calcext:apply-style-name="out of tune 2/3" calcext:value="formula-is(AND(NOT(ISBLANK([.I$3]));ABS([.I5])&gt;5/3*[.I$3]))" calcext:base-cell-address="'12-EDO'.I5"/>
            <calcext:condition calcext:apply-style-name="out of tune 1/3" calcext:value="formula-is(AND(NOT(ISBLANK([.I$3]));ABS([.I5])&gt;4/3*[.I$3]))" calcext:base-cell-address="'12-EDO'.I5"/>
          </calcext:conditional-format>
          <calcext:conditional-format calcext:target-range-address="'12-EDO'.I5:'12-EDO'.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12-EDO'.J5:'12-EDO'.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12-EDO'.K5:'12-EDO'.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12-EDO'.L5:'12-EDO'.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12-EDO'.M5:'12-EDO'.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12-EDO'.N5:'12-EDO'.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12-EDO'.O5:'12-EDO'.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12-EDO'.P5:'12-EDO'.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12-EDO'.Q5:'12-EDO'.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12-EDO'.R5:'12-EDO'.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12-EDO'.S5:'12-EDO'.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12-EDO'.T5:'12-EDO'.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12-EDO'.U5:'12-EDO'.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12-EDO'.V5:'12-EDO'.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12-EDO'.W5:'12-EDO'.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12-EDO'.X5:'12-EDO'.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12-EDO'.Y5:'12-EDO'.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12-EDO'.Z5:'12-EDO'.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19-EDO"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199"/>
        <table:table-column table:style-name="co1" table:default-cell-style-name="ce200"/>
        <table:table-column table:style-name="co1" table:default-cell-style-name="ce201"/>
        <table:table-column table:style-name="co8" table:number-columns-repeated="2" table:default-cell-style-name="ce202"/>
        <table:table-column table:style-name="co1" table:default-cell-style-name="ce203"/>
        <table:table-column table:style-name="co1" table:default-cell-style-name="ce204"/>
        <table:table-column table:style-name="co1" table:default-cell-style-name="ce205"/>
        <table:table-column table:style-name="co1" table:default-cell-style-name="ce206"/>
        <table:table-column table:style-name="co1" table:default-cell-style-name="ce207"/>
        <table:table-column table:style-name="co1" table:default-cell-style-name="ce208"/>
        <table:table-column table:style-name="co1" table:default-cell-style-name="ce209"/>
        <table:table-column table:style-name="co1" table:default-cell-style-name="ce210"/>
        <table:table-column table:style-name="co1" table:default-cell-style-name="ce211"/>
        <table:table-column table:style-name="co1" table:default-cell-style-name="ce212"/>
        <table:table-column table:style-name="co1" table:default-cell-style-name="ce213"/>
        <table:table-column table:style-name="co1" table:default-cell-style-name="ce214"/>
        <table:table-column table:style-name="co1" table:default-cell-style-name="ce215"/>
        <table:table-column table:style-name="co1" table:default-cell-style-name="ce216"/>
        <table:table-row table:style-name="ro2">
          <table:table-cell table:style-name="Default" table:number-columns-repeated="6"/>
          <table:table-cell/>
          <table:table-cell table:style-name="ce11" office:value-type="string" calcext:value-type="string">
            <text:p>interval</text:p>
          </table:table-cell>
          <table:table-cell table:style-name="ce1" office:value-type="string" calcext:value-type="string">
            <text:p>chromatic</text:p>
            <text:p>semitone</text:p>
          </table:table-cell>
          <table:table-cell table:style-name="ce1" office:value-type="string" calcext:value-type="string">
            <text:p>diatonic</text:p>
            <text:p>semitone</text:p>
          </table:table-cell>
          <table:table-cell table:style-name="ce1" office:value-type="string" calcext:value-type="string">
            <text:p>tone</text:p>
          </table:table-cell>
          <table:table-cell table:style-name="ce1" office:value-type="string" calcext:value-type="string">
            <text:p>septimal</text:p>
            <text:p>minor 3rd</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1"/>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3"/>
          <table:table-cell table:style-name="ce23" table:formula="of:=1200*LOG(7/6;2)" office:value-type="float" office:value="266.870905603738" calcext:value-type="float">
            <text:p>266.87</text:p>
          </table:table-cell>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1"/>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3"/>
          <table:table-cell table:number-columns-repeated="5" table:style-name="ce23" office:value-type="float" office:value="10" calcext:value-type="float">
            <text:p>10.00</text:p>
          </table:table-cell>
          <table:table-cell table:style-name="ce23" table:number-columns-repeated="11"/>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5" calcext:value-type="float">
            <text:p>5</text:p>
          </table:table-cell>
          <table:table-cell table:style-name="ce24" office:value-type="float" office:value="6" calcext:value-type="float">
            <text:p>6</text:p>
          </table:table-cell>
          <table:table-cell table:style-name="ce24" office:value-type="float" office:value="11" calcext:value-type="float">
            <text:p>11</text:p>
          </table:table-cell>
          <table:table-cell table:style-name="ce24" office:value-type="float" office:value="15" calcext:value-type="float">
            <text:p>15</text:p>
          </table:table-cell>
          <table:table-cell table:style-name="ce24" table:number-columns-repeated="11"/>
        </table:table-row>
        <table:table-row table:style-name="ro1">
          <table:table-cell office:value-type="float" office:value="1" calcext:value-type="float">
            <text:p>1</text:p>
          </table:table-cell>
          <table:table-cell office:value-type="string" calcext:value-type="string">
            <text:p>C</text:p>
          </table:table-cell>
          <table:table-cell table:formula="of:=([.$A5]-1)*1200/19" office:value-type="float" office:value="0" calcext:value-type="float">
            <text:p>0</text:p>
          </table:table-cell>
          <table:table-cell table:number-columns-repeated="2"/>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63.1578947368421" calcext:value-type="float">
            <text:p>63.16</text:p>
          </table:table-cell>
          <table:table-cell table:formula="of:=IF([.J$4];INDEX([.$F$5:.$F$998];MOD([.$A5]+[.J$4]-1;MAX([.$A$5:.$A$1048576]))+1;1)-[.$F5]-[.J$2]+IF([.$A5]+[.J$4]-1&gt;=MAX([.$A$5:.$A$1048576]);1200;0);&quot;&quot;)" office:value-type="float" office:value="126.315789473684" calcext:value-type="float">
            <text:p>126.32</text:p>
          </table:table-cell>
          <table:table-cell table:formula="of:=IF([.K$4];INDEX([.$F$5:.$F$998];MOD([.$A5]+[.K$4]-1;MAX([.$A$5:.$A$1048576]))+1;1)-[.$F5]-[.K$2]+IF([.$A5]+[.K$4]-1&gt;=MAX([.$A$5:.$A$1048576]);1200;0);&quot;&quot;)" office:value-type="float" office:value="189.473684210526" calcext:value-type="float">
            <text:p>189.47</text:p>
          </table:table-cell>
          <table:table-cell table:formula="of:=IF([.L$4];INDEX([.$F$5:.$F$998];MOD([.$A5]+[.L$4]-1;MAX([.$A$5:.$A$1048576]))+1;1)-[.$F5]-[.L$2]+IF([.$A5]+[.L$4]-1&gt;=MAX([.$A$5:.$A$1048576]);1200;0);&quot;&quot;)" office:value-type="float" office:value="-14.2393266563692" calcext:value-type="float">
            <text:p>-14.24</text:p>
          </table:table-cell>
          <table:table-cell table:formula="of:=IF([.M$4];INDEX([.$F$5:.$F$998];MOD([.$A5]+[.M$4]-1;MAX([.$A$5:.$A$1048576]))+1;1)-[.$F5]-[.M$2]+IF([.$A5]+[.M$4]-1&gt;=MAX([.$A$5:.$A$1048576]);1200;0);&quot;&quot;)" office:value-type="float" office:value="0.148186683657968" calcext:value-type="float">
            <text:p>0.15</text:p>
          </table:table-cell>
          <table:table-cell table:formula="of:=IF([.N$4];INDEX([.$F$5:.$F$998];MOD([.$A5]+[.N$4]-1;MAX([.$A$5:.$A$1048576]))+1;1)-[.$F5]-[.N$2]+IF([.$A5]+[.N$4]-1&gt;=MAX([.$A$5:.$A$1048576]);1200;0);&quot;&quot;)" office:value-type="float" office:value="-7.36634544378217" calcext:value-type="float">
            <text:p>-7.37</text:p>
          </table:table-cell>
          <table:table-cell table:formula="of:=IF([.O$4];INDEX([.$F$5:.$F$998];MOD([.$A5]+[.O$4]-1;MAX([.$A$5:.$A$1048576]))+1;1)-[.$F5]-[.O$2]+IF([.$A5]+[.O$4]-1&gt;=MAX([.$A$5:.$A$1048576]);1200;0);&quot;&quot;)" office:value-type="float" office:value="-7.21815876012431" calcext:value-type="float">
            <text:p>-7.22</text:p>
          </table:table-cell>
          <table:table-cell table:formula="of:=IF([.P$4];INDEX([.$F$5:.$F$998];MOD([.$A5]+[.P$4]-1;MAX([.$A$5:.$A$1048576]))+1;1)-[.$F5]-[.P$2]+IF([.$A5]+[.P$4]-1&gt;=MAX([.$A$5:.$A$1048576]);1200;0);&quot;&quot;)" office:value-type="float" office:value="-21.4574854164933" calcext:value-type="float">
            <text:p>-21.46</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cell table:formula="of:=IF([.AA$4];INDEX([.$F$5:.$F$998];MOD([.$A5]+[.AA$4]-1;MAX([.$A$5:.$A$1048576]))+1;1)-[.$F5]-[.AA$2]+IF([.$A5]+[.AA$4]-1&gt;=MAX([.$A$5:.$A$1048576]);1200;0);&quot;&quot;)">
            <text:p/>
          </table:table-cell>
        </table:table-row>
        <table:table-row table:style-name="ro1">
          <table:table-cell office:value-type="float" office:value="2" calcext:value-type="float">
            <text:p>2</text:p>
          </table:table-cell>
          <table:table-cell office:value-type="string" calcext:value-type="string">
            <text:p>C♯</text:p>
          </table:table-cell>
          <table:table-cell table:formula="of:=([.$A6]-1)*1200/19" office:value-type="float" office:value="63.1578947368421" calcext:value-type="float">
            <text:p>63.1578947368421</text:p>
          </table:table-cell>
          <table:table-cell table:number-columns-repeated="2"/>
          <table:table-cell table:formula="of:=IF(AND([.D6]&gt;0;[.E6]&gt;0);1200*LOG([.D6]/[.E6];2);[.C6])" office:value-type="float" office:value="63.1578947368421" calcext:value-type="float">
            <text:p>63.16</text:p>
          </table:table-cell>
          <table:table-cell table:number-columns-repeated="2"/>
          <table:table-cell table:formula="of:=IF([.I$4];INDEX([.$F$5:.$F$998];MOD([.$A6]+[.I$4]-1;MAX([.$A$5:.$A$1048576]))+1;1)-[.$F6]-[.I$2]+IF([.$A6]+[.I$4]-1&gt;=MAX([.$A$5:.$A$1048576]);1200;0);&quot;&quot;)" office:value-type="float" office:value="63.1578947368421" calcext:value-type="float">
            <text:p>63.16</text:p>
          </table:table-cell>
          <table:table-cell table:formula="of:=IF([.J$4];INDEX([.$F$5:.$F$998];MOD([.$A6]+[.J$4]-1;MAX([.$A$5:.$A$1048576]))+1;1)-[.$F6]-[.J$2]+IF([.$A6]+[.J$4]-1&gt;=MAX([.$A$5:.$A$1048576]);1200;0);&quot;&quot;)" office:value-type="float" office:value="126.315789473684" calcext:value-type="float">
            <text:p>126.32</text:p>
          </table:table-cell>
          <table:table-cell table:formula="of:=IF([.K$4];INDEX([.$F$5:.$F$998];MOD([.$A6]+[.K$4]-1;MAX([.$A$5:.$A$1048576]))+1;1)-[.$F6]-[.K$2]+IF([.$A6]+[.K$4]-1&gt;=MAX([.$A$5:.$A$1048576]);1200;0);&quot;&quot;)" office:value-type="float" office:value="189.473684210526" calcext:value-type="float">
            <text:p>189.47</text:p>
          </table:table-cell>
          <table:table-cell table:formula="of:=IF([.L$4];INDEX([.$F$5:.$F$998];MOD([.$A6]+[.L$4]-1;MAX([.$A$5:.$A$1048576]))+1;1)-[.$F6]-[.L$2]+IF([.$A6]+[.L$4]-1&gt;=MAX([.$A$5:.$A$1048576]);1200;0);&quot;&quot;)" office:value-type="float" office:value="-14.2393266563692" calcext:value-type="float">
            <text:p>-14.24</text:p>
          </table:table-cell>
          <table:table-cell table:formula="of:=IF([.M$4];INDEX([.$F$5:.$F$998];MOD([.$A6]+[.M$4]-1;MAX([.$A$5:.$A$1048576]))+1;1)-[.$F6]-[.M$2]+IF([.$A6]+[.M$4]-1&gt;=MAX([.$A$5:.$A$1048576]);1200;0);&quot;&quot;)" office:value-type="float" office:value="0.148186683658025" calcext:value-type="float">
            <text:p>0.15</text:p>
          </table:table-cell>
          <table:table-cell table:formula="of:=IF([.N$4];INDEX([.$F$5:.$F$998];MOD([.$A6]+[.N$4]-1;MAX([.$A$5:.$A$1048576]))+1;1)-[.$F6]-[.N$2]+IF([.$A6]+[.N$4]-1&gt;=MAX([.$A$5:.$A$1048576]);1200;0);&quot;&quot;)" office:value-type="float" office:value="-7.36634544378217" calcext:value-type="float">
            <text:p>-7.37</text:p>
          </table:table-cell>
          <table:table-cell table:formula="of:=IF([.O$4];INDEX([.$F$5:.$F$998];MOD([.$A6]+[.O$4]-1;MAX([.$A$5:.$A$1048576]))+1;1)-[.$F6]-[.O$2]+IF([.$A6]+[.O$4]-1&gt;=MAX([.$A$5:.$A$1048576]);1200;0);&quot;&quot;)" office:value-type="float" office:value="-7.2181587601242" calcext:value-type="float">
            <text:p>-7.22</text:p>
          </table:table-cell>
          <table:table-cell table:formula="of:=IF([.P$4];INDEX([.$F$5:.$F$998];MOD([.$A6]+[.P$4]-1;MAX([.$A$5:.$A$1048576]))+1;1)-[.$F6]-[.P$2]+IF([.$A6]+[.P$4]-1&gt;=MAX([.$A$5:.$A$1048576]);1200;0);&quot;&quot;)" office:value-type="float" office:value="-21.4574854164933" calcext:value-type="float">
            <text:p>-21.46</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cell table:formula="of:=IF([.AA$4];INDEX([.$F$5:.$F$998];MOD([.$A6]+[.AA$4]-1;MAX([.$A$5:.$A$1048576]))+1;1)-[.$F6]-[.AA$2]+IF([.$A6]+[.AA$4]-1&gt;=MAX([.$A$5:.$A$1048576]);1200;0);&quot;&quot;)">
            <text:p/>
          </table:table-cell>
        </table:table-row>
        <table:table-row table:style-name="ro1">
          <table:table-cell office:value-type="float" office:value="3" calcext:value-type="float">
            <text:p>3</text:p>
          </table:table-cell>
          <table:table-cell table:style-name="ce116" office:value-type="string" calcext:value-type="string">
            <text:p>D♭</text:p>
          </table:table-cell>
          <table:table-cell table:formula="of:=([.$A7]-1)*1200/19" office:value-type="float" office:value="126.315789473684" calcext:value-type="float">
            <text:p>126.315789473684</text:p>
          </table:table-cell>
          <table:table-cell table:number-columns-repeated="2"/>
          <table:table-cell table:formula="of:=IF(AND([.D7]&gt;0;[.E7]&gt;0);1200*LOG([.D7]/[.E7];2);[.C7])" office:value-type="float" office:value="126.315789473684" calcext:value-type="float">
            <text:p>126.32</text:p>
          </table:table-cell>
          <table:table-cell table:number-columns-repeated="2"/>
          <table:table-cell table:formula="of:=IF([.I$4];INDEX([.$F$5:.$F$998];MOD([.$A7]+[.I$4]-1;MAX([.$A$5:.$A$1048576]))+1;1)-[.$F7]-[.I$2]+IF([.$A7]+[.I$4]-1&gt;=MAX([.$A$5:.$A$1048576]);1200;0);&quot;&quot;)" office:value-type="float" office:value="63.1578947368421" calcext:value-type="float">
            <text:p>63.16</text:p>
          </table:table-cell>
          <table:table-cell table:formula="of:=IF([.J$4];INDEX([.$F$5:.$F$998];MOD([.$A7]+[.J$4]-1;MAX([.$A$5:.$A$1048576]))+1;1)-[.$F7]-[.J$2]+IF([.$A7]+[.J$4]-1&gt;=MAX([.$A$5:.$A$1048576]);1200;0);&quot;&quot;)" office:value-type="float" office:value="126.315789473684" calcext:value-type="float">
            <text:p>126.32</text:p>
          </table:table-cell>
          <table:table-cell table:formula="of:=IF([.K$4];INDEX([.$F$5:.$F$998];MOD([.$A7]+[.K$4]-1;MAX([.$A$5:.$A$1048576]))+1;1)-[.$F7]-[.K$2]+IF([.$A7]+[.K$4]-1&gt;=MAX([.$A$5:.$A$1048576]);1200;0);&quot;&quot;)" office:value-type="float" office:value="189.473684210526" calcext:value-type="float">
            <text:p>189.47</text:p>
          </table:table-cell>
          <table:table-cell table:formula="of:=IF([.L$4];INDEX([.$F$5:.$F$998];MOD([.$A7]+[.L$4]-1;MAX([.$A$5:.$A$1048576]))+1;1)-[.$F7]-[.L$2]+IF([.$A7]+[.L$4]-1&gt;=MAX([.$A$5:.$A$1048576]);1200;0);&quot;&quot;)" office:value-type="float" office:value="-14.2393266563692" calcext:value-type="float">
            <text:p>-14.24</text:p>
          </table:table-cell>
          <table:table-cell table:formula="of:=IF([.M$4];INDEX([.$F$5:.$F$998];MOD([.$A7]+[.M$4]-1;MAX([.$A$5:.$A$1048576]))+1;1)-[.$F7]-[.M$2]+IF([.$A7]+[.M$4]-1&gt;=MAX([.$A$5:.$A$1048576]);1200;0);&quot;&quot;)" office:value-type="float" office:value="0.148186683657968" calcext:value-type="float">
            <text:p>0.15</text:p>
          </table:table-cell>
          <table:table-cell table:formula="of:=IF([.N$4];INDEX([.$F$5:.$F$998];MOD([.$A7]+[.N$4]-1;MAX([.$A$5:.$A$1048576]))+1;1)-[.$F7]-[.N$2]+IF([.$A7]+[.N$4]-1&gt;=MAX([.$A$5:.$A$1048576]);1200;0);&quot;&quot;)" office:value-type="float" office:value="-7.36634544378222" calcext:value-type="float">
            <text:p>-7.37</text:p>
          </table:table-cell>
          <table:table-cell table:formula="of:=IF([.O$4];INDEX([.$F$5:.$F$998];MOD([.$A7]+[.O$4]-1;MAX([.$A$5:.$A$1048576]))+1;1)-[.$F7]-[.O$2]+IF([.$A7]+[.O$4]-1&gt;=MAX([.$A$5:.$A$1048576]);1200;0);&quot;&quot;)" office:value-type="float" office:value="-7.2181587601242" calcext:value-type="float">
            <text:p>-7.22</text:p>
          </table:table-cell>
          <table:table-cell table:formula="of:=IF([.P$4];INDEX([.$F$5:.$F$998];MOD([.$A7]+[.P$4]-1;MAX([.$A$5:.$A$1048576]))+1;1)-[.$F7]-[.P$2]+IF([.$A7]+[.P$4]-1&gt;=MAX([.$A$5:.$A$1048576]);1200;0);&quot;&quot;)" office:value-type="float" office:value="-21.4574854164932" calcext:value-type="float">
            <text:p>-21.46</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cell table:formula="of:=IF([.AA$4];INDEX([.$F$5:.$F$998];MOD([.$A7]+[.AA$4]-1;MAX([.$A$5:.$A$1048576]))+1;1)-[.$F7]-[.AA$2]+IF([.$A7]+[.AA$4]-1&gt;=MAX([.$A$5:.$A$1048576]);1200;0);&quot;&quot;)">
            <text:p/>
          </table:table-cell>
        </table:table-row>
        <table:table-row table:style-name="ro1">
          <table:table-cell office:value-type="float" office:value="4" calcext:value-type="float">
            <text:p>4</text:p>
          </table:table-cell>
          <table:table-cell office:value-type="string" calcext:value-type="string">
            <text:p>D</text:p>
          </table:table-cell>
          <table:table-cell table:formula="of:=([.$A8]-1)*1200/19" office:value-type="float" office:value="189.473684210526" calcext:value-type="float">
            <text:p>189.473684210526</text:p>
          </table:table-cell>
          <table:table-cell table:number-columns-repeated="2"/>
          <table:table-cell table:formula="of:=IF(AND([.D8]&gt;0;[.E8]&gt;0);1200*LOG([.D8]/[.E8];2);[.C8])" office:value-type="float" office:value="189.473684210526" calcext:value-type="float">
            <text:p>189.47</text:p>
          </table:table-cell>
          <table:table-cell table:number-columns-repeated="2"/>
          <table:table-cell table:formula="of:=IF([.I$4];INDEX([.$F$5:.$F$998];MOD([.$A8]+[.I$4]-1;MAX([.$A$5:.$A$1048576]))+1;1)-[.$F8]-[.I$2]+IF([.$A8]+[.I$4]-1&gt;=MAX([.$A$5:.$A$1048576]);1200;0);&quot;&quot;)" office:value-type="float" office:value="63.1578947368421" calcext:value-type="float">
            <text:p>63.16</text:p>
          </table:table-cell>
          <table:table-cell table:formula="of:=IF([.J$4];INDEX([.$F$5:.$F$998];MOD([.$A8]+[.J$4]-1;MAX([.$A$5:.$A$1048576]))+1;1)-[.$F8]-[.J$2]+IF([.$A8]+[.J$4]-1&gt;=MAX([.$A$5:.$A$1048576]);1200;0);&quot;&quot;)" office:value-type="float" office:value="126.315789473684" calcext:value-type="float">
            <text:p>126.32</text:p>
          </table:table-cell>
          <table:table-cell table:formula="of:=IF([.K$4];INDEX([.$F$5:.$F$998];MOD([.$A8]+[.K$4]-1;MAX([.$A$5:.$A$1048576]))+1;1)-[.$F8]-[.K$2]+IF([.$A8]+[.K$4]-1&gt;=MAX([.$A$5:.$A$1048576]);1200;0);&quot;&quot;)" office:value-type="float" office:value="189.473684210526" calcext:value-type="float">
            <text:p>189.47</text:p>
          </table:table-cell>
          <table:table-cell table:formula="of:=IF([.L$4];INDEX([.$F$5:.$F$998];MOD([.$A8]+[.L$4]-1;MAX([.$A$5:.$A$1048576]))+1;1)-[.$F8]-[.L$2]+IF([.$A8]+[.L$4]-1&gt;=MAX([.$A$5:.$A$1048576]);1200;0);&quot;&quot;)" office:value-type="float" office:value="-14.2393266563692" calcext:value-type="float">
            <text:p>-14.24</text:p>
          </table:table-cell>
          <table:table-cell table:formula="of:=IF([.M$4];INDEX([.$F$5:.$F$998];MOD([.$A8]+[.M$4]-1;MAX([.$A$5:.$A$1048576]))+1;1)-[.$F8]-[.M$2]+IF([.$A8]+[.M$4]-1&gt;=MAX([.$A$5:.$A$1048576]);1200;0);&quot;&quot;)" office:value-type="float" office:value="0.148186683657968" calcext:value-type="float">
            <text:p>0.15</text:p>
          </table:table-cell>
          <table:table-cell table:formula="of:=IF([.N$4];INDEX([.$F$5:.$F$998];MOD([.$A8]+[.N$4]-1;MAX([.$A$5:.$A$1048576]))+1;1)-[.$F8]-[.N$2]+IF([.$A8]+[.N$4]-1&gt;=MAX([.$A$5:.$A$1048576]);1200;0);&quot;&quot;)" office:value-type="float" office:value="-7.36634544378222" calcext:value-type="float">
            <text:p>-7.37</text:p>
          </table:table-cell>
          <table:table-cell table:formula="of:=IF([.O$4];INDEX([.$F$5:.$F$998];MOD([.$A8]+[.O$4]-1;MAX([.$A$5:.$A$1048576]))+1;1)-[.$F8]-[.O$2]+IF([.$A8]+[.O$4]-1&gt;=MAX([.$A$5:.$A$1048576]);1200;0);&quot;&quot;)" office:value-type="float" office:value="-7.21815876012431" calcext:value-type="float">
            <text:p>-7.22</text:p>
          </table:table-cell>
          <table:table-cell table:formula="of:=IF([.P$4];INDEX([.$F$5:.$F$998];MOD([.$A8]+[.P$4]-1;MAX([.$A$5:.$A$1048576]))+1;1)-[.$F8]-[.P$2]+IF([.$A8]+[.P$4]-1&gt;=MAX([.$A$5:.$A$1048576]);1200;0);&quot;&quot;)" office:value-type="float" office:value="-21.4574854164933" calcext:value-type="float">
            <text:p>-21.46</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cell table:formula="of:=IF([.AA$4];INDEX([.$F$5:.$F$998];MOD([.$A8]+[.AA$4]-1;MAX([.$A$5:.$A$1048576]))+1;1)-[.$F8]-[.AA$2]+IF([.$A8]+[.AA$4]-1&gt;=MAX([.$A$5:.$A$1048576]);1200;0);&quot;&quot;)">
            <text:p/>
          </table:table-cell>
        </table:table-row>
        <table:table-row table:style-name="ro1">
          <table:table-cell office:value-type="float" office:value="5" calcext:value-type="float">
            <text:p>5</text:p>
          </table:table-cell>
          <table:table-cell office:value-type="string" calcext:value-type="string">
            <text:p>D♯</text:p>
          </table:table-cell>
          <table:table-cell table:formula="of:=([.$A9]-1)*1200/19" office:value-type="float" office:value="252.631578947368" calcext:value-type="float">
            <text:p>252.631578947368</text:p>
          </table:table-cell>
          <table:table-cell table:number-columns-repeated="2"/>
          <table:table-cell table:formula="of:=IF(AND([.D9]&gt;0;[.E9]&gt;0);1200*LOG([.D9]/[.E9];2);[.C9])" office:value-type="float" office:value="252.631578947368" calcext:value-type="float">
            <text:p>252.63</text:p>
          </table:table-cell>
          <table:table-cell table:number-columns-repeated="2"/>
          <table:table-cell table:formula="of:=IF([.I$4];INDEX([.$F$5:.$F$998];MOD([.$A9]+[.I$4]-1;MAX([.$A$5:.$A$1048576]))+1;1)-[.$F9]-[.I$2]+IF([.$A9]+[.I$4]-1&gt;=MAX([.$A$5:.$A$1048576]);1200;0);&quot;&quot;)" office:value-type="float" office:value="63.1578947368421" calcext:value-type="float">
            <text:p>63.16</text:p>
          </table:table-cell>
          <table:table-cell table:formula="of:=IF([.J$4];INDEX([.$F$5:.$F$998];MOD([.$A9]+[.J$4]-1;MAX([.$A$5:.$A$1048576]))+1;1)-[.$F9]-[.J$2]+IF([.$A9]+[.J$4]-1&gt;=MAX([.$A$5:.$A$1048576]);1200;0);&quot;&quot;)" office:value-type="float" office:value="126.315789473684" calcext:value-type="float">
            <text:p>126.32</text:p>
          </table:table-cell>
          <table:table-cell table:formula="of:=IF([.K$4];INDEX([.$F$5:.$F$998];MOD([.$A9]+[.K$4]-1;MAX([.$A$5:.$A$1048576]))+1;1)-[.$F9]-[.K$2]+IF([.$A9]+[.K$4]-1&gt;=MAX([.$A$5:.$A$1048576]);1200;0);&quot;&quot;)" office:value-type="float" office:value="189.473684210526" calcext:value-type="float">
            <text:p>189.47</text:p>
          </table:table-cell>
          <table:table-cell table:formula="of:=IF([.L$4];INDEX([.$F$5:.$F$998];MOD([.$A9]+[.L$4]-1;MAX([.$A$5:.$A$1048576]))+1;1)-[.$F9]-[.L$2]+IF([.$A9]+[.L$4]-1&gt;=MAX([.$A$5:.$A$1048576]);1200;0);&quot;&quot;)" office:value-type="float" office:value="-14.2393266563692" calcext:value-type="float">
            <text:p>-14.24</text:p>
          </table:table-cell>
          <table:table-cell table:formula="of:=IF([.M$4];INDEX([.$F$5:.$F$998];MOD([.$A9]+[.M$4]-1;MAX([.$A$5:.$A$1048576]))+1;1)-[.$F9]-[.M$2]+IF([.$A9]+[.M$4]-1&gt;=MAX([.$A$5:.$A$1048576]);1200;0);&quot;&quot;)" office:value-type="float" office:value="0.148186683657968" calcext:value-type="float">
            <text:p>0.15</text:p>
          </table:table-cell>
          <table:table-cell table:formula="of:=IF([.N$4];INDEX([.$F$5:.$F$998];MOD([.$A9]+[.N$4]-1;MAX([.$A$5:.$A$1048576]))+1;1)-[.$F9]-[.N$2]+IF([.$A9]+[.N$4]-1&gt;=MAX([.$A$5:.$A$1048576]);1200;0);&quot;&quot;)" office:value-type="float" office:value="-7.36634544378222" calcext:value-type="float">
            <text:p>-7.37</text:p>
          </table:table-cell>
          <table:table-cell table:formula="of:=IF([.O$4];INDEX([.$F$5:.$F$998];MOD([.$A9]+[.O$4]-1;MAX([.$A$5:.$A$1048576]))+1;1)-[.$F9]-[.O$2]+IF([.$A9]+[.O$4]-1&gt;=MAX([.$A$5:.$A$1048576]);1200;0);&quot;&quot;)" office:value-type="float" office:value="-7.21815876012431" calcext:value-type="float">
            <text:p>-7.22</text:p>
          </table:table-cell>
          <table:table-cell table:formula="of:=IF([.P$4];INDEX([.$F$5:.$F$998];MOD([.$A9]+[.P$4]-1;MAX([.$A$5:.$A$1048576]))+1;1)-[.$F9]-[.P$2]+IF([.$A9]+[.P$4]-1&gt;=MAX([.$A$5:.$A$1048576]);1200;0);&quot;&quot;)" office:value-type="float" office:value="-21.4574854164932" calcext:value-type="float">
            <text:p>-21.46</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cell table:formula="of:=IF([.AA$4];INDEX([.$F$5:.$F$998];MOD([.$A9]+[.AA$4]-1;MAX([.$A$5:.$A$1048576]))+1;1)-[.$F9]-[.AA$2]+IF([.$A9]+[.AA$4]-1&gt;=MAX([.$A$5:.$A$1048576]);1200;0);&quot;&quot;)">
            <text:p/>
          </table:table-cell>
        </table:table-row>
        <table:table-row table:style-name="ro1">
          <table:table-cell office:value-type="float" office:value="6" calcext:value-type="float">
            <text:p>6</text:p>
          </table:table-cell>
          <table:table-cell office:value-type="string" calcext:value-type="string">
            <text:p>E♭</text:p>
          </table:table-cell>
          <table:table-cell table:formula="of:=([.$A10]-1)*1200/19" office:value-type="float" office:value="315.789473684211" calcext:value-type="float">
            <text:p>315.789473684211</text:p>
          </table:table-cell>
          <table:table-cell table:number-columns-repeated="2"/>
          <table:table-cell table:formula="of:=IF(AND([.D10]&gt;0;[.E10]&gt;0);1200*LOG([.D10]/[.E10];2);[.C10])" office:value-type="float" office:value="315.789473684211" calcext:value-type="float">
            <text:p>315.79</text:p>
          </table:table-cell>
          <table:table-cell table:number-columns-repeated="2"/>
          <table:table-cell table:formula="of:=IF([.I$4];INDEX([.$F$5:.$F$998];MOD([.$A10]+[.I$4]-1;MAX([.$A$5:.$A$1048576]))+1;1)-[.$F10]-[.I$2]+IF([.$A10]+[.I$4]-1&gt;=MAX([.$A$5:.$A$1048576]);1200;0);&quot;&quot;)" office:value-type="float" office:value="63.1578947368421" calcext:value-type="float">
            <text:p>63.16</text:p>
          </table:table-cell>
          <table:table-cell table:formula="of:=IF([.J$4];INDEX([.$F$5:.$F$998];MOD([.$A10]+[.J$4]-1;MAX([.$A$5:.$A$1048576]))+1;1)-[.$F10]-[.J$2]+IF([.$A10]+[.J$4]-1&gt;=MAX([.$A$5:.$A$1048576]);1200;0);&quot;&quot;)" office:value-type="float" office:value="126.315789473684" calcext:value-type="float">
            <text:p>126.32</text:p>
          </table:table-cell>
          <table:table-cell table:formula="of:=IF([.K$4];INDEX([.$F$5:.$F$998];MOD([.$A10]+[.K$4]-1;MAX([.$A$5:.$A$1048576]))+1;1)-[.$F10]-[.K$2]+IF([.$A10]+[.K$4]-1&gt;=MAX([.$A$5:.$A$1048576]);1200;0);&quot;&quot;)" office:value-type="float" office:value="189.473684210526" calcext:value-type="float">
            <text:p>189.47</text:p>
          </table:table-cell>
          <table:table-cell table:formula="of:=IF([.L$4];INDEX([.$F$5:.$F$998];MOD([.$A10]+[.L$4]-1;MAX([.$A$5:.$A$1048576]))+1;1)-[.$F10]-[.L$2]+IF([.$A10]+[.L$4]-1&gt;=MAX([.$A$5:.$A$1048576]);1200;0);&quot;&quot;)" office:value-type="float" office:value="-14.2393266563692" calcext:value-type="float">
            <text:p>-14.24</text:p>
          </table:table-cell>
          <table:table-cell table:formula="of:=IF([.M$4];INDEX([.$F$5:.$F$998];MOD([.$A10]+[.M$4]-1;MAX([.$A$5:.$A$1048576]))+1;1)-[.$F10]-[.M$2]+IF([.$A10]+[.M$4]-1&gt;=MAX([.$A$5:.$A$1048576]);1200;0);&quot;&quot;)" office:value-type="float" office:value="0.148186683657968" calcext:value-type="float">
            <text:p>0.15</text:p>
          </table:table-cell>
          <table:table-cell table:formula="of:=IF([.N$4];INDEX([.$F$5:.$F$998];MOD([.$A10]+[.N$4]-1;MAX([.$A$5:.$A$1048576]))+1;1)-[.$F10]-[.N$2]+IF([.$A10]+[.N$4]-1&gt;=MAX([.$A$5:.$A$1048576]);1200;0);&quot;&quot;)" office:value-type="float" office:value="-7.36634544378222" calcext:value-type="float">
            <text:p>-7.37</text:p>
          </table:table-cell>
          <table:table-cell table:formula="of:=IF([.O$4];INDEX([.$F$5:.$F$998];MOD([.$A10]+[.O$4]-1;MAX([.$A$5:.$A$1048576]))+1;1)-[.$F10]-[.O$2]+IF([.$A10]+[.O$4]-1&gt;=MAX([.$A$5:.$A$1048576]);1200;0);&quot;&quot;)" office:value-type="float" office:value="-7.21815876012431" calcext:value-type="float">
            <text:p>-7.22</text:p>
          </table:table-cell>
          <table:table-cell table:formula="of:=IF([.P$4];INDEX([.$F$5:.$F$998];MOD([.$A10]+[.P$4]-1;MAX([.$A$5:.$A$1048576]))+1;1)-[.$F10]-[.P$2]+IF([.$A10]+[.P$4]-1&gt;=MAX([.$A$5:.$A$1048576]);1200;0);&quot;&quot;)" office:value-type="float" office:value="-21.4574854164932" calcext:value-type="float">
            <text:p>-21.46</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cell table:formula="of:=IF([.AA$4];INDEX([.$F$5:.$F$998];MOD([.$A10]+[.AA$4]-1;MAX([.$A$5:.$A$1048576]))+1;1)-[.$F10]-[.AA$2]+IF([.$A10]+[.AA$4]-1&gt;=MAX([.$A$5:.$A$1048576]);1200;0);&quot;&quot;)">
            <text:p/>
          </table:table-cell>
        </table:table-row>
        <table:table-row table:style-name="ro1">
          <table:table-cell office:value-type="float" office:value="7" calcext:value-type="float">
            <text:p>7</text:p>
          </table:table-cell>
          <table:table-cell office:value-type="string" calcext:value-type="string">
            <text:p>E</text:p>
          </table:table-cell>
          <table:table-cell table:formula="of:=([.$A11]-1)*1200/19" office:value-type="float" office:value="378.947368421053" calcext:value-type="float">
            <text:p>378.947368421053</text:p>
          </table:table-cell>
          <table:table-cell table:number-columns-repeated="2"/>
          <table:table-cell table:formula="of:=IF(AND([.D11]&gt;0;[.E11]&gt;0);1200*LOG([.D11]/[.E11];2);[.C11])" office:value-type="float" office:value="378.947368421053" calcext:value-type="float">
            <text:p>378.95</text:p>
          </table:table-cell>
          <table:table-cell table:number-columns-repeated="2"/>
          <table:table-cell table:formula="of:=IF([.I$4];INDEX([.$F$5:.$F$998];MOD([.$A11]+[.I$4]-1;MAX([.$A$5:.$A$1048576]))+1;1)-[.$F11]-[.I$2]+IF([.$A11]+[.I$4]-1&gt;=MAX([.$A$5:.$A$1048576]);1200;0);&quot;&quot;)" office:value-type="float" office:value="63.1578947368421" calcext:value-type="float">
            <text:p>63.16</text:p>
          </table:table-cell>
          <table:table-cell table:formula="of:=IF([.J$4];INDEX([.$F$5:.$F$998];MOD([.$A11]+[.J$4]-1;MAX([.$A$5:.$A$1048576]))+1;1)-[.$F11]-[.J$2]+IF([.$A11]+[.J$4]-1&gt;=MAX([.$A$5:.$A$1048576]);1200;0);&quot;&quot;)" office:value-type="float" office:value="126.315789473684" calcext:value-type="float">
            <text:p>126.32</text:p>
          </table:table-cell>
          <table:table-cell table:formula="of:=IF([.K$4];INDEX([.$F$5:.$F$998];MOD([.$A11]+[.K$4]-1;MAX([.$A$5:.$A$1048576]))+1;1)-[.$F11]-[.K$2]+IF([.$A11]+[.K$4]-1&gt;=MAX([.$A$5:.$A$1048576]);1200;0);&quot;&quot;)" office:value-type="float" office:value="189.473684210526" calcext:value-type="float">
            <text:p>189.47</text:p>
          </table:table-cell>
          <table:table-cell table:formula="of:=IF([.L$4];INDEX([.$F$5:.$F$998];MOD([.$A11]+[.L$4]-1;MAX([.$A$5:.$A$1048576]))+1;1)-[.$F11]-[.L$2]+IF([.$A11]+[.L$4]-1&gt;=MAX([.$A$5:.$A$1048576]);1200;0);&quot;&quot;)" office:value-type="float" office:value="-14.2393266563693" calcext:value-type="float">
            <text:p>-14.24</text:p>
          </table:table-cell>
          <table:table-cell table:formula="of:=IF([.M$4];INDEX([.$F$5:.$F$998];MOD([.$A11]+[.M$4]-1;MAX([.$A$5:.$A$1048576]))+1;1)-[.$F11]-[.M$2]+IF([.$A11]+[.M$4]-1&gt;=MAX([.$A$5:.$A$1048576]);1200;0);&quot;&quot;)" office:value-type="float" office:value="0.148186683657912" calcext:value-type="float">
            <text:p>0.15</text:p>
          </table:table-cell>
          <table:table-cell table:formula="of:=IF([.N$4];INDEX([.$F$5:.$F$998];MOD([.$A11]+[.N$4]-1;MAX([.$A$5:.$A$1048576]))+1;1)-[.$F11]-[.N$2]+IF([.$A11]+[.N$4]-1&gt;=MAX([.$A$5:.$A$1048576]);1200;0);&quot;&quot;)" office:value-type="float" office:value="-7.36634544378217" calcext:value-type="float">
            <text:p>-7.37</text:p>
          </table:table-cell>
          <table:table-cell table:formula="of:=IF([.O$4];INDEX([.$F$5:.$F$998];MOD([.$A11]+[.O$4]-1;MAX([.$A$5:.$A$1048576]))+1;1)-[.$F11]-[.O$2]+IF([.$A11]+[.O$4]-1&gt;=MAX([.$A$5:.$A$1048576]);1200;0);&quot;&quot;)" office:value-type="float" office:value="-7.21815876012431" calcext:value-type="float">
            <text:p>-7.22</text:p>
          </table:table-cell>
          <table:table-cell table:formula="of:=IF([.P$4];INDEX([.$F$5:.$F$998];MOD([.$A11]+[.P$4]-1;MAX([.$A$5:.$A$1048576]))+1;1)-[.$F11]-[.P$2]+IF([.$A11]+[.P$4]-1&gt;=MAX([.$A$5:.$A$1048576]);1200;0);&quot;&quot;)" office:value-type="float" office:value="-21.4574854164935" calcext:value-type="float">
            <text:p>-21.46</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cell table:formula="of:=IF([.AA$4];INDEX([.$F$5:.$F$998];MOD([.$A11]+[.AA$4]-1;MAX([.$A$5:.$A$1048576]))+1;1)-[.$F11]-[.AA$2]+IF([.$A11]+[.AA$4]-1&gt;=MAX([.$A$5:.$A$1048576]);1200;0);&quot;&quot;)">
            <text:p/>
          </table:table-cell>
        </table:table-row>
        <table:table-row table:style-name="ro1">
          <table:table-cell office:value-type="float" office:value="8" calcext:value-type="float">
            <text:p>8</text:p>
          </table:table-cell>
          <table:table-cell office:value-type="string" calcext:value-type="string">
            <text:p>E♯ / F♭</text:p>
          </table:table-cell>
          <table:table-cell table:formula="of:=([.$A12]-1)*1200/19" office:value-type="float" office:value="442.105263157895" calcext:value-type="float">
            <text:p>442.105263157895</text:p>
          </table:table-cell>
          <table:table-cell table:number-columns-repeated="2"/>
          <table:table-cell table:formula="of:=IF(AND([.D12]&gt;0;[.E12]&gt;0);1200*LOG([.D12]/[.E12];2);[.C12])" office:value-type="float" office:value="442.105263157895" calcext:value-type="float">
            <text:p>442.11</text:p>
          </table:table-cell>
          <table:table-cell table:number-columns-repeated="2"/>
          <table:table-cell table:formula="of:=IF([.I$4];INDEX([.$F$5:.$F$998];MOD([.$A12]+[.I$4]-1;MAX([.$A$5:.$A$1048576]))+1;1)-[.$F12]-[.I$2]+IF([.$A12]+[.I$4]-1&gt;=MAX([.$A$5:.$A$1048576]);1200;0);&quot;&quot;)" office:value-type="float" office:value="63.1578947368421" calcext:value-type="float">
            <text:p>63.16</text:p>
          </table:table-cell>
          <table:table-cell table:formula="of:=IF([.J$4];INDEX([.$F$5:.$F$998];MOD([.$A12]+[.J$4]-1;MAX([.$A$5:.$A$1048576]))+1;1)-[.$F12]-[.J$2]+IF([.$A12]+[.J$4]-1&gt;=MAX([.$A$5:.$A$1048576]);1200;0);&quot;&quot;)" office:value-type="float" office:value="126.315789473684" calcext:value-type="float">
            <text:p>126.32</text:p>
          </table:table-cell>
          <table:table-cell table:formula="of:=IF([.K$4];INDEX([.$F$5:.$F$998];MOD([.$A12]+[.K$4]-1;MAX([.$A$5:.$A$1048576]))+1;1)-[.$F12]-[.K$2]+IF([.$A12]+[.K$4]-1&gt;=MAX([.$A$5:.$A$1048576]);1200;0);&quot;&quot;)" office:value-type="float" office:value="189.473684210526" calcext:value-type="float">
            <text:p>189.47</text:p>
          </table:table-cell>
          <table:table-cell table:formula="of:=IF([.L$4];INDEX([.$F$5:.$F$998];MOD([.$A12]+[.L$4]-1;MAX([.$A$5:.$A$1048576]))+1;1)-[.$F12]-[.L$2]+IF([.$A12]+[.L$4]-1&gt;=MAX([.$A$5:.$A$1048576]);1200;0);&quot;&quot;)" office:value-type="float" office:value="-14.2393266563693" calcext:value-type="float">
            <text:p>-14.24</text:p>
          </table:table-cell>
          <table:table-cell table:formula="of:=IF([.M$4];INDEX([.$F$5:.$F$998];MOD([.$A12]+[.M$4]-1;MAX([.$A$5:.$A$1048576]))+1;1)-[.$F12]-[.M$2]+IF([.$A12]+[.M$4]-1&gt;=MAX([.$A$5:.$A$1048576]);1200;0);&quot;&quot;)" office:value-type="float" office:value="0.148186683658025" calcext:value-type="float">
            <text:p>0.15</text:p>
          </table:table-cell>
          <table:table-cell table:formula="of:=IF([.N$4];INDEX([.$F$5:.$F$998];MOD([.$A12]+[.N$4]-1;MAX([.$A$5:.$A$1048576]))+1;1)-[.$F12]-[.N$2]+IF([.$A12]+[.N$4]-1&gt;=MAX([.$A$5:.$A$1048576]);1200;0);&quot;&quot;)" office:value-type="float" office:value="-7.36634544378217" calcext:value-type="float">
            <text:p>-7.37</text:p>
          </table:table-cell>
          <table:table-cell table:formula="of:=IF([.O$4];INDEX([.$F$5:.$F$998];MOD([.$A12]+[.O$4]-1;MAX([.$A$5:.$A$1048576]))+1;1)-[.$F12]-[.O$2]+IF([.$A12]+[.O$4]-1&gt;=MAX([.$A$5:.$A$1048576]);1200;0);&quot;&quot;)" office:value-type="float" office:value="-7.21815876012431" calcext:value-type="float">
            <text:p>-7.22</text:p>
          </table:table-cell>
          <table:table-cell table:formula="of:=IF([.P$4];INDEX([.$F$5:.$F$998];MOD([.$A12]+[.P$4]-1;MAX([.$A$5:.$A$1048576]))+1;1)-[.$F12]-[.P$2]+IF([.$A12]+[.P$4]-1&gt;=MAX([.$A$5:.$A$1048576]);1200;0);&quot;&quot;)" office:value-type="float" office:value="-21.4574854164932" calcext:value-type="float">
            <text:p>-21.46</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cell table:formula="of:=IF([.AA$4];INDEX([.$F$5:.$F$998];MOD([.$A12]+[.AA$4]-1;MAX([.$A$5:.$A$1048576]))+1;1)-[.$F12]-[.AA$2]+IF([.$A12]+[.AA$4]-1&gt;=MAX([.$A$5:.$A$1048576]);1200;0);&quot;&quot;)">
            <text:p/>
          </table:table-cell>
        </table:table-row>
        <table:table-row table:style-name="ro1">
          <table:table-cell office:value-type="float" office:value="9" calcext:value-type="float">
            <text:p>9</text:p>
          </table:table-cell>
          <table:table-cell office:value-type="string" calcext:value-type="string">
            <text:p>F</text:p>
          </table:table-cell>
          <table:table-cell table:formula="of:=([.$A13]-1)*1200/19" office:value-type="float" office:value="505.263157894737" calcext:value-type="float">
            <text:p>505.263157894737</text:p>
          </table:table-cell>
          <table:table-cell table:number-columns-repeated="2"/>
          <table:table-cell table:formula="of:=IF(AND([.D13]&gt;0;[.E13]&gt;0);1200*LOG([.D13]/[.E13];2);[.C13])" office:value-type="float" office:value="505.263157894737" calcext:value-type="float">
            <text:p>505.26</text:p>
          </table:table-cell>
          <table:table-cell table:number-columns-repeated="2"/>
          <table:table-cell table:formula="of:=IF([.I$4];INDEX([.$F$5:.$F$998];MOD([.$A13]+[.I$4]-1;MAX([.$A$5:.$A$1048576]))+1;1)-[.$F13]-[.I$2]+IF([.$A13]+[.I$4]-1&gt;=MAX([.$A$5:.$A$1048576]);1200;0);&quot;&quot;)" office:value-type="float" office:value="63.1578947368421" calcext:value-type="float">
            <text:p>63.16</text:p>
          </table:table-cell>
          <table:table-cell table:formula="of:=IF([.J$4];INDEX([.$F$5:.$F$998];MOD([.$A13]+[.J$4]-1;MAX([.$A$5:.$A$1048576]))+1;1)-[.$F13]-[.J$2]+IF([.$A13]+[.J$4]-1&gt;=MAX([.$A$5:.$A$1048576]);1200;0);&quot;&quot;)" office:value-type="float" office:value="126.315789473684" calcext:value-type="float">
            <text:p>126.32</text:p>
          </table:table-cell>
          <table:table-cell table:formula="of:=IF([.K$4];INDEX([.$F$5:.$F$998];MOD([.$A13]+[.K$4]-1;MAX([.$A$5:.$A$1048576]))+1;1)-[.$F13]-[.K$2]+IF([.$A13]+[.K$4]-1&gt;=MAX([.$A$5:.$A$1048576]);1200;0);&quot;&quot;)" office:value-type="float" office:value="189.473684210526" calcext:value-type="float">
            <text:p>189.47</text:p>
          </table:table-cell>
          <table:table-cell table:formula="of:=IF([.L$4];INDEX([.$F$5:.$F$998];MOD([.$A13]+[.L$4]-1;MAX([.$A$5:.$A$1048576]))+1;1)-[.$F13]-[.L$2]+IF([.$A13]+[.L$4]-1&gt;=MAX([.$A$5:.$A$1048576]);1200;0);&quot;&quot;)" office:value-type="float" office:value="-14.2393266563691" calcext:value-type="float">
            <text:p>-14.24</text:p>
          </table:table-cell>
          <table:table-cell table:formula="of:=IF([.M$4];INDEX([.$F$5:.$F$998];MOD([.$A13]+[.M$4]-1;MAX([.$A$5:.$A$1048576]))+1;1)-[.$F13]-[.M$2]+IF([.$A13]+[.M$4]-1&gt;=MAX([.$A$5:.$A$1048576]);1200;0);&quot;&quot;)" office:value-type="float" office:value="0.148186683658025" calcext:value-type="float">
            <text:p>0.15</text:p>
          </table:table-cell>
          <table:table-cell table:formula="of:=IF([.N$4];INDEX([.$F$5:.$F$998];MOD([.$A13]+[.N$4]-1;MAX([.$A$5:.$A$1048576]))+1;1)-[.$F13]-[.N$2]+IF([.$A13]+[.N$4]-1&gt;=MAX([.$A$5:.$A$1048576]);1200;0);&quot;&quot;)" office:value-type="float" office:value="-7.36634544378217" calcext:value-type="float">
            <text:p>-7.37</text:p>
          </table:table-cell>
          <table:table-cell table:formula="of:=IF([.O$4];INDEX([.$F$5:.$F$998];MOD([.$A13]+[.O$4]-1;MAX([.$A$5:.$A$1048576]))+1;1)-[.$F13]-[.O$2]+IF([.$A13]+[.O$4]-1&gt;=MAX([.$A$5:.$A$1048576]);1200;0);&quot;&quot;)" office:value-type="float" office:value="-7.2181587601242" calcext:value-type="float">
            <text:p>-7.22</text:p>
          </table:table-cell>
          <table:table-cell table:formula="of:=IF([.P$4];INDEX([.$F$5:.$F$998];MOD([.$A13]+[.P$4]-1;MAX([.$A$5:.$A$1048576]))+1;1)-[.$F13]-[.P$2]+IF([.$A13]+[.P$4]-1&gt;=MAX([.$A$5:.$A$1048576]);1200;0);&quot;&quot;)" office:value-type="float" office:value="-21.4574854164932" calcext:value-type="float">
            <text:p>-21.46</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cell table:formula="of:=IF([.AA$4];INDEX([.$F$5:.$F$998];MOD([.$A13]+[.AA$4]-1;MAX([.$A$5:.$A$1048576]))+1;1)-[.$F13]-[.AA$2]+IF([.$A13]+[.AA$4]-1&gt;=MAX([.$A$5:.$A$1048576]);1200;0);&quot;&quot;)">
            <text:p/>
          </table:table-cell>
        </table:table-row>
        <table:table-row table:style-name="ro1">
          <table:table-cell office:value-type="float" office:value="10" calcext:value-type="float">
            <text:p>10</text:p>
          </table:table-cell>
          <table:table-cell office:value-type="string" calcext:value-type="string">
            <text:p>F♯</text:p>
          </table:table-cell>
          <table:table-cell table:formula="of:=([.$A14]-1)*1200/19" office:value-type="float" office:value="568.421052631579" calcext:value-type="float">
            <text:p>568.421052631579</text:p>
          </table:table-cell>
          <table:table-cell table:number-columns-repeated="2"/>
          <table:table-cell table:formula="of:=IF(AND([.D14]&gt;0;[.E14]&gt;0);1200*LOG([.D14]/[.E14];2);[.C14])" office:value-type="float" office:value="568.421052631579" calcext:value-type="float">
            <text:p>568.42</text:p>
          </table:table-cell>
          <table:table-cell table:number-columns-repeated="2"/>
          <table:table-cell table:formula="of:=IF([.I$4];INDEX([.$F$5:.$F$998];MOD([.$A14]+[.I$4]-1;MAX([.$A$5:.$A$1048576]))+1;1)-[.$F14]-[.I$2]+IF([.$A14]+[.I$4]-1&gt;=MAX([.$A$5:.$A$1048576]);1200;0);&quot;&quot;)" office:value-type="float" office:value="63.1578947368421" calcext:value-type="float">
            <text:p>63.16</text:p>
          </table:table-cell>
          <table:table-cell table:formula="of:=IF([.J$4];INDEX([.$F$5:.$F$998];MOD([.$A14]+[.J$4]-1;MAX([.$A$5:.$A$1048576]))+1;1)-[.$F14]-[.J$2]+IF([.$A14]+[.J$4]-1&gt;=MAX([.$A$5:.$A$1048576]);1200;0);&quot;&quot;)" office:value-type="float" office:value="126.315789473684" calcext:value-type="float">
            <text:p>126.32</text:p>
          </table:table-cell>
          <table:table-cell table:formula="of:=IF([.K$4];INDEX([.$F$5:.$F$998];MOD([.$A14]+[.K$4]-1;MAX([.$A$5:.$A$1048576]))+1;1)-[.$F14]-[.K$2]+IF([.$A14]+[.K$4]-1&gt;=MAX([.$A$5:.$A$1048576]);1200;0);&quot;&quot;)" office:value-type="float" office:value="189.473684210526" calcext:value-type="float">
            <text:p>189.47</text:p>
          </table:table-cell>
          <table:table-cell table:formula="of:=IF([.L$4];INDEX([.$F$5:.$F$998];MOD([.$A14]+[.L$4]-1;MAX([.$A$5:.$A$1048576]))+1;1)-[.$F14]-[.L$2]+IF([.$A14]+[.L$4]-1&gt;=MAX([.$A$5:.$A$1048576]);1200;0);&quot;&quot;)" office:value-type="float" office:value="-14.2393266563692" calcext:value-type="float">
            <text:p>-14.24</text:p>
          </table:table-cell>
          <table:table-cell table:formula="of:=IF([.M$4];INDEX([.$F$5:.$F$998];MOD([.$A14]+[.M$4]-1;MAX([.$A$5:.$A$1048576]))+1;1)-[.$F14]-[.M$2]+IF([.$A14]+[.M$4]-1&gt;=MAX([.$A$5:.$A$1048576]);1200;0);&quot;&quot;)" office:value-type="float" office:value="0.148186683657968" calcext:value-type="float">
            <text:p>0.15</text:p>
          </table:table-cell>
          <table:table-cell table:formula="of:=IF([.N$4];INDEX([.$F$5:.$F$998];MOD([.$A14]+[.N$4]-1;MAX([.$A$5:.$A$1048576]))+1;1)-[.$F14]-[.N$2]+IF([.$A14]+[.N$4]-1&gt;=MAX([.$A$5:.$A$1048576]);1200;0);&quot;&quot;)" office:value-type="float" office:value="-7.36634544378222" calcext:value-type="float">
            <text:p>-7.37</text:p>
          </table:table-cell>
          <table:table-cell table:formula="of:=IF([.O$4];INDEX([.$F$5:.$F$998];MOD([.$A14]+[.O$4]-1;MAX([.$A$5:.$A$1048576]))+1;1)-[.$F14]-[.O$2]+IF([.$A14]+[.O$4]-1&gt;=MAX([.$A$5:.$A$1048576]);1200;0);&quot;&quot;)" office:value-type="float" office:value="-7.21815876012442" calcext:value-type="float">
            <text:p>-7.22</text:p>
          </table:table-cell>
          <table:table-cell table:formula="of:=IF([.P$4];INDEX([.$F$5:.$F$998];MOD([.$A14]+[.P$4]-1;MAX([.$A$5:.$A$1048576]))+1;1)-[.$F14]-[.P$2]+IF([.$A14]+[.P$4]-1&gt;=MAX([.$A$5:.$A$1048576]);1200;0);&quot;&quot;)" office:value-type="float" office:value="-21.4574854164935" calcext:value-type="float">
            <text:p>-21.46</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cell table:formula="of:=IF([.AA$4];INDEX([.$F$5:.$F$998];MOD([.$A14]+[.AA$4]-1;MAX([.$A$5:.$A$1048576]))+1;1)-[.$F14]-[.AA$2]+IF([.$A14]+[.AA$4]-1&gt;=MAX([.$A$5:.$A$1048576]);1200;0);&quot;&quot;)">
            <text:p/>
          </table:table-cell>
        </table:table-row>
        <table:table-row table:style-name="ro1">
          <table:table-cell office:value-type="float" office:value="11" calcext:value-type="float">
            <text:p>11</text:p>
          </table:table-cell>
          <table:table-cell table:style-name="ce116" office:value-type="string" calcext:value-type="string">
            <text:p>G♭</text:p>
          </table:table-cell>
          <table:table-cell table:formula="of:=([.$A15]-1)*1200/19" office:value-type="float" office:value="631.578947368421" calcext:value-type="float">
            <text:p>631.578947368421</text:p>
          </table:table-cell>
          <table:table-cell table:number-columns-repeated="2"/>
          <table:table-cell table:formula="of:=IF(AND([.D15]&gt;0;[.E15]&gt;0);1200*LOG([.D15]/[.E15];2);[.C15])" office:value-type="float" office:value="631.578947368421" calcext:value-type="float">
            <text:p>631.58</text:p>
          </table:table-cell>
          <table:table-cell table:number-columns-repeated="2"/>
          <table:table-cell table:formula="of:=IF([.I$4];INDEX([.$F$5:.$F$998];MOD([.$A15]+[.I$4]-1;MAX([.$A$5:.$A$1048576]))+1;1)-[.$F15]-[.I$2]+IF([.$A15]+[.I$4]-1&gt;=MAX([.$A$5:.$A$1048576]);1200;0);&quot;&quot;)" office:value-type="float" office:value="63.1578947368421" calcext:value-type="float">
            <text:p>63.16</text:p>
          </table:table-cell>
          <table:table-cell table:formula="of:=IF([.J$4];INDEX([.$F$5:.$F$998];MOD([.$A15]+[.J$4]-1;MAX([.$A$5:.$A$1048576]))+1;1)-[.$F15]-[.J$2]+IF([.$A15]+[.J$4]-1&gt;=MAX([.$A$5:.$A$1048576]);1200;0);&quot;&quot;)" office:value-type="float" office:value="126.315789473684" calcext:value-type="float">
            <text:p>126.32</text:p>
          </table:table-cell>
          <table:table-cell table:formula="of:=IF([.K$4];INDEX([.$F$5:.$F$998];MOD([.$A15]+[.K$4]-1;MAX([.$A$5:.$A$1048576]))+1;1)-[.$F15]-[.K$2]+IF([.$A15]+[.K$4]-1&gt;=MAX([.$A$5:.$A$1048576]);1200;0);&quot;&quot;)" office:value-type="float" office:value="189.473684210526" calcext:value-type="float">
            <text:p>189.47</text:p>
          </table:table-cell>
          <table:table-cell table:formula="of:=IF([.L$4];INDEX([.$F$5:.$F$998];MOD([.$A15]+[.L$4]-1;MAX([.$A$5:.$A$1048576]))+1;1)-[.$F15]-[.L$2]+IF([.$A15]+[.L$4]-1&gt;=MAX([.$A$5:.$A$1048576]);1200;0);&quot;&quot;)" office:value-type="float" office:value="-14.2393266563692" calcext:value-type="float">
            <text:p>-14.24</text:p>
          </table:table-cell>
          <table:table-cell table:formula="of:=IF([.M$4];INDEX([.$F$5:.$F$998];MOD([.$A15]+[.M$4]-1;MAX([.$A$5:.$A$1048576]))+1;1)-[.$F15]-[.M$2]+IF([.$A15]+[.M$4]-1&gt;=MAX([.$A$5:.$A$1048576]);1200;0);&quot;&quot;)" office:value-type="float" office:value="0.148186683657968" calcext:value-type="float">
            <text:p>0.15</text:p>
          </table:table-cell>
          <table:table-cell table:formula="of:=IF([.N$4];INDEX([.$F$5:.$F$998];MOD([.$A15]+[.N$4]-1;MAX([.$A$5:.$A$1048576]))+1;1)-[.$F15]-[.N$2]+IF([.$A15]+[.N$4]-1&gt;=MAX([.$A$5:.$A$1048576]);1200;0);&quot;&quot;)" office:value-type="float" office:value="-7.36634544378222" calcext:value-type="float">
            <text:p>-7.37</text:p>
          </table:table-cell>
          <table:table-cell table:formula="of:=IF([.O$4];INDEX([.$F$5:.$F$998];MOD([.$A15]+[.O$4]-1;MAX([.$A$5:.$A$1048576]))+1;1)-[.$F15]-[.O$2]+IF([.$A15]+[.O$4]-1&gt;=MAX([.$A$5:.$A$1048576]);1200;0);&quot;&quot;)" office:value-type="float" office:value="-7.2181587601242" calcext:value-type="float">
            <text:p>-7.22</text:p>
          </table:table-cell>
          <table:table-cell table:formula="of:=IF([.P$4];INDEX([.$F$5:.$F$998];MOD([.$A15]+[.P$4]-1;MAX([.$A$5:.$A$1048576]))+1;1)-[.$F15]-[.P$2]+IF([.$A15]+[.P$4]-1&gt;=MAX([.$A$5:.$A$1048576]);1200;0);&quot;&quot;)" office:value-type="float" office:value="-21.4574854164932" calcext:value-type="float">
            <text:p>-21.46</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cell table:formula="of:=IF([.AA$4];INDEX([.$F$5:.$F$998];MOD([.$A15]+[.AA$4]-1;MAX([.$A$5:.$A$1048576]))+1;1)-[.$F15]-[.AA$2]+IF([.$A15]+[.AA$4]-1&gt;=MAX([.$A$5:.$A$1048576]);1200;0);&quot;&quot;)">
            <text:p/>
          </table:table-cell>
        </table:table-row>
        <table:table-row table:style-name="ro1">
          <table:table-cell office:value-type="float" office:value="12" calcext:value-type="float">
            <text:p>12</text:p>
          </table:table-cell>
          <table:table-cell office:value-type="string" calcext:value-type="string">
            <text:p>G</text:p>
          </table:table-cell>
          <table:table-cell table:formula="of:=([.$A16]-1)*1200/19" office:value-type="float" office:value="694.736842105263" calcext:value-type="float">
            <text:p>694.736842105263</text:p>
          </table:table-cell>
          <table:table-cell table:number-columns-repeated="2"/>
          <table:table-cell table:formula="of:=IF(AND([.D16]&gt;0;[.E16]&gt;0);1200*LOG([.D16]/[.E16];2);[.C16])" office:value-type="float" office:value="694.736842105263" calcext:value-type="float">
            <text:p>694.74</text:p>
          </table:table-cell>
          <table:table-cell table:number-columns-repeated="2"/>
          <table:table-cell table:formula="of:=IF([.I$4];INDEX([.$F$5:.$F$998];MOD([.$A16]+[.I$4]-1;MAX([.$A$5:.$A$1048576]))+1;1)-[.$F16]-[.I$2]+IF([.$A16]+[.I$4]-1&gt;=MAX([.$A$5:.$A$1048576]);1200;0);&quot;&quot;)" office:value-type="float" office:value="63.1578947368422" calcext:value-type="float">
            <text:p>63.16</text:p>
          </table:table-cell>
          <table:table-cell table:formula="of:=IF([.J$4];INDEX([.$F$5:.$F$998];MOD([.$A16]+[.J$4]-1;MAX([.$A$5:.$A$1048576]))+1;1)-[.$F16]-[.J$2]+IF([.$A16]+[.J$4]-1&gt;=MAX([.$A$5:.$A$1048576]);1200;0);&quot;&quot;)" office:value-type="float" office:value="126.315789473684" calcext:value-type="float">
            <text:p>126.32</text:p>
          </table:table-cell>
          <table:table-cell table:formula="of:=IF([.K$4];INDEX([.$F$5:.$F$998];MOD([.$A16]+[.K$4]-1;MAX([.$A$5:.$A$1048576]))+1;1)-[.$F16]-[.K$2]+IF([.$A16]+[.K$4]-1&gt;=MAX([.$A$5:.$A$1048576]);1200;0);&quot;&quot;)" office:value-type="float" office:value="189.473684210526" calcext:value-type="float">
            <text:p>189.47</text:p>
          </table:table-cell>
          <table:table-cell table:formula="of:=IF([.L$4];INDEX([.$F$5:.$F$998];MOD([.$A16]+[.L$4]-1;MAX([.$A$5:.$A$1048576]))+1;1)-[.$F16]-[.L$2]+IF([.$A16]+[.L$4]-1&gt;=MAX([.$A$5:.$A$1048576]);1200;0);&quot;&quot;)" office:value-type="float" office:value="-14.2393266563692" calcext:value-type="float">
            <text:p>-14.24</text:p>
          </table:table-cell>
          <table:table-cell table:formula="of:=IF([.M$4];INDEX([.$F$5:.$F$998];MOD([.$A16]+[.M$4]-1;MAX([.$A$5:.$A$1048576]))+1;1)-[.$F16]-[.M$2]+IF([.$A16]+[.M$4]-1&gt;=MAX([.$A$5:.$A$1048576]);1200;0);&quot;&quot;)" office:value-type="float" office:value="0.148186683657968" calcext:value-type="float">
            <text:p>0.15</text:p>
          </table:table-cell>
          <table:table-cell table:formula="of:=IF([.N$4];INDEX([.$F$5:.$F$998];MOD([.$A16]+[.N$4]-1;MAX([.$A$5:.$A$1048576]))+1;1)-[.$F16]-[.N$2]+IF([.$A16]+[.N$4]-1&gt;=MAX([.$A$5:.$A$1048576]);1200;0);&quot;&quot;)" office:value-type="float" office:value="-7.36634544378211" calcext:value-type="float">
            <text:p>-7.37</text:p>
          </table:table-cell>
          <table:table-cell table:formula="of:=IF([.O$4];INDEX([.$F$5:.$F$998];MOD([.$A16]+[.O$4]-1;MAX([.$A$5:.$A$1048576]))+1;1)-[.$F16]-[.O$2]+IF([.$A16]+[.O$4]-1&gt;=MAX([.$A$5:.$A$1048576]);1200;0);&quot;&quot;)" office:value-type="float" office:value="-7.2181587601242" calcext:value-type="float">
            <text:p>-7.22</text:p>
          </table:table-cell>
          <table:table-cell table:formula="of:=IF([.P$4];INDEX([.$F$5:.$F$998];MOD([.$A16]+[.P$4]-1;MAX([.$A$5:.$A$1048576]))+1;1)-[.$F16]-[.P$2]+IF([.$A16]+[.P$4]-1&gt;=MAX([.$A$5:.$A$1048576]);1200;0);&quot;&quot;)" office:value-type="float" office:value="-21.4574854164932" calcext:value-type="float">
            <text:p>-21.46</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cell table:formula="of:=IF([.AA$4];INDEX([.$F$5:.$F$998];MOD([.$A16]+[.AA$4]-1;MAX([.$A$5:.$A$1048576]))+1;1)-[.$F16]-[.AA$2]+IF([.$A16]+[.AA$4]-1&gt;=MAX([.$A$5:.$A$1048576]);1200;0);&quot;&quot;)">
            <text:p/>
          </table:table-cell>
        </table:table-row>
        <table:table-row table:style-name="ro1">
          <table:table-cell office:value-type="float" office:value="13" calcext:value-type="float">
            <text:p>13</text:p>
          </table:table-cell>
          <table:table-cell office:value-type="string" calcext:value-type="string">
            <text:p>G♯</text:p>
          </table:table-cell>
          <table:table-cell table:formula="of:=([.$A17]-1)*1200/19" office:value-type="float" office:value="757.894736842105" calcext:value-type="float">
            <text:p>757.894736842105</text:p>
          </table:table-cell>
          <table:table-cell table:number-columns-repeated="2"/>
          <table:table-cell table:formula="of:=IF(AND([.D17]&gt;0;[.E17]&gt;0);1200*LOG([.D17]/[.E17];2);[.C17])" office:value-type="float" office:value="757.894736842105" calcext:value-type="float">
            <text:p>757.89</text:p>
          </table:table-cell>
          <table:table-cell table:number-columns-repeated="2"/>
          <table:table-cell table:formula="of:=IF([.I$4];INDEX([.$F$5:.$F$998];MOD([.$A17]+[.I$4]-1;MAX([.$A$5:.$A$1048576]))+1;1)-[.$F17]-[.I$2]+IF([.$A17]+[.I$4]-1&gt;=MAX([.$A$5:.$A$1048576]);1200;0);&quot;&quot;)" office:value-type="float" office:value="63.1578947368421" calcext:value-type="float">
            <text:p>63.16</text:p>
          </table:table-cell>
          <table:table-cell table:formula="of:=IF([.J$4];INDEX([.$F$5:.$F$998];MOD([.$A17]+[.J$4]-1;MAX([.$A$5:.$A$1048576]))+1;1)-[.$F17]-[.J$2]+IF([.$A17]+[.J$4]-1&gt;=MAX([.$A$5:.$A$1048576]);1200;0);&quot;&quot;)" office:value-type="float" office:value="126.315789473684" calcext:value-type="float">
            <text:p>126.32</text:p>
          </table:table-cell>
          <table:table-cell table:formula="of:=IF([.K$4];INDEX([.$F$5:.$F$998];MOD([.$A17]+[.K$4]-1;MAX([.$A$5:.$A$1048576]))+1;1)-[.$F17]-[.K$2]+IF([.$A17]+[.K$4]-1&gt;=MAX([.$A$5:.$A$1048576]);1200;0);&quot;&quot;)" office:value-type="float" office:value="189.473684210526" calcext:value-type="float">
            <text:p>189.47</text:p>
          </table:table-cell>
          <table:table-cell table:formula="of:=IF([.L$4];INDEX([.$F$5:.$F$998];MOD([.$A17]+[.L$4]-1;MAX([.$A$5:.$A$1048576]))+1;1)-[.$F17]-[.L$2]+IF([.$A17]+[.L$4]-1&gt;=MAX([.$A$5:.$A$1048576]);1200;0);&quot;&quot;)" office:value-type="float" office:value="-14.2393266563693" calcext:value-type="float">
            <text:p>-14.24</text:p>
          </table:table-cell>
          <table:table-cell table:formula="of:=IF([.M$4];INDEX([.$F$5:.$F$998];MOD([.$A17]+[.M$4]-1;MAX([.$A$5:.$A$1048576]))+1;1)-[.$F17]-[.M$2]+IF([.$A17]+[.M$4]-1&gt;=MAX([.$A$5:.$A$1048576]);1200;0);&quot;&quot;)" office:value-type="float" office:value="0.148186683657968" calcext:value-type="float">
            <text:p>0.15</text:p>
          </table:table-cell>
          <table:table-cell table:formula="of:=IF([.N$4];INDEX([.$F$5:.$F$998];MOD([.$A17]+[.N$4]-1;MAX([.$A$5:.$A$1048576]))+1;1)-[.$F17]-[.N$2]+IF([.$A17]+[.N$4]-1&gt;=MAX([.$A$5:.$A$1048576]);1200;0);&quot;&quot;)" office:value-type="float" office:value="-7.36634544378222" calcext:value-type="float">
            <text:p>-7.37</text:p>
          </table:table-cell>
          <table:table-cell table:formula="of:=IF([.O$4];INDEX([.$F$5:.$F$998];MOD([.$A17]+[.O$4]-1;MAX([.$A$5:.$A$1048576]))+1;1)-[.$F17]-[.O$2]+IF([.$A17]+[.O$4]-1&gt;=MAX([.$A$5:.$A$1048576]);1200;0);&quot;&quot;)" office:value-type="float" office:value="-7.21815876012442" calcext:value-type="float">
            <text:p>-7.22</text:p>
          </table:table-cell>
          <table:table-cell table:formula="of:=IF([.P$4];INDEX([.$F$5:.$F$998];MOD([.$A17]+[.P$4]-1;MAX([.$A$5:.$A$1048576]))+1;1)-[.$F17]-[.P$2]+IF([.$A17]+[.P$4]-1&gt;=MAX([.$A$5:.$A$1048576]);1200;0);&quot;&quot;)" office:value-type="float" office:value="-21.4574854164935" calcext:value-type="float">
            <text:p>-21.46</text:p>
          </table:table-cell>
          <table:table-cell table:formula="of:=IF([.Q$4];INDEX([.$F$5:.$F$998];MOD([.$A17]+[.Q$4]-1;MAX([.$A$5:.$A$1048576]))+1;1)-[.$F17]-[.Q$2]+IF([.$A17]+[.Q$4]-1&gt;=MAX([.$A$5:.$A$1048576]);1200;0);&quot;&quot;)">
            <text:p/>
          </table:table-cell>
          <table:table-cell table:formula="of:=IF([.R$4];INDEX([.$F$5:.$F$998];MOD([.$A17]+[.R$4]-1;MAX([.$A$5:.$A$1048576]))+1;1)-[.$F17]-[.R$2]+IF([.$A17]+[.R$4]-1&gt;=MAX([.$A$5:.$A$1048576]);1200;0);&quot;&quot;)">
            <text:p/>
          </table:table-cell>
          <table:table-cell table:formula="of:=IF([.S$4];INDEX([.$F$5:.$F$998];MOD([.$A17]+[.S$4]-1;MAX([.$A$5:.$A$1048576]))+1;1)-[.$F17]-[.S$2]+IF([.$A17]+[.S$4]-1&gt;=MAX([.$A$5:.$A$1048576]);1200;0);&quot;&quot;)">
            <text:p/>
          </table:table-cell>
          <table:table-cell table:formula="of:=IF([.T$4];INDEX([.$F$5:.$F$998];MOD([.$A17]+[.T$4]-1;MAX([.$A$5:.$A$1048576]))+1;1)-[.$F17]-[.T$2]+IF([.$A17]+[.T$4]-1&gt;=MAX([.$A$5:.$A$1048576]);1200;0);&quot;&quot;)">
            <text:p/>
          </table:table-cell>
          <table:table-cell table:formula="of:=IF([.U$4];INDEX([.$F$5:.$F$998];MOD([.$A17]+[.U$4]-1;MAX([.$A$5:.$A$1048576]))+1;1)-[.$F17]-[.U$2]+IF([.$A17]+[.U$4]-1&gt;=MAX([.$A$5:.$A$1048576]);1200;0);&quot;&quot;)">
            <text:p/>
          </table:table-cell>
          <table:table-cell table:formula="of:=IF([.V$4];INDEX([.$F$5:.$F$998];MOD([.$A17]+[.V$4]-1;MAX([.$A$5:.$A$1048576]))+1;1)-[.$F17]-[.V$2]+IF([.$A17]+[.V$4]-1&gt;=MAX([.$A$5:.$A$1048576]);1200;0);&quot;&quot;)">
            <text:p/>
          </table:table-cell>
          <table:table-cell table:formula="of:=IF([.W$4];INDEX([.$F$5:.$F$998];MOD([.$A17]+[.W$4]-1;MAX([.$A$5:.$A$1048576]))+1;1)-[.$F17]-[.W$2]+IF([.$A17]+[.W$4]-1&gt;=MAX([.$A$5:.$A$1048576]);1200;0);&quot;&quot;)">
            <text:p/>
          </table:table-cell>
          <table:table-cell table:formula="of:=IF([.X$4];INDEX([.$F$5:.$F$998];MOD([.$A17]+[.X$4]-1;MAX([.$A$5:.$A$1048576]))+1;1)-[.$F17]-[.X$2]+IF([.$A17]+[.X$4]-1&gt;=MAX([.$A$5:.$A$1048576]);1200;0);&quot;&quot;)">
            <text:p/>
          </table:table-cell>
          <table:table-cell table:formula="of:=IF([.Y$4];INDEX([.$F$5:.$F$998];MOD([.$A17]+[.Y$4]-1;MAX([.$A$5:.$A$1048576]))+1;1)-[.$F17]-[.Y$2]+IF([.$A17]+[.Y$4]-1&gt;=MAX([.$A$5:.$A$1048576]);1200;0);&quot;&quot;)">
            <text:p/>
          </table:table-cell>
          <table:table-cell table:formula="of:=IF([.Z$4];INDEX([.$F$5:.$F$998];MOD([.$A17]+[.Z$4]-1;MAX([.$A$5:.$A$1048576]))+1;1)-[.$F17]-[.Z$2]+IF([.$A17]+[.Z$4]-1&gt;=MAX([.$A$5:.$A$1048576]);1200;0);&quot;&quot;)">
            <text:p/>
          </table:table-cell>
          <table:table-cell table:formula="of:=IF([.AA$4];INDEX([.$F$5:.$F$998];MOD([.$A17]+[.AA$4]-1;MAX([.$A$5:.$A$1048576]))+1;1)-[.$F17]-[.AA$2]+IF([.$A17]+[.AA$4]-1&gt;=MAX([.$A$5:.$A$1048576]);1200;0);&quot;&quot;)">
            <text:p/>
          </table:table-cell>
        </table:table-row>
        <table:table-row table:style-name="ro1">
          <table:table-cell office:value-type="float" office:value="14" calcext:value-type="float">
            <text:p>14</text:p>
          </table:table-cell>
          <table:table-cell office:value-type="string" calcext:value-type="string">
            <text:p>A♭</text:p>
          </table:table-cell>
          <table:table-cell table:formula="of:=([.$A18]-1)*1200/19" office:value-type="float" office:value="821.052631578947" calcext:value-type="float">
            <text:p>821.052631578947</text:p>
          </table:table-cell>
          <table:table-cell table:number-columns-repeated="2"/>
          <table:table-cell table:formula="of:=IF(AND([.D18]&gt;0;[.E18]&gt;0);1200*LOG([.D18]/[.E18];2);[.C18])" office:value-type="float" office:value="821.052631578947" calcext:value-type="float">
            <text:p>821.05</text:p>
          </table:table-cell>
          <table:table-cell table:number-columns-repeated="2"/>
          <table:table-cell table:formula="of:=IF([.I$4];INDEX([.$F$5:.$F$998];MOD([.$A18]+[.I$4]-1;MAX([.$A$5:.$A$1048576]))+1;1)-[.$F18]-[.I$2]+IF([.$A18]+[.I$4]-1&gt;=MAX([.$A$5:.$A$1048576]);1200;0);&quot;&quot;)" office:value-type="float" office:value="63.1578947368421" calcext:value-type="float">
            <text:p>63.16</text:p>
          </table:table-cell>
          <table:table-cell table:formula="of:=IF([.J$4];INDEX([.$F$5:.$F$998];MOD([.$A18]+[.J$4]-1;MAX([.$A$5:.$A$1048576]))+1;1)-[.$F18]-[.J$2]+IF([.$A18]+[.J$4]-1&gt;=MAX([.$A$5:.$A$1048576]);1200;0);&quot;&quot;)" office:value-type="float" office:value="126.315789473684" calcext:value-type="float">
            <text:p>126.32</text:p>
          </table:table-cell>
          <table:table-cell table:formula="of:=IF([.K$4];INDEX([.$F$5:.$F$998];MOD([.$A18]+[.K$4]-1;MAX([.$A$5:.$A$1048576]))+1;1)-[.$F18]-[.K$2]+IF([.$A18]+[.K$4]-1&gt;=MAX([.$A$5:.$A$1048576]);1200;0);&quot;&quot;)" office:value-type="float" office:value="189.473684210526" calcext:value-type="float">
            <text:p>189.47</text:p>
          </table:table-cell>
          <table:table-cell table:formula="of:=IF([.L$4];INDEX([.$F$5:.$F$998];MOD([.$A18]+[.L$4]-1;MAX([.$A$5:.$A$1048576]))+1;1)-[.$F18]-[.L$2]+IF([.$A18]+[.L$4]-1&gt;=MAX([.$A$5:.$A$1048576]);1200;0);&quot;&quot;)" office:value-type="float" office:value="-14.2393266563692" calcext:value-type="float">
            <text:p>-14.24</text:p>
          </table:table-cell>
          <table:table-cell table:formula="of:=IF([.M$4];INDEX([.$F$5:.$F$998];MOD([.$A18]+[.M$4]-1;MAX([.$A$5:.$A$1048576]))+1;1)-[.$F18]-[.M$2]+IF([.$A18]+[.M$4]-1&gt;=MAX([.$A$5:.$A$1048576]);1200;0);&quot;&quot;)" office:value-type="float" office:value="0.148186683657968" calcext:value-type="float">
            <text:p>0.15</text:p>
          </table:table-cell>
          <table:table-cell table:formula="of:=IF([.N$4];INDEX([.$F$5:.$F$998];MOD([.$A18]+[.N$4]-1;MAX([.$A$5:.$A$1048576]))+1;1)-[.$F18]-[.N$2]+IF([.$A18]+[.N$4]-1&gt;=MAX([.$A$5:.$A$1048576]);1200;0);&quot;&quot;)" office:value-type="float" office:value="-7.36634544378217" calcext:value-type="float">
            <text:p>-7.37</text:p>
          </table:table-cell>
          <table:table-cell table:formula="of:=IF([.O$4];INDEX([.$F$5:.$F$998];MOD([.$A18]+[.O$4]-1;MAX([.$A$5:.$A$1048576]))+1;1)-[.$F18]-[.O$2]+IF([.$A18]+[.O$4]-1&gt;=MAX([.$A$5:.$A$1048576]);1200;0);&quot;&quot;)" office:value-type="float" office:value="-7.21815876012442" calcext:value-type="float">
            <text:p>-7.22</text:p>
          </table:table-cell>
          <table:table-cell table:formula="of:=IF([.P$4];INDEX([.$F$5:.$F$998];MOD([.$A18]+[.P$4]-1;MAX([.$A$5:.$A$1048576]))+1;1)-[.$F18]-[.P$2]+IF([.$A18]+[.P$4]-1&gt;=MAX([.$A$5:.$A$1048576]);1200;0);&quot;&quot;)" office:value-type="float" office:value="-21.4574854164935" calcext:value-type="float">
            <text:p>-21.46</text:p>
          </table:table-cell>
          <table:table-cell table:formula="of:=IF([.Q$4];INDEX([.$F$5:.$F$998];MOD([.$A18]+[.Q$4]-1;MAX([.$A$5:.$A$1048576]))+1;1)-[.$F18]-[.Q$2]+IF([.$A18]+[.Q$4]-1&gt;=MAX([.$A$5:.$A$1048576]);1200;0);&quot;&quot;)">
            <text:p/>
          </table:table-cell>
          <table:table-cell table:formula="of:=IF([.R$4];INDEX([.$F$5:.$F$998];MOD([.$A18]+[.R$4]-1;MAX([.$A$5:.$A$1048576]))+1;1)-[.$F18]-[.R$2]+IF([.$A18]+[.R$4]-1&gt;=MAX([.$A$5:.$A$1048576]);1200;0);&quot;&quot;)">
            <text:p/>
          </table:table-cell>
          <table:table-cell table:formula="of:=IF([.S$4];INDEX([.$F$5:.$F$998];MOD([.$A18]+[.S$4]-1;MAX([.$A$5:.$A$1048576]))+1;1)-[.$F18]-[.S$2]+IF([.$A18]+[.S$4]-1&gt;=MAX([.$A$5:.$A$1048576]);1200;0);&quot;&quot;)">
            <text:p/>
          </table:table-cell>
          <table:table-cell table:formula="of:=IF([.T$4];INDEX([.$F$5:.$F$998];MOD([.$A18]+[.T$4]-1;MAX([.$A$5:.$A$1048576]))+1;1)-[.$F18]-[.T$2]+IF([.$A18]+[.T$4]-1&gt;=MAX([.$A$5:.$A$1048576]);1200;0);&quot;&quot;)">
            <text:p/>
          </table:table-cell>
          <table:table-cell table:formula="of:=IF([.U$4];INDEX([.$F$5:.$F$998];MOD([.$A18]+[.U$4]-1;MAX([.$A$5:.$A$1048576]))+1;1)-[.$F18]-[.U$2]+IF([.$A18]+[.U$4]-1&gt;=MAX([.$A$5:.$A$1048576]);1200;0);&quot;&quot;)">
            <text:p/>
          </table:table-cell>
          <table:table-cell table:formula="of:=IF([.V$4];INDEX([.$F$5:.$F$998];MOD([.$A18]+[.V$4]-1;MAX([.$A$5:.$A$1048576]))+1;1)-[.$F18]-[.V$2]+IF([.$A18]+[.V$4]-1&gt;=MAX([.$A$5:.$A$1048576]);1200;0);&quot;&quot;)">
            <text:p/>
          </table:table-cell>
          <table:table-cell table:formula="of:=IF([.W$4];INDEX([.$F$5:.$F$998];MOD([.$A18]+[.W$4]-1;MAX([.$A$5:.$A$1048576]))+1;1)-[.$F18]-[.W$2]+IF([.$A18]+[.W$4]-1&gt;=MAX([.$A$5:.$A$1048576]);1200;0);&quot;&quot;)">
            <text:p/>
          </table:table-cell>
          <table:table-cell table:formula="of:=IF([.X$4];INDEX([.$F$5:.$F$998];MOD([.$A18]+[.X$4]-1;MAX([.$A$5:.$A$1048576]))+1;1)-[.$F18]-[.X$2]+IF([.$A18]+[.X$4]-1&gt;=MAX([.$A$5:.$A$1048576]);1200;0);&quot;&quot;)">
            <text:p/>
          </table:table-cell>
          <table:table-cell table:formula="of:=IF([.Y$4];INDEX([.$F$5:.$F$998];MOD([.$A18]+[.Y$4]-1;MAX([.$A$5:.$A$1048576]))+1;1)-[.$F18]-[.Y$2]+IF([.$A18]+[.Y$4]-1&gt;=MAX([.$A$5:.$A$1048576]);1200;0);&quot;&quot;)">
            <text:p/>
          </table:table-cell>
          <table:table-cell table:formula="of:=IF([.Z$4];INDEX([.$F$5:.$F$998];MOD([.$A18]+[.Z$4]-1;MAX([.$A$5:.$A$1048576]))+1;1)-[.$F18]-[.Z$2]+IF([.$A18]+[.Z$4]-1&gt;=MAX([.$A$5:.$A$1048576]);1200;0);&quot;&quot;)">
            <text:p/>
          </table:table-cell>
          <table:table-cell table:formula="of:=IF([.AA$4];INDEX([.$F$5:.$F$998];MOD([.$A18]+[.AA$4]-1;MAX([.$A$5:.$A$1048576]))+1;1)-[.$F18]-[.AA$2]+IF([.$A18]+[.AA$4]-1&gt;=MAX([.$A$5:.$A$1048576]);1200;0);&quot;&quot;)">
            <text:p/>
          </table:table-cell>
        </table:table-row>
        <table:table-row table:style-name="ro1">
          <table:table-cell office:value-type="float" office:value="15" calcext:value-type="float">
            <text:p>15</text:p>
          </table:table-cell>
          <table:table-cell office:value-type="string" calcext:value-type="string">
            <text:p>A</text:p>
          </table:table-cell>
          <table:table-cell table:formula="of:=([.$A19]-1)*1200/19" office:value-type="float" office:value="884.21052631579" calcext:value-type="float">
            <text:p>884.21052631579</text:p>
          </table:table-cell>
          <table:table-cell table:number-columns-repeated="2"/>
          <table:table-cell table:formula="of:=IF(AND([.D19]&gt;0;[.E19]&gt;0);1200*LOG([.D19]/[.E19];2);[.C19])" office:value-type="float" office:value="884.21052631579" calcext:value-type="float">
            <text:p>884.21</text:p>
          </table:table-cell>
          <table:table-cell table:number-columns-repeated="2"/>
          <table:table-cell table:formula="of:=IF([.I$4];INDEX([.$F$5:.$F$998];MOD([.$A19]+[.I$4]-1;MAX([.$A$5:.$A$1048576]))+1;1)-[.$F19]-[.I$2]+IF([.$A19]+[.I$4]-1&gt;=MAX([.$A$5:.$A$1048576]);1200;0);&quot;&quot;)" office:value-type="float" office:value="63.1578947368421" calcext:value-type="float">
            <text:p>63.16</text:p>
          </table:table-cell>
          <table:table-cell table:formula="of:=IF([.J$4];INDEX([.$F$5:.$F$998];MOD([.$A19]+[.J$4]-1;MAX([.$A$5:.$A$1048576]))+1;1)-[.$F19]-[.J$2]+IF([.$A19]+[.J$4]-1&gt;=MAX([.$A$5:.$A$1048576]);1200;0);&quot;&quot;)" office:value-type="float" office:value="126.315789473684" calcext:value-type="float">
            <text:p>126.32</text:p>
          </table:table-cell>
          <table:table-cell table:formula="of:=IF([.K$4];INDEX([.$F$5:.$F$998];MOD([.$A19]+[.K$4]-1;MAX([.$A$5:.$A$1048576]))+1;1)-[.$F19]-[.K$2]+IF([.$A19]+[.K$4]-1&gt;=MAX([.$A$5:.$A$1048576]);1200;0);&quot;&quot;)" office:value-type="float" office:value="189.473684210526" calcext:value-type="float">
            <text:p>189.47</text:p>
          </table:table-cell>
          <table:table-cell table:formula="of:=IF([.L$4];INDEX([.$F$5:.$F$998];MOD([.$A19]+[.L$4]-1;MAX([.$A$5:.$A$1048576]))+1;1)-[.$F19]-[.L$2]+IF([.$A19]+[.L$4]-1&gt;=MAX([.$A$5:.$A$1048576]);1200;0);&quot;&quot;)" office:value-type="float" office:value="-14.2393266563692" calcext:value-type="float">
            <text:p>-14.24</text:p>
          </table:table-cell>
          <table:table-cell table:formula="of:=IF([.M$4];INDEX([.$F$5:.$F$998];MOD([.$A19]+[.M$4]-1;MAX([.$A$5:.$A$1048576]))+1;1)-[.$F19]-[.M$2]+IF([.$A19]+[.M$4]-1&gt;=MAX([.$A$5:.$A$1048576]);1200;0);&quot;&quot;)" office:value-type="float" office:value="0.148186683657968" calcext:value-type="float">
            <text:p>0.15</text:p>
          </table:table-cell>
          <table:table-cell table:formula="of:=IF([.N$4];INDEX([.$F$5:.$F$998];MOD([.$A19]+[.N$4]-1;MAX([.$A$5:.$A$1048576]))+1;1)-[.$F19]-[.N$2]+IF([.$A19]+[.N$4]-1&gt;=MAX([.$A$5:.$A$1048576]);1200;0);&quot;&quot;)" office:value-type="float" office:value="-7.36634544378217" calcext:value-type="float">
            <text:p>-7.37</text:p>
          </table:table-cell>
          <table:table-cell table:formula="of:=IF([.O$4];INDEX([.$F$5:.$F$998];MOD([.$A19]+[.O$4]-1;MAX([.$A$5:.$A$1048576]))+1;1)-[.$F19]-[.O$2]+IF([.$A19]+[.O$4]-1&gt;=MAX([.$A$5:.$A$1048576]);1200;0);&quot;&quot;)" office:value-type="float" office:value="-7.2181587601242" calcext:value-type="float">
            <text:p>-7.22</text:p>
          </table:table-cell>
          <table:table-cell table:formula="of:=IF([.P$4];INDEX([.$F$5:.$F$998];MOD([.$A19]+[.P$4]-1;MAX([.$A$5:.$A$1048576]))+1;1)-[.$F19]-[.P$2]+IF([.$A19]+[.P$4]-1&gt;=MAX([.$A$5:.$A$1048576]);1200;0);&quot;&quot;)" office:value-type="float" office:value="-21.4574854164935" calcext:value-type="float">
            <text:p>-21.46</text:p>
          </table:table-cell>
          <table:table-cell table:formula="of:=IF([.Q$4];INDEX([.$F$5:.$F$998];MOD([.$A19]+[.Q$4]-1;MAX([.$A$5:.$A$1048576]))+1;1)-[.$F19]-[.Q$2]+IF([.$A19]+[.Q$4]-1&gt;=MAX([.$A$5:.$A$1048576]);1200;0);&quot;&quot;)">
            <text:p/>
          </table:table-cell>
          <table:table-cell table:formula="of:=IF([.R$4];INDEX([.$F$5:.$F$998];MOD([.$A19]+[.R$4]-1;MAX([.$A$5:.$A$1048576]))+1;1)-[.$F19]-[.R$2]+IF([.$A19]+[.R$4]-1&gt;=MAX([.$A$5:.$A$1048576]);1200;0);&quot;&quot;)">
            <text:p/>
          </table:table-cell>
          <table:table-cell table:formula="of:=IF([.S$4];INDEX([.$F$5:.$F$998];MOD([.$A19]+[.S$4]-1;MAX([.$A$5:.$A$1048576]))+1;1)-[.$F19]-[.S$2]+IF([.$A19]+[.S$4]-1&gt;=MAX([.$A$5:.$A$1048576]);1200;0);&quot;&quot;)">
            <text:p/>
          </table:table-cell>
          <table:table-cell table:formula="of:=IF([.T$4];INDEX([.$F$5:.$F$998];MOD([.$A19]+[.T$4]-1;MAX([.$A$5:.$A$1048576]))+1;1)-[.$F19]-[.T$2]+IF([.$A19]+[.T$4]-1&gt;=MAX([.$A$5:.$A$1048576]);1200;0);&quot;&quot;)">
            <text:p/>
          </table:table-cell>
          <table:table-cell table:formula="of:=IF([.U$4];INDEX([.$F$5:.$F$998];MOD([.$A19]+[.U$4]-1;MAX([.$A$5:.$A$1048576]))+1;1)-[.$F19]-[.U$2]+IF([.$A19]+[.U$4]-1&gt;=MAX([.$A$5:.$A$1048576]);1200;0);&quot;&quot;)">
            <text:p/>
          </table:table-cell>
          <table:table-cell table:formula="of:=IF([.V$4];INDEX([.$F$5:.$F$998];MOD([.$A19]+[.V$4]-1;MAX([.$A$5:.$A$1048576]))+1;1)-[.$F19]-[.V$2]+IF([.$A19]+[.V$4]-1&gt;=MAX([.$A$5:.$A$1048576]);1200;0);&quot;&quot;)">
            <text:p/>
          </table:table-cell>
          <table:table-cell table:formula="of:=IF([.W$4];INDEX([.$F$5:.$F$998];MOD([.$A19]+[.W$4]-1;MAX([.$A$5:.$A$1048576]))+1;1)-[.$F19]-[.W$2]+IF([.$A19]+[.W$4]-1&gt;=MAX([.$A$5:.$A$1048576]);1200;0);&quot;&quot;)">
            <text:p/>
          </table:table-cell>
          <table:table-cell table:formula="of:=IF([.X$4];INDEX([.$F$5:.$F$998];MOD([.$A19]+[.X$4]-1;MAX([.$A$5:.$A$1048576]))+1;1)-[.$F19]-[.X$2]+IF([.$A19]+[.X$4]-1&gt;=MAX([.$A$5:.$A$1048576]);1200;0);&quot;&quot;)">
            <text:p/>
          </table:table-cell>
          <table:table-cell table:formula="of:=IF([.Y$4];INDEX([.$F$5:.$F$998];MOD([.$A19]+[.Y$4]-1;MAX([.$A$5:.$A$1048576]))+1;1)-[.$F19]-[.Y$2]+IF([.$A19]+[.Y$4]-1&gt;=MAX([.$A$5:.$A$1048576]);1200;0);&quot;&quot;)">
            <text:p/>
          </table:table-cell>
          <table:table-cell table:formula="of:=IF([.Z$4];INDEX([.$F$5:.$F$998];MOD([.$A19]+[.Z$4]-1;MAX([.$A$5:.$A$1048576]))+1;1)-[.$F19]-[.Z$2]+IF([.$A19]+[.Z$4]-1&gt;=MAX([.$A$5:.$A$1048576]);1200;0);&quot;&quot;)">
            <text:p/>
          </table:table-cell>
          <table:table-cell table:formula="of:=IF([.AA$4];INDEX([.$F$5:.$F$998];MOD([.$A19]+[.AA$4]-1;MAX([.$A$5:.$A$1048576]))+1;1)-[.$F19]-[.AA$2]+IF([.$A19]+[.AA$4]-1&gt;=MAX([.$A$5:.$A$1048576]);1200;0);&quot;&quot;)">
            <text:p/>
          </table:table-cell>
        </table:table-row>
        <table:table-row table:style-name="ro1">
          <table:table-cell office:value-type="float" office:value="16" calcext:value-type="float">
            <text:p>16</text:p>
          </table:table-cell>
          <table:table-cell office:value-type="string" calcext:value-type="string">
            <text:p>A♯</text:p>
          </table:table-cell>
          <table:table-cell table:formula="of:=([.$A20]-1)*1200/19" office:value-type="float" office:value="947.368421052632" calcext:value-type="float">
            <text:p>947.368421052632</text:p>
          </table:table-cell>
          <table:table-cell table:number-columns-repeated="2"/>
          <table:table-cell table:formula="of:=IF(AND([.D20]&gt;0;[.E20]&gt;0);1200*LOG([.D20]/[.E20];2);[.C20])" office:value-type="float" office:value="947.368421052632" calcext:value-type="float">
            <text:p>947.37</text:p>
          </table:table-cell>
          <table:table-cell table:number-columns-repeated="2"/>
          <table:table-cell table:formula="of:=IF([.I$4];INDEX([.$F$5:.$F$998];MOD([.$A20]+[.I$4]-1;MAX([.$A$5:.$A$1048576]))+1;1)-[.$F20]-[.I$2]+IF([.$A20]+[.I$4]-1&gt;=MAX([.$A$5:.$A$1048576]);1200;0);&quot;&quot;)" office:value-type="float" office:value="63.1578947368421" calcext:value-type="float">
            <text:p>63.16</text:p>
          </table:table-cell>
          <table:table-cell table:formula="of:=IF([.J$4];INDEX([.$F$5:.$F$998];MOD([.$A20]+[.J$4]-1;MAX([.$A$5:.$A$1048576]))+1;1)-[.$F20]-[.J$2]+IF([.$A20]+[.J$4]-1&gt;=MAX([.$A$5:.$A$1048576]);1200;0);&quot;&quot;)" office:value-type="float" office:value="126.315789473684" calcext:value-type="float">
            <text:p>126.32</text:p>
          </table:table-cell>
          <table:table-cell table:formula="of:=IF([.K$4];INDEX([.$F$5:.$F$998];MOD([.$A20]+[.K$4]-1;MAX([.$A$5:.$A$1048576]))+1;1)-[.$F20]-[.K$2]+IF([.$A20]+[.K$4]-1&gt;=MAX([.$A$5:.$A$1048576]);1200;0);&quot;&quot;)" office:value-type="float" office:value="189.473684210526" calcext:value-type="float">
            <text:p>189.47</text:p>
          </table:table-cell>
          <table:table-cell table:formula="of:=IF([.L$4];INDEX([.$F$5:.$F$998];MOD([.$A20]+[.L$4]-1;MAX([.$A$5:.$A$1048576]))+1;1)-[.$F20]-[.L$2]+IF([.$A20]+[.L$4]-1&gt;=MAX([.$A$5:.$A$1048576]);1200;0);&quot;&quot;)" office:value-type="float" office:value="-14.2393266563693" calcext:value-type="float">
            <text:p>-14.24</text:p>
          </table:table-cell>
          <table:table-cell table:formula="of:=IF([.M$4];INDEX([.$F$5:.$F$998];MOD([.$A20]+[.M$4]-1;MAX([.$A$5:.$A$1048576]))+1;1)-[.$F20]-[.M$2]+IF([.$A20]+[.M$4]-1&gt;=MAX([.$A$5:.$A$1048576]);1200;0);&quot;&quot;)" office:value-type="float" office:value="0.148186683657968" calcext:value-type="float">
            <text:p>0.15</text:p>
          </table:table-cell>
          <table:table-cell table:formula="of:=IF([.N$4];INDEX([.$F$5:.$F$998];MOD([.$A20]+[.N$4]-1;MAX([.$A$5:.$A$1048576]))+1;1)-[.$F20]-[.N$2]+IF([.$A20]+[.N$4]-1&gt;=MAX([.$A$5:.$A$1048576]);1200;0);&quot;&quot;)" office:value-type="float" office:value="-7.36634544378217" calcext:value-type="float">
            <text:p>-7.37</text:p>
          </table:table-cell>
          <table:table-cell table:formula="of:=IF([.O$4];INDEX([.$F$5:.$F$998];MOD([.$A20]+[.O$4]-1;MAX([.$A$5:.$A$1048576]))+1;1)-[.$F20]-[.O$2]+IF([.$A20]+[.O$4]-1&gt;=MAX([.$A$5:.$A$1048576]);1200;0);&quot;&quot;)" office:value-type="float" office:value="-7.2181587601242" calcext:value-type="float">
            <text:p>-7.22</text:p>
          </table:table-cell>
          <table:table-cell table:formula="of:=IF([.P$4];INDEX([.$F$5:.$F$998];MOD([.$A20]+[.P$4]-1;MAX([.$A$5:.$A$1048576]))+1;1)-[.$F20]-[.P$2]+IF([.$A20]+[.P$4]-1&gt;=MAX([.$A$5:.$A$1048576]);1200;0);&quot;&quot;)" office:value-type="float" office:value="-21.4574854164935" calcext:value-type="float">
            <text:p>-21.46</text:p>
          </table:table-cell>
          <table:table-cell table:formula="of:=IF([.Q$4];INDEX([.$F$5:.$F$998];MOD([.$A20]+[.Q$4]-1;MAX([.$A$5:.$A$1048576]))+1;1)-[.$F20]-[.Q$2]+IF([.$A20]+[.Q$4]-1&gt;=MAX([.$A$5:.$A$1048576]);1200;0);&quot;&quot;)">
            <text:p/>
          </table:table-cell>
          <table:table-cell table:formula="of:=IF([.R$4];INDEX([.$F$5:.$F$998];MOD([.$A20]+[.R$4]-1;MAX([.$A$5:.$A$1048576]))+1;1)-[.$F20]-[.R$2]+IF([.$A20]+[.R$4]-1&gt;=MAX([.$A$5:.$A$1048576]);1200;0);&quot;&quot;)">
            <text:p/>
          </table:table-cell>
          <table:table-cell table:formula="of:=IF([.S$4];INDEX([.$F$5:.$F$998];MOD([.$A20]+[.S$4]-1;MAX([.$A$5:.$A$1048576]))+1;1)-[.$F20]-[.S$2]+IF([.$A20]+[.S$4]-1&gt;=MAX([.$A$5:.$A$1048576]);1200;0);&quot;&quot;)">
            <text:p/>
          </table:table-cell>
          <table:table-cell table:formula="of:=IF([.T$4];INDEX([.$F$5:.$F$998];MOD([.$A20]+[.T$4]-1;MAX([.$A$5:.$A$1048576]))+1;1)-[.$F20]-[.T$2]+IF([.$A20]+[.T$4]-1&gt;=MAX([.$A$5:.$A$1048576]);1200;0);&quot;&quot;)">
            <text:p/>
          </table:table-cell>
          <table:table-cell table:formula="of:=IF([.U$4];INDEX([.$F$5:.$F$998];MOD([.$A20]+[.U$4]-1;MAX([.$A$5:.$A$1048576]))+1;1)-[.$F20]-[.U$2]+IF([.$A20]+[.U$4]-1&gt;=MAX([.$A$5:.$A$1048576]);1200;0);&quot;&quot;)">
            <text:p/>
          </table:table-cell>
          <table:table-cell table:formula="of:=IF([.V$4];INDEX([.$F$5:.$F$998];MOD([.$A20]+[.V$4]-1;MAX([.$A$5:.$A$1048576]))+1;1)-[.$F20]-[.V$2]+IF([.$A20]+[.V$4]-1&gt;=MAX([.$A$5:.$A$1048576]);1200;0);&quot;&quot;)">
            <text:p/>
          </table:table-cell>
          <table:table-cell table:formula="of:=IF([.W$4];INDEX([.$F$5:.$F$998];MOD([.$A20]+[.W$4]-1;MAX([.$A$5:.$A$1048576]))+1;1)-[.$F20]-[.W$2]+IF([.$A20]+[.W$4]-1&gt;=MAX([.$A$5:.$A$1048576]);1200;0);&quot;&quot;)">
            <text:p/>
          </table:table-cell>
          <table:table-cell table:formula="of:=IF([.X$4];INDEX([.$F$5:.$F$998];MOD([.$A20]+[.X$4]-1;MAX([.$A$5:.$A$1048576]))+1;1)-[.$F20]-[.X$2]+IF([.$A20]+[.X$4]-1&gt;=MAX([.$A$5:.$A$1048576]);1200;0);&quot;&quot;)">
            <text:p/>
          </table:table-cell>
          <table:table-cell table:formula="of:=IF([.Y$4];INDEX([.$F$5:.$F$998];MOD([.$A20]+[.Y$4]-1;MAX([.$A$5:.$A$1048576]))+1;1)-[.$F20]-[.Y$2]+IF([.$A20]+[.Y$4]-1&gt;=MAX([.$A$5:.$A$1048576]);1200;0);&quot;&quot;)">
            <text:p/>
          </table:table-cell>
          <table:table-cell table:formula="of:=IF([.Z$4];INDEX([.$F$5:.$F$998];MOD([.$A20]+[.Z$4]-1;MAX([.$A$5:.$A$1048576]))+1;1)-[.$F20]-[.Z$2]+IF([.$A20]+[.Z$4]-1&gt;=MAX([.$A$5:.$A$1048576]);1200;0);&quot;&quot;)">
            <text:p/>
          </table:table-cell>
          <table:table-cell table:formula="of:=IF([.AA$4];INDEX([.$F$5:.$F$998];MOD([.$A20]+[.AA$4]-1;MAX([.$A$5:.$A$1048576]))+1;1)-[.$F20]-[.AA$2]+IF([.$A20]+[.AA$4]-1&gt;=MAX([.$A$5:.$A$1048576]);1200;0);&quot;&quot;)">
            <text:p/>
          </table:table-cell>
        </table:table-row>
        <table:table-row table:style-name="ro1">
          <table:table-cell office:value-type="float" office:value="17" calcext:value-type="float">
            <text:p>17</text:p>
          </table:table-cell>
          <table:table-cell office:value-type="string" calcext:value-type="string">
            <text:p>B♭</text:p>
          </table:table-cell>
          <table:table-cell table:formula="of:=([.$A21]-1)*1200/19" office:value-type="float" office:value="1010.52631578947" calcext:value-type="float">
            <text:p>1010.52631578947</text:p>
          </table:table-cell>
          <table:table-cell table:number-columns-repeated="2"/>
          <table:table-cell table:formula="of:=IF(AND([.D21]&gt;0;[.E21]&gt;0);1200*LOG([.D21]/[.E21];2);[.C21])" office:value-type="float" office:value="1010.52631578947" calcext:value-type="float">
            <text:p>1010.53</text:p>
          </table:table-cell>
          <table:table-cell table:number-columns-repeated="2"/>
          <table:table-cell table:formula="of:=IF([.I$4];INDEX([.$F$5:.$F$998];MOD([.$A21]+[.I$4]-1;MAX([.$A$5:.$A$1048576]))+1;1)-[.$F21]-[.I$2]+IF([.$A21]+[.I$4]-1&gt;=MAX([.$A$5:.$A$1048576]);1200;0);&quot;&quot;)" office:value-type="float" office:value="63.1578947368422" calcext:value-type="float">
            <text:p>63.16</text:p>
          </table:table-cell>
          <table:table-cell table:formula="of:=IF([.J$4];INDEX([.$F$5:.$F$998];MOD([.$A21]+[.J$4]-1;MAX([.$A$5:.$A$1048576]))+1;1)-[.$F21]-[.J$2]+IF([.$A21]+[.J$4]-1&gt;=MAX([.$A$5:.$A$1048576]);1200;0);&quot;&quot;)" office:value-type="float" office:value="126.315789473684" calcext:value-type="float">
            <text:p>126.32</text:p>
          </table:table-cell>
          <table:table-cell table:formula="of:=IF([.K$4];INDEX([.$F$5:.$F$998];MOD([.$A21]+[.K$4]-1;MAX([.$A$5:.$A$1048576]))+1;1)-[.$F21]-[.K$2]+IF([.$A21]+[.K$4]-1&gt;=MAX([.$A$5:.$A$1048576]);1200;0);&quot;&quot;)" office:value-type="float" office:value="189.473684210526" calcext:value-type="float">
            <text:p>189.47</text:p>
          </table:table-cell>
          <table:table-cell table:formula="of:=IF([.L$4];INDEX([.$F$5:.$F$998];MOD([.$A21]+[.L$4]-1;MAX([.$A$5:.$A$1048576]))+1;1)-[.$F21]-[.L$2]+IF([.$A21]+[.L$4]-1&gt;=MAX([.$A$5:.$A$1048576]);1200;0);&quot;&quot;)" office:value-type="float" office:value="-14.2393266563693" calcext:value-type="float">
            <text:p>-14.24</text:p>
          </table:table-cell>
          <table:table-cell table:formula="of:=IF([.M$4];INDEX([.$F$5:.$F$998];MOD([.$A21]+[.M$4]-1;MAX([.$A$5:.$A$1048576]))+1;1)-[.$F21]-[.M$2]+IF([.$A21]+[.M$4]-1&gt;=MAX([.$A$5:.$A$1048576]);1200;0);&quot;&quot;)" office:value-type="float" office:value="0.148186683657968" calcext:value-type="float">
            <text:p>0.15</text:p>
          </table:table-cell>
          <table:table-cell table:formula="of:=IF([.N$4];INDEX([.$F$5:.$F$998];MOD([.$A21]+[.N$4]-1;MAX([.$A$5:.$A$1048576]))+1;1)-[.$F21]-[.N$2]+IF([.$A21]+[.N$4]-1&gt;=MAX([.$A$5:.$A$1048576]);1200;0);&quot;&quot;)" office:value-type="float" office:value="-7.36634544378217" calcext:value-type="float">
            <text:p>-7.37</text:p>
          </table:table-cell>
          <table:table-cell table:formula="of:=IF([.O$4];INDEX([.$F$5:.$F$998];MOD([.$A21]+[.O$4]-1;MAX([.$A$5:.$A$1048576]))+1;1)-[.$F21]-[.O$2]+IF([.$A21]+[.O$4]-1&gt;=MAX([.$A$5:.$A$1048576]);1200;0);&quot;&quot;)" office:value-type="float" office:value="-7.2181587601242" calcext:value-type="float">
            <text:p>-7.22</text:p>
          </table:table-cell>
          <table:table-cell table:formula="of:=IF([.P$4];INDEX([.$F$5:.$F$998];MOD([.$A21]+[.P$4]-1;MAX([.$A$5:.$A$1048576]))+1;1)-[.$F21]-[.P$2]+IF([.$A21]+[.P$4]-1&gt;=MAX([.$A$5:.$A$1048576]);1200;0);&quot;&quot;)" office:value-type="float" office:value="-21.4574854164932" calcext:value-type="float">
            <text:p>-21.46</text:p>
          </table:table-cell>
          <table:table-cell table:formula="of:=IF([.Q$4];INDEX([.$F$5:.$F$998];MOD([.$A21]+[.Q$4]-1;MAX([.$A$5:.$A$1048576]))+1;1)-[.$F21]-[.Q$2]+IF([.$A21]+[.Q$4]-1&gt;=MAX([.$A$5:.$A$1048576]);1200;0);&quot;&quot;)">
            <text:p/>
          </table:table-cell>
          <table:table-cell table:formula="of:=IF([.R$4];INDEX([.$F$5:.$F$998];MOD([.$A21]+[.R$4]-1;MAX([.$A$5:.$A$1048576]))+1;1)-[.$F21]-[.R$2]+IF([.$A21]+[.R$4]-1&gt;=MAX([.$A$5:.$A$1048576]);1200;0);&quot;&quot;)">
            <text:p/>
          </table:table-cell>
          <table:table-cell table:formula="of:=IF([.S$4];INDEX([.$F$5:.$F$998];MOD([.$A21]+[.S$4]-1;MAX([.$A$5:.$A$1048576]))+1;1)-[.$F21]-[.S$2]+IF([.$A21]+[.S$4]-1&gt;=MAX([.$A$5:.$A$1048576]);1200;0);&quot;&quot;)">
            <text:p/>
          </table:table-cell>
          <table:table-cell table:formula="of:=IF([.T$4];INDEX([.$F$5:.$F$998];MOD([.$A21]+[.T$4]-1;MAX([.$A$5:.$A$1048576]))+1;1)-[.$F21]-[.T$2]+IF([.$A21]+[.T$4]-1&gt;=MAX([.$A$5:.$A$1048576]);1200;0);&quot;&quot;)">
            <text:p/>
          </table:table-cell>
          <table:table-cell table:formula="of:=IF([.U$4];INDEX([.$F$5:.$F$998];MOD([.$A21]+[.U$4]-1;MAX([.$A$5:.$A$1048576]))+1;1)-[.$F21]-[.U$2]+IF([.$A21]+[.U$4]-1&gt;=MAX([.$A$5:.$A$1048576]);1200;0);&quot;&quot;)">
            <text:p/>
          </table:table-cell>
          <table:table-cell table:formula="of:=IF([.V$4];INDEX([.$F$5:.$F$998];MOD([.$A21]+[.V$4]-1;MAX([.$A$5:.$A$1048576]))+1;1)-[.$F21]-[.V$2]+IF([.$A21]+[.V$4]-1&gt;=MAX([.$A$5:.$A$1048576]);1200;0);&quot;&quot;)">
            <text:p/>
          </table:table-cell>
          <table:table-cell table:formula="of:=IF([.W$4];INDEX([.$F$5:.$F$998];MOD([.$A21]+[.W$4]-1;MAX([.$A$5:.$A$1048576]))+1;1)-[.$F21]-[.W$2]+IF([.$A21]+[.W$4]-1&gt;=MAX([.$A$5:.$A$1048576]);1200;0);&quot;&quot;)">
            <text:p/>
          </table:table-cell>
          <table:table-cell table:formula="of:=IF([.X$4];INDEX([.$F$5:.$F$998];MOD([.$A21]+[.X$4]-1;MAX([.$A$5:.$A$1048576]))+1;1)-[.$F21]-[.X$2]+IF([.$A21]+[.X$4]-1&gt;=MAX([.$A$5:.$A$1048576]);1200;0);&quot;&quot;)">
            <text:p/>
          </table:table-cell>
          <table:table-cell table:formula="of:=IF([.Y$4];INDEX([.$F$5:.$F$998];MOD([.$A21]+[.Y$4]-1;MAX([.$A$5:.$A$1048576]))+1;1)-[.$F21]-[.Y$2]+IF([.$A21]+[.Y$4]-1&gt;=MAX([.$A$5:.$A$1048576]);1200;0);&quot;&quot;)">
            <text:p/>
          </table:table-cell>
          <table:table-cell table:formula="of:=IF([.Z$4];INDEX([.$F$5:.$F$998];MOD([.$A21]+[.Z$4]-1;MAX([.$A$5:.$A$1048576]))+1;1)-[.$F21]-[.Z$2]+IF([.$A21]+[.Z$4]-1&gt;=MAX([.$A$5:.$A$1048576]);1200;0);&quot;&quot;)">
            <text:p/>
          </table:table-cell>
          <table:table-cell table:formula="of:=IF([.AA$4];INDEX([.$F$5:.$F$998];MOD([.$A21]+[.AA$4]-1;MAX([.$A$5:.$A$1048576]))+1;1)-[.$F21]-[.AA$2]+IF([.$A21]+[.AA$4]-1&gt;=MAX([.$A$5:.$A$1048576]);1200;0);&quot;&quot;)">
            <text:p/>
          </table:table-cell>
        </table:table-row>
        <table:table-row table:style-name="ro1">
          <table:table-cell office:value-type="float" office:value="18" calcext:value-type="float">
            <text:p>18</text:p>
          </table:table-cell>
          <table:table-cell office:value-type="string" calcext:value-type="string">
            <text:p>B</text:p>
          </table:table-cell>
          <table:table-cell table:formula="of:=([.$A22]-1)*1200/19" office:value-type="float" office:value="1073.68421052632" calcext:value-type="float">
            <text:p>1073.68421052632</text:p>
          </table:table-cell>
          <table:table-cell table:number-columns-repeated="2"/>
          <table:table-cell table:formula="of:=IF(AND([.D22]&gt;0;[.E22]&gt;0);1200*LOG([.D22]/[.E22];2);[.C22])" office:value-type="float" office:value="1073.68421052632" calcext:value-type="float">
            <text:p>1073.68</text:p>
          </table:table-cell>
          <table:table-cell table:number-columns-repeated="2"/>
          <table:table-cell table:formula="of:=IF([.I$4];INDEX([.$F$5:.$F$998];MOD([.$A22]+[.I$4]-1;MAX([.$A$5:.$A$1048576]))+1;1)-[.$F22]-[.I$2]+IF([.$A22]+[.I$4]-1&gt;=MAX([.$A$5:.$A$1048576]);1200;0);&quot;&quot;)" office:value-type="float" office:value="63.1578947368421" calcext:value-type="float">
            <text:p>63.16</text:p>
          </table:table-cell>
          <table:table-cell table:formula="of:=IF([.J$4];INDEX([.$F$5:.$F$998];MOD([.$A22]+[.J$4]-1;MAX([.$A$5:.$A$1048576]))+1;1)-[.$F22]-[.J$2]+IF([.$A22]+[.J$4]-1&gt;=MAX([.$A$5:.$A$1048576]);1200;0);&quot;&quot;)" office:value-type="float" office:value="126.315789473684" calcext:value-type="float">
            <text:p>126.32</text:p>
          </table:table-cell>
          <table:table-cell table:formula="of:=IF([.K$4];INDEX([.$F$5:.$F$998];MOD([.$A22]+[.K$4]-1;MAX([.$A$5:.$A$1048576]))+1;1)-[.$F22]-[.K$2]+IF([.$A22]+[.K$4]-1&gt;=MAX([.$A$5:.$A$1048576]);1200;0);&quot;&quot;)" office:value-type="float" office:value="189.473684210526" calcext:value-type="float">
            <text:p>189.47</text:p>
          </table:table-cell>
          <table:table-cell table:formula="of:=IF([.L$4];INDEX([.$F$5:.$F$998];MOD([.$A22]+[.L$4]-1;MAX([.$A$5:.$A$1048576]))+1;1)-[.$F22]-[.L$2]+IF([.$A22]+[.L$4]-1&gt;=MAX([.$A$5:.$A$1048576]);1200;0);&quot;&quot;)" office:value-type="float" office:value="-14.2393266563693" calcext:value-type="float">
            <text:p>-14.24</text:p>
          </table:table-cell>
          <table:table-cell table:formula="of:=IF([.M$4];INDEX([.$F$5:.$F$998];MOD([.$A22]+[.M$4]-1;MAX([.$A$5:.$A$1048576]))+1;1)-[.$F22]-[.M$2]+IF([.$A22]+[.M$4]-1&gt;=MAX([.$A$5:.$A$1048576]);1200;0);&quot;&quot;)" office:value-type="float" office:value="0.148186683657968" calcext:value-type="float">
            <text:p>0.15</text:p>
          </table:table-cell>
          <table:table-cell table:formula="of:=IF([.N$4];INDEX([.$F$5:.$F$998];MOD([.$A22]+[.N$4]-1;MAX([.$A$5:.$A$1048576]))+1;1)-[.$F22]-[.N$2]+IF([.$A22]+[.N$4]-1&gt;=MAX([.$A$5:.$A$1048576]);1200;0);&quot;&quot;)" office:value-type="float" office:value="-7.36634544378217" calcext:value-type="float">
            <text:p>-7.37</text:p>
          </table:table-cell>
          <table:table-cell table:formula="of:=IF([.O$4];INDEX([.$F$5:.$F$998];MOD([.$A22]+[.O$4]-1;MAX([.$A$5:.$A$1048576]))+1;1)-[.$F22]-[.O$2]+IF([.$A22]+[.O$4]-1&gt;=MAX([.$A$5:.$A$1048576]);1200;0);&quot;&quot;)" office:value-type="float" office:value="-7.21815876012442" calcext:value-type="float">
            <text:p>-7.22</text:p>
          </table:table-cell>
          <table:table-cell table:formula="of:=IF([.P$4];INDEX([.$F$5:.$F$998];MOD([.$A22]+[.P$4]-1;MAX([.$A$5:.$A$1048576]))+1;1)-[.$F22]-[.P$2]+IF([.$A22]+[.P$4]-1&gt;=MAX([.$A$5:.$A$1048576]);1200;0);&quot;&quot;)" office:value-type="float" office:value="-21.4574854164935" calcext:value-type="float">
            <text:p>-21.46</text:p>
          </table:table-cell>
          <table:table-cell table:formula="of:=IF([.Q$4];INDEX([.$F$5:.$F$998];MOD([.$A22]+[.Q$4]-1;MAX([.$A$5:.$A$1048576]))+1;1)-[.$F22]-[.Q$2]+IF([.$A22]+[.Q$4]-1&gt;=MAX([.$A$5:.$A$1048576]);1200;0);&quot;&quot;)">
            <text:p/>
          </table:table-cell>
          <table:table-cell table:formula="of:=IF([.R$4];INDEX([.$F$5:.$F$998];MOD([.$A22]+[.R$4]-1;MAX([.$A$5:.$A$1048576]))+1;1)-[.$F22]-[.R$2]+IF([.$A22]+[.R$4]-1&gt;=MAX([.$A$5:.$A$1048576]);1200;0);&quot;&quot;)">
            <text:p/>
          </table:table-cell>
          <table:table-cell table:formula="of:=IF([.S$4];INDEX([.$F$5:.$F$998];MOD([.$A22]+[.S$4]-1;MAX([.$A$5:.$A$1048576]))+1;1)-[.$F22]-[.S$2]+IF([.$A22]+[.S$4]-1&gt;=MAX([.$A$5:.$A$1048576]);1200;0);&quot;&quot;)">
            <text:p/>
          </table:table-cell>
          <table:table-cell table:formula="of:=IF([.T$4];INDEX([.$F$5:.$F$998];MOD([.$A22]+[.T$4]-1;MAX([.$A$5:.$A$1048576]))+1;1)-[.$F22]-[.T$2]+IF([.$A22]+[.T$4]-1&gt;=MAX([.$A$5:.$A$1048576]);1200;0);&quot;&quot;)">
            <text:p/>
          </table:table-cell>
          <table:table-cell table:formula="of:=IF([.U$4];INDEX([.$F$5:.$F$998];MOD([.$A22]+[.U$4]-1;MAX([.$A$5:.$A$1048576]))+1;1)-[.$F22]-[.U$2]+IF([.$A22]+[.U$4]-1&gt;=MAX([.$A$5:.$A$1048576]);1200;0);&quot;&quot;)">
            <text:p/>
          </table:table-cell>
          <table:table-cell table:formula="of:=IF([.V$4];INDEX([.$F$5:.$F$998];MOD([.$A22]+[.V$4]-1;MAX([.$A$5:.$A$1048576]))+1;1)-[.$F22]-[.V$2]+IF([.$A22]+[.V$4]-1&gt;=MAX([.$A$5:.$A$1048576]);1200;0);&quot;&quot;)">
            <text:p/>
          </table:table-cell>
          <table:table-cell table:formula="of:=IF([.W$4];INDEX([.$F$5:.$F$998];MOD([.$A22]+[.W$4]-1;MAX([.$A$5:.$A$1048576]))+1;1)-[.$F22]-[.W$2]+IF([.$A22]+[.W$4]-1&gt;=MAX([.$A$5:.$A$1048576]);1200;0);&quot;&quot;)">
            <text:p/>
          </table:table-cell>
          <table:table-cell table:formula="of:=IF([.X$4];INDEX([.$F$5:.$F$998];MOD([.$A22]+[.X$4]-1;MAX([.$A$5:.$A$1048576]))+1;1)-[.$F22]-[.X$2]+IF([.$A22]+[.X$4]-1&gt;=MAX([.$A$5:.$A$1048576]);1200;0);&quot;&quot;)">
            <text:p/>
          </table:table-cell>
          <table:table-cell table:formula="of:=IF([.Y$4];INDEX([.$F$5:.$F$998];MOD([.$A22]+[.Y$4]-1;MAX([.$A$5:.$A$1048576]))+1;1)-[.$F22]-[.Y$2]+IF([.$A22]+[.Y$4]-1&gt;=MAX([.$A$5:.$A$1048576]);1200;0);&quot;&quot;)">
            <text:p/>
          </table:table-cell>
          <table:table-cell table:formula="of:=IF([.Z$4];INDEX([.$F$5:.$F$998];MOD([.$A22]+[.Z$4]-1;MAX([.$A$5:.$A$1048576]))+1;1)-[.$F22]-[.Z$2]+IF([.$A22]+[.Z$4]-1&gt;=MAX([.$A$5:.$A$1048576]);1200;0);&quot;&quot;)">
            <text:p/>
          </table:table-cell>
          <table:table-cell table:formula="of:=IF([.AA$4];INDEX([.$F$5:.$F$998];MOD([.$A22]+[.AA$4]-1;MAX([.$A$5:.$A$1048576]))+1;1)-[.$F22]-[.AA$2]+IF([.$A22]+[.AA$4]-1&gt;=MAX([.$A$5:.$A$1048576]);1200;0);&quot;&quot;)">
            <text:p/>
          </table:table-cell>
        </table:table-row>
        <table:table-row table:style-name="ro1">
          <table:table-cell office:value-type="float" office:value="19" calcext:value-type="float">
            <text:p>19</text:p>
          </table:table-cell>
          <table:table-cell office:value-type="string" calcext:value-type="string">
            <text:p>B♯ / C♭</text:p>
          </table:table-cell>
          <table:table-cell table:formula="of:=([.$A23]-1)*1200/19" office:value-type="float" office:value="1136.84210526316" calcext:value-type="float">
            <text:p>1136.84210526316</text:p>
          </table:table-cell>
          <table:table-cell table:number-columns-repeated="2"/>
          <table:table-cell table:formula="of:=IF(AND([.D23]&gt;0;[.E23]&gt;0);1200*LOG([.D23]/[.E23];2);[.C23])" office:value-type="float" office:value="1136.84210526316" calcext:value-type="float">
            <text:p>1136.84</text:p>
          </table:table-cell>
          <table:table-cell table:number-columns-repeated="2"/>
          <table:table-cell table:formula="of:=IF([.I$4];INDEX([.$F$5:.$F$998];MOD([.$A23]+[.I$4]-1;MAX([.$A$5:.$A$1048576]))+1;1)-[.$F23]-[.I$2]+IF([.$A23]+[.I$4]-1&gt;=MAX([.$A$5:.$A$1048576]);1200;0);&quot;&quot;)" office:value-type="float" office:value="63.1578947368421" calcext:value-type="float">
            <text:p>63.16</text:p>
          </table:table-cell>
          <table:table-cell table:formula="of:=IF([.J$4];INDEX([.$F$5:.$F$998];MOD([.$A23]+[.J$4]-1;MAX([.$A$5:.$A$1048576]))+1;1)-[.$F23]-[.J$2]+IF([.$A23]+[.J$4]-1&gt;=MAX([.$A$5:.$A$1048576]);1200;0);&quot;&quot;)" office:value-type="float" office:value="126.315789473684" calcext:value-type="float">
            <text:p>126.32</text:p>
          </table:table-cell>
          <table:table-cell table:formula="of:=IF([.K$4];INDEX([.$F$5:.$F$998];MOD([.$A23]+[.K$4]-1;MAX([.$A$5:.$A$1048576]))+1;1)-[.$F23]-[.K$2]+IF([.$A23]+[.K$4]-1&gt;=MAX([.$A$5:.$A$1048576]);1200;0);&quot;&quot;)" office:value-type="float" office:value="189.473684210526" calcext:value-type="float">
            <text:p>189.47</text:p>
          </table:table-cell>
          <table:table-cell table:formula="of:=IF([.L$4];INDEX([.$F$5:.$F$998];MOD([.$A23]+[.L$4]-1;MAX([.$A$5:.$A$1048576]))+1;1)-[.$F23]-[.L$2]+IF([.$A23]+[.L$4]-1&gt;=MAX([.$A$5:.$A$1048576]);1200;0);&quot;&quot;)" office:value-type="float" office:value="-14.2393266563693" calcext:value-type="float">
            <text:p>-14.24</text:p>
          </table:table-cell>
          <table:table-cell table:formula="of:=IF([.M$4];INDEX([.$F$5:.$F$998];MOD([.$A23]+[.M$4]-1;MAX([.$A$5:.$A$1048576]))+1;1)-[.$F23]-[.M$2]+IF([.$A23]+[.M$4]-1&gt;=MAX([.$A$5:.$A$1048576]);1200;0);&quot;&quot;)" office:value-type="float" office:value="0.148186683657968" calcext:value-type="float">
            <text:p>0.15</text:p>
          </table:table-cell>
          <table:table-cell table:formula="of:=IF([.N$4];INDEX([.$F$5:.$F$998];MOD([.$A23]+[.N$4]-1;MAX([.$A$5:.$A$1048576]))+1;1)-[.$F23]-[.N$2]+IF([.$A23]+[.N$4]-1&gt;=MAX([.$A$5:.$A$1048576]);1200;0);&quot;&quot;)" office:value-type="float" office:value="-7.36634544378217" calcext:value-type="float">
            <text:p>-7.37</text:p>
          </table:table-cell>
          <table:table-cell table:formula="of:=IF([.O$4];INDEX([.$F$5:.$F$998];MOD([.$A23]+[.O$4]-1;MAX([.$A$5:.$A$1048576]))+1;1)-[.$F23]-[.O$2]+IF([.$A23]+[.O$4]-1&gt;=MAX([.$A$5:.$A$1048576]);1200;0);&quot;&quot;)" office:value-type="float" office:value="-7.21815876012442" calcext:value-type="float">
            <text:p>-7.22</text:p>
          </table:table-cell>
          <table:table-cell table:formula="of:=IF([.P$4];INDEX([.$F$5:.$F$998];MOD([.$A23]+[.P$4]-1;MAX([.$A$5:.$A$1048576]))+1;1)-[.$F23]-[.P$2]+IF([.$A23]+[.P$4]-1&gt;=MAX([.$A$5:.$A$1048576]);1200;0);&quot;&quot;)" office:value-type="float" office:value="-21.4574854164935" calcext:value-type="float">
            <text:p>-21.46</text:p>
          </table:table-cell>
          <table:table-cell table:formula="of:=IF([.Q$4];INDEX([.$F$5:.$F$998];MOD([.$A23]+[.Q$4]-1;MAX([.$A$5:.$A$1048576]))+1;1)-[.$F23]-[.Q$2]+IF([.$A23]+[.Q$4]-1&gt;=MAX([.$A$5:.$A$1048576]);1200;0);&quot;&quot;)">
            <text:p/>
          </table:table-cell>
          <table:table-cell table:formula="of:=IF([.R$4];INDEX([.$F$5:.$F$998];MOD([.$A23]+[.R$4]-1;MAX([.$A$5:.$A$1048576]))+1;1)-[.$F23]-[.R$2]+IF([.$A23]+[.R$4]-1&gt;=MAX([.$A$5:.$A$1048576]);1200;0);&quot;&quot;)">
            <text:p/>
          </table:table-cell>
          <table:table-cell table:formula="of:=IF([.S$4];INDEX([.$F$5:.$F$998];MOD([.$A23]+[.S$4]-1;MAX([.$A$5:.$A$1048576]))+1;1)-[.$F23]-[.S$2]+IF([.$A23]+[.S$4]-1&gt;=MAX([.$A$5:.$A$1048576]);1200;0);&quot;&quot;)">
            <text:p/>
          </table:table-cell>
          <table:table-cell table:formula="of:=IF([.T$4];INDEX([.$F$5:.$F$998];MOD([.$A23]+[.T$4]-1;MAX([.$A$5:.$A$1048576]))+1;1)-[.$F23]-[.T$2]+IF([.$A23]+[.T$4]-1&gt;=MAX([.$A$5:.$A$1048576]);1200;0);&quot;&quot;)">
            <text:p/>
          </table:table-cell>
          <table:table-cell table:formula="of:=IF([.U$4];INDEX([.$F$5:.$F$998];MOD([.$A23]+[.U$4]-1;MAX([.$A$5:.$A$1048576]))+1;1)-[.$F23]-[.U$2]+IF([.$A23]+[.U$4]-1&gt;=MAX([.$A$5:.$A$1048576]);1200;0);&quot;&quot;)">
            <text:p/>
          </table:table-cell>
          <table:table-cell table:formula="of:=IF([.V$4];INDEX([.$F$5:.$F$998];MOD([.$A23]+[.V$4]-1;MAX([.$A$5:.$A$1048576]))+1;1)-[.$F23]-[.V$2]+IF([.$A23]+[.V$4]-1&gt;=MAX([.$A$5:.$A$1048576]);1200;0);&quot;&quot;)">
            <text:p/>
          </table:table-cell>
          <table:table-cell table:formula="of:=IF([.W$4];INDEX([.$F$5:.$F$998];MOD([.$A23]+[.W$4]-1;MAX([.$A$5:.$A$1048576]))+1;1)-[.$F23]-[.W$2]+IF([.$A23]+[.W$4]-1&gt;=MAX([.$A$5:.$A$1048576]);1200;0);&quot;&quot;)">
            <text:p/>
          </table:table-cell>
          <table:table-cell table:formula="of:=IF([.X$4];INDEX([.$F$5:.$F$998];MOD([.$A23]+[.X$4]-1;MAX([.$A$5:.$A$1048576]))+1;1)-[.$F23]-[.X$2]+IF([.$A23]+[.X$4]-1&gt;=MAX([.$A$5:.$A$1048576]);1200;0);&quot;&quot;)">
            <text:p/>
          </table:table-cell>
          <table:table-cell table:formula="of:=IF([.Y$4];INDEX([.$F$5:.$F$998];MOD([.$A23]+[.Y$4]-1;MAX([.$A$5:.$A$1048576]))+1;1)-[.$F23]-[.Y$2]+IF([.$A23]+[.Y$4]-1&gt;=MAX([.$A$5:.$A$1048576]);1200;0);&quot;&quot;)">
            <text:p/>
          </table:table-cell>
          <table:table-cell table:formula="of:=IF([.Z$4];INDEX([.$F$5:.$F$998];MOD([.$A23]+[.Z$4]-1;MAX([.$A$5:.$A$1048576]))+1;1)-[.$F23]-[.Z$2]+IF([.$A23]+[.Z$4]-1&gt;=MAX([.$A$5:.$A$1048576]);1200;0);&quot;&quot;)">
            <text:p/>
          </table:table-cell>
          <table:table-cell table:formula="of:=IF([.AA$4];INDEX([.$F$5:.$F$998];MOD([.$A23]+[.AA$4]-1;MAX([.$A$5:.$A$1048576]))+1;1)-[.$F23]-[.AA$2]+IF([.$A23]+[.AA$4]-1&gt;=MAX([.$A$5:.$A$1048576]);1200;0);&quot;&quot;)">
            <text:p/>
          </table:table-cell>
        </table:table-row>
        <table:table-row table:style-name="ro1">
          <table:table-cell table:style-name="Default" table:number-columns-repeated="6"/>
          <table:table-cell table:number-columns-repeated="2"/>
          <table:table-cell table:style-name="Default" table:number-columns-repeated="19"/>
        </table:table-row>
        <table:table-row table:style-name="ro1">
          <table:table-cell table:style-name="Default" table:number-columns-repeated="6"/>
          <table:table-cell table:number-columns-repeated="2"/>
          <table:table-cell table:style-name="Default"/>
          <table:table-cell table:style-name="ce14"/>
          <table:table-cell table:style-name="Default" table:number-columns-repeated="17"/>
        </table:table-row>
        <calcext:conditional-formats>
          <calcext:conditional-format calcext:target-range-address="'19-EDO'.I5:'19-EDO'.AA23">
            <calcext:condition calcext:apply-style-name="out of tune 3/3" calcext:value="formula-is(AND(NOT(ISBLANK([.I$3]));ABS([.I5])&gt;2*[.I$3]))" calcext:base-cell-address="'19-EDO'.I5"/>
            <calcext:condition calcext:apply-style-name="out of tune 2/3" calcext:value="formula-is(AND(NOT(ISBLANK([.I$3]));ABS([.I5])&gt;5/3*[.I$3]))" calcext:base-cell-address="'19-EDO'.I5"/>
            <calcext:condition calcext:apply-style-name="out of tune 1/3" calcext:value="formula-is(AND(NOT(ISBLANK([.I$3]));ABS([.I5])&gt;4/3*[.I$3]))" calcext:base-cell-address="'19-EDO'.I5"/>
          </calcext:conditional-format>
          <calcext:conditional-format calcext:target-range-address="'19-EDO'.I5:'19-EDO'.I23">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19-EDO'.J5:'19-EDO'.J23">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19-EDO'.K5:'19-EDO'.K23">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19-EDO'.L5:'19-EDO'.M23">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19-EDO'.N5:'19-EDO'.N23">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19-EDO'.O5:'19-EDO'.O23">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19-EDO'.P5:'19-EDO'.P23">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19-EDO'.Q5:'19-EDO'.Q23">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19-EDO'.R5:'19-EDO'.R23">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19-EDO'.S5:'19-EDO'.S23">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19-EDO'.T5:'19-EDO'.T23">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19-EDO'.U5:'19-EDO'.U23">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19-EDO'.V5:'19-EDO'.V23">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19-EDO'.W5:'19-EDO'.W23">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19-EDO'.X5:'19-EDO'.X23">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19-EDO'.Y5:'19-EDO'.Y23">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19-EDO'.Z5:'19-EDO'.Z23">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19-EDO'.AA5:'19-EDO'.AA23">
            <calcext:color-scale>
              <calcext:color-scale-entry calcext:value="=-ABS([.AA$3])" calcext:type="formula" calcext:color="#ffff00"/>
              <calcext:color-scale-entry calcext:value="0" calcext:type="number" calcext:color="#66ff66"/>
              <calcext:color-scale-entry calcext:value="=IF(ISBLANK([.AA$3]);-1;ABS([.AA$3]))" calcext:type="formula" calcext:color="#ffff00"/>
            </calcext:color-scale>
            <calcext:color-scale>
              <calcext:color-scale-entry calcext:value="=MIN([.AA5:.AA16])*(1-SIGN(MIN([.AA5:.AA16]))/100)" calcext:type="formula" calcext:color="#ffccff"/>
              <calcext:color-scale-entry calcext:value="=MAX([.AA5:.AA16])*(1+SIGN(MAX([.AA5:.AA16]))/100)" calcext:type="formula" calcext:color="#cc99ff"/>
            </calcext:color-scale>
          </calcext:conditional-format>
        </calcext:conditional-formats>
      </table:table>
      <table:table table:name="22-EDO" table:style-name="ta1">
        <table:table-column table:style-name="co2" table:default-cell-style-name="ce2"/>
        <table:table-column table:style-name="co9" table:default-cell-style-name="ce4"/>
        <table:table-column table:style-name="co6"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217"/>
        <table:table-column table:style-name="co1" table:default-cell-style-name="ce218"/>
        <table:table-column table:style-name="co1" table:number-columns-repeated="2" table:default-cell-style-name="ce219"/>
        <table:table-column table:style-name="co8" table:default-cell-style-name="ce220"/>
        <table:table-column table:style-name="co1" table:default-cell-style-name="ce221"/>
        <table:table-column table:style-name="co1" table:default-cell-style-name="ce222"/>
        <table:table-column table:style-name="co1" table:default-cell-style-name="ce223"/>
        <table:table-column table:style-name="co1" table:default-cell-style-name="ce224"/>
        <table:table-column table:style-name="co1" table:default-cell-style-name="ce225"/>
        <table:table-column table:style-name="co1" table:default-cell-style-name="ce226"/>
        <table:table-column table:style-name="co1" table:default-cell-style-name="ce227"/>
        <table:table-column table:style-name="co1" table:default-cell-style-name="ce228"/>
        <table:table-column table:style-name="co1" table:default-cell-style-name="ce229"/>
        <table:table-column table:style-name="co1" table:default-cell-style-name="ce230"/>
        <table:table-column table:style-name="co1" table:default-cell-style-name="ce231"/>
        <table:table-column table:style-name="co1" table:default-cell-style-name="ce232"/>
        <table:table-column table:style-name="co1" table:default-cell-style-name="ce233"/>
        <table:table-column table:style-name="co1" table:default-cell-style-name="ce234"/>
        <table:table-row table:style-name="ro2">
          <table:table-cell table:style-name="Default" table:number-columns-repeated="7"/>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septimal</text:p>
            <text:p>minor 3rd</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7"/>
          <table:table-cell/>
          <table:table-cell table:style-name="ce11" office:value-type="string" calcext:value-type="string">
            <text:p>just size</text:p>
          </table:table-cell>
          <table:table-cell table:style-name="ce23" table:number-columns-repeated="2"/>
          <table:table-cell table:style-name="ce23" table:formula="of:=1200*LOG(7/6;2)" office:value-type="float" office:value="266.870905603738" calcext:value-type="float">
            <text:p>266.87</text:p>
          </table:table-cell>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7"/>
          <table:table-cell/>
          <table:table-cell table:style-name="ce11" office:value-type="string" calcext:value-type="string">
            <text:p>tolerance</text:p>
          </table:table-cell>
          <table:table-cell table:style-name="ce23" table:number-columns-repeated="2"/>
          <table:table-cell table:number-columns-repeated="5" table:style-name="ce23" office:value-type="float" office:value="10" calcext:value-type="float">
            <text:p>10.00</text:p>
          </table:table-cell>
          <table:table-cell table:style-name="ce23" table:number-columns-repeated="12"/>
        </table:table-row>
        <table:table-row table:style-name="ro3">
          <table:table-cell table:style-name="ce1" office:value-type="string" calcext:value-type="string">
            <text:p>key #</text:p>
          </table:table-cell>
          <table:table-cell table:style-name="ce1" office:value-type="string" calcext:value-type="string">
            <text:p>name</text:p>
            <text:p>up/down</text:p>
            <text:p>notation</text:p>
            <text:p>♯ = 3 steps</text:p>
          </table:table-cell>
          <table:table-cell table:style-name="ce1" office:value-type="string" calcext:value-type="string">
            <text:p>name</text:p>
            <text:p>quarter tone</text:p>
            <text:p>notation</text:p>
            <text:p>♯ = 2 steps</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2" calcext:value-type="float">
            <text:p>2</text:p>
          </table:table-cell>
          <table:table-cell table:style-name="ce24" office:value-type="float" office:value="4" calcext:value-type="float">
            <text:p>4</text:p>
          </table:table-cell>
          <table:table-cell table:style-name="ce24" office:value-type="float" office:value="5" calcext:value-type="float">
            <text:p>5</text:p>
          </table:table-cell>
          <table:table-cell table:style-name="ce24" office:value-type="float" office:value="6" calcext:value-type="float">
            <text:p>6</text:p>
          </table:table-cell>
          <table:table-cell table:style-name="ce24" office:value-type="float" office:value="7" calcext:value-type="float">
            <text:p>7</text:p>
          </table:table-cell>
          <table:table-cell table:style-name="ce24" office:value-type="float" office:value="13" calcext:value-type="float">
            <text:p>13</text:p>
          </table:table-cell>
          <table:table-cell table:style-name="ce24" office:value-type="float" office:value="18" calcext:value-type="float">
            <text:p>18</text:p>
          </table:table-cell>
          <table:table-cell table:style-name="ce24" table:number-columns-repeated="12"/>
        </table:table-row>
        <table:table-row table:style-name="ro1">
          <table:table-cell office:value-type="float" office:value="1" calcext:value-type="float">
            <text:p>1</text:p>
          </table:table-cell>
          <table:table-cell table:number-columns-repeated="2" office:value-type="string" calcext:value-type="string">
            <text:p>C</text:p>
          </table:table-cell>
          <table:table-cell table:formula="of:=([.$A5]-1)*1200/22" office:value-type="float" office:value="0" calcext:value-type="float">
            <text:p>0</text:p>
          </table:table-cell>
          <table:table-cell table:number-columns-repeated="2"/>
          <table:table-cell table:formula="of:=IF(AND([.E5]&gt;0;[.F5]&gt;0);1200*LOG([.E5]/[.F5];2);[.D5])" office:value-type="float" office:value="0" calcext:value-type="float">
            <text:p>0.00</text:p>
          </table:table-cell>
          <table:table-cell table:number-columns-repeated="2"/>
          <table:table-cell table:formula="of:=IF([.J$4];INDEX([.$G$5:.$G$998];MOD([.$A5]+[.J$4]-1;MAX([.$A$5:.$A$1048576]))+1;1)-[.$G5]-[.J$2]+IF([.$A5]+[.J$4]-1&gt;=MAX([.$A$5:.$A$1048576]);1200;0);&quot;&quot;)" office:value-type="float" office:value="109.090909090909" calcext:value-type="float">
            <text:p>109.09</text:p>
          </table:table-cell>
          <table:table-cell table:formula="of:=IF([.K$4];INDEX([.$G$5:.$G$998];MOD([.$A5]+[.K$4]-1;MAX([.$A$5:.$A$1048576]))+1;1)-[.$G5]-[.K$2]+IF([.$A5]+[.K$4]-1&gt;=MAX([.$A$5:.$A$1048576]);1200;0);&quot;&quot;)" office:value-type="float" office:value="218.181818181818" calcext:value-type="float">
            <text:p>218.18</text:p>
          </table:table-cell>
          <table:table-cell table:formula="of:=IF([.L$4];INDEX([.$G$5:.$G$998];MOD([.$A5]+[.L$4]-1;MAX([.$A$5:.$A$1048576]))+1;1)-[.$G5]-[.L$2]+IF([.$A5]+[.L$4]-1&gt;=MAX([.$A$5:.$A$1048576]);1200;0);&quot;&quot;)" office:value-type="float" office:value="5.85636712353511" calcext:value-type="float">
            <text:p>5.86</text:p>
          </table:table-cell>
          <table:table-cell table:formula="of:=IF([.M$4];INDEX([.$G$5:.$G$998];MOD([.$A5]+[.M$4]-1;MAX([.$A$5:.$A$1048576]))+1;1)-[.$G5]-[.M$2]+IF([.$A5]+[.M$4]-1&gt;=MAX([.$A$5:.$A$1048576]);1200;0);&quot;&quot;)" office:value-type="float" office:value="11.6314402721747" calcext:value-type="float">
            <text:p>11.63</text:p>
          </table:table-cell>
          <table:table-cell table:formula="of:=IF([.N$4];INDEX([.$G$5:.$G$998];MOD([.$A5]+[.N$4]-1;MAX([.$A$5:.$A$1048576]))+1;1)-[.$G5]-[.N$2]+IF([.$A5]+[.N$4]-1&gt;=MAX([.$A$5:.$A$1048576]);1200;0);&quot;&quot;)" office:value-type="float" office:value="-4.49553204665301" calcext:value-type="float">
            <text:p>-4.50</text:p>
          </table:table-cell>
          <table:table-cell table:formula="of:=IF([.O$4];INDEX([.$G$5:.$G$998];MOD([.$A5]+[.O$4]-1;MAX([.$A$5:.$A$1048576]))+1;1)-[.$G5]-[.O$2]+IF([.$A5]+[.O$4]-1&gt;=MAX([.$A$5:.$A$1048576]);1200;0);&quot;&quot;)" office:value-type="float" office:value="7.13590822552169" calcext:value-type="float">
            <text:p>7.14</text:p>
          </table:table-cell>
          <table:table-cell table:formula="of:=IF([.P$4];INDEX([.$G$5:.$G$998];MOD([.$A5]+[.P$4]-1;MAX([.$A$5:.$A$1048576]))+1;1)-[.$G5]-[.P$2]+IF([.$A5]+[.P$4]-1&gt;=MAX([.$A$5:.$A$1048576]);1200;0);&quot;&quot;)" office:value-type="float" office:value="12.992275349057" calcext:value-type="float">
            <text:p>12.99</text:p>
          </table:table-cell>
          <table:table-cell table:formula="of:=IF([.Q$4];INDEX([.$G$5:.$G$998];MOD([.$A5]+[.Q$4]-1;MAX([.$A$5:.$A$1048576]))+1;1)-[.$G5]-[.Q$2]+IF([.$A5]+[.Q$4]-1&gt;=MAX([.$A$5:.$A$1048576]);1200;0);&quot;&quot;)">
            <text:p/>
          </table:table-cell>
          <table:table-cell table:formula="of:=IF([.R$4];INDEX([.$G$5:.$G$998];MOD([.$A5]+[.R$4]-1;MAX([.$A$5:.$A$1048576]))+1;1)-[.$G5]-[.R$2]+IF([.$A5]+[.R$4]-1&gt;=MAX([.$A$5:.$A$1048576]);1200;0);&quot;&quot;)">
            <text:p/>
          </table:table-cell>
          <table:table-cell table:formula="of:=IF([.S$4];INDEX([.$G$5:.$G$998];MOD([.$A5]+[.S$4]-1;MAX([.$A$5:.$A$1048576]))+1;1)-[.$G5]-[.S$2]+IF([.$A5]+[.S$4]-1&gt;=MAX([.$A$5:.$A$1048576]);1200;0);&quot;&quot;)">
            <text:p/>
          </table:table-cell>
          <table:table-cell table:formula="of:=IF([.T$4];INDEX([.$G$5:.$G$998];MOD([.$A5]+[.T$4]-1;MAX([.$A$5:.$A$1048576]))+1;1)-[.$G5]-[.T$2]+IF([.$A5]+[.T$4]-1&gt;=MAX([.$A$5:.$A$1048576]);1200;0);&quot;&quot;)">
            <text:p/>
          </table:table-cell>
          <table:table-cell table:formula="of:=IF([.U$4];INDEX([.$G$5:.$G$998];MOD([.$A5]+[.U$4]-1;MAX([.$A$5:.$A$1048576]))+1;1)-[.$G5]-[.U$2]+IF([.$A5]+[.U$4]-1&gt;=MAX([.$A$5:.$A$1048576]);1200;0);&quot;&quot;)">
            <text:p/>
          </table:table-cell>
          <table:table-cell table:formula="of:=IF([.V$4];INDEX([.$G$5:.$G$998];MOD([.$A5]+[.V$4]-1;MAX([.$A$5:.$A$1048576]))+1;1)-[.$G5]-[.V$2]+IF([.$A5]+[.V$4]-1&gt;=MAX([.$A$5:.$A$1048576]);1200;0);&quot;&quot;)">
            <text:p/>
          </table:table-cell>
          <table:table-cell table:formula="of:=IF([.W$4];INDEX([.$G$5:.$G$998];MOD([.$A5]+[.W$4]-1;MAX([.$A$5:.$A$1048576]))+1;1)-[.$G5]-[.W$2]+IF([.$A5]+[.W$4]-1&gt;=MAX([.$A$5:.$A$1048576]);1200;0);&quot;&quot;)">
            <text:p/>
          </table:table-cell>
          <table:table-cell table:formula="of:=IF([.X$4];INDEX([.$G$5:.$G$998];MOD([.$A5]+[.X$4]-1;MAX([.$A$5:.$A$1048576]))+1;1)-[.$G5]-[.X$2]+IF([.$A5]+[.X$4]-1&gt;=MAX([.$A$5:.$A$1048576]);1200;0);&quot;&quot;)">
            <text:p/>
          </table:table-cell>
          <table:table-cell table:formula="of:=IF([.Y$4];INDEX([.$G$5:.$G$998];MOD([.$A5]+[.Y$4]-1;MAX([.$A$5:.$A$1048576]))+1;1)-[.$G5]-[.Y$2]+IF([.$A5]+[.Y$4]-1&gt;=MAX([.$A$5:.$A$1048576]);1200;0);&quot;&quot;)">
            <text:p/>
          </table:table-cell>
          <table:table-cell table:formula="of:=IF([.Z$4];INDEX([.$G$5:.$G$998];MOD([.$A5]+[.Z$4]-1;MAX([.$A$5:.$A$1048576]))+1;1)-[.$G5]-[.Z$2]+IF([.$A5]+[.Z$4]-1&gt;=MAX([.$A$5:.$A$1048576]);1200;0);&quot;&quot;)">
            <text:p/>
          </table:table-cell>
          <table:table-cell table:formula="of:=IF([.AA$4];INDEX([.$G$5:.$G$998];MOD([.$A5]+[.AA$4]-1;MAX([.$A$5:.$A$1048576]))+1;1)-[.$G5]-[.AA$2]+IF([.$A5]+[.AA$4]-1&gt;=MAX([.$A$5:.$A$1048576]);1200;0);&quot;&quot;)">
            <text:p/>
          </table:table-cell>
          <table:table-cell table:formula="of:=IF([.AB$4];INDEX([.$G$5:.$G$998];MOD([.$A5]+[.AB$4]-1;MAX([.$A$5:.$A$1048576]))+1;1)-[.$G5]-[.AB$2]+IF([.$A5]+[.AB$4]-1&gt;=MAX([.$A$5:.$A$1048576]);1200;0);&quot;&quot;)">
            <text:p/>
          </table:table-cell>
        </table:table-row>
        <table:table-row table:style-name="ro1">
          <table:table-cell office:value-type="float" office:value="2" calcext:value-type="float">
            <text:p>2</text:p>
          </table:table-cell>
          <table:table-cell office:value-type="string" calcext:value-type="string">
            <text:p>C↑ / D♭</text:p>
          </table:table-cell>
          <table:table-cell office:value-type="string" calcext:value-type="string">
            <text:p>C<text:span text:style-name="T12">‡</text:span></text:p>
          </table:table-cell>
          <table:table-cell table:formula="of:=([.$A6]-1)*1200/22" office:value-type="float" office:value="54.5454545454546" calcext:value-type="float">
            <text:p>54.5454545454546</text:p>
          </table:table-cell>
          <table:table-cell table:number-columns-repeated="2"/>
          <table:table-cell table:formula="of:=IF(AND([.E6]&gt;0;[.F6]&gt;0);1200*LOG([.E6]/[.F6];2);[.D6])" office:value-type="float" office:value="54.5454545454546" calcext:value-type="float">
            <text:p>54.55</text:p>
          </table:table-cell>
          <table:table-cell table:number-columns-repeated="2"/>
          <table:table-cell table:formula="of:=IF([.J$4];INDEX([.$G$5:.$G$998];MOD([.$A6]+[.J$4]-1;MAX([.$A$5:.$A$1048576]))+1;1)-[.$G6]-[.J$2]+IF([.$A6]+[.J$4]-1&gt;=MAX([.$A$5:.$A$1048576]);1200;0);&quot;&quot;)" office:value-type="float" office:value="109.090909090909" calcext:value-type="float">
            <text:p>109.09</text:p>
          </table:table-cell>
          <table:table-cell table:formula="of:=IF([.K$4];INDEX([.$G$5:.$G$998];MOD([.$A6]+[.K$4]-1;MAX([.$A$5:.$A$1048576]))+1;1)-[.$G6]-[.K$2]+IF([.$A6]+[.K$4]-1&gt;=MAX([.$A$5:.$A$1048576]);1200;0);&quot;&quot;)" office:value-type="float" office:value="218.181818181818" calcext:value-type="float">
            <text:p>218.18</text:p>
          </table:table-cell>
          <table:table-cell table:formula="of:=IF([.L$4];INDEX([.$G$5:.$G$998];MOD([.$A6]+[.L$4]-1;MAX([.$A$5:.$A$1048576]))+1;1)-[.$G6]-[.L$2]+IF([.$A6]+[.L$4]-1&gt;=MAX([.$A$5:.$A$1048576]);1200;0);&quot;&quot;)" office:value-type="float" office:value="5.85636712353505" calcext:value-type="float">
            <text:p>5.86</text:p>
          </table:table-cell>
          <table:table-cell table:formula="of:=IF([.M$4];INDEX([.$G$5:.$G$998];MOD([.$A6]+[.M$4]-1;MAX([.$A$5:.$A$1048576]))+1;1)-[.$G6]-[.M$2]+IF([.$A6]+[.M$4]-1&gt;=MAX([.$A$5:.$A$1048576]);1200;0);&quot;&quot;)" office:value-type="float" office:value="11.6314402721747" calcext:value-type="float">
            <text:p>11.63</text:p>
          </table:table-cell>
          <table:table-cell table:formula="of:=IF([.N$4];INDEX([.$G$5:.$G$998];MOD([.$A6]+[.N$4]-1;MAX([.$A$5:.$A$1048576]))+1;1)-[.$G6]-[.N$2]+IF([.$A6]+[.N$4]-1&gt;=MAX([.$A$5:.$A$1048576]);1200;0);&quot;&quot;)" office:value-type="float" office:value="-4.49553204665301" calcext:value-type="float">
            <text:p>-4.50</text:p>
          </table:table-cell>
          <table:table-cell table:formula="of:=IF([.O$4];INDEX([.$G$5:.$G$998];MOD([.$A6]+[.O$4]-1;MAX([.$A$5:.$A$1048576]))+1;1)-[.$G6]-[.O$2]+IF([.$A6]+[.O$4]-1&gt;=MAX([.$A$5:.$A$1048576]);1200;0);&quot;&quot;)" office:value-type="float" office:value="7.13590822552169" calcext:value-type="float">
            <text:p>7.14</text:p>
          </table:table-cell>
          <table:table-cell table:formula="of:=IF([.P$4];INDEX([.$G$5:.$G$998];MOD([.$A6]+[.P$4]-1;MAX([.$A$5:.$A$1048576]))+1;1)-[.$G6]-[.P$2]+IF([.$A6]+[.P$4]-1&gt;=MAX([.$A$5:.$A$1048576]);1200;0);&quot;&quot;)" office:value-type="float" office:value="12.9922753490569" calcext:value-type="float">
            <text:p>12.99</text:p>
          </table:table-cell>
          <table:table-cell table:formula="of:=IF([.Q$4];INDEX([.$G$5:.$G$998];MOD([.$A6]+[.Q$4]-1;MAX([.$A$5:.$A$1048576]))+1;1)-[.$G6]-[.Q$2]+IF([.$A6]+[.Q$4]-1&gt;=MAX([.$A$5:.$A$1048576]);1200;0);&quot;&quot;)">
            <text:p/>
          </table:table-cell>
          <table:table-cell table:formula="of:=IF([.R$4];INDEX([.$G$5:.$G$998];MOD([.$A6]+[.R$4]-1;MAX([.$A$5:.$A$1048576]))+1;1)-[.$G6]-[.R$2]+IF([.$A6]+[.R$4]-1&gt;=MAX([.$A$5:.$A$1048576]);1200;0);&quot;&quot;)">
            <text:p/>
          </table:table-cell>
          <table:table-cell table:formula="of:=IF([.S$4];INDEX([.$G$5:.$G$998];MOD([.$A6]+[.S$4]-1;MAX([.$A$5:.$A$1048576]))+1;1)-[.$G6]-[.S$2]+IF([.$A6]+[.S$4]-1&gt;=MAX([.$A$5:.$A$1048576]);1200;0);&quot;&quot;)">
            <text:p/>
          </table:table-cell>
          <table:table-cell table:formula="of:=IF([.T$4];INDEX([.$G$5:.$G$998];MOD([.$A6]+[.T$4]-1;MAX([.$A$5:.$A$1048576]))+1;1)-[.$G6]-[.T$2]+IF([.$A6]+[.T$4]-1&gt;=MAX([.$A$5:.$A$1048576]);1200;0);&quot;&quot;)">
            <text:p/>
          </table:table-cell>
          <table:table-cell table:formula="of:=IF([.U$4];INDEX([.$G$5:.$G$998];MOD([.$A6]+[.U$4]-1;MAX([.$A$5:.$A$1048576]))+1;1)-[.$G6]-[.U$2]+IF([.$A6]+[.U$4]-1&gt;=MAX([.$A$5:.$A$1048576]);1200;0);&quot;&quot;)">
            <text:p/>
          </table:table-cell>
          <table:table-cell table:formula="of:=IF([.V$4];INDEX([.$G$5:.$G$998];MOD([.$A6]+[.V$4]-1;MAX([.$A$5:.$A$1048576]))+1;1)-[.$G6]-[.V$2]+IF([.$A6]+[.V$4]-1&gt;=MAX([.$A$5:.$A$1048576]);1200;0);&quot;&quot;)">
            <text:p/>
          </table:table-cell>
          <table:table-cell table:formula="of:=IF([.W$4];INDEX([.$G$5:.$G$998];MOD([.$A6]+[.W$4]-1;MAX([.$A$5:.$A$1048576]))+1;1)-[.$G6]-[.W$2]+IF([.$A6]+[.W$4]-1&gt;=MAX([.$A$5:.$A$1048576]);1200;0);&quot;&quot;)">
            <text:p/>
          </table:table-cell>
          <table:table-cell table:formula="of:=IF([.X$4];INDEX([.$G$5:.$G$998];MOD([.$A6]+[.X$4]-1;MAX([.$A$5:.$A$1048576]))+1;1)-[.$G6]-[.X$2]+IF([.$A6]+[.X$4]-1&gt;=MAX([.$A$5:.$A$1048576]);1200;0);&quot;&quot;)">
            <text:p/>
          </table:table-cell>
          <table:table-cell table:formula="of:=IF([.Y$4];INDEX([.$G$5:.$G$998];MOD([.$A6]+[.Y$4]-1;MAX([.$A$5:.$A$1048576]))+1;1)-[.$G6]-[.Y$2]+IF([.$A6]+[.Y$4]-1&gt;=MAX([.$A$5:.$A$1048576]);1200;0);&quot;&quot;)">
            <text:p/>
          </table:table-cell>
          <table:table-cell table:formula="of:=IF([.Z$4];INDEX([.$G$5:.$G$998];MOD([.$A6]+[.Z$4]-1;MAX([.$A$5:.$A$1048576]))+1;1)-[.$G6]-[.Z$2]+IF([.$A6]+[.Z$4]-1&gt;=MAX([.$A$5:.$A$1048576]);1200;0);&quot;&quot;)">
            <text:p/>
          </table:table-cell>
          <table:table-cell table:formula="of:=IF([.AA$4];INDEX([.$G$5:.$G$998];MOD([.$A6]+[.AA$4]-1;MAX([.$A$5:.$A$1048576]))+1;1)-[.$G6]-[.AA$2]+IF([.$A6]+[.AA$4]-1&gt;=MAX([.$A$5:.$A$1048576]);1200;0);&quot;&quot;)">
            <text:p/>
          </table:table-cell>
          <table:table-cell table:formula="of:=IF([.AB$4];INDEX([.$G$5:.$G$998];MOD([.$A6]+[.AB$4]-1;MAX([.$A$5:.$A$1048576]))+1;1)-[.$G6]-[.AB$2]+IF([.$A6]+[.AB$4]-1&gt;=MAX([.$A$5:.$A$1048576]);1200;0);&quot;&quot;)">
            <text:p/>
          </table:table-cell>
        </table:table-row>
        <table:table-row table:style-name="ro1">
          <table:table-cell office:value-type="float" office:value="3" calcext:value-type="float">
            <text:p>3</text:p>
          </table:table-cell>
          <table:table-cell office:value-type="string" calcext:value-type="string">
            <text:p>C♯↓ / D♭↑</text:p>
          </table:table-cell>
          <table:table-cell office:value-type="string" calcext:value-type="string">
            <text:p>C♯ / D♭</text:p>
          </table:table-cell>
          <table:table-cell table:formula="of:=([.$A7]-1)*1200/22" office:value-type="float" office:value="109.090909090909" calcext:value-type="float">
            <text:p>109.090909090909</text:p>
          </table:table-cell>
          <table:table-cell table:number-columns-repeated="2"/>
          <table:table-cell table:formula="of:=IF(AND([.E7]&gt;0;[.F7]&gt;0);1200*LOG([.E7]/[.F7];2);[.D7])" office:value-type="float" office:value="109.090909090909" calcext:value-type="float">
            <text:p>109.09</text:p>
          </table:table-cell>
          <table:table-cell table:number-columns-repeated="2"/>
          <table:table-cell table:formula="of:=IF([.J$4];INDEX([.$G$5:.$G$998];MOD([.$A7]+[.J$4]-1;MAX([.$A$5:.$A$1048576]))+1;1)-[.$G7]-[.J$2]+IF([.$A7]+[.J$4]-1&gt;=MAX([.$A$5:.$A$1048576]);1200;0);&quot;&quot;)" office:value-type="float" office:value="109.090909090909" calcext:value-type="float">
            <text:p>109.09</text:p>
          </table:table-cell>
          <table:table-cell table:formula="of:=IF([.K$4];INDEX([.$G$5:.$G$998];MOD([.$A7]+[.K$4]-1;MAX([.$A$5:.$A$1048576]))+1;1)-[.$G7]-[.K$2]+IF([.$A7]+[.K$4]-1&gt;=MAX([.$A$5:.$A$1048576]);1200;0);&quot;&quot;)" office:value-type="float" office:value="218.181818181818" calcext:value-type="float">
            <text:p>218.18</text:p>
          </table:table-cell>
          <table:table-cell table:formula="of:=IF([.L$4];INDEX([.$G$5:.$G$998];MOD([.$A7]+[.L$4]-1;MAX([.$A$5:.$A$1048576]))+1;1)-[.$G7]-[.L$2]+IF([.$A7]+[.L$4]-1&gt;=MAX([.$A$5:.$A$1048576]);1200;0);&quot;&quot;)" office:value-type="float" office:value="5.85636712353511" calcext:value-type="float">
            <text:p>5.86</text:p>
          </table:table-cell>
          <table:table-cell table:formula="of:=IF([.M$4];INDEX([.$G$5:.$G$998];MOD([.$A7]+[.M$4]-1;MAX([.$A$5:.$A$1048576]))+1;1)-[.$G7]-[.M$2]+IF([.$A7]+[.M$4]-1&gt;=MAX([.$A$5:.$A$1048576]);1200;0);&quot;&quot;)" office:value-type="float" office:value="11.6314402721747" calcext:value-type="float">
            <text:p>11.63</text:p>
          </table:table-cell>
          <table:table-cell table:formula="of:=IF([.N$4];INDEX([.$G$5:.$G$998];MOD([.$A7]+[.N$4]-1;MAX([.$A$5:.$A$1048576]))+1;1)-[.$G7]-[.N$2]+IF([.$A7]+[.N$4]-1&gt;=MAX([.$A$5:.$A$1048576]);1200;0);&quot;&quot;)" office:value-type="float" office:value="-4.49553204665295" calcext:value-type="float">
            <text:p>-4.50</text:p>
          </table:table-cell>
          <table:table-cell table:formula="of:=IF([.O$4];INDEX([.$G$5:.$G$998];MOD([.$A7]+[.O$4]-1;MAX([.$A$5:.$A$1048576]))+1;1)-[.$G7]-[.O$2]+IF([.$A7]+[.O$4]-1&gt;=MAX([.$A$5:.$A$1048576]);1200;0);&quot;&quot;)" office:value-type="float" office:value="7.13590822552158" calcext:value-type="float">
            <text:p>7.14</text:p>
          </table:table-cell>
          <table:table-cell table:formula="of:=IF([.P$4];INDEX([.$G$5:.$G$998];MOD([.$A7]+[.P$4]-1;MAX([.$A$5:.$A$1048576]))+1;1)-[.$G7]-[.P$2]+IF([.$A7]+[.P$4]-1&gt;=MAX([.$A$5:.$A$1048576]);1200;0);&quot;&quot;)" office:value-type="float" office:value="12.992275349057" calcext:value-type="float">
            <text:p>12.99</text:p>
          </table:table-cell>
          <table:table-cell table:formula="of:=IF([.Q$4];INDEX([.$G$5:.$G$998];MOD([.$A7]+[.Q$4]-1;MAX([.$A$5:.$A$1048576]))+1;1)-[.$G7]-[.Q$2]+IF([.$A7]+[.Q$4]-1&gt;=MAX([.$A$5:.$A$1048576]);1200;0);&quot;&quot;)">
            <text:p/>
          </table:table-cell>
          <table:table-cell table:formula="of:=IF([.R$4];INDEX([.$G$5:.$G$998];MOD([.$A7]+[.R$4]-1;MAX([.$A$5:.$A$1048576]))+1;1)-[.$G7]-[.R$2]+IF([.$A7]+[.R$4]-1&gt;=MAX([.$A$5:.$A$1048576]);1200;0);&quot;&quot;)">
            <text:p/>
          </table:table-cell>
          <table:table-cell table:formula="of:=IF([.S$4];INDEX([.$G$5:.$G$998];MOD([.$A7]+[.S$4]-1;MAX([.$A$5:.$A$1048576]))+1;1)-[.$G7]-[.S$2]+IF([.$A7]+[.S$4]-1&gt;=MAX([.$A$5:.$A$1048576]);1200;0);&quot;&quot;)">
            <text:p/>
          </table:table-cell>
          <table:table-cell table:formula="of:=IF([.T$4];INDEX([.$G$5:.$G$998];MOD([.$A7]+[.T$4]-1;MAX([.$A$5:.$A$1048576]))+1;1)-[.$G7]-[.T$2]+IF([.$A7]+[.T$4]-1&gt;=MAX([.$A$5:.$A$1048576]);1200;0);&quot;&quot;)">
            <text:p/>
          </table:table-cell>
          <table:table-cell table:formula="of:=IF([.U$4];INDEX([.$G$5:.$G$998];MOD([.$A7]+[.U$4]-1;MAX([.$A$5:.$A$1048576]))+1;1)-[.$G7]-[.U$2]+IF([.$A7]+[.U$4]-1&gt;=MAX([.$A$5:.$A$1048576]);1200;0);&quot;&quot;)">
            <text:p/>
          </table:table-cell>
          <table:table-cell table:formula="of:=IF([.V$4];INDEX([.$G$5:.$G$998];MOD([.$A7]+[.V$4]-1;MAX([.$A$5:.$A$1048576]))+1;1)-[.$G7]-[.V$2]+IF([.$A7]+[.V$4]-1&gt;=MAX([.$A$5:.$A$1048576]);1200;0);&quot;&quot;)">
            <text:p/>
          </table:table-cell>
          <table:table-cell table:formula="of:=IF([.W$4];INDEX([.$G$5:.$G$998];MOD([.$A7]+[.W$4]-1;MAX([.$A$5:.$A$1048576]))+1;1)-[.$G7]-[.W$2]+IF([.$A7]+[.W$4]-1&gt;=MAX([.$A$5:.$A$1048576]);1200;0);&quot;&quot;)">
            <text:p/>
          </table:table-cell>
          <table:table-cell table:formula="of:=IF([.X$4];INDEX([.$G$5:.$G$998];MOD([.$A7]+[.X$4]-1;MAX([.$A$5:.$A$1048576]))+1;1)-[.$G7]-[.X$2]+IF([.$A7]+[.X$4]-1&gt;=MAX([.$A$5:.$A$1048576]);1200;0);&quot;&quot;)">
            <text:p/>
          </table:table-cell>
          <table:table-cell table:formula="of:=IF([.Y$4];INDEX([.$G$5:.$G$998];MOD([.$A7]+[.Y$4]-1;MAX([.$A$5:.$A$1048576]))+1;1)-[.$G7]-[.Y$2]+IF([.$A7]+[.Y$4]-1&gt;=MAX([.$A$5:.$A$1048576]);1200;0);&quot;&quot;)">
            <text:p/>
          </table:table-cell>
          <table:table-cell table:formula="of:=IF([.Z$4];INDEX([.$G$5:.$G$998];MOD([.$A7]+[.Z$4]-1;MAX([.$A$5:.$A$1048576]))+1;1)-[.$G7]-[.Z$2]+IF([.$A7]+[.Z$4]-1&gt;=MAX([.$A$5:.$A$1048576]);1200;0);&quot;&quot;)">
            <text:p/>
          </table:table-cell>
          <table:table-cell table:formula="of:=IF([.AA$4];INDEX([.$G$5:.$G$998];MOD([.$A7]+[.AA$4]-1;MAX([.$A$5:.$A$1048576]))+1;1)-[.$G7]-[.AA$2]+IF([.$A7]+[.AA$4]-1&gt;=MAX([.$A$5:.$A$1048576]);1200;0);&quot;&quot;)">
            <text:p/>
          </table:table-cell>
          <table:table-cell table:formula="of:=IF([.AB$4];INDEX([.$G$5:.$G$998];MOD([.$A7]+[.AB$4]-1;MAX([.$A$5:.$A$1048576]))+1;1)-[.$G7]-[.AB$2]+IF([.$A7]+[.AB$4]-1&gt;=MAX([.$A$5:.$A$1048576]);1200;0);&quot;&quot;)">
            <text:p/>
          </table:table-cell>
        </table:table-row>
        <table:table-row table:style-name="ro1">
          <table:table-cell office:value-type="float" office:value="4" calcext:value-type="float">
            <text:p>4</text:p>
          </table:table-cell>
          <table:table-cell office:value-type="string" calcext:value-type="string">
            <text:p>C♯ / D↓</text:p>
          </table:table-cell>
          <table:table-cell office:value-type="string" calcext:value-type="string">
            <text:p>D<text:span text:style-name="T12">Ԁ</text:span></text:p>
          </table:table-cell>
          <table:table-cell table:formula="of:=([.$A8]-1)*1200/22" office:value-type="float" office:value="163.636363636364" calcext:value-type="float">
            <text:p>163.636363636364</text:p>
          </table:table-cell>
          <table:table-cell table:number-columns-repeated="2"/>
          <table:table-cell table:formula="of:=IF(AND([.E8]&gt;0;[.F8]&gt;0);1200*LOG([.E8]/[.F8];2);[.D8])" office:value-type="float" office:value="163.636363636364" calcext:value-type="float">
            <text:p>163.64</text:p>
          </table:table-cell>
          <table:table-cell table:number-columns-repeated="2"/>
          <table:table-cell table:formula="of:=IF([.J$4];INDEX([.$G$5:.$G$998];MOD([.$A8]+[.J$4]-1;MAX([.$A$5:.$A$1048576]))+1;1)-[.$G8]-[.J$2]+IF([.$A8]+[.J$4]-1&gt;=MAX([.$A$5:.$A$1048576]);1200;0);&quot;&quot;)" office:value-type="float" office:value="109.090909090909" calcext:value-type="float">
            <text:p>109.09</text:p>
          </table:table-cell>
          <table:table-cell table:formula="of:=IF([.K$4];INDEX([.$G$5:.$G$998];MOD([.$A8]+[.K$4]-1;MAX([.$A$5:.$A$1048576]))+1;1)-[.$G8]-[.K$2]+IF([.$A8]+[.K$4]-1&gt;=MAX([.$A$5:.$A$1048576]);1200;0);&quot;&quot;)" office:value-type="float" office:value="218.181818181818" calcext:value-type="float">
            <text:p>218.18</text:p>
          </table:table-cell>
          <table:table-cell table:formula="of:=IF([.L$4];INDEX([.$G$5:.$G$998];MOD([.$A8]+[.L$4]-1;MAX([.$A$5:.$A$1048576]))+1;1)-[.$G8]-[.L$2]+IF([.$A8]+[.L$4]-1&gt;=MAX([.$A$5:.$A$1048576]);1200;0);&quot;&quot;)" office:value-type="float" office:value="5.85636712353511" calcext:value-type="float">
            <text:p>5.86</text:p>
          </table:table-cell>
          <table:table-cell table:formula="of:=IF([.M$4];INDEX([.$G$5:.$G$998];MOD([.$A8]+[.M$4]-1;MAX([.$A$5:.$A$1048576]))+1;1)-[.$G8]-[.M$2]+IF([.$A8]+[.M$4]-1&gt;=MAX([.$A$5:.$A$1048576]);1200;0);&quot;&quot;)" office:value-type="float" office:value="11.6314402721748" calcext:value-type="float">
            <text:p>11.63</text:p>
          </table:table-cell>
          <table:table-cell table:formula="of:=IF([.N$4];INDEX([.$G$5:.$G$998];MOD([.$A8]+[.N$4]-1;MAX([.$A$5:.$A$1048576]))+1;1)-[.$G8]-[.N$2]+IF([.$A8]+[.N$4]-1&gt;=MAX([.$A$5:.$A$1048576]);1200;0);&quot;&quot;)" office:value-type="float" office:value="-4.49553204665295" calcext:value-type="float">
            <text:p>-4.50</text:p>
          </table:table-cell>
          <table:table-cell table:formula="of:=IF([.O$4];INDEX([.$G$5:.$G$998];MOD([.$A8]+[.O$4]-1;MAX([.$A$5:.$A$1048576]))+1;1)-[.$G8]-[.O$2]+IF([.$A8]+[.O$4]-1&gt;=MAX([.$A$5:.$A$1048576]);1200;0);&quot;&quot;)" office:value-type="float" office:value="7.13590822552169" calcext:value-type="float">
            <text:p>7.14</text:p>
          </table:table-cell>
          <table:table-cell table:formula="of:=IF([.P$4];INDEX([.$G$5:.$G$998];MOD([.$A8]+[.P$4]-1;MAX([.$A$5:.$A$1048576]))+1;1)-[.$G8]-[.P$2]+IF([.$A8]+[.P$4]-1&gt;=MAX([.$A$5:.$A$1048576]);1200;0);&quot;&quot;)" office:value-type="float" office:value="12.992275349057" calcext:value-type="float">
            <text:p>12.99</text:p>
          </table:table-cell>
          <table:table-cell table:formula="of:=IF([.Q$4];INDEX([.$G$5:.$G$998];MOD([.$A8]+[.Q$4]-1;MAX([.$A$5:.$A$1048576]))+1;1)-[.$G8]-[.Q$2]+IF([.$A8]+[.Q$4]-1&gt;=MAX([.$A$5:.$A$1048576]);1200;0);&quot;&quot;)">
            <text:p/>
          </table:table-cell>
          <table:table-cell table:formula="of:=IF([.R$4];INDEX([.$G$5:.$G$998];MOD([.$A8]+[.R$4]-1;MAX([.$A$5:.$A$1048576]))+1;1)-[.$G8]-[.R$2]+IF([.$A8]+[.R$4]-1&gt;=MAX([.$A$5:.$A$1048576]);1200;0);&quot;&quot;)">
            <text:p/>
          </table:table-cell>
          <table:table-cell table:formula="of:=IF([.S$4];INDEX([.$G$5:.$G$998];MOD([.$A8]+[.S$4]-1;MAX([.$A$5:.$A$1048576]))+1;1)-[.$G8]-[.S$2]+IF([.$A8]+[.S$4]-1&gt;=MAX([.$A$5:.$A$1048576]);1200;0);&quot;&quot;)">
            <text:p/>
          </table:table-cell>
          <table:table-cell table:formula="of:=IF([.T$4];INDEX([.$G$5:.$G$998];MOD([.$A8]+[.T$4]-1;MAX([.$A$5:.$A$1048576]))+1;1)-[.$G8]-[.T$2]+IF([.$A8]+[.T$4]-1&gt;=MAX([.$A$5:.$A$1048576]);1200;0);&quot;&quot;)">
            <text:p/>
          </table:table-cell>
          <table:table-cell table:formula="of:=IF([.U$4];INDEX([.$G$5:.$G$998];MOD([.$A8]+[.U$4]-1;MAX([.$A$5:.$A$1048576]))+1;1)-[.$G8]-[.U$2]+IF([.$A8]+[.U$4]-1&gt;=MAX([.$A$5:.$A$1048576]);1200;0);&quot;&quot;)">
            <text:p/>
          </table:table-cell>
          <table:table-cell table:formula="of:=IF([.V$4];INDEX([.$G$5:.$G$998];MOD([.$A8]+[.V$4]-1;MAX([.$A$5:.$A$1048576]))+1;1)-[.$G8]-[.V$2]+IF([.$A8]+[.V$4]-1&gt;=MAX([.$A$5:.$A$1048576]);1200;0);&quot;&quot;)">
            <text:p/>
          </table:table-cell>
          <table:table-cell table:formula="of:=IF([.W$4];INDEX([.$G$5:.$G$998];MOD([.$A8]+[.W$4]-1;MAX([.$A$5:.$A$1048576]))+1;1)-[.$G8]-[.W$2]+IF([.$A8]+[.W$4]-1&gt;=MAX([.$A$5:.$A$1048576]);1200;0);&quot;&quot;)">
            <text:p/>
          </table:table-cell>
          <table:table-cell table:formula="of:=IF([.X$4];INDEX([.$G$5:.$G$998];MOD([.$A8]+[.X$4]-1;MAX([.$A$5:.$A$1048576]))+1;1)-[.$G8]-[.X$2]+IF([.$A8]+[.X$4]-1&gt;=MAX([.$A$5:.$A$1048576]);1200;0);&quot;&quot;)">
            <text:p/>
          </table:table-cell>
          <table:table-cell table:formula="of:=IF([.Y$4];INDEX([.$G$5:.$G$998];MOD([.$A8]+[.Y$4]-1;MAX([.$A$5:.$A$1048576]))+1;1)-[.$G8]-[.Y$2]+IF([.$A8]+[.Y$4]-1&gt;=MAX([.$A$5:.$A$1048576]);1200;0);&quot;&quot;)">
            <text:p/>
          </table:table-cell>
          <table:table-cell table:formula="of:=IF([.Z$4];INDEX([.$G$5:.$G$998];MOD([.$A8]+[.Z$4]-1;MAX([.$A$5:.$A$1048576]))+1;1)-[.$G8]-[.Z$2]+IF([.$A8]+[.Z$4]-1&gt;=MAX([.$A$5:.$A$1048576]);1200;0);&quot;&quot;)">
            <text:p/>
          </table:table-cell>
          <table:table-cell table:formula="of:=IF([.AA$4];INDEX([.$G$5:.$G$998];MOD([.$A8]+[.AA$4]-1;MAX([.$A$5:.$A$1048576]))+1;1)-[.$G8]-[.AA$2]+IF([.$A8]+[.AA$4]-1&gt;=MAX([.$A$5:.$A$1048576]);1200;0);&quot;&quot;)">
            <text:p/>
          </table:table-cell>
          <table:table-cell table:formula="of:=IF([.AB$4];INDEX([.$G$5:.$G$998];MOD([.$A8]+[.AB$4]-1;MAX([.$A$5:.$A$1048576]))+1;1)-[.$G8]-[.AB$2]+IF([.$A8]+[.AB$4]-1&gt;=MAX([.$A$5:.$A$1048576]);1200;0);&quot;&quot;)">
            <text:p/>
          </table:table-cell>
        </table:table-row>
        <table:table-row table:style-name="ro1">
          <table:table-cell office:value-type="float" office:value="5" calcext:value-type="float">
            <text:p>5</text:p>
          </table:table-cell>
          <table:table-cell table:number-columns-repeated="2" office:value-type="string" calcext:value-type="string">
            <text:p>D</text:p>
          </table:table-cell>
          <table:table-cell table:formula="of:=([.$A9]-1)*1200/22" office:value-type="float" office:value="218.181818181818" calcext:value-type="float">
            <text:p>218.181818181818</text:p>
          </table:table-cell>
          <table:table-cell table:number-columns-repeated="2"/>
          <table:table-cell table:formula="of:=IF(AND([.E9]&gt;0;[.F9]&gt;0);1200*LOG([.E9]/[.F9];2);[.D9])" office:value-type="float" office:value="218.181818181818" calcext:value-type="float">
            <text:p>218.18</text:p>
          </table:table-cell>
          <table:table-cell table:number-columns-repeated="2"/>
          <table:table-cell table:formula="of:=IF([.J$4];INDEX([.$G$5:.$G$998];MOD([.$A9]+[.J$4]-1;MAX([.$A$5:.$A$1048576]))+1;1)-[.$G9]-[.J$2]+IF([.$A9]+[.J$4]-1&gt;=MAX([.$A$5:.$A$1048576]);1200;0);&quot;&quot;)" office:value-type="float" office:value="109.090909090909" calcext:value-type="float">
            <text:p>109.09</text:p>
          </table:table-cell>
          <table:table-cell table:formula="of:=IF([.K$4];INDEX([.$G$5:.$G$998];MOD([.$A9]+[.K$4]-1;MAX([.$A$5:.$A$1048576]))+1;1)-[.$G9]-[.K$2]+IF([.$A9]+[.K$4]-1&gt;=MAX([.$A$5:.$A$1048576]);1200;0);&quot;&quot;)" office:value-type="float" office:value="218.181818181818" calcext:value-type="float">
            <text:p>218.18</text:p>
          </table:table-cell>
          <table:table-cell table:formula="of:=IF([.L$4];INDEX([.$G$5:.$G$998];MOD([.$A9]+[.L$4]-1;MAX([.$A$5:.$A$1048576]))+1;1)-[.$G9]-[.L$2]+IF([.$A9]+[.L$4]-1&gt;=MAX([.$A$5:.$A$1048576]);1200;0);&quot;&quot;)" office:value-type="float" office:value="5.85636712353511" calcext:value-type="float">
            <text:p>5.86</text:p>
          </table:table-cell>
          <table:table-cell table:formula="of:=IF([.M$4];INDEX([.$G$5:.$G$998];MOD([.$A9]+[.M$4]-1;MAX([.$A$5:.$A$1048576]))+1;1)-[.$G9]-[.M$2]+IF([.$A9]+[.M$4]-1&gt;=MAX([.$A$5:.$A$1048576]);1200;0);&quot;&quot;)" office:value-type="float" office:value="11.6314402721748" calcext:value-type="float">
            <text:p>11.63</text:p>
          </table:table-cell>
          <table:table-cell table:formula="of:=IF([.N$4];INDEX([.$G$5:.$G$998];MOD([.$A9]+[.N$4]-1;MAX([.$A$5:.$A$1048576]))+1;1)-[.$G9]-[.N$2]+IF([.$A9]+[.N$4]-1&gt;=MAX([.$A$5:.$A$1048576]);1200;0);&quot;&quot;)" office:value-type="float" office:value="-4.49553204665301" calcext:value-type="float">
            <text:p>-4.50</text:p>
          </table:table-cell>
          <table:table-cell table:formula="of:=IF([.O$4];INDEX([.$G$5:.$G$998];MOD([.$A9]+[.O$4]-1;MAX([.$A$5:.$A$1048576]))+1;1)-[.$G9]-[.O$2]+IF([.$A9]+[.O$4]-1&gt;=MAX([.$A$5:.$A$1048576]);1200;0);&quot;&quot;)" office:value-type="float" office:value="7.13590822552158" calcext:value-type="float">
            <text:p>7.14</text:p>
          </table:table-cell>
          <table:table-cell table:formula="of:=IF([.P$4];INDEX([.$G$5:.$G$998];MOD([.$A9]+[.P$4]-1;MAX([.$A$5:.$A$1048576]))+1;1)-[.$G9]-[.P$2]+IF([.$A9]+[.P$4]-1&gt;=MAX([.$A$5:.$A$1048576]);1200;0);&quot;&quot;)" office:value-type="float" office:value="12.9922753490569" calcext:value-type="float">
            <text:p>12.99</text:p>
          </table:table-cell>
          <table:table-cell table:formula="of:=IF([.Q$4];INDEX([.$G$5:.$G$998];MOD([.$A9]+[.Q$4]-1;MAX([.$A$5:.$A$1048576]))+1;1)-[.$G9]-[.Q$2]+IF([.$A9]+[.Q$4]-1&gt;=MAX([.$A$5:.$A$1048576]);1200;0);&quot;&quot;)">
            <text:p/>
          </table:table-cell>
          <table:table-cell table:formula="of:=IF([.R$4];INDEX([.$G$5:.$G$998];MOD([.$A9]+[.R$4]-1;MAX([.$A$5:.$A$1048576]))+1;1)-[.$G9]-[.R$2]+IF([.$A9]+[.R$4]-1&gt;=MAX([.$A$5:.$A$1048576]);1200;0);&quot;&quot;)">
            <text:p/>
          </table:table-cell>
          <table:table-cell table:formula="of:=IF([.S$4];INDEX([.$G$5:.$G$998];MOD([.$A9]+[.S$4]-1;MAX([.$A$5:.$A$1048576]))+1;1)-[.$G9]-[.S$2]+IF([.$A9]+[.S$4]-1&gt;=MAX([.$A$5:.$A$1048576]);1200;0);&quot;&quot;)">
            <text:p/>
          </table:table-cell>
          <table:table-cell table:formula="of:=IF([.T$4];INDEX([.$G$5:.$G$998];MOD([.$A9]+[.T$4]-1;MAX([.$A$5:.$A$1048576]))+1;1)-[.$G9]-[.T$2]+IF([.$A9]+[.T$4]-1&gt;=MAX([.$A$5:.$A$1048576]);1200;0);&quot;&quot;)">
            <text:p/>
          </table:table-cell>
          <table:table-cell table:formula="of:=IF([.U$4];INDEX([.$G$5:.$G$998];MOD([.$A9]+[.U$4]-1;MAX([.$A$5:.$A$1048576]))+1;1)-[.$G9]-[.U$2]+IF([.$A9]+[.U$4]-1&gt;=MAX([.$A$5:.$A$1048576]);1200;0);&quot;&quot;)">
            <text:p/>
          </table:table-cell>
          <table:table-cell table:formula="of:=IF([.V$4];INDEX([.$G$5:.$G$998];MOD([.$A9]+[.V$4]-1;MAX([.$A$5:.$A$1048576]))+1;1)-[.$G9]-[.V$2]+IF([.$A9]+[.V$4]-1&gt;=MAX([.$A$5:.$A$1048576]);1200;0);&quot;&quot;)">
            <text:p/>
          </table:table-cell>
          <table:table-cell table:formula="of:=IF([.W$4];INDEX([.$G$5:.$G$998];MOD([.$A9]+[.W$4]-1;MAX([.$A$5:.$A$1048576]))+1;1)-[.$G9]-[.W$2]+IF([.$A9]+[.W$4]-1&gt;=MAX([.$A$5:.$A$1048576]);1200;0);&quot;&quot;)">
            <text:p/>
          </table:table-cell>
          <table:table-cell table:formula="of:=IF([.X$4];INDEX([.$G$5:.$G$998];MOD([.$A9]+[.X$4]-1;MAX([.$A$5:.$A$1048576]))+1;1)-[.$G9]-[.X$2]+IF([.$A9]+[.X$4]-1&gt;=MAX([.$A$5:.$A$1048576]);1200;0);&quot;&quot;)">
            <text:p/>
          </table:table-cell>
          <table:table-cell table:formula="of:=IF([.Y$4];INDEX([.$G$5:.$G$998];MOD([.$A9]+[.Y$4]-1;MAX([.$A$5:.$A$1048576]))+1;1)-[.$G9]-[.Y$2]+IF([.$A9]+[.Y$4]-1&gt;=MAX([.$A$5:.$A$1048576]);1200;0);&quot;&quot;)">
            <text:p/>
          </table:table-cell>
          <table:table-cell table:formula="of:=IF([.Z$4];INDEX([.$G$5:.$G$998];MOD([.$A9]+[.Z$4]-1;MAX([.$A$5:.$A$1048576]))+1;1)-[.$G9]-[.Z$2]+IF([.$A9]+[.Z$4]-1&gt;=MAX([.$A$5:.$A$1048576]);1200;0);&quot;&quot;)">
            <text:p/>
          </table:table-cell>
          <table:table-cell table:formula="of:=IF([.AA$4];INDEX([.$G$5:.$G$998];MOD([.$A9]+[.AA$4]-1;MAX([.$A$5:.$A$1048576]))+1;1)-[.$G9]-[.AA$2]+IF([.$A9]+[.AA$4]-1&gt;=MAX([.$A$5:.$A$1048576]);1200;0);&quot;&quot;)">
            <text:p/>
          </table:table-cell>
          <table:table-cell table:formula="of:=IF([.AB$4];INDEX([.$G$5:.$G$998];MOD([.$A9]+[.AB$4]-1;MAX([.$A$5:.$A$1048576]))+1;1)-[.$G9]-[.AB$2]+IF([.$A9]+[.AB$4]-1&gt;=MAX([.$A$5:.$A$1048576]);1200;0);&quot;&quot;)">
            <text:p/>
          </table:table-cell>
        </table:table-row>
        <table:table-row table:style-name="ro1">
          <table:table-cell office:value-type="float" office:value="6" calcext:value-type="float">
            <text:p>6</text:p>
          </table:table-cell>
          <table:table-cell office:value-type="string" calcext:value-type="string">
            <text:p>D↑ / E♭</text:p>
          </table:table-cell>
          <table:table-cell office:value-type="string" calcext:value-type="string">
            <text:p>D<text:span text:style-name="T12">‡</text:span></text:p>
          </table:table-cell>
          <table:table-cell table:formula="of:=([.$A10]-1)*1200/22" office:value-type="float" office:value="272.727272727273" calcext:value-type="float">
            <text:p>272.727272727273</text:p>
          </table:table-cell>
          <table:table-cell table:number-columns-repeated="2"/>
          <table:table-cell table:formula="of:=IF(AND([.E10]&gt;0;[.F10]&gt;0);1200*LOG([.E10]/[.F10];2);[.D10])" office:value-type="float" office:value="272.727272727273" calcext:value-type="float">
            <text:p>272.73</text:p>
          </table:table-cell>
          <table:table-cell table:number-columns-repeated="2"/>
          <table:table-cell table:formula="of:=IF([.J$4];INDEX([.$G$5:.$G$998];MOD([.$A10]+[.J$4]-1;MAX([.$A$5:.$A$1048576]))+1;1)-[.$G10]-[.J$2]+IF([.$A10]+[.J$4]-1&gt;=MAX([.$A$5:.$A$1048576]);1200;0);&quot;&quot;)" office:value-type="float" office:value="109.090909090909" calcext:value-type="float">
            <text:p>109.09</text:p>
          </table:table-cell>
          <table:table-cell table:formula="of:=IF([.K$4];INDEX([.$G$5:.$G$998];MOD([.$A10]+[.K$4]-1;MAX([.$A$5:.$A$1048576]))+1;1)-[.$G10]-[.K$2]+IF([.$A10]+[.K$4]-1&gt;=MAX([.$A$5:.$A$1048576]);1200;0);&quot;&quot;)" office:value-type="float" office:value="218.181818181818" calcext:value-type="float">
            <text:p>218.18</text:p>
          </table:table-cell>
          <table:table-cell table:formula="of:=IF([.L$4];INDEX([.$G$5:.$G$998];MOD([.$A10]+[.L$4]-1;MAX([.$A$5:.$A$1048576]))+1;1)-[.$G10]-[.L$2]+IF([.$A10]+[.L$4]-1&gt;=MAX([.$A$5:.$A$1048576]);1200;0);&quot;&quot;)" office:value-type="float" office:value="5.85636712353511" calcext:value-type="float">
            <text:p>5.86</text:p>
          </table:table-cell>
          <table:table-cell table:formula="of:=IF([.M$4];INDEX([.$G$5:.$G$998];MOD([.$A10]+[.M$4]-1;MAX([.$A$5:.$A$1048576]))+1;1)-[.$G10]-[.M$2]+IF([.$A10]+[.M$4]-1&gt;=MAX([.$A$5:.$A$1048576]);1200;0);&quot;&quot;)" office:value-type="float" office:value="11.6314402721747" calcext:value-type="float">
            <text:p>11.63</text:p>
          </table:table-cell>
          <table:table-cell table:formula="of:=IF([.N$4];INDEX([.$G$5:.$G$998];MOD([.$A10]+[.N$4]-1;MAX([.$A$5:.$A$1048576]))+1;1)-[.$G10]-[.N$2]+IF([.$A10]+[.N$4]-1&gt;=MAX([.$A$5:.$A$1048576]);1200;0);&quot;&quot;)" office:value-type="float" office:value="-4.49553204665307" calcext:value-type="float">
            <text:p>-4.50</text:p>
          </table:table-cell>
          <table:table-cell table:formula="of:=IF([.O$4];INDEX([.$G$5:.$G$998];MOD([.$A10]+[.O$4]-1;MAX([.$A$5:.$A$1048576]))+1;1)-[.$G10]-[.O$2]+IF([.$A10]+[.O$4]-1&gt;=MAX([.$A$5:.$A$1048576]);1200;0);&quot;&quot;)" office:value-type="float" office:value="7.13590822552169" calcext:value-type="float">
            <text:p>7.14</text:p>
          </table:table-cell>
          <table:table-cell table:formula="of:=IF([.P$4];INDEX([.$G$5:.$G$998];MOD([.$A10]+[.P$4]-1;MAX([.$A$5:.$A$1048576]))+1;1)-[.$G10]-[.P$2]+IF([.$A10]+[.P$4]-1&gt;=MAX([.$A$5:.$A$1048576]);1200;0);&quot;&quot;)" office:value-type="float" office:value="12.9922753490569" calcext:value-type="float">
            <text:p>12.99</text:p>
          </table:table-cell>
          <table:table-cell table:formula="of:=IF([.Q$4];INDEX([.$G$5:.$G$998];MOD([.$A10]+[.Q$4]-1;MAX([.$A$5:.$A$1048576]))+1;1)-[.$G10]-[.Q$2]+IF([.$A10]+[.Q$4]-1&gt;=MAX([.$A$5:.$A$1048576]);1200;0);&quot;&quot;)">
            <text:p/>
          </table:table-cell>
          <table:table-cell table:formula="of:=IF([.R$4];INDEX([.$G$5:.$G$998];MOD([.$A10]+[.R$4]-1;MAX([.$A$5:.$A$1048576]))+1;1)-[.$G10]-[.R$2]+IF([.$A10]+[.R$4]-1&gt;=MAX([.$A$5:.$A$1048576]);1200;0);&quot;&quot;)">
            <text:p/>
          </table:table-cell>
          <table:table-cell table:formula="of:=IF([.S$4];INDEX([.$G$5:.$G$998];MOD([.$A10]+[.S$4]-1;MAX([.$A$5:.$A$1048576]))+1;1)-[.$G10]-[.S$2]+IF([.$A10]+[.S$4]-1&gt;=MAX([.$A$5:.$A$1048576]);1200;0);&quot;&quot;)">
            <text:p/>
          </table:table-cell>
          <table:table-cell table:formula="of:=IF([.T$4];INDEX([.$G$5:.$G$998];MOD([.$A10]+[.T$4]-1;MAX([.$A$5:.$A$1048576]))+1;1)-[.$G10]-[.T$2]+IF([.$A10]+[.T$4]-1&gt;=MAX([.$A$5:.$A$1048576]);1200;0);&quot;&quot;)">
            <text:p/>
          </table:table-cell>
          <table:table-cell table:formula="of:=IF([.U$4];INDEX([.$G$5:.$G$998];MOD([.$A10]+[.U$4]-1;MAX([.$A$5:.$A$1048576]))+1;1)-[.$G10]-[.U$2]+IF([.$A10]+[.U$4]-1&gt;=MAX([.$A$5:.$A$1048576]);1200;0);&quot;&quot;)">
            <text:p/>
          </table:table-cell>
          <table:table-cell table:formula="of:=IF([.V$4];INDEX([.$G$5:.$G$998];MOD([.$A10]+[.V$4]-1;MAX([.$A$5:.$A$1048576]))+1;1)-[.$G10]-[.V$2]+IF([.$A10]+[.V$4]-1&gt;=MAX([.$A$5:.$A$1048576]);1200;0);&quot;&quot;)">
            <text:p/>
          </table:table-cell>
          <table:table-cell table:formula="of:=IF([.W$4];INDEX([.$G$5:.$G$998];MOD([.$A10]+[.W$4]-1;MAX([.$A$5:.$A$1048576]))+1;1)-[.$G10]-[.W$2]+IF([.$A10]+[.W$4]-1&gt;=MAX([.$A$5:.$A$1048576]);1200;0);&quot;&quot;)">
            <text:p/>
          </table:table-cell>
          <table:table-cell table:formula="of:=IF([.X$4];INDEX([.$G$5:.$G$998];MOD([.$A10]+[.X$4]-1;MAX([.$A$5:.$A$1048576]))+1;1)-[.$G10]-[.X$2]+IF([.$A10]+[.X$4]-1&gt;=MAX([.$A$5:.$A$1048576]);1200;0);&quot;&quot;)">
            <text:p/>
          </table:table-cell>
          <table:table-cell table:formula="of:=IF([.Y$4];INDEX([.$G$5:.$G$998];MOD([.$A10]+[.Y$4]-1;MAX([.$A$5:.$A$1048576]))+1;1)-[.$G10]-[.Y$2]+IF([.$A10]+[.Y$4]-1&gt;=MAX([.$A$5:.$A$1048576]);1200;0);&quot;&quot;)">
            <text:p/>
          </table:table-cell>
          <table:table-cell table:formula="of:=IF([.Z$4];INDEX([.$G$5:.$G$998];MOD([.$A10]+[.Z$4]-1;MAX([.$A$5:.$A$1048576]))+1;1)-[.$G10]-[.Z$2]+IF([.$A10]+[.Z$4]-1&gt;=MAX([.$A$5:.$A$1048576]);1200;0);&quot;&quot;)">
            <text:p/>
          </table:table-cell>
          <table:table-cell table:formula="of:=IF([.AA$4];INDEX([.$G$5:.$G$998];MOD([.$A10]+[.AA$4]-1;MAX([.$A$5:.$A$1048576]))+1;1)-[.$G10]-[.AA$2]+IF([.$A10]+[.AA$4]-1&gt;=MAX([.$A$5:.$A$1048576]);1200;0);&quot;&quot;)">
            <text:p/>
          </table:table-cell>
          <table:table-cell table:formula="of:=IF([.AB$4];INDEX([.$G$5:.$G$998];MOD([.$A10]+[.AB$4]-1;MAX([.$A$5:.$A$1048576]))+1;1)-[.$G10]-[.AB$2]+IF([.$A10]+[.AB$4]-1&gt;=MAX([.$A$5:.$A$1048576]);1200;0);&quot;&quot;)">
            <text:p/>
          </table:table-cell>
        </table:table-row>
        <table:table-row table:style-name="ro1">
          <table:table-cell office:value-type="float" office:value="7" calcext:value-type="float">
            <text:p>7</text:p>
          </table:table-cell>
          <table:table-cell office:value-type="string" calcext:value-type="string">
            <text:p>D♯↓ / E♭↑</text:p>
          </table:table-cell>
          <table:table-cell office:value-type="string" calcext:value-type="string">
            <text:p>D♯ / E♭</text:p>
          </table:table-cell>
          <table:table-cell table:formula="of:=([.$A11]-1)*1200/22" office:value-type="float" office:value="327.272727272727" calcext:value-type="float">
            <text:p>327.272727272727</text:p>
          </table:table-cell>
          <table:table-cell table:number-columns-repeated="2"/>
          <table:table-cell table:formula="of:=IF(AND([.E11]&gt;0;[.F11]&gt;0);1200*LOG([.E11]/[.F11];2);[.D11])" office:value-type="float" office:value="327.272727272727" calcext:value-type="float">
            <text:p>327.27</text:p>
          </table:table-cell>
          <table:table-cell table:number-columns-repeated="2"/>
          <table:table-cell table:formula="of:=IF([.J$4];INDEX([.$G$5:.$G$998];MOD([.$A11]+[.J$4]-1;MAX([.$A$5:.$A$1048576]))+1;1)-[.$G11]-[.J$2]+IF([.$A11]+[.J$4]-1&gt;=MAX([.$A$5:.$A$1048576]);1200;0);&quot;&quot;)" office:value-type="float" office:value="109.090909090909" calcext:value-type="float">
            <text:p>109.09</text:p>
          </table:table-cell>
          <table:table-cell table:formula="of:=IF([.K$4];INDEX([.$G$5:.$G$998];MOD([.$A11]+[.K$4]-1;MAX([.$A$5:.$A$1048576]))+1;1)-[.$G11]-[.K$2]+IF([.$A11]+[.K$4]-1&gt;=MAX([.$A$5:.$A$1048576]);1200;0);&quot;&quot;)" office:value-type="float" office:value="218.181818181818" calcext:value-type="float">
            <text:p>218.18</text:p>
          </table:table-cell>
          <table:table-cell table:formula="of:=IF([.L$4];INDEX([.$G$5:.$G$998];MOD([.$A11]+[.L$4]-1;MAX([.$A$5:.$A$1048576]))+1;1)-[.$G11]-[.L$2]+IF([.$A11]+[.L$4]-1&gt;=MAX([.$A$5:.$A$1048576]);1200;0);&quot;&quot;)" office:value-type="float" office:value="5.85636712353511" calcext:value-type="float">
            <text:p>5.86</text:p>
          </table:table-cell>
          <table:table-cell table:formula="of:=IF([.M$4];INDEX([.$G$5:.$G$998];MOD([.$A11]+[.M$4]-1;MAX([.$A$5:.$A$1048576]))+1;1)-[.$G11]-[.M$2]+IF([.$A11]+[.M$4]-1&gt;=MAX([.$A$5:.$A$1048576]);1200;0);&quot;&quot;)" office:value-type="float" office:value="11.6314402721747" calcext:value-type="float">
            <text:p>11.63</text:p>
          </table:table-cell>
          <table:table-cell table:formula="of:=IF([.N$4];INDEX([.$G$5:.$G$998];MOD([.$A11]+[.N$4]-1;MAX([.$A$5:.$A$1048576]))+1;1)-[.$G11]-[.N$2]+IF([.$A11]+[.N$4]-1&gt;=MAX([.$A$5:.$A$1048576]);1200;0);&quot;&quot;)" office:value-type="float" office:value="-4.49553204665295" calcext:value-type="float">
            <text:p>-4.50</text:p>
          </table:table-cell>
          <table:table-cell table:formula="of:=IF([.O$4];INDEX([.$G$5:.$G$998];MOD([.$A11]+[.O$4]-1;MAX([.$A$5:.$A$1048576]))+1;1)-[.$G11]-[.O$2]+IF([.$A11]+[.O$4]-1&gt;=MAX([.$A$5:.$A$1048576]);1200;0);&quot;&quot;)" office:value-type="float" office:value="7.13590822552158" calcext:value-type="float">
            <text:p>7.14</text:p>
          </table:table-cell>
          <table:table-cell table:formula="of:=IF([.P$4];INDEX([.$G$5:.$G$998];MOD([.$A11]+[.P$4]-1;MAX([.$A$5:.$A$1048576]))+1;1)-[.$G11]-[.P$2]+IF([.$A11]+[.P$4]-1&gt;=MAX([.$A$5:.$A$1048576]);1200;0);&quot;&quot;)" office:value-type="float" office:value="12.9922753490569" calcext:value-type="float">
            <text:p>12.99</text:p>
          </table:table-cell>
          <table:table-cell table:formula="of:=IF([.Q$4];INDEX([.$G$5:.$G$998];MOD([.$A11]+[.Q$4]-1;MAX([.$A$5:.$A$1048576]))+1;1)-[.$G11]-[.Q$2]+IF([.$A11]+[.Q$4]-1&gt;=MAX([.$A$5:.$A$1048576]);1200;0);&quot;&quot;)">
            <text:p/>
          </table:table-cell>
          <table:table-cell table:formula="of:=IF([.R$4];INDEX([.$G$5:.$G$998];MOD([.$A11]+[.R$4]-1;MAX([.$A$5:.$A$1048576]))+1;1)-[.$G11]-[.R$2]+IF([.$A11]+[.R$4]-1&gt;=MAX([.$A$5:.$A$1048576]);1200;0);&quot;&quot;)">
            <text:p/>
          </table:table-cell>
          <table:table-cell table:formula="of:=IF([.S$4];INDEX([.$G$5:.$G$998];MOD([.$A11]+[.S$4]-1;MAX([.$A$5:.$A$1048576]))+1;1)-[.$G11]-[.S$2]+IF([.$A11]+[.S$4]-1&gt;=MAX([.$A$5:.$A$1048576]);1200;0);&quot;&quot;)">
            <text:p/>
          </table:table-cell>
          <table:table-cell table:formula="of:=IF([.T$4];INDEX([.$G$5:.$G$998];MOD([.$A11]+[.T$4]-1;MAX([.$A$5:.$A$1048576]))+1;1)-[.$G11]-[.T$2]+IF([.$A11]+[.T$4]-1&gt;=MAX([.$A$5:.$A$1048576]);1200;0);&quot;&quot;)">
            <text:p/>
          </table:table-cell>
          <table:table-cell table:formula="of:=IF([.U$4];INDEX([.$G$5:.$G$998];MOD([.$A11]+[.U$4]-1;MAX([.$A$5:.$A$1048576]))+1;1)-[.$G11]-[.U$2]+IF([.$A11]+[.U$4]-1&gt;=MAX([.$A$5:.$A$1048576]);1200;0);&quot;&quot;)">
            <text:p/>
          </table:table-cell>
          <table:table-cell table:formula="of:=IF([.V$4];INDEX([.$G$5:.$G$998];MOD([.$A11]+[.V$4]-1;MAX([.$A$5:.$A$1048576]))+1;1)-[.$G11]-[.V$2]+IF([.$A11]+[.V$4]-1&gt;=MAX([.$A$5:.$A$1048576]);1200;0);&quot;&quot;)">
            <text:p/>
          </table:table-cell>
          <table:table-cell table:formula="of:=IF([.W$4];INDEX([.$G$5:.$G$998];MOD([.$A11]+[.W$4]-1;MAX([.$A$5:.$A$1048576]))+1;1)-[.$G11]-[.W$2]+IF([.$A11]+[.W$4]-1&gt;=MAX([.$A$5:.$A$1048576]);1200;0);&quot;&quot;)">
            <text:p/>
          </table:table-cell>
          <table:table-cell table:formula="of:=IF([.X$4];INDEX([.$G$5:.$G$998];MOD([.$A11]+[.X$4]-1;MAX([.$A$5:.$A$1048576]))+1;1)-[.$G11]-[.X$2]+IF([.$A11]+[.X$4]-1&gt;=MAX([.$A$5:.$A$1048576]);1200;0);&quot;&quot;)">
            <text:p/>
          </table:table-cell>
          <table:table-cell table:formula="of:=IF([.Y$4];INDEX([.$G$5:.$G$998];MOD([.$A11]+[.Y$4]-1;MAX([.$A$5:.$A$1048576]))+1;1)-[.$G11]-[.Y$2]+IF([.$A11]+[.Y$4]-1&gt;=MAX([.$A$5:.$A$1048576]);1200;0);&quot;&quot;)">
            <text:p/>
          </table:table-cell>
          <table:table-cell table:formula="of:=IF([.Z$4];INDEX([.$G$5:.$G$998];MOD([.$A11]+[.Z$4]-1;MAX([.$A$5:.$A$1048576]))+1;1)-[.$G11]-[.Z$2]+IF([.$A11]+[.Z$4]-1&gt;=MAX([.$A$5:.$A$1048576]);1200;0);&quot;&quot;)">
            <text:p/>
          </table:table-cell>
          <table:table-cell table:formula="of:=IF([.AA$4];INDEX([.$G$5:.$G$998];MOD([.$A11]+[.AA$4]-1;MAX([.$A$5:.$A$1048576]))+1;1)-[.$G11]-[.AA$2]+IF([.$A11]+[.AA$4]-1&gt;=MAX([.$A$5:.$A$1048576]);1200;0);&quot;&quot;)">
            <text:p/>
          </table:table-cell>
          <table:table-cell table:formula="of:=IF([.AB$4];INDEX([.$G$5:.$G$998];MOD([.$A11]+[.AB$4]-1;MAX([.$A$5:.$A$1048576]))+1;1)-[.$G11]-[.AB$2]+IF([.$A11]+[.AB$4]-1&gt;=MAX([.$A$5:.$A$1048576]);1200;0);&quot;&quot;)">
            <text:p/>
          </table:table-cell>
        </table:table-row>
        <table:table-row table:style-name="ro1">
          <table:table-cell office:value-type="float" office:value="8" calcext:value-type="float">
            <text:p>8</text:p>
          </table:table-cell>
          <table:table-cell office:value-type="string" calcext:value-type="string">
            <text:p>D♯ / E↓</text:p>
          </table:table-cell>
          <table:table-cell office:value-type="string" calcext:value-type="string">
            <text:p>E<text:span text:style-name="T12">Ԁ</text:span></text:p>
          </table:table-cell>
          <table:table-cell table:formula="of:=([.$A12]-1)*1200/22" office:value-type="float" office:value="381.818181818182" calcext:value-type="float">
            <text:p>381.818181818182</text:p>
          </table:table-cell>
          <table:table-cell table:number-columns-repeated="2"/>
          <table:table-cell table:formula="of:=IF(AND([.E12]&gt;0;[.F12]&gt;0);1200*LOG([.E12]/[.F12];2);[.D12])" office:value-type="float" office:value="381.818181818182" calcext:value-type="float">
            <text:p>381.82</text:p>
          </table:table-cell>
          <table:table-cell table:number-columns-repeated="2"/>
          <table:table-cell table:formula="of:=IF([.J$4];INDEX([.$G$5:.$G$998];MOD([.$A12]+[.J$4]-1;MAX([.$A$5:.$A$1048576]))+1;1)-[.$G12]-[.J$2]+IF([.$A12]+[.J$4]-1&gt;=MAX([.$A$5:.$A$1048576]);1200;0);&quot;&quot;)" office:value-type="float" office:value="109.090909090909" calcext:value-type="float">
            <text:p>109.09</text:p>
          </table:table-cell>
          <table:table-cell table:formula="of:=IF([.K$4];INDEX([.$G$5:.$G$998];MOD([.$A12]+[.K$4]-1;MAX([.$A$5:.$A$1048576]))+1;1)-[.$G12]-[.K$2]+IF([.$A12]+[.K$4]-1&gt;=MAX([.$A$5:.$A$1048576]);1200;0);&quot;&quot;)" office:value-type="float" office:value="218.181818181818" calcext:value-type="float">
            <text:p>218.18</text:p>
          </table:table-cell>
          <table:table-cell table:formula="of:=IF([.L$4];INDEX([.$G$5:.$G$998];MOD([.$A12]+[.L$4]-1;MAX([.$A$5:.$A$1048576]))+1;1)-[.$G12]-[.L$2]+IF([.$A12]+[.L$4]-1&gt;=MAX([.$A$5:.$A$1048576]);1200;0);&quot;&quot;)" office:value-type="float" office:value="5.85636712353505" calcext:value-type="float">
            <text:p>5.86</text:p>
          </table:table-cell>
          <table:table-cell table:formula="of:=IF([.M$4];INDEX([.$G$5:.$G$998];MOD([.$A12]+[.M$4]-1;MAX([.$A$5:.$A$1048576]))+1;1)-[.$G12]-[.M$2]+IF([.$A12]+[.M$4]-1&gt;=MAX([.$A$5:.$A$1048576]);1200;0);&quot;&quot;)" office:value-type="float" office:value="11.6314402721748" calcext:value-type="float">
            <text:p>11.63</text:p>
          </table:table-cell>
          <table:table-cell table:formula="of:=IF([.N$4];INDEX([.$G$5:.$G$998];MOD([.$A12]+[.N$4]-1;MAX([.$A$5:.$A$1048576]))+1;1)-[.$G12]-[.N$2]+IF([.$A12]+[.N$4]-1&gt;=MAX([.$A$5:.$A$1048576]);1200;0);&quot;&quot;)" office:value-type="float" office:value="-4.49553204665301" calcext:value-type="float">
            <text:p>-4.50</text:p>
          </table:table-cell>
          <table:table-cell table:formula="of:=IF([.O$4];INDEX([.$G$5:.$G$998];MOD([.$A12]+[.O$4]-1;MAX([.$A$5:.$A$1048576]))+1;1)-[.$G12]-[.O$2]+IF([.$A12]+[.O$4]-1&gt;=MAX([.$A$5:.$A$1048576]);1200;0);&quot;&quot;)" office:value-type="float" office:value="7.1359082255218" calcext:value-type="float">
            <text:p>7.14</text:p>
          </table:table-cell>
          <table:table-cell table:formula="of:=IF([.P$4];INDEX([.$G$5:.$G$998];MOD([.$A12]+[.P$4]-1;MAX([.$A$5:.$A$1048576]))+1;1)-[.$G12]-[.P$2]+IF([.$A12]+[.P$4]-1&gt;=MAX([.$A$5:.$A$1048576]);1200;0);&quot;&quot;)" office:value-type="float" office:value="12.9922753490569" calcext:value-type="float">
            <text:p>12.99</text:p>
          </table:table-cell>
          <table:table-cell table:formula="of:=IF([.Q$4];INDEX([.$G$5:.$G$998];MOD([.$A12]+[.Q$4]-1;MAX([.$A$5:.$A$1048576]))+1;1)-[.$G12]-[.Q$2]+IF([.$A12]+[.Q$4]-1&gt;=MAX([.$A$5:.$A$1048576]);1200;0);&quot;&quot;)">
            <text:p/>
          </table:table-cell>
          <table:table-cell table:formula="of:=IF([.R$4];INDEX([.$G$5:.$G$998];MOD([.$A12]+[.R$4]-1;MAX([.$A$5:.$A$1048576]))+1;1)-[.$G12]-[.R$2]+IF([.$A12]+[.R$4]-1&gt;=MAX([.$A$5:.$A$1048576]);1200;0);&quot;&quot;)">
            <text:p/>
          </table:table-cell>
          <table:table-cell table:formula="of:=IF([.S$4];INDEX([.$G$5:.$G$998];MOD([.$A12]+[.S$4]-1;MAX([.$A$5:.$A$1048576]))+1;1)-[.$G12]-[.S$2]+IF([.$A12]+[.S$4]-1&gt;=MAX([.$A$5:.$A$1048576]);1200;0);&quot;&quot;)">
            <text:p/>
          </table:table-cell>
          <table:table-cell table:formula="of:=IF([.T$4];INDEX([.$G$5:.$G$998];MOD([.$A12]+[.T$4]-1;MAX([.$A$5:.$A$1048576]))+1;1)-[.$G12]-[.T$2]+IF([.$A12]+[.T$4]-1&gt;=MAX([.$A$5:.$A$1048576]);1200;0);&quot;&quot;)">
            <text:p/>
          </table:table-cell>
          <table:table-cell table:formula="of:=IF([.U$4];INDEX([.$G$5:.$G$998];MOD([.$A12]+[.U$4]-1;MAX([.$A$5:.$A$1048576]))+1;1)-[.$G12]-[.U$2]+IF([.$A12]+[.U$4]-1&gt;=MAX([.$A$5:.$A$1048576]);1200;0);&quot;&quot;)">
            <text:p/>
          </table:table-cell>
          <table:table-cell table:formula="of:=IF([.V$4];INDEX([.$G$5:.$G$998];MOD([.$A12]+[.V$4]-1;MAX([.$A$5:.$A$1048576]))+1;1)-[.$G12]-[.V$2]+IF([.$A12]+[.V$4]-1&gt;=MAX([.$A$5:.$A$1048576]);1200;0);&quot;&quot;)">
            <text:p/>
          </table:table-cell>
          <table:table-cell table:formula="of:=IF([.W$4];INDEX([.$G$5:.$G$998];MOD([.$A12]+[.W$4]-1;MAX([.$A$5:.$A$1048576]))+1;1)-[.$G12]-[.W$2]+IF([.$A12]+[.W$4]-1&gt;=MAX([.$A$5:.$A$1048576]);1200;0);&quot;&quot;)">
            <text:p/>
          </table:table-cell>
          <table:table-cell table:formula="of:=IF([.X$4];INDEX([.$G$5:.$G$998];MOD([.$A12]+[.X$4]-1;MAX([.$A$5:.$A$1048576]))+1;1)-[.$G12]-[.X$2]+IF([.$A12]+[.X$4]-1&gt;=MAX([.$A$5:.$A$1048576]);1200;0);&quot;&quot;)">
            <text:p/>
          </table:table-cell>
          <table:table-cell table:formula="of:=IF([.Y$4];INDEX([.$G$5:.$G$998];MOD([.$A12]+[.Y$4]-1;MAX([.$A$5:.$A$1048576]))+1;1)-[.$G12]-[.Y$2]+IF([.$A12]+[.Y$4]-1&gt;=MAX([.$A$5:.$A$1048576]);1200;0);&quot;&quot;)">
            <text:p/>
          </table:table-cell>
          <table:table-cell table:formula="of:=IF([.Z$4];INDEX([.$G$5:.$G$998];MOD([.$A12]+[.Z$4]-1;MAX([.$A$5:.$A$1048576]))+1;1)-[.$G12]-[.Z$2]+IF([.$A12]+[.Z$4]-1&gt;=MAX([.$A$5:.$A$1048576]);1200;0);&quot;&quot;)">
            <text:p/>
          </table:table-cell>
          <table:table-cell table:formula="of:=IF([.AA$4];INDEX([.$G$5:.$G$998];MOD([.$A12]+[.AA$4]-1;MAX([.$A$5:.$A$1048576]))+1;1)-[.$G12]-[.AA$2]+IF([.$A12]+[.AA$4]-1&gt;=MAX([.$A$5:.$A$1048576]);1200;0);&quot;&quot;)">
            <text:p/>
          </table:table-cell>
          <table:table-cell table:formula="of:=IF([.AB$4];INDEX([.$G$5:.$G$998];MOD([.$A12]+[.AB$4]-1;MAX([.$A$5:.$A$1048576]))+1;1)-[.$G12]-[.AB$2]+IF([.$A12]+[.AB$4]-1&gt;=MAX([.$A$5:.$A$1048576]);1200;0);&quot;&quot;)">
            <text:p/>
          </table:table-cell>
        </table:table-row>
        <table:table-row table:style-name="ro1">
          <table:table-cell office:value-type="float" office:value="9" calcext:value-type="float">
            <text:p>9</text:p>
          </table:table-cell>
          <table:table-cell table:number-columns-repeated="2" office:value-type="string" calcext:value-type="string">
            <text:p>E</text:p>
          </table:table-cell>
          <table:table-cell table:formula="of:=([.$A13]-1)*1200/22" office:value-type="float" office:value="436.363636363636" calcext:value-type="float">
            <text:p>436.363636363636</text:p>
          </table:table-cell>
          <table:table-cell table:number-columns-repeated="2"/>
          <table:table-cell table:formula="of:=IF(AND([.E13]&gt;0;[.F13]&gt;0);1200*LOG([.E13]/[.F13];2);[.D13])" office:value-type="float" office:value="436.363636363636" calcext:value-type="float">
            <text:p>436.36</text:p>
          </table:table-cell>
          <table:table-cell table:number-columns-repeated="2"/>
          <table:table-cell table:formula="of:=IF([.J$4];INDEX([.$G$5:.$G$998];MOD([.$A13]+[.J$4]-1;MAX([.$A$5:.$A$1048576]))+1;1)-[.$G13]-[.J$2]+IF([.$A13]+[.J$4]-1&gt;=MAX([.$A$5:.$A$1048576]);1200;0);&quot;&quot;)" office:value-type="float" office:value="109.090909090909" calcext:value-type="float">
            <text:p>109.09</text:p>
          </table:table-cell>
          <table:table-cell table:formula="of:=IF([.K$4];INDEX([.$G$5:.$G$998];MOD([.$A13]+[.K$4]-1;MAX([.$A$5:.$A$1048576]))+1;1)-[.$G13]-[.K$2]+IF([.$A13]+[.K$4]-1&gt;=MAX([.$A$5:.$A$1048576]);1200;0);&quot;&quot;)" office:value-type="float" office:value="218.181818181818" calcext:value-type="float">
            <text:p>218.18</text:p>
          </table:table-cell>
          <table:table-cell table:formula="of:=IF([.L$4];INDEX([.$G$5:.$G$998];MOD([.$A13]+[.L$4]-1;MAX([.$A$5:.$A$1048576]))+1;1)-[.$G13]-[.L$2]+IF([.$A13]+[.L$4]-1&gt;=MAX([.$A$5:.$A$1048576]);1200;0);&quot;&quot;)" office:value-type="float" office:value="5.85636712353511" calcext:value-type="float">
            <text:p>5.86</text:p>
          </table:table-cell>
          <table:table-cell table:formula="of:=IF([.M$4];INDEX([.$G$5:.$G$998];MOD([.$A13]+[.M$4]-1;MAX([.$A$5:.$A$1048576]))+1;1)-[.$G13]-[.M$2]+IF([.$A13]+[.M$4]-1&gt;=MAX([.$A$5:.$A$1048576]);1200;0);&quot;&quot;)" office:value-type="float" office:value="11.6314402721747" calcext:value-type="float">
            <text:p>11.63</text:p>
          </table:table-cell>
          <table:table-cell table:formula="of:=IF([.N$4];INDEX([.$G$5:.$G$998];MOD([.$A13]+[.N$4]-1;MAX([.$A$5:.$A$1048576]))+1;1)-[.$G13]-[.N$2]+IF([.$A13]+[.N$4]-1&gt;=MAX([.$A$5:.$A$1048576]);1200;0);&quot;&quot;)" office:value-type="float" office:value="-4.49553204665307" calcext:value-type="float">
            <text:p>-4.50</text:p>
          </table:table-cell>
          <table:table-cell table:formula="of:=IF([.O$4];INDEX([.$G$5:.$G$998];MOD([.$A13]+[.O$4]-1;MAX([.$A$5:.$A$1048576]))+1;1)-[.$G13]-[.O$2]+IF([.$A13]+[.O$4]-1&gt;=MAX([.$A$5:.$A$1048576]);1200;0);&quot;&quot;)" office:value-type="float" office:value="7.13590822552169" calcext:value-type="float">
            <text:p>7.14</text:p>
          </table:table-cell>
          <table:table-cell table:formula="of:=IF([.P$4];INDEX([.$G$5:.$G$998];MOD([.$A13]+[.P$4]-1;MAX([.$A$5:.$A$1048576]))+1;1)-[.$G13]-[.P$2]+IF([.$A13]+[.P$4]-1&gt;=MAX([.$A$5:.$A$1048576]);1200;0);&quot;&quot;)" office:value-type="float" office:value="12.9922753490569" calcext:value-type="float">
            <text:p>12.99</text:p>
          </table:table-cell>
          <table:table-cell table:formula="of:=IF([.Q$4];INDEX([.$G$5:.$G$998];MOD([.$A13]+[.Q$4]-1;MAX([.$A$5:.$A$1048576]))+1;1)-[.$G13]-[.Q$2]+IF([.$A13]+[.Q$4]-1&gt;=MAX([.$A$5:.$A$1048576]);1200;0);&quot;&quot;)">
            <text:p/>
          </table:table-cell>
          <table:table-cell table:formula="of:=IF([.R$4];INDEX([.$G$5:.$G$998];MOD([.$A13]+[.R$4]-1;MAX([.$A$5:.$A$1048576]))+1;1)-[.$G13]-[.R$2]+IF([.$A13]+[.R$4]-1&gt;=MAX([.$A$5:.$A$1048576]);1200;0);&quot;&quot;)">
            <text:p/>
          </table:table-cell>
          <table:table-cell table:formula="of:=IF([.S$4];INDEX([.$G$5:.$G$998];MOD([.$A13]+[.S$4]-1;MAX([.$A$5:.$A$1048576]))+1;1)-[.$G13]-[.S$2]+IF([.$A13]+[.S$4]-1&gt;=MAX([.$A$5:.$A$1048576]);1200;0);&quot;&quot;)">
            <text:p/>
          </table:table-cell>
          <table:table-cell table:formula="of:=IF([.T$4];INDEX([.$G$5:.$G$998];MOD([.$A13]+[.T$4]-1;MAX([.$A$5:.$A$1048576]))+1;1)-[.$G13]-[.T$2]+IF([.$A13]+[.T$4]-1&gt;=MAX([.$A$5:.$A$1048576]);1200;0);&quot;&quot;)">
            <text:p/>
          </table:table-cell>
          <table:table-cell table:formula="of:=IF([.U$4];INDEX([.$G$5:.$G$998];MOD([.$A13]+[.U$4]-1;MAX([.$A$5:.$A$1048576]))+1;1)-[.$G13]-[.U$2]+IF([.$A13]+[.U$4]-1&gt;=MAX([.$A$5:.$A$1048576]);1200;0);&quot;&quot;)">
            <text:p/>
          </table:table-cell>
          <table:table-cell table:formula="of:=IF([.V$4];INDEX([.$G$5:.$G$998];MOD([.$A13]+[.V$4]-1;MAX([.$A$5:.$A$1048576]))+1;1)-[.$G13]-[.V$2]+IF([.$A13]+[.V$4]-1&gt;=MAX([.$A$5:.$A$1048576]);1200;0);&quot;&quot;)">
            <text:p/>
          </table:table-cell>
          <table:table-cell table:formula="of:=IF([.W$4];INDEX([.$G$5:.$G$998];MOD([.$A13]+[.W$4]-1;MAX([.$A$5:.$A$1048576]))+1;1)-[.$G13]-[.W$2]+IF([.$A13]+[.W$4]-1&gt;=MAX([.$A$5:.$A$1048576]);1200;0);&quot;&quot;)">
            <text:p/>
          </table:table-cell>
          <table:table-cell table:formula="of:=IF([.X$4];INDEX([.$G$5:.$G$998];MOD([.$A13]+[.X$4]-1;MAX([.$A$5:.$A$1048576]))+1;1)-[.$G13]-[.X$2]+IF([.$A13]+[.X$4]-1&gt;=MAX([.$A$5:.$A$1048576]);1200;0);&quot;&quot;)">
            <text:p/>
          </table:table-cell>
          <table:table-cell table:formula="of:=IF([.Y$4];INDEX([.$G$5:.$G$998];MOD([.$A13]+[.Y$4]-1;MAX([.$A$5:.$A$1048576]))+1;1)-[.$G13]-[.Y$2]+IF([.$A13]+[.Y$4]-1&gt;=MAX([.$A$5:.$A$1048576]);1200;0);&quot;&quot;)">
            <text:p/>
          </table:table-cell>
          <table:table-cell table:formula="of:=IF([.Z$4];INDEX([.$G$5:.$G$998];MOD([.$A13]+[.Z$4]-1;MAX([.$A$5:.$A$1048576]))+1;1)-[.$G13]-[.Z$2]+IF([.$A13]+[.Z$4]-1&gt;=MAX([.$A$5:.$A$1048576]);1200;0);&quot;&quot;)">
            <text:p/>
          </table:table-cell>
          <table:table-cell table:formula="of:=IF([.AA$4];INDEX([.$G$5:.$G$998];MOD([.$A13]+[.AA$4]-1;MAX([.$A$5:.$A$1048576]))+1;1)-[.$G13]-[.AA$2]+IF([.$A13]+[.AA$4]-1&gt;=MAX([.$A$5:.$A$1048576]);1200;0);&quot;&quot;)">
            <text:p/>
          </table:table-cell>
          <table:table-cell table:formula="of:=IF([.AB$4];INDEX([.$G$5:.$G$998];MOD([.$A13]+[.AB$4]-1;MAX([.$A$5:.$A$1048576]))+1;1)-[.$G13]-[.AB$2]+IF([.$A13]+[.AB$4]-1&gt;=MAX([.$A$5:.$A$1048576]);1200;0);&quot;&quot;)">
            <text:p/>
          </table:table-cell>
        </table:table-row>
        <table:table-row table:style-name="ro1">
          <table:table-cell office:value-type="float" office:value="10" calcext:value-type="float">
            <text:p>10</text:p>
          </table:table-cell>
          <table:table-cell table:number-columns-repeated="2" office:value-type="string" calcext:value-type="string">
            <text:p>F</text:p>
          </table:table-cell>
          <table:table-cell table:formula="of:=([.$A14]-1)*1200/22" office:value-type="float" office:value="490.909090909091" calcext:value-type="float">
            <text:p>490.909090909091</text:p>
          </table:table-cell>
          <table:table-cell table:number-columns-repeated="2"/>
          <table:table-cell table:formula="of:=IF(AND([.E14]&gt;0;[.F14]&gt;0);1200*LOG([.E14]/[.F14];2);[.D14])" office:value-type="float" office:value="490.909090909091" calcext:value-type="float">
            <text:p>490.91</text:p>
          </table:table-cell>
          <table:table-cell table:number-columns-repeated="2"/>
          <table:table-cell table:formula="of:=IF([.J$4];INDEX([.$G$5:.$G$998];MOD([.$A14]+[.J$4]-1;MAX([.$A$5:.$A$1048576]))+1;1)-[.$G14]-[.J$2]+IF([.$A14]+[.J$4]-1&gt;=MAX([.$A$5:.$A$1048576]);1200;0);&quot;&quot;)" office:value-type="float" office:value="109.090909090909" calcext:value-type="float">
            <text:p>109.09</text:p>
          </table:table-cell>
          <table:table-cell table:formula="of:=IF([.K$4];INDEX([.$G$5:.$G$998];MOD([.$A14]+[.K$4]-1;MAX([.$A$5:.$A$1048576]))+1;1)-[.$G14]-[.K$2]+IF([.$A14]+[.K$4]-1&gt;=MAX([.$A$5:.$A$1048576]);1200;0);&quot;&quot;)" office:value-type="float" office:value="218.181818181818" calcext:value-type="float">
            <text:p>218.18</text:p>
          </table:table-cell>
          <table:table-cell table:formula="of:=IF([.L$4];INDEX([.$G$5:.$G$998];MOD([.$A14]+[.L$4]-1;MAX([.$A$5:.$A$1048576]))+1;1)-[.$G14]-[.L$2]+IF([.$A14]+[.L$4]-1&gt;=MAX([.$A$5:.$A$1048576]);1200;0);&quot;&quot;)" office:value-type="float" office:value="5.85636712353505" calcext:value-type="float">
            <text:p>5.86</text:p>
          </table:table-cell>
          <table:table-cell table:formula="of:=IF([.M$4];INDEX([.$G$5:.$G$998];MOD([.$A14]+[.M$4]-1;MAX([.$A$5:.$A$1048576]))+1;1)-[.$G14]-[.M$2]+IF([.$A14]+[.M$4]-1&gt;=MAX([.$A$5:.$A$1048576]);1200;0);&quot;&quot;)" office:value-type="float" office:value="11.6314402721746" calcext:value-type="float">
            <text:p>11.63</text:p>
          </table:table-cell>
          <table:table-cell table:formula="of:=IF([.N$4];INDEX([.$G$5:.$G$998];MOD([.$A14]+[.N$4]-1;MAX([.$A$5:.$A$1048576]))+1;1)-[.$G14]-[.N$2]+IF([.$A14]+[.N$4]-1&gt;=MAX([.$A$5:.$A$1048576]);1200;0);&quot;&quot;)" office:value-type="float" office:value="-4.49553204665301" calcext:value-type="float">
            <text:p>-4.50</text:p>
          </table:table-cell>
          <table:table-cell table:formula="of:=IF([.O$4];INDEX([.$G$5:.$G$998];MOD([.$A14]+[.O$4]-1;MAX([.$A$5:.$A$1048576]))+1;1)-[.$G14]-[.O$2]+IF([.$A14]+[.O$4]-1&gt;=MAX([.$A$5:.$A$1048576]);1200;0);&quot;&quot;)" office:value-type="float" office:value="7.13590822552169" calcext:value-type="float">
            <text:p>7.14</text:p>
          </table:table-cell>
          <table:table-cell table:formula="of:=IF([.P$4];INDEX([.$G$5:.$G$998];MOD([.$A14]+[.P$4]-1;MAX([.$A$5:.$A$1048576]))+1;1)-[.$G14]-[.P$2]+IF([.$A14]+[.P$4]-1&gt;=MAX([.$A$5:.$A$1048576]);1200;0);&quot;&quot;)" office:value-type="float" office:value="12.9922753490569" calcext:value-type="float">
            <text:p>12.99</text:p>
          </table:table-cell>
          <table:table-cell table:formula="of:=IF([.Q$4];INDEX([.$G$5:.$G$998];MOD([.$A14]+[.Q$4]-1;MAX([.$A$5:.$A$1048576]))+1;1)-[.$G14]-[.Q$2]+IF([.$A14]+[.Q$4]-1&gt;=MAX([.$A$5:.$A$1048576]);1200;0);&quot;&quot;)">
            <text:p/>
          </table:table-cell>
          <table:table-cell table:formula="of:=IF([.R$4];INDEX([.$G$5:.$G$998];MOD([.$A14]+[.R$4]-1;MAX([.$A$5:.$A$1048576]))+1;1)-[.$G14]-[.R$2]+IF([.$A14]+[.R$4]-1&gt;=MAX([.$A$5:.$A$1048576]);1200;0);&quot;&quot;)">
            <text:p/>
          </table:table-cell>
          <table:table-cell table:formula="of:=IF([.S$4];INDEX([.$G$5:.$G$998];MOD([.$A14]+[.S$4]-1;MAX([.$A$5:.$A$1048576]))+1;1)-[.$G14]-[.S$2]+IF([.$A14]+[.S$4]-1&gt;=MAX([.$A$5:.$A$1048576]);1200;0);&quot;&quot;)">
            <text:p/>
          </table:table-cell>
          <table:table-cell table:formula="of:=IF([.T$4];INDEX([.$G$5:.$G$998];MOD([.$A14]+[.T$4]-1;MAX([.$A$5:.$A$1048576]))+1;1)-[.$G14]-[.T$2]+IF([.$A14]+[.T$4]-1&gt;=MAX([.$A$5:.$A$1048576]);1200;0);&quot;&quot;)">
            <text:p/>
          </table:table-cell>
          <table:table-cell table:formula="of:=IF([.U$4];INDEX([.$G$5:.$G$998];MOD([.$A14]+[.U$4]-1;MAX([.$A$5:.$A$1048576]))+1;1)-[.$G14]-[.U$2]+IF([.$A14]+[.U$4]-1&gt;=MAX([.$A$5:.$A$1048576]);1200;0);&quot;&quot;)">
            <text:p/>
          </table:table-cell>
          <table:table-cell table:formula="of:=IF([.V$4];INDEX([.$G$5:.$G$998];MOD([.$A14]+[.V$4]-1;MAX([.$A$5:.$A$1048576]))+1;1)-[.$G14]-[.V$2]+IF([.$A14]+[.V$4]-1&gt;=MAX([.$A$5:.$A$1048576]);1200;0);&quot;&quot;)">
            <text:p/>
          </table:table-cell>
          <table:table-cell table:formula="of:=IF([.W$4];INDEX([.$G$5:.$G$998];MOD([.$A14]+[.W$4]-1;MAX([.$A$5:.$A$1048576]))+1;1)-[.$G14]-[.W$2]+IF([.$A14]+[.W$4]-1&gt;=MAX([.$A$5:.$A$1048576]);1200;0);&quot;&quot;)">
            <text:p/>
          </table:table-cell>
          <table:table-cell table:formula="of:=IF([.X$4];INDEX([.$G$5:.$G$998];MOD([.$A14]+[.X$4]-1;MAX([.$A$5:.$A$1048576]))+1;1)-[.$G14]-[.X$2]+IF([.$A14]+[.X$4]-1&gt;=MAX([.$A$5:.$A$1048576]);1200;0);&quot;&quot;)">
            <text:p/>
          </table:table-cell>
          <table:table-cell table:formula="of:=IF([.Y$4];INDEX([.$G$5:.$G$998];MOD([.$A14]+[.Y$4]-1;MAX([.$A$5:.$A$1048576]))+1;1)-[.$G14]-[.Y$2]+IF([.$A14]+[.Y$4]-1&gt;=MAX([.$A$5:.$A$1048576]);1200;0);&quot;&quot;)">
            <text:p/>
          </table:table-cell>
          <table:table-cell table:formula="of:=IF([.Z$4];INDEX([.$G$5:.$G$998];MOD([.$A14]+[.Z$4]-1;MAX([.$A$5:.$A$1048576]))+1;1)-[.$G14]-[.Z$2]+IF([.$A14]+[.Z$4]-1&gt;=MAX([.$A$5:.$A$1048576]);1200;0);&quot;&quot;)">
            <text:p/>
          </table:table-cell>
          <table:table-cell table:formula="of:=IF([.AA$4];INDEX([.$G$5:.$G$998];MOD([.$A14]+[.AA$4]-1;MAX([.$A$5:.$A$1048576]))+1;1)-[.$G14]-[.AA$2]+IF([.$A14]+[.AA$4]-1&gt;=MAX([.$A$5:.$A$1048576]);1200;0);&quot;&quot;)">
            <text:p/>
          </table:table-cell>
          <table:table-cell table:formula="of:=IF([.AB$4];INDEX([.$G$5:.$G$998];MOD([.$A14]+[.AB$4]-1;MAX([.$A$5:.$A$1048576]))+1;1)-[.$G14]-[.AB$2]+IF([.$A14]+[.AB$4]-1&gt;=MAX([.$A$5:.$A$1048576]);1200;0);&quot;&quot;)">
            <text:p/>
          </table:table-cell>
        </table:table-row>
        <table:table-row table:style-name="ro1">
          <table:table-cell office:value-type="float" office:value="11" calcext:value-type="float">
            <text:p>11</text:p>
          </table:table-cell>
          <table:table-cell office:value-type="string" calcext:value-type="string">
            <text:p>F↑ / G♭</text:p>
          </table:table-cell>
          <table:table-cell office:value-type="string" calcext:value-type="string">
            <text:p>F<text:span text:style-name="T12">‡</text:span></text:p>
          </table:table-cell>
          <table:table-cell table:formula="of:=([.$A15]-1)*1200/22" office:value-type="float" office:value="545.454545454546" calcext:value-type="float">
            <text:p>545.454545454546</text:p>
          </table:table-cell>
          <table:table-cell table:number-columns-repeated="2"/>
          <table:table-cell table:formula="of:=IF(AND([.E15]&gt;0;[.F15]&gt;0);1200*LOG([.E15]/[.F15];2);[.D15])" office:value-type="float" office:value="545.454545454546" calcext:value-type="float">
            <text:p>545.45</text:p>
          </table:table-cell>
          <table:table-cell table:number-columns-repeated="2"/>
          <table:table-cell table:formula="of:=IF([.J$4];INDEX([.$G$5:.$G$998];MOD([.$A15]+[.J$4]-1;MAX([.$A$5:.$A$1048576]))+1;1)-[.$G15]-[.J$2]+IF([.$A15]+[.J$4]-1&gt;=MAX([.$A$5:.$A$1048576]);1200;0);&quot;&quot;)" office:value-type="float" office:value="109.090909090909" calcext:value-type="float">
            <text:p>109.09</text:p>
          </table:table-cell>
          <table:table-cell table:formula="of:=IF([.K$4];INDEX([.$G$5:.$G$998];MOD([.$A15]+[.K$4]-1;MAX([.$A$5:.$A$1048576]))+1;1)-[.$G15]-[.K$2]+IF([.$A15]+[.K$4]-1&gt;=MAX([.$A$5:.$A$1048576]);1200;0);&quot;&quot;)" office:value-type="float" office:value="218.181818181818" calcext:value-type="float">
            <text:p>218.18</text:p>
          </table:table-cell>
          <table:table-cell table:formula="of:=IF([.L$4];INDEX([.$G$5:.$G$998];MOD([.$A15]+[.L$4]-1;MAX([.$A$5:.$A$1048576]))+1;1)-[.$G15]-[.L$2]+IF([.$A15]+[.L$4]-1&gt;=MAX([.$A$5:.$A$1048576]);1200;0);&quot;&quot;)" office:value-type="float" office:value="5.85636712353499" calcext:value-type="float">
            <text:p>5.86</text:p>
          </table:table-cell>
          <table:table-cell table:formula="of:=IF([.M$4];INDEX([.$G$5:.$G$998];MOD([.$A15]+[.M$4]-1;MAX([.$A$5:.$A$1048576]))+1;1)-[.$G15]-[.M$2]+IF([.$A15]+[.M$4]-1&gt;=MAX([.$A$5:.$A$1048576]);1200;0);&quot;&quot;)" office:value-type="float" office:value="11.6314402721747" calcext:value-type="float">
            <text:p>11.63</text:p>
          </table:table-cell>
          <table:table-cell table:formula="of:=IF([.N$4];INDEX([.$G$5:.$G$998];MOD([.$A15]+[.N$4]-1;MAX([.$A$5:.$A$1048576]))+1;1)-[.$G15]-[.N$2]+IF([.$A15]+[.N$4]-1&gt;=MAX([.$A$5:.$A$1048576]);1200;0);&quot;&quot;)" office:value-type="float" office:value="-4.49553204665307" calcext:value-type="float">
            <text:p>-4.50</text:p>
          </table:table-cell>
          <table:table-cell table:formula="of:=IF([.O$4];INDEX([.$G$5:.$G$998];MOD([.$A15]+[.O$4]-1;MAX([.$A$5:.$A$1048576]))+1;1)-[.$G15]-[.O$2]+IF([.$A15]+[.O$4]-1&gt;=MAX([.$A$5:.$A$1048576]);1200;0);&quot;&quot;)" office:value-type="float" office:value="7.13590822552169" calcext:value-type="float">
            <text:p>7.14</text:p>
          </table:table-cell>
          <table:table-cell table:formula="of:=IF([.P$4];INDEX([.$G$5:.$G$998];MOD([.$A15]+[.P$4]-1;MAX([.$A$5:.$A$1048576]))+1;1)-[.$G15]-[.P$2]+IF([.$A15]+[.P$4]-1&gt;=MAX([.$A$5:.$A$1048576]);1200;0);&quot;&quot;)" office:value-type="float" office:value="12.9922753490569" calcext:value-type="float">
            <text:p>12.99</text:p>
          </table:table-cell>
          <table:table-cell table:formula="of:=IF([.Q$4];INDEX([.$G$5:.$G$998];MOD([.$A15]+[.Q$4]-1;MAX([.$A$5:.$A$1048576]))+1;1)-[.$G15]-[.Q$2]+IF([.$A15]+[.Q$4]-1&gt;=MAX([.$A$5:.$A$1048576]);1200;0);&quot;&quot;)">
            <text:p/>
          </table:table-cell>
          <table:table-cell table:formula="of:=IF([.R$4];INDEX([.$G$5:.$G$998];MOD([.$A15]+[.R$4]-1;MAX([.$A$5:.$A$1048576]))+1;1)-[.$G15]-[.R$2]+IF([.$A15]+[.R$4]-1&gt;=MAX([.$A$5:.$A$1048576]);1200;0);&quot;&quot;)">
            <text:p/>
          </table:table-cell>
          <table:table-cell table:formula="of:=IF([.S$4];INDEX([.$G$5:.$G$998];MOD([.$A15]+[.S$4]-1;MAX([.$A$5:.$A$1048576]))+1;1)-[.$G15]-[.S$2]+IF([.$A15]+[.S$4]-1&gt;=MAX([.$A$5:.$A$1048576]);1200;0);&quot;&quot;)">
            <text:p/>
          </table:table-cell>
          <table:table-cell table:formula="of:=IF([.T$4];INDEX([.$G$5:.$G$998];MOD([.$A15]+[.T$4]-1;MAX([.$A$5:.$A$1048576]))+1;1)-[.$G15]-[.T$2]+IF([.$A15]+[.T$4]-1&gt;=MAX([.$A$5:.$A$1048576]);1200;0);&quot;&quot;)">
            <text:p/>
          </table:table-cell>
          <table:table-cell table:formula="of:=IF([.U$4];INDEX([.$G$5:.$G$998];MOD([.$A15]+[.U$4]-1;MAX([.$A$5:.$A$1048576]))+1;1)-[.$G15]-[.U$2]+IF([.$A15]+[.U$4]-1&gt;=MAX([.$A$5:.$A$1048576]);1200;0);&quot;&quot;)">
            <text:p/>
          </table:table-cell>
          <table:table-cell table:formula="of:=IF([.V$4];INDEX([.$G$5:.$G$998];MOD([.$A15]+[.V$4]-1;MAX([.$A$5:.$A$1048576]))+1;1)-[.$G15]-[.V$2]+IF([.$A15]+[.V$4]-1&gt;=MAX([.$A$5:.$A$1048576]);1200;0);&quot;&quot;)">
            <text:p/>
          </table:table-cell>
          <table:table-cell table:formula="of:=IF([.W$4];INDEX([.$G$5:.$G$998];MOD([.$A15]+[.W$4]-1;MAX([.$A$5:.$A$1048576]))+1;1)-[.$G15]-[.W$2]+IF([.$A15]+[.W$4]-1&gt;=MAX([.$A$5:.$A$1048576]);1200;0);&quot;&quot;)">
            <text:p/>
          </table:table-cell>
          <table:table-cell table:formula="of:=IF([.X$4];INDEX([.$G$5:.$G$998];MOD([.$A15]+[.X$4]-1;MAX([.$A$5:.$A$1048576]))+1;1)-[.$G15]-[.X$2]+IF([.$A15]+[.X$4]-1&gt;=MAX([.$A$5:.$A$1048576]);1200;0);&quot;&quot;)">
            <text:p/>
          </table:table-cell>
          <table:table-cell table:formula="of:=IF([.Y$4];INDEX([.$G$5:.$G$998];MOD([.$A15]+[.Y$4]-1;MAX([.$A$5:.$A$1048576]))+1;1)-[.$G15]-[.Y$2]+IF([.$A15]+[.Y$4]-1&gt;=MAX([.$A$5:.$A$1048576]);1200;0);&quot;&quot;)">
            <text:p/>
          </table:table-cell>
          <table:table-cell table:formula="of:=IF([.Z$4];INDEX([.$G$5:.$G$998];MOD([.$A15]+[.Z$4]-1;MAX([.$A$5:.$A$1048576]))+1;1)-[.$G15]-[.Z$2]+IF([.$A15]+[.Z$4]-1&gt;=MAX([.$A$5:.$A$1048576]);1200;0);&quot;&quot;)">
            <text:p/>
          </table:table-cell>
          <table:table-cell table:formula="of:=IF([.AA$4];INDEX([.$G$5:.$G$998];MOD([.$A15]+[.AA$4]-1;MAX([.$A$5:.$A$1048576]))+1;1)-[.$G15]-[.AA$2]+IF([.$A15]+[.AA$4]-1&gt;=MAX([.$A$5:.$A$1048576]);1200;0);&quot;&quot;)">
            <text:p/>
          </table:table-cell>
          <table:table-cell table:formula="of:=IF([.AB$4];INDEX([.$G$5:.$G$998];MOD([.$A15]+[.AB$4]-1;MAX([.$A$5:.$A$1048576]))+1;1)-[.$G15]-[.AB$2]+IF([.$A15]+[.AB$4]-1&gt;=MAX([.$A$5:.$A$1048576]);1200;0);&quot;&quot;)">
            <text:p/>
          </table:table-cell>
        </table:table-row>
        <table:table-row table:style-name="ro1">
          <table:table-cell office:value-type="float" office:value="12" calcext:value-type="float">
            <text:p>12</text:p>
          </table:table-cell>
          <table:table-cell office:value-type="string" calcext:value-type="string">
            <text:p>F♯↓ / G♭↑</text:p>
          </table:table-cell>
          <table:table-cell office:value-type="string" calcext:value-type="string">
            <text:p>F♯ / G♭</text:p>
          </table:table-cell>
          <table:table-cell table:formula="of:=([.$A16]-1)*1200/22" office:value-type="float" office:value="600" calcext:value-type="float">
            <text:p>600</text:p>
          </table:table-cell>
          <table:table-cell table:number-columns-repeated="2"/>
          <table:table-cell table:formula="of:=IF(AND([.E16]&gt;0;[.F16]&gt;0);1200*LOG([.E16]/[.F16];2);[.D16])" office:value-type="float" office:value="600" calcext:value-type="float">
            <text:p>600.00</text:p>
          </table:table-cell>
          <table:table-cell table:number-columns-repeated="2"/>
          <table:table-cell table:formula="of:=IF([.J$4];INDEX([.$G$5:.$G$998];MOD([.$A16]+[.J$4]-1;MAX([.$A$5:.$A$1048576]))+1;1)-[.$G16]-[.J$2]+IF([.$A16]+[.J$4]-1&gt;=MAX([.$A$5:.$A$1048576]);1200;0);&quot;&quot;)" office:value-type="float" office:value="109.090909090909" calcext:value-type="float">
            <text:p>109.09</text:p>
          </table:table-cell>
          <table:table-cell table:formula="of:=IF([.K$4];INDEX([.$G$5:.$G$998];MOD([.$A16]+[.K$4]-1;MAX([.$A$5:.$A$1048576]))+1;1)-[.$G16]-[.K$2]+IF([.$A16]+[.K$4]-1&gt;=MAX([.$A$5:.$A$1048576]);1200;0);&quot;&quot;)" office:value-type="float" office:value="218.181818181818" calcext:value-type="float">
            <text:p>218.18</text:p>
          </table:table-cell>
          <table:table-cell table:formula="of:=IF([.L$4];INDEX([.$G$5:.$G$998];MOD([.$A16]+[.L$4]-1;MAX([.$A$5:.$A$1048576]))+1;1)-[.$G16]-[.L$2]+IF([.$A16]+[.L$4]-1&gt;=MAX([.$A$5:.$A$1048576]);1200;0);&quot;&quot;)" office:value-type="float" office:value="5.85636712353511" calcext:value-type="float">
            <text:p>5.86</text:p>
          </table:table-cell>
          <table:table-cell table:formula="of:=IF([.M$4];INDEX([.$G$5:.$G$998];MOD([.$A16]+[.M$4]-1;MAX([.$A$5:.$A$1048576]))+1;1)-[.$G16]-[.M$2]+IF([.$A16]+[.M$4]-1&gt;=MAX([.$A$5:.$A$1048576]);1200;0);&quot;&quot;)" office:value-type="float" office:value="11.6314402721747" calcext:value-type="float">
            <text:p>11.63</text:p>
          </table:table-cell>
          <table:table-cell table:formula="of:=IF([.N$4];INDEX([.$G$5:.$G$998];MOD([.$A16]+[.N$4]-1;MAX([.$A$5:.$A$1048576]))+1;1)-[.$G16]-[.N$2]+IF([.$A16]+[.N$4]-1&gt;=MAX([.$A$5:.$A$1048576]);1200;0);&quot;&quot;)" office:value-type="float" office:value="-4.49553204665295" calcext:value-type="float">
            <text:p>-4.50</text:p>
          </table:table-cell>
          <table:table-cell table:formula="of:=IF([.O$4];INDEX([.$G$5:.$G$998];MOD([.$A16]+[.O$4]-1;MAX([.$A$5:.$A$1048576]))+1;1)-[.$G16]-[.O$2]+IF([.$A16]+[.O$4]-1&gt;=MAX([.$A$5:.$A$1048576]);1200;0);&quot;&quot;)" office:value-type="float" office:value="7.13590822552169" calcext:value-type="float">
            <text:p>7.14</text:p>
          </table:table-cell>
          <table:table-cell table:formula="of:=IF([.P$4];INDEX([.$G$5:.$G$998];MOD([.$A16]+[.P$4]-1;MAX([.$A$5:.$A$1048576]))+1;1)-[.$G16]-[.P$2]+IF([.$A16]+[.P$4]-1&gt;=MAX([.$A$5:.$A$1048576]);1200;0);&quot;&quot;)" office:value-type="float" office:value="12.9922753490569" calcext:value-type="float">
            <text:p>12.99</text:p>
          </table:table-cell>
          <table:table-cell table:formula="of:=IF([.Q$4];INDEX([.$G$5:.$G$998];MOD([.$A16]+[.Q$4]-1;MAX([.$A$5:.$A$1048576]))+1;1)-[.$G16]-[.Q$2]+IF([.$A16]+[.Q$4]-1&gt;=MAX([.$A$5:.$A$1048576]);1200;0);&quot;&quot;)">
            <text:p/>
          </table:table-cell>
          <table:table-cell table:formula="of:=IF([.R$4];INDEX([.$G$5:.$G$998];MOD([.$A16]+[.R$4]-1;MAX([.$A$5:.$A$1048576]))+1;1)-[.$G16]-[.R$2]+IF([.$A16]+[.R$4]-1&gt;=MAX([.$A$5:.$A$1048576]);1200;0);&quot;&quot;)">
            <text:p/>
          </table:table-cell>
          <table:table-cell table:formula="of:=IF([.S$4];INDEX([.$G$5:.$G$998];MOD([.$A16]+[.S$4]-1;MAX([.$A$5:.$A$1048576]))+1;1)-[.$G16]-[.S$2]+IF([.$A16]+[.S$4]-1&gt;=MAX([.$A$5:.$A$1048576]);1200;0);&quot;&quot;)">
            <text:p/>
          </table:table-cell>
          <table:table-cell table:formula="of:=IF([.T$4];INDEX([.$G$5:.$G$998];MOD([.$A16]+[.T$4]-1;MAX([.$A$5:.$A$1048576]))+1;1)-[.$G16]-[.T$2]+IF([.$A16]+[.T$4]-1&gt;=MAX([.$A$5:.$A$1048576]);1200;0);&quot;&quot;)">
            <text:p/>
          </table:table-cell>
          <table:table-cell table:formula="of:=IF([.U$4];INDEX([.$G$5:.$G$998];MOD([.$A16]+[.U$4]-1;MAX([.$A$5:.$A$1048576]))+1;1)-[.$G16]-[.U$2]+IF([.$A16]+[.U$4]-1&gt;=MAX([.$A$5:.$A$1048576]);1200;0);&quot;&quot;)">
            <text:p/>
          </table:table-cell>
          <table:table-cell table:formula="of:=IF([.V$4];INDEX([.$G$5:.$G$998];MOD([.$A16]+[.V$4]-1;MAX([.$A$5:.$A$1048576]))+1;1)-[.$G16]-[.V$2]+IF([.$A16]+[.V$4]-1&gt;=MAX([.$A$5:.$A$1048576]);1200;0);&quot;&quot;)">
            <text:p/>
          </table:table-cell>
          <table:table-cell table:formula="of:=IF([.W$4];INDEX([.$G$5:.$G$998];MOD([.$A16]+[.W$4]-1;MAX([.$A$5:.$A$1048576]))+1;1)-[.$G16]-[.W$2]+IF([.$A16]+[.W$4]-1&gt;=MAX([.$A$5:.$A$1048576]);1200;0);&quot;&quot;)">
            <text:p/>
          </table:table-cell>
          <table:table-cell table:formula="of:=IF([.X$4];INDEX([.$G$5:.$G$998];MOD([.$A16]+[.X$4]-1;MAX([.$A$5:.$A$1048576]))+1;1)-[.$G16]-[.X$2]+IF([.$A16]+[.X$4]-1&gt;=MAX([.$A$5:.$A$1048576]);1200;0);&quot;&quot;)">
            <text:p/>
          </table:table-cell>
          <table:table-cell table:formula="of:=IF([.Y$4];INDEX([.$G$5:.$G$998];MOD([.$A16]+[.Y$4]-1;MAX([.$A$5:.$A$1048576]))+1;1)-[.$G16]-[.Y$2]+IF([.$A16]+[.Y$4]-1&gt;=MAX([.$A$5:.$A$1048576]);1200;0);&quot;&quot;)">
            <text:p/>
          </table:table-cell>
          <table:table-cell table:formula="of:=IF([.Z$4];INDEX([.$G$5:.$G$998];MOD([.$A16]+[.Z$4]-1;MAX([.$A$5:.$A$1048576]))+1;1)-[.$G16]-[.Z$2]+IF([.$A16]+[.Z$4]-1&gt;=MAX([.$A$5:.$A$1048576]);1200;0);&quot;&quot;)">
            <text:p/>
          </table:table-cell>
          <table:table-cell table:formula="of:=IF([.AA$4];INDEX([.$G$5:.$G$998];MOD([.$A16]+[.AA$4]-1;MAX([.$A$5:.$A$1048576]))+1;1)-[.$G16]-[.AA$2]+IF([.$A16]+[.AA$4]-1&gt;=MAX([.$A$5:.$A$1048576]);1200;0);&quot;&quot;)">
            <text:p/>
          </table:table-cell>
          <table:table-cell table:formula="of:=IF([.AB$4];INDEX([.$G$5:.$G$998];MOD([.$A16]+[.AB$4]-1;MAX([.$A$5:.$A$1048576]))+1;1)-[.$G16]-[.AB$2]+IF([.$A16]+[.AB$4]-1&gt;=MAX([.$A$5:.$A$1048576]);1200;0);&quot;&quot;)">
            <text:p/>
          </table:table-cell>
        </table:table-row>
        <table:table-row table:style-name="ro1">
          <table:table-cell office:value-type="float" office:value="13" calcext:value-type="float">
            <text:p>13</text:p>
          </table:table-cell>
          <table:table-cell office:value-type="string" calcext:value-type="string">
            <text:p>F♯ / G↓</text:p>
          </table:table-cell>
          <table:table-cell office:value-type="string" calcext:value-type="string">
            <text:p>G<text:span text:style-name="T12">Ԁ</text:span></text:p>
          </table:table-cell>
          <table:table-cell table:formula="of:=([.$A17]-1)*1200/22" office:value-type="float" office:value="654.545454545455" calcext:value-type="float">
            <text:p>654.545454545455</text:p>
          </table:table-cell>
          <table:table-cell table:number-columns-repeated="2"/>
          <table:table-cell table:formula="of:=IF(AND([.E17]&gt;0;[.F17]&gt;0);1200*LOG([.E17]/[.F17];2);[.D17])" office:value-type="float" office:value="654.545454545455" calcext:value-type="float">
            <text:p>654.55</text:p>
          </table:table-cell>
          <table:table-cell table:number-columns-repeated="2"/>
          <table:table-cell table:formula="of:=IF([.J$4];INDEX([.$G$5:.$G$998];MOD([.$A17]+[.J$4]-1;MAX([.$A$5:.$A$1048576]))+1;1)-[.$G17]-[.J$2]+IF([.$A17]+[.J$4]-1&gt;=MAX([.$A$5:.$A$1048576]);1200;0);&quot;&quot;)" office:value-type="float" office:value="109.090909090909" calcext:value-type="float">
            <text:p>109.09</text:p>
          </table:table-cell>
          <table:table-cell table:formula="of:=IF([.K$4];INDEX([.$G$5:.$G$998];MOD([.$A17]+[.K$4]-1;MAX([.$A$5:.$A$1048576]))+1;1)-[.$G17]-[.K$2]+IF([.$A17]+[.K$4]-1&gt;=MAX([.$A$5:.$A$1048576]);1200;0);&quot;&quot;)" office:value-type="float" office:value="218.181818181818" calcext:value-type="float">
            <text:p>218.18</text:p>
          </table:table-cell>
          <table:table-cell table:formula="of:=IF([.L$4];INDEX([.$G$5:.$G$998];MOD([.$A17]+[.L$4]-1;MAX([.$A$5:.$A$1048576]))+1;1)-[.$G17]-[.L$2]+IF([.$A17]+[.L$4]-1&gt;=MAX([.$A$5:.$A$1048576]);1200;0);&quot;&quot;)" office:value-type="float" office:value="5.85636712353511" calcext:value-type="float">
            <text:p>5.86</text:p>
          </table:table-cell>
          <table:table-cell table:formula="of:=IF([.M$4];INDEX([.$G$5:.$G$998];MOD([.$A17]+[.M$4]-1;MAX([.$A$5:.$A$1048576]))+1;1)-[.$G17]-[.M$2]+IF([.$A17]+[.M$4]-1&gt;=MAX([.$A$5:.$A$1048576]);1200;0);&quot;&quot;)" office:value-type="float" office:value="11.6314402721748" calcext:value-type="float">
            <text:p>11.63</text:p>
          </table:table-cell>
          <table:table-cell table:formula="of:=IF([.N$4];INDEX([.$G$5:.$G$998];MOD([.$A17]+[.N$4]-1;MAX([.$A$5:.$A$1048576]))+1;1)-[.$G17]-[.N$2]+IF([.$A17]+[.N$4]-1&gt;=MAX([.$A$5:.$A$1048576]);1200;0);&quot;&quot;)" office:value-type="float" office:value="-4.49553204665307" calcext:value-type="float">
            <text:p>-4.50</text:p>
          </table:table-cell>
          <table:table-cell table:formula="of:=IF([.O$4];INDEX([.$G$5:.$G$998];MOD([.$A17]+[.O$4]-1;MAX([.$A$5:.$A$1048576]))+1;1)-[.$G17]-[.O$2]+IF([.$A17]+[.O$4]-1&gt;=MAX([.$A$5:.$A$1048576]);1200;0);&quot;&quot;)" office:value-type="float" office:value="7.13590822552169" calcext:value-type="float">
            <text:p>7.14</text:p>
          </table:table-cell>
          <table:table-cell table:formula="of:=IF([.P$4];INDEX([.$G$5:.$G$998];MOD([.$A17]+[.P$4]-1;MAX([.$A$5:.$A$1048576]))+1;1)-[.$G17]-[.P$2]+IF([.$A17]+[.P$4]-1&gt;=MAX([.$A$5:.$A$1048576]);1200;0);&quot;&quot;)" office:value-type="float" office:value="12.9922753490569" calcext:value-type="float">
            <text:p>12.99</text:p>
          </table:table-cell>
          <table:table-cell table:style-name="Default" table:number-columns-repeated="12"/>
        </table:table-row>
        <table:table-row table:style-name="ro1">
          <table:table-cell office:value-type="float" office:value="14" calcext:value-type="float">
            <text:p>14</text:p>
          </table:table-cell>
          <table:table-cell table:number-columns-repeated="2" office:value-type="string" calcext:value-type="string">
            <text:p>G</text:p>
          </table:table-cell>
          <table:table-cell table:formula="of:=([.$A18]-1)*1200/22" office:value-type="float" office:value="709.090909090909" calcext:value-type="float">
            <text:p>709.090909090909</text:p>
          </table:table-cell>
          <table:table-cell table:number-columns-repeated="2"/>
          <table:table-cell table:formula="of:=IF(AND([.E18]&gt;0;[.F18]&gt;0);1200*LOG([.E18]/[.F18];2);[.D18])" office:value-type="float" office:value="709.090909090909" calcext:value-type="float">
            <text:p>709.09</text:p>
          </table:table-cell>
          <table:table-cell table:number-columns-repeated="2"/>
          <table:table-cell table:formula="of:=IF([.J$4];INDEX([.$G$5:.$G$998];MOD([.$A18]+[.J$4]-1;MAX([.$A$5:.$A$1048576]))+1;1)-[.$G18]-[.J$2]+IF([.$A18]+[.J$4]-1&gt;=MAX([.$A$5:.$A$1048576]);1200;0);&quot;&quot;)" office:value-type="float" office:value="109.090909090909" calcext:value-type="float">
            <text:p>109.09</text:p>
          </table:table-cell>
          <table:table-cell table:formula="of:=IF([.K$4];INDEX([.$G$5:.$G$998];MOD([.$A18]+[.K$4]-1;MAX([.$A$5:.$A$1048576]))+1;1)-[.$G18]-[.K$2]+IF([.$A18]+[.K$4]-1&gt;=MAX([.$A$5:.$A$1048576]);1200;0);&quot;&quot;)" office:value-type="float" office:value="218.181818181818" calcext:value-type="float">
            <text:p>218.18</text:p>
          </table:table-cell>
          <table:table-cell table:formula="of:=IF([.L$4];INDEX([.$G$5:.$G$998];MOD([.$A18]+[.L$4]-1;MAX([.$A$5:.$A$1048576]))+1;1)-[.$G18]-[.L$2]+IF([.$A18]+[.L$4]-1&gt;=MAX([.$A$5:.$A$1048576]);1200;0);&quot;&quot;)" office:value-type="float" office:value="5.85636712353511" calcext:value-type="float">
            <text:p>5.86</text:p>
          </table:table-cell>
          <table:table-cell table:formula="of:=IF([.M$4];INDEX([.$G$5:.$G$998];MOD([.$A18]+[.M$4]-1;MAX([.$A$5:.$A$1048576]))+1;1)-[.$G18]-[.M$2]+IF([.$A18]+[.M$4]-1&gt;=MAX([.$A$5:.$A$1048576]);1200;0);&quot;&quot;)" office:value-type="float" office:value="11.6314402721746" calcext:value-type="float">
            <text:p>11.63</text:p>
          </table:table-cell>
          <table:table-cell table:formula="of:=IF([.N$4];INDEX([.$G$5:.$G$998];MOD([.$A18]+[.N$4]-1;MAX([.$A$5:.$A$1048576]))+1;1)-[.$G18]-[.N$2]+IF([.$A18]+[.N$4]-1&gt;=MAX([.$A$5:.$A$1048576]);1200;0);&quot;&quot;)" office:value-type="float" office:value="-4.49553204665295" calcext:value-type="float">
            <text:p>-4.50</text:p>
          </table:table-cell>
          <table:table-cell table:formula="of:=IF([.O$4];INDEX([.$G$5:.$G$998];MOD([.$A18]+[.O$4]-1;MAX([.$A$5:.$A$1048576]))+1;1)-[.$G18]-[.O$2]+IF([.$A18]+[.O$4]-1&gt;=MAX([.$A$5:.$A$1048576]);1200;0);&quot;&quot;)" office:value-type="float" office:value="7.13590822552169" calcext:value-type="float">
            <text:p>7.14</text:p>
          </table:table-cell>
          <table:table-cell table:formula="of:=IF([.P$4];INDEX([.$G$5:.$G$998];MOD([.$A18]+[.P$4]-1;MAX([.$A$5:.$A$1048576]))+1;1)-[.$G18]-[.P$2]+IF([.$A18]+[.P$4]-1&gt;=MAX([.$A$5:.$A$1048576]);1200;0);&quot;&quot;)" office:value-type="float" office:value="12.9922753490569" calcext:value-type="float">
            <text:p>12.99</text:p>
          </table:table-cell>
          <table:table-cell table:style-name="Default" table:number-columns-repeated="12"/>
        </table:table-row>
        <table:table-row table:style-name="ro1">
          <table:table-cell office:value-type="float" office:value="15" calcext:value-type="float">
            <text:p>15</text:p>
          </table:table-cell>
          <table:table-cell office:value-type="string" calcext:value-type="string">
            <text:p>G↑ / A♭</text:p>
          </table:table-cell>
          <table:table-cell office:value-type="string" calcext:value-type="string">
            <text:p>G<text:span text:style-name="T12">‡</text:span></text:p>
          </table:table-cell>
          <table:table-cell table:formula="of:=([.$A19]-1)*1200/22" office:value-type="float" office:value="763.636363636364" calcext:value-type="float">
            <text:p>763.636363636364</text:p>
          </table:table-cell>
          <table:table-cell table:number-columns-repeated="2"/>
          <table:table-cell table:formula="of:=IF(AND([.E19]&gt;0;[.F19]&gt;0);1200*LOG([.E19]/[.F19];2);[.D19])" office:value-type="float" office:value="763.636363636364" calcext:value-type="float">
            <text:p>763.64</text:p>
          </table:table-cell>
          <table:table-cell table:number-columns-repeated="2"/>
          <table:table-cell table:formula="of:=IF([.J$4];INDEX([.$G$5:.$G$998];MOD([.$A19]+[.J$4]-1;MAX([.$A$5:.$A$1048576]))+1;1)-[.$G19]-[.J$2]+IF([.$A19]+[.J$4]-1&gt;=MAX([.$A$5:.$A$1048576]);1200;0);&quot;&quot;)" office:value-type="float" office:value="109.090909090909" calcext:value-type="float">
            <text:p>109.09</text:p>
          </table:table-cell>
          <table:table-cell table:formula="of:=IF([.K$4];INDEX([.$G$5:.$G$998];MOD([.$A19]+[.K$4]-1;MAX([.$A$5:.$A$1048576]))+1;1)-[.$G19]-[.K$2]+IF([.$A19]+[.K$4]-1&gt;=MAX([.$A$5:.$A$1048576]);1200;0);&quot;&quot;)" office:value-type="float" office:value="218.181818181818" calcext:value-type="float">
            <text:p>218.18</text:p>
          </table:table-cell>
          <table:table-cell table:formula="of:=IF([.L$4];INDEX([.$G$5:.$G$998];MOD([.$A19]+[.L$4]-1;MAX([.$A$5:.$A$1048576]))+1;1)-[.$G19]-[.L$2]+IF([.$A19]+[.L$4]-1&gt;=MAX([.$A$5:.$A$1048576]);1200;0);&quot;&quot;)" office:value-type="float" office:value="5.85636712353499" calcext:value-type="float">
            <text:p>5.86</text:p>
          </table:table-cell>
          <table:table-cell table:formula="of:=IF([.M$4];INDEX([.$G$5:.$G$998];MOD([.$A19]+[.M$4]-1;MAX([.$A$5:.$A$1048576]))+1;1)-[.$G19]-[.M$2]+IF([.$A19]+[.M$4]-1&gt;=MAX([.$A$5:.$A$1048576]);1200;0);&quot;&quot;)" office:value-type="float" office:value="11.6314402721748" calcext:value-type="float">
            <text:p>11.63</text:p>
          </table:table-cell>
          <table:table-cell table:formula="of:=IF([.N$4];INDEX([.$G$5:.$G$998];MOD([.$A19]+[.N$4]-1;MAX([.$A$5:.$A$1048576]))+1;1)-[.$G19]-[.N$2]+IF([.$A19]+[.N$4]-1&gt;=MAX([.$A$5:.$A$1048576]);1200;0);&quot;&quot;)" office:value-type="float" office:value="-4.49553204665295" calcext:value-type="float">
            <text:p>-4.50</text:p>
          </table:table-cell>
          <table:table-cell table:formula="of:=IF([.O$4];INDEX([.$G$5:.$G$998];MOD([.$A19]+[.O$4]-1;MAX([.$A$5:.$A$1048576]))+1;1)-[.$G19]-[.O$2]+IF([.$A19]+[.O$4]-1&gt;=MAX([.$A$5:.$A$1048576]);1200;0);&quot;&quot;)" office:value-type="float" office:value="7.13590822552169" calcext:value-type="float">
            <text:p>7.14</text:p>
          </table:table-cell>
          <table:table-cell table:formula="of:=IF([.P$4];INDEX([.$G$5:.$G$998];MOD([.$A19]+[.P$4]-1;MAX([.$A$5:.$A$1048576]))+1;1)-[.$G19]-[.P$2]+IF([.$A19]+[.P$4]-1&gt;=MAX([.$A$5:.$A$1048576]);1200;0);&quot;&quot;)" office:value-type="float" office:value="12.9922753490569" calcext:value-type="float">
            <text:p>12.99</text:p>
          </table:table-cell>
          <table:table-cell table:style-name="Default" table:number-columns-repeated="12"/>
        </table:table-row>
        <table:table-row table:style-name="ro1">
          <table:table-cell office:value-type="float" office:value="16" calcext:value-type="float">
            <text:p>16</text:p>
          </table:table-cell>
          <table:table-cell office:value-type="string" calcext:value-type="string">
            <text:p>G♯↓ / A♭↑</text:p>
          </table:table-cell>
          <table:table-cell office:value-type="string" calcext:value-type="string">
            <text:p>G♯ / A♭</text:p>
          </table:table-cell>
          <table:table-cell table:formula="of:=([.$A20]-1)*1200/22" office:value-type="float" office:value="818.181818181818" calcext:value-type="float">
            <text:p>818.181818181818</text:p>
          </table:table-cell>
          <table:table-cell table:number-columns-repeated="2"/>
          <table:table-cell table:formula="of:=IF(AND([.E20]&gt;0;[.F20]&gt;0);1200*LOG([.E20]/[.F20];2);[.D20])" office:value-type="float" office:value="818.181818181818" calcext:value-type="float">
            <text:p>818.18</text:p>
          </table:table-cell>
          <table:table-cell table:number-columns-repeated="2"/>
          <table:table-cell table:formula="of:=IF([.J$4];INDEX([.$G$5:.$G$998];MOD([.$A20]+[.J$4]-1;MAX([.$A$5:.$A$1048576]))+1;1)-[.$G20]-[.J$2]+IF([.$A20]+[.J$4]-1&gt;=MAX([.$A$5:.$A$1048576]);1200;0);&quot;&quot;)" office:value-type="float" office:value="109.090909090909" calcext:value-type="float">
            <text:p>109.09</text:p>
          </table:table-cell>
          <table:table-cell table:formula="of:=IF([.K$4];INDEX([.$G$5:.$G$998];MOD([.$A20]+[.K$4]-1;MAX([.$A$5:.$A$1048576]))+1;1)-[.$G20]-[.K$2]+IF([.$A20]+[.K$4]-1&gt;=MAX([.$A$5:.$A$1048576]);1200;0);&quot;&quot;)" office:value-type="float" office:value="218.181818181818" calcext:value-type="float">
            <text:p>218.18</text:p>
          </table:table-cell>
          <table:table-cell table:formula="of:=IF([.L$4];INDEX([.$G$5:.$G$998];MOD([.$A20]+[.L$4]-1;MAX([.$A$5:.$A$1048576]))+1;1)-[.$G20]-[.L$2]+IF([.$A20]+[.L$4]-1&gt;=MAX([.$A$5:.$A$1048576]);1200;0);&quot;&quot;)" office:value-type="float" office:value="5.85636712353522" calcext:value-type="float">
            <text:p>5.86</text:p>
          </table:table-cell>
          <table:table-cell table:formula="of:=IF([.M$4];INDEX([.$G$5:.$G$998];MOD([.$A20]+[.M$4]-1;MAX([.$A$5:.$A$1048576]))+1;1)-[.$G20]-[.M$2]+IF([.$A20]+[.M$4]-1&gt;=MAX([.$A$5:.$A$1048576]);1200;0);&quot;&quot;)" office:value-type="float" office:value="11.6314402721748" calcext:value-type="float">
            <text:p>11.63</text:p>
          </table:table-cell>
          <table:table-cell table:formula="of:=IF([.N$4];INDEX([.$G$5:.$G$998];MOD([.$A20]+[.N$4]-1;MAX([.$A$5:.$A$1048576]))+1;1)-[.$G20]-[.N$2]+IF([.$A20]+[.N$4]-1&gt;=MAX([.$A$5:.$A$1048576]);1200;0);&quot;&quot;)" office:value-type="float" office:value="-4.4955320466529" calcext:value-type="float">
            <text:p>-4.50</text:p>
          </table:table-cell>
          <table:table-cell table:formula="of:=IF([.O$4];INDEX([.$G$5:.$G$998];MOD([.$A20]+[.O$4]-1;MAX([.$A$5:.$A$1048576]))+1;1)-[.$G20]-[.O$2]+IF([.$A20]+[.O$4]-1&gt;=MAX([.$A$5:.$A$1048576]);1200;0);&quot;&quot;)" office:value-type="float" office:value="7.13590822552169" calcext:value-type="float">
            <text:p>7.14</text:p>
          </table:table-cell>
          <table:table-cell table:formula="of:=IF([.P$4];INDEX([.$G$5:.$G$998];MOD([.$A20]+[.P$4]-1;MAX([.$A$5:.$A$1048576]))+1;1)-[.$G20]-[.P$2]+IF([.$A20]+[.P$4]-1&gt;=MAX([.$A$5:.$A$1048576]);1200;0);&quot;&quot;)" office:value-type="float" office:value="12.9922753490569" calcext:value-type="float">
            <text:p>12.99</text:p>
          </table:table-cell>
          <table:table-cell table:style-name="Default" table:number-columns-repeated="12"/>
        </table:table-row>
        <table:table-row table:style-name="ro1">
          <table:table-cell office:value-type="float" office:value="17" calcext:value-type="float">
            <text:p>17</text:p>
          </table:table-cell>
          <table:table-cell office:value-type="string" calcext:value-type="string">
            <text:p>G♯ / A↓</text:p>
          </table:table-cell>
          <table:table-cell office:value-type="string" calcext:value-type="string">
            <text:p>A<text:span text:style-name="T12">Ԁ</text:span></text:p>
          </table:table-cell>
          <table:table-cell table:formula="of:=([.$A21]-1)*1200/22" office:value-type="float" office:value="872.727272727273" calcext:value-type="float">
            <text:p>872.727272727273</text:p>
          </table:table-cell>
          <table:table-cell table:number-columns-repeated="2"/>
          <table:table-cell table:formula="of:=IF(AND([.E21]&gt;0;[.F21]&gt;0);1200*LOG([.E21]/[.F21];2);[.D21])" office:value-type="float" office:value="872.727272727273" calcext:value-type="float">
            <text:p>872.73</text:p>
          </table:table-cell>
          <table:table-cell table:number-columns-repeated="2"/>
          <table:table-cell table:formula="of:=IF([.J$4];INDEX([.$G$5:.$G$998];MOD([.$A21]+[.J$4]-1;MAX([.$A$5:.$A$1048576]))+1;1)-[.$G21]-[.J$2]+IF([.$A21]+[.J$4]-1&gt;=MAX([.$A$5:.$A$1048576]);1200;0);&quot;&quot;)" office:value-type="float" office:value="109.090909090909" calcext:value-type="float">
            <text:p>109.09</text:p>
          </table:table-cell>
          <table:table-cell table:formula="of:=IF([.K$4];INDEX([.$G$5:.$G$998];MOD([.$A21]+[.K$4]-1;MAX([.$A$5:.$A$1048576]))+1;1)-[.$G21]-[.K$2]+IF([.$A21]+[.K$4]-1&gt;=MAX([.$A$5:.$A$1048576]);1200;0);&quot;&quot;)" office:value-type="float" office:value="218.181818181818" calcext:value-type="float">
            <text:p>218.18</text:p>
          </table:table-cell>
          <table:table-cell table:formula="of:=IF([.L$4];INDEX([.$G$5:.$G$998];MOD([.$A21]+[.L$4]-1;MAX([.$A$5:.$A$1048576]))+1;1)-[.$G21]-[.L$2]+IF([.$A21]+[.L$4]-1&gt;=MAX([.$A$5:.$A$1048576]);1200;0);&quot;&quot;)" office:value-type="float" office:value="5.85636712353511" calcext:value-type="float">
            <text:p>5.86</text:p>
          </table:table-cell>
          <table:table-cell table:formula="of:=IF([.M$4];INDEX([.$G$5:.$G$998];MOD([.$A21]+[.M$4]-1;MAX([.$A$5:.$A$1048576]))+1;1)-[.$G21]-[.M$2]+IF([.$A21]+[.M$4]-1&gt;=MAX([.$A$5:.$A$1048576]);1200;0);&quot;&quot;)" office:value-type="float" office:value="11.6314402721746" calcext:value-type="float">
            <text:p>11.63</text:p>
          </table:table-cell>
          <table:table-cell table:formula="of:=IF([.N$4];INDEX([.$G$5:.$G$998];MOD([.$A21]+[.N$4]-1;MAX([.$A$5:.$A$1048576]))+1;1)-[.$G21]-[.N$2]+IF([.$A21]+[.N$4]-1&gt;=MAX([.$A$5:.$A$1048576]);1200;0);&quot;&quot;)" office:value-type="float" office:value="-4.49553204665313" calcext:value-type="float">
            <text:p>-4.50</text:p>
          </table:table-cell>
          <table:table-cell table:formula="of:=IF([.O$4];INDEX([.$G$5:.$G$998];MOD([.$A21]+[.O$4]-1;MAX([.$A$5:.$A$1048576]))+1;1)-[.$G21]-[.O$2]+IF([.$A21]+[.O$4]-1&gt;=MAX([.$A$5:.$A$1048576]);1200;0);&quot;&quot;)" office:value-type="float" office:value="7.13590822552169" calcext:value-type="float">
            <text:p>7.14</text:p>
          </table:table-cell>
          <table:table-cell table:formula="of:=IF([.P$4];INDEX([.$G$5:.$G$998];MOD([.$A21]+[.P$4]-1;MAX([.$A$5:.$A$1048576]))+1;1)-[.$G21]-[.P$2]+IF([.$A21]+[.P$4]-1&gt;=MAX([.$A$5:.$A$1048576]);1200;0);&quot;&quot;)" office:value-type="float" office:value="12.9922753490569" calcext:value-type="float">
            <text:p>12.99</text:p>
          </table:table-cell>
          <table:table-cell table:style-name="Default" table:number-columns-repeated="12"/>
        </table:table-row>
        <table:table-row table:style-name="ro1">
          <table:table-cell office:value-type="float" office:value="18" calcext:value-type="float">
            <text:p>18</text:p>
          </table:table-cell>
          <table:table-cell table:number-columns-repeated="2" office:value-type="string" calcext:value-type="string">
            <text:p>A</text:p>
          </table:table-cell>
          <table:table-cell table:formula="of:=([.$A22]-1)*1200/22" office:value-type="float" office:value="927.272727272727" calcext:value-type="float">
            <text:p>927.272727272727</text:p>
          </table:table-cell>
          <table:table-cell table:number-columns-repeated="2"/>
          <table:table-cell table:formula="of:=IF(AND([.E22]&gt;0;[.F22]&gt;0);1200*LOG([.E22]/[.F22];2);[.D22])" office:value-type="float" office:value="927.272727272727" calcext:value-type="float">
            <text:p>927.27</text:p>
          </table:table-cell>
          <table:table-cell table:number-columns-repeated="2"/>
          <table:table-cell table:formula="of:=IF([.J$4];INDEX([.$G$5:.$G$998];MOD([.$A22]+[.J$4]-1;MAX([.$A$5:.$A$1048576]))+1;1)-[.$G22]-[.J$2]+IF([.$A22]+[.J$4]-1&gt;=MAX([.$A$5:.$A$1048576]);1200;0);&quot;&quot;)" office:value-type="float" office:value="109.090909090909" calcext:value-type="float">
            <text:p>109.09</text:p>
          </table:table-cell>
          <table:table-cell table:formula="of:=IF([.K$4];INDEX([.$G$5:.$G$998];MOD([.$A22]+[.K$4]-1;MAX([.$A$5:.$A$1048576]))+1;1)-[.$G22]-[.K$2]+IF([.$A22]+[.K$4]-1&gt;=MAX([.$A$5:.$A$1048576]);1200;0);&quot;&quot;)" office:value-type="float" office:value="218.181818181818" calcext:value-type="float">
            <text:p>218.18</text:p>
          </table:table-cell>
          <table:table-cell table:formula="of:=IF([.L$4];INDEX([.$G$5:.$G$998];MOD([.$A22]+[.L$4]-1;MAX([.$A$5:.$A$1048576]))+1;1)-[.$G22]-[.L$2]+IF([.$A22]+[.L$4]-1&gt;=MAX([.$A$5:.$A$1048576]);1200;0);&quot;&quot;)" office:value-type="float" office:value="5.85636712353517" calcext:value-type="float">
            <text:p>5.86</text:p>
          </table:table-cell>
          <table:table-cell table:formula="of:=IF([.M$4];INDEX([.$G$5:.$G$998];MOD([.$A22]+[.M$4]-1;MAX([.$A$5:.$A$1048576]))+1;1)-[.$G22]-[.M$2]+IF([.$A22]+[.M$4]-1&gt;=MAX([.$A$5:.$A$1048576]);1200;0);&quot;&quot;)" office:value-type="float" office:value="11.6314402721746" calcext:value-type="float">
            <text:p>11.63</text:p>
          </table:table-cell>
          <table:table-cell table:formula="of:=IF([.N$4];INDEX([.$G$5:.$G$998];MOD([.$A22]+[.N$4]-1;MAX([.$A$5:.$A$1048576]))+1;1)-[.$G22]-[.N$2]+IF([.$A22]+[.N$4]-1&gt;=MAX([.$A$5:.$A$1048576]);1200;0);&quot;&quot;)" office:value-type="float" office:value="-4.4955320466529" calcext:value-type="float">
            <text:p>-4.50</text:p>
          </table:table-cell>
          <table:table-cell table:formula="of:=IF([.O$4];INDEX([.$G$5:.$G$998];MOD([.$A22]+[.O$4]-1;MAX([.$A$5:.$A$1048576]))+1;1)-[.$G22]-[.O$2]+IF([.$A22]+[.O$4]-1&gt;=MAX([.$A$5:.$A$1048576]);1200;0);&quot;&quot;)" office:value-type="float" office:value="7.13590822552169" calcext:value-type="float">
            <text:p>7.14</text:p>
          </table:table-cell>
          <table:table-cell table:formula="of:=IF([.P$4];INDEX([.$G$5:.$G$998];MOD([.$A22]+[.P$4]-1;MAX([.$A$5:.$A$1048576]))+1;1)-[.$G22]-[.P$2]+IF([.$A22]+[.P$4]-1&gt;=MAX([.$A$5:.$A$1048576]);1200;0);&quot;&quot;)" office:value-type="float" office:value="12.9922753490569" calcext:value-type="float">
            <text:p>12.99</text:p>
          </table:table-cell>
          <table:table-cell table:style-name="Default" table:number-columns-repeated="12"/>
        </table:table-row>
        <table:table-row table:style-name="ro1">
          <table:table-cell office:value-type="float" office:value="19" calcext:value-type="float">
            <text:p>19</text:p>
          </table:table-cell>
          <table:table-cell office:value-type="string" calcext:value-type="string">
            <text:p>A↑ / B♭</text:p>
          </table:table-cell>
          <table:table-cell office:value-type="string" calcext:value-type="string">
            <text:p>A<text:span text:style-name="T12">‡</text:span></text:p>
          </table:table-cell>
          <table:table-cell table:formula="of:=([.$A23]-1)*1200/22" office:value-type="float" office:value="981.818181818182" calcext:value-type="float">
            <text:p>981.818181818182</text:p>
          </table:table-cell>
          <table:table-cell table:number-columns-repeated="2"/>
          <table:table-cell table:formula="of:=IF(AND([.E23]&gt;0;[.F23]&gt;0);1200*LOG([.E23]/[.F23];2);[.D23])" office:value-type="float" office:value="981.818181818182" calcext:value-type="float">
            <text:p>981.82</text:p>
          </table:table-cell>
          <table:table-cell table:number-columns-repeated="2"/>
          <table:table-cell table:formula="of:=IF([.J$4];INDEX([.$G$5:.$G$998];MOD([.$A23]+[.J$4]-1;MAX([.$A$5:.$A$1048576]))+1;1)-[.$G23]-[.J$2]+IF([.$A23]+[.J$4]-1&gt;=MAX([.$A$5:.$A$1048576]);1200;0);&quot;&quot;)" office:value-type="float" office:value="109.090909090909" calcext:value-type="float">
            <text:p>109.09</text:p>
          </table:table-cell>
          <table:table-cell table:formula="of:=IF([.K$4];INDEX([.$G$5:.$G$998];MOD([.$A23]+[.K$4]-1;MAX([.$A$5:.$A$1048576]))+1;1)-[.$G23]-[.K$2]+IF([.$A23]+[.K$4]-1&gt;=MAX([.$A$5:.$A$1048576]);1200;0);&quot;&quot;)" office:value-type="float" office:value="218.181818181818" calcext:value-type="float">
            <text:p>218.18</text:p>
          </table:table-cell>
          <table:table-cell table:formula="of:=IF([.L$4];INDEX([.$G$5:.$G$998];MOD([.$A23]+[.L$4]-1;MAX([.$A$5:.$A$1048576]))+1;1)-[.$G23]-[.L$2]+IF([.$A23]+[.L$4]-1&gt;=MAX([.$A$5:.$A$1048576]);1200;0);&quot;&quot;)" office:value-type="float" office:value="5.85636712353494" calcext:value-type="float">
            <text:p>5.86</text:p>
          </table:table-cell>
          <table:table-cell table:formula="of:=IF([.M$4];INDEX([.$G$5:.$G$998];MOD([.$A23]+[.M$4]-1;MAX([.$A$5:.$A$1048576]))+1;1)-[.$G23]-[.M$2]+IF([.$A23]+[.M$4]-1&gt;=MAX([.$A$5:.$A$1048576]);1200;0);&quot;&quot;)" office:value-type="float" office:value="11.6314402721746" calcext:value-type="float">
            <text:p>11.63</text:p>
          </table:table-cell>
          <table:table-cell table:formula="of:=IF([.N$4];INDEX([.$G$5:.$G$998];MOD([.$A23]+[.N$4]-1;MAX([.$A$5:.$A$1048576]))+1;1)-[.$G23]-[.N$2]+IF([.$A23]+[.N$4]-1&gt;=MAX([.$A$5:.$A$1048576]);1200;0);&quot;&quot;)" office:value-type="float" office:value="-4.49553204665313" calcext:value-type="float">
            <text:p>-4.50</text:p>
          </table:table-cell>
          <table:table-cell table:formula="of:=IF([.O$4];INDEX([.$G$5:.$G$998];MOD([.$A23]+[.O$4]-1;MAX([.$A$5:.$A$1048576]))+1;1)-[.$G23]-[.O$2]+IF([.$A23]+[.O$4]-1&gt;=MAX([.$A$5:.$A$1048576]);1200;0);&quot;&quot;)" office:value-type="float" office:value="7.13590822552169" calcext:value-type="float">
            <text:p>7.14</text:p>
          </table:table-cell>
          <table:table-cell table:formula="of:=IF([.P$4];INDEX([.$G$5:.$G$998];MOD([.$A23]+[.P$4]-1;MAX([.$A$5:.$A$1048576]))+1;1)-[.$G23]-[.P$2]+IF([.$A23]+[.P$4]-1&gt;=MAX([.$A$5:.$A$1048576]);1200;0);&quot;&quot;)" office:value-type="float" office:value="12.9922753490569" calcext:value-type="float">
            <text:p>12.99</text:p>
          </table:table-cell>
          <table:table-cell table:style-name="Default" table:number-columns-repeated="12"/>
        </table:table-row>
        <table:table-row table:style-name="ro1">
          <table:table-cell office:value-type="float" office:value="20" calcext:value-type="float">
            <text:p>20</text:p>
          </table:table-cell>
          <table:table-cell office:value-type="string" calcext:value-type="string">
            <text:p>A♯↓ / B♭↑</text:p>
          </table:table-cell>
          <table:table-cell office:value-type="string" calcext:value-type="string">
            <text:p>A♯ / B♭</text:p>
          </table:table-cell>
          <table:table-cell table:formula="of:=([.$A24]-1)*1200/22" office:value-type="float" office:value="1036.36363636364" calcext:value-type="float">
            <text:p>1036.36363636364</text:p>
          </table:table-cell>
          <table:table-cell table:number-columns-repeated="2"/>
          <table:table-cell table:formula="of:=IF(AND([.E24]&gt;0;[.F24]&gt;0);1200*LOG([.E24]/[.F24];2);[.D24])" office:value-type="float" office:value="1036.36363636364" calcext:value-type="float">
            <text:p>1036.36</text:p>
          </table:table-cell>
          <table:table-cell table:number-columns-repeated="2"/>
          <table:table-cell table:formula="of:=IF([.J$4];INDEX([.$G$5:.$G$998];MOD([.$A24]+[.J$4]-1;MAX([.$A$5:.$A$1048576]))+1;1)-[.$G24]-[.J$2]+IF([.$A24]+[.J$4]-1&gt;=MAX([.$A$5:.$A$1048576]);1200;0);&quot;&quot;)" office:value-type="float" office:value="109.090909090909" calcext:value-type="float">
            <text:p>109.09</text:p>
          </table:table-cell>
          <table:table-cell table:formula="of:=IF([.K$4];INDEX([.$G$5:.$G$998];MOD([.$A24]+[.K$4]-1;MAX([.$A$5:.$A$1048576]))+1;1)-[.$G24]-[.K$2]+IF([.$A24]+[.K$4]-1&gt;=MAX([.$A$5:.$A$1048576]);1200;0);&quot;&quot;)" office:value-type="float" office:value="218.181818181818" calcext:value-type="float">
            <text:p>218.18</text:p>
          </table:table-cell>
          <table:table-cell table:formula="of:=IF([.L$4];INDEX([.$G$5:.$G$998];MOD([.$A24]+[.L$4]-1;MAX([.$A$5:.$A$1048576]))+1;1)-[.$G24]-[.L$2]+IF([.$A24]+[.L$4]-1&gt;=MAX([.$A$5:.$A$1048576]);1200;0);&quot;&quot;)" office:value-type="float" office:value="5.85636712353517" calcext:value-type="float">
            <text:p>5.86</text:p>
          </table:table-cell>
          <table:table-cell table:formula="of:=IF([.M$4];INDEX([.$G$5:.$G$998];MOD([.$A24]+[.M$4]-1;MAX([.$A$5:.$A$1048576]))+1;1)-[.$G24]-[.M$2]+IF([.$A24]+[.M$4]-1&gt;=MAX([.$A$5:.$A$1048576]);1200;0);&quot;&quot;)" office:value-type="float" office:value="11.6314402721748" calcext:value-type="float">
            <text:p>11.63</text:p>
          </table:table-cell>
          <table:table-cell table:formula="of:=IF([.N$4];INDEX([.$G$5:.$G$998];MOD([.$A24]+[.N$4]-1;MAX([.$A$5:.$A$1048576]))+1;1)-[.$G24]-[.N$2]+IF([.$A24]+[.N$4]-1&gt;=MAX([.$A$5:.$A$1048576]);1200;0);&quot;&quot;)" office:value-type="float" office:value="-4.4955320466529" calcext:value-type="float">
            <text:p>-4.50</text:p>
          </table:table-cell>
          <table:table-cell table:formula="of:=IF([.O$4];INDEX([.$G$5:.$G$998];MOD([.$A24]+[.O$4]-1;MAX([.$A$5:.$A$1048576]))+1;1)-[.$G24]-[.O$2]+IF([.$A24]+[.O$4]-1&gt;=MAX([.$A$5:.$A$1048576]);1200;0);&quot;&quot;)" office:value-type="float" office:value="7.13590822552169" calcext:value-type="float">
            <text:p>7.14</text:p>
          </table:table-cell>
          <table:table-cell table:formula="of:=IF([.P$4];INDEX([.$G$5:.$G$998];MOD([.$A24]+[.P$4]-1;MAX([.$A$5:.$A$1048576]))+1;1)-[.$G24]-[.P$2]+IF([.$A24]+[.P$4]-1&gt;=MAX([.$A$5:.$A$1048576]);1200;0);&quot;&quot;)" office:value-type="float" office:value="12.9922753490569" calcext:value-type="float">
            <text:p>12.99</text:p>
          </table:table-cell>
          <table:table-cell table:style-name="Default" table:number-columns-repeated="12"/>
        </table:table-row>
        <table:table-row table:style-name="ro1">
          <table:table-cell office:value-type="float" office:value="21" calcext:value-type="float">
            <text:p>21</text:p>
          </table:table-cell>
          <table:table-cell office:value-type="string" calcext:value-type="string">
            <text:p>A♯ / B↓</text:p>
          </table:table-cell>
          <table:table-cell office:value-type="string" calcext:value-type="string">
            <text:p>B<text:span text:style-name="T12">Ԁ</text:span></text:p>
          </table:table-cell>
          <table:table-cell table:formula="of:=([.$A25]-1)*1200/22" office:value-type="float" office:value="1090.90909090909" calcext:value-type="float">
            <text:p>1090.90909090909</text:p>
          </table:table-cell>
          <table:table-cell table:number-columns-repeated="2"/>
          <table:table-cell table:formula="of:=IF(AND([.E25]&gt;0;[.F25]&gt;0);1200*LOG([.E25]/[.F25];2);[.D25])" office:value-type="float" office:value="1090.90909090909" calcext:value-type="float">
            <text:p>1090.91</text:p>
          </table:table-cell>
          <table:table-cell table:number-columns-repeated="2"/>
          <table:table-cell table:formula="of:=IF([.J$4];INDEX([.$G$5:.$G$998];MOD([.$A25]+[.J$4]-1;MAX([.$A$5:.$A$1048576]))+1;1)-[.$G25]-[.J$2]+IF([.$A25]+[.J$4]-1&gt;=MAX([.$A$5:.$A$1048576]);1200;0);&quot;&quot;)" office:value-type="float" office:value="109.090909090909" calcext:value-type="float">
            <text:p>109.09</text:p>
          </table:table-cell>
          <table:table-cell table:formula="of:=IF([.K$4];INDEX([.$G$5:.$G$998];MOD([.$A25]+[.K$4]-1;MAX([.$A$5:.$A$1048576]))+1;1)-[.$G25]-[.K$2]+IF([.$A25]+[.K$4]-1&gt;=MAX([.$A$5:.$A$1048576]);1200;0);&quot;&quot;)" office:value-type="float" office:value="218.181818181818" calcext:value-type="float">
            <text:p>218.18</text:p>
          </table:table-cell>
          <table:table-cell table:formula="of:=IF([.L$4];INDEX([.$G$5:.$G$998];MOD([.$A25]+[.L$4]-1;MAX([.$A$5:.$A$1048576]))+1;1)-[.$G25]-[.L$2]+IF([.$A25]+[.L$4]-1&gt;=MAX([.$A$5:.$A$1048576]);1200;0);&quot;&quot;)" office:value-type="float" office:value="5.85636712353494" calcext:value-type="float">
            <text:p>5.86</text:p>
          </table:table-cell>
          <table:table-cell table:formula="of:=IF([.M$4];INDEX([.$G$5:.$G$998];MOD([.$A25]+[.M$4]-1;MAX([.$A$5:.$A$1048576]))+1;1)-[.$G25]-[.M$2]+IF([.$A25]+[.M$4]-1&gt;=MAX([.$A$5:.$A$1048576]);1200;0);&quot;&quot;)" office:value-type="float" office:value="11.6314402721746" calcext:value-type="float">
            <text:p>11.63</text:p>
          </table:table-cell>
          <table:table-cell table:formula="of:=IF([.N$4];INDEX([.$G$5:.$G$998];MOD([.$A25]+[.N$4]-1;MAX([.$A$5:.$A$1048576]))+1;1)-[.$G25]-[.N$2]+IF([.$A25]+[.N$4]-1&gt;=MAX([.$A$5:.$A$1048576]);1200;0);&quot;&quot;)" office:value-type="float" office:value="-4.49553204665313" calcext:value-type="float">
            <text:p>-4.50</text:p>
          </table:table-cell>
          <table:table-cell table:formula="of:=IF([.O$4];INDEX([.$G$5:.$G$998];MOD([.$A25]+[.O$4]-1;MAX([.$A$5:.$A$1048576]))+1;1)-[.$G25]-[.O$2]+IF([.$A25]+[.O$4]-1&gt;=MAX([.$A$5:.$A$1048576]);1200;0);&quot;&quot;)" office:value-type="float" office:value="7.13590822552169" calcext:value-type="float">
            <text:p>7.14</text:p>
          </table:table-cell>
          <table:table-cell table:formula="of:=IF([.P$4];INDEX([.$G$5:.$G$998];MOD([.$A25]+[.P$4]-1;MAX([.$A$5:.$A$1048576]))+1;1)-[.$G25]-[.P$2]+IF([.$A25]+[.P$4]-1&gt;=MAX([.$A$5:.$A$1048576]);1200;0);&quot;&quot;)" office:value-type="float" office:value="12.9922753490569" calcext:value-type="float">
            <text:p>12.99</text:p>
          </table:table-cell>
          <table:table-cell table:style-name="Default" table:number-columns-repeated="12"/>
        </table:table-row>
        <table:table-row table:style-name="ro1">
          <table:table-cell office:value-type="float" office:value="22" calcext:value-type="float">
            <text:p>22</text:p>
          </table:table-cell>
          <table:table-cell table:number-columns-repeated="2" office:value-type="string" calcext:value-type="string">
            <text:p>B</text:p>
          </table:table-cell>
          <table:table-cell table:formula="of:=([.$A26]-1)*1200/22" office:value-type="float" office:value="1145.45454545455" calcext:value-type="float">
            <text:p>1145.45454545455</text:p>
          </table:table-cell>
          <table:table-cell table:number-columns-repeated="2"/>
          <table:table-cell table:formula="of:=IF(AND([.E26]&gt;0;[.F26]&gt;0);1200*LOG([.E26]/[.F26];2);[.D26])" office:value-type="float" office:value="1145.45454545455" calcext:value-type="float">
            <text:p>1145.45</text:p>
          </table:table-cell>
          <table:table-cell table:number-columns-repeated="2"/>
          <table:table-cell table:formula="of:=IF([.J$4];INDEX([.$G$5:.$G$998];MOD([.$A26]+[.J$4]-1;MAX([.$A$5:.$A$1048576]))+1;1)-[.$G26]-[.J$2]+IF([.$A26]+[.J$4]-1&gt;=MAX([.$A$5:.$A$1048576]);1200;0);&quot;&quot;)" office:value-type="float" office:value="109.090909090909" calcext:value-type="float">
            <text:p>109.09</text:p>
          </table:table-cell>
          <table:table-cell table:formula="of:=IF([.K$4];INDEX([.$G$5:.$G$998];MOD([.$A26]+[.K$4]-1;MAX([.$A$5:.$A$1048576]))+1;1)-[.$G26]-[.K$2]+IF([.$A26]+[.K$4]-1&gt;=MAX([.$A$5:.$A$1048576]);1200;0);&quot;&quot;)" office:value-type="float" office:value="218.181818181818" calcext:value-type="float">
            <text:p>218.18</text:p>
          </table:table-cell>
          <table:table-cell table:formula="of:=IF([.L$4];INDEX([.$G$5:.$G$998];MOD([.$A26]+[.L$4]-1;MAX([.$A$5:.$A$1048576]))+1;1)-[.$G26]-[.L$2]+IF([.$A26]+[.L$4]-1&gt;=MAX([.$A$5:.$A$1048576]);1200;0);&quot;&quot;)" office:value-type="float" office:value="5.85636712353517" calcext:value-type="float">
            <text:p>5.86</text:p>
          </table:table-cell>
          <table:table-cell table:formula="of:=IF([.M$4];INDEX([.$G$5:.$G$998];MOD([.$A26]+[.M$4]-1;MAX([.$A$5:.$A$1048576]))+1;1)-[.$G26]-[.M$2]+IF([.$A26]+[.M$4]-1&gt;=MAX([.$A$5:.$A$1048576]);1200;0);&quot;&quot;)" office:value-type="float" office:value="11.6314402721746" calcext:value-type="float">
            <text:p>11.63</text:p>
          </table:table-cell>
          <table:table-cell table:formula="of:=IF([.N$4];INDEX([.$G$5:.$G$998];MOD([.$A26]+[.N$4]-1;MAX([.$A$5:.$A$1048576]))+1;1)-[.$G26]-[.N$2]+IF([.$A26]+[.N$4]-1&gt;=MAX([.$A$5:.$A$1048576]);1200;0);&quot;&quot;)" office:value-type="float" office:value="-4.49553204665313" calcext:value-type="float">
            <text:p>-4.50</text:p>
          </table:table-cell>
          <table:table-cell table:formula="of:=IF([.O$4];INDEX([.$G$5:.$G$998];MOD([.$A26]+[.O$4]-1;MAX([.$A$5:.$A$1048576]))+1;1)-[.$G26]-[.O$2]+IF([.$A26]+[.O$4]-1&gt;=MAX([.$A$5:.$A$1048576]);1200;0);&quot;&quot;)" office:value-type="float" office:value="7.13590822552169" calcext:value-type="float">
            <text:p>7.14</text:p>
          </table:table-cell>
          <table:table-cell table:formula="of:=IF([.P$4];INDEX([.$G$5:.$G$998];MOD([.$A26]+[.P$4]-1;MAX([.$A$5:.$A$1048576]))+1;1)-[.$G26]-[.P$2]+IF([.$A26]+[.P$4]-1&gt;=MAX([.$A$5:.$A$1048576]);1200;0);&quot;&quot;)" office:value-type="float" office:value="12.9922753490569" calcext:value-type="float">
            <text:p>12.99</text:p>
          </table:table-cell>
          <table:table-cell table:style-name="Default" table:number-columns-repeated="12"/>
        </table:table-row>
        <calcext:conditional-formats>
          <calcext:conditional-format calcext:target-range-address="'22-EDO'.L5:'22-EDO'.AB16 '22-EDO'.L17:'22-EDO'.P26 '22-EDO'.J5:'22-EDO'.K26">
            <calcext:condition calcext:apply-style-name="out of tune 3/3" calcext:value="formula-is(AND(NOT(ISBLANK([.J$3]));ABS([.J5])&gt;2*[.J$3]))" calcext:base-cell-address="'22-EDO'.J5"/>
            <calcext:condition calcext:apply-style-name="out of tune 2/3" calcext:value="formula-is(AND(NOT(ISBLANK([.J$3]));ABS([.J5])&gt;5/3*[.J$3]))" calcext:base-cell-address="'22-EDO'.J5"/>
            <calcext:condition calcext:apply-style-name="out of tune 1/3" calcext:value="formula-is(AND(NOT(ISBLANK([.J$3]));ABS([.J5])&gt;4/3*[.J$3]))" calcext:base-cell-address="'22-EDO'.J5"/>
          </calcext:conditional-format>
          <calcext:conditional-format calcext:target-range-address="'22-EDO'.J5:'22-EDO'.J2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22-EDO'.K5:'22-EDO'.K2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22-EDO'.L5:'22-EDO'.M2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22-EDO'.N5:'22-EDO'.N2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22-EDO'.O5:'22-EDO'.O2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22-EDO'.P5:'22-EDO'.P2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22-EDO'.Q5:'22-EDO'.Q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22-EDO'.R5:'22-EDO'.R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22-EDO'.S5:'22-EDO'.S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22-EDO'.T5:'22-EDO'.T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22-EDO'.U5:'22-EDO'.U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22-EDO'.V5:'22-EDO'.V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22-EDO'.W5:'22-EDO'.W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22-EDO'.X5:'22-EDO'.X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22-EDO'.Y5:'22-EDO'.Y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22-EDO'.Z5:'22-EDO'.Z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22-EDO'.AA5:'22-EDO'.AA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22-EDO'.AB5:'22-EDO'.AB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24-EDO"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236"/>
        <table:table-column table:style-name="co1" table:default-cell-style-name="ce237"/>
        <table:table-column table:style-name="co1" table:number-columns-repeated="2" table:default-cell-style-name="ce238"/>
        <table:table-column table:style-name="co8" table:default-cell-style-name="ce239"/>
        <table:table-column table:style-name="co1" table:default-cell-style-name="ce240"/>
        <table:table-column table:style-name="co1" table:default-cell-style-name="ce241"/>
        <table:table-column table:style-name="co1" table:default-cell-style-name="ce242"/>
        <table:table-column table:style-name="co1" table:default-cell-style-name="ce243"/>
        <table:table-column table:style-name="co1" table:default-cell-style-name="ce244"/>
        <table:table-column table:style-name="co1" table:default-cell-style-name="ce245"/>
        <table:table-column table:style-name="co1" table:default-cell-style-name="ce246"/>
        <table:table-column table:style-name="co1" table:default-cell-style-name="ce247"/>
        <table:table-column table:style-name="co1" table:default-cell-style-name="ce248"/>
        <table:table-column table:style-name="co1" table:default-cell-style-name="ce249"/>
        <table:table-column table:style-name="co1" table:default-cell-style-name="ce250"/>
        <table:table-column table:style-name="co1" table:default-cell-style-name="ce251"/>
        <table:table-column table:style-name="co1" table:default-cell-style-name="ce252"/>
        <table:table-column table:style-name="co1" table:default-cell-style-name="ce253"/>
        <table:table-row table:style-name="ro2">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septimal</text:p>
            <text:p>minor 3rd</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7/6;2)" office:value-type="float" office:value="266.870905603738" calcext:value-type="float">
            <text:p>266.87</text:p>
          </table:table-cell>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5"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2" calcext:value-type="float">
            <text:p>2</text:p>
          </table:table-cell>
          <table:table-cell table:style-name="ce24" office:value-type="float" office:value="4" calcext:value-type="float">
            <text:p>4</text:p>
          </table:table-cell>
          <table:table-cell table:style-name="ce24" office:value-type="float" office:value="5" calcext:value-type="float">
            <text:p>5</text:p>
          </table:table-cell>
          <table:table-cell table:style-name="ce24" office:value-type="float" office:value="6" calcext:value-type="float">
            <text:p>6</text:p>
          </table:table-cell>
          <table:table-cell table:style-name="ce24" office:value-type="float" office:value="8" calcext:value-type="float">
            <text:p>8</text:p>
          </table:table-cell>
          <table:table-cell table:style-name="ce24" office:value-type="float" office:value="14" calcext:value-type="float">
            <text:p>14</text:p>
          </table:table-cell>
          <table:table-cell table:style-name="ce24" office:value-type="float" office:value="19" calcext:value-type="float">
            <text:p>19</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C</text:p>
          </table:table-cell>
          <table:table-cell office:value-type="float" office:value="0" calcext:value-type="float">
            <text:p>0</text:p>
          </table:table-cell>
          <table:table-cell table:number-columns-repeated="2"/>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100" calcext:value-type="float">
            <text:p>100.00</text:p>
          </table:table-cell>
          <table:table-cell table:formula="of:=IF([.J$4];INDEX([.$F$5:.$F$998];MOD([.$A5]+[.J$4]-1;MAX([.$A$5:.$A$1048576]))+1;1)-[.$F5]-[.J$2]+IF([.$A5]+[.J$4]-1&gt;=MAX([.$A$5:.$A$1048576]);1200;0);&quot;&quot;)" office:value-type="float" office:value="200" calcext:value-type="float">
            <text:p>200.00</text:p>
          </table:table-cell>
          <table:table-cell table:formula="of:=IF([.K$4];INDEX([.$F$5:.$F$998];MOD([.$A5]+[.K$4]-1;MAX([.$A$5:.$A$1048576]))+1;1)-[.$F5]-[.K$2]+IF([.$A5]+[.K$4]-1&gt;=MAX([.$A$5:.$A$1048576]);1200;0);&quot;&quot;)" office:value-type="float" office:value="-16.8709056037376" calcext:value-type="float">
            <text:p>-16.87</text:p>
          </table:table-cell>
          <table:table-cell table:formula="of:=IF([.L$4];INDEX([.$F$5:.$F$998];MOD([.$A5]+[.L$4]-1;MAX([.$A$5:.$A$1048576]))+1;1)-[.$F5]-[.L$2]+IF([.$A5]+[.L$4]-1&gt;=MAX([.$A$5:.$A$1048576]);1200;0);&quot;&quot;)" office:value-type="float" office:value="-15.6412870005526" calcext:value-type="float">
            <text:p>-15.64</text:p>
          </table:table-cell>
          <table:table-cell table:formula="of:=IF([.M$4];INDEX([.$F$5:.$F$998];MOD([.$A5]+[.M$4]-1;MAX([.$A$5:.$A$1048576]))+1;1)-[.$F5]-[.M$2]+IF([.$A5]+[.M$4]-1&gt;=MAX([.$A$5:.$A$1048576]);1200;0);&quot;&quot;)" office:value-type="float" office:value="13.6862861351652" calcext:value-type="float">
            <text:p>13.69</text:p>
          </table:table-cell>
          <table:table-cell table:formula="of:=IF([.N$4];INDEX([.$F$5:.$F$998];MOD([.$A5]+[.N$4]-1;MAX([.$A$5:.$A$1048576]))+1;1)-[.$F5]-[.N$2]+IF([.$A5]+[.N$4]-1&gt;=MAX([.$A$5:.$A$1048576]);1200;0);&quot;&quot;)" office:value-type="float" office:value="-1.95500086538743" calcext:value-type="float">
            <text:p>-1.96</text:p>
          </table:table-cell>
          <table:table-cell table:formula="of:=IF([.O$4];INDEX([.$F$5:.$F$998];MOD([.$A5]+[.O$4]-1;MAX([.$A$5:.$A$1048576]))+1;1)-[.$F5]-[.O$2]+IF([.$A5]+[.O$4]-1&gt;=MAX([.$A$5:.$A$1048576]);1200;0);&quot;&quot;)" office:value-type="float" office:value="-18.8259064691249" calcext:value-type="float">
            <text:p>-18.83</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cell table:formula="of:=IF([.AA$4];INDEX([.$F$5:.$F$998];MOD([.$A5]+[.AA$4]-1;MAX([.$A$5:.$A$1048576]))+1;1)-[.$F5]-[.AA$2]+IF([.$A5]+[.AA$4]-1&gt;=MAX([.$A$5:.$A$1048576]);1200;0);&quot;&quot;)">
            <text:p/>
          </table:table-cell>
        </table:table-row>
        <table:table-row table:style-name="ro1">
          <table:table-cell office:value-type="float" office:value="2" calcext:value-type="float">
            <text:p>2</text:p>
          </table:table-cell>
          <table:table-cell/>
          <table:table-cell office:value-type="float" office:value="50" calcext:value-type="float">
            <text:p>50</text:p>
          </table:table-cell>
          <table:table-cell table:number-columns-repeated="2"/>
          <table:table-cell table:formula="of:=IF(AND([.D6]&gt;0;[.E6]&gt;0);1200*LOG([.D6]/[.E6];2);[.C6])" office:value-type="float" office:value="50" calcext:value-type="float">
            <text:p>50.00</text:p>
          </table:table-cell>
          <table:table-cell table:number-columns-repeated="2"/>
          <table:table-cell table:formula="of:=IF([.I$4];INDEX([.$F$5:.$F$998];MOD([.$A6]+[.I$4]-1;MAX([.$A$5:.$A$1048576]))+1;1)-[.$F6]-[.I$2]+IF([.$A6]+[.I$4]-1&gt;=MAX([.$A$5:.$A$1048576]);1200;0);&quot;&quot;)" office:value-type="float" office:value="100" calcext:value-type="float">
            <text:p>100.00</text:p>
          </table:table-cell>
          <table:table-cell table:formula="of:=IF([.J$4];INDEX([.$F$5:.$F$998];MOD([.$A6]+[.J$4]-1;MAX([.$A$5:.$A$1048576]))+1;1)-[.$F6]-[.J$2]+IF([.$A6]+[.J$4]-1&gt;=MAX([.$A$5:.$A$1048576]);1200;0);&quot;&quot;)" office:value-type="float" office:value="200" calcext:value-type="float">
            <text:p>200.00</text:p>
          </table:table-cell>
          <table:table-cell table:formula="of:=IF([.K$4];INDEX([.$F$5:.$F$998];MOD([.$A6]+[.K$4]-1;MAX([.$A$5:.$A$1048576]))+1;1)-[.$F6]-[.K$2]+IF([.$A6]+[.K$4]-1&gt;=MAX([.$A$5:.$A$1048576]);1200;0);&quot;&quot;)" office:value-type="float" office:value="-16.8709056037376" calcext:value-type="float">
            <text:p>-16.87</text:p>
          </table:table-cell>
          <table:table-cell table:formula="of:=IF([.L$4];INDEX([.$F$5:.$F$998];MOD([.$A6]+[.L$4]-1;MAX([.$A$5:.$A$1048576]))+1;1)-[.$F6]-[.L$2]+IF([.$A6]+[.L$4]-1&gt;=MAX([.$A$5:.$A$1048576]);1200;0);&quot;&quot;)" office:value-type="float" office:value="-15.6412870005526" calcext:value-type="float">
            <text:p>-15.64</text:p>
          </table:table-cell>
          <table:table-cell table:formula="of:=IF([.M$4];INDEX([.$F$5:.$F$998];MOD([.$A6]+[.M$4]-1;MAX([.$A$5:.$A$1048576]))+1;1)-[.$F6]-[.M$2]+IF([.$A6]+[.M$4]-1&gt;=MAX([.$A$5:.$A$1048576]);1200;0);&quot;&quot;)" office:value-type="float" office:value="13.6862861351652" calcext:value-type="float">
            <text:p>13.69</text:p>
          </table:table-cell>
          <table:table-cell table:formula="of:=IF([.N$4];INDEX([.$F$5:.$F$998];MOD([.$A6]+[.N$4]-1;MAX([.$A$5:.$A$1048576]))+1;1)-[.$F6]-[.N$2]+IF([.$A6]+[.N$4]-1&gt;=MAX([.$A$5:.$A$1048576]);1200;0);&quot;&quot;)" office:value-type="float" office:value="-1.95500086538743" calcext:value-type="float">
            <text:p>-1.96</text:p>
          </table:table-cell>
          <table:table-cell table:formula="of:=IF([.O$4];INDEX([.$F$5:.$F$998];MOD([.$A6]+[.O$4]-1;MAX([.$A$5:.$A$1048576]))+1;1)-[.$F6]-[.O$2]+IF([.$A6]+[.O$4]-1&gt;=MAX([.$A$5:.$A$1048576]);1200;0);&quot;&quot;)" office:value-type="float" office:value="-18.8259064691249" calcext:value-type="float">
            <text:p>-18.83</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cell table:formula="of:=IF([.AA$4];INDEX([.$F$5:.$F$998];MOD([.$A6]+[.AA$4]-1;MAX([.$A$5:.$A$1048576]))+1;1)-[.$F6]-[.AA$2]+IF([.$A6]+[.AA$4]-1&gt;=MAX([.$A$5:.$A$1048576]);1200;0);&quot;&quot;)">
            <text:p/>
          </table:table-cell>
        </table:table-row>
        <table:table-row table:style-name="ro1">
          <table:table-cell office:value-type="float" office:value="3" calcext:value-type="float">
            <text:p>3</text:p>
          </table:table-cell>
          <table:table-cell office:value-type="string" calcext:value-type="string">
            <text:p>C♯ / D♭</text:p>
          </table:table-cell>
          <table:table-cell office:value-type="float" office:value="100" calcext:value-type="float">
            <text:p>100</text:p>
          </table:table-cell>
          <table:table-cell table:number-columns-repeated="2"/>
          <table:table-cell table:formula="of:=IF(AND([.D7]&gt;0;[.E7]&gt;0);1200*LOG([.D7]/[.E7];2);[.C7])" office:value-type="float" office:value="100" calcext:value-type="float">
            <text:p>100.00</text:p>
          </table:table-cell>
          <table:table-cell table:number-columns-repeated="2"/>
          <table:table-cell table:formula="of:=IF([.I$4];INDEX([.$F$5:.$F$998];MOD([.$A7]+[.I$4]-1;MAX([.$A$5:.$A$1048576]))+1;1)-[.$F7]-[.I$2]+IF([.$A7]+[.I$4]-1&gt;=MAX([.$A$5:.$A$1048576]);1200;0);&quot;&quot;)" office:value-type="float" office:value="100" calcext:value-type="float">
            <text:p>100.00</text:p>
          </table:table-cell>
          <table:table-cell table:formula="of:=IF([.J$4];INDEX([.$F$5:.$F$998];MOD([.$A7]+[.J$4]-1;MAX([.$A$5:.$A$1048576]))+1;1)-[.$F7]-[.J$2]+IF([.$A7]+[.J$4]-1&gt;=MAX([.$A$5:.$A$1048576]);1200;0);&quot;&quot;)" office:value-type="float" office:value="200" calcext:value-type="float">
            <text:p>200.00</text:p>
          </table:table-cell>
          <table:table-cell table:formula="of:=IF([.K$4];INDEX([.$F$5:.$F$998];MOD([.$A7]+[.K$4]-1;MAX([.$A$5:.$A$1048576]))+1;1)-[.$F7]-[.K$2]+IF([.$A7]+[.K$4]-1&gt;=MAX([.$A$5:.$A$1048576]);1200;0);&quot;&quot;)" office:value-type="float" office:value="-16.8709056037376" calcext:value-type="float">
            <text:p>-16.87</text:p>
          </table:table-cell>
          <table:table-cell table:formula="of:=IF([.L$4];INDEX([.$F$5:.$F$998];MOD([.$A7]+[.L$4]-1;MAX([.$A$5:.$A$1048576]))+1;1)-[.$F7]-[.L$2]+IF([.$A7]+[.L$4]-1&gt;=MAX([.$A$5:.$A$1048576]);1200;0);&quot;&quot;)" office:value-type="float" office:value="-15.6412870005526" calcext:value-type="float">
            <text:p>-15.64</text:p>
          </table:table-cell>
          <table:table-cell table:formula="of:=IF([.M$4];INDEX([.$F$5:.$F$998];MOD([.$A7]+[.M$4]-1;MAX([.$A$5:.$A$1048576]))+1;1)-[.$F7]-[.M$2]+IF([.$A7]+[.M$4]-1&gt;=MAX([.$A$5:.$A$1048576]);1200;0);&quot;&quot;)" office:value-type="float" office:value="13.6862861351652" calcext:value-type="float">
            <text:p>13.69</text:p>
          </table:table-cell>
          <table:table-cell table:formula="of:=IF([.N$4];INDEX([.$F$5:.$F$998];MOD([.$A7]+[.N$4]-1;MAX([.$A$5:.$A$1048576]))+1;1)-[.$F7]-[.N$2]+IF([.$A7]+[.N$4]-1&gt;=MAX([.$A$5:.$A$1048576]);1200;0);&quot;&quot;)" office:value-type="float" office:value="-1.95500086538743" calcext:value-type="float">
            <text:p>-1.96</text:p>
          </table:table-cell>
          <table:table-cell table:formula="of:=IF([.O$4];INDEX([.$F$5:.$F$998];MOD([.$A7]+[.O$4]-1;MAX([.$A$5:.$A$1048576]))+1;1)-[.$F7]-[.O$2]+IF([.$A7]+[.O$4]-1&gt;=MAX([.$A$5:.$A$1048576]);1200;0);&quot;&quot;)" office:value-type="float" office:value="-18.8259064691249" calcext:value-type="float">
            <text:p>-18.83</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cell table:formula="of:=IF([.AA$4];INDEX([.$F$5:.$F$998];MOD([.$A7]+[.AA$4]-1;MAX([.$A$5:.$A$1048576]))+1;1)-[.$F7]-[.AA$2]+IF([.$A7]+[.AA$4]-1&gt;=MAX([.$A$5:.$A$1048576]);1200;0);&quot;&quot;)">
            <text:p/>
          </table:table-cell>
        </table:table-row>
        <table:table-row table:style-name="ro1">
          <table:table-cell office:value-type="float" office:value="4" calcext:value-type="float">
            <text:p>4</text:p>
          </table:table-cell>
          <table:table-cell/>
          <table:table-cell office:value-type="float" office:value="150" calcext:value-type="float">
            <text:p>150</text:p>
          </table:table-cell>
          <table:table-cell table:number-columns-repeated="2"/>
          <table:table-cell table:formula="of:=IF(AND([.D8]&gt;0;[.E8]&gt;0);1200*LOG([.D8]/[.E8];2);[.C8])" office:value-type="float" office:value="150" calcext:value-type="float">
            <text:p>150.00</text:p>
          </table:table-cell>
          <table:table-cell table:number-columns-repeated="2"/>
          <table:table-cell table:formula="of:=IF([.I$4];INDEX([.$F$5:.$F$998];MOD([.$A8]+[.I$4]-1;MAX([.$A$5:.$A$1048576]))+1;1)-[.$F8]-[.I$2]+IF([.$A8]+[.I$4]-1&gt;=MAX([.$A$5:.$A$1048576]);1200;0);&quot;&quot;)" office:value-type="float" office:value="100" calcext:value-type="float">
            <text:p>100.00</text:p>
          </table:table-cell>
          <table:table-cell table:formula="of:=IF([.J$4];INDEX([.$F$5:.$F$998];MOD([.$A8]+[.J$4]-1;MAX([.$A$5:.$A$1048576]))+1;1)-[.$F8]-[.J$2]+IF([.$A8]+[.J$4]-1&gt;=MAX([.$A$5:.$A$1048576]);1200;0);&quot;&quot;)" office:value-type="float" office:value="200" calcext:value-type="float">
            <text:p>200.00</text:p>
          </table:table-cell>
          <table:table-cell table:formula="of:=IF([.K$4];INDEX([.$F$5:.$F$998];MOD([.$A8]+[.K$4]-1;MAX([.$A$5:.$A$1048576]))+1;1)-[.$F8]-[.K$2]+IF([.$A8]+[.K$4]-1&gt;=MAX([.$A$5:.$A$1048576]);1200;0);&quot;&quot;)" office:value-type="float" office:value="-16.8709056037376" calcext:value-type="float">
            <text:p>-16.87</text:p>
          </table:table-cell>
          <table:table-cell table:formula="of:=IF([.L$4];INDEX([.$F$5:.$F$998];MOD([.$A8]+[.L$4]-1;MAX([.$A$5:.$A$1048576]))+1;1)-[.$F8]-[.L$2]+IF([.$A8]+[.L$4]-1&gt;=MAX([.$A$5:.$A$1048576]);1200;0);&quot;&quot;)" office:value-type="float" office:value="-15.6412870005526" calcext:value-type="float">
            <text:p>-15.64</text:p>
          </table:table-cell>
          <table:table-cell table:formula="of:=IF([.M$4];INDEX([.$F$5:.$F$998];MOD([.$A8]+[.M$4]-1;MAX([.$A$5:.$A$1048576]))+1;1)-[.$F8]-[.M$2]+IF([.$A8]+[.M$4]-1&gt;=MAX([.$A$5:.$A$1048576]);1200;0);&quot;&quot;)" office:value-type="float" office:value="13.6862861351652" calcext:value-type="float">
            <text:p>13.69</text:p>
          </table:table-cell>
          <table:table-cell table:formula="of:=IF([.N$4];INDEX([.$F$5:.$F$998];MOD([.$A8]+[.N$4]-1;MAX([.$A$5:.$A$1048576]))+1;1)-[.$F8]-[.N$2]+IF([.$A8]+[.N$4]-1&gt;=MAX([.$A$5:.$A$1048576]);1200;0);&quot;&quot;)" office:value-type="float" office:value="-1.95500086538743" calcext:value-type="float">
            <text:p>-1.96</text:p>
          </table:table-cell>
          <table:table-cell table:formula="of:=IF([.O$4];INDEX([.$F$5:.$F$998];MOD([.$A8]+[.O$4]-1;MAX([.$A$5:.$A$1048576]))+1;1)-[.$F8]-[.O$2]+IF([.$A8]+[.O$4]-1&gt;=MAX([.$A$5:.$A$1048576]);1200;0);&quot;&quot;)" office:value-type="float" office:value="-18.8259064691249" calcext:value-type="float">
            <text:p>-18.83</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cell table:formula="of:=IF([.AA$4];INDEX([.$F$5:.$F$998];MOD([.$A8]+[.AA$4]-1;MAX([.$A$5:.$A$1048576]))+1;1)-[.$F8]-[.AA$2]+IF([.$A8]+[.AA$4]-1&gt;=MAX([.$A$5:.$A$1048576]);1200;0);&quot;&quot;)">
            <text:p/>
          </table:table-cell>
        </table:table-row>
        <table:table-row table:style-name="ro1">
          <table:table-cell office:value-type="float" office:value="5" calcext:value-type="float">
            <text:p>5</text:p>
          </table:table-cell>
          <table:table-cell office:value-type="string" calcext:value-type="string">
            <text:p>D</text:p>
          </table:table-cell>
          <table:table-cell office:value-type="float" office:value="200" calcext:value-type="float">
            <text:p>200</text:p>
          </table:table-cell>
          <table:table-cell table:number-columns-repeated="2"/>
          <table:table-cell table:formula="of:=IF(AND([.D9]&gt;0;[.E9]&gt;0);1200*LOG([.D9]/[.E9];2);[.C9])" office:value-type="float" office:value="200" calcext:value-type="float">
            <text:p>200.00</text:p>
          </table:table-cell>
          <table:table-cell table:number-columns-repeated="2"/>
          <table:table-cell table:formula="of:=IF([.I$4];INDEX([.$F$5:.$F$998];MOD([.$A9]+[.I$4]-1;MAX([.$A$5:.$A$1048576]))+1;1)-[.$F9]-[.I$2]+IF([.$A9]+[.I$4]-1&gt;=MAX([.$A$5:.$A$1048576]);1200;0);&quot;&quot;)" office:value-type="float" office:value="100" calcext:value-type="float">
            <text:p>100.00</text:p>
          </table:table-cell>
          <table:table-cell table:formula="of:=IF([.J$4];INDEX([.$F$5:.$F$998];MOD([.$A9]+[.J$4]-1;MAX([.$A$5:.$A$1048576]))+1;1)-[.$F9]-[.J$2]+IF([.$A9]+[.J$4]-1&gt;=MAX([.$A$5:.$A$1048576]);1200;0);&quot;&quot;)" office:value-type="float" office:value="200" calcext:value-type="float">
            <text:p>200.00</text:p>
          </table:table-cell>
          <table:table-cell table:formula="of:=IF([.K$4];INDEX([.$F$5:.$F$998];MOD([.$A9]+[.K$4]-1;MAX([.$A$5:.$A$1048576]))+1;1)-[.$F9]-[.K$2]+IF([.$A9]+[.K$4]-1&gt;=MAX([.$A$5:.$A$1048576]);1200;0);&quot;&quot;)" office:value-type="float" office:value="-16.8709056037376" calcext:value-type="float">
            <text:p>-16.87</text:p>
          </table:table-cell>
          <table:table-cell table:formula="of:=IF([.L$4];INDEX([.$F$5:.$F$998];MOD([.$A9]+[.L$4]-1;MAX([.$A$5:.$A$1048576]))+1;1)-[.$F9]-[.L$2]+IF([.$A9]+[.L$4]-1&gt;=MAX([.$A$5:.$A$1048576]);1200;0);&quot;&quot;)" office:value-type="float" office:value="-15.6412870005526" calcext:value-type="float">
            <text:p>-15.64</text:p>
          </table:table-cell>
          <table:table-cell table:formula="of:=IF([.M$4];INDEX([.$F$5:.$F$998];MOD([.$A9]+[.M$4]-1;MAX([.$A$5:.$A$1048576]))+1;1)-[.$F9]-[.M$2]+IF([.$A9]+[.M$4]-1&gt;=MAX([.$A$5:.$A$1048576]);1200;0);&quot;&quot;)" office:value-type="float" office:value="13.6862861351652" calcext:value-type="float">
            <text:p>13.69</text:p>
          </table:table-cell>
          <table:table-cell table:formula="of:=IF([.N$4];INDEX([.$F$5:.$F$998];MOD([.$A9]+[.N$4]-1;MAX([.$A$5:.$A$1048576]))+1;1)-[.$F9]-[.N$2]+IF([.$A9]+[.N$4]-1&gt;=MAX([.$A$5:.$A$1048576]);1200;0);&quot;&quot;)" office:value-type="float" office:value="-1.95500086538743" calcext:value-type="float">
            <text:p>-1.96</text:p>
          </table:table-cell>
          <table:table-cell table:formula="of:=IF([.O$4];INDEX([.$F$5:.$F$998];MOD([.$A9]+[.O$4]-1;MAX([.$A$5:.$A$1048576]))+1;1)-[.$F9]-[.O$2]+IF([.$A9]+[.O$4]-1&gt;=MAX([.$A$5:.$A$1048576]);1200;0);&quot;&quot;)" office:value-type="float" office:value="-18.8259064691249" calcext:value-type="float">
            <text:p>-18.83</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cell table:formula="of:=IF([.AA$4];INDEX([.$F$5:.$F$998];MOD([.$A9]+[.AA$4]-1;MAX([.$A$5:.$A$1048576]))+1;1)-[.$F9]-[.AA$2]+IF([.$A9]+[.AA$4]-1&gt;=MAX([.$A$5:.$A$1048576]);1200;0);&quot;&quot;)">
            <text:p/>
          </table:table-cell>
        </table:table-row>
        <table:table-row table:style-name="ro1">
          <table:table-cell office:value-type="float" office:value="6" calcext:value-type="float">
            <text:p>6</text:p>
          </table:table-cell>
          <table:table-cell/>
          <table:table-cell office:value-type="float" office:value="250" calcext:value-type="float">
            <text:p>250</text:p>
          </table:table-cell>
          <table:table-cell table:number-columns-repeated="2"/>
          <table:table-cell table:formula="of:=IF(AND([.D10]&gt;0;[.E10]&gt;0);1200*LOG([.D10]/[.E10];2);[.C10])" office:value-type="float" office:value="250" calcext:value-type="float">
            <text:p>250.00</text:p>
          </table:table-cell>
          <table:table-cell table:number-columns-repeated="2"/>
          <table:table-cell table:formula="of:=IF([.I$4];INDEX([.$F$5:.$F$998];MOD([.$A10]+[.I$4]-1;MAX([.$A$5:.$A$1048576]))+1;1)-[.$F10]-[.I$2]+IF([.$A10]+[.I$4]-1&gt;=MAX([.$A$5:.$A$1048576]);1200;0);&quot;&quot;)" office:value-type="float" office:value="100" calcext:value-type="float">
            <text:p>100.00</text:p>
          </table:table-cell>
          <table:table-cell table:formula="of:=IF([.J$4];INDEX([.$F$5:.$F$998];MOD([.$A10]+[.J$4]-1;MAX([.$A$5:.$A$1048576]))+1;1)-[.$F10]-[.J$2]+IF([.$A10]+[.J$4]-1&gt;=MAX([.$A$5:.$A$1048576]);1200;0);&quot;&quot;)" office:value-type="float" office:value="200" calcext:value-type="float">
            <text:p>200.00</text:p>
          </table:table-cell>
          <table:table-cell table:formula="of:=IF([.K$4];INDEX([.$F$5:.$F$998];MOD([.$A10]+[.K$4]-1;MAX([.$A$5:.$A$1048576]))+1;1)-[.$F10]-[.K$2]+IF([.$A10]+[.K$4]-1&gt;=MAX([.$A$5:.$A$1048576]);1200;0);&quot;&quot;)" office:value-type="float" office:value="-16.8709056037376" calcext:value-type="float">
            <text:p>-16.87</text:p>
          </table:table-cell>
          <table:table-cell table:formula="of:=IF([.L$4];INDEX([.$F$5:.$F$998];MOD([.$A10]+[.L$4]-1;MAX([.$A$5:.$A$1048576]))+1;1)-[.$F10]-[.L$2]+IF([.$A10]+[.L$4]-1&gt;=MAX([.$A$5:.$A$1048576]);1200;0);&quot;&quot;)" office:value-type="float" office:value="-15.6412870005526" calcext:value-type="float">
            <text:p>-15.64</text:p>
          </table:table-cell>
          <table:table-cell table:formula="of:=IF([.M$4];INDEX([.$F$5:.$F$998];MOD([.$A10]+[.M$4]-1;MAX([.$A$5:.$A$1048576]))+1;1)-[.$F10]-[.M$2]+IF([.$A10]+[.M$4]-1&gt;=MAX([.$A$5:.$A$1048576]);1200;0);&quot;&quot;)" office:value-type="float" office:value="13.6862861351652" calcext:value-type="float">
            <text:p>13.69</text:p>
          </table:table-cell>
          <table:table-cell table:formula="of:=IF([.N$4];INDEX([.$F$5:.$F$998];MOD([.$A10]+[.N$4]-1;MAX([.$A$5:.$A$1048576]))+1;1)-[.$F10]-[.N$2]+IF([.$A10]+[.N$4]-1&gt;=MAX([.$A$5:.$A$1048576]);1200;0);&quot;&quot;)" office:value-type="float" office:value="-1.95500086538743" calcext:value-type="float">
            <text:p>-1.96</text:p>
          </table:table-cell>
          <table:table-cell table:formula="of:=IF([.O$4];INDEX([.$F$5:.$F$998];MOD([.$A10]+[.O$4]-1;MAX([.$A$5:.$A$1048576]))+1;1)-[.$F10]-[.O$2]+IF([.$A10]+[.O$4]-1&gt;=MAX([.$A$5:.$A$1048576]);1200;0);&quot;&quot;)" office:value-type="float" office:value="-18.8259064691249" calcext:value-type="float">
            <text:p>-18.83</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cell table:formula="of:=IF([.AA$4];INDEX([.$F$5:.$F$998];MOD([.$A10]+[.AA$4]-1;MAX([.$A$5:.$A$1048576]))+1;1)-[.$F10]-[.AA$2]+IF([.$A10]+[.AA$4]-1&gt;=MAX([.$A$5:.$A$1048576]);1200;0);&quot;&quot;)">
            <text:p/>
          </table:table-cell>
        </table:table-row>
        <table:table-row table:style-name="ro1">
          <table:table-cell office:value-type="float" office:value="7" calcext:value-type="float">
            <text:p>7</text:p>
          </table:table-cell>
          <table:table-cell office:value-type="string" calcext:value-type="string">
            <text:p>D♯ / E♭</text:p>
          </table:table-cell>
          <table:table-cell office:value-type="float" office:value="300" calcext:value-type="float">
            <text:p>300</text:p>
          </table:table-cell>
          <table:table-cell table:number-columns-repeated="2"/>
          <table:table-cell table:formula="of:=IF(AND([.D11]&gt;0;[.E11]&gt;0);1200*LOG([.D11]/[.E11];2);[.C11])" office:value-type="float" office:value="300" calcext:value-type="float">
            <text:p>300.00</text:p>
          </table:table-cell>
          <table:table-cell table:number-columns-repeated="2"/>
          <table:table-cell table:formula="of:=IF([.I$4];INDEX([.$F$5:.$F$998];MOD([.$A11]+[.I$4]-1;MAX([.$A$5:.$A$1048576]))+1;1)-[.$F11]-[.I$2]+IF([.$A11]+[.I$4]-1&gt;=MAX([.$A$5:.$A$1048576]);1200;0);&quot;&quot;)" office:value-type="float" office:value="100" calcext:value-type="float">
            <text:p>100.00</text:p>
          </table:table-cell>
          <table:table-cell table:formula="of:=IF([.J$4];INDEX([.$F$5:.$F$998];MOD([.$A11]+[.J$4]-1;MAX([.$A$5:.$A$1048576]))+1;1)-[.$F11]-[.J$2]+IF([.$A11]+[.J$4]-1&gt;=MAX([.$A$5:.$A$1048576]);1200;0);&quot;&quot;)" office:value-type="float" office:value="200" calcext:value-type="float">
            <text:p>200.00</text:p>
          </table:table-cell>
          <table:table-cell table:formula="of:=IF([.K$4];INDEX([.$F$5:.$F$998];MOD([.$A11]+[.K$4]-1;MAX([.$A$5:.$A$1048576]))+1;1)-[.$F11]-[.K$2]+IF([.$A11]+[.K$4]-1&gt;=MAX([.$A$5:.$A$1048576]);1200;0);&quot;&quot;)" office:value-type="float" office:value="-16.8709056037376" calcext:value-type="float">
            <text:p>-16.87</text:p>
          </table:table-cell>
          <table:table-cell table:formula="of:=IF([.L$4];INDEX([.$F$5:.$F$998];MOD([.$A11]+[.L$4]-1;MAX([.$A$5:.$A$1048576]))+1;1)-[.$F11]-[.L$2]+IF([.$A11]+[.L$4]-1&gt;=MAX([.$A$5:.$A$1048576]);1200;0);&quot;&quot;)" office:value-type="float" office:value="-15.6412870005526" calcext:value-type="float">
            <text:p>-15.64</text:p>
          </table:table-cell>
          <table:table-cell table:formula="of:=IF([.M$4];INDEX([.$F$5:.$F$998];MOD([.$A11]+[.M$4]-1;MAX([.$A$5:.$A$1048576]))+1;1)-[.$F11]-[.M$2]+IF([.$A11]+[.M$4]-1&gt;=MAX([.$A$5:.$A$1048576]);1200;0);&quot;&quot;)" office:value-type="float" office:value="13.6862861351652" calcext:value-type="float">
            <text:p>13.69</text:p>
          </table:table-cell>
          <table:table-cell table:formula="of:=IF([.N$4];INDEX([.$F$5:.$F$998];MOD([.$A11]+[.N$4]-1;MAX([.$A$5:.$A$1048576]))+1;1)-[.$F11]-[.N$2]+IF([.$A11]+[.N$4]-1&gt;=MAX([.$A$5:.$A$1048576]);1200;0);&quot;&quot;)" office:value-type="float" office:value="-1.95500086538743" calcext:value-type="float">
            <text:p>-1.96</text:p>
          </table:table-cell>
          <table:table-cell table:formula="of:=IF([.O$4];INDEX([.$F$5:.$F$998];MOD([.$A11]+[.O$4]-1;MAX([.$A$5:.$A$1048576]))+1;1)-[.$F11]-[.O$2]+IF([.$A11]+[.O$4]-1&gt;=MAX([.$A$5:.$A$1048576]);1200;0);&quot;&quot;)" office:value-type="float" office:value="-18.8259064691249" calcext:value-type="float">
            <text:p>-18.83</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cell table:formula="of:=IF([.AA$4];INDEX([.$F$5:.$F$998];MOD([.$A11]+[.AA$4]-1;MAX([.$A$5:.$A$1048576]))+1;1)-[.$F11]-[.AA$2]+IF([.$A11]+[.AA$4]-1&gt;=MAX([.$A$5:.$A$1048576]);1200;0);&quot;&quot;)">
            <text:p/>
          </table:table-cell>
        </table:table-row>
        <table:table-row table:style-name="ro1">
          <table:table-cell office:value-type="float" office:value="8" calcext:value-type="float">
            <text:p>8</text:p>
          </table:table-cell>
          <table:table-cell/>
          <table:table-cell office:value-type="float" office:value="350" calcext:value-type="float">
            <text:p>350</text:p>
          </table:table-cell>
          <table:table-cell table:number-columns-repeated="2"/>
          <table:table-cell table:formula="of:=IF(AND([.D12]&gt;0;[.E12]&gt;0);1200*LOG([.D12]/[.E12];2);[.C12])" office:value-type="float" office:value="350" calcext:value-type="float">
            <text:p>350.00</text:p>
          </table:table-cell>
          <table:table-cell table:number-columns-repeated="2"/>
          <table:table-cell table:formula="of:=IF([.I$4];INDEX([.$F$5:.$F$998];MOD([.$A12]+[.I$4]-1;MAX([.$A$5:.$A$1048576]))+1;1)-[.$F12]-[.I$2]+IF([.$A12]+[.I$4]-1&gt;=MAX([.$A$5:.$A$1048576]);1200;0);&quot;&quot;)" office:value-type="float" office:value="100" calcext:value-type="float">
            <text:p>100.00</text:p>
          </table:table-cell>
          <table:table-cell table:formula="of:=IF([.J$4];INDEX([.$F$5:.$F$998];MOD([.$A12]+[.J$4]-1;MAX([.$A$5:.$A$1048576]))+1;1)-[.$F12]-[.J$2]+IF([.$A12]+[.J$4]-1&gt;=MAX([.$A$5:.$A$1048576]);1200;0);&quot;&quot;)" office:value-type="float" office:value="200" calcext:value-type="float">
            <text:p>200.00</text:p>
          </table:table-cell>
          <table:table-cell table:formula="of:=IF([.K$4];INDEX([.$F$5:.$F$998];MOD([.$A12]+[.K$4]-1;MAX([.$A$5:.$A$1048576]))+1;1)-[.$F12]-[.K$2]+IF([.$A12]+[.K$4]-1&gt;=MAX([.$A$5:.$A$1048576]);1200;0);&quot;&quot;)" office:value-type="float" office:value="-16.8709056037376" calcext:value-type="float">
            <text:p>-16.87</text:p>
          </table:table-cell>
          <table:table-cell table:formula="of:=IF([.L$4];INDEX([.$F$5:.$F$998];MOD([.$A12]+[.L$4]-1;MAX([.$A$5:.$A$1048576]))+1;1)-[.$F12]-[.L$2]+IF([.$A12]+[.L$4]-1&gt;=MAX([.$A$5:.$A$1048576]);1200;0);&quot;&quot;)" office:value-type="float" office:value="-15.6412870005526" calcext:value-type="float">
            <text:p>-15.64</text:p>
          </table:table-cell>
          <table:table-cell table:formula="of:=IF([.M$4];INDEX([.$F$5:.$F$998];MOD([.$A12]+[.M$4]-1;MAX([.$A$5:.$A$1048576]))+1;1)-[.$F12]-[.M$2]+IF([.$A12]+[.M$4]-1&gt;=MAX([.$A$5:.$A$1048576]);1200;0);&quot;&quot;)" office:value-type="float" office:value="13.6862861351652" calcext:value-type="float">
            <text:p>13.69</text:p>
          </table:table-cell>
          <table:table-cell table:formula="of:=IF([.N$4];INDEX([.$F$5:.$F$998];MOD([.$A12]+[.N$4]-1;MAX([.$A$5:.$A$1048576]))+1;1)-[.$F12]-[.N$2]+IF([.$A12]+[.N$4]-1&gt;=MAX([.$A$5:.$A$1048576]);1200;0);&quot;&quot;)" office:value-type="float" office:value="-1.95500086538743" calcext:value-type="float">
            <text:p>-1.96</text:p>
          </table:table-cell>
          <table:table-cell table:formula="of:=IF([.O$4];INDEX([.$F$5:.$F$998];MOD([.$A12]+[.O$4]-1;MAX([.$A$5:.$A$1048576]))+1;1)-[.$F12]-[.O$2]+IF([.$A12]+[.O$4]-1&gt;=MAX([.$A$5:.$A$1048576]);1200;0);&quot;&quot;)" office:value-type="float" office:value="-18.8259064691249" calcext:value-type="float">
            <text:p>-18.83</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cell table:formula="of:=IF([.AA$4];INDEX([.$F$5:.$F$998];MOD([.$A12]+[.AA$4]-1;MAX([.$A$5:.$A$1048576]))+1;1)-[.$F12]-[.AA$2]+IF([.$A12]+[.AA$4]-1&gt;=MAX([.$A$5:.$A$1048576]);1200;0);&quot;&quot;)">
            <text:p/>
          </table:table-cell>
        </table:table-row>
        <table:table-row table:style-name="ro1">
          <table:table-cell office:value-type="float" office:value="9" calcext:value-type="float">
            <text:p>9</text:p>
          </table:table-cell>
          <table:table-cell office:value-type="string" calcext:value-type="string">
            <text:p>E</text:p>
          </table:table-cell>
          <table:table-cell office:value-type="float" office:value="400" calcext:value-type="float">
            <text:p>400</text:p>
          </table:table-cell>
          <table:table-cell table:number-columns-repeated="2"/>
          <table:table-cell table:formula="of:=IF(AND([.D13]&gt;0;[.E13]&gt;0);1200*LOG([.D13]/[.E13];2);[.C13])" office:value-type="float" office:value="400" calcext:value-type="float">
            <text:p>400.00</text:p>
          </table:table-cell>
          <table:table-cell table:number-columns-repeated="2"/>
          <table:table-cell table:formula="of:=IF([.I$4];INDEX([.$F$5:.$F$998];MOD([.$A13]+[.I$4]-1;MAX([.$A$5:.$A$1048576]))+1;1)-[.$F13]-[.I$2]+IF([.$A13]+[.I$4]-1&gt;=MAX([.$A$5:.$A$1048576]);1200;0);&quot;&quot;)" office:value-type="float" office:value="100" calcext:value-type="float">
            <text:p>100.00</text:p>
          </table:table-cell>
          <table:table-cell table:formula="of:=IF([.J$4];INDEX([.$F$5:.$F$998];MOD([.$A13]+[.J$4]-1;MAX([.$A$5:.$A$1048576]))+1;1)-[.$F13]-[.J$2]+IF([.$A13]+[.J$4]-1&gt;=MAX([.$A$5:.$A$1048576]);1200;0);&quot;&quot;)" office:value-type="float" office:value="200" calcext:value-type="float">
            <text:p>200.00</text:p>
          </table:table-cell>
          <table:table-cell table:formula="of:=IF([.K$4];INDEX([.$F$5:.$F$998];MOD([.$A13]+[.K$4]-1;MAX([.$A$5:.$A$1048576]))+1;1)-[.$F13]-[.K$2]+IF([.$A13]+[.K$4]-1&gt;=MAX([.$A$5:.$A$1048576]);1200;0);&quot;&quot;)" office:value-type="float" office:value="-16.8709056037376" calcext:value-type="float">
            <text:p>-16.87</text:p>
          </table:table-cell>
          <table:table-cell table:formula="of:=IF([.L$4];INDEX([.$F$5:.$F$998];MOD([.$A13]+[.L$4]-1;MAX([.$A$5:.$A$1048576]))+1;1)-[.$F13]-[.L$2]+IF([.$A13]+[.L$4]-1&gt;=MAX([.$A$5:.$A$1048576]);1200;0);&quot;&quot;)" office:value-type="float" office:value="-15.6412870005526" calcext:value-type="float">
            <text:p>-15.64</text:p>
          </table:table-cell>
          <table:table-cell table:formula="of:=IF([.M$4];INDEX([.$F$5:.$F$998];MOD([.$A13]+[.M$4]-1;MAX([.$A$5:.$A$1048576]))+1;1)-[.$F13]-[.M$2]+IF([.$A13]+[.M$4]-1&gt;=MAX([.$A$5:.$A$1048576]);1200;0);&quot;&quot;)" office:value-type="float" office:value="13.6862861351652" calcext:value-type="float">
            <text:p>13.69</text:p>
          </table:table-cell>
          <table:table-cell table:formula="of:=IF([.N$4];INDEX([.$F$5:.$F$998];MOD([.$A13]+[.N$4]-1;MAX([.$A$5:.$A$1048576]))+1;1)-[.$F13]-[.N$2]+IF([.$A13]+[.N$4]-1&gt;=MAX([.$A$5:.$A$1048576]);1200;0);&quot;&quot;)" office:value-type="float" office:value="-1.95500086538743" calcext:value-type="float">
            <text:p>-1.96</text:p>
          </table:table-cell>
          <table:table-cell table:formula="of:=IF([.O$4];INDEX([.$F$5:.$F$998];MOD([.$A13]+[.O$4]-1;MAX([.$A$5:.$A$1048576]))+1;1)-[.$F13]-[.O$2]+IF([.$A13]+[.O$4]-1&gt;=MAX([.$A$5:.$A$1048576]);1200;0);&quot;&quot;)" office:value-type="float" office:value="-18.8259064691249" calcext:value-type="float">
            <text:p>-18.83</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cell table:formula="of:=IF([.AA$4];INDEX([.$F$5:.$F$998];MOD([.$A13]+[.AA$4]-1;MAX([.$A$5:.$A$1048576]))+1;1)-[.$F13]-[.AA$2]+IF([.$A13]+[.AA$4]-1&gt;=MAX([.$A$5:.$A$1048576]);1200;0);&quot;&quot;)">
            <text:p/>
          </table:table-cell>
        </table:table-row>
        <table:table-row table:style-name="ro1">
          <table:table-cell office:value-type="float" office:value="10" calcext:value-type="float">
            <text:p>10</text:p>
          </table:table-cell>
          <table:table-cell/>
          <table:table-cell office:value-type="float" office:value="450" calcext:value-type="float">
            <text:p>450</text:p>
          </table:table-cell>
          <table:table-cell table:number-columns-repeated="2"/>
          <table:table-cell table:formula="of:=IF(AND([.D14]&gt;0;[.E14]&gt;0);1200*LOG([.D14]/[.E14];2);[.C14])" office:value-type="float" office:value="450" calcext:value-type="float">
            <text:p>450.00</text:p>
          </table:table-cell>
          <table:table-cell table:number-columns-repeated="2"/>
          <table:table-cell table:formula="of:=IF([.I$4];INDEX([.$F$5:.$F$998];MOD([.$A14]+[.I$4]-1;MAX([.$A$5:.$A$1048576]))+1;1)-[.$F14]-[.I$2]+IF([.$A14]+[.I$4]-1&gt;=MAX([.$A$5:.$A$1048576]);1200;0);&quot;&quot;)" office:value-type="float" office:value="100" calcext:value-type="float">
            <text:p>100.00</text:p>
          </table:table-cell>
          <table:table-cell table:formula="of:=IF([.J$4];INDEX([.$F$5:.$F$998];MOD([.$A14]+[.J$4]-1;MAX([.$A$5:.$A$1048576]))+1;1)-[.$F14]-[.J$2]+IF([.$A14]+[.J$4]-1&gt;=MAX([.$A$5:.$A$1048576]);1200;0);&quot;&quot;)" office:value-type="float" office:value="200" calcext:value-type="float">
            <text:p>200.00</text:p>
          </table:table-cell>
          <table:table-cell table:formula="of:=IF([.K$4];INDEX([.$F$5:.$F$998];MOD([.$A14]+[.K$4]-1;MAX([.$A$5:.$A$1048576]))+1;1)-[.$F14]-[.K$2]+IF([.$A14]+[.K$4]-1&gt;=MAX([.$A$5:.$A$1048576]);1200;0);&quot;&quot;)" office:value-type="float" office:value="-16.8709056037376" calcext:value-type="float">
            <text:p>-16.87</text:p>
          </table:table-cell>
          <table:table-cell table:formula="of:=IF([.L$4];INDEX([.$F$5:.$F$998];MOD([.$A14]+[.L$4]-1;MAX([.$A$5:.$A$1048576]))+1;1)-[.$F14]-[.L$2]+IF([.$A14]+[.L$4]-1&gt;=MAX([.$A$5:.$A$1048576]);1200;0);&quot;&quot;)" office:value-type="float" office:value="-15.6412870005526" calcext:value-type="float">
            <text:p>-15.64</text:p>
          </table:table-cell>
          <table:table-cell table:formula="of:=IF([.M$4];INDEX([.$F$5:.$F$998];MOD([.$A14]+[.M$4]-1;MAX([.$A$5:.$A$1048576]))+1;1)-[.$F14]-[.M$2]+IF([.$A14]+[.M$4]-1&gt;=MAX([.$A$5:.$A$1048576]);1200;0);&quot;&quot;)" office:value-type="float" office:value="13.6862861351652" calcext:value-type="float">
            <text:p>13.69</text:p>
          </table:table-cell>
          <table:table-cell table:formula="of:=IF([.N$4];INDEX([.$F$5:.$F$998];MOD([.$A14]+[.N$4]-1;MAX([.$A$5:.$A$1048576]))+1;1)-[.$F14]-[.N$2]+IF([.$A14]+[.N$4]-1&gt;=MAX([.$A$5:.$A$1048576]);1200;0);&quot;&quot;)" office:value-type="float" office:value="-1.95500086538743" calcext:value-type="float">
            <text:p>-1.96</text:p>
          </table:table-cell>
          <table:table-cell table:formula="of:=IF([.O$4];INDEX([.$F$5:.$F$998];MOD([.$A14]+[.O$4]-1;MAX([.$A$5:.$A$1048576]))+1;1)-[.$F14]-[.O$2]+IF([.$A14]+[.O$4]-1&gt;=MAX([.$A$5:.$A$1048576]);1200;0);&quot;&quot;)" office:value-type="float" office:value="-18.8259064691249" calcext:value-type="float">
            <text:p>-18.83</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cell table:formula="of:=IF([.AA$4];INDEX([.$F$5:.$F$998];MOD([.$A14]+[.AA$4]-1;MAX([.$A$5:.$A$1048576]))+1;1)-[.$F14]-[.AA$2]+IF([.$A14]+[.AA$4]-1&gt;=MAX([.$A$5:.$A$1048576]);1200;0);&quot;&quot;)">
            <text:p/>
          </table:table-cell>
        </table:table-row>
        <table:table-row table:style-name="ro1">
          <table:table-cell office:value-type="float" office:value="11" calcext:value-type="float">
            <text:p>11</text:p>
          </table:table-cell>
          <table:table-cell office:value-type="string" calcext:value-type="string">
            <text:p>F</text:p>
          </table:table-cell>
          <table:table-cell office:value-type="float" office:value="500" calcext:value-type="float">
            <text:p>500</text:p>
          </table:table-cell>
          <table:table-cell table:number-columns-repeated="2"/>
          <table:table-cell table:formula="of:=IF(AND([.D15]&gt;0;[.E15]&gt;0);1200*LOG([.D15]/[.E15];2);[.C15])" office:value-type="float" office:value="500" calcext:value-type="float">
            <text:p>500.00</text:p>
          </table:table-cell>
          <table:table-cell table:number-columns-repeated="2"/>
          <table:table-cell table:formula="of:=IF([.I$4];INDEX([.$F$5:.$F$998];MOD([.$A15]+[.I$4]-1;MAX([.$A$5:.$A$1048576]))+1;1)-[.$F15]-[.I$2]+IF([.$A15]+[.I$4]-1&gt;=MAX([.$A$5:.$A$1048576]);1200;0);&quot;&quot;)" office:value-type="float" office:value="100" calcext:value-type="float">
            <text:p>100.00</text:p>
          </table:table-cell>
          <table:table-cell table:formula="of:=IF([.J$4];INDEX([.$F$5:.$F$998];MOD([.$A15]+[.J$4]-1;MAX([.$A$5:.$A$1048576]))+1;1)-[.$F15]-[.J$2]+IF([.$A15]+[.J$4]-1&gt;=MAX([.$A$5:.$A$1048576]);1200;0);&quot;&quot;)" office:value-type="float" office:value="200" calcext:value-type="float">
            <text:p>200.00</text:p>
          </table:table-cell>
          <table:table-cell table:formula="of:=IF([.K$4];INDEX([.$F$5:.$F$998];MOD([.$A15]+[.K$4]-1;MAX([.$A$5:.$A$1048576]))+1;1)-[.$F15]-[.K$2]+IF([.$A15]+[.K$4]-1&gt;=MAX([.$A$5:.$A$1048576]);1200;0);&quot;&quot;)" office:value-type="float" office:value="-16.8709056037376" calcext:value-type="float">
            <text:p>-16.87</text:p>
          </table:table-cell>
          <table:table-cell table:formula="of:=IF([.L$4];INDEX([.$F$5:.$F$998];MOD([.$A15]+[.L$4]-1;MAX([.$A$5:.$A$1048576]))+1;1)-[.$F15]-[.L$2]+IF([.$A15]+[.L$4]-1&gt;=MAX([.$A$5:.$A$1048576]);1200;0);&quot;&quot;)" office:value-type="float" office:value="-15.6412870005526" calcext:value-type="float">
            <text:p>-15.64</text:p>
          </table:table-cell>
          <table:table-cell table:formula="of:=IF([.M$4];INDEX([.$F$5:.$F$998];MOD([.$A15]+[.M$4]-1;MAX([.$A$5:.$A$1048576]))+1;1)-[.$F15]-[.M$2]+IF([.$A15]+[.M$4]-1&gt;=MAX([.$A$5:.$A$1048576]);1200;0);&quot;&quot;)" office:value-type="float" office:value="13.6862861351652" calcext:value-type="float">
            <text:p>13.69</text:p>
          </table:table-cell>
          <table:table-cell table:formula="of:=IF([.N$4];INDEX([.$F$5:.$F$998];MOD([.$A15]+[.N$4]-1;MAX([.$A$5:.$A$1048576]))+1;1)-[.$F15]-[.N$2]+IF([.$A15]+[.N$4]-1&gt;=MAX([.$A$5:.$A$1048576]);1200;0);&quot;&quot;)" office:value-type="float" office:value="-1.95500086538732" calcext:value-type="float">
            <text:p>-1.96</text:p>
          </table:table-cell>
          <table:table-cell table:formula="of:=IF([.O$4];INDEX([.$F$5:.$F$998];MOD([.$A15]+[.O$4]-1;MAX([.$A$5:.$A$1048576]))+1;1)-[.$F15]-[.O$2]+IF([.$A15]+[.O$4]-1&gt;=MAX([.$A$5:.$A$1048576]);1200;0);&quot;&quot;)" office:value-type="float" office:value="-18.8259064691249" calcext:value-type="float">
            <text:p>-18.83</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cell table:formula="of:=IF([.AA$4];INDEX([.$F$5:.$F$998];MOD([.$A15]+[.AA$4]-1;MAX([.$A$5:.$A$1048576]))+1;1)-[.$F15]-[.AA$2]+IF([.$A15]+[.AA$4]-1&gt;=MAX([.$A$5:.$A$1048576]);1200;0);&quot;&quot;)">
            <text:p/>
          </table:table-cell>
        </table:table-row>
        <table:table-row table:style-name="ro1">
          <table:table-cell office:value-type="float" office:value="12" calcext:value-type="float">
            <text:p>12</text:p>
          </table:table-cell>
          <table:table-cell/>
          <table:table-cell office:value-type="float" office:value="550" calcext:value-type="float">
            <text:p>550</text:p>
          </table:table-cell>
          <table:table-cell table:number-columns-repeated="2"/>
          <table:table-cell table:formula="of:=IF(AND([.D16]&gt;0;[.E16]&gt;0);1200*LOG([.D16]/[.E16];2);[.C16])" office:value-type="float" office:value="550" calcext:value-type="float">
            <text:p>550.00</text:p>
          </table:table-cell>
          <table:table-cell table:number-columns-repeated="2"/>
          <table:table-cell table:formula="of:=IF([.I$4];INDEX([.$F$5:.$F$998];MOD([.$A16]+[.I$4]-1;MAX([.$A$5:.$A$1048576]))+1;1)-[.$F16]-[.I$2]+IF([.$A16]+[.I$4]-1&gt;=MAX([.$A$5:.$A$1048576]);1200;0);&quot;&quot;)" office:value-type="float" office:value="100" calcext:value-type="float">
            <text:p>100.00</text:p>
          </table:table-cell>
          <table:table-cell table:formula="of:=IF([.J$4];INDEX([.$F$5:.$F$998];MOD([.$A16]+[.J$4]-1;MAX([.$A$5:.$A$1048576]))+1;1)-[.$F16]-[.J$2]+IF([.$A16]+[.J$4]-1&gt;=MAX([.$A$5:.$A$1048576]);1200;0);&quot;&quot;)" office:value-type="float" office:value="200" calcext:value-type="float">
            <text:p>200.00</text:p>
          </table:table-cell>
          <table:table-cell table:formula="of:=IF([.K$4];INDEX([.$F$5:.$F$998];MOD([.$A16]+[.K$4]-1;MAX([.$A$5:.$A$1048576]))+1;1)-[.$F16]-[.K$2]+IF([.$A16]+[.K$4]-1&gt;=MAX([.$A$5:.$A$1048576]);1200;0);&quot;&quot;)" office:value-type="float" office:value="-16.8709056037376" calcext:value-type="float">
            <text:p>-16.87</text:p>
          </table:table-cell>
          <table:table-cell table:formula="of:=IF([.L$4];INDEX([.$F$5:.$F$998];MOD([.$A16]+[.L$4]-1;MAX([.$A$5:.$A$1048576]))+1;1)-[.$F16]-[.L$2]+IF([.$A16]+[.L$4]-1&gt;=MAX([.$A$5:.$A$1048576]);1200;0);&quot;&quot;)" office:value-type="float" office:value="-15.6412870005526" calcext:value-type="float">
            <text:p>-15.64</text:p>
          </table:table-cell>
          <table:table-cell table:formula="of:=IF([.M$4];INDEX([.$F$5:.$F$998];MOD([.$A16]+[.M$4]-1;MAX([.$A$5:.$A$1048576]))+1;1)-[.$F16]-[.M$2]+IF([.$A16]+[.M$4]-1&gt;=MAX([.$A$5:.$A$1048576]);1200;0);&quot;&quot;)" office:value-type="float" office:value="13.6862861351652" calcext:value-type="float">
            <text:p>13.69</text:p>
          </table:table-cell>
          <table:table-cell table:formula="of:=IF([.N$4];INDEX([.$F$5:.$F$998];MOD([.$A16]+[.N$4]-1;MAX([.$A$5:.$A$1048576]))+1;1)-[.$F16]-[.N$2]+IF([.$A16]+[.N$4]-1&gt;=MAX([.$A$5:.$A$1048576]);1200;0);&quot;&quot;)" office:value-type="float" office:value="-1.95500086538732" calcext:value-type="float">
            <text:p>-1.96</text:p>
          </table:table-cell>
          <table:table-cell table:formula="of:=IF([.O$4];INDEX([.$F$5:.$F$998];MOD([.$A16]+[.O$4]-1;MAX([.$A$5:.$A$1048576]))+1;1)-[.$F16]-[.O$2]+IF([.$A16]+[.O$4]-1&gt;=MAX([.$A$5:.$A$1048576]);1200;0);&quot;&quot;)" office:value-type="float" office:value="-18.8259064691249" calcext:value-type="float">
            <text:p>-18.83</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cell table:formula="of:=IF([.AA$4];INDEX([.$F$5:.$F$998];MOD([.$A16]+[.AA$4]-1;MAX([.$A$5:.$A$1048576]))+1;1)-[.$F16]-[.AA$2]+IF([.$A16]+[.AA$4]-1&gt;=MAX([.$A$5:.$A$1048576]);1200;0);&quot;&quot;)">
            <text:p/>
          </table:table-cell>
        </table:table-row>
        <table:table-row table:style-name="ro1">
          <table:table-cell office:value-type="float" office:value="13" calcext:value-type="float">
            <text:p>13</text:p>
          </table:table-cell>
          <table:table-cell office:value-type="string" calcext:value-type="string">
            <text:p>F♯ / G♭</text:p>
          </table:table-cell>
          <table:table-cell office:value-type="float" office:value="600" calcext:value-type="float">
            <text:p>600</text:p>
          </table:table-cell>
          <table:table-cell table:number-columns-repeated="2"/>
          <table:table-cell table:formula="of:=IF(AND([.D17]&gt;0;[.E17]&gt;0);1200*LOG([.D17]/[.E17];2);[.C17])" office:value-type="float" office:value="600" calcext:value-type="float">
            <text:p>600.00</text:p>
          </table:table-cell>
          <table:table-cell table:number-columns-repeated="2"/>
          <table:table-cell table:formula="of:=IF([.I$4];INDEX([.$F$5:.$F$998];MOD([.$A17]+[.I$4]-1;MAX([.$A$5:.$A$1048576]))+1;1)-[.$F17]-[.I$2]+IF([.$A17]+[.I$4]-1&gt;=MAX([.$A$5:.$A$1048576]);1200;0);&quot;&quot;)" office:value-type="float" office:value="100" calcext:value-type="float">
            <text:p>100.00</text:p>
          </table:table-cell>
          <table:table-cell table:formula="of:=IF([.J$4];INDEX([.$F$5:.$F$998];MOD([.$A17]+[.J$4]-1;MAX([.$A$5:.$A$1048576]))+1;1)-[.$F17]-[.J$2]+IF([.$A17]+[.J$4]-1&gt;=MAX([.$A$5:.$A$1048576]);1200;0);&quot;&quot;)" office:value-type="float" office:value="200" calcext:value-type="float">
            <text:p>200.00</text:p>
          </table:table-cell>
          <table:table-cell table:formula="of:=IF([.K$4];INDEX([.$F$5:.$F$998];MOD([.$A17]+[.K$4]-1;MAX([.$A$5:.$A$1048576]))+1;1)-[.$F17]-[.K$2]+IF([.$A17]+[.K$4]-1&gt;=MAX([.$A$5:.$A$1048576]);1200;0);&quot;&quot;)" office:value-type="float" office:value="-16.8709056037376" calcext:value-type="float">
            <text:p>-16.87</text:p>
          </table:table-cell>
          <table:table-cell table:formula="of:=IF([.L$4];INDEX([.$F$5:.$F$998];MOD([.$A17]+[.L$4]-1;MAX([.$A$5:.$A$1048576]))+1;1)-[.$F17]-[.L$2]+IF([.$A17]+[.L$4]-1&gt;=MAX([.$A$5:.$A$1048576]);1200;0);&quot;&quot;)" office:value-type="float" office:value="-15.6412870005526" calcext:value-type="float">
            <text:p>-15.64</text:p>
          </table:table-cell>
          <table:table-cell table:formula="of:=IF([.M$4];INDEX([.$F$5:.$F$998];MOD([.$A17]+[.M$4]-1;MAX([.$A$5:.$A$1048576]))+1;1)-[.$F17]-[.M$2]+IF([.$A17]+[.M$4]-1&gt;=MAX([.$A$5:.$A$1048576]);1200;0);&quot;&quot;)" office:value-type="float" office:value="13.6862861351652" calcext:value-type="float">
            <text:p>13.69</text:p>
          </table:table-cell>
          <table:table-cell table:formula="of:=IF([.N$4];INDEX([.$F$5:.$F$998];MOD([.$A17]+[.N$4]-1;MAX([.$A$5:.$A$1048576]))+1;1)-[.$F17]-[.N$2]+IF([.$A17]+[.N$4]-1&gt;=MAX([.$A$5:.$A$1048576]);1200;0);&quot;&quot;)" office:value-type="float" office:value="-1.95500086538732" calcext:value-type="float">
            <text:p>-1.96</text:p>
          </table:table-cell>
          <table:table-cell table:formula="of:=IF([.O$4];INDEX([.$F$5:.$F$998];MOD([.$A17]+[.O$4]-1;MAX([.$A$5:.$A$1048576]))+1;1)-[.$F17]-[.O$2]+IF([.$A17]+[.O$4]-1&gt;=MAX([.$A$5:.$A$1048576]);1200;0);&quot;&quot;)" office:value-type="float" office:value="-18.8259064691249" calcext:value-type="float">
            <text:p>-18.83</text:p>
          </table:table-cell>
          <table:table-cell table:formula="of:=IF([.P$4];INDEX([.$F$5:.$F$998];MOD([.$A17]+[.P$4]-1;MAX([.$A$5:.$A$1048576]))+1;1)-[.$F17]-[.P$2]+IF([.$A17]+[.P$4]-1&gt;=MAX([.$A$5:.$A$1048576]);1200;0);&quot;&quot;)">
            <text:p/>
          </table:table-cell>
          <table:table-cell table:formula="of:=IF([.Q$4];INDEX([.$F$5:.$F$998];MOD([.$A17]+[.Q$4]-1;MAX([.$A$5:.$A$1048576]))+1;1)-[.$F17]-[.Q$2]+IF([.$A17]+[.Q$4]-1&gt;=MAX([.$A$5:.$A$1048576]);1200;0);&quot;&quot;)">
            <text:p/>
          </table:table-cell>
          <table:table-cell table:formula="of:=IF([.R$4];INDEX([.$F$5:.$F$998];MOD([.$A17]+[.R$4]-1;MAX([.$A$5:.$A$1048576]))+1;1)-[.$F17]-[.R$2]+IF([.$A17]+[.R$4]-1&gt;=MAX([.$A$5:.$A$1048576]);1200;0);&quot;&quot;)">
            <text:p/>
          </table:table-cell>
          <table:table-cell table:formula="of:=IF([.S$4];INDEX([.$F$5:.$F$998];MOD([.$A17]+[.S$4]-1;MAX([.$A$5:.$A$1048576]))+1;1)-[.$F17]-[.S$2]+IF([.$A17]+[.S$4]-1&gt;=MAX([.$A$5:.$A$1048576]);1200;0);&quot;&quot;)">
            <text:p/>
          </table:table-cell>
          <table:table-cell table:formula="of:=IF([.T$4];INDEX([.$F$5:.$F$998];MOD([.$A17]+[.T$4]-1;MAX([.$A$5:.$A$1048576]))+1;1)-[.$F17]-[.T$2]+IF([.$A17]+[.T$4]-1&gt;=MAX([.$A$5:.$A$1048576]);1200;0);&quot;&quot;)">
            <text:p/>
          </table:table-cell>
          <table:table-cell table:formula="of:=IF([.U$4];INDEX([.$F$5:.$F$998];MOD([.$A17]+[.U$4]-1;MAX([.$A$5:.$A$1048576]))+1;1)-[.$F17]-[.U$2]+IF([.$A17]+[.U$4]-1&gt;=MAX([.$A$5:.$A$1048576]);1200;0);&quot;&quot;)">
            <text:p/>
          </table:table-cell>
          <table:table-cell table:formula="of:=IF([.V$4];INDEX([.$F$5:.$F$998];MOD([.$A17]+[.V$4]-1;MAX([.$A$5:.$A$1048576]))+1;1)-[.$F17]-[.V$2]+IF([.$A17]+[.V$4]-1&gt;=MAX([.$A$5:.$A$1048576]);1200;0);&quot;&quot;)">
            <text:p/>
          </table:table-cell>
          <table:table-cell table:formula="of:=IF([.W$4];INDEX([.$F$5:.$F$998];MOD([.$A17]+[.W$4]-1;MAX([.$A$5:.$A$1048576]))+1;1)-[.$F17]-[.W$2]+IF([.$A17]+[.W$4]-1&gt;=MAX([.$A$5:.$A$1048576]);1200;0);&quot;&quot;)">
            <text:p/>
          </table:table-cell>
          <table:table-cell table:formula="of:=IF([.X$4];INDEX([.$F$5:.$F$998];MOD([.$A17]+[.X$4]-1;MAX([.$A$5:.$A$1048576]))+1;1)-[.$F17]-[.X$2]+IF([.$A17]+[.X$4]-1&gt;=MAX([.$A$5:.$A$1048576]);1200;0);&quot;&quot;)">
            <text:p/>
          </table:table-cell>
          <table:table-cell table:formula="of:=IF([.Y$4];INDEX([.$F$5:.$F$998];MOD([.$A17]+[.Y$4]-1;MAX([.$A$5:.$A$1048576]))+1;1)-[.$F17]-[.Y$2]+IF([.$A17]+[.Y$4]-1&gt;=MAX([.$A$5:.$A$1048576]);1200;0);&quot;&quot;)">
            <text:p/>
          </table:table-cell>
          <table:table-cell table:formula="of:=IF([.Z$4];INDEX([.$F$5:.$F$998];MOD([.$A17]+[.Z$4]-1;MAX([.$A$5:.$A$1048576]))+1;1)-[.$F17]-[.Z$2]+IF([.$A17]+[.Z$4]-1&gt;=MAX([.$A$5:.$A$1048576]);1200;0);&quot;&quot;)">
            <text:p/>
          </table:table-cell>
          <table:table-cell table:formula="of:=IF([.AA$4];INDEX([.$F$5:.$F$998];MOD([.$A17]+[.AA$4]-1;MAX([.$A$5:.$A$1048576]))+1;1)-[.$F17]-[.AA$2]+IF([.$A17]+[.AA$4]-1&gt;=MAX([.$A$5:.$A$1048576]);1200;0);&quot;&quot;)">
            <text:p/>
          </table:table-cell>
        </table:table-row>
        <table:table-row table:style-name="ro1">
          <table:table-cell office:value-type="float" office:value="14" calcext:value-type="float">
            <text:p>14</text:p>
          </table:table-cell>
          <table:table-cell/>
          <table:table-cell office:value-type="float" office:value="650" calcext:value-type="float">
            <text:p>650</text:p>
          </table:table-cell>
          <table:table-cell table:number-columns-repeated="2"/>
          <table:table-cell table:formula="of:=IF(AND([.D18]&gt;0;[.E18]&gt;0);1200*LOG([.D18]/[.E18];2);[.C18])" office:value-type="float" office:value="650" calcext:value-type="float">
            <text:p>650.00</text:p>
          </table:table-cell>
          <table:table-cell table:number-columns-repeated="2"/>
          <table:table-cell table:formula="of:=IF([.I$4];INDEX([.$F$5:.$F$998];MOD([.$A18]+[.I$4]-1;MAX([.$A$5:.$A$1048576]))+1;1)-[.$F18]-[.I$2]+IF([.$A18]+[.I$4]-1&gt;=MAX([.$A$5:.$A$1048576]);1200;0);&quot;&quot;)" office:value-type="float" office:value="100" calcext:value-type="float">
            <text:p>100.00</text:p>
          </table:table-cell>
          <table:table-cell table:formula="of:=IF([.J$4];INDEX([.$F$5:.$F$998];MOD([.$A18]+[.J$4]-1;MAX([.$A$5:.$A$1048576]))+1;1)-[.$F18]-[.J$2]+IF([.$A18]+[.J$4]-1&gt;=MAX([.$A$5:.$A$1048576]);1200;0);&quot;&quot;)" office:value-type="float" office:value="200" calcext:value-type="float">
            <text:p>200.00</text:p>
          </table:table-cell>
          <table:table-cell table:formula="of:=IF([.K$4];INDEX([.$F$5:.$F$998];MOD([.$A18]+[.K$4]-1;MAX([.$A$5:.$A$1048576]))+1;1)-[.$F18]-[.K$2]+IF([.$A18]+[.K$4]-1&gt;=MAX([.$A$5:.$A$1048576]);1200;0);&quot;&quot;)" office:value-type="float" office:value="-16.8709056037376" calcext:value-type="float">
            <text:p>-16.87</text:p>
          </table:table-cell>
          <table:table-cell table:formula="of:=IF([.L$4];INDEX([.$F$5:.$F$998];MOD([.$A18]+[.L$4]-1;MAX([.$A$5:.$A$1048576]))+1;1)-[.$F18]-[.L$2]+IF([.$A18]+[.L$4]-1&gt;=MAX([.$A$5:.$A$1048576]);1200;0);&quot;&quot;)" office:value-type="float" office:value="-15.6412870005526" calcext:value-type="float">
            <text:p>-15.64</text:p>
          </table:table-cell>
          <table:table-cell table:formula="of:=IF([.M$4];INDEX([.$F$5:.$F$998];MOD([.$A18]+[.M$4]-1;MAX([.$A$5:.$A$1048576]))+1;1)-[.$F18]-[.M$2]+IF([.$A18]+[.M$4]-1&gt;=MAX([.$A$5:.$A$1048576]);1200;0);&quot;&quot;)" office:value-type="float" office:value="13.6862861351652" calcext:value-type="float">
            <text:p>13.69</text:p>
          </table:table-cell>
          <table:table-cell table:formula="of:=IF([.N$4];INDEX([.$F$5:.$F$998];MOD([.$A18]+[.N$4]-1;MAX([.$A$5:.$A$1048576]))+1;1)-[.$F18]-[.N$2]+IF([.$A18]+[.N$4]-1&gt;=MAX([.$A$5:.$A$1048576]);1200;0);&quot;&quot;)" office:value-type="float" office:value="-1.95500086538732" calcext:value-type="float">
            <text:p>-1.96</text:p>
          </table:table-cell>
          <table:table-cell table:formula="of:=IF([.O$4];INDEX([.$F$5:.$F$998];MOD([.$A18]+[.O$4]-1;MAX([.$A$5:.$A$1048576]))+1;1)-[.$F18]-[.O$2]+IF([.$A18]+[.O$4]-1&gt;=MAX([.$A$5:.$A$1048576]);1200;0);&quot;&quot;)" office:value-type="float" office:value="-18.8259064691249" calcext:value-type="float">
            <text:p>-18.83</text:p>
          </table:table-cell>
          <table:table-cell table:formula="of:=IF([.P$4];INDEX([.$F$5:.$F$998];MOD([.$A18]+[.P$4]-1;MAX([.$A$5:.$A$1048576]))+1;1)-[.$F18]-[.P$2]+IF([.$A18]+[.P$4]-1&gt;=MAX([.$A$5:.$A$1048576]);1200;0);&quot;&quot;)">
            <text:p/>
          </table:table-cell>
          <table:table-cell table:formula="of:=IF([.Q$4];INDEX([.$F$5:.$F$998];MOD([.$A18]+[.Q$4]-1;MAX([.$A$5:.$A$1048576]))+1;1)-[.$F18]-[.Q$2]+IF([.$A18]+[.Q$4]-1&gt;=MAX([.$A$5:.$A$1048576]);1200;0);&quot;&quot;)">
            <text:p/>
          </table:table-cell>
          <table:table-cell table:formula="of:=IF([.R$4];INDEX([.$F$5:.$F$998];MOD([.$A18]+[.R$4]-1;MAX([.$A$5:.$A$1048576]))+1;1)-[.$F18]-[.R$2]+IF([.$A18]+[.R$4]-1&gt;=MAX([.$A$5:.$A$1048576]);1200;0);&quot;&quot;)">
            <text:p/>
          </table:table-cell>
          <table:table-cell table:formula="of:=IF([.S$4];INDEX([.$F$5:.$F$998];MOD([.$A18]+[.S$4]-1;MAX([.$A$5:.$A$1048576]))+1;1)-[.$F18]-[.S$2]+IF([.$A18]+[.S$4]-1&gt;=MAX([.$A$5:.$A$1048576]);1200;0);&quot;&quot;)">
            <text:p/>
          </table:table-cell>
          <table:table-cell table:formula="of:=IF([.T$4];INDEX([.$F$5:.$F$998];MOD([.$A18]+[.T$4]-1;MAX([.$A$5:.$A$1048576]))+1;1)-[.$F18]-[.T$2]+IF([.$A18]+[.T$4]-1&gt;=MAX([.$A$5:.$A$1048576]);1200;0);&quot;&quot;)">
            <text:p/>
          </table:table-cell>
          <table:table-cell table:formula="of:=IF([.U$4];INDEX([.$F$5:.$F$998];MOD([.$A18]+[.U$4]-1;MAX([.$A$5:.$A$1048576]))+1;1)-[.$F18]-[.U$2]+IF([.$A18]+[.U$4]-1&gt;=MAX([.$A$5:.$A$1048576]);1200;0);&quot;&quot;)">
            <text:p/>
          </table:table-cell>
          <table:table-cell table:formula="of:=IF([.V$4];INDEX([.$F$5:.$F$998];MOD([.$A18]+[.V$4]-1;MAX([.$A$5:.$A$1048576]))+1;1)-[.$F18]-[.V$2]+IF([.$A18]+[.V$4]-1&gt;=MAX([.$A$5:.$A$1048576]);1200;0);&quot;&quot;)">
            <text:p/>
          </table:table-cell>
          <table:table-cell table:formula="of:=IF([.W$4];INDEX([.$F$5:.$F$998];MOD([.$A18]+[.W$4]-1;MAX([.$A$5:.$A$1048576]))+1;1)-[.$F18]-[.W$2]+IF([.$A18]+[.W$4]-1&gt;=MAX([.$A$5:.$A$1048576]);1200;0);&quot;&quot;)">
            <text:p/>
          </table:table-cell>
          <table:table-cell table:formula="of:=IF([.X$4];INDEX([.$F$5:.$F$998];MOD([.$A18]+[.X$4]-1;MAX([.$A$5:.$A$1048576]))+1;1)-[.$F18]-[.X$2]+IF([.$A18]+[.X$4]-1&gt;=MAX([.$A$5:.$A$1048576]);1200;0);&quot;&quot;)">
            <text:p/>
          </table:table-cell>
          <table:table-cell table:formula="of:=IF([.Y$4];INDEX([.$F$5:.$F$998];MOD([.$A18]+[.Y$4]-1;MAX([.$A$5:.$A$1048576]))+1;1)-[.$F18]-[.Y$2]+IF([.$A18]+[.Y$4]-1&gt;=MAX([.$A$5:.$A$1048576]);1200;0);&quot;&quot;)">
            <text:p/>
          </table:table-cell>
          <table:table-cell table:formula="of:=IF([.Z$4];INDEX([.$F$5:.$F$998];MOD([.$A18]+[.Z$4]-1;MAX([.$A$5:.$A$1048576]))+1;1)-[.$F18]-[.Z$2]+IF([.$A18]+[.Z$4]-1&gt;=MAX([.$A$5:.$A$1048576]);1200;0);&quot;&quot;)">
            <text:p/>
          </table:table-cell>
          <table:table-cell table:formula="of:=IF([.AA$4];INDEX([.$F$5:.$F$998];MOD([.$A18]+[.AA$4]-1;MAX([.$A$5:.$A$1048576]))+1;1)-[.$F18]-[.AA$2]+IF([.$A18]+[.AA$4]-1&gt;=MAX([.$A$5:.$A$1048576]);1200;0);&quot;&quot;)">
            <text:p/>
          </table:table-cell>
        </table:table-row>
        <table:table-row table:style-name="ro1">
          <table:table-cell office:value-type="float" office:value="15" calcext:value-type="float">
            <text:p>15</text:p>
          </table:table-cell>
          <table:table-cell office:value-type="string" calcext:value-type="string">
            <text:p>G</text:p>
          </table:table-cell>
          <table:table-cell office:value-type="float" office:value="700" calcext:value-type="float">
            <text:p>700</text:p>
          </table:table-cell>
          <table:table-cell table:number-columns-repeated="2"/>
          <table:table-cell table:formula="of:=IF(AND([.D19]&gt;0;[.E19]&gt;0);1200*LOG([.D19]/[.E19];2);[.C19])" office:value-type="float" office:value="700" calcext:value-type="float">
            <text:p>700.00</text:p>
          </table:table-cell>
          <table:table-cell table:number-columns-repeated="2"/>
          <table:table-cell table:formula="of:=IF([.I$4];INDEX([.$F$5:.$F$998];MOD([.$A19]+[.I$4]-1;MAX([.$A$5:.$A$1048576]))+1;1)-[.$F19]-[.I$2]+IF([.$A19]+[.I$4]-1&gt;=MAX([.$A$5:.$A$1048576]);1200;0);&quot;&quot;)" office:value-type="float" office:value="100" calcext:value-type="float">
            <text:p>100.00</text:p>
          </table:table-cell>
          <table:table-cell table:formula="of:=IF([.J$4];INDEX([.$F$5:.$F$998];MOD([.$A19]+[.J$4]-1;MAX([.$A$5:.$A$1048576]))+1;1)-[.$F19]-[.J$2]+IF([.$A19]+[.J$4]-1&gt;=MAX([.$A$5:.$A$1048576]);1200;0);&quot;&quot;)" office:value-type="float" office:value="200" calcext:value-type="float">
            <text:p>200.00</text:p>
          </table:table-cell>
          <table:table-cell table:formula="of:=IF([.K$4];INDEX([.$F$5:.$F$998];MOD([.$A19]+[.K$4]-1;MAX([.$A$5:.$A$1048576]))+1;1)-[.$F19]-[.K$2]+IF([.$A19]+[.K$4]-1&gt;=MAX([.$A$5:.$A$1048576]);1200;0);&quot;&quot;)" office:value-type="float" office:value="-16.8709056037376" calcext:value-type="float">
            <text:p>-16.87</text:p>
          </table:table-cell>
          <table:table-cell table:formula="of:=IF([.L$4];INDEX([.$F$5:.$F$998];MOD([.$A19]+[.L$4]-1;MAX([.$A$5:.$A$1048576]))+1;1)-[.$F19]-[.L$2]+IF([.$A19]+[.L$4]-1&gt;=MAX([.$A$5:.$A$1048576]);1200;0);&quot;&quot;)" office:value-type="float" office:value="-15.6412870005526" calcext:value-type="float">
            <text:p>-15.64</text:p>
          </table:table-cell>
          <table:table-cell table:formula="of:=IF([.M$4];INDEX([.$F$5:.$F$998];MOD([.$A19]+[.M$4]-1;MAX([.$A$5:.$A$1048576]))+1;1)-[.$F19]-[.M$2]+IF([.$A19]+[.M$4]-1&gt;=MAX([.$A$5:.$A$1048576]);1200;0);&quot;&quot;)" office:value-type="float" office:value="13.6862861351652" calcext:value-type="float">
            <text:p>13.69</text:p>
          </table:table-cell>
          <table:table-cell table:formula="of:=IF([.N$4];INDEX([.$F$5:.$F$998];MOD([.$A19]+[.N$4]-1;MAX([.$A$5:.$A$1048576]))+1;1)-[.$F19]-[.N$2]+IF([.$A19]+[.N$4]-1&gt;=MAX([.$A$5:.$A$1048576]);1200;0);&quot;&quot;)" office:value-type="float" office:value="-1.95500086538732" calcext:value-type="float">
            <text:p>-1.96</text:p>
          </table:table-cell>
          <table:table-cell table:formula="of:=IF([.O$4];INDEX([.$F$5:.$F$998];MOD([.$A19]+[.O$4]-1;MAX([.$A$5:.$A$1048576]))+1;1)-[.$F19]-[.O$2]+IF([.$A19]+[.O$4]-1&gt;=MAX([.$A$5:.$A$1048576]);1200;0);&quot;&quot;)" office:value-type="float" office:value="-18.8259064691249" calcext:value-type="float">
            <text:p>-18.83</text:p>
          </table:table-cell>
          <table:table-cell table:formula="of:=IF([.P$4];INDEX([.$F$5:.$F$998];MOD([.$A19]+[.P$4]-1;MAX([.$A$5:.$A$1048576]))+1;1)-[.$F19]-[.P$2]+IF([.$A19]+[.P$4]-1&gt;=MAX([.$A$5:.$A$1048576]);1200;0);&quot;&quot;)">
            <text:p/>
          </table:table-cell>
          <table:table-cell table:formula="of:=IF([.Q$4];INDEX([.$F$5:.$F$998];MOD([.$A19]+[.Q$4]-1;MAX([.$A$5:.$A$1048576]))+1;1)-[.$F19]-[.Q$2]+IF([.$A19]+[.Q$4]-1&gt;=MAX([.$A$5:.$A$1048576]);1200;0);&quot;&quot;)">
            <text:p/>
          </table:table-cell>
          <table:table-cell table:formula="of:=IF([.R$4];INDEX([.$F$5:.$F$998];MOD([.$A19]+[.R$4]-1;MAX([.$A$5:.$A$1048576]))+1;1)-[.$F19]-[.R$2]+IF([.$A19]+[.R$4]-1&gt;=MAX([.$A$5:.$A$1048576]);1200;0);&quot;&quot;)">
            <text:p/>
          </table:table-cell>
          <table:table-cell table:formula="of:=IF([.S$4];INDEX([.$F$5:.$F$998];MOD([.$A19]+[.S$4]-1;MAX([.$A$5:.$A$1048576]))+1;1)-[.$F19]-[.S$2]+IF([.$A19]+[.S$4]-1&gt;=MAX([.$A$5:.$A$1048576]);1200;0);&quot;&quot;)">
            <text:p/>
          </table:table-cell>
          <table:table-cell table:formula="of:=IF([.T$4];INDEX([.$F$5:.$F$998];MOD([.$A19]+[.T$4]-1;MAX([.$A$5:.$A$1048576]))+1;1)-[.$F19]-[.T$2]+IF([.$A19]+[.T$4]-1&gt;=MAX([.$A$5:.$A$1048576]);1200;0);&quot;&quot;)">
            <text:p/>
          </table:table-cell>
          <table:table-cell table:formula="of:=IF([.U$4];INDEX([.$F$5:.$F$998];MOD([.$A19]+[.U$4]-1;MAX([.$A$5:.$A$1048576]))+1;1)-[.$F19]-[.U$2]+IF([.$A19]+[.U$4]-1&gt;=MAX([.$A$5:.$A$1048576]);1200;0);&quot;&quot;)">
            <text:p/>
          </table:table-cell>
          <table:table-cell table:formula="of:=IF([.V$4];INDEX([.$F$5:.$F$998];MOD([.$A19]+[.V$4]-1;MAX([.$A$5:.$A$1048576]))+1;1)-[.$F19]-[.V$2]+IF([.$A19]+[.V$4]-1&gt;=MAX([.$A$5:.$A$1048576]);1200;0);&quot;&quot;)">
            <text:p/>
          </table:table-cell>
          <table:table-cell table:formula="of:=IF([.W$4];INDEX([.$F$5:.$F$998];MOD([.$A19]+[.W$4]-1;MAX([.$A$5:.$A$1048576]))+1;1)-[.$F19]-[.W$2]+IF([.$A19]+[.W$4]-1&gt;=MAX([.$A$5:.$A$1048576]);1200;0);&quot;&quot;)">
            <text:p/>
          </table:table-cell>
          <table:table-cell table:formula="of:=IF([.X$4];INDEX([.$F$5:.$F$998];MOD([.$A19]+[.X$4]-1;MAX([.$A$5:.$A$1048576]))+1;1)-[.$F19]-[.X$2]+IF([.$A19]+[.X$4]-1&gt;=MAX([.$A$5:.$A$1048576]);1200;0);&quot;&quot;)">
            <text:p/>
          </table:table-cell>
          <table:table-cell table:formula="of:=IF([.Y$4];INDEX([.$F$5:.$F$998];MOD([.$A19]+[.Y$4]-1;MAX([.$A$5:.$A$1048576]))+1;1)-[.$F19]-[.Y$2]+IF([.$A19]+[.Y$4]-1&gt;=MAX([.$A$5:.$A$1048576]);1200;0);&quot;&quot;)">
            <text:p/>
          </table:table-cell>
          <table:table-cell table:formula="of:=IF([.Z$4];INDEX([.$F$5:.$F$998];MOD([.$A19]+[.Z$4]-1;MAX([.$A$5:.$A$1048576]))+1;1)-[.$F19]-[.Z$2]+IF([.$A19]+[.Z$4]-1&gt;=MAX([.$A$5:.$A$1048576]);1200;0);&quot;&quot;)">
            <text:p/>
          </table:table-cell>
          <table:table-cell table:formula="of:=IF([.AA$4];INDEX([.$F$5:.$F$998];MOD([.$A19]+[.AA$4]-1;MAX([.$A$5:.$A$1048576]))+1;1)-[.$F19]-[.AA$2]+IF([.$A19]+[.AA$4]-1&gt;=MAX([.$A$5:.$A$1048576]);1200;0);&quot;&quot;)">
            <text:p/>
          </table:table-cell>
        </table:table-row>
        <table:table-row table:style-name="ro1">
          <table:table-cell office:value-type="float" office:value="16" calcext:value-type="float">
            <text:p>16</text:p>
          </table:table-cell>
          <table:table-cell/>
          <table:table-cell office:value-type="float" office:value="750" calcext:value-type="float">
            <text:p>750</text:p>
          </table:table-cell>
          <table:table-cell table:number-columns-repeated="2"/>
          <table:table-cell table:formula="of:=IF(AND([.D20]&gt;0;[.E20]&gt;0);1200*LOG([.D20]/[.E20];2);[.C20])" office:value-type="float" office:value="750" calcext:value-type="float">
            <text:p>750.00</text:p>
          </table:table-cell>
          <table:table-cell table:number-columns-repeated="2"/>
          <table:table-cell table:formula="of:=IF([.I$4];INDEX([.$F$5:.$F$998];MOD([.$A20]+[.I$4]-1;MAX([.$A$5:.$A$1048576]))+1;1)-[.$F20]-[.I$2]+IF([.$A20]+[.I$4]-1&gt;=MAX([.$A$5:.$A$1048576]);1200;0);&quot;&quot;)" office:value-type="float" office:value="100" calcext:value-type="float">
            <text:p>100.00</text:p>
          </table:table-cell>
          <table:table-cell table:formula="of:=IF([.J$4];INDEX([.$F$5:.$F$998];MOD([.$A20]+[.J$4]-1;MAX([.$A$5:.$A$1048576]))+1;1)-[.$F20]-[.J$2]+IF([.$A20]+[.J$4]-1&gt;=MAX([.$A$5:.$A$1048576]);1200;0);&quot;&quot;)" office:value-type="float" office:value="200" calcext:value-type="float">
            <text:p>200.00</text:p>
          </table:table-cell>
          <table:table-cell table:formula="of:=IF([.K$4];INDEX([.$F$5:.$F$998];MOD([.$A20]+[.K$4]-1;MAX([.$A$5:.$A$1048576]))+1;1)-[.$F20]-[.K$2]+IF([.$A20]+[.K$4]-1&gt;=MAX([.$A$5:.$A$1048576]);1200;0);&quot;&quot;)" office:value-type="float" office:value="-16.8709056037376" calcext:value-type="float">
            <text:p>-16.87</text:p>
          </table:table-cell>
          <table:table-cell table:formula="of:=IF([.L$4];INDEX([.$F$5:.$F$998];MOD([.$A20]+[.L$4]-1;MAX([.$A$5:.$A$1048576]))+1;1)-[.$F20]-[.L$2]+IF([.$A20]+[.L$4]-1&gt;=MAX([.$A$5:.$A$1048576]);1200;0);&quot;&quot;)" office:value-type="float" office:value="-15.6412870005526" calcext:value-type="float">
            <text:p>-15.64</text:p>
          </table:table-cell>
          <table:table-cell table:formula="of:=IF([.M$4];INDEX([.$F$5:.$F$998];MOD([.$A20]+[.M$4]-1;MAX([.$A$5:.$A$1048576]))+1;1)-[.$F20]-[.M$2]+IF([.$A20]+[.M$4]-1&gt;=MAX([.$A$5:.$A$1048576]);1200;0);&quot;&quot;)" office:value-type="float" office:value="13.6862861351652" calcext:value-type="float">
            <text:p>13.69</text:p>
          </table:table-cell>
          <table:table-cell table:formula="of:=IF([.N$4];INDEX([.$F$5:.$F$998];MOD([.$A20]+[.N$4]-1;MAX([.$A$5:.$A$1048576]))+1;1)-[.$F20]-[.N$2]+IF([.$A20]+[.N$4]-1&gt;=MAX([.$A$5:.$A$1048576]);1200;0);&quot;&quot;)" office:value-type="float" office:value="-1.95500086538732" calcext:value-type="float">
            <text:p>-1.96</text:p>
          </table:table-cell>
          <table:table-cell table:formula="of:=IF([.O$4];INDEX([.$F$5:.$F$998];MOD([.$A20]+[.O$4]-1;MAX([.$A$5:.$A$1048576]))+1;1)-[.$F20]-[.O$2]+IF([.$A20]+[.O$4]-1&gt;=MAX([.$A$5:.$A$1048576]);1200;0);&quot;&quot;)" office:value-type="float" office:value="-18.8259064691249" calcext:value-type="float">
            <text:p>-18.83</text:p>
          </table:table-cell>
          <table:table-cell table:formula="of:=IF([.P$4];INDEX([.$F$5:.$F$998];MOD([.$A20]+[.P$4]-1;MAX([.$A$5:.$A$1048576]))+1;1)-[.$F20]-[.P$2]+IF([.$A20]+[.P$4]-1&gt;=MAX([.$A$5:.$A$1048576]);1200;0);&quot;&quot;)">
            <text:p/>
          </table:table-cell>
          <table:table-cell table:formula="of:=IF([.Q$4];INDEX([.$F$5:.$F$998];MOD([.$A20]+[.Q$4]-1;MAX([.$A$5:.$A$1048576]))+1;1)-[.$F20]-[.Q$2]+IF([.$A20]+[.Q$4]-1&gt;=MAX([.$A$5:.$A$1048576]);1200;0);&quot;&quot;)">
            <text:p/>
          </table:table-cell>
          <table:table-cell table:formula="of:=IF([.R$4];INDEX([.$F$5:.$F$998];MOD([.$A20]+[.R$4]-1;MAX([.$A$5:.$A$1048576]))+1;1)-[.$F20]-[.R$2]+IF([.$A20]+[.R$4]-1&gt;=MAX([.$A$5:.$A$1048576]);1200;0);&quot;&quot;)">
            <text:p/>
          </table:table-cell>
          <table:table-cell table:formula="of:=IF([.S$4];INDEX([.$F$5:.$F$998];MOD([.$A20]+[.S$4]-1;MAX([.$A$5:.$A$1048576]))+1;1)-[.$F20]-[.S$2]+IF([.$A20]+[.S$4]-1&gt;=MAX([.$A$5:.$A$1048576]);1200;0);&quot;&quot;)">
            <text:p/>
          </table:table-cell>
          <table:table-cell table:formula="of:=IF([.T$4];INDEX([.$F$5:.$F$998];MOD([.$A20]+[.T$4]-1;MAX([.$A$5:.$A$1048576]))+1;1)-[.$F20]-[.T$2]+IF([.$A20]+[.T$4]-1&gt;=MAX([.$A$5:.$A$1048576]);1200;0);&quot;&quot;)">
            <text:p/>
          </table:table-cell>
          <table:table-cell table:formula="of:=IF([.U$4];INDEX([.$F$5:.$F$998];MOD([.$A20]+[.U$4]-1;MAX([.$A$5:.$A$1048576]))+1;1)-[.$F20]-[.U$2]+IF([.$A20]+[.U$4]-1&gt;=MAX([.$A$5:.$A$1048576]);1200;0);&quot;&quot;)">
            <text:p/>
          </table:table-cell>
          <table:table-cell table:formula="of:=IF([.V$4];INDEX([.$F$5:.$F$998];MOD([.$A20]+[.V$4]-1;MAX([.$A$5:.$A$1048576]))+1;1)-[.$F20]-[.V$2]+IF([.$A20]+[.V$4]-1&gt;=MAX([.$A$5:.$A$1048576]);1200;0);&quot;&quot;)">
            <text:p/>
          </table:table-cell>
          <table:table-cell table:formula="of:=IF([.W$4];INDEX([.$F$5:.$F$998];MOD([.$A20]+[.W$4]-1;MAX([.$A$5:.$A$1048576]))+1;1)-[.$F20]-[.W$2]+IF([.$A20]+[.W$4]-1&gt;=MAX([.$A$5:.$A$1048576]);1200;0);&quot;&quot;)">
            <text:p/>
          </table:table-cell>
          <table:table-cell table:formula="of:=IF([.X$4];INDEX([.$F$5:.$F$998];MOD([.$A20]+[.X$4]-1;MAX([.$A$5:.$A$1048576]))+1;1)-[.$F20]-[.X$2]+IF([.$A20]+[.X$4]-1&gt;=MAX([.$A$5:.$A$1048576]);1200;0);&quot;&quot;)">
            <text:p/>
          </table:table-cell>
          <table:table-cell table:formula="of:=IF([.Y$4];INDEX([.$F$5:.$F$998];MOD([.$A20]+[.Y$4]-1;MAX([.$A$5:.$A$1048576]))+1;1)-[.$F20]-[.Y$2]+IF([.$A20]+[.Y$4]-1&gt;=MAX([.$A$5:.$A$1048576]);1200;0);&quot;&quot;)">
            <text:p/>
          </table:table-cell>
          <table:table-cell table:formula="of:=IF([.Z$4];INDEX([.$F$5:.$F$998];MOD([.$A20]+[.Z$4]-1;MAX([.$A$5:.$A$1048576]))+1;1)-[.$F20]-[.Z$2]+IF([.$A20]+[.Z$4]-1&gt;=MAX([.$A$5:.$A$1048576]);1200;0);&quot;&quot;)">
            <text:p/>
          </table:table-cell>
          <table:table-cell table:formula="of:=IF([.AA$4];INDEX([.$F$5:.$F$998];MOD([.$A20]+[.AA$4]-1;MAX([.$A$5:.$A$1048576]))+1;1)-[.$F20]-[.AA$2]+IF([.$A20]+[.AA$4]-1&gt;=MAX([.$A$5:.$A$1048576]);1200;0);&quot;&quot;)">
            <text:p/>
          </table:table-cell>
        </table:table-row>
        <table:table-row table:style-name="ro1">
          <table:table-cell office:value-type="float" office:value="17" calcext:value-type="float">
            <text:p>17</text:p>
          </table:table-cell>
          <table:table-cell office:value-type="string" calcext:value-type="string">
            <text:p>G♯ / A♭</text:p>
          </table:table-cell>
          <table:table-cell office:value-type="float" office:value="800" calcext:value-type="float">
            <text:p>800</text:p>
          </table:table-cell>
          <table:table-cell table:number-columns-repeated="2"/>
          <table:table-cell table:formula="of:=IF(AND([.D21]&gt;0;[.E21]&gt;0);1200*LOG([.D21]/[.E21];2);[.C21])" office:value-type="float" office:value="800" calcext:value-type="float">
            <text:p>800.00</text:p>
          </table:table-cell>
          <table:table-cell table:number-columns-repeated="2"/>
          <table:table-cell table:formula="of:=IF([.I$4];INDEX([.$F$5:.$F$998];MOD([.$A21]+[.I$4]-1;MAX([.$A$5:.$A$1048576]))+1;1)-[.$F21]-[.I$2]+IF([.$A21]+[.I$4]-1&gt;=MAX([.$A$5:.$A$1048576]);1200;0);&quot;&quot;)" office:value-type="float" office:value="100" calcext:value-type="float">
            <text:p>100.00</text:p>
          </table:table-cell>
          <table:table-cell table:formula="of:=IF([.J$4];INDEX([.$F$5:.$F$998];MOD([.$A21]+[.J$4]-1;MAX([.$A$5:.$A$1048576]))+1;1)-[.$F21]-[.J$2]+IF([.$A21]+[.J$4]-1&gt;=MAX([.$A$5:.$A$1048576]);1200;0);&quot;&quot;)" office:value-type="float" office:value="200" calcext:value-type="float">
            <text:p>200.00</text:p>
          </table:table-cell>
          <table:table-cell table:formula="of:=IF([.K$4];INDEX([.$F$5:.$F$998];MOD([.$A21]+[.K$4]-1;MAX([.$A$5:.$A$1048576]))+1;1)-[.$F21]-[.K$2]+IF([.$A21]+[.K$4]-1&gt;=MAX([.$A$5:.$A$1048576]);1200;0);&quot;&quot;)" office:value-type="float" office:value="-16.8709056037376" calcext:value-type="float">
            <text:p>-16.87</text:p>
          </table:table-cell>
          <table:table-cell table:formula="of:=IF([.L$4];INDEX([.$F$5:.$F$998];MOD([.$A21]+[.L$4]-1;MAX([.$A$5:.$A$1048576]))+1;1)-[.$F21]-[.L$2]+IF([.$A21]+[.L$4]-1&gt;=MAX([.$A$5:.$A$1048576]);1200;0);&quot;&quot;)" office:value-type="float" office:value="-15.6412870005526" calcext:value-type="float">
            <text:p>-15.64</text:p>
          </table:table-cell>
          <table:table-cell table:formula="of:=IF([.M$4];INDEX([.$F$5:.$F$998];MOD([.$A21]+[.M$4]-1;MAX([.$A$5:.$A$1048576]))+1;1)-[.$F21]-[.M$2]+IF([.$A21]+[.M$4]-1&gt;=MAX([.$A$5:.$A$1048576]);1200;0);&quot;&quot;)" office:value-type="float" office:value="13.6862861351651" calcext:value-type="float">
            <text:p>13.69</text:p>
          </table:table-cell>
          <table:table-cell table:formula="of:=IF([.N$4];INDEX([.$F$5:.$F$998];MOD([.$A21]+[.N$4]-1;MAX([.$A$5:.$A$1048576]))+1;1)-[.$F21]-[.N$2]+IF([.$A21]+[.N$4]-1&gt;=MAX([.$A$5:.$A$1048576]);1200;0);&quot;&quot;)" office:value-type="float" office:value="-1.95500086538732" calcext:value-type="float">
            <text:p>-1.96</text:p>
          </table:table-cell>
          <table:table-cell table:formula="of:=IF([.O$4];INDEX([.$F$5:.$F$998];MOD([.$A21]+[.O$4]-1;MAX([.$A$5:.$A$1048576]))+1;1)-[.$F21]-[.O$2]+IF([.$A21]+[.O$4]-1&gt;=MAX([.$A$5:.$A$1048576]);1200;0);&quot;&quot;)" office:value-type="float" office:value="-18.8259064691249" calcext:value-type="float">
            <text:p>-18.83</text:p>
          </table:table-cell>
          <table:table-cell table:formula="of:=IF([.P$4];INDEX([.$F$5:.$F$998];MOD([.$A21]+[.P$4]-1;MAX([.$A$5:.$A$1048576]))+1;1)-[.$F21]-[.P$2]+IF([.$A21]+[.P$4]-1&gt;=MAX([.$A$5:.$A$1048576]);1200;0);&quot;&quot;)">
            <text:p/>
          </table:table-cell>
          <table:table-cell table:formula="of:=IF([.Q$4];INDEX([.$F$5:.$F$998];MOD([.$A21]+[.Q$4]-1;MAX([.$A$5:.$A$1048576]))+1;1)-[.$F21]-[.Q$2]+IF([.$A21]+[.Q$4]-1&gt;=MAX([.$A$5:.$A$1048576]);1200;0);&quot;&quot;)">
            <text:p/>
          </table:table-cell>
          <table:table-cell table:formula="of:=IF([.R$4];INDEX([.$F$5:.$F$998];MOD([.$A21]+[.R$4]-1;MAX([.$A$5:.$A$1048576]))+1;1)-[.$F21]-[.R$2]+IF([.$A21]+[.R$4]-1&gt;=MAX([.$A$5:.$A$1048576]);1200;0);&quot;&quot;)">
            <text:p/>
          </table:table-cell>
          <table:table-cell table:formula="of:=IF([.S$4];INDEX([.$F$5:.$F$998];MOD([.$A21]+[.S$4]-1;MAX([.$A$5:.$A$1048576]))+1;1)-[.$F21]-[.S$2]+IF([.$A21]+[.S$4]-1&gt;=MAX([.$A$5:.$A$1048576]);1200;0);&quot;&quot;)">
            <text:p/>
          </table:table-cell>
          <table:table-cell table:formula="of:=IF([.T$4];INDEX([.$F$5:.$F$998];MOD([.$A21]+[.T$4]-1;MAX([.$A$5:.$A$1048576]))+1;1)-[.$F21]-[.T$2]+IF([.$A21]+[.T$4]-1&gt;=MAX([.$A$5:.$A$1048576]);1200;0);&quot;&quot;)">
            <text:p/>
          </table:table-cell>
          <table:table-cell table:formula="of:=IF([.U$4];INDEX([.$F$5:.$F$998];MOD([.$A21]+[.U$4]-1;MAX([.$A$5:.$A$1048576]))+1;1)-[.$F21]-[.U$2]+IF([.$A21]+[.U$4]-1&gt;=MAX([.$A$5:.$A$1048576]);1200;0);&quot;&quot;)">
            <text:p/>
          </table:table-cell>
          <table:table-cell table:formula="of:=IF([.V$4];INDEX([.$F$5:.$F$998];MOD([.$A21]+[.V$4]-1;MAX([.$A$5:.$A$1048576]))+1;1)-[.$F21]-[.V$2]+IF([.$A21]+[.V$4]-1&gt;=MAX([.$A$5:.$A$1048576]);1200;0);&quot;&quot;)">
            <text:p/>
          </table:table-cell>
          <table:table-cell table:formula="of:=IF([.W$4];INDEX([.$F$5:.$F$998];MOD([.$A21]+[.W$4]-1;MAX([.$A$5:.$A$1048576]))+1;1)-[.$F21]-[.W$2]+IF([.$A21]+[.W$4]-1&gt;=MAX([.$A$5:.$A$1048576]);1200;0);&quot;&quot;)">
            <text:p/>
          </table:table-cell>
          <table:table-cell table:formula="of:=IF([.X$4];INDEX([.$F$5:.$F$998];MOD([.$A21]+[.X$4]-1;MAX([.$A$5:.$A$1048576]))+1;1)-[.$F21]-[.X$2]+IF([.$A21]+[.X$4]-1&gt;=MAX([.$A$5:.$A$1048576]);1200;0);&quot;&quot;)">
            <text:p/>
          </table:table-cell>
          <table:table-cell table:formula="of:=IF([.Y$4];INDEX([.$F$5:.$F$998];MOD([.$A21]+[.Y$4]-1;MAX([.$A$5:.$A$1048576]))+1;1)-[.$F21]-[.Y$2]+IF([.$A21]+[.Y$4]-1&gt;=MAX([.$A$5:.$A$1048576]);1200;0);&quot;&quot;)">
            <text:p/>
          </table:table-cell>
          <table:table-cell table:formula="of:=IF([.Z$4];INDEX([.$F$5:.$F$998];MOD([.$A21]+[.Z$4]-1;MAX([.$A$5:.$A$1048576]))+1;1)-[.$F21]-[.Z$2]+IF([.$A21]+[.Z$4]-1&gt;=MAX([.$A$5:.$A$1048576]);1200;0);&quot;&quot;)">
            <text:p/>
          </table:table-cell>
          <table:table-cell table:formula="of:=IF([.AA$4];INDEX([.$F$5:.$F$998];MOD([.$A21]+[.AA$4]-1;MAX([.$A$5:.$A$1048576]))+1;1)-[.$F21]-[.AA$2]+IF([.$A21]+[.AA$4]-1&gt;=MAX([.$A$5:.$A$1048576]);1200;0);&quot;&quot;)">
            <text:p/>
          </table:table-cell>
        </table:table-row>
        <table:table-row table:style-name="ro1">
          <table:table-cell office:value-type="float" office:value="18" calcext:value-type="float">
            <text:p>18</text:p>
          </table:table-cell>
          <table:table-cell/>
          <table:table-cell office:value-type="float" office:value="850" calcext:value-type="float">
            <text:p>850</text:p>
          </table:table-cell>
          <table:table-cell table:number-columns-repeated="2"/>
          <table:table-cell table:formula="of:=IF(AND([.D22]&gt;0;[.E22]&gt;0);1200*LOG([.D22]/[.E22];2);[.C22])" office:value-type="float" office:value="850" calcext:value-type="float">
            <text:p>850.00</text:p>
          </table:table-cell>
          <table:table-cell table:number-columns-repeated="2"/>
          <table:table-cell table:formula="of:=IF([.I$4];INDEX([.$F$5:.$F$998];MOD([.$A22]+[.I$4]-1;MAX([.$A$5:.$A$1048576]))+1;1)-[.$F22]-[.I$2]+IF([.$A22]+[.I$4]-1&gt;=MAX([.$A$5:.$A$1048576]);1200;0);&quot;&quot;)" office:value-type="float" office:value="100" calcext:value-type="float">
            <text:p>100.00</text:p>
          </table:table-cell>
          <table:table-cell table:formula="of:=IF([.J$4];INDEX([.$F$5:.$F$998];MOD([.$A22]+[.J$4]-1;MAX([.$A$5:.$A$1048576]))+1;1)-[.$F22]-[.J$2]+IF([.$A22]+[.J$4]-1&gt;=MAX([.$A$5:.$A$1048576]);1200;0);&quot;&quot;)" office:value-type="float" office:value="200" calcext:value-type="float">
            <text:p>200.00</text:p>
          </table:table-cell>
          <table:table-cell table:formula="of:=IF([.K$4];INDEX([.$F$5:.$F$998];MOD([.$A22]+[.K$4]-1;MAX([.$A$5:.$A$1048576]))+1;1)-[.$F22]-[.K$2]+IF([.$A22]+[.K$4]-1&gt;=MAX([.$A$5:.$A$1048576]);1200;0);&quot;&quot;)" office:value-type="float" office:value="-16.8709056037376" calcext:value-type="float">
            <text:p>-16.87</text:p>
          </table:table-cell>
          <table:table-cell table:formula="of:=IF([.L$4];INDEX([.$F$5:.$F$998];MOD([.$A22]+[.L$4]-1;MAX([.$A$5:.$A$1048576]))+1;1)-[.$F22]-[.L$2]+IF([.$A22]+[.L$4]-1&gt;=MAX([.$A$5:.$A$1048576]);1200;0);&quot;&quot;)" office:value-type="float" office:value="-15.6412870005526" calcext:value-type="float">
            <text:p>-15.64</text:p>
          </table:table-cell>
          <table:table-cell table:formula="of:=IF([.M$4];INDEX([.$F$5:.$F$998];MOD([.$A22]+[.M$4]-1;MAX([.$A$5:.$A$1048576]))+1;1)-[.$F22]-[.M$2]+IF([.$A22]+[.M$4]-1&gt;=MAX([.$A$5:.$A$1048576]);1200;0);&quot;&quot;)" office:value-type="float" office:value="13.6862861351651" calcext:value-type="float">
            <text:p>13.69</text:p>
          </table:table-cell>
          <table:table-cell table:formula="of:=IF([.N$4];INDEX([.$F$5:.$F$998];MOD([.$A22]+[.N$4]-1;MAX([.$A$5:.$A$1048576]))+1;1)-[.$F22]-[.N$2]+IF([.$A22]+[.N$4]-1&gt;=MAX([.$A$5:.$A$1048576]);1200;0);&quot;&quot;)" office:value-type="float" office:value="-1.95500086538732" calcext:value-type="float">
            <text:p>-1.96</text:p>
          </table:table-cell>
          <table:table-cell table:formula="of:=IF([.O$4];INDEX([.$F$5:.$F$998];MOD([.$A22]+[.O$4]-1;MAX([.$A$5:.$A$1048576]))+1;1)-[.$F22]-[.O$2]+IF([.$A22]+[.O$4]-1&gt;=MAX([.$A$5:.$A$1048576]);1200;0);&quot;&quot;)" office:value-type="float" office:value="-18.8259064691249" calcext:value-type="float">
            <text:p>-18.83</text:p>
          </table:table-cell>
          <table:table-cell table:formula="of:=IF([.P$4];INDEX([.$F$5:.$F$998];MOD([.$A22]+[.P$4]-1;MAX([.$A$5:.$A$1048576]))+1;1)-[.$F22]-[.P$2]+IF([.$A22]+[.P$4]-1&gt;=MAX([.$A$5:.$A$1048576]);1200;0);&quot;&quot;)">
            <text:p/>
          </table:table-cell>
          <table:table-cell table:formula="of:=IF([.Q$4];INDEX([.$F$5:.$F$998];MOD([.$A22]+[.Q$4]-1;MAX([.$A$5:.$A$1048576]))+1;1)-[.$F22]-[.Q$2]+IF([.$A22]+[.Q$4]-1&gt;=MAX([.$A$5:.$A$1048576]);1200;0);&quot;&quot;)">
            <text:p/>
          </table:table-cell>
          <table:table-cell table:formula="of:=IF([.R$4];INDEX([.$F$5:.$F$998];MOD([.$A22]+[.R$4]-1;MAX([.$A$5:.$A$1048576]))+1;1)-[.$F22]-[.R$2]+IF([.$A22]+[.R$4]-1&gt;=MAX([.$A$5:.$A$1048576]);1200;0);&quot;&quot;)">
            <text:p/>
          </table:table-cell>
          <table:table-cell table:formula="of:=IF([.S$4];INDEX([.$F$5:.$F$998];MOD([.$A22]+[.S$4]-1;MAX([.$A$5:.$A$1048576]))+1;1)-[.$F22]-[.S$2]+IF([.$A22]+[.S$4]-1&gt;=MAX([.$A$5:.$A$1048576]);1200;0);&quot;&quot;)">
            <text:p/>
          </table:table-cell>
          <table:table-cell table:formula="of:=IF([.T$4];INDEX([.$F$5:.$F$998];MOD([.$A22]+[.T$4]-1;MAX([.$A$5:.$A$1048576]))+1;1)-[.$F22]-[.T$2]+IF([.$A22]+[.T$4]-1&gt;=MAX([.$A$5:.$A$1048576]);1200;0);&quot;&quot;)">
            <text:p/>
          </table:table-cell>
          <table:table-cell table:formula="of:=IF([.U$4];INDEX([.$F$5:.$F$998];MOD([.$A22]+[.U$4]-1;MAX([.$A$5:.$A$1048576]))+1;1)-[.$F22]-[.U$2]+IF([.$A22]+[.U$4]-1&gt;=MAX([.$A$5:.$A$1048576]);1200;0);&quot;&quot;)">
            <text:p/>
          </table:table-cell>
          <table:table-cell table:formula="of:=IF([.V$4];INDEX([.$F$5:.$F$998];MOD([.$A22]+[.V$4]-1;MAX([.$A$5:.$A$1048576]))+1;1)-[.$F22]-[.V$2]+IF([.$A22]+[.V$4]-1&gt;=MAX([.$A$5:.$A$1048576]);1200;0);&quot;&quot;)">
            <text:p/>
          </table:table-cell>
          <table:table-cell table:formula="of:=IF([.W$4];INDEX([.$F$5:.$F$998];MOD([.$A22]+[.W$4]-1;MAX([.$A$5:.$A$1048576]))+1;1)-[.$F22]-[.W$2]+IF([.$A22]+[.W$4]-1&gt;=MAX([.$A$5:.$A$1048576]);1200;0);&quot;&quot;)">
            <text:p/>
          </table:table-cell>
          <table:table-cell table:formula="of:=IF([.X$4];INDEX([.$F$5:.$F$998];MOD([.$A22]+[.X$4]-1;MAX([.$A$5:.$A$1048576]))+1;1)-[.$F22]-[.X$2]+IF([.$A22]+[.X$4]-1&gt;=MAX([.$A$5:.$A$1048576]);1200;0);&quot;&quot;)">
            <text:p/>
          </table:table-cell>
          <table:table-cell table:formula="of:=IF([.Y$4];INDEX([.$F$5:.$F$998];MOD([.$A22]+[.Y$4]-1;MAX([.$A$5:.$A$1048576]))+1;1)-[.$F22]-[.Y$2]+IF([.$A22]+[.Y$4]-1&gt;=MAX([.$A$5:.$A$1048576]);1200;0);&quot;&quot;)">
            <text:p/>
          </table:table-cell>
          <table:table-cell table:formula="of:=IF([.Z$4];INDEX([.$F$5:.$F$998];MOD([.$A22]+[.Z$4]-1;MAX([.$A$5:.$A$1048576]))+1;1)-[.$F22]-[.Z$2]+IF([.$A22]+[.Z$4]-1&gt;=MAX([.$A$5:.$A$1048576]);1200;0);&quot;&quot;)">
            <text:p/>
          </table:table-cell>
          <table:table-cell table:formula="of:=IF([.AA$4];INDEX([.$F$5:.$F$998];MOD([.$A22]+[.AA$4]-1;MAX([.$A$5:.$A$1048576]))+1;1)-[.$F22]-[.AA$2]+IF([.$A22]+[.AA$4]-1&gt;=MAX([.$A$5:.$A$1048576]);1200;0);&quot;&quot;)">
            <text:p/>
          </table:table-cell>
        </table:table-row>
        <table:table-row table:style-name="ro1">
          <table:table-cell office:value-type="float" office:value="19" calcext:value-type="float">
            <text:p>19</text:p>
          </table:table-cell>
          <table:table-cell office:value-type="string" calcext:value-type="string">
            <text:p>A</text:p>
          </table:table-cell>
          <table:table-cell office:value-type="float" office:value="900" calcext:value-type="float">
            <text:p>900</text:p>
          </table:table-cell>
          <table:table-cell table:number-columns-repeated="2"/>
          <table:table-cell table:formula="of:=IF(AND([.D23]&gt;0;[.E23]&gt;0);1200*LOG([.D23]/[.E23];2);[.C23])" office:value-type="float" office:value="900" calcext:value-type="float">
            <text:p>900.00</text:p>
          </table:table-cell>
          <table:table-cell table:number-columns-repeated="2"/>
          <table:table-cell table:formula="of:=IF([.I$4];INDEX([.$F$5:.$F$998];MOD([.$A23]+[.I$4]-1;MAX([.$A$5:.$A$1048576]))+1;1)-[.$F23]-[.I$2]+IF([.$A23]+[.I$4]-1&gt;=MAX([.$A$5:.$A$1048576]);1200;0);&quot;&quot;)" office:value-type="float" office:value="100" calcext:value-type="float">
            <text:p>100.00</text:p>
          </table:table-cell>
          <table:table-cell table:formula="of:=IF([.J$4];INDEX([.$F$5:.$F$998];MOD([.$A23]+[.J$4]-1;MAX([.$A$5:.$A$1048576]))+1;1)-[.$F23]-[.J$2]+IF([.$A23]+[.J$4]-1&gt;=MAX([.$A$5:.$A$1048576]);1200;0);&quot;&quot;)" office:value-type="float" office:value="200" calcext:value-type="float">
            <text:p>200.00</text:p>
          </table:table-cell>
          <table:table-cell table:formula="of:=IF([.K$4];INDEX([.$F$5:.$F$998];MOD([.$A23]+[.K$4]-1;MAX([.$A$5:.$A$1048576]))+1;1)-[.$F23]-[.K$2]+IF([.$A23]+[.K$4]-1&gt;=MAX([.$A$5:.$A$1048576]);1200;0);&quot;&quot;)" office:value-type="float" office:value="-16.8709056037376" calcext:value-type="float">
            <text:p>-16.87</text:p>
          </table:table-cell>
          <table:table-cell table:formula="of:=IF([.L$4];INDEX([.$F$5:.$F$998];MOD([.$A23]+[.L$4]-1;MAX([.$A$5:.$A$1048576]))+1;1)-[.$F23]-[.L$2]+IF([.$A23]+[.L$4]-1&gt;=MAX([.$A$5:.$A$1048576]);1200;0);&quot;&quot;)" office:value-type="float" office:value="-15.6412870005524" calcext:value-type="float">
            <text:p>-15.64</text:p>
          </table:table-cell>
          <table:table-cell table:formula="of:=IF([.M$4];INDEX([.$F$5:.$F$998];MOD([.$A23]+[.M$4]-1;MAX([.$A$5:.$A$1048576]))+1;1)-[.$F23]-[.M$2]+IF([.$A23]+[.M$4]-1&gt;=MAX([.$A$5:.$A$1048576]);1200;0);&quot;&quot;)" office:value-type="float" office:value="13.6862861351651" calcext:value-type="float">
            <text:p>13.69</text:p>
          </table:table-cell>
          <table:table-cell table:formula="of:=IF([.N$4];INDEX([.$F$5:.$F$998];MOD([.$A23]+[.N$4]-1;MAX([.$A$5:.$A$1048576]))+1;1)-[.$F23]-[.N$2]+IF([.$A23]+[.N$4]-1&gt;=MAX([.$A$5:.$A$1048576]);1200;0);&quot;&quot;)" office:value-type="float" office:value="-1.95500086538732" calcext:value-type="float">
            <text:p>-1.96</text:p>
          </table:table-cell>
          <table:table-cell table:formula="of:=IF([.O$4];INDEX([.$F$5:.$F$998];MOD([.$A23]+[.O$4]-1;MAX([.$A$5:.$A$1048576]))+1;1)-[.$F23]-[.O$2]+IF([.$A23]+[.O$4]-1&gt;=MAX([.$A$5:.$A$1048576]);1200;0);&quot;&quot;)" office:value-type="float" office:value="-18.8259064691249" calcext:value-type="float">
            <text:p>-18.83</text:p>
          </table:table-cell>
          <table:table-cell table:formula="of:=IF([.P$4];INDEX([.$F$5:.$F$998];MOD([.$A23]+[.P$4]-1;MAX([.$A$5:.$A$1048576]))+1;1)-[.$F23]-[.P$2]+IF([.$A23]+[.P$4]-1&gt;=MAX([.$A$5:.$A$1048576]);1200;0);&quot;&quot;)">
            <text:p/>
          </table:table-cell>
          <table:table-cell table:formula="of:=IF([.Q$4];INDEX([.$F$5:.$F$998];MOD([.$A23]+[.Q$4]-1;MAX([.$A$5:.$A$1048576]))+1;1)-[.$F23]-[.Q$2]+IF([.$A23]+[.Q$4]-1&gt;=MAX([.$A$5:.$A$1048576]);1200;0);&quot;&quot;)">
            <text:p/>
          </table:table-cell>
          <table:table-cell table:formula="of:=IF([.R$4];INDEX([.$F$5:.$F$998];MOD([.$A23]+[.R$4]-1;MAX([.$A$5:.$A$1048576]))+1;1)-[.$F23]-[.R$2]+IF([.$A23]+[.R$4]-1&gt;=MAX([.$A$5:.$A$1048576]);1200;0);&quot;&quot;)">
            <text:p/>
          </table:table-cell>
          <table:table-cell table:formula="of:=IF([.S$4];INDEX([.$F$5:.$F$998];MOD([.$A23]+[.S$4]-1;MAX([.$A$5:.$A$1048576]))+1;1)-[.$F23]-[.S$2]+IF([.$A23]+[.S$4]-1&gt;=MAX([.$A$5:.$A$1048576]);1200;0);&quot;&quot;)">
            <text:p/>
          </table:table-cell>
          <table:table-cell table:formula="of:=IF([.T$4];INDEX([.$F$5:.$F$998];MOD([.$A23]+[.T$4]-1;MAX([.$A$5:.$A$1048576]))+1;1)-[.$F23]-[.T$2]+IF([.$A23]+[.T$4]-1&gt;=MAX([.$A$5:.$A$1048576]);1200;0);&quot;&quot;)">
            <text:p/>
          </table:table-cell>
          <table:table-cell table:formula="of:=IF([.U$4];INDEX([.$F$5:.$F$998];MOD([.$A23]+[.U$4]-1;MAX([.$A$5:.$A$1048576]))+1;1)-[.$F23]-[.U$2]+IF([.$A23]+[.U$4]-1&gt;=MAX([.$A$5:.$A$1048576]);1200;0);&quot;&quot;)">
            <text:p/>
          </table:table-cell>
          <table:table-cell table:formula="of:=IF([.V$4];INDEX([.$F$5:.$F$998];MOD([.$A23]+[.V$4]-1;MAX([.$A$5:.$A$1048576]))+1;1)-[.$F23]-[.V$2]+IF([.$A23]+[.V$4]-1&gt;=MAX([.$A$5:.$A$1048576]);1200;0);&quot;&quot;)">
            <text:p/>
          </table:table-cell>
          <table:table-cell table:formula="of:=IF([.W$4];INDEX([.$F$5:.$F$998];MOD([.$A23]+[.W$4]-1;MAX([.$A$5:.$A$1048576]))+1;1)-[.$F23]-[.W$2]+IF([.$A23]+[.W$4]-1&gt;=MAX([.$A$5:.$A$1048576]);1200;0);&quot;&quot;)">
            <text:p/>
          </table:table-cell>
          <table:table-cell table:formula="of:=IF([.X$4];INDEX([.$F$5:.$F$998];MOD([.$A23]+[.X$4]-1;MAX([.$A$5:.$A$1048576]))+1;1)-[.$F23]-[.X$2]+IF([.$A23]+[.X$4]-1&gt;=MAX([.$A$5:.$A$1048576]);1200;0);&quot;&quot;)">
            <text:p/>
          </table:table-cell>
          <table:table-cell table:formula="of:=IF([.Y$4];INDEX([.$F$5:.$F$998];MOD([.$A23]+[.Y$4]-1;MAX([.$A$5:.$A$1048576]))+1;1)-[.$F23]-[.Y$2]+IF([.$A23]+[.Y$4]-1&gt;=MAX([.$A$5:.$A$1048576]);1200;0);&quot;&quot;)">
            <text:p/>
          </table:table-cell>
          <table:table-cell table:formula="of:=IF([.Z$4];INDEX([.$F$5:.$F$998];MOD([.$A23]+[.Z$4]-1;MAX([.$A$5:.$A$1048576]))+1;1)-[.$F23]-[.Z$2]+IF([.$A23]+[.Z$4]-1&gt;=MAX([.$A$5:.$A$1048576]);1200;0);&quot;&quot;)">
            <text:p/>
          </table:table-cell>
          <table:table-cell table:formula="of:=IF([.AA$4];INDEX([.$F$5:.$F$998];MOD([.$A23]+[.AA$4]-1;MAX([.$A$5:.$A$1048576]))+1;1)-[.$F23]-[.AA$2]+IF([.$A23]+[.AA$4]-1&gt;=MAX([.$A$5:.$A$1048576]);1200;0);&quot;&quot;)">
            <text:p/>
          </table:table-cell>
        </table:table-row>
        <table:table-row table:style-name="ro1">
          <table:table-cell office:value-type="float" office:value="20" calcext:value-type="float">
            <text:p>20</text:p>
          </table:table-cell>
          <table:table-cell/>
          <table:table-cell office:value-type="float" office:value="950" calcext:value-type="float">
            <text:p>950</text:p>
          </table:table-cell>
          <table:table-cell table:number-columns-repeated="2"/>
          <table:table-cell table:formula="of:=IF(AND([.D24]&gt;0;[.E24]&gt;0);1200*LOG([.D24]/[.E24];2);[.C24])" office:value-type="float" office:value="950" calcext:value-type="float">
            <text:p>950.00</text:p>
          </table:table-cell>
          <table:table-cell table:number-columns-repeated="2"/>
          <table:table-cell table:formula="of:=IF([.I$4];INDEX([.$F$5:.$F$998];MOD([.$A24]+[.I$4]-1;MAX([.$A$5:.$A$1048576]))+1;1)-[.$F24]-[.I$2]+IF([.$A24]+[.I$4]-1&gt;=MAX([.$A$5:.$A$1048576]);1200;0);&quot;&quot;)" office:value-type="float" office:value="100" calcext:value-type="float">
            <text:p>100.00</text:p>
          </table:table-cell>
          <table:table-cell table:formula="of:=IF([.J$4];INDEX([.$F$5:.$F$998];MOD([.$A24]+[.J$4]-1;MAX([.$A$5:.$A$1048576]))+1;1)-[.$F24]-[.J$2]+IF([.$A24]+[.J$4]-1&gt;=MAX([.$A$5:.$A$1048576]);1200;0);&quot;&quot;)" office:value-type="float" office:value="200" calcext:value-type="float">
            <text:p>200.00</text:p>
          </table:table-cell>
          <table:table-cell table:formula="of:=IF([.K$4];INDEX([.$F$5:.$F$998];MOD([.$A24]+[.K$4]-1;MAX([.$A$5:.$A$1048576]))+1;1)-[.$F24]-[.K$2]+IF([.$A24]+[.K$4]-1&gt;=MAX([.$A$5:.$A$1048576]);1200;0);&quot;&quot;)" office:value-type="float" office:value="-16.8709056037376" calcext:value-type="float">
            <text:p>-16.87</text:p>
          </table:table-cell>
          <table:table-cell table:formula="of:=IF([.L$4];INDEX([.$F$5:.$F$998];MOD([.$A24]+[.L$4]-1;MAX([.$A$5:.$A$1048576]))+1;1)-[.$F24]-[.L$2]+IF([.$A24]+[.L$4]-1&gt;=MAX([.$A$5:.$A$1048576]);1200;0);&quot;&quot;)" office:value-type="float" office:value="-15.6412870005524" calcext:value-type="float">
            <text:p>-15.64</text:p>
          </table:table-cell>
          <table:table-cell table:formula="of:=IF([.M$4];INDEX([.$F$5:.$F$998];MOD([.$A24]+[.M$4]-1;MAX([.$A$5:.$A$1048576]))+1;1)-[.$F24]-[.M$2]+IF([.$A24]+[.M$4]-1&gt;=MAX([.$A$5:.$A$1048576]);1200;0);&quot;&quot;)" office:value-type="float" office:value="13.6862861351651" calcext:value-type="float">
            <text:p>13.69</text:p>
          </table:table-cell>
          <table:table-cell table:formula="of:=IF([.N$4];INDEX([.$F$5:.$F$998];MOD([.$A24]+[.N$4]-1;MAX([.$A$5:.$A$1048576]))+1;1)-[.$F24]-[.N$2]+IF([.$A24]+[.N$4]-1&gt;=MAX([.$A$5:.$A$1048576]);1200;0);&quot;&quot;)" office:value-type="float" office:value="-1.95500086538732" calcext:value-type="float">
            <text:p>-1.96</text:p>
          </table:table-cell>
          <table:table-cell table:formula="of:=IF([.O$4];INDEX([.$F$5:.$F$998];MOD([.$A24]+[.O$4]-1;MAX([.$A$5:.$A$1048576]))+1;1)-[.$F24]-[.O$2]+IF([.$A24]+[.O$4]-1&gt;=MAX([.$A$5:.$A$1048576]);1200;0);&quot;&quot;)" office:value-type="float" office:value="-18.8259064691249" calcext:value-type="float">
            <text:p>-18.83</text:p>
          </table:table-cell>
          <table:table-cell table:formula="of:=IF([.P$4];INDEX([.$F$5:.$F$998];MOD([.$A24]+[.P$4]-1;MAX([.$A$5:.$A$1048576]))+1;1)-[.$F24]-[.P$2]+IF([.$A24]+[.P$4]-1&gt;=MAX([.$A$5:.$A$1048576]);1200;0);&quot;&quot;)">
            <text:p/>
          </table:table-cell>
          <table:table-cell table:formula="of:=IF([.Q$4];INDEX([.$F$5:.$F$998];MOD([.$A24]+[.Q$4]-1;MAX([.$A$5:.$A$1048576]))+1;1)-[.$F24]-[.Q$2]+IF([.$A24]+[.Q$4]-1&gt;=MAX([.$A$5:.$A$1048576]);1200;0);&quot;&quot;)">
            <text:p/>
          </table:table-cell>
          <table:table-cell table:formula="of:=IF([.R$4];INDEX([.$F$5:.$F$998];MOD([.$A24]+[.R$4]-1;MAX([.$A$5:.$A$1048576]))+1;1)-[.$F24]-[.R$2]+IF([.$A24]+[.R$4]-1&gt;=MAX([.$A$5:.$A$1048576]);1200;0);&quot;&quot;)">
            <text:p/>
          </table:table-cell>
          <table:table-cell table:formula="of:=IF([.S$4];INDEX([.$F$5:.$F$998];MOD([.$A24]+[.S$4]-1;MAX([.$A$5:.$A$1048576]))+1;1)-[.$F24]-[.S$2]+IF([.$A24]+[.S$4]-1&gt;=MAX([.$A$5:.$A$1048576]);1200;0);&quot;&quot;)">
            <text:p/>
          </table:table-cell>
          <table:table-cell table:formula="of:=IF([.T$4];INDEX([.$F$5:.$F$998];MOD([.$A24]+[.T$4]-1;MAX([.$A$5:.$A$1048576]))+1;1)-[.$F24]-[.T$2]+IF([.$A24]+[.T$4]-1&gt;=MAX([.$A$5:.$A$1048576]);1200;0);&quot;&quot;)">
            <text:p/>
          </table:table-cell>
          <table:table-cell table:formula="of:=IF([.U$4];INDEX([.$F$5:.$F$998];MOD([.$A24]+[.U$4]-1;MAX([.$A$5:.$A$1048576]))+1;1)-[.$F24]-[.U$2]+IF([.$A24]+[.U$4]-1&gt;=MAX([.$A$5:.$A$1048576]);1200;0);&quot;&quot;)">
            <text:p/>
          </table:table-cell>
          <table:table-cell table:formula="of:=IF([.V$4];INDEX([.$F$5:.$F$998];MOD([.$A24]+[.V$4]-1;MAX([.$A$5:.$A$1048576]))+1;1)-[.$F24]-[.V$2]+IF([.$A24]+[.V$4]-1&gt;=MAX([.$A$5:.$A$1048576]);1200;0);&quot;&quot;)">
            <text:p/>
          </table:table-cell>
          <table:table-cell table:formula="of:=IF([.W$4];INDEX([.$F$5:.$F$998];MOD([.$A24]+[.W$4]-1;MAX([.$A$5:.$A$1048576]))+1;1)-[.$F24]-[.W$2]+IF([.$A24]+[.W$4]-1&gt;=MAX([.$A$5:.$A$1048576]);1200;0);&quot;&quot;)">
            <text:p/>
          </table:table-cell>
          <table:table-cell table:formula="of:=IF([.X$4];INDEX([.$F$5:.$F$998];MOD([.$A24]+[.X$4]-1;MAX([.$A$5:.$A$1048576]))+1;1)-[.$F24]-[.X$2]+IF([.$A24]+[.X$4]-1&gt;=MAX([.$A$5:.$A$1048576]);1200;0);&quot;&quot;)">
            <text:p/>
          </table:table-cell>
          <table:table-cell table:formula="of:=IF([.Y$4];INDEX([.$F$5:.$F$998];MOD([.$A24]+[.Y$4]-1;MAX([.$A$5:.$A$1048576]))+1;1)-[.$F24]-[.Y$2]+IF([.$A24]+[.Y$4]-1&gt;=MAX([.$A$5:.$A$1048576]);1200;0);&quot;&quot;)">
            <text:p/>
          </table:table-cell>
          <table:table-cell table:formula="of:=IF([.Z$4];INDEX([.$F$5:.$F$998];MOD([.$A24]+[.Z$4]-1;MAX([.$A$5:.$A$1048576]))+1;1)-[.$F24]-[.Z$2]+IF([.$A24]+[.Z$4]-1&gt;=MAX([.$A$5:.$A$1048576]);1200;0);&quot;&quot;)">
            <text:p/>
          </table:table-cell>
          <table:table-cell table:formula="of:=IF([.AA$4];INDEX([.$F$5:.$F$998];MOD([.$A24]+[.AA$4]-1;MAX([.$A$5:.$A$1048576]))+1;1)-[.$F24]-[.AA$2]+IF([.$A24]+[.AA$4]-1&gt;=MAX([.$A$5:.$A$1048576]);1200;0);&quot;&quot;)">
            <text:p/>
          </table:table-cell>
        </table:table-row>
        <table:table-row table:style-name="ro1">
          <table:table-cell office:value-type="float" office:value="21" calcext:value-type="float">
            <text:p>21</text:p>
          </table:table-cell>
          <table:table-cell office:value-type="string" calcext:value-type="string">
            <text:p>A♯ / B♭</text:p>
          </table:table-cell>
          <table:table-cell office:value-type="float" office:value="1000" calcext:value-type="float">
            <text:p>1000</text:p>
          </table:table-cell>
          <table:table-cell table:number-columns-repeated="2"/>
          <table:table-cell table:formula="of:=IF(AND([.D25]&gt;0;[.E25]&gt;0);1200*LOG([.D25]/[.E25];2);[.C25])" office:value-type="float" office:value="1000" calcext:value-type="float">
            <text:p>1000.00</text:p>
          </table:table-cell>
          <table:table-cell table:number-columns-repeated="2"/>
          <table:table-cell table:formula="of:=IF([.I$4];INDEX([.$F$5:.$F$998];MOD([.$A25]+[.I$4]-1;MAX([.$A$5:.$A$1048576]))+1;1)-[.$F25]-[.I$2]+IF([.$A25]+[.I$4]-1&gt;=MAX([.$A$5:.$A$1048576]);1200;0);&quot;&quot;)" office:value-type="float" office:value="100" calcext:value-type="float">
            <text:p>100.00</text:p>
          </table:table-cell>
          <table:table-cell table:formula="of:=IF([.J$4];INDEX([.$F$5:.$F$998];MOD([.$A25]+[.J$4]-1;MAX([.$A$5:.$A$1048576]))+1;1)-[.$F25]-[.J$2]+IF([.$A25]+[.J$4]-1&gt;=MAX([.$A$5:.$A$1048576]);1200;0);&quot;&quot;)" office:value-type="float" office:value="200" calcext:value-type="float">
            <text:p>200.00</text:p>
          </table:table-cell>
          <table:table-cell table:formula="of:=IF([.K$4];INDEX([.$F$5:.$F$998];MOD([.$A25]+[.K$4]-1;MAX([.$A$5:.$A$1048576]))+1;1)-[.$F25]-[.K$2]+IF([.$A25]+[.K$4]-1&gt;=MAX([.$A$5:.$A$1048576]);1200;0);&quot;&quot;)" office:value-type="float" office:value="-16.8709056037376" calcext:value-type="float">
            <text:p>-16.87</text:p>
          </table:table-cell>
          <table:table-cell table:formula="of:=IF([.L$4];INDEX([.$F$5:.$F$998];MOD([.$A25]+[.L$4]-1;MAX([.$A$5:.$A$1048576]))+1;1)-[.$F25]-[.L$2]+IF([.$A25]+[.L$4]-1&gt;=MAX([.$A$5:.$A$1048576]);1200;0);&quot;&quot;)" office:value-type="float" office:value="-15.6412870005524" calcext:value-type="float">
            <text:p>-15.64</text:p>
          </table:table-cell>
          <table:table-cell table:formula="of:=IF([.M$4];INDEX([.$F$5:.$F$998];MOD([.$A25]+[.M$4]-1;MAX([.$A$5:.$A$1048576]))+1;1)-[.$F25]-[.M$2]+IF([.$A25]+[.M$4]-1&gt;=MAX([.$A$5:.$A$1048576]);1200;0);&quot;&quot;)" office:value-type="float" office:value="13.6862861351651" calcext:value-type="float">
            <text:p>13.69</text:p>
          </table:table-cell>
          <table:table-cell table:formula="of:=IF([.N$4];INDEX([.$F$5:.$F$998];MOD([.$A25]+[.N$4]-1;MAX([.$A$5:.$A$1048576]))+1;1)-[.$F25]-[.N$2]+IF([.$A25]+[.N$4]-1&gt;=MAX([.$A$5:.$A$1048576]);1200;0);&quot;&quot;)" office:value-type="float" office:value="-1.95500086538732" calcext:value-type="float">
            <text:p>-1.96</text:p>
          </table:table-cell>
          <table:table-cell table:formula="of:=IF([.O$4];INDEX([.$F$5:.$F$998];MOD([.$A25]+[.O$4]-1;MAX([.$A$5:.$A$1048576]))+1;1)-[.$F25]-[.O$2]+IF([.$A25]+[.O$4]-1&gt;=MAX([.$A$5:.$A$1048576]);1200;0);&quot;&quot;)" office:value-type="float" office:value="-18.8259064691249" calcext:value-type="float">
            <text:p>-18.83</text:p>
          </table:table-cell>
          <table:table-cell table:formula="of:=IF([.P$4];INDEX([.$F$5:.$F$998];MOD([.$A25]+[.P$4]-1;MAX([.$A$5:.$A$1048576]))+1;1)-[.$F25]-[.P$2]+IF([.$A25]+[.P$4]-1&gt;=MAX([.$A$5:.$A$1048576]);1200;0);&quot;&quot;)">
            <text:p/>
          </table:table-cell>
          <table:table-cell table:formula="of:=IF([.Q$4];INDEX([.$F$5:.$F$998];MOD([.$A25]+[.Q$4]-1;MAX([.$A$5:.$A$1048576]))+1;1)-[.$F25]-[.Q$2]+IF([.$A25]+[.Q$4]-1&gt;=MAX([.$A$5:.$A$1048576]);1200;0);&quot;&quot;)">
            <text:p/>
          </table:table-cell>
          <table:table-cell table:formula="of:=IF([.R$4];INDEX([.$F$5:.$F$998];MOD([.$A25]+[.R$4]-1;MAX([.$A$5:.$A$1048576]))+1;1)-[.$F25]-[.R$2]+IF([.$A25]+[.R$4]-1&gt;=MAX([.$A$5:.$A$1048576]);1200;0);&quot;&quot;)">
            <text:p/>
          </table:table-cell>
          <table:table-cell table:formula="of:=IF([.S$4];INDEX([.$F$5:.$F$998];MOD([.$A25]+[.S$4]-1;MAX([.$A$5:.$A$1048576]))+1;1)-[.$F25]-[.S$2]+IF([.$A25]+[.S$4]-1&gt;=MAX([.$A$5:.$A$1048576]);1200;0);&quot;&quot;)">
            <text:p/>
          </table:table-cell>
          <table:table-cell table:formula="of:=IF([.T$4];INDEX([.$F$5:.$F$998];MOD([.$A25]+[.T$4]-1;MAX([.$A$5:.$A$1048576]))+1;1)-[.$F25]-[.T$2]+IF([.$A25]+[.T$4]-1&gt;=MAX([.$A$5:.$A$1048576]);1200;0);&quot;&quot;)">
            <text:p/>
          </table:table-cell>
          <table:table-cell table:formula="of:=IF([.U$4];INDEX([.$F$5:.$F$998];MOD([.$A25]+[.U$4]-1;MAX([.$A$5:.$A$1048576]))+1;1)-[.$F25]-[.U$2]+IF([.$A25]+[.U$4]-1&gt;=MAX([.$A$5:.$A$1048576]);1200;0);&quot;&quot;)">
            <text:p/>
          </table:table-cell>
          <table:table-cell table:formula="of:=IF([.V$4];INDEX([.$F$5:.$F$998];MOD([.$A25]+[.V$4]-1;MAX([.$A$5:.$A$1048576]))+1;1)-[.$F25]-[.V$2]+IF([.$A25]+[.V$4]-1&gt;=MAX([.$A$5:.$A$1048576]);1200;0);&quot;&quot;)">
            <text:p/>
          </table:table-cell>
          <table:table-cell table:formula="of:=IF([.W$4];INDEX([.$F$5:.$F$998];MOD([.$A25]+[.W$4]-1;MAX([.$A$5:.$A$1048576]))+1;1)-[.$F25]-[.W$2]+IF([.$A25]+[.W$4]-1&gt;=MAX([.$A$5:.$A$1048576]);1200;0);&quot;&quot;)">
            <text:p/>
          </table:table-cell>
          <table:table-cell table:formula="of:=IF([.X$4];INDEX([.$F$5:.$F$998];MOD([.$A25]+[.X$4]-1;MAX([.$A$5:.$A$1048576]))+1;1)-[.$F25]-[.X$2]+IF([.$A25]+[.X$4]-1&gt;=MAX([.$A$5:.$A$1048576]);1200;0);&quot;&quot;)">
            <text:p/>
          </table:table-cell>
          <table:table-cell table:formula="of:=IF([.Y$4];INDEX([.$F$5:.$F$998];MOD([.$A25]+[.Y$4]-1;MAX([.$A$5:.$A$1048576]))+1;1)-[.$F25]-[.Y$2]+IF([.$A25]+[.Y$4]-1&gt;=MAX([.$A$5:.$A$1048576]);1200;0);&quot;&quot;)">
            <text:p/>
          </table:table-cell>
          <table:table-cell table:formula="of:=IF([.Z$4];INDEX([.$F$5:.$F$998];MOD([.$A25]+[.Z$4]-1;MAX([.$A$5:.$A$1048576]))+1;1)-[.$F25]-[.Z$2]+IF([.$A25]+[.Z$4]-1&gt;=MAX([.$A$5:.$A$1048576]);1200;0);&quot;&quot;)">
            <text:p/>
          </table:table-cell>
          <table:table-cell table:formula="of:=IF([.AA$4];INDEX([.$F$5:.$F$998];MOD([.$A25]+[.AA$4]-1;MAX([.$A$5:.$A$1048576]))+1;1)-[.$F25]-[.AA$2]+IF([.$A25]+[.AA$4]-1&gt;=MAX([.$A$5:.$A$1048576]);1200;0);&quot;&quot;)">
            <text:p/>
          </table:table-cell>
        </table:table-row>
        <table:table-row table:style-name="ro1">
          <table:table-cell office:value-type="float" office:value="22" calcext:value-type="float">
            <text:p>22</text:p>
          </table:table-cell>
          <table:table-cell/>
          <table:table-cell office:value-type="float" office:value="1050" calcext:value-type="float">
            <text:p>1050</text:p>
          </table:table-cell>
          <table:table-cell table:number-columns-repeated="2"/>
          <table:table-cell table:formula="of:=IF(AND([.D26]&gt;0;[.E26]&gt;0);1200*LOG([.D26]/[.E26];2);[.C26])" office:value-type="float" office:value="1050" calcext:value-type="float">
            <text:p>1050.00</text:p>
          </table:table-cell>
          <table:table-cell table:number-columns-repeated="2"/>
          <table:table-cell table:formula="of:=IF([.I$4];INDEX([.$F$5:.$F$998];MOD([.$A26]+[.I$4]-1;MAX([.$A$5:.$A$1048576]))+1;1)-[.$F26]-[.I$2]+IF([.$A26]+[.I$4]-1&gt;=MAX([.$A$5:.$A$1048576]);1200;0);&quot;&quot;)" office:value-type="float" office:value="100" calcext:value-type="float">
            <text:p>100.00</text:p>
          </table:table-cell>
          <table:table-cell table:formula="of:=IF([.J$4];INDEX([.$F$5:.$F$998];MOD([.$A26]+[.J$4]-1;MAX([.$A$5:.$A$1048576]))+1;1)-[.$F26]-[.J$2]+IF([.$A26]+[.J$4]-1&gt;=MAX([.$A$5:.$A$1048576]);1200;0);&quot;&quot;)" office:value-type="float" office:value="200" calcext:value-type="float">
            <text:p>200.00</text:p>
          </table:table-cell>
          <table:table-cell table:formula="of:=IF([.K$4];INDEX([.$F$5:.$F$998];MOD([.$A26]+[.K$4]-1;MAX([.$A$5:.$A$1048576]))+1;1)-[.$F26]-[.K$2]+IF([.$A26]+[.K$4]-1&gt;=MAX([.$A$5:.$A$1048576]);1200;0);&quot;&quot;)" office:value-type="float" office:value="-16.8709056037376" calcext:value-type="float">
            <text:p>-16.87</text:p>
          </table:table-cell>
          <table:table-cell table:formula="of:=IF([.L$4];INDEX([.$F$5:.$F$998];MOD([.$A26]+[.L$4]-1;MAX([.$A$5:.$A$1048576]))+1;1)-[.$F26]-[.L$2]+IF([.$A26]+[.L$4]-1&gt;=MAX([.$A$5:.$A$1048576]);1200;0);&quot;&quot;)" office:value-type="float" office:value="-15.6412870005524" calcext:value-type="float">
            <text:p>-15.64</text:p>
          </table:table-cell>
          <table:table-cell table:formula="of:=IF([.M$4];INDEX([.$F$5:.$F$998];MOD([.$A26]+[.M$4]-1;MAX([.$A$5:.$A$1048576]))+1;1)-[.$F26]-[.M$2]+IF([.$A26]+[.M$4]-1&gt;=MAX([.$A$5:.$A$1048576]);1200;0);&quot;&quot;)" office:value-type="float" office:value="13.6862861351651" calcext:value-type="float">
            <text:p>13.69</text:p>
          </table:table-cell>
          <table:table-cell table:formula="of:=IF([.N$4];INDEX([.$F$5:.$F$998];MOD([.$A26]+[.N$4]-1;MAX([.$A$5:.$A$1048576]))+1;1)-[.$F26]-[.N$2]+IF([.$A26]+[.N$4]-1&gt;=MAX([.$A$5:.$A$1048576]);1200;0);&quot;&quot;)" office:value-type="float" office:value="-1.95500086538732" calcext:value-type="float">
            <text:p>-1.96</text:p>
          </table:table-cell>
          <table:table-cell table:formula="of:=IF([.O$4];INDEX([.$F$5:.$F$998];MOD([.$A26]+[.O$4]-1;MAX([.$A$5:.$A$1048576]))+1;1)-[.$F26]-[.O$2]+IF([.$A26]+[.O$4]-1&gt;=MAX([.$A$5:.$A$1048576]);1200;0);&quot;&quot;)" office:value-type="float" office:value="-18.8259064691249" calcext:value-type="float">
            <text:p>-18.83</text:p>
          </table:table-cell>
          <table:table-cell table:formula="of:=IF([.P$4];INDEX([.$F$5:.$F$998];MOD([.$A26]+[.P$4]-1;MAX([.$A$5:.$A$1048576]))+1;1)-[.$F26]-[.P$2]+IF([.$A26]+[.P$4]-1&gt;=MAX([.$A$5:.$A$1048576]);1200;0);&quot;&quot;)">
            <text:p/>
          </table:table-cell>
          <table:table-cell table:formula="of:=IF([.Q$4];INDEX([.$F$5:.$F$998];MOD([.$A26]+[.Q$4]-1;MAX([.$A$5:.$A$1048576]))+1;1)-[.$F26]-[.Q$2]+IF([.$A26]+[.Q$4]-1&gt;=MAX([.$A$5:.$A$1048576]);1200;0);&quot;&quot;)">
            <text:p/>
          </table:table-cell>
          <table:table-cell table:formula="of:=IF([.R$4];INDEX([.$F$5:.$F$998];MOD([.$A26]+[.R$4]-1;MAX([.$A$5:.$A$1048576]))+1;1)-[.$F26]-[.R$2]+IF([.$A26]+[.R$4]-1&gt;=MAX([.$A$5:.$A$1048576]);1200;0);&quot;&quot;)">
            <text:p/>
          </table:table-cell>
          <table:table-cell table:formula="of:=IF([.S$4];INDEX([.$F$5:.$F$998];MOD([.$A26]+[.S$4]-1;MAX([.$A$5:.$A$1048576]))+1;1)-[.$F26]-[.S$2]+IF([.$A26]+[.S$4]-1&gt;=MAX([.$A$5:.$A$1048576]);1200;0);&quot;&quot;)">
            <text:p/>
          </table:table-cell>
          <table:table-cell table:formula="of:=IF([.T$4];INDEX([.$F$5:.$F$998];MOD([.$A26]+[.T$4]-1;MAX([.$A$5:.$A$1048576]))+1;1)-[.$F26]-[.T$2]+IF([.$A26]+[.T$4]-1&gt;=MAX([.$A$5:.$A$1048576]);1200;0);&quot;&quot;)">
            <text:p/>
          </table:table-cell>
          <table:table-cell table:formula="of:=IF([.U$4];INDEX([.$F$5:.$F$998];MOD([.$A26]+[.U$4]-1;MAX([.$A$5:.$A$1048576]))+1;1)-[.$F26]-[.U$2]+IF([.$A26]+[.U$4]-1&gt;=MAX([.$A$5:.$A$1048576]);1200;0);&quot;&quot;)">
            <text:p/>
          </table:table-cell>
          <table:table-cell table:formula="of:=IF([.V$4];INDEX([.$F$5:.$F$998];MOD([.$A26]+[.V$4]-1;MAX([.$A$5:.$A$1048576]))+1;1)-[.$F26]-[.V$2]+IF([.$A26]+[.V$4]-1&gt;=MAX([.$A$5:.$A$1048576]);1200;0);&quot;&quot;)">
            <text:p/>
          </table:table-cell>
          <table:table-cell table:formula="of:=IF([.W$4];INDEX([.$F$5:.$F$998];MOD([.$A26]+[.W$4]-1;MAX([.$A$5:.$A$1048576]))+1;1)-[.$F26]-[.W$2]+IF([.$A26]+[.W$4]-1&gt;=MAX([.$A$5:.$A$1048576]);1200;0);&quot;&quot;)">
            <text:p/>
          </table:table-cell>
          <table:table-cell table:formula="of:=IF([.X$4];INDEX([.$F$5:.$F$998];MOD([.$A26]+[.X$4]-1;MAX([.$A$5:.$A$1048576]))+1;1)-[.$F26]-[.X$2]+IF([.$A26]+[.X$4]-1&gt;=MAX([.$A$5:.$A$1048576]);1200;0);&quot;&quot;)">
            <text:p/>
          </table:table-cell>
          <table:table-cell table:formula="of:=IF([.Y$4];INDEX([.$F$5:.$F$998];MOD([.$A26]+[.Y$4]-1;MAX([.$A$5:.$A$1048576]))+1;1)-[.$F26]-[.Y$2]+IF([.$A26]+[.Y$4]-1&gt;=MAX([.$A$5:.$A$1048576]);1200;0);&quot;&quot;)">
            <text:p/>
          </table:table-cell>
          <table:table-cell table:formula="of:=IF([.Z$4];INDEX([.$F$5:.$F$998];MOD([.$A26]+[.Z$4]-1;MAX([.$A$5:.$A$1048576]))+1;1)-[.$F26]-[.Z$2]+IF([.$A26]+[.Z$4]-1&gt;=MAX([.$A$5:.$A$1048576]);1200;0);&quot;&quot;)">
            <text:p/>
          </table:table-cell>
          <table:table-cell table:formula="of:=IF([.AA$4];INDEX([.$F$5:.$F$998];MOD([.$A26]+[.AA$4]-1;MAX([.$A$5:.$A$1048576]))+1;1)-[.$F26]-[.AA$2]+IF([.$A26]+[.AA$4]-1&gt;=MAX([.$A$5:.$A$1048576]);1200;0);&quot;&quot;)">
            <text:p/>
          </table:table-cell>
        </table:table-row>
        <table:table-row table:style-name="ro1">
          <table:table-cell office:value-type="float" office:value="23" calcext:value-type="float">
            <text:p>23</text:p>
          </table:table-cell>
          <table:table-cell office:value-type="string" calcext:value-type="string">
            <text:p>B</text:p>
          </table:table-cell>
          <table:table-cell office:value-type="float" office:value="1100" calcext:value-type="float">
            <text:p>1100</text:p>
          </table:table-cell>
          <table:table-cell table:number-columns-repeated="2"/>
          <table:table-cell table:formula="of:=IF(AND([.D27]&gt;0;[.E27]&gt;0);1200*LOG([.D27]/[.E27];2);[.C27])" office:value-type="float" office:value="1100" calcext:value-type="float">
            <text:p>1100.00</text:p>
          </table:table-cell>
          <table:table-cell table:number-columns-repeated="2"/>
          <table:table-cell table:formula="of:=IF([.I$4];INDEX([.$F$5:.$F$998];MOD([.$A27]+[.I$4]-1;MAX([.$A$5:.$A$1048576]))+1;1)-[.$F27]-[.I$2]+IF([.$A27]+[.I$4]-1&gt;=MAX([.$A$5:.$A$1048576]);1200;0);&quot;&quot;)" office:value-type="float" office:value="100" calcext:value-type="float">
            <text:p>100.00</text:p>
          </table:table-cell>
          <table:table-cell table:formula="of:=IF([.J$4];INDEX([.$F$5:.$F$998];MOD([.$A27]+[.J$4]-1;MAX([.$A$5:.$A$1048576]))+1;1)-[.$F27]-[.J$2]+IF([.$A27]+[.J$4]-1&gt;=MAX([.$A$5:.$A$1048576]);1200;0);&quot;&quot;)" office:value-type="float" office:value="200" calcext:value-type="float">
            <text:p>200.00</text:p>
          </table:table-cell>
          <table:table-cell table:formula="of:=IF([.K$4];INDEX([.$F$5:.$F$998];MOD([.$A27]+[.K$4]-1;MAX([.$A$5:.$A$1048576]))+1;1)-[.$F27]-[.K$2]+IF([.$A27]+[.K$4]-1&gt;=MAX([.$A$5:.$A$1048576]);1200;0);&quot;&quot;)" office:value-type="float" office:value="-16.8709056037376" calcext:value-type="float">
            <text:p>-16.87</text:p>
          </table:table-cell>
          <table:table-cell table:formula="of:=IF([.L$4];INDEX([.$F$5:.$F$998];MOD([.$A27]+[.L$4]-1;MAX([.$A$5:.$A$1048576]))+1;1)-[.$F27]-[.L$2]+IF([.$A27]+[.L$4]-1&gt;=MAX([.$A$5:.$A$1048576]);1200;0);&quot;&quot;)" office:value-type="float" office:value="-15.6412870005524" calcext:value-type="float">
            <text:p>-15.64</text:p>
          </table:table-cell>
          <table:table-cell table:formula="of:=IF([.M$4];INDEX([.$F$5:.$F$998];MOD([.$A27]+[.M$4]-1;MAX([.$A$5:.$A$1048576]))+1;1)-[.$F27]-[.M$2]+IF([.$A27]+[.M$4]-1&gt;=MAX([.$A$5:.$A$1048576]);1200;0);&quot;&quot;)" office:value-type="float" office:value="13.6862861351651" calcext:value-type="float">
            <text:p>13.69</text:p>
          </table:table-cell>
          <table:table-cell table:formula="of:=IF([.N$4];INDEX([.$F$5:.$F$998];MOD([.$A27]+[.N$4]-1;MAX([.$A$5:.$A$1048576]))+1;1)-[.$F27]-[.N$2]+IF([.$A27]+[.N$4]-1&gt;=MAX([.$A$5:.$A$1048576]);1200;0);&quot;&quot;)" office:value-type="float" office:value="-1.95500086538732" calcext:value-type="float">
            <text:p>-1.96</text:p>
          </table:table-cell>
          <table:table-cell table:formula="of:=IF([.O$4];INDEX([.$F$5:.$F$998];MOD([.$A27]+[.O$4]-1;MAX([.$A$5:.$A$1048576]))+1;1)-[.$F27]-[.O$2]+IF([.$A27]+[.O$4]-1&gt;=MAX([.$A$5:.$A$1048576]);1200;0);&quot;&quot;)" office:value-type="float" office:value="-18.8259064691249" calcext:value-type="float">
            <text:p>-18.83</text:p>
          </table:table-cell>
          <table:table-cell table:formula="of:=IF([.P$4];INDEX([.$F$5:.$F$998];MOD([.$A27]+[.P$4]-1;MAX([.$A$5:.$A$1048576]))+1;1)-[.$F27]-[.P$2]+IF([.$A27]+[.P$4]-1&gt;=MAX([.$A$5:.$A$1048576]);1200;0);&quot;&quot;)">
            <text:p/>
          </table:table-cell>
          <table:table-cell table:formula="of:=IF([.Q$4];INDEX([.$F$5:.$F$998];MOD([.$A27]+[.Q$4]-1;MAX([.$A$5:.$A$1048576]))+1;1)-[.$F27]-[.Q$2]+IF([.$A27]+[.Q$4]-1&gt;=MAX([.$A$5:.$A$1048576]);1200;0);&quot;&quot;)">
            <text:p/>
          </table:table-cell>
          <table:table-cell table:formula="of:=IF([.R$4];INDEX([.$F$5:.$F$998];MOD([.$A27]+[.R$4]-1;MAX([.$A$5:.$A$1048576]))+1;1)-[.$F27]-[.R$2]+IF([.$A27]+[.R$4]-1&gt;=MAX([.$A$5:.$A$1048576]);1200;0);&quot;&quot;)">
            <text:p/>
          </table:table-cell>
          <table:table-cell table:formula="of:=IF([.S$4];INDEX([.$F$5:.$F$998];MOD([.$A27]+[.S$4]-1;MAX([.$A$5:.$A$1048576]))+1;1)-[.$F27]-[.S$2]+IF([.$A27]+[.S$4]-1&gt;=MAX([.$A$5:.$A$1048576]);1200;0);&quot;&quot;)">
            <text:p/>
          </table:table-cell>
          <table:table-cell table:formula="of:=IF([.T$4];INDEX([.$F$5:.$F$998];MOD([.$A27]+[.T$4]-1;MAX([.$A$5:.$A$1048576]))+1;1)-[.$F27]-[.T$2]+IF([.$A27]+[.T$4]-1&gt;=MAX([.$A$5:.$A$1048576]);1200;0);&quot;&quot;)">
            <text:p/>
          </table:table-cell>
          <table:table-cell table:formula="of:=IF([.U$4];INDEX([.$F$5:.$F$998];MOD([.$A27]+[.U$4]-1;MAX([.$A$5:.$A$1048576]))+1;1)-[.$F27]-[.U$2]+IF([.$A27]+[.U$4]-1&gt;=MAX([.$A$5:.$A$1048576]);1200;0);&quot;&quot;)">
            <text:p/>
          </table:table-cell>
          <table:table-cell table:formula="of:=IF([.V$4];INDEX([.$F$5:.$F$998];MOD([.$A27]+[.V$4]-1;MAX([.$A$5:.$A$1048576]))+1;1)-[.$F27]-[.V$2]+IF([.$A27]+[.V$4]-1&gt;=MAX([.$A$5:.$A$1048576]);1200;0);&quot;&quot;)">
            <text:p/>
          </table:table-cell>
          <table:table-cell table:formula="of:=IF([.W$4];INDEX([.$F$5:.$F$998];MOD([.$A27]+[.W$4]-1;MAX([.$A$5:.$A$1048576]))+1;1)-[.$F27]-[.W$2]+IF([.$A27]+[.W$4]-1&gt;=MAX([.$A$5:.$A$1048576]);1200;0);&quot;&quot;)">
            <text:p/>
          </table:table-cell>
          <table:table-cell table:formula="of:=IF([.X$4];INDEX([.$F$5:.$F$998];MOD([.$A27]+[.X$4]-1;MAX([.$A$5:.$A$1048576]))+1;1)-[.$F27]-[.X$2]+IF([.$A27]+[.X$4]-1&gt;=MAX([.$A$5:.$A$1048576]);1200;0);&quot;&quot;)">
            <text:p/>
          </table:table-cell>
          <table:table-cell table:formula="of:=IF([.Y$4];INDEX([.$F$5:.$F$998];MOD([.$A27]+[.Y$4]-1;MAX([.$A$5:.$A$1048576]))+1;1)-[.$F27]-[.Y$2]+IF([.$A27]+[.Y$4]-1&gt;=MAX([.$A$5:.$A$1048576]);1200;0);&quot;&quot;)">
            <text:p/>
          </table:table-cell>
          <table:table-cell table:formula="of:=IF([.Z$4];INDEX([.$F$5:.$F$998];MOD([.$A27]+[.Z$4]-1;MAX([.$A$5:.$A$1048576]))+1;1)-[.$F27]-[.Z$2]+IF([.$A27]+[.Z$4]-1&gt;=MAX([.$A$5:.$A$1048576]);1200;0);&quot;&quot;)">
            <text:p/>
          </table:table-cell>
          <table:table-cell table:formula="of:=IF([.AA$4];INDEX([.$F$5:.$F$998];MOD([.$A27]+[.AA$4]-1;MAX([.$A$5:.$A$1048576]))+1;1)-[.$F27]-[.AA$2]+IF([.$A27]+[.AA$4]-1&gt;=MAX([.$A$5:.$A$1048576]);1200;0);&quot;&quot;)">
            <text:p/>
          </table:table-cell>
        </table:table-row>
        <table:table-row table:style-name="ro1">
          <table:table-cell office:value-type="float" office:value="24" calcext:value-type="float">
            <text:p>24</text:p>
          </table:table-cell>
          <table:table-cell/>
          <table:table-cell office:value-type="float" office:value="1150" calcext:value-type="float">
            <text:p>1150</text:p>
          </table:table-cell>
          <table:table-cell table:number-columns-repeated="2"/>
          <table:table-cell table:formula="of:=IF(AND([.D28]&gt;0;[.E28]&gt;0);1200*LOG([.D28]/[.E28];2);[.C28])" office:value-type="float" office:value="1150" calcext:value-type="float">
            <text:p>1150.00</text:p>
          </table:table-cell>
          <table:table-cell table:number-columns-repeated="2"/>
          <table:table-cell table:formula="of:=IF([.I$4];INDEX([.$F$5:.$F$998];MOD([.$A28]+[.I$4]-1;MAX([.$A$5:.$A$1048576]))+1;1)-[.$F28]-[.I$2]+IF([.$A28]+[.I$4]-1&gt;=MAX([.$A$5:.$A$1048576]);1200;0);&quot;&quot;)" office:value-type="float" office:value="100" calcext:value-type="float">
            <text:p>100.00</text:p>
          </table:table-cell>
          <table:table-cell table:formula="of:=IF([.J$4];INDEX([.$F$5:.$F$998];MOD([.$A28]+[.J$4]-1;MAX([.$A$5:.$A$1048576]))+1;1)-[.$F28]-[.J$2]+IF([.$A28]+[.J$4]-1&gt;=MAX([.$A$5:.$A$1048576]);1200;0);&quot;&quot;)" office:value-type="float" office:value="200" calcext:value-type="float">
            <text:p>200.00</text:p>
          </table:table-cell>
          <table:table-cell table:formula="of:=IF([.K$4];INDEX([.$F$5:.$F$998];MOD([.$A28]+[.K$4]-1;MAX([.$A$5:.$A$1048576]))+1;1)-[.$F28]-[.K$2]+IF([.$A28]+[.K$4]-1&gt;=MAX([.$A$5:.$A$1048576]);1200;0);&quot;&quot;)" office:value-type="float" office:value="-16.8709056037376" calcext:value-type="float">
            <text:p>-16.87</text:p>
          </table:table-cell>
          <table:table-cell table:formula="of:=IF([.L$4];INDEX([.$F$5:.$F$998];MOD([.$A28]+[.L$4]-1;MAX([.$A$5:.$A$1048576]))+1;1)-[.$F28]-[.L$2]+IF([.$A28]+[.L$4]-1&gt;=MAX([.$A$5:.$A$1048576]);1200;0);&quot;&quot;)" office:value-type="float" office:value="-15.6412870005524" calcext:value-type="float">
            <text:p>-15.64</text:p>
          </table:table-cell>
          <table:table-cell table:formula="of:=IF([.M$4];INDEX([.$F$5:.$F$998];MOD([.$A28]+[.M$4]-1;MAX([.$A$5:.$A$1048576]))+1;1)-[.$F28]-[.M$2]+IF([.$A28]+[.M$4]-1&gt;=MAX([.$A$5:.$A$1048576]);1200;0);&quot;&quot;)" office:value-type="float" office:value="13.6862861351651" calcext:value-type="float">
            <text:p>13.69</text:p>
          </table:table-cell>
          <table:table-cell table:formula="of:=IF([.N$4];INDEX([.$F$5:.$F$998];MOD([.$A28]+[.N$4]-1;MAX([.$A$5:.$A$1048576]))+1;1)-[.$F28]-[.N$2]+IF([.$A28]+[.N$4]-1&gt;=MAX([.$A$5:.$A$1048576]);1200;0);&quot;&quot;)" office:value-type="float" office:value="-1.95500086538732" calcext:value-type="float">
            <text:p>-1.96</text:p>
          </table:table-cell>
          <table:table-cell table:formula="of:=IF([.O$4];INDEX([.$F$5:.$F$998];MOD([.$A28]+[.O$4]-1;MAX([.$A$5:.$A$1048576]))+1;1)-[.$F28]-[.O$2]+IF([.$A28]+[.O$4]-1&gt;=MAX([.$A$5:.$A$1048576]);1200;0);&quot;&quot;)" office:value-type="float" office:value="-18.8259064691249" calcext:value-type="float">
            <text:p>-18.83</text:p>
          </table:table-cell>
          <table:table-cell table:formula="of:=IF([.P$4];INDEX([.$F$5:.$F$998];MOD([.$A28]+[.P$4]-1;MAX([.$A$5:.$A$1048576]))+1;1)-[.$F28]-[.P$2]+IF([.$A28]+[.P$4]-1&gt;=MAX([.$A$5:.$A$1048576]);1200;0);&quot;&quot;)">
            <text:p/>
          </table:table-cell>
          <table:table-cell table:formula="of:=IF([.Q$4];INDEX([.$F$5:.$F$998];MOD([.$A28]+[.Q$4]-1;MAX([.$A$5:.$A$1048576]))+1;1)-[.$F28]-[.Q$2]+IF([.$A28]+[.Q$4]-1&gt;=MAX([.$A$5:.$A$1048576]);1200;0);&quot;&quot;)">
            <text:p/>
          </table:table-cell>
          <table:table-cell table:formula="of:=IF([.R$4];INDEX([.$F$5:.$F$998];MOD([.$A28]+[.R$4]-1;MAX([.$A$5:.$A$1048576]))+1;1)-[.$F28]-[.R$2]+IF([.$A28]+[.R$4]-1&gt;=MAX([.$A$5:.$A$1048576]);1200;0);&quot;&quot;)">
            <text:p/>
          </table:table-cell>
          <table:table-cell table:formula="of:=IF([.S$4];INDEX([.$F$5:.$F$998];MOD([.$A28]+[.S$4]-1;MAX([.$A$5:.$A$1048576]))+1;1)-[.$F28]-[.S$2]+IF([.$A28]+[.S$4]-1&gt;=MAX([.$A$5:.$A$1048576]);1200;0);&quot;&quot;)">
            <text:p/>
          </table:table-cell>
          <table:table-cell table:formula="of:=IF([.T$4];INDEX([.$F$5:.$F$998];MOD([.$A28]+[.T$4]-1;MAX([.$A$5:.$A$1048576]))+1;1)-[.$F28]-[.T$2]+IF([.$A28]+[.T$4]-1&gt;=MAX([.$A$5:.$A$1048576]);1200;0);&quot;&quot;)">
            <text:p/>
          </table:table-cell>
          <table:table-cell table:formula="of:=IF([.U$4];INDEX([.$F$5:.$F$998];MOD([.$A28]+[.U$4]-1;MAX([.$A$5:.$A$1048576]))+1;1)-[.$F28]-[.U$2]+IF([.$A28]+[.U$4]-1&gt;=MAX([.$A$5:.$A$1048576]);1200;0);&quot;&quot;)">
            <text:p/>
          </table:table-cell>
          <table:table-cell table:formula="of:=IF([.V$4];INDEX([.$F$5:.$F$998];MOD([.$A28]+[.V$4]-1;MAX([.$A$5:.$A$1048576]))+1;1)-[.$F28]-[.V$2]+IF([.$A28]+[.V$4]-1&gt;=MAX([.$A$5:.$A$1048576]);1200;0);&quot;&quot;)">
            <text:p/>
          </table:table-cell>
          <table:table-cell table:formula="of:=IF([.W$4];INDEX([.$F$5:.$F$998];MOD([.$A28]+[.W$4]-1;MAX([.$A$5:.$A$1048576]))+1;1)-[.$F28]-[.W$2]+IF([.$A28]+[.W$4]-1&gt;=MAX([.$A$5:.$A$1048576]);1200;0);&quot;&quot;)">
            <text:p/>
          </table:table-cell>
          <table:table-cell table:formula="of:=IF([.X$4];INDEX([.$F$5:.$F$998];MOD([.$A28]+[.X$4]-1;MAX([.$A$5:.$A$1048576]))+1;1)-[.$F28]-[.X$2]+IF([.$A28]+[.X$4]-1&gt;=MAX([.$A$5:.$A$1048576]);1200;0);&quot;&quot;)">
            <text:p/>
          </table:table-cell>
          <table:table-cell table:formula="of:=IF([.Y$4];INDEX([.$F$5:.$F$998];MOD([.$A28]+[.Y$4]-1;MAX([.$A$5:.$A$1048576]))+1;1)-[.$F28]-[.Y$2]+IF([.$A28]+[.Y$4]-1&gt;=MAX([.$A$5:.$A$1048576]);1200;0);&quot;&quot;)">
            <text:p/>
          </table:table-cell>
          <table:table-cell table:formula="of:=IF([.Z$4];INDEX([.$F$5:.$F$998];MOD([.$A28]+[.Z$4]-1;MAX([.$A$5:.$A$1048576]))+1;1)-[.$F28]-[.Z$2]+IF([.$A28]+[.Z$4]-1&gt;=MAX([.$A$5:.$A$1048576]);1200;0);&quot;&quot;)">
            <text:p/>
          </table:table-cell>
          <table:table-cell table:formula="of:=IF([.AA$4];INDEX([.$F$5:.$F$998];MOD([.$A28]+[.AA$4]-1;MAX([.$A$5:.$A$1048576]))+1;1)-[.$F28]-[.AA$2]+IF([.$A28]+[.AA$4]-1&gt;=MAX([.$A$5:.$A$1048576]);1200;0);&quot;&quot;)">
            <text:p/>
          </table:table-cell>
        </table:table-row>
        <calcext:conditional-formats>
          <calcext:conditional-format calcext:target-range-address="'24-EDO'.I5:'24-EDO'.AA28">
            <calcext:condition calcext:apply-style-name="out of tune 3/3" calcext:value="formula-is(AND(NOT(ISBLANK([.I$3]));ABS([.I5])&gt;2*[.I$3]))" calcext:base-cell-address="'24-EDO'.I5"/>
            <calcext:condition calcext:apply-style-name="out of tune 2/3" calcext:value="formula-is(AND(NOT(ISBLANK([.I$3]));ABS([.I5])&gt;5/3*[.I$3]))" calcext:base-cell-address="'24-EDO'.I5"/>
            <calcext:condition calcext:apply-style-name="out of tune 1/3" calcext:value="formula-is(AND(NOT(ISBLANK([.I$3]));ABS([.I5])&gt;4/3*[.I$3]))" calcext:base-cell-address="'24-EDO'.I5"/>
          </calcext:conditional-format>
          <calcext:conditional-format calcext:target-range-address="'24-EDO'.I5:'24-EDO'.I28">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24-EDO'.J5:'24-EDO'.J28">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24-EDO'.K5:'24-EDO'.L28">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24-EDO'.M5:'24-EDO'.M28">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24-EDO'.N5:'24-EDO'.N28">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24-EDO'.O5:'24-EDO'.O28">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24-EDO'.P5:'24-EDO'.P28">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24-EDO'.Q5:'24-EDO'.Q28">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24-EDO'.R5:'24-EDO'.R28">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24-EDO'.S5:'24-EDO'.S28">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24-EDO'.T5:'24-EDO'.T28">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24-EDO'.U5:'24-EDO'.U28">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24-EDO'.V5:'24-EDO'.V28">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24-EDO'.W5:'24-EDO'.W28">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24-EDO'.X5:'24-EDO'.X28">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24-EDO'.Y5:'24-EDO'.Y28">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24-EDO'.Z5:'24-EDO'.Z28">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24-EDO'.AA5:'24-EDO'.AA28">
            <calcext:color-scale>
              <calcext:color-scale-entry calcext:value="=-ABS([.AA$3])" calcext:type="formula" calcext:color="#ffff00"/>
              <calcext:color-scale-entry calcext:value="0" calcext:type="number" calcext:color="#66ff66"/>
              <calcext:color-scale-entry calcext:value="=IF(ISBLANK([.AA$3]);-1;ABS([.AA$3]))" calcext:type="formula" calcext:color="#ffff00"/>
            </calcext:color-scale>
            <calcext:color-scale>
              <calcext:color-scale-entry calcext:value="=MIN([.AA5:.AA16])*(1-SIGN(MIN([.AA5:.AA16]))/100)" calcext:type="formula" calcext:color="#ffccff"/>
              <calcext:color-scale-entry calcext:value="=MAX([.AA5:.AA16])*(1+SIGN(MAX([.AA5:.AA16]))/100)" calcext:type="formula" calcext:color="#cc99ff"/>
            </calcext:color-scale>
          </calcext:conditional-format>
        </calcext:conditional-formats>
      </table:table>
      <table:table table:name="31-EDO"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255"/>
        <table:table-column table:style-name="co1" table:default-cell-style-name="ce256"/>
        <table:table-column table:style-name="co1" table:default-cell-style-name="ce257"/>
        <table:table-column table:style-name="co8" table:number-columns-repeated="2" table:default-cell-style-name="ce258"/>
        <table:table-column table:style-name="co1" table:default-cell-style-name="ce259"/>
        <table:table-column table:style-name="co1" table:default-cell-style-name="ce260"/>
        <table:table-column table:style-name="co1" table:default-cell-style-name="ce261"/>
        <table:table-column table:style-name="co1" table:default-cell-style-name="ce262"/>
        <table:table-column table:style-name="co1" table:default-cell-style-name="ce263"/>
        <table:table-column table:style-name="co1" table:default-cell-style-name="ce264"/>
        <table:table-column table:style-name="co1" table:default-cell-style-name="ce265"/>
        <table:table-column table:style-name="co1" table:default-cell-style-name="ce266"/>
        <table:table-column table:style-name="co1" table:default-cell-style-name="ce267"/>
        <table:table-column table:style-name="co1" table:default-cell-style-name="ce268"/>
        <table:table-column table:style-name="co1" table:default-cell-style-name="ce269"/>
        <table:table-column table:style-name="co1" table:default-cell-style-name="ce270"/>
        <table:table-column table:style-name="co1" table:default-cell-style-name="ce271"/>
        <table:table-column table:style-name="co1" table:default-cell-style-name="ce272"/>
        <table:table-row table:style-name="ro2">
          <table:table-cell table:style-name="Default" table:number-columns-repeated="6"/>
          <table:table-cell/>
          <table:table-cell table:style-name="ce11" office:value-type="string" calcext:value-type="string">
            <text:p>interval</text:p>
          </table:table-cell>
          <table:table-cell table:style-name="ce1" office:value-type="string" calcext:value-type="string">
            <text:p>chromatic</text:p>
            <text:p>semitone</text:p>
          </table:table-cell>
          <table:table-cell table:style-name="ce1" office:value-type="string" calcext:value-type="string">
            <text:p>diatonic</text:p>
            <text:p>semitone</text:p>
          </table:table-cell>
          <table:table-cell table:style-name="ce1" office:value-type="string" calcext:value-type="string">
            <text:p>tone</text:p>
          </table:table-cell>
          <table:table-cell table:style-name="ce1" office:value-type="string" calcext:value-type="string">
            <text:p>septimal</text:p>
            <text:p>minor 3rd</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1"/>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3"/>
          <table:table-cell table:style-name="ce23" table:formula="of:=1200*LOG(7/6;2)" office:value-type="float" office:value="266.870905603738" calcext:value-type="float">
            <text:p>266.87</text:p>
          </table:table-cell>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1"/>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3"/>
          <table:table-cell table:number-columns-repeated="5" table:style-name="ce23" office:value-type="float" office:value="10" calcext:value-type="float">
            <text:p>10.00</text:p>
          </table:table-cell>
          <table:table-cell table:style-name="ce23" table:number-columns-repeated="11"/>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5" calcext:value-type="float">
            <text:p>5</text:p>
          </table:table-cell>
          <table:table-cell table:style-name="ce24" office:value-type="float" office:value="7" calcext:value-type="float">
            <text:p>7</text:p>
          </table:table-cell>
          <table:table-cell table:style-name="ce24" office:value-type="float" office:value="8" calcext:value-type="float">
            <text:p>8</text:p>
          </table:table-cell>
          <table:table-cell table:style-name="ce24" office:value-type="float" office:value="10" calcext:value-type="float">
            <text:p>10</text:p>
          </table:table-cell>
          <table:table-cell table:style-name="ce24" office:value-type="float" office:value="18" calcext:value-type="float">
            <text:p>18</text:p>
          </table:table-cell>
          <table:table-cell table:style-name="ce24" office:value-type="float" office:value="25" calcext:value-type="float">
            <text:p>25</text:p>
          </table:table-cell>
          <table:table-cell table:style-name="ce24" table:number-columns-repeated="11"/>
        </table:table-row>
        <table:table-row table:style-name="ro1">
          <table:table-cell office:value-type="float" office:value="1" calcext:value-type="float">
            <text:p>1</text:p>
          </table:table-cell>
          <table:table-cell office:value-type="string" calcext:value-type="string">
            <text:p>C</text:p>
          </table:table-cell>
          <table:table-cell table:formula="of:=([.$A5]-1)*1200/31" office:value-type="float" office:value="0" calcext:value-type="float">
            <text:p>0</text:p>
          </table:table-cell>
          <table:table-cell table:number-columns-repeated="2"/>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77.4193548387097" calcext:value-type="float">
            <text:p>77.42</text:p>
          </table:table-cell>
          <table:table-cell table:formula="of:=IF([.J$4];INDEX([.$F$5:.$F$998];MOD([.$A5]+[.J$4]-1;MAX([.$A$5:.$A$1048576]))+1;1)-[.$F5]-[.J$2]+IF([.$A5]+[.J$4]-1&gt;=MAX([.$A$5:.$A$1048576]);1200;0);&quot;&quot;)" office:value-type="float" office:value="116.129032258065" calcext:value-type="float">
            <text:p>116.13</text:p>
          </table:table-cell>
          <table:table-cell table:formula="of:=IF([.K$4];INDEX([.$F$5:.$F$998];MOD([.$A5]+[.K$4]-1;MAX([.$A$5:.$A$1048576]))+1;1)-[.$F5]-[.K$2]+IF([.$A5]+[.K$4]-1&gt;=MAX([.$A$5:.$A$1048576]);1200;0);&quot;&quot;)" office:value-type="float" office:value="193.548387096774" calcext:value-type="float">
            <text:p>193.55</text:p>
          </table:table-cell>
          <table:table-cell table:formula="of:=IF([.L$4];INDEX([.$F$5:.$F$998];MOD([.$A5]+[.L$4]-1;MAX([.$A$5:.$A$1048576]))+1;1)-[.$F5]-[.L$2]+IF([.$A5]+[.L$4]-1&gt;=MAX([.$A$5:.$A$1048576]);1200;0);&quot;&quot;)" office:value-type="float" office:value="4.0968363317462" calcext:value-type="float">
            <text:p>4.10</text:p>
          </table:table-cell>
          <table:table-cell table:formula="of:=IF([.M$4];INDEX([.$F$5:.$F$998];MOD([.$A5]+[.M$4]-1;MAX([.$A$5:.$A$1048576]))+1;1)-[.$F5]-[.M$2]+IF([.$A5]+[.M$4]-1&gt;=MAX([.$A$5:.$A$1048576]);1200;0);&quot;&quot;)" office:value-type="float" office:value="-5.96386764571383" calcext:value-type="float">
            <text:p>-5.96</text:p>
          </table:table-cell>
          <table:table-cell table:formula="of:=IF([.N$4];INDEX([.$F$5:.$F$998];MOD([.$A5]+[.N$4]-1;MAX([.$A$5:.$A$1048576]))+1;1)-[.$F5]-[.N$2]+IF([.$A5]+[.N$4]-1&gt;=MAX([.$A$5:.$A$1048576]);1200;0);&quot;&quot;)" office:value-type="float" office:value="0.783060328713589" calcext:value-type="float">
            <text:p>0.78</text:p>
          </table:table-cell>
          <table:table-cell table:formula="of:=IF([.O$4];INDEX([.$F$5:.$F$998];MOD([.$A5]+[.O$4]-1;MAX([.$A$5:.$A$1048576]))+1;1)-[.$F5]-[.O$2]+IF([.$A5]+[.O$4]-1&gt;=MAX([.$A$5:.$A$1048576]);1200;0);&quot;&quot;)" office:value-type="float" office:value="-5.18080731700036" calcext:value-type="float">
            <text:p>-5.18</text:p>
          </table:table-cell>
          <table:table-cell table:formula="of:=IF([.P$4];INDEX([.$F$5:.$F$998];MOD([.$A5]+[.P$4]-1;MAX([.$A$5:.$A$1048576]))+1;1)-[.$F5]-[.P$2]+IF([.$A5]+[.P$4]-1&gt;=MAX([.$A$5:.$A$1048576]);1200;0);&quot;&quot;)" office:value-type="float" office:value="-1.08397098525393" calcext:value-type="float">
            <text:p>-1.08</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cell table:formula="of:=IF([.AA$4];INDEX([.$F$5:.$F$998];MOD([.$A5]+[.AA$4]-1;MAX([.$A$5:.$A$1048576]))+1;1)-[.$F5]-[.AA$2]+IF([.$A5]+[.AA$4]-1&gt;=MAX([.$A$5:.$A$1048576]);1200;0);&quot;&quot;)">
            <text:p/>
          </table:table-cell>
        </table:table-row>
        <table:table-row table:style-name="ro1">
          <table:table-cell office:value-type="float" office:value="2" calcext:value-type="float">
            <text:p>2</text:p>
          </table:table-cell>
          <table:table-cell office:value-type="string" calcext:value-type="string">
            <text:p>C<text:span text:style-name="T12">‡</text:span></text:p>
          </table:table-cell>
          <table:table-cell table:formula="of:=([.$A6]-1)*1200/31" office:value-type="float" office:value="38.7096774193548" calcext:value-type="float">
            <text:p>38.7096774193548</text:p>
          </table:table-cell>
          <table:table-cell table:number-columns-repeated="2"/>
          <table:table-cell table:formula="of:=IF(AND([.D6]&gt;0;[.E6]&gt;0);1200*LOG([.D6]/[.E6];2);[.C6])" office:value-type="float" office:value="38.7096774193548" calcext:value-type="float">
            <text:p>38.71</text:p>
          </table:table-cell>
          <table:table-cell table:number-columns-repeated="2"/>
          <table:table-cell table:formula="of:=IF([.I$4];INDEX([.$F$5:.$F$998];MOD([.$A6]+[.I$4]-1;MAX([.$A$5:.$A$1048576]))+1;1)-[.$F6]-[.I$2]+IF([.$A6]+[.I$4]-1&gt;=MAX([.$A$5:.$A$1048576]);1200;0);&quot;&quot;)" office:value-type="float" office:value="77.4193548387097" calcext:value-type="float">
            <text:p>77.42</text:p>
          </table:table-cell>
          <table:table-cell table:formula="of:=IF([.J$4];INDEX([.$F$5:.$F$998];MOD([.$A6]+[.J$4]-1;MAX([.$A$5:.$A$1048576]))+1;1)-[.$F6]-[.J$2]+IF([.$A6]+[.J$4]-1&gt;=MAX([.$A$5:.$A$1048576]);1200;0);&quot;&quot;)" office:value-type="float" office:value="116.129032258065" calcext:value-type="float">
            <text:p>116.13</text:p>
          </table:table-cell>
          <table:table-cell table:formula="of:=IF([.K$4];INDEX([.$F$5:.$F$998];MOD([.$A6]+[.K$4]-1;MAX([.$A$5:.$A$1048576]))+1;1)-[.$F6]-[.K$2]+IF([.$A6]+[.K$4]-1&gt;=MAX([.$A$5:.$A$1048576]);1200;0);&quot;&quot;)" office:value-type="float" office:value="193.548387096774" calcext:value-type="float">
            <text:p>193.55</text:p>
          </table:table-cell>
          <table:table-cell table:formula="of:=IF([.L$4];INDEX([.$F$5:.$F$998];MOD([.$A6]+[.L$4]-1;MAX([.$A$5:.$A$1048576]))+1;1)-[.$F6]-[.L$2]+IF([.$A6]+[.L$4]-1&gt;=MAX([.$A$5:.$A$1048576]);1200;0);&quot;&quot;)" office:value-type="float" office:value="4.09683633174626" calcext:value-type="float">
            <text:p>4.10</text:p>
          </table:table-cell>
          <table:table-cell table:formula="of:=IF([.M$4];INDEX([.$F$5:.$F$998];MOD([.$A6]+[.M$4]-1;MAX([.$A$5:.$A$1048576]))+1;1)-[.$F6]-[.M$2]+IF([.$A6]+[.M$4]-1&gt;=MAX([.$A$5:.$A$1048576]);1200;0);&quot;&quot;)" office:value-type="float" office:value="-5.96386764571383" calcext:value-type="float">
            <text:p>-5.96</text:p>
          </table:table-cell>
          <table:table-cell table:formula="of:=IF([.N$4];INDEX([.$F$5:.$F$998];MOD([.$A6]+[.N$4]-1;MAX([.$A$5:.$A$1048576]))+1;1)-[.$F6]-[.N$2]+IF([.$A6]+[.N$4]-1&gt;=MAX([.$A$5:.$A$1048576]);1200;0);&quot;&quot;)" office:value-type="float" office:value="0.783060328713589" calcext:value-type="float">
            <text:p>0.78</text:p>
          </table:table-cell>
          <table:table-cell table:formula="of:=IF([.O$4];INDEX([.$F$5:.$F$998];MOD([.$A6]+[.O$4]-1;MAX([.$A$5:.$A$1048576]))+1;1)-[.$F6]-[.O$2]+IF([.$A6]+[.O$4]-1&gt;=MAX([.$A$5:.$A$1048576]);1200;0);&quot;&quot;)" office:value-type="float" office:value="-5.18080731700036" calcext:value-type="float">
            <text:p>-5.18</text:p>
          </table:table-cell>
          <table:table-cell table:formula="of:=IF([.P$4];INDEX([.$F$5:.$F$998];MOD([.$A6]+[.P$4]-1;MAX([.$A$5:.$A$1048576]))+1;1)-[.$F6]-[.P$2]+IF([.$A6]+[.P$4]-1&gt;=MAX([.$A$5:.$A$1048576]);1200;0);&quot;&quot;)" office:value-type="float" office:value="-1.08397098525393" calcext:value-type="float">
            <text:p>-1.08</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cell table:formula="of:=IF([.AA$4];INDEX([.$F$5:.$F$998];MOD([.$A6]+[.AA$4]-1;MAX([.$A$5:.$A$1048576]))+1;1)-[.$F6]-[.AA$2]+IF([.$A6]+[.AA$4]-1&gt;=MAX([.$A$5:.$A$1048576]);1200;0);&quot;&quot;)">
            <text:p/>
          </table:table-cell>
        </table:table-row>
        <table:table-row table:style-name="ro1">
          <table:table-cell office:value-type="float" office:value="3" calcext:value-type="float">
            <text:p>3</text:p>
          </table:table-cell>
          <table:table-cell table:style-name="ce116" office:value-type="string" calcext:value-type="string">
            <text:p>C♯</text:p>
          </table:table-cell>
          <table:table-cell table:formula="of:=([.$A7]-1)*1200/31" office:value-type="float" office:value="77.4193548387097" calcext:value-type="float">
            <text:p>77.4193548387097</text:p>
          </table:table-cell>
          <table:table-cell table:number-columns-repeated="2"/>
          <table:table-cell table:formula="of:=IF(AND([.D7]&gt;0;[.E7]&gt;0);1200*LOG([.D7]/[.E7];2);[.C7])" office:value-type="float" office:value="77.4193548387097" calcext:value-type="float">
            <text:p>77.42</text:p>
          </table:table-cell>
          <table:table-cell table:number-columns-repeated="2"/>
          <table:table-cell table:formula="of:=IF([.I$4];INDEX([.$F$5:.$F$998];MOD([.$A7]+[.I$4]-1;MAX([.$A$5:.$A$1048576]))+1;1)-[.$F7]-[.I$2]+IF([.$A7]+[.I$4]-1&gt;=MAX([.$A$5:.$A$1048576]);1200;0);&quot;&quot;)" office:value-type="float" office:value="77.4193548387097" calcext:value-type="float">
            <text:p>77.42</text:p>
          </table:table-cell>
          <table:table-cell table:formula="of:=IF([.J$4];INDEX([.$F$5:.$F$998];MOD([.$A7]+[.J$4]-1;MAX([.$A$5:.$A$1048576]))+1;1)-[.$F7]-[.J$2]+IF([.$A7]+[.J$4]-1&gt;=MAX([.$A$5:.$A$1048576]);1200;0);&quot;&quot;)" office:value-type="float" office:value="116.129032258065" calcext:value-type="float">
            <text:p>116.13</text:p>
          </table:table-cell>
          <table:table-cell table:formula="of:=IF([.K$4];INDEX([.$F$5:.$F$998];MOD([.$A7]+[.K$4]-1;MAX([.$A$5:.$A$1048576]))+1;1)-[.$F7]-[.K$2]+IF([.$A7]+[.K$4]-1&gt;=MAX([.$A$5:.$A$1048576]);1200;0);&quot;&quot;)" office:value-type="float" office:value="193.548387096774" calcext:value-type="float">
            <text:p>193.55</text:p>
          </table:table-cell>
          <table:table-cell table:formula="of:=IF([.L$4];INDEX([.$F$5:.$F$998];MOD([.$A7]+[.L$4]-1;MAX([.$A$5:.$A$1048576]))+1;1)-[.$F7]-[.L$2]+IF([.$A7]+[.L$4]-1&gt;=MAX([.$A$5:.$A$1048576]);1200;0);&quot;&quot;)" office:value-type="float" office:value="4.0968363317462" calcext:value-type="float">
            <text:p>4.10</text:p>
          </table:table-cell>
          <table:table-cell table:formula="of:=IF([.M$4];INDEX([.$F$5:.$F$998];MOD([.$A7]+[.M$4]-1;MAX([.$A$5:.$A$1048576]))+1;1)-[.$F7]-[.M$2]+IF([.$A7]+[.M$4]-1&gt;=MAX([.$A$5:.$A$1048576]);1200;0);&quot;&quot;)" office:value-type="float" office:value="-5.96386764571383" calcext:value-type="float">
            <text:p>-5.96</text:p>
          </table:table-cell>
          <table:table-cell table:formula="of:=IF([.N$4];INDEX([.$F$5:.$F$998];MOD([.$A7]+[.N$4]-1;MAX([.$A$5:.$A$1048576]))+1;1)-[.$F7]-[.N$2]+IF([.$A7]+[.N$4]-1&gt;=MAX([.$A$5:.$A$1048576]);1200;0);&quot;&quot;)" office:value-type="float" office:value="0.783060328713532" calcext:value-type="float">
            <text:p>0.78</text:p>
          </table:table-cell>
          <table:table-cell table:formula="of:=IF([.O$4];INDEX([.$F$5:.$F$998];MOD([.$A7]+[.O$4]-1;MAX([.$A$5:.$A$1048576]))+1;1)-[.$F7]-[.O$2]+IF([.$A7]+[.O$4]-1&gt;=MAX([.$A$5:.$A$1048576]);1200;0);&quot;&quot;)" office:value-type="float" office:value="-5.18080731700024" calcext:value-type="float">
            <text:p>-5.18</text:p>
          </table:table-cell>
          <table:table-cell table:formula="of:=IF([.P$4];INDEX([.$F$5:.$F$998];MOD([.$A7]+[.P$4]-1;MAX([.$A$5:.$A$1048576]))+1;1)-[.$F7]-[.P$2]+IF([.$A7]+[.P$4]-1&gt;=MAX([.$A$5:.$A$1048576]);1200;0);&quot;&quot;)" office:value-type="float" office:value="-1.08397098525381" calcext:value-type="float">
            <text:p>-1.08</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cell table:formula="of:=IF([.AA$4];INDEX([.$F$5:.$F$998];MOD([.$A7]+[.AA$4]-1;MAX([.$A$5:.$A$1048576]))+1;1)-[.$F7]-[.AA$2]+IF([.$A7]+[.AA$4]-1&gt;=MAX([.$A$5:.$A$1048576]);1200;0);&quot;&quot;)">
            <text:p/>
          </table:table-cell>
        </table:table-row>
        <table:table-row table:style-name="ro1">
          <table:table-cell office:value-type="float" office:value="4" calcext:value-type="float">
            <text:p>4</text:p>
          </table:table-cell>
          <table:table-cell office:value-type="string" calcext:value-type="string">
            <text:p>D♭</text:p>
          </table:table-cell>
          <table:table-cell table:formula="of:=([.$A8]-1)*1200/31" office:value-type="float" office:value="116.129032258065" calcext:value-type="float">
            <text:p>116.129032258065</text:p>
          </table:table-cell>
          <table:table-cell table:number-columns-repeated="2"/>
          <table:table-cell table:formula="of:=IF(AND([.D8]&gt;0;[.E8]&gt;0);1200*LOG([.D8]/[.E8];2);[.C8])" office:value-type="float" office:value="116.129032258065" calcext:value-type="float">
            <text:p>116.13</text:p>
          </table:table-cell>
          <table:table-cell table:number-columns-repeated="2"/>
          <table:table-cell table:formula="of:=IF([.I$4];INDEX([.$F$5:.$F$998];MOD([.$A8]+[.I$4]-1;MAX([.$A$5:.$A$1048576]))+1;1)-[.$F8]-[.I$2]+IF([.$A8]+[.I$4]-1&gt;=MAX([.$A$5:.$A$1048576]);1200;0);&quot;&quot;)" office:value-type="float" office:value="77.4193548387097" calcext:value-type="float">
            <text:p>77.42</text:p>
          </table:table-cell>
          <table:table-cell table:formula="of:=IF([.J$4];INDEX([.$F$5:.$F$998];MOD([.$A8]+[.J$4]-1;MAX([.$A$5:.$A$1048576]))+1;1)-[.$F8]-[.J$2]+IF([.$A8]+[.J$4]-1&gt;=MAX([.$A$5:.$A$1048576]);1200;0);&quot;&quot;)" office:value-type="float" office:value="116.129032258065" calcext:value-type="float">
            <text:p>116.13</text:p>
          </table:table-cell>
          <table:table-cell table:formula="of:=IF([.K$4];INDEX([.$F$5:.$F$998];MOD([.$A8]+[.K$4]-1;MAX([.$A$5:.$A$1048576]))+1;1)-[.$F8]-[.K$2]+IF([.$A8]+[.K$4]-1&gt;=MAX([.$A$5:.$A$1048576]);1200;0);&quot;&quot;)" office:value-type="float" office:value="193.548387096774" calcext:value-type="float">
            <text:p>193.55</text:p>
          </table:table-cell>
          <table:table-cell table:formula="of:=IF([.L$4];INDEX([.$F$5:.$F$998];MOD([.$A8]+[.L$4]-1;MAX([.$A$5:.$A$1048576]))+1;1)-[.$F8]-[.L$2]+IF([.$A8]+[.L$4]-1&gt;=MAX([.$A$5:.$A$1048576]);1200;0);&quot;&quot;)" office:value-type="float" office:value="4.09683633174626" calcext:value-type="float">
            <text:p>4.10</text:p>
          </table:table-cell>
          <table:table-cell table:formula="of:=IF([.M$4];INDEX([.$F$5:.$F$998];MOD([.$A8]+[.M$4]-1;MAX([.$A$5:.$A$1048576]))+1;1)-[.$F8]-[.M$2]+IF([.$A8]+[.M$4]-1&gt;=MAX([.$A$5:.$A$1048576]);1200;0);&quot;&quot;)" office:value-type="float" office:value="-5.96386764571383" calcext:value-type="float">
            <text:p>-5.96</text:p>
          </table:table-cell>
          <table:table-cell table:formula="of:=IF([.N$4];INDEX([.$F$5:.$F$998];MOD([.$A8]+[.N$4]-1;MAX([.$A$5:.$A$1048576]))+1;1)-[.$F8]-[.N$2]+IF([.$A8]+[.N$4]-1&gt;=MAX([.$A$5:.$A$1048576]);1200;0);&quot;&quot;)" office:value-type="float" office:value="0.783060328713589" calcext:value-type="float">
            <text:p>0.78</text:p>
          </table:table-cell>
          <table:table-cell table:formula="of:=IF([.O$4];INDEX([.$F$5:.$F$998];MOD([.$A8]+[.O$4]-1;MAX([.$A$5:.$A$1048576]))+1;1)-[.$F8]-[.O$2]+IF([.$A8]+[.O$4]-1&gt;=MAX([.$A$5:.$A$1048576]);1200;0);&quot;&quot;)" office:value-type="float" office:value="-5.18080731700036" calcext:value-type="float">
            <text:p>-5.18</text:p>
          </table:table-cell>
          <table:table-cell table:formula="of:=IF([.P$4];INDEX([.$F$5:.$F$998];MOD([.$A8]+[.P$4]-1;MAX([.$A$5:.$A$1048576]))+1;1)-[.$F8]-[.P$2]+IF([.$A8]+[.P$4]-1&gt;=MAX([.$A$5:.$A$1048576]);1200;0);&quot;&quot;)" office:value-type="float" office:value="-1.08397098525404" calcext:value-type="float">
            <text:p>-1.08</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cell table:formula="of:=IF([.AA$4];INDEX([.$F$5:.$F$998];MOD([.$A8]+[.AA$4]-1;MAX([.$A$5:.$A$1048576]))+1;1)-[.$F8]-[.AA$2]+IF([.$A8]+[.AA$4]-1&gt;=MAX([.$A$5:.$A$1048576]);1200;0);&quot;&quot;)">
            <text:p/>
          </table:table-cell>
        </table:table-row>
        <table:table-row table:style-name="ro1">
          <table:table-cell office:value-type="float" office:value="5" calcext:value-type="float">
            <text:p>5</text:p>
          </table:table-cell>
          <table:table-cell office:value-type="string" calcext:value-type="string">
            <text:p>D<text:span text:style-name="T12">Ԁ</text:span></text:p>
          </table:table-cell>
          <table:table-cell table:formula="of:=([.$A9]-1)*1200/31" office:value-type="float" office:value="154.838709677419" calcext:value-type="float">
            <text:p>154.838709677419</text:p>
          </table:table-cell>
          <table:table-cell table:number-columns-repeated="2"/>
          <table:table-cell table:formula="of:=IF(AND([.D9]&gt;0;[.E9]&gt;0);1200*LOG([.D9]/[.E9];2);[.C9])" office:value-type="float" office:value="154.838709677419" calcext:value-type="float">
            <text:p>154.84</text:p>
          </table:table-cell>
          <table:table-cell table:number-columns-repeated="2"/>
          <table:table-cell table:formula="of:=IF([.I$4];INDEX([.$F$5:.$F$998];MOD([.$A9]+[.I$4]-1;MAX([.$A$5:.$A$1048576]))+1;1)-[.$F9]-[.I$2]+IF([.$A9]+[.I$4]-1&gt;=MAX([.$A$5:.$A$1048576]);1200;0);&quot;&quot;)" office:value-type="float" office:value="77.4193548387097" calcext:value-type="float">
            <text:p>77.42</text:p>
          </table:table-cell>
          <table:table-cell table:formula="of:=IF([.J$4];INDEX([.$F$5:.$F$998];MOD([.$A9]+[.J$4]-1;MAX([.$A$5:.$A$1048576]))+1;1)-[.$F9]-[.J$2]+IF([.$A9]+[.J$4]-1&gt;=MAX([.$A$5:.$A$1048576]);1200;0);&quot;&quot;)" office:value-type="float" office:value="116.129032258064" calcext:value-type="float">
            <text:p>116.13</text:p>
          </table:table-cell>
          <table:table-cell table:formula="of:=IF([.K$4];INDEX([.$F$5:.$F$998];MOD([.$A9]+[.K$4]-1;MAX([.$A$5:.$A$1048576]))+1;1)-[.$F9]-[.K$2]+IF([.$A9]+[.K$4]-1&gt;=MAX([.$A$5:.$A$1048576]);1200;0);&quot;&quot;)" office:value-type="float" office:value="193.548387096774" calcext:value-type="float">
            <text:p>193.55</text:p>
          </table:table-cell>
          <table:table-cell table:formula="of:=IF([.L$4];INDEX([.$F$5:.$F$998];MOD([.$A9]+[.L$4]-1;MAX([.$A$5:.$A$1048576]))+1;1)-[.$F9]-[.L$2]+IF([.$A9]+[.L$4]-1&gt;=MAX([.$A$5:.$A$1048576]);1200;0);&quot;&quot;)" office:value-type="float" office:value="4.09683633174626" calcext:value-type="float">
            <text:p>4.10</text:p>
          </table:table-cell>
          <table:table-cell table:formula="of:=IF([.M$4];INDEX([.$F$5:.$F$998];MOD([.$A9]+[.M$4]-1;MAX([.$A$5:.$A$1048576]))+1;1)-[.$F9]-[.M$2]+IF([.$A9]+[.M$4]-1&gt;=MAX([.$A$5:.$A$1048576]);1200;0);&quot;&quot;)" office:value-type="float" office:value="-5.96386764571389" calcext:value-type="float">
            <text:p>-5.96</text:p>
          </table:table-cell>
          <table:table-cell table:formula="of:=IF([.N$4];INDEX([.$F$5:.$F$998];MOD([.$A9]+[.N$4]-1;MAX([.$A$5:.$A$1048576]))+1;1)-[.$F9]-[.N$2]+IF([.$A9]+[.N$4]-1&gt;=MAX([.$A$5:.$A$1048576]);1200;0);&quot;&quot;)" office:value-type="float" office:value="0.783060328713475" calcext:value-type="float">
            <text:p>0.78</text:p>
          </table:table-cell>
          <table:table-cell table:formula="of:=IF([.O$4];INDEX([.$F$5:.$F$998];MOD([.$A9]+[.O$4]-1;MAX([.$A$5:.$A$1048576]))+1;1)-[.$F9]-[.O$2]+IF([.$A9]+[.O$4]-1&gt;=MAX([.$A$5:.$A$1048576]);1200;0);&quot;&quot;)" office:value-type="float" office:value="-5.18080731700036" calcext:value-type="float">
            <text:p>-5.18</text:p>
          </table:table-cell>
          <table:table-cell table:formula="of:=IF([.P$4];INDEX([.$F$5:.$F$998];MOD([.$A9]+[.P$4]-1;MAX([.$A$5:.$A$1048576]))+1;1)-[.$F9]-[.P$2]+IF([.$A9]+[.P$4]-1&gt;=MAX([.$A$5:.$A$1048576]);1200;0);&quot;&quot;)" office:value-type="float" office:value="-1.08397098525404" calcext:value-type="float">
            <text:p>-1.08</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cell table:formula="of:=IF([.AA$4];INDEX([.$F$5:.$F$998];MOD([.$A9]+[.AA$4]-1;MAX([.$A$5:.$A$1048576]))+1;1)-[.$F9]-[.AA$2]+IF([.$A9]+[.AA$4]-1&gt;=MAX([.$A$5:.$A$1048576]);1200;0);&quot;&quot;)">
            <text:p/>
          </table:table-cell>
        </table:table-row>
        <table:table-row table:style-name="ro1">
          <table:table-cell office:value-type="float" office:value="6" calcext:value-type="float">
            <text:p>6</text:p>
          </table:table-cell>
          <table:table-cell office:value-type="string" calcext:value-type="string">
            <text:p>D</text:p>
          </table:table-cell>
          <table:table-cell table:formula="of:=([.$A10]-1)*1200/31" office:value-type="float" office:value="193.548387096774" calcext:value-type="float">
            <text:p>193.548387096774</text:p>
          </table:table-cell>
          <table:table-cell table:number-columns-repeated="2"/>
          <table:table-cell table:formula="of:=IF(AND([.D10]&gt;0;[.E10]&gt;0);1200*LOG([.D10]/[.E10];2);[.C10])" office:value-type="float" office:value="193.548387096774" calcext:value-type="float">
            <text:p>193.55</text:p>
          </table:table-cell>
          <table:table-cell table:number-columns-repeated="2"/>
          <table:table-cell table:formula="of:=IF([.I$4];INDEX([.$F$5:.$F$998];MOD([.$A10]+[.I$4]-1;MAX([.$A$5:.$A$1048576]))+1;1)-[.$F10]-[.I$2]+IF([.$A10]+[.I$4]-1&gt;=MAX([.$A$5:.$A$1048576]);1200;0);&quot;&quot;)" office:value-type="float" office:value="77.4193548387096" calcext:value-type="float">
            <text:p>77.42</text:p>
          </table:table-cell>
          <table:table-cell table:formula="of:=IF([.J$4];INDEX([.$F$5:.$F$998];MOD([.$A10]+[.J$4]-1;MAX([.$A$5:.$A$1048576]))+1;1)-[.$F10]-[.J$2]+IF([.$A10]+[.J$4]-1&gt;=MAX([.$A$5:.$A$1048576]);1200;0);&quot;&quot;)" office:value-type="float" office:value="116.129032258065" calcext:value-type="float">
            <text:p>116.13</text:p>
          </table:table-cell>
          <table:table-cell table:formula="of:=IF([.K$4];INDEX([.$F$5:.$F$998];MOD([.$A10]+[.K$4]-1;MAX([.$A$5:.$A$1048576]))+1;1)-[.$F10]-[.K$2]+IF([.$A10]+[.K$4]-1&gt;=MAX([.$A$5:.$A$1048576]);1200;0);&quot;&quot;)" office:value-type="float" office:value="193.548387096774" calcext:value-type="float">
            <text:p>193.55</text:p>
          </table:table-cell>
          <table:table-cell table:formula="of:=IF([.L$4];INDEX([.$F$5:.$F$998];MOD([.$A10]+[.L$4]-1;MAX([.$A$5:.$A$1048576]))+1;1)-[.$F10]-[.L$2]+IF([.$A10]+[.L$4]-1&gt;=MAX([.$A$5:.$A$1048576]);1200;0);&quot;&quot;)" office:value-type="float" office:value="4.0968363317462" calcext:value-type="float">
            <text:p>4.10</text:p>
          </table:table-cell>
          <table:table-cell table:formula="of:=IF([.M$4];INDEX([.$F$5:.$F$998];MOD([.$A10]+[.M$4]-1;MAX([.$A$5:.$A$1048576]))+1;1)-[.$F10]-[.M$2]+IF([.$A10]+[.M$4]-1&gt;=MAX([.$A$5:.$A$1048576]);1200;0);&quot;&quot;)" office:value-type="float" office:value="-5.96386764571383" calcext:value-type="float">
            <text:p>-5.96</text:p>
          </table:table-cell>
          <table:table-cell table:formula="of:=IF([.N$4];INDEX([.$F$5:.$F$998];MOD([.$A10]+[.N$4]-1;MAX([.$A$5:.$A$1048576]))+1;1)-[.$F10]-[.N$2]+IF([.$A10]+[.N$4]-1&gt;=MAX([.$A$5:.$A$1048576]);1200;0);&quot;&quot;)" office:value-type="float" office:value="0.783060328713532" calcext:value-type="float">
            <text:p>0.78</text:p>
          </table:table-cell>
          <table:table-cell table:formula="of:=IF([.O$4];INDEX([.$F$5:.$F$998];MOD([.$A10]+[.O$4]-1;MAX([.$A$5:.$A$1048576]))+1;1)-[.$F10]-[.O$2]+IF([.$A10]+[.O$4]-1&gt;=MAX([.$A$5:.$A$1048576]);1200;0);&quot;&quot;)" office:value-type="float" office:value="-5.18080731700036" calcext:value-type="float">
            <text:p>-5.18</text:p>
          </table:table-cell>
          <table:table-cell table:formula="of:=IF([.P$4];INDEX([.$F$5:.$F$998];MOD([.$A10]+[.P$4]-1;MAX([.$A$5:.$A$1048576]))+1;1)-[.$F10]-[.P$2]+IF([.$A10]+[.P$4]-1&gt;=MAX([.$A$5:.$A$1048576]);1200;0);&quot;&quot;)" office:value-type="float" office:value="-1.08397098525393" calcext:value-type="float">
            <text:p>-1.08</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cell table:formula="of:=IF([.AA$4];INDEX([.$F$5:.$F$998];MOD([.$A10]+[.AA$4]-1;MAX([.$A$5:.$A$1048576]))+1;1)-[.$F10]-[.AA$2]+IF([.$A10]+[.AA$4]-1&gt;=MAX([.$A$5:.$A$1048576]);1200;0);&quot;&quot;)">
            <text:p/>
          </table:table-cell>
        </table:table-row>
        <table:table-row table:style-name="ro1">
          <table:table-cell office:value-type="float" office:value="7" calcext:value-type="float">
            <text:p>7</text:p>
          </table:table-cell>
          <table:table-cell office:value-type="string" calcext:value-type="string">
            <text:p>D<text:span text:style-name="T12">‡</text:span></text:p>
          </table:table-cell>
          <table:table-cell table:formula="of:=([.$A11]-1)*1200/31" office:value-type="float" office:value="232.258064516129" calcext:value-type="float">
            <text:p>232.258064516129</text:p>
          </table:table-cell>
          <table:table-cell table:number-columns-repeated="2"/>
          <table:table-cell table:formula="of:=IF(AND([.D11]&gt;0;[.E11]&gt;0);1200*LOG([.D11]/[.E11];2);[.C11])" office:value-type="float" office:value="232.258064516129" calcext:value-type="float">
            <text:p>232.26</text:p>
          </table:table-cell>
          <table:table-cell table:number-columns-repeated="2"/>
          <table:table-cell table:formula="of:=IF([.I$4];INDEX([.$F$5:.$F$998];MOD([.$A11]+[.I$4]-1;MAX([.$A$5:.$A$1048576]))+1;1)-[.$F11]-[.I$2]+IF([.$A11]+[.I$4]-1&gt;=MAX([.$A$5:.$A$1048576]);1200;0);&quot;&quot;)" office:value-type="float" office:value="77.4193548387097" calcext:value-type="float">
            <text:p>77.42</text:p>
          </table:table-cell>
          <table:table-cell table:formula="of:=IF([.J$4];INDEX([.$F$5:.$F$998];MOD([.$A11]+[.J$4]-1;MAX([.$A$5:.$A$1048576]))+1;1)-[.$F11]-[.J$2]+IF([.$A11]+[.J$4]-1&gt;=MAX([.$A$5:.$A$1048576]);1200;0);&quot;&quot;)" office:value-type="float" office:value="116.129032258065" calcext:value-type="float">
            <text:p>116.13</text:p>
          </table:table-cell>
          <table:table-cell table:formula="of:=IF([.K$4];INDEX([.$F$5:.$F$998];MOD([.$A11]+[.K$4]-1;MAX([.$A$5:.$A$1048576]))+1;1)-[.$F11]-[.K$2]+IF([.$A11]+[.K$4]-1&gt;=MAX([.$A$5:.$A$1048576]);1200;0);&quot;&quot;)" office:value-type="float" office:value="193.548387096774" calcext:value-type="float">
            <text:p>193.55</text:p>
          </table:table-cell>
          <table:table-cell table:formula="of:=IF([.L$4];INDEX([.$F$5:.$F$998];MOD([.$A11]+[.L$4]-1;MAX([.$A$5:.$A$1048576]))+1;1)-[.$F11]-[.L$2]+IF([.$A11]+[.L$4]-1&gt;=MAX([.$A$5:.$A$1048576]);1200;0);&quot;&quot;)" office:value-type="float" office:value="4.09683633174626" calcext:value-type="float">
            <text:p>4.10</text:p>
          </table:table-cell>
          <table:table-cell table:formula="of:=IF([.M$4];INDEX([.$F$5:.$F$998];MOD([.$A11]+[.M$4]-1;MAX([.$A$5:.$A$1048576]))+1;1)-[.$F11]-[.M$2]+IF([.$A11]+[.M$4]-1&gt;=MAX([.$A$5:.$A$1048576]);1200;0);&quot;&quot;)" office:value-type="float" office:value="-5.96386764571389" calcext:value-type="float">
            <text:p>-5.96</text:p>
          </table:table-cell>
          <table:table-cell table:formula="of:=IF([.N$4];INDEX([.$F$5:.$F$998];MOD([.$A11]+[.N$4]-1;MAX([.$A$5:.$A$1048576]))+1;1)-[.$F11]-[.N$2]+IF([.$A11]+[.N$4]-1&gt;=MAX([.$A$5:.$A$1048576]);1200;0);&quot;&quot;)" office:value-type="float" office:value="0.783060328713589" calcext:value-type="float">
            <text:p>0.78</text:p>
          </table:table-cell>
          <table:table-cell table:formula="of:=IF([.O$4];INDEX([.$F$5:.$F$998];MOD([.$A11]+[.O$4]-1;MAX([.$A$5:.$A$1048576]))+1;1)-[.$F11]-[.O$2]+IF([.$A11]+[.O$4]-1&gt;=MAX([.$A$5:.$A$1048576]);1200;0);&quot;&quot;)" office:value-type="float" office:value="-5.18080731700036" calcext:value-type="float">
            <text:p>-5.18</text:p>
          </table:table-cell>
          <table:table-cell table:formula="of:=IF([.P$4];INDEX([.$F$5:.$F$998];MOD([.$A11]+[.P$4]-1;MAX([.$A$5:.$A$1048576]))+1;1)-[.$F11]-[.P$2]+IF([.$A11]+[.P$4]-1&gt;=MAX([.$A$5:.$A$1048576]);1200;0);&quot;&quot;)" office:value-type="float" office:value="-1.08397098525393" calcext:value-type="float">
            <text:p>-1.08</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cell table:formula="of:=IF([.AA$4];INDEX([.$F$5:.$F$998];MOD([.$A11]+[.AA$4]-1;MAX([.$A$5:.$A$1048576]))+1;1)-[.$F11]-[.AA$2]+IF([.$A11]+[.AA$4]-1&gt;=MAX([.$A$5:.$A$1048576]);1200;0);&quot;&quot;)">
            <text:p/>
          </table:table-cell>
        </table:table-row>
        <table:table-row table:style-name="ro1">
          <table:table-cell office:value-type="float" office:value="8" calcext:value-type="float">
            <text:p>8</text:p>
          </table:table-cell>
          <table:table-cell office:value-type="string" calcext:value-type="string">
            <text:p>D♯</text:p>
          </table:table-cell>
          <table:table-cell table:formula="of:=([.$A12]-1)*1200/31" office:value-type="float" office:value="270.967741935484" calcext:value-type="float">
            <text:p>270.967741935484</text:p>
          </table:table-cell>
          <table:table-cell table:number-columns-repeated="2"/>
          <table:table-cell table:formula="of:=IF(AND([.D12]&gt;0;[.E12]&gt;0);1200*LOG([.D12]/[.E12];2);[.C12])" office:value-type="float" office:value="270.967741935484" calcext:value-type="float">
            <text:p>270.97</text:p>
          </table:table-cell>
          <table:table-cell table:number-columns-repeated="2"/>
          <table:table-cell table:formula="of:=IF([.I$4];INDEX([.$F$5:.$F$998];MOD([.$A12]+[.I$4]-1;MAX([.$A$5:.$A$1048576]))+1;1)-[.$F12]-[.I$2]+IF([.$A12]+[.I$4]-1&gt;=MAX([.$A$5:.$A$1048576]);1200;0);&quot;&quot;)" office:value-type="float" office:value="77.4193548387097" calcext:value-type="float">
            <text:p>77.42</text:p>
          </table:table-cell>
          <table:table-cell table:formula="of:=IF([.J$4];INDEX([.$F$5:.$F$998];MOD([.$A12]+[.J$4]-1;MAX([.$A$5:.$A$1048576]))+1;1)-[.$F12]-[.J$2]+IF([.$A12]+[.J$4]-1&gt;=MAX([.$A$5:.$A$1048576]);1200;0);&quot;&quot;)" office:value-type="float" office:value="116.129032258065" calcext:value-type="float">
            <text:p>116.13</text:p>
          </table:table-cell>
          <table:table-cell table:formula="of:=IF([.K$4];INDEX([.$F$5:.$F$998];MOD([.$A12]+[.K$4]-1;MAX([.$A$5:.$A$1048576]))+1;1)-[.$F12]-[.K$2]+IF([.$A12]+[.K$4]-1&gt;=MAX([.$A$5:.$A$1048576]);1200;0);&quot;&quot;)" office:value-type="float" office:value="193.548387096774" calcext:value-type="float">
            <text:p>193.55</text:p>
          </table:table-cell>
          <table:table-cell table:formula="of:=IF([.L$4];INDEX([.$F$5:.$F$998];MOD([.$A12]+[.L$4]-1;MAX([.$A$5:.$A$1048576]))+1;1)-[.$F12]-[.L$2]+IF([.$A12]+[.L$4]-1&gt;=MAX([.$A$5:.$A$1048576]);1200;0);&quot;&quot;)" office:value-type="float" office:value="4.0968363317462" calcext:value-type="float">
            <text:p>4.10</text:p>
          </table:table-cell>
          <table:table-cell table:formula="of:=IF([.M$4];INDEX([.$F$5:.$F$998];MOD([.$A12]+[.M$4]-1;MAX([.$A$5:.$A$1048576]))+1;1)-[.$F12]-[.M$2]+IF([.$A12]+[.M$4]-1&gt;=MAX([.$A$5:.$A$1048576]);1200;0);&quot;&quot;)" office:value-type="float" office:value="-5.96386764571383" calcext:value-type="float">
            <text:p>-5.96</text:p>
          </table:table-cell>
          <table:table-cell table:formula="of:=IF([.N$4];INDEX([.$F$5:.$F$998];MOD([.$A12]+[.N$4]-1;MAX([.$A$5:.$A$1048576]))+1;1)-[.$F12]-[.N$2]+IF([.$A12]+[.N$4]-1&gt;=MAX([.$A$5:.$A$1048576]);1200;0);&quot;&quot;)" office:value-type="float" office:value="0.783060328713646" calcext:value-type="float">
            <text:p>0.78</text:p>
          </table:table-cell>
          <table:table-cell table:formula="of:=IF([.O$4];INDEX([.$F$5:.$F$998];MOD([.$A12]+[.O$4]-1;MAX([.$A$5:.$A$1048576]))+1;1)-[.$F12]-[.O$2]+IF([.$A12]+[.O$4]-1&gt;=MAX([.$A$5:.$A$1048576]);1200;0);&quot;&quot;)" office:value-type="float" office:value="-5.18080731700036" calcext:value-type="float">
            <text:p>-5.18</text:p>
          </table:table-cell>
          <table:table-cell table:formula="of:=IF([.P$4];INDEX([.$F$5:.$F$998];MOD([.$A12]+[.P$4]-1;MAX([.$A$5:.$A$1048576]))+1;1)-[.$F12]-[.P$2]+IF([.$A12]+[.P$4]-1&gt;=MAX([.$A$5:.$A$1048576]);1200;0);&quot;&quot;)" office:value-type="float" office:value="-1.08397098525393" calcext:value-type="float">
            <text:p>-1.08</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cell table:formula="of:=IF([.AA$4];INDEX([.$F$5:.$F$998];MOD([.$A12]+[.AA$4]-1;MAX([.$A$5:.$A$1048576]))+1;1)-[.$F12]-[.AA$2]+IF([.$A12]+[.AA$4]-1&gt;=MAX([.$A$5:.$A$1048576]);1200;0);&quot;&quot;)">
            <text:p/>
          </table:table-cell>
        </table:table-row>
        <table:table-row table:style-name="ro1">
          <table:table-cell office:value-type="float" office:value="9" calcext:value-type="float">
            <text:p>9</text:p>
          </table:table-cell>
          <table:table-cell office:value-type="string" calcext:value-type="string">
            <text:p>E♭</text:p>
          </table:table-cell>
          <table:table-cell table:formula="of:=([.$A13]-1)*1200/31" office:value-type="float" office:value="309.677419354839" calcext:value-type="float">
            <text:p>309.677419354839</text:p>
          </table:table-cell>
          <table:table-cell table:number-columns-repeated="2"/>
          <table:table-cell table:formula="of:=IF(AND([.D13]&gt;0;[.E13]&gt;0);1200*LOG([.D13]/[.E13];2);[.C13])" office:value-type="float" office:value="309.677419354839" calcext:value-type="float">
            <text:p>309.68</text:p>
          </table:table-cell>
          <table:table-cell table:number-columns-repeated="2"/>
          <table:table-cell table:formula="of:=IF([.I$4];INDEX([.$F$5:.$F$998];MOD([.$A13]+[.I$4]-1;MAX([.$A$5:.$A$1048576]))+1;1)-[.$F13]-[.I$2]+IF([.$A13]+[.I$4]-1&gt;=MAX([.$A$5:.$A$1048576]);1200;0);&quot;&quot;)" office:value-type="float" office:value="77.4193548387097" calcext:value-type="float">
            <text:p>77.42</text:p>
          </table:table-cell>
          <table:table-cell table:formula="of:=IF([.J$4];INDEX([.$F$5:.$F$998];MOD([.$A13]+[.J$4]-1;MAX([.$A$5:.$A$1048576]))+1;1)-[.$F13]-[.J$2]+IF([.$A13]+[.J$4]-1&gt;=MAX([.$A$5:.$A$1048576]);1200;0);&quot;&quot;)" office:value-type="float" office:value="116.129032258065" calcext:value-type="float">
            <text:p>116.13</text:p>
          </table:table-cell>
          <table:table-cell table:formula="of:=IF([.K$4];INDEX([.$F$5:.$F$998];MOD([.$A13]+[.K$4]-1;MAX([.$A$5:.$A$1048576]))+1;1)-[.$F13]-[.K$2]+IF([.$A13]+[.K$4]-1&gt;=MAX([.$A$5:.$A$1048576]);1200;0);&quot;&quot;)" office:value-type="float" office:value="193.548387096774" calcext:value-type="float">
            <text:p>193.55</text:p>
          </table:table-cell>
          <table:table-cell table:formula="of:=IF([.L$4];INDEX([.$F$5:.$F$998];MOD([.$A13]+[.L$4]-1;MAX([.$A$5:.$A$1048576]))+1;1)-[.$F13]-[.L$2]+IF([.$A13]+[.L$4]-1&gt;=MAX([.$A$5:.$A$1048576]);1200;0);&quot;&quot;)" office:value-type="float" office:value="4.0968363317462" calcext:value-type="float">
            <text:p>4.10</text:p>
          </table:table-cell>
          <table:table-cell table:formula="of:=IF([.M$4];INDEX([.$F$5:.$F$998];MOD([.$A13]+[.M$4]-1;MAX([.$A$5:.$A$1048576]))+1;1)-[.$F13]-[.M$2]+IF([.$A13]+[.M$4]-1&gt;=MAX([.$A$5:.$A$1048576]);1200;0);&quot;&quot;)" office:value-type="float" office:value="-5.96386764571383" calcext:value-type="float">
            <text:p>-5.96</text:p>
          </table:table-cell>
          <table:table-cell table:formula="of:=IF([.N$4];INDEX([.$F$5:.$F$998];MOD([.$A13]+[.N$4]-1;MAX([.$A$5:.$A$1048576]))+1;1)-[.$F13]-[.N$2]+IF([.$A13]+[.N$4]-1&gt;=MAX([.$A$5:.$A$1048576]);1200;0);&quot;&quot;)" office:value-type="float" office:value="0.783060328713532" calcext:value-type="float">
            <text:p>0.78</text:p>
          </table:table-cell>
          <table:table-cell table:formula="of:=IF([.O$4];INDEX([.$F$5:.$F$998];MOD([.$A13]+[.O$4]-1;MAX([.$A$5:.$A$1048576]))+1;1)-[.$F13]-[.O$2]+IF([.$A13]+[.O$4]-1&gt;=MAX([.$A$5:.$A$1048576]);1200;0);&quot;&quot;)" office:value-type="float" office:value="-5.18080731700036" calcext:value-type="float">
            <text:p>-5.18</text:p>
          </table:table-cell>
          <table:table-cell table:formula="of:=IF([.P$4];INDEX([.$F$5:.$F$998];MOD([.$A13]+[.P$4]-1;MAX([.$A$5:.$A$1048576]))+1;1)-[.$F13]-[.P$2]+IF([.$A13]+[.P$4]-1&gt;=MAX([.$A$5:.$A$1048576]);1200;0);&quot;&quot;)" office:value-type="float" office:value="-1.08397098525393" calcext:value-type="float">
            <text:p>-1.08</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cell table:formula="of:=IF([.AA$4];INDEX([.$F$5:.$F$998];MOD([.$A13]+[.AA$4]-1;MAX([.$A$5:.$A$1048576]))+1;1)-[.$F13]-[.AA$2]+IF([.$A13]+[.AA$4]-1&gt;=MAX([.$A$5:.$A$1048576]);1200;0);&quot;&quot;)">
            <text:p/>
          </table:table-cell>
        </table:table-row>
        <table:table-row table:style-name="ro1">
          <table:table-cell office:value-type="float" office:value="10" calcext:value-type="float">
            <text:p>10</text:p>
          </table:table-cell>
          <table:table-cell office:value-type="string" calcext:value-type="string">
            <text:p>E<text:span text:style-name="T12">Ԁ</text:span></text:p>
          </table:table-cell>
          <table:table-cell table:formula="of:=([.$A14]-1)*1200/31" office:value-type="float" office:value="348.387096774194" calcext:value-type="float">
            <text:p>348.387096774194</text:p>
          </table:table-cell>
          <table:table-cell table:number-columns-repeated="2"/>
          <table:table-cell table:formula="of:=IF(AND([.D14]&gt;0;[.E14]&gt;0);1200*LOG([.D14]/[.E14];2);[.C14])" office:value-type="float" office:value="348.387096774194" calcext:value-type="float">
            <text:p>348.39</text:p>
          </table:table-cell>
          <table:table-cell table:number-columns-repeated="2"/>
          <table:table-cell table:formula="of:=IF([.I$4];INDEX([.$F$5:.$F$998];MOD([.$A14]+[.I$4]-1;MAX([.$A$5:.$A$1048576]))+1;1)-[.$F14]-[.I$2]+IF([.$A14]+[.I$4]-1&gt;=MAX([.$A$5:.$A$1048576]);1200;0);&quot;&quot;)" office:value-type="float" office:value="77.4193548387097" calcext:value-type="float">
            <text:p>77.42</text:p>
          </table:table-cell>
          <table:table-cell table:formula="of:=IF([.J$4];INDEX([.$F$5:.$F$998];MOD([.$A14]+[.J$4]-1;MAX([.$A$5:.$A$1048576]))+1;1)-[.$F14]-[.J$2]+IF([.$A14]+[.J$4]-1&gt;=MAX([.$A$5:.$A$1048576]);1200;0);&quot;&quot;)" office:value-type="float" office:value="116.129032258065" calcext:value-type="float">
            <text:p>116.13</text:p>
          </table:table-cell>
          <table:table-cell table:formula="of:=IF([.K$4];INDEX([.$F$5:.$F$998];MOD([.$A14]+[.K$4]-1;MAX([.$A$5:.$A$1048576]))+1;1)-[.$F14]-[.K$2]+IF([.$A14]+[.K$4]-1&gt;=MAX([.$A$5:.$A$1048576]);1200;0);&quot;&quot;)" office:value-type="float" office:value="193.548387096774" calcext:value-type="float">
            <text:p>193.55</text:p>
          </table:table-cell>
          <table:table-cell table:formula="of:=IF([.L$4];INDEX([.$F$5:.$F$998];MOD([.$A14]+[.L$4]-1;MAX([.$A$5:.$A$1048576]))+1;1)-[.$F14]-[.L$2]+IF([.$A14]+[.L$4]-1&gt;=MAX([.$A$5:.$A$1048576]);1200;0);&quot;&quot;)" office:value-type="float" office:value="4.09683633174626" calcext:value-type="float">
            <text:p>4.10</text:p>
          </table:table-cell>
          <table:table-cell table:formula="of:=IF([.M$4];INDEX([.$F$5:.$F$998];MOD([.$A14]+[.M$4]-1;MAX([.$A$5:.$A$1048576]))+1;1)-[.$F14]-[.M$2]+IF([.$A14]+[.M$4]-1&gt;=MAX([.$A$5:.$A$1048576]);1200;0);&quot;&quot;)" office:value-type="float" office:value="-5.96386764571378" calcext:value-type="float">
            <text:p>-5.96</text:p>
          </table:table-cell>
          <table:table-cell table:formula="of:=IF([.N$4];INDEX([.$F$5:.$F$998];MOD([.$A14]+[.N$4]-1;MAX([.$A$5:.$A$1048576]))+1;1)-[.$F14]-[.N$2]+IF([.$A14]+[.N$4]-1&gt;=MAX([.$A$5:.$A$1048576]);1200;0);&quot;&quot;)" office:value-type="float" office:value="0.783060328713589" calcext:value-type="float">
            <text:p>0.78</text:p>
          </table:table-cell>
          <table:table-cell table:formula="of:=IF([.O$4];INDEX([.$F$5:.$F$998];MOD([.$A14]+[.O$4]-1;MAX([.$A$5:.$A$1048576]))+1;1)-[.$F14]-[.O$2]+IF([.$A14]+[.O$4]-1&gt;=MAX([.$A$5:.$A$1048576]);1200;0);&quot;&quot;)" office:value-type="float" office:value="-5.18080731700024" calcext:value-type="float">
            <text:p>-5.18</text:p>
          </table:table-cell>
          <table:table-cell table:formula="of:=IF([.P$4];INDEX([.$F$5:.$F$998];MOD([.$A14]+[.P$4]-1;MAX([.$A$5:.$A$1048576]))+1;1)-[.$F14]-[.P$2]+IF([.$A14]+[.P$4]-1&gt;=MAX([.$A$5:.$A$1048576]);1200;0);&quot;&quot;)" office:value-type="float" office:value="-1.08397098525393" calcext:value-type="float">
            <text:p>-1.08</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cell table:formula="of:=IF([.AA$4];INDEX([.$F$5:.$F$998];MOD([.$A14]+[.AA$4]-1;MAX([.$A$5:.$A$1048576]))+1;1)-[.$F14]-[.AA$2]+IF([.$A14]+[.AA$4]-1&gt;=MAX([.$A$5:.$A$1048576]);1200;0);&quot;&quot;)">
            <text:p/>
          </table:table-cell>
        </table:table-row>
        <table:table-row table:style-name="ro1">
          <table:table-cell office:value-type="float" office:value="11" calcext:value-type="float">
            <text:p>11</text:p>
          </table:table-cell>
          <table:table-cell table:style-name="ce116" office:value-type="string" calcext:value-type="string">
            <text:p>E</text:p>
          </table:table-cell>
          <table:table-cell table:formula="of:=([.$A15]-1)*1200/31" office:value-type="float" office:value="387.096774193548" calcext:value-type="float">
            <text:p>387.096774193548</text:p>
          </table:table-cell>
          <table:table-cell table:number-columns-repeated="2"/>
          <table:table-cell table:formula="of:=IF(AND([.D15]&gt;0;[.E15]&gt;0);1200*LOG([.D15]/[.E15];2);[.C15])" office:value-type="float" office:value="387.096774193548" calcext:value-type="float">
            <text:p>387.10</text:p>
          </table:table-cell>
          <table:table-cell table:number-columns-repeated="2"/>
          <table:table-cell table:formula="of:=IF([.I$4];INDEX([.$F$5:.$F$998];MOD([.$A15]+[.I$4]-1;MAX([.$A$5:.$A$1048576]))+1;1)-[.$F15]-[.I$2]+IF([.$A15]+[.I$4]-1&gt;=MAX([.$A$5:.$A$1048576]);1200;0);&quot;&quot;)" office:value-type="float" office:value="77.4193548387096" calcext:value-type="float">
            <text:p>77.42</text:p>
          </table:table-cell>
          <table:table-cell table:formula="of:=IF([.J$4];INDEX([.$F$5:.$F$998];MOD([.$A15]+[.J$4]-1;MAX([.$A$5:.$A$1048576]))+1;1)-[.$F15]-[.J$2]+IF([.$A15]+[.J$4]-1&gt;=MAX([.$A$5:.$A$1048576]);1200;0);&quot;&quot;)" office:value-type="float" office:value="116.129032258065" calcext:value-type="float">
            <text:p>116.13</text:p>
          </table:table-cell>
          <table:table-cell table:formula="of:=IF([.K$4];INDEX([.$F$5:.$F$998];MOD([.$A15]+[.K$4]-1;MAX([.$A$5:.$A$1048576]))+1;1)-[.$F15]-[.K$2]+IF([.$A15]+[.K$4]-1&gt;=MAX([.$A$5:.$A$1048576]);1200;0);&quot;&quot;)" office:value-type="float" office:value="193.548387096774" calcext:value-type="float">
            <text:p>193.55</text:p>
          </table:table-cell>
          <table:table-cell table:formula="of:=IF([.L$4];INDEX([.$F$5:.$F$998];MOD([.$A15]+[.L$4]-1;MAX([.$A$5:.$A$1048576]))+1;1)-[.$F15]-[.L$2]+IF([.$A15]+[.L$4]-1&gt;=MAX([.$A$5:.$A$1048576]);1200;0);&quot;&quot;)" office:value-type="float" office:value="4.09683633174626" calcext:value-type="float">
            <text:p>4.10</text:p>
          </table:table-cell>
          <table:table-cell table:formula="of:=IF([.M$4];INDEX([.$F$5:.$F$998];MOD([.$A15]+[.M$4]-1;MAX([.$A$5:.$A$1048576]))+1;1)-[.$F15]-[.M$2]+IF([.$A15]+[.M$4]-1&gt;=MAX([.$A$5:.$A$1048576]);1200;0);&quot;&quot;)" office:value-type="float" office:value="-5.96386764571389" calcext:value-type="float">
            <text:p>-5.96</text:p>
          </table:table-cell>
          <table:table-cell table:formula="of:=IF([.N$4];INDEX([.$F$5:.$F$998];MOD([.$A15]+[.N$4]-1;MAX([.$A$5:.$A$1048576]))+1;1)-[.$F15]-[.N$2]+IF([.$A15]+[.N$4]-1&gt;=MAX([.$A$5:.$A$1048576]);1200;0);&quot;&quot;)" office:value-type="float" office:value="0.783060328713589" calcext:value-type="float">
            <text:p>0.78</text:p>
          </table:table-cell>
          <table:table-cell table:formula="of:=IF([.O$4];INDEX([.$F$5:.$F$998];MOD([.$A15]+[.O$4]-1;MAX([.$A$5:.$A$1048576]))+1;1)-[.$F15]-[.O$2]+IF([.$A15]+[.O$4]-1&gt;=MAX([.$A$5:.$A$1048576]);1200;0);&quot;&quot;)" office:value-type="float" office:value="-5.18080731700047" calcext:value-type="float">
            <text:p>-5.18</text:p>
          </table:table-cell>
          <table:table-cell table:formula="of:=IF([.P$4];INDEX([.$F$5:.$F$998];MOD([.$A15]+[.P$4]-1;MAX([.$A$5:.$A$1048576]))+1;1)-[.$F15]-[.P$2]+IF([.$A15]+[.P$4]-1&gt;=MAX([.$A$5:.$A$1048576]);1200;0);&quot;&quot;)" office:value-type="float" office:value="-1.08397098525393" calcext:value-type="float">
            <text:p>-1.08</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cell table:formula="of:=IF([.AA$4];INDEX([.$F$5:.$F$998];MOD([.$A15]+[.AA$4]-1;MAX([.$A$5:.$A$1048576]))+1;1)-[.$F15]-[.AA$2]+IF([.$A15]+[.AA$4]-1&gt;=MAX([.$A$5:.$A$1048576]);1200;0);&quot;&quot;)">
            <text:p/>
          </table:table-cell>
        </table:table-row>
        <table:table-row table:style-name="ro1">
          <table:table-cell office:value-type="float" office:value="12" calcext:value-type="float">
            <text:p>12</text:p>
          </table:table-cell>
          <table:table-cell office:value-type="string" calcext:value-type="string">
            <text:p>E<text:span text:style-name="T12">‡</text:span><text:span text:style-name="T13"> / F♭</text:span></text:p>
          </table:table-cell>
          <table:table-cell table:formula="of:=([.$A16]-1)*1200/31" office:value-type="float" office:value="425.806451612903" calcext:value-type="float">
            <text:p>425.806451612903</text:p>
          </table:table-cell>
          <table:table-cell table:number-columns-repeated="2"/>
          <table:table-cell table:formula="of:=IF(AND([.D16]&gt;0;[.E16]&gt;0);1200*LOG([.D16]/[.E16];2);[.C16])" office:value-type="float" office:value="425.806451612903" calcext:value-type="float">
            <text:p>425.81</text:p>
          </table:table-cell>
          <table:table-cell table:number-columns-repeated="2"/>
          <table:table-cell table:formula="of:=IF([.I$4];INDEX([.$F$5:.$F$998];MOD([.$A16]+[.I$4]-1;MAX([.$A$5:.$A$1048576]))+1;1)-[.$F16]-[.I$2]+IF([.$A16]+[.I$4]-1&gt;=MAX([.$A$5:.$A$1048576]);1200;0);&quot;&quot;)" office:value-type="float" office:value="77.4193548387097" calcext:value-type="float">
            <text:p>77.42</text:p>
          </table:table-cell>
          <table:table-cell table:formula="of:=IF([.J$4];INDEX([.$F$5:.$F$998];MOD([.$A16]+[.J$4]-1;MAX([.$A$5:.$A$1048576]))+1;1)-[.$F16]-[.J$2]+IF([.$A16]+[.J$4]-1&gt;=MAX([.$A$5:.$A$1048576]);1200;0);&quot;&quot;)" office:value-type="float" office:value="116.129032258064" calcext:value-type="float">
            <text:p>116.13</text:p>
          </table:table-cell>
          <table:table-cell table:formula="of:=IF([.K$4];INDEX([.$F$5:.$F$998];MOD([.$A16]+[.K$4]-1;MAX([.$A$5:.$A$1048576]))+1;1)-[.$F16]-[.K$2]+IF([.$A16]+[.K$4]-1&gt;=MAX([.$A$5:.$A$1048576]);1200;0);&quot;&quot;)" office:value-type="float" office:value="193.548387096774" calcext:value-type="float">
            <text:p>193.55</text:p>
          </table:table-cell>
          <table:table-cell table:formula="of:=IF([.L$4];INDEX([.$F$5:.$F$998];MOD([.$A16]+[.L$4]-1;MAX([.$A$5:.$A$1048576]))+1;1)-[.$F16]-[.L$2]+IF([.$A16]+[.L$4]-1&gt;=MAX([.$A$5:.$A$1048576]);1200;0);&quot;&quot;)" office:value-type="float" office:value="4.0968363317462" calcext:value-type="float">
            <text:p>4.10</text:p>
          </table:table-cell>
          <table:table-cell table:formula="of:=IF([.M$4];INDEX([.$F$5:.$F$998];MOD([.$A16]+[.M$4]-1;MAX([.$A$5:.$A$1048576]))+1;1)-[.$F16]-[.M$2]+IF([.$A16]+[.M$4]-1&gt;=MAX([.$A$5:.$A$1048576]);1200;0);&quot;&quot;)" office:value-type="float" office:value="-5.96386764571383" calcext:value-type="float">
            <text:p>-5.96</text:p>
          </table:table-cell>
          <table:table-cell table:formula="of:=IF([.N$4];INDEX([.$F$5:.$F$998];MOD([.$A16]+[.N$4]-1;MAX([.$A$5:.$A$1048576]))+1;1)-[.$F16]-[.N$2]+IF([.$A16]+[.N$4]-1&gt;=MAX([.$A$5:.$A$1048576]);1200;0);&quot;&quot;)" office:value-type="float" office:value="0.783060328713532" calcext:value-type="float">
            <text:p>0.78</text:p>
          </table:table-cell>
          <table:table-cell table:formula="of:=IF([.O$4];INDEX([.$F$5:.$F$998];MOD([.$A16]+[.O$4]-1;MAX([.$A$5:.$A$1048576]))+1;1)-[.$F16]-[.O$2]+IF([.$A16]+[.O$4]-1&gt;=MAX([.$A$5:.$A$1048576]);1200;0);&quot;&quot;)" office:value-type="float" office:value="-5.18080731700036" calcext:value-type="float">
            <text:p>-5.18</text:p>
          </table:table-cell>
          <table:table-cell table:formula="of:=IF([.P$4];INDEX([.$F$5:.$F$998];MOD([.$A16]+[.P$4]-1;MAX([.$A$5:.$A$1048576]))+1;1)-[.$F16]-[.P$2]+IF([.$A16]+[.P$4]-1&gt;=MAX([.$A$5:.$A$1048576]);1200;0);&quot;&quot;)" office:value-type="float" office:value="-1.08397098525393" calcext:value-type="float">
            <text:p>-1.08</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cell table:formula="of:=IF([.AA$4];INDEX([.$F$5:.$F$998];MOD([.$A16]+[.AA$4]-1;MAX([.$A$5:.$A$1048576]))+1;1)-[.$F16]-[.AA$2]+IF([.$A16]+[.AA$4]-1&gt;=MAX([.$A$5:.$A$1048576]);1200;0);&quot;&quot;)">
            <text:p/>
          </table:table-cell>
        </table:table-row>
        <table:table-row table:style-name="ro1">
          <table:table-cell office:value-type="float" office:value="13" calcext:value-type="float">
            <text:p>13</text:p>
          </table:table-cell>
          <table:table-cell office:value-type="string" calcext:value-type="string">
            <text:p>E♯ / F<text:span text:style-name="T12">Ԁ</text:span></text:p>
          </table:table-cell>
          <table:table-cell table:formula="of:=([.$A17]-1)*1200/31" office:value-type="float" office:value="464.516129032258" calcext:value-type="float">
            <text:p>464.516129032258</text:p>
          </table:table-cell>
          <table:table-cell table:number-columns-repeated="2"/>
          <table:table-cell table:formula="of:=IF(AND([.D17]&gt;0;[.E17]&gt;0);1200*LOG([.D17]/[.E17];2);[.C17])" office:value-type="float" office:value="464.516129032258" calcext:value-type="float">
            <text:p>464.52</text:p>
          </table:table-cell>
          <table:table-cell table:number-columns-repeated="2"/>
          <table:table-cell table:formula="of:=IF([.I$4];INDEX([.$F$5:.$F$998];MOD([.$A17]+[.I$4]-1;MAX([.$A$5:.$A$1048576]))+1;1)-[.$F17]-[.I$2]+IF([.$A17]+[.I$4]-1&gt;=MAX([.$A$5:.$A$1048576]);1200;0);&quot;&quot;)" office:value-type="float" office:value="77.4193548387096" calcext:value-type="float">
            <text:p>77.42</text:p>
          </table:table-cell>
          <table:table-cell table:formula="of:=IF([.J$4];INDEX([.$F$5:.$F$998];MOD([.$A17]+[.J$4]-1;MAX([.$A$5:.$A$1048576]))+1;1)-[.$F17]-[.J$2]+IF([.$A17]+[.J$4]-1&gt;=MAX([.$A$5:.$A$1048576]);1200;0);&quot;&quot;)" office:value-type="float" office:value="116.129032258065" calcext:value-type="float">
            <text:p>116.13</text:p>
          </table:table-cell>
          <table:table-cell table:formula="of:=IF([.K$4];INDEX([.$F$5:.$F$998];MOD([.$A17]+[.K$4]-1;MAX([.$A$5:.$A$1048576]))+1;1)-[.$F17]-[.K$2]+IF([.$A17]+[.K$4]-1&gt;=MAX([.$A$5:.$A$1048576]);1200;0);&quot;&quot;)" office:value-type="float" office:value="193.548387096774" calcext:value-type="float">
            <text:p>193.55</text:p>
          </table:table-cell>
          <table:table-cell table:formula="of:=IF([.L$4];INDEX([.$F$5:.$F$998];MOD([.$A17]+[.L$4]-1;MAX([.$A$5:.$A$1048576]))+1;1)-[.$F17]-[.L$2]+IF([.$A17]+[.L$4]-1&gt;=MAX([.$A$5:.$A$1048576]);1200;0);&quot;&quot;)" office:value-type="float" office:value="4.09683633174626" calcext:value-type="float">
            <text:p>4.10</text:p>
          </table:table-cell>
          <table:table-cell table:formula="of:=IF([.M$4];INDEX([.$F$5:.$F$998];MOD([.$A17]+[.M$4]-1;MAX([.$A$5:.$A$1048576]))+1;1)-[.$F17]-[.M$2]+IF([.$A17]+[.M$4]-1&gt;=MAX([.$A$5:.$A$1048576]);1200;0);&quot;&quot;)" office:value-type="float" office:value="-5.96386764571378" calcext:value-type="float">
            <text:p>-5.96</text:p>
          </table:table-cell>
          <table:table-cell table:formula="of:=IF([.N$4];INDEX([.$F$5:.$F$998];MOD([.$A17]+[.N$4]-1;MAX([.$A$5:.$A$1048576]))+1;1)-[.$F17]-[.N$2]+IF([.$A17]+[.N$4]-1&gt;=MAX([.$A$5:.$A$1048576]);1200;0);&quot;&quot;)" office:value-type="float" office:value="0.783060328713589" calcext:value-type="float">
            <text:p>0.78</text:p>
          </table:table-cell>
          <table:table-cell table:formula="of:=IF([.O$4];INDEX([.$F$5:.$F$998];MOD([.$A17]+[.O$4]-1;MAX([.$A$5:.$A$1048576]))+1;1)-[.$F17]-[.O$2]+IF([.$A17]+[.O$4]-1&gt;=MAX([.$A$5:.$A$1048576]);1200;0);&quot;&quot;)" office:value-type="float" office:value="-5.18080731700036" calcext:value-type="float">
            <text:p>-5.18</text:p>
          </table:table-cell>
          <table:table-cell table:formula="of:=IF([.P$4];INDEX([.$F$5:.$F$998];MOD([.$A17]+[.P$4]-1;MAX([.$A$5:.$A$1048576]))+1;1)-[.$F17]-[.P$2]+IF([.$A17]+[.P$4]-1&gt;=MAX([.$A$5:.$A$1048576]);1200;0);&quot;&quot;)" office:value-type="float" office:value="-1.08397098525393" calcext:value-type="float">
            <text:p>-1.08</text:p>
          </table:table-cell>
          <table:table-cell table:formula="of:=IF([.Q$4];INDEX([.$F$5:.$F$998];MOD([.$A17]+[.Q$4]-1;MAX([.$A$5:.$A$1048576]))+1;1)-[.$F17]-[.Q$2]+IF([.$A17]+[.Q$4]-1&gt;=MAX([.$A$5:.$A$1048576]);1200;0);&quot;&quot;)">
            <text:p/>
          </table:table-cell>
          <table:table-cell table:formula="of:=IF([.R$4];INDEX([.$F$5:.$F$998];MOD([.$A17]+[.R$4]-1;MAX([.$A$5:.$A$1048576]))+1;1)-[.$F17]-[.R$2]+IF([.$A17]+[.R$4]-1&gt;=MAX([.$A$5:.$A$1048576]);1200;0);&quot;&quot;)">
            <text:p/>
          </table:table-cell>
          <table:table-cell table:formula="of:=IF([.S$4];INDEX([.$F$5:.$F$998];MOD([.$A17]+[.S$4]-1;MAX([.$A$5:.$A$1048576]))+1;1)-[.$F17]-[.S$2]+IF([.$A17]+[.S$4]-1&gt;=MAX([.$A$5:.$A$1048576]);1200;0);&quot;&quot;)">
            <text:p/>
          </table:table-cell>
          <table:table-cell table:formula="of:=IF([.T$4];INDEX([.$F$5:.$F$998];MOD([.$A17]+[.T$4]-1;MAX([.$A$5:.$A$1048576]))+1;1)-[.$F17]-[.T$2]+IF([.$A17]+[.T$4]-1&gt;=MAX([.$A$5:.$A$1048576]);1200;0);&quot;&quot;)">
            <text:p/>
          </table:table-cell>
          <table:table-cell table:formula="of:=IF([.U$4];INDEX([.$F$5:.$F$998];MOD([.$A17]+[.U$4]-1;MAX([.$A$5:.$A$1048576]))+1;1)-[.$F17]-[.U$2]+IF([.$A17]+[.U$4]-1&gt;=MAX([.$A$5:.$A$1048576]);1200;0);&quot;&quot;)">
            <text:p/>
          </table:table-cell>
          <table:table-cell table:formula="of:=IF([.V$4];INDEX([.$F$5:.$F$998];MOD([.$A17]+[.V$4]-1;MAX([.$A$5:.$A$1048576]))+1;1)-[.$F17]-[.V$2]+IF([.$A17]+[.V$4]-1&gt;=MAX([.$A$5:.$A$1048576]);1200;0);&quot;&quot;)">
            <text:p/>
          </table:table-cell>
          <table:table-cell table:formula="of:=IF([.W$4];INDEX([.$F$5:.$F$998];MOD([.$A17]+[.W$4]-1;MAX([.$A$5:.$A$1048576]))+1;1)-[.$F17]-[.W$2]+IF([.$A17]+[.W$4]-1&gt;=MAX([.$A$5:.$A$1048576]);1200;0);&quot;&quot;)">
            <text:p/>
          </table:table-cell>
          <table:table-cell table:formula="of:=IF([.X$4];INDEX([.$F$5:.$F$998];MOD([.$A17]+[.X$4]-1;MAX([.$A$5:.$A$1048576]))+1;1)-[.$F17]-[.X$2]+IF([.$A17]+[.X$4]-1&gt;=MAX([.$A$5:.$A$1048576]);1200;0);&quot;&quot;)">
            <text:p/>
          </table:table-cell>
          <table:table-cell table:formula="of:=IF([.Y$4];INDEX([.$F$5:.$F$998];MOD([.$A17]+[.Y$4]-1;MAX([.$A$5:.$A$1048576]))+1;1)-[.$F17]-[.Y$2]+IF([.$A17]+[.Y$4]-1&gt;=MAX([.$A$5:.$A$1048576]);1200;0);&quot;&quot;)">
            <text:p/>
          </table:table-cell>
          <table:table-cell table:formula="of:=IF([.Z$4];INDEX([.$F$5:.$F$998];MOD([.$A17]+[.Z$4]-1;MAX([.$A$5:.$A$1048576]))+1;1)-[.$F17]-[.Z$2]+IF([.$A17]+[.Z$4]-1&gt;=MAX([.$A$5:.$A$1048576]);1200;0);&quot;&quot;)">
            <text:p/>
          </table:table-cell>
          <table:table-cell table:formula="of:=IF([.AA$4];INDEX([.$F$5:.$F$998];MOD([.$A17]+[.AA$4]-1;MAX([.$A$5:.$A$1048576]))+1;1)-[.$F17]-[.AA$2]+IF([.$A17]+[.AA$4]-1&gt;=MAX([.$A$5:.$A$1048576]);1200;0);&quot;&quot;)">
            <text:p/>
          </table:table-cell>
        </table:table-row>
        <table:table-row table:style-name="ro1">
          <table:table-cell office:value-type="float" office:value="14" calcext:value-type="float">
            <text:p>14</text:p>
          </table:table-cell>
          <table:table-cell office:value-type="string" calcext:value-type="string">
            <text:p>F</text:p>
          </table:table-cell>
          <table:table-cell table:formula="of:=([.$A18]-1)*1200/31" office:value-type="float" office:value="503.225806451613" calcext:value-type="float">
            <text:p>503.225806451613</text:p>
          </table:table-cell>
          <table:table-cell table:number-columns-repeated="2"/>
          <table:table-cell table:formula="of:=IF(AND([.D18]&gt;0;[.E18]&gt;0);1200*LOG([.D18]/[.E18];2);[.C18])" office:value-type="float" office:value="503.225806451613" calcext:value-type="float">
            <text:p>503.23</text:p>
          </table:table-cell>
          <table:table-cell table:number-columns-repeated="2"/>
          <table:table-cell table:formula="of:=IF([.I$4];INDEX([.$F$5:.$F$998];MOD([.$A18]+[.I$4]-1;MAX([.$A$5:.$A$1048576]))+1;1)-[.$F18]-[.I$2]+IF([.$A18]+[.I$4]-1&gt;=MAX([.$A$5:.$A$1048576]);1200;0);&quot;&quot;)" office:value-type="float" office:value="77.4193548387096" calcext:value-type="float">
            <text:p>77.42</text:p>
          </table:table-cell>
          <table:table-cell table:formula="of:=IF([.J$4];INDEX([.$F$5:.$F$998];MOD([.$A18]+[.J$4]-1;MAX([.$A$5:.$A$1048576]))+1;1)-[.$F18]-[.J$2]+IF([.$A18]+[.J$4]-1&gt;=MAX([.$A$5:.$A$1048576]);1200;0);&quot;&quot;)" office:value-type="float" office:value="116.129032258065" calcext:value-type="float">
            <text:p>116.13</text:p>
          </table:table-cell>
          <table:table-cell table:formula="of:=IF([.K$4];INDEX([.$F$5:.$F$998];MOD([.$A18]+[.K$4]-1;MAX([.$A$5:.$A$1048576]))+1;1)-[.$F18]-[.K$2]+IF([.$A18]+[.K$4]-1&gt;=MAX([.$A$5:.$A$1048576]);1200;0);&quot;&quot;)" office:value-type="float" office:value="193.548387096774" calcext:value-type="float">
            <text:p>193.55</text:p>
          </table:table-cell>
          <table:table-cell table:formula="of:=IF([.L$4];INDEX([.$F$5:.$F$998];MOD([.$A18]+[.L$4]-1;MAX([.$A$5:.$A$1048576]))+1;1)-[.$F18]-[.L$2]+IF([.$A18]+[.L$4]-1&gt;=MAX([.$A$5:.$A$1048576]);1200;0);&quot;&quot;)" office:value-type="float" office:value="4.09683633174626" calcext:value-type="float">
            <text:p>4.10</text:p>
          </table:table-cell>
          <table:table-cell table:formula="of:=IF([.M$4];INDEX([.$F$5:.$F$998];MOD([.$A18]+[.M$4]-1;MAX([.$A$5:.$A$1048576]))+1;1)-[.$F18]-[.M$2]+IF([.$A18]+[.M$4]-1&gt;=MAX([.$A$5:.$A$1048576]);1200;0);&quot;&quot;)" office:value-type="float" office:value="-5.96386764571389" calcext:value-type="float">
            <text:p>-5.96</text:p>
          </table:table-cell>
          <table:table-cell table:formula="of:=IF([.N$4];INDEX([.$F$5:.$F$998];MOD([.$A18]+[.N$4]-1;MAX([.$A$5:.$A$1048576]))+1;1)-[.$F18]-[.N$2]+IF([.$A18]+[.N$4]-1&gt;=MAX([.$A$5:.$A$1048576]);1200;0);&quot;&quot;)" office:value-type="float" office:value="0.783060328713589" calcext:value-type="float">
            <text:p>0.78</text:p>
          </table:table-cell>
          <table:table-cell table:formula="of:=IF([.O$4];INDEX([.$F$5:.$F$998];MOD([.$A18]+[.O$4]-1;MAX([.$A$5:.$A$1048576]))+1;1)-[.$F18]-[.O$2]+IF([.$A18]+[.O$4]-1&gt;=MAX([.$A$5:.$A$1048576]);1200;0);&quot;&quot;)" office:value-type="float" office:value="-5.18080731700047" calcext:value-type="float">
            <text:p>-5.18</text:p>
          </table:table-cell>
          <table:table-cell table:formula="of:=IF([.P$4];INDEX([.$F$5:.$F$998];MOD([.$A18]+[.P$4]-1;MAX([.$A$5:.$A$1048576]))+1;1)-[.$F18]-[.P$2]+IF([.$A18]+[.P$4]-1&gt;=MAX([.$A$5:.$A$1048576]);1200;0);&quot;&quot;)" office:value-type="float" office:value="-1.08397098525393" calcext:value-type="float">
            <text:p>-1.08</text:p>
          </table:table-cell>
          <table:table-cell table:formula="of:=IF([.Q$4];INDEX([.$F$5:.$F$998];MOD([.$A18]+[.Q$4]-1;MAX([.$A$5:.$A$1048576]))+1;1)-[.$F18]-[.Q$2]+IF([.$A18]+[.Q$4]-1&gt;=MAX([.$A$5:.$A$1048576]);1200;0);&quot;&quot;)">
            <text:p/>
          </table:table-cell>
          <table:table-cell table:formula="of:=IF([.R$4];INDEX([.$F$5:.$F$998];MOD([.$A18]+[.R$4]-1;MAX([.$A$5:.$A$1048576]))+1;1)-[.$F18]-[.R$2]+IF([.$A18]+[.R$4]-1&gt;=MAX([.$A$5:.$A$1048576]);1200;0);&quot;&quot;)">
            <text:p/>
          </table:table-cell>
          <table:table-cell table:formula="of:=IF([.S$4];INDEX([.$F$5:.$F$998];MOD([.$A18]+[.S$4]-1;MAX([.$A$5:.$A$1048576]))+1;1)-[.$F18]-[.S$2]+IF([.$A18]+[.S$4]-1&gt;=MAX([.$A$5:.$A$1048576]);1200;0);&quot;&quot;)">
            <text:p/>
          </table:table-cell>
          <table:table-cell table:formula="of:=IF([.T$4];INDEX([.$F$5:.$F$998];MOD([.$A18]+[.T$4]-1;MAX([.$A$5:.$A$1048576]))+1;1)-[.$F18]-[.T$2]+IF([.$A18]+[.T$4]-1&gt;=MAX([.$A$5:.$A$1048576]);1200;0);&quot;&quot;)">
            <text:p/>
          </table:table-cell>
          <table:table-cell table:formula="of:=IF([.U$4];INDEX([.$F$5:.$F$998];MOD([.$A18]+[.U$4]-1;MAX([.$A$5:.$A$1048576]))+1;1)-[.$F18]-[.U$2]+IF([.$A18]+[.U$4]-1&gt;=MAX([.$A$5:.$A$1048576]);1200;0);&quot;&quot;)">
            <text:p/>
          </table:table-cell>
          <table:table-cell table:formula="of:=IF([.V$4];INDEX([.$F$5:.$F$998];MOD([.$A18]+[.V$4]-1;MAX([.$A$5:.$A$1048576]))+1;1)-[.$F18]-[.V$2]+IF([.$A18]+[.V$4]-1&gt;=MAX([.$A$5:.$A$1048576]);1200;0);&quot;&quot;)">
            <text:p/>
          </table:table-cell>
          <table:table-cell table:formula="of:=IF([.W$4];INDEX([.$F$5:.$F$998];MOD([.$A18]+[.W$4]-1;MAX([.$A$5:.$A$1048576]))+1;1)-[.$F18]-[.W$2]+IF([.$A18]+[.W$4]-1&gt;=MAX([.$A$5:.$A$1048576]);1200;0);&quot;&quot;)">
            <text:p/>
          </table:table-cell>
          <table:table-cell table:formula="of:=IF([.X$4];INDEX([.$F$5:.$F$998];MOD([.$A18]+[.X$4]-1;MAX([.$A$5:.$A$1048576]))+1;1)-[.$F18]-[.X$2]+IF([.$A18]+[.X$4]-1&gt;=MAX([.$A$5:.$A$1048576]);1200;0);&quot;&quot;)">
            <text:p/>
          </table:table-cell>
          <table:table-cell table:formula="of:=IF([.Y$4];INDEX([.$F$5:.$F$998];MOD([.$A18]+[.Y$4]-1;MAX([.$A$5:.$A$1048576]))+1;1)-[.$F18]-[.Y$2]+IF([.$A18]+[.Y$4]-1&gt;=MAX([.$A$5:.$A$1048576]);1200;0);&quot;&quot;)">
            <text:p/>
          </table:table-cell>
          <table:table-cell table:formula="of:=IF([.Z$4];INDEX([.$F$5:.$F$998];MOD([.$A18]+[.Z$4]-1;MAX([.$A$5:.$A$1048576]))+1;1)-[.$F18]-[.Z$2]+IF([.$A18]+[.Z$4]-1&gt;=MAX([.$A$5:.$A$1048576]);1200;0);&quot;&quot;)">
            <text:p/>
          </table:table-cell>
          <table:table-cell table:formula="of:=IF([.AA$4];INDEX([.$F$5:.$F$998];MOD([.$A18]+[.AA$4]-1;MAX([.$A$5:.$A$1048576]))+1;1)-[.$F18]-[.AA$2]+IF([.$A18]+[.AA$4]-1&gt;=MAX([.$A$5:.$A$1048576]);1200;0);&quot;&quot;)">
            <text:p/>
          </table:table-cell>
        </table:table-row>
        <table:table-row table:style-name="ro1">
          <table:table-cell table:style-name="ce235" office:value-type="float" office:value="15" calcext:value-type="float">
            <text:p>15</text:p>
          </table:table-cell>
          <table:table-cell office:value-type="string" calcext:value-type="string">
            <text:p>F<text:span text:style-name="T12">‡</text:span></text:p>
          </table:table-cell>
          <table:table-cell table:formula="of:=([.$A19]-1)*1200/31" office:value-type="float" office:value="541.935483870968" calcext:value-type="float">
            <text:p>541.935483870968</text:p>
          </table:table-cell>
          <table:table-cell table:number-columns-repeated="2"/>
          <table:table-cell table:formula="of:=IF(AND([.D19]&gt;0;[.E19]&gt;0);1200*LOG([.D19]/[.E19];2);[.C19])" office:value-type="float" office:value="541.935483870968" calcext:value-type="float">
            <text:p>541.94</text:p>
          </table:table-cell>
          <table:table-cell table:number-columns-repeated="2"/>
          <table:table-cell table:formula="of:=IF([.I$4];INDEX([.$F$5:.$F$998];MOD([.$A19]+[.I$4]-1;MAX([.$A$5:.$A$1048576]))+1;1)-[.$F19]-[.I$2]+IF([.$A19]+[.I$4]-1&gt;=MAX([.$A$5:.$A$1048576]);1200;0);&quot;&quot;)" office:value-type="float" office:value="77.4193548387098" calcext:value-type="float">
            <text:p>77.42</text:p>
          </table:table-cell>
          <table:table-cell table:formula="of:=IF([.J$4];INDEX([.$F$5:.$F$998];MOD([.$A19]+[.J$4]-1;MAX([.$A$5:.$A$1048576]))+1;1)-[.$F19]-[.J$2]+IF([.$A19]+[.J$4]-1&gt;=MAX([.$A$5:.$A$1048576]);1200;0);&quot;&quot;)" office:value-type="float" office:value="116.129032258065" calcext:value-type="float">
            <text:p>116.13</text:p>
          </table:table-cell>
          <table:table-cell table:formula="of:=IF([.K$4];INDEX([.$F$5:.$F$998];MOD([.$A19]+[.K$4]-1;MAX([.$A$5:.$A$1048576]))+1;1)-[.$F19]-[.K$2]+IF([.$A19]+[.K$4]-1&gt;=MAX([.$A$5:.$A$1048576]);1200;0);&quot;&quot;)" office:value-type="float" office:value="193.548387096774" calcext:value-type="float">
            <text:p>193.55</text:p>
          </table:table-cell>
          <table:table-cell table:formula="of:=IF([.L$4];INDEX([.$F$5:.$F$998];MOD([.$A19]+[.L$4]-1;MAX([.$A$5:.$A$1048576]))+1;1)-[.$F19]-[.L$2]+IF([.$A19]+[.L$4]-1&gt;=MAX([.$A$5:.$A$1048576]);1200;0);&quot;&quot;)" office:value-type="float" office:value="4.09683633174626" calcext:value-type="float">
            <text:p>4.10</text:p>
          </table:table-cell>
          <table:table-cell table:formula="of:=IF([.M$4];INDEX([.$F$5:.$F$998];MOD([.$A19]+[.M$4]-1;MAX([.$A$5:.$A$1048576]))+1;1)-[.$F19]-[.M$2]+IF([.$A19]+[.M$4]-1&gt;=MAX([.$A$5:.$A$1048576]);1200;0);&quot;&quot;)" office:value-type="float" office:value="-5.96386764571378" calcext:value-type="float">
            <text:p>-5.96</text:p>
          </table:table-cell>
          <table:table-cell table:formula="of:=IF([.N$4];INDEX([.$F$5:.$F$998];MOD([.$A19]+[.N$4]-1;MAX([.$A$5:.$A$1048576]))+1;1)-[.$F19]-[.N$2]+IF([.$A19]+[.N$4]-1&gt;=MAX([.$A$5:.$A$1048576]);1200;0);&quot;&quot;)" office:value-type="float" office:value="0.783060328713589" calcext:value-type="float">
            <text:p>0.78</text:p>
          </table:table-cell>
          <table:table-cell table:formula="of:=IF([.O$4];INDEX([.$F$5:.$F$998];MOD([.$A19]+[.O$4]-1;MAX([.$A$5:.$A$1048576]))+1;1)-[.$F19]-[.O$2]+IF([.$A19]+[.O$4]-1&gt;=MAX([.$A$5:.$A$1048576]);1200;0);&quot;&quot;)" office:value-type="float" office:value="-5.18080731700024" calcext:value-type="float">
            <text:p>-5.18</text:p>
          </table:table-cell>
          <table:table-cell table:formula="of:=IF([.P$4];INDEX([.$F$5:.$F$998];MOD([.$A19]+[.P$4]-1;MAX([.$A$5:.$A$1048576]))+1;1)-[.$F19]-[.P$2]+IF([.$A19]+[.P$4]-1&gt;=MAX([.$A$5:.$A$1048576]);1200;0);&quot;&quot;)" office:value-type="float" office:value="-1.08397098525393" calcext:value-type="float">
            <text:p>-1.08</text:p>
          </table:table-cell>
          <table:table-cell table:formula="of:=IF([.Q$4];INDEX([.$F$5:.$F$998];MOD([.$A19]+[.Q$4]-1;MAX([.$A$5:.$A$1048576]))+1;1)-[.$F19]-[.Q$2]+IF([.$A19]+[.Q$4]-1&gt;=MAX([.$A$5:.$A$1048576]);1200;0);&quot;&quot;)">
            <text:p/>
          </table:table-cell>
          <table:table-cell table:formula="of:=IF([.R$4];INDEX([.$F$5:.$F$998];MOD([.$A19]+[.R$4]-1;MAX([.$A$5:.$A$1048576]))+1;1)-[.$F19]-[.R$2]+IF([.$A19]+[.R$4]-1&gt;=MAX([.$A$5:.$A$1048576]);1200;0);&quot;&quot;)">
            <text:p/>
          </table:table-cell>
          <table:table-cell table:formula="of:=IF([.S$4];INDEX([.$F$5:.$F$998];MOD([.$A19]+[.S$4]-1;MAX([.$A$5:.$A$1048576]))+1;1)-[.$F19]-[.S$2]+IF([.$A19]+[.S$4]-1&gt;=MAX([.$A$5:.$A$1048576]);1200;0);&quot;&quot;)">
            <text:p/>
          </table:table-cell>
          <table:table-cell table:formula="of:=IF([.T$4];INDEX([.$F$5:.$F$998];MOD([.$A19]+[.T$4]-1;MAX([.$A$5:.$A$1048576]))+1;1)-[.$F19]-[.T$2]+IF([.$A19]+[.T$4]-1&gt;=MAX([.$A$5:.$A$1048576]);1200;0);&quot;&quot;)">
            <text:p/>
          </table:table-cell>
          <table:table-cell table:formula="of:=IF([.U$4];INDEX([.$F$5:.$F$998];MOD([.$A19]+[.U$4]-1;MAX([.$A$5:.$A$1048576]))+1;1)-[.$F19]-[.U$2]+IF([.$A19]+[.U$4]-1&gt;=MAX([.$A$5:.$A$1048576]);1200;0);&quot;&quot;)">
            <text:p/>
          </table:table-cell>
          <table:table-cell table:formula="of:=IF([.V$4];INDEX([.$F$5:.$F$998];MOD([.$A19]+[.V$4]-1;MAX([.$A$5:.$A$1048576]))+1;1)-[.$F19]-[.V$2]+IF([.$A19]+[.V$4]-1&gt;=MAX([.$A$5:.$A$1048576]);1200;0);&quot;&quot;)">
            <text:p/>
          </table:table-cell>
          <table:table-cell table:formula="of:=IF([.W$4];INDEX([.$F$5:.$F$998];MOD([.$A19]+[.W$4]-1;MAX([.$A$5:.$A$1048576]))+1;1)-[.$F19]-[.W$2]+IF([.$A19]+[.W$4]-1&gt;=MAX([.$A$5:.$A$1048576]);1200;0);&quot;&quot;)">
            <text:p/>
          </table:table-cell>
          <table:table-cell table:formula="of:=IF([.X$4];INDEX([.$F$5:.$F$998];MOD([.$A19]+[.X$4]-1;MAX([.$A$5:.$A$1048576]))+1;1)-[.$F19]-[.X$2]+IF([.$A19]+[.X$4]-1&gt;=MAX([.$A$5:.$A$1048576]);1200;0);&quot;&quot;)">
            <text:p/>
          </table:table-cell>
          <table:table-cell table:formula="of:=IF([.Y$4];INDEX([.$F$5:.$F$998];MOD([.$A19]+[.Y$4]-1;MAX([.$A$5:.$A$1048576]))+1;1)-[.$F19]-[.Y$2]+IF([.$A19]+[.Y$4]-1&gt;=MAX([.$A$5:.$A$1048576]);1200;0);&quot;&quot;)">
            <text:p/>
          </table:table-cell>
          <table:table-cell table:formula="of:=IF([.Z$4];INDEX([.$F$5:.$F$998];MOD([.$A19]+[.Z$4]-1;MAX([.$A$5:.$A$1048576]))+1;1)-[.$F19]-[.Z$2]+IF([.$A19]+[.Z$4]-1&gt;=MAX([.$A$5:.$A$1048576]);1200;0);&quot;&quot;)">
            <text:p/>
          </table:table-cell>
          <table:table-cell table:formula="of:=IF([.AA$4];INDEX([.$F$5:.$F$998];MOD([.$A19]+[.AA$4]-1;MAX([.$A$5:.$A$1048576]))+1;1)-[.$F19]-[.AA$2]+IF([.$A19]+[.AA$4]-1&gt;=MAX([.$A$5:.$A$1048576]);1200;0);&quot;&quot;)">
            <text:p/>
          </table:table-cell>
        </table:table-row>
        <table:table-row table:style-name="ro1">
          <table:table-cell office:value-type="float" office:value="16" calcext:value-type="float">
            <text:p>16</text:p>
          </table:table-cell>
          <table:table-cell office:value-type="string" calcext:value-type="string">
            <text:p>F♯</text:p>
          </table:table-cell>
          <table:table-cell table:formula="of:=([.$A20]-1)*1200/31" office:value-type="float" office:value="580.645161290323" calcext:value-type="float">
            <text:p>580.645161290323</text:p>
          </table:table-cell>
          <table:table-cell table:number-columns-repeated="2"/>
          <table:table-cell table:formula="of:=IF(AND([.D20]&gt;0;[.E20]&gt;0);1200*LOG([.D20]/[.E20];2);[.C20])" office:value-type="float" office:value="580.645161290323" calcext:value-type="float">
            <text:p>580.65</text:p>
          </table:table-cell>
          <table:table-cell table:number-columns-repeated="2"/>
          <table:table-cell table:formula="of:=IF([.I$4];INDEX([.$F$5:.$F$998];MOD([.$A20]+[.I$4]-1;MAX([.$A$5:.$A$1048576]))+1;1)-[.$F20]-[.I$2]+IF([.$A20]+[.I$4]-1&gt;=MAX([.$A$5:.$A$1048576]);1200;0);&quot;&quot;)" office:value-type="float" office:value="77.4193548387098" calcext:value-type="float">
            <text:p>77.42</text:p>
          </table:table-cell>
          <table:table-cell table:formula="of:=IF([.J$4];INDEX([.$F$5:.$F$998];MOD([.$A20]+[.J$4]-1;MAX([.$A$5:.$A$1048576]))+1;1)-[.$F20]-[.J$2]+IF([.$A20]+[.J$4]-1&gt;=MAX([.$A$5:.$A$1048576]);1200;0);&quot;&quot;)" office:value-type="float" office:value="116.129032258065" calcext:value-type="float">
            <text:p>116.13</text:p>
          </table:table-cell>
          <table:table-cell table:formula="of:=IF([.K$4];INDEX([.$F$5:.$F$998];MOD([.$A20]+[.K$4]-1;MAX([.$A$5:.$A$1048576]))+1;1)-[.$F20]-[.K$2]+IF([.$A20]+[.K$4]-1&gt;=MAX([.$A$5:.$A$1048576]);1200;0);&quot;&quot;)" office:value-type="float" office:value="193.548387096774" calcext:value-type="float">
            <text:p>193.55</text:p>
          </table:table-cell>
          <table:table-cell table:formula="of:=IF([.L$4];INDEX([.$F$5:.$F$998];MOD([.$A20]+[.L$4]-1;MAX([.$A$5:.$A$1048576]))+1;1)-[.$F20]-[.L$2]+IF([.$A20]+[.L$4]-1&gt;=MAX([.$A$5:.$A$1048576]);1200;0);&quot;&quot;)" office:value-type="float" office:value="4.09683633174626" calcext:value-type="float">
            <text:p>4.10</text:p>
          </table:table-cell>
          <table:table-cell table:formula="of:=IF([.M$4];INDEX([.$F$5:.$F$998];MOD([.$A20]+[.M$4]-1;MAX([.$A$5:.$A$1048576]))+1;1)-[.$F20]-[.M$2]+IF([.$A20]+[.M$4]-1&gt;=MAX([.$A$5:.$A$1048576]);1200;0);&quot;&quot;)" office:value-type="float" office:value="-5.96386764571378" calcext:value-type="float">
            <text:p>-5.96</text:p>
          </table:table-cell>
          <table:table-cell table:formula="of:=IF([.N$4];INDEX([.$F$5:.$F$998];MOD([.$A20]+[.N$4]-1;MAX([.$A$5:.$A$1048576]))+1;1)-[.$F20]-[.N$2]+IF([.$A20]+[.N$4]-1&gt;=MAX([.$A$5:.$A$1048576]);1200;0);&quot;&quot;)" office:value-type="float" office:value="0.783060328713589" calcext:value-type="float">
            <text:p>0.78</text:p>
          </table:table-cell>
          <table:table-cell table:formula="of:=IF([.O$4];INDEX([.$F$5:.$F$998];MOD([.$A20]+[.O$4]-1;MAX([.$A$5:.$A$1048576]))+1;1)-[.$F20]-[.O$2]+IF([.$A20]+[.O$4]-1&gt;=MAX([.$A$5:.$A$1048576]);1200;0);&quot;&quot;)" office:value-type="float" office:value="-5.18080731700024" calcext:value-type="float">
            <text:p>-5.18</text:p>
          </table:table-cell>
          <table:table-cell table:formula="of:=IF([.P$4];INDEX([.$F$5:.$F$998];MOD([.$A20]+[.P$4]-1;MAX([.$A$5:.$A$1048576]))+1;1)-[.$F20]-[.P$2]+IF([.$A20]+[.P$4]-1&gt;=MAX([.$A$5:.$A$1048576]);1200;0);&quot;&quot;)" office:value-type="float" office:value="-1.08397098525393" calcext:value-type="float">
            <text:p>-1.08</text:p>
          </table:table-cell>
          <table:table-cell table:formula="of:=IF([.Q$4];INDEX([.$F$5:.$F$998];MOD([.$A20]+[.Q$4]-1;MAX([.$A$5:.$A$1048576]))+1;1)-[.$F20]-[.Q$2]+IF([.$A20]+[.Q$4]-1&gt;=MAX([.$A$5:.$A$1048576]);1200;0);&quot;&quot;)">
            <text:p/>
          </table:table-cell>
          <table:table-cell table:formula="of:=IF([.R$4];INDEX([.$F$5:.$F$998];MOD([.$A20]+[.R$4]-1;MAX([.$A$5:.$A$1048576]))+1;1)-[.$F20]-[.R$2]+IF([.$A20]+[.R$4]-1&gt;=MAX([.$A$5:.$A$1048576]);1200;0);&quot;&quot;)">
            <text:p/>
          </table:table-cell>
          <table:table-cell table:formula="of:=IF([.S$4];INDEX([.$F$5:.$F$998];MOD([.$A20]+[.S$4]-1;MAX([.$A$5:.$A$1048576]))+1;1)-[.$F20]-[.S$2]+IF([.$A20]+[.S$4]-1&gt;=MAX([.$A$5:.$A$1048576]);1200;0);&quot;&quot;)">
            <text:p/>
          </table:table-cell>
          <table:table-cell table:formula="of:=IF([.T$4];INDEX([.$F$5:.$F$998];MOD([.$A20]+[.T$4]-1;MAX([.$A$5:.$A$1048576]))+1;1)-[.$F20]-[.T$2]+IF([.$A20]+[.T$4]-1&gt;=MAX([.$A$5:.$A$1048576]);1200;0);&quot;&quot;)">
            <text:p/>
          </table:table-cell>
          <table:table-cell table:formula="of:=IF([.U$4];INDEX([.$F$5:.$F$998];MOD([.$A20]+[.U$4]-1;MAX([.$A$5:.$A$1048576]))+1;1)-[.$F20]-[.U$2]+IF([.$A20]+[.U$4]-1&gt;=MAX([.$A$5:.$A$1048576]);1200;0);&quot;&quot;)">
            <text:p/>
          </table:table-cell>
          <table:table-cell table:formula="of:=IF([.V$4];INDEX([.$F$5:.$F$998];MOD([.$A20]+[.V$4]-1;MAX([.$A$5:.$A$1048576]))+1;1)-[.$F20]-[.V$2]+IF([.$A20]+[.V$4]-1&gt;=MAX([.$A$5:.$A$1048576]);1200;0);&quot;&quot;)">
            <text:p/>
          </table:table-cell>
          <table:table-cell table:formula="of:=IF([.W$4];INDEX([.$F$5:.$F$998];MOD([.$A20]+[.W$4]-1;MAX([.$A$5:.$A$1048576]))+1;1)-[.$F20]-[.W$2]+IF([.$A20]+[.W$4]-1&gt;=MAX([.$A$5:.$A$1048576]);1200;0);&quot;&quot;)">
            <text:p/>
          </table:table-cell>
          <table:table-cell table:formula="of:=IF([.X$4];INDEX([.$F$5:.$F$998];MOD([.$A20]+[.X$4]-1;MAX([.$A$5:.$A$1048576]))+1;1)-[.$F20]-[.X$2]+IF([.$A20]+[.X$4]-1&gt;=MAX([.$A$5:.$A$1048576]);1200;0);&quot;&quot;)">
            <text:p/>
          </table:table-cell>
          <table:table-cell table:formula="of:=IF([.Y$4];INDEX([.$F$5:.$F$998];MOD([.$A20]+[.Y$4]-1;MAX([.$A$5:.$A$1048576]))+1;1)-[.$F20]-[.Y$2]+IF([.$A20]+[.Y$4]-1&gt;=MAX([.$A$5:.$A$1048576]);1200;0);&quot;&quot;)">
            <text:p/>
          </table:table-cell>
          <table:table-cell table:formula="of:=IF([.Z$4];INDEX([.$F$5:.$F$998];MOD([.$A20]+[.Z$4]-1;MAX([.$A$5:.$A$1048576]))+1;1)-[.$F20]-[.Z$2]+IF([.$A20]+[.Z$4]-1&gt;=MAX([.$A$5:.$A$1048576]);1200;0);&quot;&quot;)">
            <text:p/>
          </table:table-cell>
          <table:table-cell table:formula="of:=IF([.AA$4];INDEX([.$F$5:.$F$998];MOD([.$A20]+[.AA$4]-1;MAX([.$A$5:.$A$1048576]))+1;1)-[.$F20]-[.AA$2]+IF([.$A20]+[.AA$4]-1&gt;=MAX([.$A$5:.$A$1048576]);1200;0);&quot;&quot;)">
            <text:p/>
          </table:table-cell>
        </table:table-row>
        <table:table-row table:style-name="ro1">
          <table:table-cell office:value-type="float" office:value="17" calcext:value-type="float">
            <text:p>17</text:p>
          </table:table-cell>
          <table:table-cell office:value-type="string" calcext:value-type="string">
            <text:p>G♭</text:p>
          </table:table-cell>
          <table:table-cell table:formula="of:=([.$A21]-1)*1200/31" office:value-type="float" office:value="619.354838709677" calcext:value-type="float">
            <text:p>619.354838709677</text:p>
          </table:table-cell>
          <table:table-cell table:number-columns-repeated="2"/>
          <table:table-cell table:formula="of:=IF(AND([.D21]&gt;0;[.E21]&gt;0);1200*LOG([.D21]/[.E21];2);[.C21])" office:value-type="float" office:value="619.354838709677" calcext:value-type="float">
            <text:p>619.35</text:p>
          </table:table-cell>
          <table:table-cell table:number-columns-repeated="2"/>
          <table:table-cell table:formula="of:=IF([.I$4];INDEX([.$F$5:.$F$998];MOD([.$A21]+[.I$4]-1;MAX([.$A$5:.$A$1048576]))+1;1)-[.$F21]-[.I$2]+IF([.$A21]+[.I$4]-1&gt;=MAX([.$A$5:.$A$1048576]);1200;0);&quot;&quot;)" office:value-type="float" office:value="77.4193548387096" calcext:value-type="float">
            <text:p>77.42</text:p>
          </table:table-cell>
          <table:table-cell table:formula="of:=IF([.J$4];INDEX([.$F$5:.$F$998];MOD([.$A21]+[.J$4]-1;MAX([.$A$5:.$A$1048576]))+1;1)-[.$F21]-[.J$2]+IF([.$A21]+[.J$4]-1&gt;=MAX([.$A$5:.$A$1048576]);1200;0);&quot;&quot;)" office:value-type="float" office:value="116.129032258065" calcext:value-type="float">
            <text:p>116.13</text:p>
          </table:table-cell>
          <table:table-cell table:formula="of:=IF([.K$4];INDEX([.$F$5:.$F$998];MOD([.$A21]+[.K$4]-1;MAX([.$A$5:.$A$1048576]))+1;1)-[.$F21]-[.K$2]+IF([.$A21]+[.K$4]-1&gt;=MAX([.$A$5:.$A$1048576]);1200;0);&quot;&quot;)" office:value-type="float" office:value="193.548387096774" calcext:value-type="float">
            <text:p>193.55</text:p>
          </table:table-cell>
          <table:table-cell table:formula="of:=IF([.L$4];INDEX([.$F$5:.$F$998];MOD([.$A21]+[.L$4]-1;MAX([.$A$5:.$A$1048576]))+1;1)-[.$F21]-[.L$2]+IF([.$A21]+[.L$4]-1&gt;=MAX([.$A$5:.$A$1048576]);1200;0);&quot;&quot;)" office:value-type="float" office:value="4.09683633174626" calcext:value-type="float">
            <text:p>4.10</text:p>
          </table:table-cell>
          <table:table-cell table:formula="of:=IF([.M$4];INDEX([.$F$5:.$F$998];MOD([.$A21]+[.M$4]-1;MAX([.$A$5:.$A$1048576]))+1;1)-[.$F21]-[.M$2]+IF([.$A21]+[.M$4]-1&gt;=MAX([.$A$5:.$A$1048576]);1200;0);&quot;&quot;)" office:value-type="float" office:value="-5.96386764571389" calcext:value-type="float">
            <text:p>-5.96</text:p>
          </table:table-cell>
          <table:table-cell table:formula="of:=IF([.N$4];INDEX([.$F$5:.$F$998];MOD([.$A21]+[.N$4]-1;MAX([.$A$5:.$A$1048576]))+1;1)-[.$F21]-[.N$2]+IF([.$A21]+[.N$4]-1&gt;=MAX([.$A$5:.$A$1048576]);1200;0);&quot;&quot;)" office:value-type="float" office:value="0.783060328713589" calcext:value-type="float">
            <text:p>0.78</text:p>
          </table:table-cell>
          <table:table-cell table:formula="of:=IF([.O$4];INDEX([.$F$5:.$F$998];MOD([.$A21]+[.O$4]-1;MAX([.$A$5:.$A$1048576]))+1;1)-[.$F21]-[.O$2]+IF([.$A21]+[.O$4]-1&gt;=MAX([.$A$5:.$A$1048576]);1200;0);&quot;&quot;)" office:value-type="float" office:value="-5.18080731700047" calcext:value-type="float">
            <text:p>-5.18</text:p>
          </table:table-cell>
          <table:table-cell table:formula="of:=IF([.P$4];INDEX([.$F$5:.$F$998];MOD([.$A21]+[.P$4]-1;MAX([.$A$5:.$A$1048576]))+1;1)-[.$F21]-[.P$2]+IF([.$A21]+[.P$4]-1&gt;=MAX([.$A$5:.$A$1048576]);1200;0);&quot;&quot;)" office:value-type="float" office:value="-1.08397098525393" calcext:value-type="float">
            <text:p>-1.08</text:p>
          </table:table-cell>
          <table:table-cell table:formula="of:=IF([.Q$4];INDEX([.$F$5:.$F$998];MOD([.$A21]+[.Q$4]-1;MAX([.$A$5:.$A$1048576]))+1;1)-[.$F21]-[.Q$2]+IF([.$A21]+[.Q$4]-1&gt;=MAX([.$A$5:.$A$1048576]);1200;0);&quot;&quot;)">
            <text:p/>
          </table:table-cell>
          <table:table-cell table:formula="of:=IF([.R$4];INDEX([.$F$5:.$F$998];MOD([.$A21]+[.R$4]-1;MAX([.$A$5:.$A$1048576]))+1;1)-[.$F21]-[.R$2]+IF([.$A21]+[.R$4]-1&gt;=MAX([.$A$5:.$A$1048576]);1200;0);&quot;&quot;)">
            <text:p/>
          </table:table-cell>
          <table:table-cell table:formula="of:=IF([.S$4];INDEX([.$F$5:.$F$998];MOD([.$A21]+[.S$4]-1;MAX([.$A$5:.$A$1048576]))+1;1)-[.$F21]-[.S$2]+IF([.$A21]+[.S$4]-1&gt;=MAX([.$A$5:.$A$1048576]);1200;0);&quot;&quot;)">
            <text:p/>
          </table:table-cell>
          <table:table-cell table:formula="of:=IF([.T$4];INDEX([.$F$5:.$F$998];MOD([.$A21]+[.T$4]-1;MAX([.$A$5:.$A$1048576]))+1;1)-[.$F21]-[.T$2]+IF([.$A21]+[.T$4]-1&gt;=MAX([.$A$5:.$A$1048576]);1200;0);&quot;&quot;)">
            <text:p/>
          </table:table-cell>
          <table:table-cell table:formula="of:=IF([.U$4];INDEX([.$F$5:.$F$998];MOD([.$A21]+[.U$4]-1;MAX([.$A$5:.$A$1048576]))+1;1)-[.$F21]-[.U$2]+IF([.$A21]+[.U$4]-1&gt;=MAX([.$A$5:.$A$1048576]);1200;0);&quot;&quot;)">
            <text:p/>
          </table:table-cell>
          <table:table-cell table:formula="of:=IF([.V$4];INDEX([.$F$5:.$F$998];MOD([.$A21]+[.V$4]-1;MAX([.$A$5:.$A$1048576]))+1;1)-[.$F21]-[.V$2]+IF([.$A21]+[.V$4]-1&gt;=MAX([.$A$5:.$A$1048576]);1200;0);&quot;&quot;)">
            <text:p/>
          </table:table-cell>
          <table:table-cell table:formula="of:=IF([.W$4];INDEX([.$F$5:.$F$998];MOD([.$A21]+[.W$4]-1;MAX([.$A$5:.$A$1048576]))+1;1)-[.$F21]-[.W$2]+IF([.$A21]+[.W$4]-1&gt;=MAX([.$A$5:.$A$1048576]);1200;0);&quot;&quot;)">
            <text:p/>
          </table:table-cell>
          <table:table-cell table:formula="of:=IF([.X$4];INDEX([.$F$5:.$F$998];MOD([.$A21]+[.X$4]-1;MAX([.$A$5:.$A$1048576]))+1;1)-[.$F21]-[.X$2]+IF([.$A21]+[.X$4]-1&gt;=MAX([.$A$5:.$A$1048576]);1200;0);&quot;&quot;)">
            <text:p/>
          </table:table-cell>
          <table:table-cell table:formula="of:=IF([.Y$4];INDEX([.$F$5:.$F$998];MOD([.$A21]+[.Y$4]-1;MAX([.$A$5:.$A$1048576]))+1;1)-[.$F21]-[.Y$2]+IF([.$A21]+[.Y$4]-1&gt;=MAX([.$A$5:.$A$1048576]);1200;0);&quot;&quot;)">
            <text:p/>
          </table:table-cell>
          <table:table-cell table:formula="of:=IF([.Z$4];INDEX([.$F$5:.$F$998];MOD([.$A21]+[.Z$4]-1;MAX([.$A$5:.$A$1048576]))+1;1)-[.$F21]-[.Z$2]+IF([.$A21]+[.Z$4]-1&gt;=MAX([.$A$5:.$A$1048576]);1200;0);&quot;&quot;)">
            <text:p/>
          </table:table-cell>
          <table:table-cell table:formula="of:=IF([.AA$4];INDEX([.$F$5:.$F$998];MOD([.$A21]+[.AA$4]-1;MAX([.$A$5:.$A$1048576]))+1;1)-[.$F21]-[.AA$2]+IF([.$A21]+[.AA$4]-1&gt;=MAX([.$A$5:.$A$1048576]);1200;0);&quot;&quot;)">
            <text:p/>
          </table:table-cell>
        </table:table-row>
        <table:table-row table:style-name="ro1">
          <table:table-cell office:value-type="float" office:value="18" calcext:value-type="float">
            <text:p>18</text:p>
          </table:table-cell>
          <table:table-cell office:value-type="string" calcext:value-type="string">
            <text:p>G<text:span text:style-name="T12">Ԁ</text:span></text:p>
          </table:table-cell>
          <table:table-cell table:formula="of:=([.$A22]-1)*1200/31" office:value-type="float" office:value="658.064516129032" calcext:value-type="float">
            <text:p>658.064516129032</text:p>
          </table:table-cell>
          <table:table-cell table:number-columns-repeated="2"/>
          <table:table-cell table:formula="of:=IF(AND([.D22]&gt;0;[.E22]&gt;0);1200*LOG([.D22]/[.E22];2);[.C22])" office:value-type="float" office:value="658.064516129032" calcext:value-type="float">
            <text:p>658.06</text:p>
          </table:table-cell>
          <table:table-cell table:number-columns-repeated="2"/>
          <table:table-cell table:formula="of:=IF([.I$4];INDEX([.$F$5:.$F$998];MOD([.$A22]+[.I$4]-1;MAX([.$A$5:.$A$1048576]))+1;1)-[.$F22]-[.I$2]+IF([.$A22]+[.I$4]-1&gt;=MAX([.$A$5:.$A$1048576]);1200;0);&quot;&quot;)" office:value-type="float" office:value="77.4193548387096" calcext:value-type="float">
            <text:p>77.42</text:p>
          </table:table-cell>
          <table:table-cell table:formula="of:=IF([.J$4];INDEX([.$F$5:.$F$998];MOD([.$A22]+[.J$4]-1;MAX([.$A$5:.$A$1048576]))+1;1)-[.$F22]-[.J$2]+IF([.$A22]+[.J$4]-1&gt;=MAX([.$A$5:.$A$1048576]);1200;0);&quot;&quot;)" office:value-type="float" office:value="116.129032258065" calcext:value-type="float">
            <text:p>116.13</text:p>
          </table:table-cell>
          <table:table-cell table:formula="of:=IF([.K$4];INDEX([.$F$5:.$F$998];MOD([.$A22]+[.K$4]-1;MAX([.$A$5:.$A$1048576]))+1;1)-[.$F22]-[.K$2]+IF([.$A22]+[.K$4]-1&gt;=MAX([.$A$5:.$A$1048576]);1200;0);&quot;&quot;)" office:value-type="float" office:value="193.548387096774" calcext:value-type="float">
            <text:p>193.55</text:p>
          </table:table-cell>
          <table:table-cell table:formula="of:=IF([.L$4];INDEX([.$F$5:.$F$998];MOD([.$A22]+[.L$4]-1;MAX([.$A$5:.$A$1048576]))+1;1)-[.$F22]-[.L$2]+IF([.$A22]+[.L$4]-1&gt;=MAX([.$A$5:.$A$1048576]);1200;0);&quot;&quot;)" office:value-type="float" office:value="4.09683633174615" calcext:value-type="float">
            <text:p>4.10</text:p>
          </table:table-cell>
          <table:table-cell table:formula="of:=IF([.M$4];INDEX([.$F$5:.$F$998];MOD([.$A22]+[.M$4]-1;MAX([.$A$5:.$A$1048576]))+1;1)-[.$F22]-[.M$2]+IF([.$A22]+[.M$4]-1&gt;=MAX([.$A$5:.$A$1048576]);1200;0);&quot;&quot;)" office:value-type="float" office:value="-5.96386764571389" calcext:value-type="float">
            <text:p>-5.96</text:p>
          </table:table-cell>
          <table:table-cell table:formula="of:=IF([.N$4];INDEX([.$F$5:.$F$998];MOD([.$A22]+[.N$4]-1;MAX([.$A$5:.$A$1048576]))+1;1)-[.$F22]-[.N$2]+IF([.$A22]+[.N$4]-1&gt;=MAX([.$A$5:.$A$1048576]);1200;0);&quot;&quot;)" office:value-type="float" office:value="0.783060328713589" calcext:value-type="float">
            <text:p>0.78</text:p>
          </table:table-cell>
          <table:table-cell table:formula="of:=IF([.O$4];INDEX([.$F$5:.$F$998];MOD([.$A22]+[.O$4]-1;MAX([.$A$5:.$A$1048576]))+1;1)-[.$F22]-[.O$2]+IF([.$A22]+[.O$4]-1&gt;=MAX([.$A$5:.$A$1048576]);1200;0);&quot;&quot;)" office:value-type="float" office:value="-5.18080731700047" calcext:value-type="float">
            <text:p>-5.18</text:p>
          </table:table-cell>
          <table:table-cell table:formula="of:=IF([.P$4];INDEX([.$F$5:.$F$998];MOD([.$A22]+[.P$4]-1;MAX([.$A$5:.$A$1048576]))+1;1)-[.$F22]-[.P$2]+IF([.$A22]+[.P$4]-1&gt;=MAX([.$A$5:.$A$1048576]);1200;0);&quot;&quot;)" office:value-type="float" office:value="-1.08397098525393" calcext:value-type="float">
            <text:p>-1.08</text:p>
          </table:table-cell>
          <table:table-cell table:formula="of:=IF([.Q$4];INDEX([.$F$5:.$F$998];MOD([.$A22]+[.Q$4]-1;MAX([.$A$5:.$A$1048576]))+1;1)-[.$F22]-[.Q$2]+IF([.$A22]+[.Q$4]-1&gt;=MAX([.$A$5:.$A$1048576]);1200;0);&quot;&quot;)">
            <text:p/>
          </table:table-cell>
          <table:table-cell table:formula="of:=IF([.R$4];INDEX([.$F$5:.$F$998];MOD([.$A22]+[.R$4]-1;MAX([.$A$5:.$A$1048576]))+1;1)-[.$F22]-[.R$2]+IF([.$A22]+[.R$4]-1&gt;=MAX([.$A$5:.$A$1048576]);1200;0);&quot;&quot;)">
            <text:p/>
          </table:table-cell>
          <table:table-cell table:formula="of:=IF([.S$4];INDEX([.$F$5:.$F$998];MOD([.$A22]+[.S$4]-1;MAX([.$A$5:.$A$1048576]))+1;1)-[.$F22]-[.S$2]+IF([.$A22]+[.S$4]-1&gt;=MAX([.$A$5:.$A$1048576]);1200;0);&quot;&quot;)">
            <text:p/>
          </table:table-cell>
          <table:table-cell table:formula="of:=IF([.T$4];INDEX([.$F$5:.$F$998];MOD([.$A22]+[.T$4]-1;MAX([.$A$5:.$A$1048576]))+1;1)-[.$F22]-[.T$2]+IF([.$A22]+[.T$4]-1&gt;=MAX([.$A$5:.$A$1048576]);1200;0);&quot;&quot;)">
            <text:p/>
          </table:table-cell>
          <table:table-cell table:formula="of:=IF([.U$4];INDEX([.$F$5:.$F$998];MOD([.$A22]+[.U$4]-1;MAX([.$A$5:.$A$1048576]))+1;1)-[.$F22]-[.U$2]+IF([.$A22]+[.U$4]-1&gt;=MAX([.$A$5:.$A$1048576]);1200;0);&quot;&quot;)">
            <text:p/>
          </table:table-cell>
          <table:table-cell table:formula="of:=IF([.V$4];INDEX([.$F$5:.$F$998];MOD([.$A22]+[.V$4]-1;MAX([.$A$5:.$A$1048576]))+1;1)-[.$F22]-[.V$2]+IF([.$A22]+[.V$4]-1&gt;=MAX([.$A$5:.$A$1048576]);1200;0);&quot;&quot;)">
            <text:p/>
          </table:table-cell>
          <table:table-cell table:formula="of:=IF([.W$4];INDEX([.$F$5:.$F$998];MOD([.$A22]+[.W$4]-1;MAX([.$A$5:.$A$1048576]))+1;1)-[.$F22]-[.W$2]+IF([.$A22]+[.W$4]-1&gt;=MAX([.$A$5:.$A$1048576]);1200;0);&quot;&quot;)">
            <text:p/>
          </table:table-cell>
          <table:table-cell table:formula="of:=IF([.X$4];INDEX([.$F$5:.$F$998];MOD([.$A22]+[.X$4]-1;MAX([.$A$5:.$A$1048576]))+1;1)-[.$F22]-[.X$2]+IF([.$A22]+[.X$4]-1&gt;=MAX([.$A$5:.$A$1048576]);1200;0);&quot;&quot;)">
            <text:p/>
          </table:table-cell>
          <table:table-cell table:formula="of:=IF([.Y$4];INDEX([.$F$5:.$F$998];MOD([.$A22]+[.Y$4]-1;MAX([.$A$5:.$A$1048576]))+1;1)-[.$F22]-[.Y$2]+IF([.$A22]+[.Y$4]-1&gt;=MAX([.$A$5:.$A$1048576]);1200;0);&quot;&quot;)">
            <text:p/>
          </table:table-cell>
          <table:table-cell table:formula="of:=IF([.Z$4];INDEX([.$F$5:.$F$998];MOD([.$A22]+[.Z$4]-1;MAX([.$A$5:.$A$1048576]))+1;1)-[.$F22]-[.Z$2]+IF([.$A22]+[.Z$4]-1&gt;=MAX([.$A$5:.$A$1048576]);1200;0);&quot;&quot;)">
            <text:p/>
          </table:table-cell>
          <table:table-cell table:formula="of:=IF([.AA$4];INDEX([.$F$5:.$F$998];MOD([.$A22]+[.AA$4]-1;MAX([.$A$5:.$A$1048576]))+1;1)-[.$F22]-[.AA$2]+IF([.$A22]+[.AA$4]-1&gt;=MAX([.$A$5:.$A$1048576]);1200;0);&quot;&quot;)">
            <text:p/>
          </table:table-cell>
        </table:table-row>
        <table:table-row table:style-name="ro1">
          <table:table-cell office:value-type="float" office:value="19" calcext:value-type="float">
            <text:p>19</text:p>
          </table:table-cell>
          <table:table-cell office:value-type="string" calcext:value-type="string">
            <text:p>G</text:p>
          </table:table-cell>
          <table:table-cell table:formula="of:=([.$A23]-1)*1200/31" office:value-type="float" office:value="696.774193548387" calcext:value-type="float">
            <text:p>696.774193548387</text:p>
          </table:table-cell>
          <table:table-cell table:number-columns-repeated="2"/>
          <table:table-cell table:formula="of:=IF(AND([.D23]&gt;0;[.E23]&gt;0);1200*LOG([.D23]/[.E23];2);[.C23])" office:value-type="float" office:value="696.774193548387" calcext:value-type="float">
            <text:p>696.77</text:p>
          </table:table-cell>
          <table:table-cell table:number-columns-repeated="2"/>
          <table:table-cell table:formula="of:=IF([.I$4];INDEX([.$F$5:.$F$998];MOD([.$A23]+[.I$4]-1;MAX([.$A$5:.$A$1048576]))+1;1)-[.$F23]-[.I$2]+IF([.$A23]+[.I$4]-1&gt;=MAX([.$A$5:.$A$1048576]);1200;0);&quot;&quot;)" office:value-type="float" office:value="77.4193548387098" calcext:value-type="float">
            <text:p>77.42</text:p>
          </table:table-cell>
          <table:table-cell table:formula="of:=IF([.J$4];INDEX([.$F$5:.$F$998];MOD([.$A23]+[.J$4]-1;MAX([.$A$5:.$A$1048576]))+1;1)-[.$F23]-[.J$2]+IF([.$A23]+[.J$4]-1&gt;=MAX([.$A$5:.$A$1048576]);1200;0);&quot;&quot;)" office:value-type="float" office:value="116.129032258065" calcext:value-type="float">
            <text:p>116.13</text:p>
          </table:table-cell>
          <table:table-cell table:formula="of:=IF([.K$4];INDEX([.$F$5:.$F$998];MOD([.$A23]+[.K$4]-1;MAX([.$A$5:.$A$1048576]))+1;1)-[.$F23]-[.K$2]+IF([.$A23]+[.K$4]-1&gt;=MAX([.$A$5:.$A$1048576]);1200;0);&quot;&quot;)" office:value-type="float" office:value="193.548387096774" calcext:value-type="float">
            <text:p>193.55</text:p>
          </table:table-cell>
          <table:table-cell table:formula="of:=IF([.L$4];INDEX([.$F$5:.$F$998];MOD([.$A23]+[.L$4]-1;MAX([.$A$5:.$A$1048576]))+1;1)-[.$F23]-[.L$2]+IF([.$A23]+[.L$4]-1&gt;=MAX([.$A$5:.$A$1048576]);1200;0);&quot;&quot;)" office:value-type="float" office:value="4.09683633174626" calcext:value-type="float">
            <text:p>4.10</text:p>
          </table:table-cell>
          <table:table-cell table:formula="of:=IF([.M$4];INDEX([.$F$5:.$F$998];MOD([.$A23]+[.M$4]-1;MAX([.$A$5:.$A$1048576]))+1;1)-[.$F23]-[.M$2]+IF([.$A23]+[.M$4]-1&gt;=MAX([.$A$5:.$A$1048576]);1200;0);&quot;&quot;)" office:value-type="float" office:value="-5.96386764571378" calcext:value-type="float">
            <text:p>-5.96</text:p>
          </table:table-cell>
          <table:table-cell table:formula="of:=IF([.N$4];INDEX([.$F$5:.$F$998];MOD([.$A23]+[.N$4]-1;MAX([.$A$5:.$A$1048576]))+1;1)-[.$F23]-[.N$2]+IF([.$A23]+[.N$4]-1&gt;=MAX([.$A$5:.$A$1048576]);1200;0);&quot;&quot;)" office:value-type="float" office:value="0.783060328713475" calcext:value-type="float">
            <text:p>0.78</text:p>
          </table:table-cell>
          <table:table-cell table:formula="of:=IF([.O$4];INDEX([.$F$5:.$F$998];MOD([.$A23]+[.O$4]-1;MAX([.$A$5:.$A$1048576]))+1;1)-[.$F23]-[.O$2]+IF([.$A23]+[.O$4]-1&gt;=MAX([.$A$5:.$A$1048576]);1200;0);&quot;&quot;)" office:value-type="float" office:value="-5.18080731700024" calcext:value-type="float">
            <text:p>-5.18</text:p>
          </table:table-cell>
          <table:table-cell table:formula="of:=IF([.P$4];INDEX([.$F$5:.$F$998];MOD([.$A23]+[.P$4]-1;MAX([.$A$5:.$A$1048576]))+1;1)-[.$F23]-[.P$2]+IF([.$A23]+[.P$4]-1&gt;=MAX([.$A$5:.$A$1048576]);1200;0);&quot;&quot;)" office:value-type="float" office:value="-1.08397098525393" calcext:value-type="float">
            <text:p>-1.08</text:p>
          </table:table-cell>
          <table:table-cell table:formula="of:=IF([.Q$4];INDEX([.$F$5:.$F$998];MOD([.$A23]+[.Q$4]-1;MAX([.$A$5:.$A$1048576]))+1;1)-[.$F23]-[.Q$2]+IF([.$A23]+[.Q$4]-1&gt;=MAX([.$A$5:.$A$1048576]);1200;0);&quot;&quot;)">
            <text:p/>
          </table:table-cell>
          <table:table-cell table:formula="of:=IF([.R$4];INDEX([.$F$5:.$F$998];MOD([.$A23]+[.R$4]-1;MAX([.$A$5:.$A$1048576]))+1;1)-[.$F23]-[.R$2]+IF([.$A23]+[.R$4]-1&gt;=MAX([.$A$5:.$A$1048576]);1200;0);&quot;&quot;)">
            <text:p/>
          </table:table-cell>
          <table:table-cell table:formula="of:=IF([.S$4];INDEX([.$F$5:.$F$998];MOD([.$A23]+[.S$4]-1;MAX([.$A$5:.$A$1048576]))+1;1)-[.$F23]-[.S$2]+IF([.$A23]+[.S$4]-1&gt;=MAX([.$A$5:.$A$1048576]);1200;0);&quot;&quot;)">
            <text:p/>
          </table:table-cell>
          <table:table-cell table:formula="of:=IF([.T$4];INDEX([.$F$5:.$F$998];MOD([.$A23]+[.T$4]-1;MAX([.$A$5:.$A$1048576]))+1;1)-[.$F23]-[.T$2]+IF([.$A23]+[.T$4]-1&gt;=MAX([.$A$5:.$A$1048576]);1200;0);&quot;&quot;)">
            <text:p/>
          </table:table-cell>
          <table:table-cell table:formula="of:=IF([.U$4];INDEX([.$F$5:.$F$998];MOD([.$A23]+[.U$4]-1;MAX([.$A$5:.$A$1048576]))+1;1)-[.$F23]-[.U$2]+IF([.$A23]+[.U$4]-1&gt;=MAX([.$A$5:.$A$1048576]);1200;0);&quot;&quot;)">
            <text:p/>
          </table:table-cell>
          <table:table-cell table:formula="of:=IF([.V$4];INDEX([.$F$5:.$F$998];MOD([.$A23]+[.V$4]-1;MAX([.$A$5:.$A$1048576]))+1;1)-[.$F23]-[.V$2]+IF([.$A23]+[.V$4]-1&gt;=MAX([.$A$5:.$A$1048576]);1200;0);&quot;&quot;)">
            <text:p/>
          </table:table-cell>
          <table:table-cell table:formula="of:=IF([.W$4];INDEX([.$F$5:.$F$998];MOD([.$A23]+[.W$4]-1;MAX([.$A$5:.$A$1048576]))+1;1)-[.$F23]-[.W$2]+IF([.$A23]+[.W$4]-1&gt;=MAX([.$A$5:.$A$1048576]);1200;0);&quot;&quot;)">
            <text:p/>
          </table:table-cell>
          <table:table-cell table:formula="of:=IF([.X$4];INDEX([.$F$5:.$F$998];MOD([.$A23]+[.X$4]-1;MAX([.$A$5:.$A$1048576]))+1;1)-[.$F23]-[.X$2]+IF([.$A23]+[.X$4]-1&gt;=MAX([.$A$5:.$A$1048576]);1200;0);&quot;&quot;)">
            <text:p/>
          </table:table-cell>
          <table:table-cell table:formula="of:=IF([.Y$4];INDEX([.$F$5:.$F$998];MOD([.$A23]+[.Y$4]-1;MAX([.$A$5:.$A$1048576]))+1;1)-[.$F23]-[.Y$2]+IF([.$A23]+[.Y$4]-1&gt;=MAX([.$A$5:.$A$1048576]);1200;0);&quot;&quot;)">
            <text:p/>
          </table:table-cell>
          <table:table-cell table:formula="of:=IF([.Z$4];INDEX([.$F$5:.$F$998];MOD([.$A23]+[.Z$4]-1;MAX([.$A$5:.$A$1048576]))+1;1)-[.$F23]-[.Z$2]+IF([.$A23]+[.Z$4]-1&gt;=MAX([.$A$5:.$A$1048576]);1200;0);&quot;&quot;)">
            <text:p/>
          </table:table-cell>
          <table:table-cell table:formula="of:=IF([.AA$4];INDEX([.$F$5:.$F$998];MOD([.$A23]+[.AA$4]-1;MAX([.$A$5:.$A$1048576]))+1;1)-[.$F23]-[.AA$2]+IF([.$A23]+[.AA$4]-1&gt;=MAX([.$A$5:.$A$1048576]);1200;0);&quot;&quot;)">
            <text:p/>
          </table:table-cell>
        </table:table-row>
        <table:table-row table:style-name="ro1">
          <table:table-cell office:value-type="float" office:value="20" calcext:value-type="float">
            <text:p>20</text:p>
          </table:table-cell>
          <table:table-cell office:value-type="string" calcext:value-type="string">
            <text:p>G<text:span text:style-name="T12">‡</text:span></text:p>
          </table:table-cell>
          <table:table-cell table:formula="of:=([.$A24]-1)*1200/31" office:value-type="float" office:value="735.483870967742" calcext:value-type="float">
            <text:p>735.483870967742</text:p>
          </table:table-cell>
          <table:table-cell table:number-columns-repeated="2"/>
          <table:table-cell table:formula="of:=IF(AND([.D24]&gt;0;[.E24]&gt;0);1200*LOG([.D24]/[.E24];2);[.C24])" office:value-type="float" office:value="735.483870967742" calcext:value-type="float">
            <text:p>735.48</text:p>
          </table:table-cell>
          <table:table-cell table:number-columns-repeated="2"/>
          <table:table-cell table:formula="of:=IF([.I$4];INDEX([.$F$5:.$F$998];MOD([.$A24]+[.I$4]-1;MAX([.$A$5:.$A$1048576]))+1;1)-[.$F24]-[.I$2]+IF([.$A24]+[.I$4]-1&gt;=MAX([.$A$5:.$A$1048576]);1200;0);&quot;&quot;)" office:value-type="float" office:value="77.4193548387096" calcext:value-type="float">
            <text:p>77.42</text:p>
          </table:table-cell>
          <table:table-cell table:formula="of:=IF([.J$4];INDEX([.$F$5:.$F$998];MOD([.$A24]+[.J$4]-1;MAX([.$A$5:.$A$1048576]))+1;1)-[.$F24]-[.J$2]+IF([.$A24]+[.J$4]-1&gt;=MAX([.$A$5:.$A$1048576]);1200;0);&quot;&quot;)" office:value-type="float" office:value="116.129032258065" calcext:value-type="float">
            <text:p>116.13</text:p>
          </table:table-cell>
          <table:table-cell table:formula="of:=IF([.K$4];INDEX([.$F$5:.$F$998];MOD([.$A24]+[.K$4]-1;MAX([.$A$5:.$A$1048576]))+1;1)-[.$F24]-[.K$2]+IF([.$A24]+[.K$4]-1&gt;=MAX([.$A$5:.$A$1048576]);1200;0);&quot;&quot;)" office:value-type="float" office:value="193.548387096774" calcext:value-type="float">
            <text:p>193.55</text:p>
          </table:table-cell>
          <table:table-cell table:formula="of:=IF([.L$4];INDEX([.$F$5:.$F$998];MOD([.$A24]+[.L$4]-1;MAX([.$A$5:.$A$1048576]))+1;1)-[.$F24]-[.L$2]+IF([.$A24]+[.L$4]-1&gt;=MAX([.$A$5:.$A$1048576]);1200;0);&quot;&quot;)" office:value-type="float" office:value="4.09683633174626" calcext:value-type="float">
            <text:p>4.10</text:p>
          </table:table-cell>
          <table:table-cell table:formula="of:=IF([.M$4];INDEX([.$F$5:.$F$998];MOD([.$A24]+[.M$4]-1;MAX([.$A$5:.$A$1048576]))+1;1)-[.$F24]-[.M$2]+IF([.$A24]+[.M$4]-1&gt;=MAX([.$A$5:.$A$1048576]);1200;0);&quot;&quot;)" office:value-type="float" office:value="-5.96386764571378" calcext:value-type="float">
            <text:p>-5.96</text:p>
          </table:table-cell>
          <table:table-cell table:formula="of:=IF([.N$4];INDEX([.$F$5:.$F$998];MOD([.$A24]+[.N$4]-1;MAX([.$A$5:.$A$1048576]))+1;1)-[.$F24]-[.N$2]+IF([.$A24]+[.N$4]-1&gt;=MAX([.$A$5:.$A$1048576]);1200;0);&quot;&quot;)" office:value-type="float" office:value="0.783060328713475" calcext:value-type="float">
            <text:p>0.78</text:p>
          </table:table-cell>
          <table:table-cell table:formula="of:=IF([.O$4];INDEX([.$F$5:.$F$998];MOD([.$A24]+[.O$4]-1;MAX([.$A$5:.$A$1048576]))+1;1)-[.$F24]-[.O$2]+IF([.$A24]+[.O$4]-1&gt;=MAX([.$A$5:.$A$1048576]);1200;0);&quot;&quot;)" office:value-type="float" office:value="-5.18080731700047" calcext:value-type="float">
            <text:p>-5.18</text:p>
          </table:table-cell>
          <table:table-cell table:formula="of:=IF([.P$4];INDEX([.$F$5:.$F$998];MOD([.$A24]+[.P$4]-1;MAX([.$A$5:.$A$1048576]))+1;1)-[.$F24]-[.P$2]+IF([.$A24]+[.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1" calcext:value-type="float">
            <text:p>21</text:p>
          </table:table-cell>
          <table:table-cell office:value-type="string" calcext:value-type="string">
            <text:p>G♯</text:p>
          </table:table-cell>
          <table:table-cell table:formula="of:=([.$A25]-1)*1200/31" office:value-type="float" office:value="774.193548387097" calcext:value-type="float">
            <text:p>774.193548387097</text:p>
          </table:table-cell>
          <table:table-cell table:number-columns-repeated="2"/>
          <table:table-cell table:formula="of:=IF(AND([.D25]&gt;0;[.E25]&gt;0);1200*LOG([.D25]/[.E25];2);[.C25])" office:value-type="float" office:value="774.193548387097" calcext:value-type="float">
            <text:p>774.19</text:p>
          </table:table-cell>
          <table:table-cell table:number-columns-repeated="2"/>
          <table:table-cell table:formula="of:=IF([.I$4];INDEX([.$F$5:.$F$998];MOD([.$A25]+[.I$4]-1;MAX([.$A$5:.$A$1048576]))+1;1)-[.$F25]-[.I$2]+IF([.$A25]+[.I$4]-1&gt;=MAX([.$A$5:.$A$1048576]);1200;0);&quot;&quot;)" office:value-type="float" office:value="77.4193548387096" calcext:value-type="float">
            <text:p>77.42</text:p>
          </table:table-cell>
          <table:table-cell table:formula="of:=IF([.J$4];INDEX([.$F$5:.$F$998];MOD([.$A25]+[.J$4]-1;MAX([.$A$5:.$A$1048576]))+1;1)-[.$F25]-[.J$2]+IF([.$A25]+[.J$4]-1&gt;=MAX([.$A$5:.$A$1048576]);1200;0);&quot;&quot;)" office:value-type="float" office:value="116.129032258065" calcext:value-type="float">
            <text:p>116.13</text:p>
          </table:table-cell>
          <table:table-cell table:formula="of:=IF([.K$4];INDEX([.$F$5:.$F$998];MOD([.$A25]+[.K$4]-1;MAX([.$A$5:.$A$1048576]))+1;1)-[.$F25]-[.K$2]+IF([.$A25]+[.K$4]-1&gt;=MAX([.$A$5:.$A$1048576]);1200;0);&quot;&quot;)" office:value-type="float" office:value="193.548387096774" calcext:value-type="float">
            <text:p>193.55</text:p>
          </table:table-cell>
          <table:table-cell table:formula="of:=IF([.L$4];INDEX([.$F$5:.$F$998];MOD([.$A25]+[.L$4]-1;MAX([.$A$5:.$A$1048576]))+1;1)-[.$F25]-[.L$2]+IF([.$A25]+[.L$4]-1&gt;=MAX([.$A$5:.$A$1048576]);1200;0);&quot;&quot;)" office:value-type="float" office:value="4.09683633174626" calcext:value-type="float">
            <text:p>4.10</text:p>
          </table:table-cell>
          <table:table-cell table:formula="of:=IF([.M$4];INDEX([.$F$5:.$F$998];MOD([.$A25]+[.M$4]-1;MAX([.$A$5:.$A$1048576]))+1;1)-[.$F25]-[.M$2]+IF([.$A25]+[.M$4]-1&gt;=MAX([.$A$5:.$A$1048576]);1200;0);&quot;&quot;)" office:value-type="float" office:value="-5.963867645714" calcext:value-type="float">
            <text:p>-5.96</text:p>
          </table:table-cell>
          <table:table-cell table:formula="of:=IF([.N$4];INDEX([.$F$5:.$F$998];MOD([.$A25]+[.N$4]-1;MAX([.$A$5:.$A$1048576]))+1;1)-[.$F25]-[.N$2]+IF([.$A25]+[.N$4]-1&gt;=MAX([.$A$5:.$A$1048576]);1200;0);&quot;&quot;)" office:value-type="float" office:value="0.783060328713475" calcext:value-type="float">
            <text:p>0.78</text:p>
          </table:table-cell>
          <table:table-cell table:formula="of:=IF([.O$4];INDEX([.$F$5:.$F$998];MOD([.$A25]+[.O$4]-1;MAX([.$A$5:.$A$1048576]))+1;1)-[.$F25]-[.O$2]+IF([.$A25]+[.O$4]-1&gt;=MAX([.$A$5:.$A$1048576]);1200;0);&quot;&quot;)" office:value-type="float" office:value="-5.18080731700047" calcext:value-type="float">
            <text:p>-5.18</text:p>
          </table:table-cell>
          <table:table-cell table:formula="of:=IF([.P$4];INDEX([.$F$5:.$F$998];MOD([.$A25]+[.P$4]-1;MAX([.$A$5:.$A$1048576]))+1;1)-[.$F25]-[.P$2]+IF([.$A25]+[.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2" calcext:value-type="float">
            <text:p>22</text:p>
          </table:table-cell>
          <table:table-cell office:value-type="string" calcext:value-type="string">
            <text:p>A♭</text:p>
          </table:table-cell>
          <table:table-cell table:formula="of:=([.$A26]-1)*1200/31" office:value-type="float" office:value="812.903225806452" calcext:value-type="float">
            <text:p>812.903225806452</text:p>
          </table:table-cell>
          <table:table-cell table:number-columns-repeated="2"/>
          <table:table-cell table:formula="of:=IF(AND([.D26]&gt;0;[.E26]&gt;0);1200*LOG([.D26]/[.E26];2);[.C26])" office:value-type="float" office:value="812.903225806452" calcext:value-type="float">
            <text:p>812.90</text:p>
          </table:table-cell>
          <table:table-cell table:number-columns-repeated="2"/>
          <table:table-cell table:formula="of:=IF([.I$4];INDEX([.$F$5:.$F$998];MOD([.$A26]+[.I$4]-1;MAX([.$A$5:.$A$1048576]))+1;1)-[.$F26]-[.I$2]+IF([.$A26]+[.I$4]-1&gt;=MAX([.$A$5:.$A$1048576]);1200;0);&quot;&quot;)" office:value-type="float" office:value="77.4193548387098" calcext:value-type="float">
            <text:p>77.42</text:p>
          </table:table-cell>
          <table:table-cell table:formula="of:=IF([.J$4];INDEX([.$F$5:.$F$998];MOD([.$A26]+[.J$4]-1;MAX([.$A$5:.$A$1048576]))+1;1)-[.$F26]-[.J$2]+IF([.$A26]+[.J$4]-1&gt;=MAX([.$A$5:.$A$1048576]);1200;0);&quot;&quot;)" office:value-type="float" office:value="116.129032258065" calcext:value-type="float">
            <text:p>116.13</text:p>
          </table:table-cell>
          <table:table-cell table:formula="of:=IF([.K$4];INDEX([.$F$5:.$F$998];MOD([.$A26]+[.K$4]-1;MAX([.$A$5:.$A$1048576]))+1;1)-[.$F26]-[.K$2]+IF([.$A26]+[.K$4]-1&gt;=MAX([.$A$5:.$A$1048576]);1200;0);&quot;&quot;)" office:value-type="float" office:value="193.548387096774" calcext:value-type="float">
            <text:p>193.55</text:p>
          </table:table-cell>
          <table:table-cell table:formula="of:=IF([.L$4];INDEX([.$F$5:.$F$998];MOD([.$A26]+[.L$4]-1;MAX([.$A$5:.$A$1048576]))+1;1)-[.$F26]-[.L$2]+IF([.$A26]+[.L$4]-1&gt;=MAX([.$A$5:.$A$1048576]);1200;0);&quot;&quot;)" office:value-type="float" office:value="4.09683633174615" calcext:value-type="float">
            <text:p>4.10</text:p>
          </table:table-cell>
          <table:table-cell table:formula="of:=IF([.M$4];INDEX([.$F$5:.$F$998];MOD([.$A26]+[.M$4]-1;MAX([.$A$5:.$A$1048576]))+1;1)-[.$F26]-[.M$2]+IF([.$A26]+[.M$4]-1&gt;=MAX([.$A$5:.$A$1048576]);1200;0);&quot;&quot;)" office:value-type="float" office:value="-5.96386764571389" calcext:value-type="float">
            <text:p>-5.96</text:p>
          </table:table-cell>
          <table:table-cell table:formula="of:=IF([.N$4];INDEX([.$F$5:.$F$998];MOD([.$A26]+[.N$4]-1;MAX([.$A$5:.$A$1048576]))+1;1)-[.$F26]-[.N$2]+IF([.$A26]+[.N$4]-1&gt;=MAX([.$A$5:.$A$1048576]);1200;0);&quot;&quot;)" office:value-type="float" office:value="0.783060328713646" calcext:value-type="float">
            <text:p>0.78</text:p>
          </table:table-cell>
          <table:table-cell table:formula="of:=IF([.O$4];INDEX([.$F$5:.$F$998];MOD([.$A26]+[.O$4]-1;MAX([.$A$5:.$A$1048576]))+1;1)-[.$F26]-[.O$2]+IF([.$A26]+[.O$4]-1&gt;=MAX([.$A$5:.$A$1048576]);1200;0);&quot;&quot;)" office:value-type="float" office:value="-5.18080731700024" calcext:value-type="float">
            <text:p>-5.18</text:p>
          </table:table-cell>
          <table:table-cell table:formula="of:=IF([.P$4];INDEX([.$F$5:.$F$998];MOD([.$A26]+[.P$4]-1;MAX([.$A$5:.$A$1048576]))+1;1)-[.$F26]-[.P$2]+IF([.$A26]+[.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3" calcext:value-type="float">
            <text:p>23</text:p>
          </table:table-cell>
          <table:table-cell office:value-type="string" calcext:value-type="string">
            <text:p>A<text:span text:style-name="T12">Ԁ</text:span></text:p>
          </table:table-cell>
          <table:table-cell table:formula="of:=([.$A27]-1)*1200/31" office:value-type="float" office:value="851.612903225806" calcext:value-type="float">
            <text:p>851.612903225806</text:p>
          </table:table-cell>
          <table:table-cell table:number-columns-repeated="2"/>
          <table:table-cell table:formula="of:=IF(AND([.D27]&gt;0;[.E27]&gt;0);1200*LOG([.D27]/[.E27];2);[.C27])" office:value-type="float" office:value="851.612903225806" calcext:value-type="float">
            <text:p>851.61</text:p>
          </table:table-cell>
          <table:table-cell table:number-columns-repeated="2"/>
          <table:table-cell table:formula="of:=IF([.I$4];INDEX([.$F$5:.$F$998];MOD([.$A27]+[.I$4]-1;MAX([.$A$5:.$A$1048576]))+1;1)-[.$F27]-[.I$2]+IF([.$A27]+[.I$4]-1&gt;=MAX([.$A$5:.$A$1048576]);1200;0);&quot;&quot;)" office:value-type="float" office:value="77.4193548387096" calcext:value-type="float">
            <text:p>77.42</text:p>
          </table:table-cell>
          <table:table-cell table:formula="of:=IF([.J$4];INDEX([.$F$5:.$F$998];MOD([.$A27]+[.J$4]-1;MAX([.$A$5:.$A$1048576]))+1;1)-[.$F27]-[.J$2]+IF([.$A27]+[.J$4]-1&gt;=MAX([.$A$5:.$A$1048576]);1200;0);&quot;&quot;)" office:value-type="float" office:value="116.129032258065" calcext:value-type="float">
            <text:p>116.13</text:p>
          </table:table-cell>
          <table:table-cell table:formula="of:=IF([.K$4];INDEX([.$F$5:.$F$998];MOD([.$A27]+[.K$4]-1;MAX([.$A$5:.$A$1048576]))+1;1)-[.$F27]-[.K$2]+IF([.$A27]+[.K$4]-1&gt;=MAX([.$A$5:.$A$1048576]);1200;0);&quot;&quot;)" office:value-type="float" office:value="193.548387096774" calcext:value-type="float">
            <text:p>193.55</text:p>
          </table:table-cell>
          <table:table-cell table:formula="of:=IF([.L$4];INDEX([.$F$5:.$F$998];MOD([.$A27]+[.L$4]-1;MAX([.$A$5:.$A$1048576]))+1;1)-[.$F27]-[.L$2]+IF([.$A27]+[.L$4]-1&gt;=MAX([.$A$5:.$A$1048576]);1200;0);&quot;&quot;)" office:value-type="float" office:value="4.09683633174615" calcext:value-type="float">
            <text:p>4.10</text:p>
          </table:table-cell>
          <table:table-cell table:formula="of:=IF([.M$4];INDEX([.$F$5:.$F$998];MOD([.$A27]+[.M$4]-1;MAX([.$A$5:.$A$1048576]))+1;1)-[.$F27]-[.M$2]+IF([.$A27]+[.M$4]-1&gt;=MAX([.$A$5:.$A$1048576]);1200;0);&quot;&quot;)" office:value-type="float" office:value="-5.96386764571389" calcext:value-type="float">
            <text:p>-5.96</text:p>
          </table:table-cell>
          <table:table-cell table:formula="of:=IF([.N$4];INDEX([.$F$5:.$F$998];MOD([.$A27]+[.N$4]-1;MAX([.$A$5:.$A$1048576]))+1;1)-[.$F27]-[.N$2]+IF([.$A27]+[.N$4]-1&gt;=MAX([.$A$5:.$A$1048576]);1200;0);&quot;&quot;)" office:value-type="float" office:value="0.783060328713646" calcext:value-type="float">
            <text:p>0.78</text:p>
          </table:table-cell>
          <table:table-cell table:formula="of:=IF([.O$4];INDEX([.$F$5:.$F$998];MOD([.$A27]+[.O$4]-1;MAX([.$A$5:.$A$1048576]))+1;1)-[.$F27]-[.O$2]+IF([.$A27]+[.O$4]-1&gt;=MAX([.$A$5:.$A$1048576]);1200;0);&quot;&quot;)" office:value-type="float" office:value="-5.18080731700047" calcext:value-type="float">
            <text:p>-5.18</text:p>
          </table:table-cell>
          <table:table-cell table:formula="of:=IF([.P$4];INDEX([.$F$5:.$F$998];MOD([.$A27]+[.P$4]-1;MAX([.$A$5:.$A$1048576]))+1;1)-[.$F27]-[.P$2]+IF([.$A27]+[.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4" calcext:value-type="float">
            <text:p>24</text:p>
          </table:table-cell>
          <table:table-cell office:value-type="string" calcext:value-type="string">
            <text:p>A</text:p>
          </table:table-cell>
          <table:table-cell table:formula="of:=([.$A28]-1)*1200/31" office:value-type="float" office:value="890.322580645161" calcext:value-type="float">
            <text:p>890.322580645161</text:p>
          </table:table-cell>
          <table:table-cell table:number-columns-repeated="2"/>
          <table:table-cell table:formula="of:=IF(AND([.D28]&gt;0;[.E28]&gt;0);1200*LOG([.D28]/[.E28];2);[.C28])" office:value-type="float" office:value="890.322580645161" calcext:value-type="float">
            <text:p>890.32</text:p>
          </table:table-cell>
          <table:table-cell table:number-columns-repeated="2"/>
          <table:table-cell table:formula="of:=IF([.I$4];INDEX([.$F$5:.$F$998];MOD([.$A28]+[.I$4]-1;MAX([.$A$5:.$A$1048576]))+1;1)-[.$F28]-[.I$2]+IF([.$A28]+[.I$4]-1&gt;=MAX([.$A$5:.$A$1048576]);1200;0);&quot;&quot;)" office:value-type="float" office:value="77.4193548387096" calcext:value-type="float">
            <text:p>77.42</text:p>
          </table:table-cell>
          <table:table-cell table:formula="of:=IF([.J$4];INDEX([.$F$5:.$F$998];MOD([.$A28]+[.J$4]-1;MAX([.$A$5:.$A$1048576]))+1;1)-[.$F28]-[.J$2]+IF([.$A28]+[.J$4]-1&gt;=MAX([.$A$5:.$A$1048576]);1200;0);&quot;&quot;)" office:value-type="float" office:value="116.129032258065" calcext:value-type="float">
            <text:p>116.13</text:p>
          </table:table-cell>
          <table:table-cell table:formula="of:=IF([.K$4];INDEX([.$F$5:.$F$998];MOD([.$A28]+[.K$4]-1;MAX([.$A$5:.$A$1048576]))+1;1)-[.$F28]-[.K$2]+IF([.$A28]+[.K$4]-1&gt;=MAX([.$A$5:.$A$1048576]);1200;0);&quot;&quot;)" office:value-type="float" office:value="193.548387096774" calcext:value-type="float">
            <text:p>193.55</text:p>
          </table:table-cell>
          <table:table-cell table:formula="of:=IF([.L$4];INDEX([.$F$5:.$F$998];MOD([.$A28]+[.L$4]-1;MAX([.$A$5:.$A$1048576]))+1;1)-[.$F28]-[.L$2]+IF([.$A28]+[.L$4]-1&gt;=MAX([.$A$5:.$A$1048576]);1200;0);&quot;&quot;)" office:value-type="float" office:value="4.09683633174615" calcext:value-type="float">
            <text:p>4.10</text:p>
          </table:table-cell>
          <table:table-cell table:formula="of:=IF([.M$4];INDEX([.$F$5:.$F$998];MOD([.$A28]+[.M$4]-1;MAX([.$A$5:.$A$1048576]))+1;1)-[.$F28]-[.M$2]+IF([.$A28]+[.M$4]-1&gt;=MAX([.$A$5:.$A$1048576]);1200;0);&quot;&quot;)" office:value-type="float" office:value="-5.96386764571389" calcext:value-type="float">
            <text:p>-5.96</text:p>
          </table:table-cell>
          <table:table-cell table:formula="of:=IF([.N$4];INDEX([.$F$5:.$F$998];MOD([.$A28]+[.N$4]-1;MAX([.$A$5:.$A$1048576]))+1;1)-[.$F28]-[.N$2]+IF([.$A28]+[.N$4]-1&gt;=MAX([.$A$5:.$A$1048576]);1200;0);&quot;&quot;)" office:value-type="float" office:value="0.783060328713418" calcext:value-type="float">
            <text:p>0.78</text:p>
          </table:table-cell>
          <table:table-cell table:formula="of:=IF([.O$4];INDEX([.$F$5:.$F$998];MOD([.$A28]+[.O$4]-1;MAX([.$A$5:.$A$1048576]))+1;1)-[.$F28]-[.O$2]+IF([.$A28]+[.O$4]-1&gt;=MAX([.$A$5:.$A$1048576]);1200;0);&quot;&quot;)" office:value-type="float" office:value="-5.18080731700047" calcext:value-type="float">
            <text:p>-5.18</text:p>
          </table:table-cell>
          <table:table-cell table:formula="of:=IF([.P$4];INDEX([.$F$5:.$F$998];MOD([.$A28]+[.P$4]-1;MAX([.$A$5:.$A$1048576]))+1;1)-[.$F28]-[.P$2]+IF([.$A28]+[.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5" calcext:value-type="float">
            <text:p>25</text:p>
          </table:table-cell>
          <table:table-cell office:value-type="string" calcext:value-type="string">
            <text:p>A<text:span text:style-name="T12">‡</text:span></text:p>
          </table:table-cell>
          <table:table-cell table:formula="of:=([.$A29]-1)*1200/31" office:value-type="float" office:value="929.032258064516" calcext:value-type="float">
            <text:p>929.032258064516</text:p>
          </table:table-cell>
          <table:table-cell table:number-columns-repeated="2"/>
          <table:table-cell table:formula="of:=IF(AND([.D29]&gt;0;[.E29]&gt;0);1200*LOG([.D29]/[.E29];2);[.C29])" office:value-type="float" office:value="929.032258064516" calcext:value-type="float">
            <text:p>929.03</text:p>
          </table:table-cell>
          <table:table-cell table:number-columns-repeated="2"/>
          <table:table-cell table:formula="of:=IF([.I$4];INDEX([.$F$5:.$F$998];MOD([.$A29]+[.I$4]-1;MAX([.$A$5:.$A$1048576]))+1;1)-[.$F29]-[.I$2]+IF([.$A29]+[.I$4]-1&gt;=MAX([.$A$5:.$A$1048576]);1200;0);&quot;&quot;)" office:value-type="float" office:value="77.4193548387098" calcext:value-type="float">
            <text:p>77.42</text:p>
          </table:table-cell>
          <table:table-cell table:formula="of:=IF([.J$4];INDEX([.$F$5:.$F$998];MOD([.$A29]+[.J$4]-1;MAX([.$A$5:.$A$1048576]))+1;1)-[.$F29]-[.J$2]+IF([.$A29]+[.J$4]-1&gt;=MAX([.$A$5:.$A$1048576]);1200;0);&quot;&quot;)" office:value-type="float" office:value="116.129032258065" calcext:value-type="float">
            <text:p>116.13</text:p>
          </table:table-cell>
          <table:table-cell table:formula="of:=IF([.K$4];INDEX([.$F$5:.$F$998];MOD([.$A29]+[.K$4]-1;MAX([.$A$5:.$A$1048576]))+1;1)-[.$F29]-[.K$2]+IF([.$A29]+[.K$4]-1&gt;=MAX([.$A$5:.$A$1048576]);1200;0);&quot;&quot;)" office:value-type="float" office:value="193.548387096774" calcext:value-type="float">
            <text:p>193.55</text:p>
          </table:table-cell>
          <table:table-cell table:formula="of:=IF([.L$4];INDEX([.$F$5:.$F$998];MOD([.$A29]+[.L$4]-1;MAX([.$A$5:.$A$1048576]))+1;1)-[.$F29]-[.L$2]+IF([.$A29]+[.L$4]-1&gt;=MAX([.$A$5:.$A$1048576]);1200;0);&quot;&quot;)" office:value-type="float" office:value="4.09683633174632" calcext:value-type="float">
            <text:p>4.10</text:p>
          </table:table-cell>
          <table:table-cell table:formula="of:=IF([.M$4];INDEX([.$F$5:.$F$998];MOD([.$A29]+[.M$4]-1;MAX([.$A$5:.$A$1048576]))+1;1)-[.$F29]-[.M$2]+IF([.$A29]+[.M$4]-1&gt;=MAX([.$A$5:.$A$1048576]);1200;0);&quot;&quot;)" office:value-type="float" office:value="-5.96386764571389" calcext:value-type="float">
            <text:p>-5.96</text:p>
          </table:table-cell>
          <table:table-cell table:formula="of:=IF([.N$4];INDEX([.$F$5:.$F$998];MOD([.$A29]+[.N$4]-1;MAX([.$A$5:.$A$1048576]))+1;1)-[.$F29]-[.N$2]+IF([.$A29]+[.N$4]-1&gt;=MAX([.$A$5:.$A$1048576]);1200;0);&quot;&quot;)" office:value-type="float" office:value="0.783060328713646" calcext:value-type="float">
            <text:p>0.78</text:p>
          </table:table-cell>
          <table:table-cell table:formula="of:=IF([.O$4];INDEX([.$F$5:.$F$998];MOD([.$A29]+[.O$4]-1;MAX([.$A$5:.$A$1048576]))+1;1)-[.$F29]-[.O$2]+IF([.$A29]+[.O$4]-1&gt;=MAX([.$A$5:.$A$1048576]);1200;0);&quot;&quot;)" office:value-type="float" office:value="-5.18080731700024" calcext:value-type="float">
            <text:p>-5.18</text:p>
          </table:table-cell>
          <table:table-cell table:formula="of:=IF([.P$4];INDEX([.$F$5:.$F$998];MOD([.$A29]+[.P$4]-1;MAX([.$A$5:.$A$1048576]))+1;1)-[.$F29]-[.P$2]+IF([.$A29]+[.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6" calcext:value-type="float">
            <text:p>26</text:p>
          </table:table-cell>
          <table:table-cell office:value-type="string" calcext:value-type="string">
            <text:p>A♯</text:p>
          </table:table-cell>
          <table:table-cell table:formula="of:=([.$A30]-1)*1200/31" office:value-type="float" office:value="967.741935483871" calcext:value-type="float">
            <text:p>967.741935483871</text:p>
          </table:table-cell>
          <table:table-cell table:number-columns-repeated="2"/>
          <table:table-cell table:formula="of:=IF(AND([.D30]&gt;0;[.E30]&gt;0);1200*LOG([.D30]/[.E30];2);[.C30])" office:value-type="float" office:value="967.741935483871" calcext:value-type="float">
            <text:p>967.74</text:p>
          </table:table-cell>
          <table:table-cell table:number-columns-repeated="2"/>
          <table:table-cell table:formula="of:=IF([.I$4];INDEX([.$F$5:.$F$998];MOD([.$A30]+[.I$4]-1;MAX([.$A$5:.$A$1048576]))+1;1)-[.$F30]-[.I$2]+IF([.$A30]+[.I$4]-1&gt;=MAX([.$A$5:.$A$1048576]);1200;0);&quot;&quot;)" office:value-type="float" office:value="77.4193548387098" calcext:value-type="float">
            <text:p>77.42</text:p>
          </table:table-cell>
          <table:table-cell table:formula="of:=IF([.J$4];INDEX([.$F$5:.$F$998];MOD([.$A30]+[.J$4]-1;MAX([.$A$5:.$A$1048576]))+1;1)-[.$F30]-[.J$2]+IF([.$A30]+[.J$4]-1&gt;=MAX([.$A$5:.$A$1048576]);1200;0);&quot;&quot;)" office:value-type="float" office:value="116.129032258064" calcext:value-type="float">
            <text:p>116.13</text:p>
          </table:table-cell>
          <table:table-cell table:formula="of:=IF([.K$4];INDEX([.$F$5:.$F$998];MOD([.$A30]+[.K$4]-1;MAX([.$A$5:.$A$1048576]))+1;1)-[.$F30]-[.K$2]+IF([.$A30]+[.K$4]-1&gt;=MAX([.$A$5:.$A$1048576]);1200;0);&quot;&quot;)" office:value-type="float" office:value="193.548387096774" calcext:value-type="float">
            <text:p>193.55</text:p>
          </table:table-cell>
          <table:table-cell table:formula="of:=IF([.L$4];INDEX([.$F$5:.$F$998];MOD([.$A30]+[.L$4]-1;MAX([.$A$5:.$A$1048576]))+1;1)-[.$F30]-[.L$2]+IF([.$A30]+[.L$4]-1&gt;=MAX([.$A$5:.$A$1048576]);1200;0);&quot;&quot;)" office:value-type="float" office:value="4.09683633174632" calcext:value-type="float">
            <text:p>4.10</text:p>
          </table:table-cell>
          <table:table-cell table:formula="of:=IF([.M$4];INDEX([.$F$5:.$F$998];MOD([.$A30]+[.M$4]-1;MAX([.$A$5:.$A$1048576]))+1;1)-[.$F30]-[.M$2]+IF([.$A30]+[.M$4]-1&gt;=MAX([.$A$5:.$A$1048576]);1200;0);&quot;&quot;)" office:value-type="float" office:value="-5.96386764571389" calcext:value-type="float">
            <text:p>-5.96</text:p>
          </table:table-cell>
          <table:table-cell table:formula="of:=IF([.N$4];INDEX([.$F$5:.$F$998];MOD([.$A30]+[.N$4]-1;MAX([.$A$5:.$A$1048576]))+1;1)-[.$F30]-[.N$2]+IF([.$A30]+[.N$4]-1&gt;=MAX([.$A$5:.$A$1048576]);1200;0);&quot;&quot;)" office:value-type="float" office:value="0.783060328713646" calcext:value-type="float">
            <text:p>0.78</text:p>
          </table:table-cell>
          <table:table-cell table:formula="of:=IF([.O$4];INDEX([.$F$5:.$F$998];MOD([.$A30]+[.O$4]-1;MAX([.$A$5:.$A$1048576]))+1;1)-[.$F30]-[.O$2]+IF([.$A30]+[.O$4]-1&gt;=MAX([.$A$5:.$A$1048576]);1200;0);&quot;&quot;)" office:value-type="float" office:value="-5.18080731700047" calcext:value-type="float">
            <text:p>-5.18</text:p>
          </table:table-cell>
          <table:table-cell table:formula="of:=IF([.P$4];INDEX([.$F$5:.$F$998];MOD([.$A30]+[.P$4]-1;MAX([.$A$5:.$A$1048576]))+1;1)-[.$F30]-[.P$2]+IF([.$A30]+[.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7" calcext:value-type="float">
            <text:p>27</text:p>
          </table:table-cell>
          <table:table-cell office:value-type="string" calcext:value-type="string">
            <text:p>B<text:span text:style-name="T12">♭</text:span></text:p>
          </table:table-cell>
          <table:table-cell table:formula="of:=([.$A31]-1)*1200/31" office:value-type="float" office:value="1006.45161290323" calcext:value-type="float">
            <text:p>1006.45161290323</text:p>
          </table:table-cell>
          <table:table-cell table:number-columns-repeated="2"/>
          <table:table-cell table:formula="of:=IF(AND([.D31]&gt;0;[.E31]&gt;0);1200*LOG([.D31]/[.E31];2);[.C31])" office:value-type="float" office:value="1006.45161290323" calcext:value-type="float">
            <text:p>1006.45</text:p>
          </table:table-cell>
          <table:table-cell table:number-columns-repeated="2"/>
          <table:table-cell table:formula="of:=IF([.I$4];INDEX([.$F$5:.$F$998];MOD([.$A31]+[.I$4]-1;MAX([.$A$5:.$A$1048576]))+1;1)-[.$F31]-[.I$2]+IF([.$A31]+[.I$4]-1&gt;=MAX([.$A$5:.$A$1048576]);1200;0);&quot;&quot;)" office:value-type="float" office:value="77.4193548387095" calcext:value-type="float">
            <text:p>77.42</text:p>
          </table:table-cell>
          <table:table-cell table:formula="of:=IF([.J$4];INDEX([.$F$5:.$F$998];MOD([.$A31]+[.J$4]-1;MAX([.$A$5:.$A$1048576]))+1;1)-[.$F31]-[.J$2]+IF([.$A31]+[.J$4]-1&gt;=MAX([.$A$5:.$A$1048576]);1200;0);&quot;&quot;)" office:value-type="float" office:value="116.129032258064" calcext:value-type="float">
            <text:p>116.13</text:p>
          </table:table-cell>
          <table:table-cell table:formula="of:=IF([.K$4];INDEX([.$F$5:.$F$998];MOD([.$A31]+[.K$4]-1;MAX([.$A$5:.$A$1048576]))+1;1)-[.$F31]-[.K$2]+IF([.$A31]+[.K$4]-1&gt;=MAX([.$A$5:.$A$1048576]);1200;0);&quot;&quot;)" office:value-type="float" office:value="193.548387096774" calcext:value-type="float">
            <text:p>193.55</text:p>
          </table:table-cell>
          <table:table-cell table:formula="of:=IF([.L$4];INDEX([.$F$5:.$F$998];MOD([.$A31]+[.L$4]-1;MAX([.$A$5:.$A$1048576]))+1;1)-[.$F31]-[.L$2]+IF([.$A31]+[.L$4]-1&gt;=MAX([.$A$5:.$A$1048576]);1200;0);&quot;&quot;)" office:value-type="float" office:value="4.09683633174609" calcext:value-type="float">
            <text:p>4.10</text:p>
          </table:table-cell>
          <table:table-cell table:formula="of:=IF([.M$4];INDEX([.$F$5:.$F$998];MOD([.$A31]+[.M$4]-1;MAX([.$A$5:.$A$1048576]))+1;1)-[.$F31]-[.M$2]+IF([.$A31]+[.M$4]-1&gt;=MAX([.$A$5:.$A$1048576]);1200;0);&quot;&quot;)" office:value-type="float" office:value="-5.96386764571389" calcext:value-type="float">
            <text:p>-5.96</text:p>
          </table:table-cell>
          <table:table-cell table:formula="of:=IF([.N$4];INDEX([.$F$5:.$F$998];MOD([.$A31]+[.N$4]-1;MAX([.$A$5:.$A$1048576]))+1;1)-[.$F31]-[.N$2]+IF([.$A31]+[.N$4]-1&gt;=MAX([.$A$5:.$A$1048576]);1200;0);&quot;&quot;)" office:value-type="float" office:value="0.783060328713418" calcext:value-type="float">
            <text:p>0.78</text:p>
          </table:table-cell>
          <table:table-cell table:formula="of:=IF([.O$4];INDEX([.$F$5:.$F$998];MOD([.$A31]+[.O$4]-1;MAX([.$A$5:.$A$1048576]))+1;1)-[.$F31]-[.O$2]+IF([.$A31]+[.O$4]-1&gt;=MAX([.$A$5:.$A$1048576]);1200;0);&quot;&quot;)" office:value-type="float" office:value="-5.18080731700047" calcext:value-type="float">
            <text:p>-5.18</text:p>
          </table:table-cell>
          <table:table-cell table:formula="of:=IF([.P$4];INDEX([.$F$5:.$F$998];MOD([.$A31]+[.P$4]-1;MAX([.$A$5:.$A$1048576]))+1;1)-[.$F31]-[.P$2]+IF([.$A31]+[.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8" calcext:value-type="float">
            <text:p>28</text:p>
          </table:table-cell>
          <table:table-cell office:value-type="string" calcext:value-type="string">
            <text:p><text:span text:style-name="T14">B</text:span><text:span text:style-name="T15">Ԁ</text:span></text:p>
          </table:table-cell>
          <table:table-cell table:formula="of:=([.$A32]-1)*1200/31" office:value-type="float" office:value="1045.16129032258" calcext:value-type="float">
            <text:p>1045.16129032258</text:p>
          </table:table-cell>
          <table:table-cell table:number-columns-repeated="2"/>
          <table:table-cell table:formula="of:=IF(AND([.D32]&gt;0;[.E32]&gt;0);1200*LOG([.D32]/[.E32];2);[.C32])" office:value-type="float" office:value="1045.16129032258" calcext:value-type="float">
            <text:p>1045.16</text:p>
          </table:table-cell>
          <table:table-cell table:number-columns-repeated="2"/>
          <table:table-cell table:formula="of:=IF([.I$4];INDEX([.$F$5:.$F$998];MOD([.$A32]+[.I$4]-1;MAX([.$A$5:.$A$1048576]))+1;1)-[.$F32]-[.I$2]+IF([.$A32]+[.I$4]-1&gt;=MAX([.$A$5:.$A$1048576]);1200;0);&quot;&quot;)" office:value-type="float" office:value="77.4193548387095" calcext:value-type="float">
            <text:p>77.42</text:p>
          </table:table-cell>
          <table:table-cell table:formula="of:=IF([.J$4];INDEX([.$F$5:.$F$998];MOD([.$A32]+[.J$4]-1;MAX([.$A$5:.$A$1048576]))+1;1)-[.$F32]-[.J$2]+IF([.$A32]+[.J$4]-1&gt;=MAX([.$A$5:.$A$1048576]);1200;0);&quot;&quot;)" office:value-type="float" office:value="116.129032258064" calcext:value-type="float">
            <text:p>116.13</text:p>
          </table:table-cell>
          <table:table-cell table:formula="of:=IF([.K$4];INDEX([.$F$5:.$F$998];MOD([.$A32]+[.K$4]-1;MAX([.$A$5:.$A$1048576]))+1;1)-[.$F32]-[.K$2]+IF([.$A32]+[.K$4]-1&gt;=MAX([.$A$5:.$A$1048576]);1200;0);&quot;&quot;)" office:value-type="float" office:value="193.548387096774" calcext:value-type="float">
            <text:p>193.55</text:p>
          </table:table-cell>
          <table:table-cell table:formula="of:=IF([.L$4];INDEX([.$F$5:.$F$998];MOD([.$A32]+[.L$4]-1;MAX([.$A$5:.$A$1048576]))+1;1)-[.$F32]-[.L$2]+IF([.$A32]+[.L$4]-1&gt;=MAX([.$A$5:.$A$1048576]);1200;0);&quot;&quot;)" office:value-type="float" office:value="4.09683633174609" calcext:value-type="float">
            <text:p>4.10</text:p>
          </table:table-cell>
          <table:table-cell table:formula="of:=IF([.M$4];INDEX([.$F$5:.$F$998];MOD([.$A32]+[.M$4]-1;MAX([.$A$5:.$A$1048576]))+1;1)-[.$F32]-[.M$2]+IF([.$A32]+[.M$4]-1&gt;=MAX([.$A$5:.$A$1048576]);1200;0);&quot;&quot;)" office:value-type="float" office:value="-5.96386764571389" calcext:value-type="float">
            <text:p>-5.96</text:p>
          </table:table-cell>
          <table:table-cell table:formula="of:=IF([.N$4];INDEX([.$F$5:.$F$998];MOD([.$A32]+[.N$4]-1;MAX([.$A$5:.$A$1048576]))+1;1)-[.$F32]-[.N$2]+IF([.$A32]+[.N$4]-1&gt;=MAX([.$A$5:.$A$1048576]);1200;0);&quot;&quot;)" office:value-type="float" office:value="0.783060328713418" calcext:value-type="float">
            <text:p>0.78</text:p>
          </table:table-cell>
          <table:table-cell table:formula="of:=IF([.O$4];INDEX([.$F$5:.$F$998];MOD([.$A32]+[.O$4]-1;MAX([.$A$5:.$A$1048576]))+1;1)-[.$F32]-[.O$2]+IF([.$A32]+[.O$4]-1&gt;=MAX([.$A$5:.$A$1048576]);1200;0);&quot;&quot;)" office:value-type="float" office:value="-5.18080731700047" calcext:value-type="float">
            <text:p>-5.18</text:p>
          </table:table-cell>
          <table:table-cell table:formula="of:=IF([.P$4];INDEX([.$F$5:.$F$998];MOD([.$A32]+[.P$4]-1;MAX([.$A$5:.$A$1048576]))+1;1)-[.$F32]-[.P$2]+IF([.$A32]+[.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9" calcext:value-type="float">
            <text:p>29</text:p>
          </table:table-cell>
          <table:table-cell office:value-type="string" calcext:value-type="string">
            <text:p>B</text:p>
          </table:table-cell>
          <table:table-cell table:formula="of:=([.$A33]-1)*1200/31" office:value-type="float" office:value="1083.87096774194" calcext:value-type="float">
            <text:p>1083.87096774194</text:p>
          </table:table-cell>
          <table:table-cell table:number-columns-repeated="2"/>
          <table:table-cell table:formula="of:=IF(AND([.D33]&gt;0;[.E33]&gt;0);1200*LOG([.D33]/[.E33];2);[.C33])" office:value-type="float" office:value="1083.87096774194" calcext:value-type="float">
            <text:p>1083.87</text:p>
          </table:table-cell>
          <table:table-cell table:number-columns-repeated="2"/>
          <table:table-cell table:formula="of:=IF([.I$4];INDEX([.$F$5:.$F$998];MOD([.$A33]+[.I$4]-1;MAX([.$A$5:.$A$1048576]))+1;1)-[.$F33]-[.I$2]+IF([.$A33]+[.I$4]-1&gt;=MAX([.$A$5:.$A$1048576]);1200;0);&quot;&quot;)" office:value-type="float" office:value="77.4193548387098" calcext:value-type="float">
            <text:p>77.42</text:p>
          </table:table-cell>
          <table:table-cell table:formula="of:=IF([.J$4];INDEX([.$F$5:.$F$998];MOD([.$A33]+[.J$4]-1;MAX([.$A$5:.$A$1048576]))+1;1)-[.$F33]-[.J$2]+IF([.$A33]+[.J$4]-1&gt;=MAX([.$A$5:.$A$1048576]);1200;0);&quot;&quot;)" office:value-type="float" office:value="116.129032258065" calcext:value-type="float">
            <text:p>116.13</text:p>
          </table:table-cell>
          <table:table-cell table:formula="of:=IF([.K$4];INDEX([.$F$5:.$F$998];MOD([.$A33]+[.K$4]-1;MAX([.$A$5:.$A$1048576]))+1;1)-[.$F33]-[.K$2]+IF([.$A33]+[.K$4]-1&gt;=MAX([.$A$5:.$A$1048576]);1200;0);&quot;&quot;)" office:value-type="float" office:value="193.548387096774" calcext:value-type="float">
            <text:p>193.55</text:p>
          </table:table-cell>
          <table:table-cell table:formula="of:=IF([.L$4];INDEX([.$F$5:.$F$998];MOD([.$A33]+[.L$4]-1;MAX([.$A$5:.$A$1048576]))+1;1)-[.$F33]-[.L$2]+IF([.$A33]+[.L$4]-1&gt;=MAX([.$A$5:.$A$1048576]);1200;0);&quot;&quot;)" office:value-type="float" office:value="4.09683633174632" calcext:value-type="float">
            <text:p>4.10</text:p>
          </table:table-cell>
          <table:table-cell table:formula="of:=IF([.M$4];INDEX([.$F$5:.$F$998];MOD([.$A33]+[.M$4]-1;MAX([.$A$5:.$A$1048576]))+1;1)-[.$F33]-[.M$2]+IF([.$A33]+[.M$4]-1&gt;=MAX([.$A$5:.$A$1048576]);1200;0);&quot;&quot;)" office:value-type="float" office:value="-5.96386764571389" calcext:value-type="float">
            <text:p>-5.96</text:p>
          </table:table-cell>
          <table:table-cell table:formula="of:=IF([.N$4];INDEX([.$F$5:.$F$998];MOD([.$A33]+[.N$4]-1;MAX([.$A$5:.$A$1048576]))+1;1)-[.$F33]-[.N$2]+IF([.$A33]+[.N$4]-1&gt;=MAX([.$A$5:.$A$1048576]);1200;0);&quot;&quot;)" office:value-type="float" office:value="0.783060328713646" calcext:value-type="float">
            <text:p>0.78</text:p>
          </table:table-cell>
          <table:table-cell table:formula="of:=IF([.O$4];INDEX([.$F$5:.$F$998];MOD([.$A33]+[.O$4]-1;MAX([.$A$5:.$A$1048576]))+1;1)-[.$F33]-[.O$2]+IF([.$A33]+[.O$4]-1&gt;=MAX([.$A$5:.$A$1048576]);1200;0);&quot;&quot;)" office:value-type="float" office:value="-5.18080731700024" calcext:value-type="float">
            <text:p>-5.18</text:p>
          </table:table-cell>
          <table:table-cell table:formula="of:=IF([.P$4];INDEX([.$F$5:.$F$998];MOD([.$A33]+[.P$4]-1;MAX([.$A$5:.$A$1048576]))+1;1)-[.$F33]-[.P$2]+IF([.$A33]+[.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30" calcext:value-type="float">
            <text:p>30</text:p>
          </table:table-cell>
          <table:table-cell office:value-type="string" calcext:value-type="string">
            <text:p>B<text:span text:style-name="T12">‡</text:span><text:span text:style-name="T13"> / C</text:span><text:span text:style-name="T12">♭</text:span></text:p>
          </table:table-cell>
          <table:table-cell table:formula="of:=([.$A34]-1)*1200/31" office:value-type="float" office:value="1122.58064516129" calcext:value-type="float">
            <text:p>1122.58064516129</text:p>
          </table:table-cell>
          <table:table-cell table:number-columns-repeated="2"/>
          <table:table-cell table:formula="of:=IF(AND([.D34]&gt;0;[.E34]&gt;0);1200*LOG([.D34]/[.E34];2);[.C34])" office:value-type="float" office:value="1122.58064516129" calcext:value-type="float">
            <text:p>1122.58</text:p>
          </table:table-cell>
          <table:table-cell table:number-columns-repeated="2"/>
          <table:table-cell table:formula="of:=IF([.I$4];INDEX([.$F$5:.$F$998];MOD([.$A34]+[.I$4]-1;MAX([.$A$5:.$A$1048576]))+1;1)-[.$F34]-[.I$2]+IF([.$A34]+[.I$4]-1&gt;=MAX([.$A$5:.$A$1048576]);1200;0);&quot;&quot;)" office:value-type="float" office:value="77.4193548387098" calcext:value-type="float">
            <text:p>77.42</text:p>
          </table:table-cell>
          <table:table-cell table:formula="of:=IF([.J$4];INDEX([.$F$5:.$F$998];MOD([.$A34]+[.J$4]-1;MAX([.$A$5:.$A$1048576]))+1;1)-[.$F34]-[.J$2]+IF([.$A34]+[.J$4]-1&gt;=MAX([.$A$5:.$A$1048576]);1200;0);&quot;&quot;)" office:value-type="float" office:value="116.129032258065" calcext:value-type="float">
            <text:p>116.13</text:p>
          </table:table-cell>
          <table:table-cell table:formula="of:=IF([.K$4];INDEX([.$F$5:.$F$998];MOD([.$A34]+[.K$4]-1;MAX([.$A$5:.$A$1048576]))+1;1)-[.$F34]-[.K$2]+IF([.$A34]+[.K$4]-1&gt;=MAX([.$A$5:.$A$1048576]);1200;0);&quot;&quot;)" office:value-type="float" office:value="193.548387096774" calcext:value-type="float">
            <text:p>193.55</text:p>
          </table:table-cell>
          <table:table-cell table:formula="of:=IF([.L$4];INDEX([.$F$5:.$F$998];MOD([.$A34]+[.L$4]-1;MAX([.$A$5:.$A$1048576]))+1;1)-[.$F34]-[.L$2]+IF([.$A34]+[.L$4]-1&gt;=MAX([.$A$5:.$A$1048576]);1200;0);&quot;&quot;)" office:value-type="float" office:value="4.09683633174632" calcext:value-type="float">
            <text:p>4.10</text:p>
          </table:table-cell>
          <table:table-cell table:formula="of:=IF([.M$4];INDEX([.$F$5:.$F$998];MOD([.$A34]+[.M$4]-1;MAX([.$A$5:.$A$1048576]))+1;1)-[.$F34]-[.M$2]+IF([.$A34]+[.M$4]-1&gt;=MAX([.$A$5:.$A$1048576]);1200;0);&quot;&quot;)" office:value-type="float" office:value="-5.96386764571389" calcext:value-type="float">
            <text:p>-5.96</text:p>
          </table:table-cell>
          <table:table-cell table:formula="of:=IF([.N$4];INDEX([.$F$5:.$F$998];MOD([.$A34]+[.N$4]-1;MAX([.$A$5:.$A$1048576]))+1;1)-[.$F34]-[.N$2]+IF([.$A34]+[.N$4]-1&gt;=MAX([.$A$5:.$A$1048576]);1200;0);&quot;&quot;)" office:value-type="float" office:value="0.783060328713646" calcext:value-type="float">
            <text:p>0.78</text:p>
          </table:table-cell>
          <table:table-cell table:formula="of:=IF([.O$4];INDEX([.$F$5:.$F$998];MOD([.$A34]+[.O$4]-1;MAX([.$A$5:.$A$1048576]))+1;1)-[.$F34]-[.O$2]+IF([.$A34]+[.O$4]-1&gt;=MAX([.$A$5:.$A$1048576]);1200;0);&quot;&quot;)" office:value-type="float" office:value="-5.18080731700024" calcext:value-type="float">
            <text:p>-5.18</text:p>
          </table:table-cell>
          <table:table-cell table:formula="of:=IF([.P$4];INDEX([.$F$5:.$F$998];MOD([.$A34]+[.P$4]-1;MAX([.$A$5:.$A$1048576]))+1;1)-[.$F34]-[.P$2]+IF([.$A34]+[.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31" calcext:value-type="float">
            <text:p>31</text:p>
          </table:table-cell>
          <table:table-cell office:value-type="string" calcext:value-type="string">
            <text:p>B♯ / C<text:span text:style-name="T12">Ԁ</text:span></text:p>
          </table:table-cell>
          <table:table-cell table:formula="of:=([.$A35]-1)*1200/31" office:value-type="float" office:value="1161.29032258065" calcext:value-type="float">
            <text:p>1161.29032258065</text:p>
          </table:table-cell>
          <table:table-cell table:number-columns-repeated="2"/>
          <table:table-cell table:formula="of:=IF(AND([.D35]&gt;0;[.E35]&gt;0);1200*LOG([.D35]/[.E35];2);[.C35])" office:value-type="float" office:value="1161.29032258065" calcext:value-type="float">
            <text:p>1161.29</text:p>
          </table:table-cell>
          <table:table-cell table:number-columns-repeated="2"/>
          <table:table-cell table:formula="of:=IF([.I$4];INDEX([.$F$5:.$F$998];MOD([.$A35]+[.I$4]-1;MAX([.$A$5:.$A$1048576]))+1;1)-[.$F35]-[.I$2]+IF([.$A35]+[.I$4]-1&gt;=MAX([.$A$5:.$A$1048576]);1200;0);&quot;&quot;)" office:value-type="float" office:value="77.4193548387098" calcext:value-type="float">
            <text:p>77.42</text:p>
          </table:table-cell>
          <table:table-cell table:formula="of:=IF([.J$4];INDEX([.$F$5:.$F$998];MOD([.$A35]+[.J$4]-1;MAX([.$A$5:.$A$1048576]))+1;1)-[.$F35]-[.J$2]+IF([.$A35]+[.J$4]-1&gt;=MAX([.$A$5:.$A$1048576]);1200;0);&quot;&quot;)" office:value-type="float" office:value="116.129032258065" calcext:value-type="float">
            <text:p>116.13</text:p>
          </table:table-cell>
          <table:table-cell table:formula="of:=IF([.K$4];INDEX([.$F$5:.$F$998];MOD([.$A35]+[.K$4]-1;MAX([.$A$5:.$A$1048576]))+1;1)-[.$F35]-[.K$2]+IF([.$A35]+[.K$4]-1&gt;=MAX([.$A$5:.$A$1048576]);1200;0);&quot;&quot;)" office:value-type="float" office:value="193.548387096774" calcext:value-type="float">
            <text:p>193.55</text:p>
          </table:table-cell>
          <table:table-cell table:formula="of:=IF([.L$4];INDEX([.$F$5:.$F$998];MOD([.$A35]+[.L$4]-1;MAX([.$A$5:.$A$1048576]))+1;1)-[.$F35]-[.L$2]+IF([.$A35]+[.L$4]-1&gt;=MAX([.$A$5:.$A$1048576]);1200;0);&quot;&quot;)" office:value-type="float" office:value="4.09683633174632" calcext:value-type="float">
            <text:p>4.10</text:p>
          </table:table-cell>
          <table:table-cell table:formula="of:=IF([.M$4];INDEX([.$F$5:.$F$998];MOD([.$A35]+[.M$4]-1;MAX([.$A$5:.$A$1048576]))+1;1)-[.$F35]-[.M$2]+IF([.$A35]+[.M$4]-1&gt;=MAX([.$A$5:.$A$1048576]);1200;0);&quot;&quot;)" office:value-type="float" office:value="-5.96386764571389" calcext:value-type="float">
            <text:p>-5.96</text:p>
          </table:table-cell>
          <table:table-cell table:formula="of:=IF([.N$4];INDEX([.$F$5:.$F$998];MOD([.$A35]+[.N$4]-1;MAX([.$A$5:.$A$1048576]))+1;1)-[.$F35]-[.N$2]+IF([.$A35]+[.N$4]-1&gt;=MAX([.$A$5:.$A$1048576]);1200;0);&quot;&quot;)" office:value-type="float" office:value="0.783060328713646" calcext:value-type="float">
            <text:p>0.78</text:p>
          </table:table-cell>
          <table:table-cell table:formula="of:=IF([.O$4];INDEX([.$F$5:.$F$998];MOD([.$A35]+[.O$4]-1;MAX([.$A$5:.$A$1048576]))+1;1)-[.$F35]-[.O$2]+IF([.$A35]+[.O$4]-1&gt;=MAX([.$A$5:.$A$1048576]);1200;0);&quot;&quot;)" office:value-type="float" office:value="-5.18080731700024" calcext:value-type="float">
            <text:p>-5.18</text:p>
          </table:table-cell>
          <table:table-cell table:formula="of:=IF([.P$4];INDEX([.$F$5:.$F$998];MOD([.$A35]+[.P$4]-1;MAX([.$A$5:.$A$1048576]))+1;1)-[.$F35]-[.P$2]+IF([.$A35]+[.P$4]-1&gt;=MAX([.$A$5:.$A$1048576]);1200;0);&quot;&quot;)" office:value-type="float" office:value="-1.08397098525393" calcext:value-type="float">
            <text:p>-1.08</text:p>
          </table:table-cell>
          <table:table-cell table:style-name="Default" table:number-columns-repeated="11"/>
        </table:table-row>
        <calcext:conditional-formats>
          <calcext:conditional-format calcext:target-range-address="'31-EDO'.L5:'31-EDO'.AA23 '31-EDO'.L24:'31-EDO'.P35 '31-EDO'.I5:'31-EDO'.K35">
            <calcext:condition calcext:apply-style-name="out of tune 3/3" calcext:value="formula-is(AND(NOT(ISBLANK([.I$3]));ABS([.I5])&gt;2*[.I$3]))" calcext:base-cell-address="'31-EDO'.I5"/>
            <calcext:condition calcext:apply-style-name="out of tune 2/3" calcext:value="formula-is(AND(NOT(ISBLANK([.I$3]));ABS([.I5])&gt;5/3*[.I$3]))" calcext:base-cell-address="'31-EDO'.I5"/>
            <calcext:condition calcext:apply-style-name="out of tune 1/3" calcext:value="formula-is(AND(NOT(ISBLANK([.I$3]));ABS([.I5])&gt;4/3*[.I$3]))" calcext:base-cell-address="'31-EDO'.I5"/>
          </calcext:conditional-format>
          <calcext:conditional-format calcext:target-range-address="'31-EDO'.I5:'31-EDO'.I35">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31-EDO'.J5:'31-EDO'.J35">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31-EDO'.K5:'31-EDO'.K35">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31-EDO'.L5:'31-EDO'.M35">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31-EDO'.N5:'31-EDO'.N35">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31-EDO'.O5:'31-EDO'.O35">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31-EDO'.P5:'31-EDO'.P35">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31-EDO'.Q5:'31-EDO'.Q23">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31-EDO'.R5:'31-EDO'.R23">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31-EDO'.S5:'31-EDO'.S23">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31-EDO'.T5:'31-EDO'.T23">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31-EDO'.U5:'31-EDO'.U23">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31-EDO'.V5:'31-EDO'.V23">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31-EDO'.W5:'31-EDO'.W23">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31-EDO'.X5:'31-EDO'.X23">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31-EDO'.Y5:'31-EDO'.Y23">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31-EDO'.Z5:'31-EDO'.Z23">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31-EDO'.AA5:'31-EDO'.AA23">
            <calcext:color-scale>
              <calcext:color-scale-entry calcext:value="=-ABS([.AA$3])" calcext:type="formula" calcext:color="#ffff00"/>
              <calcext:color-scale-entry calcext:value="0" calcext:type="number" calcext:color="#66ff66"/>
              <calcext:color-scale-entry calcext:value="=IF(ISBLANK([.AA$3]);-1;ABS([.AA$3]))" calcext:type="formula" calcext:color="#ffff00"/>
            </calcext:color-scale>
            <calcext:color-scale>
              <calcext:color-scale-entry calcext:value="=MIN([.AA5:.AA16])*(1-SIGN(MIN([.AA5:.AA16]))/100)" calcext:type="formula" calcext:color="#ffccff"/>
              <calcext:color-scale-entry calcext:value="=MAX([.AA5:.AA16])*(1+SIGN(MAX([.AA5:.AA16]))/100)" calcext:type="formula" calcext:color="#cc99ff"/>
            </calcext:color-scale>
          </calcext:conditional-format>
        </calcext:conditional-formats>
      </table:table>
      <table:table table:name="41-EDO" table:style-name="ta1">
        <table:table-column table:style-name="co2" table:default-cell-style-name="ce2"/>
        <table:table-column table:style-name="co9" table:number-columns-repeated="2"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273"/>
        <table:table-column table:style-name="co8" table:default-cell-style-name="ce274"/>
        <table:table-column table:style-name="co8" table:number-columns-repeated="2" table:default-cell-style-name="ce275"/>
        <table:table-column table:style-name="co1" table:default-cell-style-name="ce276"/>
        <table:table-column table:style-name="co1" table:default-cell-style-name="ce277"/>
        <table:table-column table:style-name="co1" table:default-cell-style-name="ce278"/>
        <table:table-column table:style-name="co1" table:number-columns-repeated="11" table:default-cell-style-name="Default"/>
        <table:table-row table:style-name="ro2">
          <table:table-cell table:style-name="Default" table:number-columns-repeated="7"/>
          <table:table-cell/>
          <table:table-cell table:style-name="ce11" office:value-type="string" calcext:value-type="string">
            <text:p>interval</text:p>
          </table:table-cell>
          <table:table-cell table:style-name="ce1" office:value-type="string" calcext:value-type="string">
            <text:p>lesser tone</text:p>
          </table:table-cell>
          <table:table-cell table:style-name="ce1" office:value-type="string" calcext:value-type="string">
            <text:p>greater tone</text:p>
          </table:table-cell>
          <table:table-cell table:style-name="ce1" office:value-type="string" calcext:value-type="string">
            <text:p>septimal</text:p>
            <text:p>minor 3rd</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1"/>
        </table:table-row>
        <table:table-row table:style-name="ro1">
          <table:table-cell table:style-name="Default" table:number-columns-repeated="7"/>
          <table:table-cell/>
          <table:table-cell table:style-name="ce11" office:value-type="string" calcext:value-type="string">
            <text:p>just size</text:p>
          </table:table-cell>
          <table:table-cell table:style-name="ce23" table:number-columns-repeated="2"/>
          <table:table-cell table:style-name="ce23" table:formula="of:=1200*LOG(7/6;2)" office:value-type="float" office:value="266.870905603738" calcext:value-type="float">
            <text:p>266.87</text:p>
          </table:table-cell>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1"/>
        </table:table-row>
        <table:table-row table:style-name="ro1">
          <table:table-cell table:style-name="Default" table:number-columns-repeated="7"/>
          <table:table-cell/>
          <table:table-cell table:style-name="ce11" office:value-type="string" calcext:value-type="string">
            <text:p>tolerance</text:p>
          </table:table-cell>
          <table:table-cell table:style-name="ce23" table:number-columns-repeated="2"/>
          <table:table-cell table:number-columns-repeated="5" table:style-name="ce23" office:value-type="float" office:value="10" calcext:value-type="float">
            <text:p>10.00</text:p>
          </table:table-cell>
          <table:table-cell table:style-name="ce23" table:number-columns-repeated="11"/>
        </table:table-row>
        <table:table-row table:style-name="ro3">
          <table:table-cell table:style-name="ce1" office:value-type="string" calcext:value-type="string">
            <text:p>key #</text:p>
          </table:table-cell>
          <table:table-cell table:style-name="ce1" office:value-type="string" calcext:value-type="string">
            <text:p>name</text:p>
            <text:p>up/down</text:p>
            <text:p>notation</text:p>
            <text:p>♯ = 4 steps</text:p>
          </table:table-cell>
          <table:table-cell table:style-name="ce1" office:value-type="string" calcext:value-type="string">
            <text:p>name</text:p>
            <text:p>♯ = 3 steps</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style-name="ce24" office:value-type="float" office:value="11" calcext:value-type="float">
            <text:p>11</text:p>
          </table:table-cell>
          <table:table-cell table:style-name="ce24" office:value-type="float" office:value="13" calcext:value-type="float">
            <text:p>13</text:p>
          </table:table-cell>
          <table:table-cell table:style-name="ce24" office:value-type="float" office:value="24" calcext:value-type="float">
            <text:p>24</text:p>
          </table:table-cell>
          <table:table-cell table:style-name="ce24" office:value-type="float" office:value="33" calcext:value-type="float">
            <text:p>33</text:p>
          </table:table-cell>
          <table:table-cell table:style-name="ce24" table:number-columns-repeated="11"/>
        </table:table-row>
        <table:table-row table:style-name="ro1">
          <table:table-cell office:value-type="float" office:value="1" calcext:value-type="float">
            <text:p>1</text:p>
          </table:table-cell>
          <table:table-cell table:number-columns-repeated="2" office:value-type="string" calcext:value-type="string">
            <text:p>C</text:p>
          </table:table-cell>
          <table:table-cell table:formula="of:=([.$A5]-1)*1200/41" office:value-type="float" office:value="0" calcext:value-type="float">
            <text:p>0</text:p>
          </table:table-cell>
          <table:table-cell table:number-columns-repeated="2"/>
          <table:table-cell table:formula="of:=IF(AND([.E5]&gt;0;[.F5]&gt;0);1200*LOG([.E5]/[.F5];2);[.D5])" office:value-type="float" office:value="0" calcext:value-type="float">
            <text:p>0.00</text:p>
          </table:table-cell>
          <table:table-cell table:number-columns-repeated="2"/>
          <table:table-cell table:formula="of:=IF([.J$4];INDEX([.$G$5:.$G$998];MOD([.$A5]+[.J$4]-1;MAX([.$A$5:.$A$1048576]))+1;1)-[.$G5]-[.J$2]+IF([.$A5]+[.J$4]-1&gt;=MAX([.$A$5:.$A$1048576]);1200;0);&quot;&quot;)" office:value-type="float" office:value="175.609756097561" calcext:value-type="float">
            <text:p>175.61</text:p>
          </table:table-cell>
          <table:table-cell table:formula="of:=IF([.K$4];INDEX([.$G$5:.$G$998];MOD([.$A5]+[.K$4]-1;MAX([.$A$5:.$A$1048576]))+1;1)-[.$G5]-[.K$2]+IF([.$A5]+[.K$4]-1&gt;=MAX([.$A$5:.$A$1048576]);1200;0);&quot;&quot;)" office:value-type="float" office:value="204.878048780488" calcext:value-type="float">
            <text:p>204.88</text:p>
          </table:table-cell>
          <table:table-cell table:formula="of:=IF([.L$4];INDEX([.$G$5:.$G$998];MOD([.$A5]+[.L$4]-1;MAX([.$A$5:.$A$1048576]))+1;1)-[.$G5]-[.L$2]+IF([.$A5]+[.L$4]-1&gt;=MAX([.$A$5:.$A$1048576]);1200;0);&quot;&quot;)" office:value-type="float" office:value="-3.4562714573965" calcext:value-type="float">
            <text:p>-3.46</text:p>
          </table:table-cell>
          <table:table-cell table:formula="of:=IF([.M$4];INDEX([.$G$5:.$G$998];MOD([.$A5]+[.M$4]-1;MAX([.$A$5:.$A$1048576]))+1;1)-[.$G5]-[.M$2]+IF([.$A5]+[.M$4]-1&gt;=MAX([.$A$5:.$A$1048576]);1200;0);&quot;&quot;)" office:value-type="float" office:value="6.3099325116421" calcext:value-type="float">
            <text:p>6.31</text:p>
          </table:table-cell>
          <table:table-cell table:formula="of:=IF([.N$4];INDEX([.$G$5:.$G$998];MOD([.$A5]+[.N$4]-1;MAX([.$A$5:.$A$1048576]))+1;1)-[.$G5]-[.N$2]+IF([.$A5]+[.N$4]-1&gt;=MAX([.$A$5:.$A$1048576]);1200;0);&quot;&quot;)" office:value-type="float" office:value="-5.8259089867862" calcext:value-type="float">
            <text:p>-5.83</text:p>
          </table:table-cell>
          <table:table-cell table:formula="of:=IF([.O$4];INDEX([.$G$5:.$G$998];MOD([.$A5]+[.O$4]-1;MAX([.$A$5:.$A$1048576]))+1;1)-[.$G5]-[.O$2]+IF([.$A5]+[.O$4]-1&gt;=MAX([.$A$5:.$A$1048576]);1200;0);&quot;&quot;)" office:value-type="float" office:value="0.484023524855957" calcext:value-type="float">
            <text:p>0.48</text:p>
          </table:table-cell>
          <table:table-cell table:formula="of:=IF([.P$4];INDEX([.$G$5:.$G$998];MOD([.$A5]+[.P$4]-1;MAX([.$A$5:.$A$1048576]))+1;1)-[.$G5]-[.P$2]+IF([.$A5]+[.P$4]-1&gt;=MAX([.$A$5:.$A$1048576]);1200;0);&quot;&quot;)" office:value-type="float" office:value="-2.97224793253963" calcext:value-type="float">
            <text:p>-2.97</text:p>
          </table:table-cell>
          <table:table-cell table:style-name="ce279" table:formula="of:=IF([.Q$4];INDEX([.$G$5:.$G$998];MOD([.$A5]+[.Q$4]-1;MAX([.$A$5:.$A$1048576]))+1;1)-[.$G5]-[.Q$2]+IF([.$A5]+[.Q$4]-1&gt;=MAX([.$A$5:.$A$1048576]);1200;0);&quot;&quot;)">
            <text:p/>
          </table:table-cell>
          <table:table-cell table:style-name="ce280" table:formula="of:=IF([.R$4];INDEX([.$G$5:.$G$998];MOD([.$A5]+[.R$4]-1;MAX([.$A$5:.$A$1048576]))+1;1)-[.$G5]-[.R$2]+IF([.$A5]+[.R$4]-1&gt;=MAX([.$A$5:.$A$1048576]);1200;0);&quot;&quot;)">
            <text:p/>
          </table:table-cell>
          <table:table-cell table:style-name="ce281" table:formula="of:=IF([.S$4];INDEX([.$G$5:.$G$998];MOD([.$A5]+[.S$4]-1;MAX([.$A$5:.$A$1048576]))+1;1)-[.$G5]-[.S$2]+IF([.$A5]+[.S$4]-1&gt;=MAX([.$A$5:.$A$1048576]);1200;0);&quot;&quot;)">
            <text:p/>
          </table:table-cell>
          <table:table-cell table:style-name="ce282" table:formula="of:=IF([.T$4];INDEX([.$G$5:.$G$998];MOD([.$A5]+[.T$4]-1;MAX([.$A$5:.$A$1048576]))+1;1)-[.$G5]-[.T$2]+IF([.$A5]+[.T$4]-1&gt;=MAX([.$A$5:.$A$1048576]);1200;0);&quot;&quot;)">
            <text:p/>
          </table:table-cell>
          <table:table-cell table:style-name="ce283" table:formula="of:=IF([.U$4];INDEX([.$G$5:.$G$998];MOD([.$A5]+[.U$4]-1;MAX([.$A$5:.$A$1048576]))+1;1)-[.$G5]-[.U$2]+IF([.$A5]+[.U$4]-1&gt;=MAX([.$A$5:.$A$1048576]);1200;0);&quot;&quot;)">
            <text:p/>
          </table:table-cell>
          <table:table-cell table:style-name="ce284" table:formula="of:=IF([.V$4];INDEX([.$G$5:.$G$998];MOD([.$A5]+[.V$4]-1;MAX([.$A$5:.$A$1048576]))+1;1)-[.$G5]-[.V$2]+IF([.$A5]+[.V$4]-1&gt;=MAX([.$A$5:.$A$1048576]);1200;0);&quot;&quot;)">
            <text:p/>
          </table:table-cell>
          <table:table-cell table:style-name="ce285" table:formula="of:=IF([.W$4];INDEX([.$G$5:.$G$998];MOD([.$A5]+[.W$4]-1;MAX([.$A$5:.$A$1048576]))+1;1)-[.$G5]-[.W$2]+IF([.$A5]+[.W$4]-1&gt;=MAX([.$A$5:.$A$1048576]);1200;0);&quot;&quot;)">
            <text:p/>
          </table:table-cell>
          <table:table-cell table:style-name="ce286" table:formula="of:=IF([.X$4];INDEX([.$G$5:.$G$998];MOD([.$A5]+[.X$4]-1;MAX([.$A$5:.$A$1048576]))+1;1)-[.$G5]-[.X$2]+IF([.$A5]+[.X$4]-1&gt;=MAX([.$A$5:.$A$1048576]);1200;0);&quot;&quot;)">
            <text:p/>
          </table:table-cell>
          <table:table-cell table:style-name="ce287" table:formula="of:=IF([.Y$4];INDEX([.$G$5:.$G$998];MOD([.$A5]+[.Y$4]-1;MAX([.$A$5:.$A$1048576]))+1;1)-[.$G5]-[.Y$2]+IF([.$A5]+[.Y$4]-1&gt;=MAX([.$A$5:.$A$1048576]);1200;0);&quot;&quot;)">
            <text:p/>
          </table:table-cell>
          <table:table-cell table:style-name="ce288" table:formula="of:=IF([.Z$4];INDEX([.$G$5:.$G$998];MOD([.$A5]+[.Z$4]-1;MAX([.$A$5:.$A$1048576]))+1;1)-[.$G5]-[.Z$2]+IF([.$A5]+[.Z$4]-1&gt;=MAX([.$A$5:.$A$1048576]);1200;0);&quot;&quot;)">
            <text:p/>
          </table:table-cell>
          <table:table-cell table:style-name="ce289" table:formula="of:=IF([.AA$4];INDEX([.$G$5:.$G$998];MOD([.$A5]+[.AA$4]-1;MAX([.$A$5:.$A$1048576]))+1;1)-[.$G5]-[.AA$2]+IF([.$A5]+[.AA$4]-1&gt;=MAX([.$A$5:.$A$1048576]);1200;0);&quot;&quot;)">
            <text:p/>
          </table:table-cell>
        </table:table-row>
        <table:table-row table:style-name="ro1">
          <table:table-cell office:value-type="float" office:value="2" calcext:value-type="float">
            <text:p>2</text:p>
          </table:table-cell>
          <table:table-cell office:value-type="string" calcext:value-type="string">
            <text:p>C↑</text:p>
          </table:table-cell>
          <table:table-cell office:value-type="string" calcext:value-type="string">
            <text:p>C⁺</text:p>
          </table:table-cell>
          <table:table-cell table:formula="of:=([.$A6]-1)*1200/41" office:value-type="float" office:value="29.2682926829268" calcext:value-type="float">
            <text:p>29.2682926829268</text:p>
          </table:table-cell>
          <table:table-cell table:number-columns-repeated="2"/>
          <table:table-cell table:formula="of:=IF(AND([.E6]&gt;0;[.F6]&gt;0);1200*LOG([.E6]/[.F6];2);[.D6])" office:value-type="float" office:value="29.2682926829268" calcext:value-type="float">
            <text:p>29.27</text:p>
          </table:table-cell>
          <table:table-cell table:number-columns-repeated="2"/>
          <table:table-cell table:formula="of:=IF([.J$4];INDEX([.$G$5:.$G$998];MOD([.$A6]+[.J$4]-1;MAX([.$A$5:.$A$1048576]))+1;1)-[.$G6]-[.J$2]+IF([.$A6]+[.J$4]-1&gt;=MAX([.$A$5:.$A$1048576]);1200;0);&quot;&quot;)" office:value-type="float" office:value="175.609756097561" calcext:value-type="float">
            <text:p>175.61</text:p>
          </table:table-cell>
          <table:table-cell table:formula="of:=IF([.K$4];INDEX([.$G$5:.$G$998];MOD([.$A6]+[.K$4]-1;MAX([.$A$5:.$A$1048576]))+1;1)-[.$G6]-[.K$2]+IF([.$A6]+[.K$4]-1&gt;=MAX([.$A$5:.$A$1048576]);1200;0);&quot;&quot;)" office:value-type="float" office:value="204.878048780488" calcext:value-type="float">
            <text:p>204.88</text:p>
          </table:table-cell>
          <table:table-cell table:formula="of:=IF([.L$4];INDEX([.$G$5:.$G$998];MOD([.$A6]+[.L$4]-1;MAX([.$A$5:.$A$1048576]))+1;1)-[.$G6]-[.L$2]+IF([.$A6]+[.L$4]-1&gt;=MAX([.$A$5:.$A$1048576]);1200;0);&quot;&quot;)" office:value-type="float" office:value="-3.4562714573965" calcext:value-type="float">
            <text:p>-3.46</text:p>
          </table:table-cell>
          <table:table-cell table:formula="of:=IF([.M$4];INDEX([.$G$5:.$G$998];MOD([.$A6]+[.M$4]-1;MAX([.$A$5:.$A$1048576]))+1;1)-[.$G6]-[.M$2]+IF([.$A6]+[.M$4]-1&gt;=MAX([.$A$5:.$A$1048576]);1200;0);&quot;&quot;)" office:value-type="float" office:value="6.30993251164216" calcext:value-type="float">
            <text:p>6.31</text:p>
          </table:table-cell>
          <table:table-cell table:formula="of:=IF([.N$4];INDEX([.$G$5:.$G$998];MOD([.$A6]+[.N$4]-1;MAX([.$A$5:.$A$1048576]))+1;1)-[.$G6]-[.N$2]+IF([.$A6]+[.N$4]-1&gt;=MAX([.$A$5:.$A$1048576]);1200;0);&quot;&quot;)" office:value-type="float" office:value="-5.8259089867862" calcext:value-type="float">
            <text:p>-5.83</text:p>
          </table:table-cell>
          <table:table-cell table:formula="of:=IF([.O$4];INDEX([.$G$5:.$G$998];MOD([.$A6]+[.O$4]-1;MAX([.$A$5:.$A$1048576]))+1;1)-[.$G6]-[.O$2]+IF([.$A6]+[.O$4]-1&gt;=MAX([.$A$5:.$A$1048576]);1200;0);&quot;&quot;)" office:value-type="float" office:value="0.484023524855957" calcext:value-type="float">
            <text:p>0.48</text:p>
          </table:table-cell>
          <table:table-cell table:formula="of:=IF([.P$4];INDEX([.$G$5:.$G$998];MOD([.$A6]+[.P$4]-1;MAX([.$A$5:.$A$1048576]))+1;1)-[.$G6]-[.P$2]+IF([.$A6]+[.P$4]-1&gt;=MAX([.$A$5:.$A$1048576]);1200;0);&quot;&quot;)" office:value-type="float" office:value="-2.97224793253963" calcext:value-type="float">
            <text:p>-2.97</text:p>
          </table:table-cell>
          <table:table-cell table:style-name="ce279" table:formula="of:=IF([.Q$4];INDEX([.$G$5:.$G$998];MOD([.$A6]+[.Q$4]-1;MAX([.$A$5:.$A$1048576]))+1;1)-[.$G6]-[.Q$2]+IF([.$A6]+[.Q$4]-1&gt;=MAX([.$A$5:.$A$1048576]);1200;0);&quot;&quot;)">
            <text:p/>
          </table:table-cell>
          <table:table-cell table:style-name="ce280" table:formula="of:=IF([.R$4];INDEX([.$G$5:.$G$998];MOD([.$A6]+[.R$4]-1;MAX([.$A$5:.$A$1048576]))+1;1)-[.$G6]-[.R$2]+IF([.$A6]+[.R$4]-1&gt;=MAX([.$A$5:.$A$1048576]);1200;0);&quot;&quot;)">
            <text:p/>
          </table:table-cell>
          <table:table-cell table:style-name="ce281" table:formula="of:=IF([.S$4];INDEX([.$G$5:.$G$998];MOD([.$A6]+[.S$4]-1;MAX([.$A$5:.$A$1048576]))+1;1)-[.$G6]-[.S$2]+IF([.$A6]+[.S$4]-1&gt;=MAX([.$A$5:.$A$1048576]);1200;0);&quot;&quot;)">
            <text:p/>
          </table:table-cell>
          <table:table-cell table:style-name="ce282" table:formula="of:=IF([.T$4];INDEX([.$G$5:.$G$998];MOD([.$A6]+[.T$4]-1;MAX([.$A$5:.$A$1048576]))+1;1)-[.$G6]-[.T$2]+IF([.$A6]+[.T$4]-1&gt;=MAX([.$A$5:.$A$1048576]);1200;0);&quot;&quot;)">
            <text:p/>
          </table:table-cell>
          <table:table-cell table:style-name="ce283" table:formula="of:=IF([.U$4];INDEX([.$G$5:.$G$998];MOD([.$A6]+[.U$4]-1;MAX([.$A$5:.$A$1048576]))+1;1)-[.$G6]-[.U$2]+IF([.$A6]+[.U$4]-1&gt;=MAX([.$A$5:.$A$1048576]);1200;0);&quot;&quot;)">
            <text:p/>
          </table:table-cell>
          <table:table-cell table:style-name="ce284" table:formula="of:=IF([.V$4];INDEX([.$G$5:.$G$998];MOD([.$A6]+[.V$4]-1;MAX([.$A$5:.$A$1048576]))+1;1)-[.$G6]-[.V$2]+IF([.$A6]+[.V$4]-1&gt;=MAX([.$A$5:.$A$1048576]);1200;0);&quot;&quot;)">
            <text:p/>
          </table:table-cell>
          <table:table-cell table:style-name="ce285" table:formula="of:=IF([.W$4];INDEX([.$G$5:.$G$998];MOD([.$A6]+[.W$4]-1;MAX([.$A$5:.$A$1048576]))+1;1)-[.$G6]-[.W$2]+IF([.$A6]+[.W$4]-1&gt;=MAX([.$A$5:.$A$1048576]);1200;0);&quot;&quot;)">
            <text:p/>
          </table:table-cell>
          <table:table-cell table:style-name="ce286" table:formula="of:=IF([.X$4];INDEX([.$G$5:.$G$998];MOD([.$A6]+[.X$4]-1;MAX([.$A$5:.$A$1048576]))+1;1)-[.$G6]-[.X$2]+IF([.$A6]+[.X$4]-1&gt;=MAX([.$A$5:.$A$1048576]);1200;0);&quot;&quot;)">
            <text:p/>
          </table:table-cell>
          <table:table-cell table:style-name="ce287" table:formula="of:=IF([.Y$4];INDEX([.$G$5:.$G$998];MOD([.$A6]+[.Y$4]-1;MAX([.$A$5:.$A$1048576]))+1;1)-[.$G6]-[.Y$2]+IF([.$A6]+[.Y$4]-1&gt;=MAX([.$A$5:.$A$1048576]);1200;0);&quot;&quot;)">
            <text:p/>
          </table:table-cell>
          <table:table-cell table:style-name="ce288" table:formula="of:=IF([.Z$4];INDEX([.$G$5:.$G$998];MOD([.$A6]+[.Z$4]-1;MAX([.$A$5:.$A$1048576]))+1;1)-[.$G6]-[.Z$2]+IF([.$A6]+[.Z$4]-1&gt;=MAX([.$A$5:.$A$1048576]);1200;0);&quot;&quot;)">
            <text:p/>
          </table:table-cell>
          <table:table-cell table:style-name="ce289" table:formula="of:=IF([.AA$4];INDEX([.$G$5:.$G$998];MOD([.$A6]+[.AA$4]-1;MAX([.$A$5:.$A$1048576]))+1;1)-[.$G6]-[.AA$2]+IF([.$A6]+[.AA$4]-1&gt;=MAX([.$A$5:.$A$1048576]);1200;0);&quot;&quot;)">
            <text:p/>
          </table:table-cell>
        </table:table-row>
        <table:table-row table:style-name="ro1">
          <table:table-cell office:value-type="float" office:value="3" calcext:value-type="float">
            <text:p>3</text:p>
          </table:table-cell>
          <table:table-cell office:value-type="string" calcext:value-type="string">
            <text:p>C↑↑</text:p>
          </table:table-cell>
          <table:table-cell table:style-name="ce116" office:value-type="string" calcext:value-type="string">
            <text:p>C⁺⁺</text:p>
          </table:table-cell>
          <table:table-cell table:formula="of:=([.$A7]-1)*1200/41" office:value-type="float" office:value="58.5365853658537" calcext:value-type="float">
            <text:p>58.5365853658537</text:p>
          </table:table-cell>
          <table:table-cell table:number-columns-repeated="2"/>
          <table:table-cell table:formula="of:=IF(AND([.E7]&gt;0;[.F7]&gt;0);1200*LOG([.E7]/[.F7];2);[.D7])" office:value-type="float" office:value="58.5365853658537" calcext:value-type="float">
            <text:p>58.54</text:p>
          </table:table-cell>
          <table:table-cell table:number-columns-repeated="2"/>
          <table:table-cell table:formula="of:=IF([.J$4];INDEX([.$G$5:.$G$998];MOD([.$A7]+[.J$4]-1;MAX([.$A$5:.$A$1048576]))+1;1)-[.$G7]-[.J$2]+IF([.$A7]+[.J$4]-1&gt;=MAX([.$A$5:.$A$1048576]);1200;0);&quot;&quot;)" office:value-type="float" office:value="175.609756097561" calcext:value-type="float">
            <text:p>175.61</text:p>
          </table:table-cell>
          <table:table-cell table:formula="of:=IF([.K$4];INDEX([.$G$5:.$G$998];MOD([.$A7]+[.K$4]-1;MAX([.$A$5:.$A$1048576]))+1;1)-[.$G7]-[.K$2]+IF([.$A7]+[.K$4]-1&gt;=MAX([.$A$5:.$A$1048576]);1200;0);&quot;&quot;)" office:value-type="float" office:value="204.878048780488" calcext:value-type="float">
            <text:p>204.88</text:p>
          </table:table-cell>
          <table:table-cell table:formula="of:=IF([.L$4];INDEX([.$G$5:.$G$998];MOD([.$A7]+[.L$4]-1;MAX([.$A$5:.$A$1048576]))+1;1)-[.$G7]-[.L$2]+IF([.$A7]+[.L$4]-1&gt;=MAX([.$A$5:.$A$1048576]);1200;0);&quot;&quot;)" office:value-type="float" office:value="-3.45627145739655" calcext:value-type="float">
            <text:p>-3.46</text:p>
          </table:table-cell>
          <table:table-cell table:formula="of:=IF([.M$4];INDEX([.$G$5:.$G$998];MOD([.$A7]+[.M$4]-1;MAX([.$A$5:.$A$1048576]))+1;1)-[.$G7]-[.M$2]+IF([.$A7]+[.M$4]-1&gt;=MAX([.$A$5:.$A$1048576]);1200;0);&quot;&quot;)" office:value-type="float" office:value="6.3099325116421" calcext:value-type="float">
            <text:p>6.31</text:p>
          </table:table-cell>
          <table:table-cell table:formula="of:=IF([.N$4];INDEX([.$G$5:.$G$998];MOD([.$A7]+[.N$4]-1;MAX([.$A$5:.$A$1048576]))+1;1)-[.$G7]-[.N$2]+IF([.$A7]+[.N$4]-1&gt;=MAX([.$A$5:.$A$1048576]);1200;0);&quot;&quot;)" office:value-type="float" office:value="-5.82590898678626" calcext:value-type="float">
            <text:p>-5.83</text:p>
          </table:table-cell>
          <table:table-cell table:formula="of:=IF([.O$4];INDEX([.$G$5:.$G$998];MOD([.$A7]+[.O$4]-1;MAX([.$A$5:.$A$1048576]))+1;1)-[.$G7]-[.O$2]+IF([.$A7]+[.O$4]-1&gt;=MAX([.$A$5:.$A$1048576]);1200;0);&quot;&quot;)" office:value-type="float" office:value="0.484023524855957" calcext:value-type="float">
            <text:p>0.48</text:p>
          </table:table-cell>
          <table:table-cell table:formula="of:=IF([.P$4];INDEX([.$G$5:.$G$998];MOD([.$A7]+[.P$4]-1;MAX([.$A$5:.$A$1048576]))+1;1)-[.$G7]-[.P$2]+IF([.$A7]+[.P$4]-1&gt;=MAX([.$A$5:.$A$1048576]);1200;0);&quot;&quot;)" office:value-type="float" office:value="-2.97224793253952" calcext:value-type="float">
            <text:p>-2.97</text:p>
          </table:table-cell>
          <table:table-cell table:style-name="ce279" table:formula="of:=IF([.Q$4];INDEX([.$G$5:.$G$998];MOD([.$A7]+[.Q$4]-1;MAX([.$A$5:.$A$1048576]))+1;1)-[.$G7]-[.Q$2]+IF([.$A7]+[.Q$4]-1&gt;=MAX([.$A$5:.$A$1048576]);1200;0);&quot;&quot;)">
            <text:p/>
          </table:table-cell>
          <table:table-cell table:style-name="ce280" table:formula="of:=IF([.R$4];INDEX([.$G$5:.$G$998];MOD([.$A7]+[.R$4]-1;MAX([.$A$5:.$A$1048576]))+1;1)-[.$G7]-[.R$2]+IF([.$A7]+[.R$4]-1&gt;=MAX([.$A$5:.$A$1048576]);1200;0);&quot;&quot;)">
            <text:p/>
          </table:table-cell>
          <table:table-cell table:style-name="ce281" table:formula="of:=IF([.S$4];INDEX([.$G$5:.$G$998];MOD([.$A7]+[.S$4]-1;MAX([.$A$5:.$A$1048576]))+1;1)-[.$G7]-[.S$2]+IF([.$A7]+[.S$4]-1&gt;=MAX([.$A$5:.$A$1048576]);1200;0);&quot;&quot;)">
            <text:p/>
          </table:table-cell>
          <table:table-cell table:style-name="ce282" table:formula="of:=IF([.T$4];INDEX([.$G$5:.$G$998];MOD([.$A7]+[.T$4]-1;MAX([.$A$5:.$A$1048576]))+1;1)-[.$G7]-[.T$2]+IF([.$A7]+[.T$4]-1&gt;=MAX([.$A$5:.$A$1048576]);1200;0);&quot;&quot;)">
            <text:p/>
          </table:table-cell>
          <table:table-cell table:style-name="ce283" table:formula="of:=IF([.U$4];INDEX([.$G$5:.$G$998];MOD([.$A7]+[.U$4]-1;MAX([.$A$5:.$A$1048576]))+1;1)-[.$G7]-[.U$2]+IF([.$A7]+[.U$4]-1&gt;=MAX([.$A$5:.$A$1048576]);1200;0);&quot;&quot;)">
            <text:p/>
          </table:table-cell>
          <table:table-cell table:style-name="ce284" table:formula="of:=IF([.V$4];INDEX([.$G$5:.$G$998];MOD([.$A7]+[.V$4]-1;MAX([.$A$5:.$A$1048576]))+1;1)-[.$G7]-[.V$2]+IF([.$A7]+[.V$4]-1&gt;=MAX([.$A$5:.$A$1048576]);1200;0);&quot;&quot;)">
            <text:p/>
          </table:table-cell>
          <table:table-cell table:style-name="ce285" table:formula="of:=IF([.W$4];INDEX([.$G$5:.$G$998];MOD([.$A7]+[.W$4]-1;MAX([.$A$5:.$A$1048576]))+1;1)-[.$G7]-[.W$2]+IF([.$A7]+[.W$4]-1&gt;=MAX([.$A$5:.$A$1048576]);1200;0);&quot;&quot;)">
            <text:p/>
          </table:table-cell>
          <table:table-cell table:style-name="ce286" table:formula="of:=IF([.X$4];INDEX([.$G$5:.$G$998];MOD([.$A7]+[.X$4]-1;MAX([.$A$5:.$A$1048576]))+1;1)-[.$G7]-[.X$2]+IF([.$A7]+[.X$4]-1&gt;=MAX([.$A$5:.$A$1048576]);1200;0);&quot;&quot;)">
            <text:p/>
          </table:table-cell>
          <table:table-cell table:style-name="ce287" table:formula="of:=IF([.Y$4];INDEX([.$G$5:.$G$998];MOD([.$A7]+[.Y$4]-1;MAX([.$A$5:.$A$1048576]))+1;1)-[.$G7]-[.Y$2]+IF([.$A7]+[.Y$4]-1&gt;=MAX([.$A$5:.$A$1048576]);1200;0);&quot;&quot;)">
            <text:p/>
          </table:table-cell>
          <table:table-cell table:style-name="ce288" table:formula="of:=IF([.Z$4];INDEX([.$G$5:.$G$998];MOD([.$A7]+[.Z$4]-1;MAX([.$A$5:.$A$1048576]))+1;1)-[.$G7]-[.Z$2]+IF([.$A7]+[.Z$4]-1&gt;=MAX([.$A$5:.$A$1048576]);1200;0);&quot;&quot;)">
            <text:p/>
          </table:table-cell>
          <table:table-cell table:style-name="ce289" table:formula="of:=IF([.AA$4];INDEX([.$G$5:.$G$998];MOD([.$A7]+[.AA$4]-1;MAX([.$A$5:.$A$1048576]))+1;1)-[.$G7]-[.AA$2]+IF([.$A7]+[.AA$4]-1&gt;=MAX([.$A$5:.$A$1048576]);1200;0);&quot;&quot;)">
            <text:p/>
          </table:table-cell>
        </table:table-row>
        <table:table-row table:style-name="ro1">
          <table:table-cell office:value-type="float" office:value="4" calcext:value-type="float">
            <text:p>4</text:p>
          </table:table-cell>
          <table:table-cell table:style-name="ce116" office:value-type="string" calcext:value-type="string">
            <text:p>C♯↓ / D♭</text:p>
          </table:table-cell>
          <table:table-cell office:value-type="string" calcext:value-type="string">
            <text:p>C♯</text:p>
          </table:table-cell>
          <table:table-cell table:formula="of:=([.$A8]-1)*1200/41" office:value-type="float" office:value="87.8048780487805" calcext:value-type="float">
            <text:p>87.8048780487805</text:p>
          </table:table-cell>
          <table:table-cell table:number-columns-repeated="2"/>
          <table:table-cell table:formula="of:=IF(AND([.E8]&gt;0;[.F8]&gt;0);1200*LOG([.E8]/[.F8];2);[.D8])" office:value-type="float" office:value="87.8048780487805" calcext:value-type="float">
            <text:p>87.80</text:p>
          </table:table-cell>
          <table:table-cell table:number-columns-repeated="2"/>
          <table:table-cell table:formula="of:=IF([.J$4];INDEX([.$G$5:.$G$998];MOD([.$A8]+[.J$4]-1;MAX([.$A$5:.$A$1048576]))+1;1)-[.$G8]-[.J$2]+IF([.$A8]+[.J$4]-1&gt;=MAX([.$A$5:.$A$1048576]);1200;0);&quot;&quot;)" office:value-type="float" office:value="175.609756097561" calcext:value-type="float">
            <text:p>175.61</text:p>
          </table:table-cell>
          <table:table-cell table:formula="of:=IF([.K$4];INDEX([.$G$5:.$G$998];MOD([.$A8]+[.K$4]-1;MAX([.$A$5:.$A$1048576]))+1;1)-[.$G8]-[.K$2]+IF([.$A8]+[.K$4]-1&gt;=MAX([.$A$5:.$A$1048576]);1200;0);&quot;&quot;)" office:value-type="float" office:value="204.878048780488" calcext:value-type="float">
            <text:p>204.88</text:p>
          </table:table-cell>
          <table:table-cell table:formula="of:=IF([.L$4];INDEX([.$G$5:.$G$998];MOD([.$A8]+[.L$4]-1;MAX([.$A$5:.$A$1048576]))+1;1)-[.$G8]-[.L$2]+IF([.$A8]+[.L$4]-1&gt;=MAX([.$A$5:.$A$1048576]);1200;0);&quot;&quot;)" office:value-type="float" office:value="-3.4562714573965" calcext:value-type="float">
            <text:p>-3.46</text:p>
          </table:table-cell>
          <table:table-cell table:formula="of:=IF([.M$4];INDEX([.$G$5:.$G$998];MOD([.$A8]+[.M$4]-1;MAX([.$A$5:.$A$1048576]))+1;1)-[.$G8]-[.M$2]+IF([.$A8]+[.M$4]-1&gt;=MAX([.$A$5:.$A$1048576]);1200;0);&quot;&quot;)" office:value-type="float" office:value="6.3099325116421" calcext:value-type="float">
            <text:p>6.31</text:p>
          </table:table-cell>
          <table:table-cell table:formula="of:=IF([.N$4];INDEX([.$G$5:.$G$998];MOD([.$A8]+[.N$4]-1;MAX([.$A$5:.$A$1048576]))+1;1)-[.$G8]-[.N$2]+IF([.$A8]+[.N$4]-1&gt;=MAX([.$A$5:.$A$1048576]);1200;0);&quot;&quot;)" office:value-type="float" office:value="-5.8259089867862" calcext:value-type="float">
            <text:p>-5.83</text:p>
          </table:table-cell>
          <table:table-cell table:formula="of:=IF([.O$4];INDEX([.$G$5:.$G$998];MOD([.$A8]+[.O$4]-1;MAX([.$A$5:.$A$1048576]))+1;1)-[.$G8]-[.O$2]+IF([.$A8]+[.O$4]-1&gt;=MAX([.$A$5:.$A$1048576]);1200;0);&quot;&quot;)" office:value-type="float" office:value="0.484023524855957" calcext:value-type="float">
            <text:p>0.48</text:p>
          </table:table-cell>
          <table:table-cell table:formula="of:=IF([.P$4];INDEX([.$G$5:.$G$998];MOD([.$A8]+[.P$4]-1;MAX([.$A$5:.$A$1048576]))+1;1)-[.$G8]-[.P$2]+IF([.$A8]+[.P$4]-1&gt;=MAX([.$A$5:.$A$1048576]);1200;0);&quot;&quot;)" office:value-type="float" office:value="-2.97224793253952" calcext:value-type="float">
            <text:p>-2.97</text:p>
          </table:table-cell>
          <table:table-cell table:style-name="ce279" table:formula="of:=IF([.Q$4];INDEX([.$G$5:.$G$998];MOD([.$A8]+[.Q$4]-1;MAX([.$A$5:.$A$1048576]))+1;1)-[.$G8]-[.Q$2]+IF([.$A8]+[.Q$4]-1&gt;=MAX([.$A$5:.$A$1048576]);1200;0);&quot;&quot;)">
            <text:p/>
          </table:table-cell>
          <table:table-cell table:style-name="ce280" table:formula="of:=IF([.R$4];INDEX([.$G$5:.$G$998];MOD([.$A8]+[.R$4]-1;MAX([.$A$5:.$A$1048576]))+1;1)-[.$G8]-[.R$2]+IF([.$A8]+[.R$4]-1&gt;=MAX([.$A$5:.$A$1048576]);1200;0);&quot;&quot;)">
            <text:p/>
          </table:table-cell>
          <table:table-cell table:style-name="ce281" table:formula="of:=IF([.S$4];INDEX([.$G$5:.$G$998];MOD([.$A8]+[.S$4]-1;MAX([.$A$5:.$A$1048576]))+1;1)-[.$G8]-[.S$2]+IF([.$A8]+[.S$4]-1&gt;=MAX([.$A$5:.$A$1048576]);1200;0);&quot;&quot;)">
            <text:p/>
          </table:table-cell>
          <table:table-cell table:style-name="ce282" table:formula="of:=IF([.T$4];INDEX([.$G$5:.$G$998];MOD([.$A8]+[.T$4]-1;MAX([.$A$5:.$A$1048576]))+1;1)-[.$G8]-[.T$2]+IF([.$A8]+[.T$4]-1&gt;=MAX([.$A$5:.$A$1048576]);1200;0);&quot;&quot;)">
            <text:p/>
          </table:table-cell>
          <table:table-cell table:style-name="ce283" table:formula="of:=IF([.U$4];INDEX([.$G$5:.$G$998];MOD([.$A8]+[.U$4]-1;MAX([.$A$5:.$A$1048576]))+1;1)-[.$G8]-[.U$2]+IF([.$A8]+[.U$4]-1&gt;=MAX([.$A$5:.$A$1048576]);1200;0);&quot;&quot;)">
            <text:p/>
          </table:table-cell>
          <table:table-cell table:style-name="ce284" table:formula="of:=IF([.V$4];INDEX([.$G$5:.$G$998];MOD([.$A8]+[.V$4]-1;MAX([.$A$5:.$A$1048576]))+1;1)-[.$G8]-[.V$2]+IF([.$A8]+[.V$4]-1&gt;=MAX([.$A$5:.$A$1048576]);1200;0);&quot;&quot;)">
            <text:p/>
          </table:table-cell>
          <table:table-cell table:style-name="ce285" table:formula="of:=IF([.W$4];INDEX([.$G$5:.$G$998];MOD([.$A8]+[.W$4]-1;MAX([.$A$5:.$A$1048576]))+1;1)-[.$G8]-[.W$2]+IF([.$A8]+[.W$4]-1&gt;=MAX([.$A$5:.$A$1048576]);1200;0);&quot;&quot;)">
            <text:p/>
          </table:table-cell>
          <table:table-cell table:style-name="ce286" table:formula="of:=IF([.X$4];INDEX([.$G$5:.$G$998];MOD([.$A8]+[.X$4]-1;MAX([.$A$5:.$A$1048576]))+1;1)-[.$G8]-[.X$2]+IF([.$A8]+[.X$4]-1&gt;=MAX([.$A$5:.$A$1048576]);1200;0);&quot;&quot;)">
            <text:p/>
          </table:table-cell>
          <table:table-cell table:style-name="ce287" table:formula="of:=IF([.Y$4];INDEX([.$G$5:.$G$998];MOD([.$A8]+[.Y$4]-1;MAX([.$A$5:.$A$1048576]))+1;1)-[.$G8]-[.Y$2]+IF([.$A8]+[.Y$4]-1&gt;=MAX([.$A$5:.$A$1048576]);1200;0);&quot;&quot;)">
            <text:p/>
          </table:table-cell>
          <table:table-cell table:style-name="ce288" table:formula="of:=IF([.Z$4];INDEX([.$G$5:.$G$998];MOD([.$A8]+[.Z$4]-1;MAX([.$A$5:.$A$1048576]))+1;1)-[.$G8]-[.Z$2]+IF([.$A8]+[.Z$4]-1&gt;=MAX([.$A$5:.$A$1048576]);1200;0);&quot;&quot;)">
            <text:p/>
          </table:table-cell>
          <table:table-cell table:style-name="ce289" table:formula="of:=IF([.AA$4];INDEX([.$G$5:.$G$998];MOD([.$A8]+[.AA$4]-1;MAX([.$A$5:.$A$1048576]))+1;1)-[.$G8]-[.AA$2]+IF([.$A8]+[.AA$4]-1&gt;=MAX([.$A$5:.$A$1048576]);1200;0);&quot;&quot;)">
            <text:p/>
          </table:table-cell>
        </table:table-row>
        <table:table-row table:style-name="ro1">
          <table:table-cell office:value-type="float" office:value="5" calcext:value-type="float">
            <text:p>5</text:p>
          </table:table-cell>
          <table:table-cell office:value-type="string" calcext:value-type="string">
            <text:p>C♯ / D♭↑</text:p>
          </table:table-cell>
          <table:table-cell office:value-type="string" calcext:value-type="string">
            <text:p>D♭</text:p>
          </table:table-cell>
          <table:table-cell table:formula="of:=([.$A9]-1)*1200/41" office:value-type="float" office:value="117.073170731707" calcext:value-type="float">
            <text:p>117.073170731707</text:p>
          </table:table-cell>
          <table:table-cell table:number-columns-repeated="2"/>
          <table:table-cell table:formula="of:=IF(AND([.E9]&gt;0;[.F9]&gt;0);1200*LOG([.E9]/[.F9];2);[.D9])" office:value-type="float" office:value="117.073170731707" calcext:value-type="float">
            <text:p>117.07</text:p>
          </table:table-cell>
          <table:table-cell table:number-columns-repeated="2"/>
          <table:table-cell table:formula="of:=IF([.J$4];INDEX([.$G$5:.$G$998];MOD([.$A9]+[.J$4]-1;MAX([.$A$5:.$A$1048576]))+1;1)-[.$G9]-[.J$2]+IF([.$A9]+[.J$4]-1&gt;=MAX([.$A$5:.$A$1048576]);1200;0);&quot;&quot;)" office:value-type="float" office:value="175.609756097561" calcext:value-type="float">
            <text:p>175.61</text:p>
          </table:table-cell>
          <table:table-cell table:formula="of:=IF([.K$4];INDEX([.$G$5:.$G$998];MOD([.$A9]+[.K$4]-1;MAX([.$A$5:.$A$1048576]))+1;1)-[.$G9]-[.K$2]+IF([.$A9]+[.K$4]-1&gt;=MAX([.$A$5:.$A$1048576]);1200;0);&quot;&quot;)" office:value-type="float" office:value="204.878048780488" calcext:value-type="float">
            <text:p>204.88</text:p>
          </table:table-cell>
          <table:table-cell table:formula="of:=IF([.L$4];INDEX([.$G$5:.$G$998];MOD([.$A9]+[.L$4]-1;MAX([.$A$5:.$A$1048576]))+1;1)-[.$G9]-[.L$2]+IF([.$A9]+[.L$4]-1&gt;=MAX([.$A$5:.$A$1048576]);1200;0);&quot;&quot;)" office:value-type="float" office:value="-3.4562714573965" calcext:value-type="float">
            <text:p>-3.46</text:p>
          </table:table-cell>
          <table:table-cell table:formula="of:=IF([.M$4];INDEX([.$G$5:.$G$998];MOD([.$A9]+[.M$4]-1;MAX([.$A$5:.$A$1048576]))+1;1)-[.$G9]-[.M$2]+IF([.$A9]+[.M$4]-1&gt;=MAX([.$A$5:.$A$1048576]);1200;0);&quot;&quot;)" office:value-type="float" office:value="6.3099325116421" calcext:value-type="float">
            <text:p>6.31</text:p>
          </table:table-cell>
          <table:table-cell table:formula="of:=IF([.N$4];INDEX([.$G$5:.$G$998];MOD([.$A9]+[.N$4]-1;MAX([.$A$5:.$A$1048576]))+1;1)-[.$G9]-[.N$2]+IF([.$A9]+[.N$4]-1&gt;=MAX([.$A$5:.$A$1048576]);1200;0);&quot;&quot;)" office:value-type="float" office:value="-5.8259089867862" calcext:value-type="float">
            <text:p>-5.83</text:p>
          </table:table-cell>
          <table:table-cell table:formula="of:=IF([.O$4];INDEX([.$G$5:.$G$998];MOD([.$A9]+[.O$4]-1;MAX([.$A$5:.$A$1048576]))+1;1)-[.$G9]-[.O$2]+IF([.$A9]+[.O$4]-1&gt;=MAX([.$A$5:.$A$1048576]);1200;0);&quot;&quot;)" office:value-type="float" office:value="0.484023524855843" calcext:value-type="float">
            <text:p>0.48</text:p>
          </table:table-cell>
          <table:table-cell table:formula="of:=IF([.P$4];INDEX([.$G$5:.$G$998];MOD([.$A9]+[.P$4]-1;MAX([.$A$5:.$A$1048576]))+1;1)-[.$G9]-[.P$2]+IF([.$A9]+[.P$4]-1&gt;=MAX([.$A$5:.$A$1048576]);1200;0);&quot;&quot;)" office:value-type="float" office:value="-2.97224793253963" calcext:value-type="float">
            <text:p>-2.97</text:p>
          </table:table-cell>
          <table:table-cell table:style-name="ce279" table:formula="of:=IF([.Q$4];INDEX([.$G$5:.$G$998];MOD([.$A9]+[.Q$4]-1;MAX([.$A$5:.$A$1048576]))+1;1)-[.$G9]-[.Q$2]+IF([.$A9]+[.Q$4]-1&gt;=MAX([.$A$5:.$A$1048576]);1200;0);&quot;&quot;)">
            <text:p/>
          </table:table-cell>
          <table:table-cell table:style-name="ce280" table:formula="of:=IF([.R$4];INDEX([.$G$5:.$G$998];MOD([.$A9]+[.R$4]-1;MAX([.$A$5:.$A$1048576]))+1;1)-[.$G9]-[.R$2]+IF([.$A9]+[.R$4]-1&gt;=MAX([.$A$5:.$A$1048576]);1200;0);&quot;&quot;)">
            <text:p/>
          </table:table-cell>
          <table:table-cell table:style-name="ce281" table:formula="of:=IF([.S$4];INDEX([.$G$5:.$G$998];MOD([.$A9]+[.S$4]-1;MAX([.$A$5:.$A$1048576]))+1;1)-[.$G9]-[.S$2]+IF([.$A9]+[.S$4]-1&gt;=MAX([.$A$5:.$A$1048576]);1200;0);&quot;&quot;)">
            <text:p/>
          </table:table-cell>
          <table:table-cell table:style-name="ce282" table:formula="of:=IF([.T$4];INDEX([.$G$5:.$G$998];MOD([.$A9]+[.T$4]-1;MAX([.$A$5:.$A$1048576]))+1;1)-[.$G9]-[.T$2]+IF([.$A9]+[.T$4]-1&gt;=MAX([.$A$5:.$A$1048576]);1200;0);&quot;&quot;)">
            <text:p/>
          </table:table-cell>
          <table:table-cell table:style-name="ce283" table:formula="of:=IF([.U$4];INDEX([.$G$5:.$G$998];MOD([.$A9]+[.U$4]-1;MAX([.$A$5:.$A$1048576]))+1;1)-[.$G9]-[.U$2]+IF([.$A9]+[.U$4]-1&gt;=MAX([.$A$5:.$A$1048576]);1200;0);&quot;&quot;)">
            <text:p/>
          </table:table-cell>
          <table:table-cell table:style-name="ce284" table:formula="of:=IF([.V$4];INDEX([.$G$5:.$G$998];MOD([.$A9]+[.V$4]-1;MAX([.$A$5:.$A$1048576]))+1;1)-[.$G9]-[.V$2]+IF([.$A9]+[.V$4]-1&gt;=MAX([.$A$5:.$A$1048576]);1200;0);&quot;&quot;)">
            <text:p/>
          </table:table-cell>
          <table:table-cell table:style-name="ce285" table:formula="of:=IF([.W$4];INDEX([.$G$5:.$G$998];MOD([.$A9]+[.W$4]-1;MAX([.$A$5:.$A$1048576]))+1;1)-[.$G9]-[.W$2]+IF([.$A9]+[.W$4]-1&gt;=MAX([.$A$5:.$A$1048576]);1200;0);&quot;&quot;)">
            <text:p/>
          </table:table-cell>
          <table:table-cell table:style-name="ce286" table:formula="of:=IF([.X$4];INDEX([.$G$5:.$G$998];MOD([.$A9]+[.X$4]-1;MAX([.$A$5:.$A$1048576]))+1;1)-[.$G9]-[.X$2]+IF([.$A9]+[.X$4]-1&gt;=MAX([.$A$5:.$A$1048576]);1200;0);&quot;&quot;)">
            <text:p/>
          </table:table-cell>
          <table:table-cell table:style-name="ce287" table:formula="of:=IF([.Y$4];INDEX([.$G$5:.$G$998];MOD([.$A9]+[.Y$4]-1;MAX([.$A$5:.$A$1048576]))+1;1)-[.$G9]-[.Y$2]+IF([.$A9]+[.Y$4]-1&gt;=MAX([.$A$5:.$A$1048576]);1200;0);&quot;&quot;)">
            <text:p/>
          </table:table-cell>
          <table:table-cell table:style-name="ce288" table:formula="of:=IF([.Z$4];INDEX([.$G$5:.$G$998];MOD([.$A9]+[.Z$4]-1;MAX([.$A$5:.$A$1048576]))+1;1)-[.$G9]-[.Z$2]+IF([.$A9]+[.Z$4]-1&gt;=MAX([.$A$5:.$A$1048576]);1200;0);&quot;&quot;)">
            <text:p/>
          </table:table-cell>
          <table:table-cell table:style-name="ce289" table:formula="of:=IF([.AA$4];INDEX([.$G$5:.$G$998];MOD([.$A9]+[.AA$4]-1;MAX([.$A$5:.$A$1048576]))+1;1)-[.$G9]-[.AA$2]+IF([.$A9]+[.AA$4]-1&gt;=MAX([.$A$5:.$A$1048576]);1200;0);&quot;&quot;)">
            <text:p/>
          </table:table-cell>
        </table:table-row>
        <table:table-row table:style-name="ro1">
          <table:table-cell office:value-type="float" office:value="6" calcext:value-type="float">
            <text:p>6</text:p>
          </table:table-cell>
          <table:table-cell office:value-type="string" calcext:value-type="string">
            <text:p>D↓↓</text:p>
          </table:table-cell>
          <table:table-cell office:value-type="string" calcext:value-type="string">
            <text:p>D⁻⁻</text:p>
          </table:table-cell>
          <table:table-cell table:formula="of:=([.$A10]-1)*1200/41" office:value-type="float" office:value="146.341463414634" calcext:value-type="float">
            <text:p>146.341463414634</text:p>
          </table:table-cell>
          <table:table-cell table:number-columns-repeated="2"/>
          <table:table-cell table:formula="of:=IF(AND([.E10]&gt;0;[.F10]&gt;0);1200*LOG([.E10]/[.F10];2);[.D10])" office:value-type="float" office:value="146.341463414634" calcext:value-type="float">
            <text:p>146.34</text:p>
          </table:table-cell>
          <table:table-cell table:number-columns-repeated="2"/>
          <table:table-cell table:formula="of:=IF([.J$4];INDEX([.$G$5:.$G$998];MOD([.$A10]+[.J$4]-1;MAX([.$A$5:.$A$1048576]))+1;1)-[.$G10]-[.J$2]+IF([.$A10]+[.J$4]-1&gt;=MAX([.$A$5:.$A$1048576]);1200;0);&quot;&quot;)" office:value-type="float" office:value="175.609756097561" calcext:value-type="float">
            <text:p>175.61</text:p>
          </table:table-cell>
          <table:table-cell table:formula="of:=IF([.K$4];INDEX([.$G$5:.$G$998];MOD([.$A10]+[.K$4]-1;MAX([.$A$5:.$A$1048576]))+1;1)-[.$G10]-[.K$2]+IF([.$A10]+[.K$4]-1&gt;=MAX([.$A$5:.$A$1048576]);1200;0);&quot;&quot;)" office:value-type="float" office:value="204.878048780488" calcext:value-type="float">
            <text:p>204.88</text:p>
          </table:table-cell>
          <table:table-cell table:formula="of:=IF([.L$4];INDEX([.$G$5:.$G$998];MOD([.$A10]+[.L$4]-1;MAX([.$A$5:.$A$1048576]))+1;1)-[.$G10]-[.L$2]+IF([.$A10]+[.L$4]-1&gt;=MAX([.$A$5:.$A$1048576]);1200;0);&quot;&quot;)" office:value-type="float" office:value="-3.45627145739655" calcext:value-type="float">
            <text:p>-3.46</text:p>
          </table:table-cell>
          <table:table-cell table:formula="of:=IF([.M$4];INDEX([.$G$5:.$G$998];MOD([.$A10]+[.M$4]-1;MAX([.$A$5:.$A$1048576]))+1;1)-[.$G10]-[.M$2]+IF([.$A10]+[.M$4]-1&gt;=MAX([.$A$5:.$A$1048576]);1200;0);&quot;&quot;)" office:value-type="float" office:value="6.30993251164216" calcext:value-type="float">
            <text:p>6.31</text:p>
          </table:table-cell>
          <table:table-cell table:formula="of:=IF([.N$4];INDEX([.$G$5:.$G$998];MOD([.$A10]+[.N$4]-1;MAX([.$A$5:.$A$1048576]))+1;1)-[.$G10]-[.N$2]+IF([.$A10]+[.N$4]-1&gt;=MAX([.$A$5:.$A$1048576]);1200;0);&quot;&quot;)" office:value-type="float" office:value="-5.8259089867862" calcext:value-type="float">
            <text:p>-5.83</text:p>
          </table:table-cell>
          <table:table-cell table:formula="of:=IF([.O$4];INDEX([.$G$5:.$G$998];MOD([.$A10]+[.O$4]-1;MAX([.$A$5:.$A$1048576]))+1;1)-[.$G10]-[.O$2]+IF([.$A10]+[.O$4]-1&gt;=MAX([.$A$5:.$A$1048576]);1200;0);&quot;&quot;)" office:value-type="float" office:value="0.484023524855843" calcext:value-type="float">
            <text:p>0.48</text:p>
          </table:table-cell>
          <table:table-cell table:formula="of:=IF([.P$4];INDEX([.$G$5:.$G$998];MOD([.$A10]+[.P$4]-1;MAX([.$A$5:.$A$1048576]))+1;1)-[.$G10]-[.P$2]+IF([.$A10]+[.P$4]-1&gt;=MAX([.$A$5:.$A$1048576]);1200;0);&quot;&quot;)" office:value-type="float" office:value="-2.97224793253963" calcext:value-type="float">
            <text:p>-2.97</text:p>
          </table:table-cell>
          <table:table-cell table:style-name="ce279" table:formula="of:=IF([.Q$4];INDEX([.$G$5:.$G$998];MOD([.$A10]+[.Q$4]-1;MAX([.$A$5:.$A$1048576]))+1;1)-[.$G10]-[.Q$2]+IF([.$A10]+[.Q$4]-1&gt;=MAX([.$A$5:.$A$1048576]);1200;0);&quot;&quot;)">
            <text:p/>
          </table:table-cell>
          <table:table-cell table:style-name="ce280" table:formula="of:=IF([.R$4];INDEX([.$G$5:.$G$998];MOD([.$A10]+[.R$4]-1;MAX([.$A$5:.$A$1048576]))+1;1)-[.$G10]-[.R$2]+IF([.$A10]+[.R$4]-1&gt;=MAX([.$A$5:.$A$1048576]);1200;0);&quot;&quot;)">
            <text:p/>
          </table:table-cell>
          <table:table-cell table:style-name="ce281" table:formula="of:=IF([.S$4];INDEX([.$G$5:.$G$998];MOD([.$A10]+[.S$4]-1;MAX([.$A$5:.$A$1048576]))+1;1)-[.$G10]-[.S$2]+IF([.$A10]+[.S$4]-1&gt;=MAX([.$A$5:.$A$1048576]);1200;0);&quot;&quot;)">
            <text:p/>
          </table:table-cell>
          <table:table-cell table:style-name="ce282" table:formula="of:=IF([.T$4];INDEX([.$G$5:.$G$998];MOD([.$A10]+[.T$4]-1;MAX([.$A$5:.$A$1048576]))+1;1)-[.$G10]-[.T$2]+IF([.$A10]+[.T$4]-1&gt;=MAX([.$A$5:.$A$1048576]);1200;0);&quot;&quot;)">
            <text:p/>
          </table:table-cell>
          <table:table-cell table:style-name="ce283" table:formula="of:=IF([.U$4];INDEX([.$G$5:.$G$998];MOD([.$A10]+[.U$4]-1;MAX([.$A$5:.$A$1048576]))+1;1)-[.$G10]-[.U$2]+IF([.$A10]+[.U$4]-1&gt;=MAX([.$A$5:.$A$1048576]);1200;0);&quot;&quot;)">
            <text:p/>
          </table:table-cell>
          <table:table-cell table:style-name="ce284" table:formula="of:=IF([.V$4];INDEX([.$G$5:.$G$998];MOD([.$A10]+[.V$4]-1;MAX([.$A$5:.$A$1048576]))+1;1)-[.$G10]-[.V$2]+IF([.$A10]+[.V$4]-1&gt;=MAX([.$A$5:.$A$1048576]);1200;0);&quot;&quot;)">
            <text:p/>
          </table:table-cell>
          <table:table-cell table:style-name="ce285" table:formula="of:=IF([.W$4];INDEX([.$G$5:.$G$998];MOD([.$A10]+[.W$4]-1;MAX([.$A$5:.$A$1048576]))+1;1)-[.$G10]-[.W$2]+IF([.$A10]+[.W$4]-1&gt;=MAX([.$A$5:.$A$1048576]);1200;0);&quot;&quot;)">
            <text:p/>
          </table:table-cell>
          <table:table-cell table:style-name="ce286" table:formula="of:=IF([.X$4];INDEX([.$G$5:.$G$998];MOD([.$A10]+[.X$4]-1;MAX([.$A$5:.$A$1048576]))+1;1)-[.$G10]-[.X$2]+IF([.$A10]+[.X$4]-1&gt;=MAX([.$A$5:.$A$1048576]);1200;0);&quot;&quot;)">
            <text:p/>
          </table:table-cell>
          <table:table-cell table:style-name="ce287" table:formula="of:=IF([.Y$4];INDEX([.$G$5:.$G$998];MOD([.$A10]+[.Y$4]-1;MAX([.$A$5:.$A$1048576]))+1;1)-[.$G10]-[.Y$2]+IF([.$A10]+[.Y$4]-1&gt;=MAX([.$A$5:.$A$1048576]);1200;0);&quot;&quot;)">
            <text:p/>
          </table:table-cell>
          <table:table-cell table:style-name="ce288" table:formula="of:=IF([.Z$4];INDEX([.$G$5:.$G$998];MOD([.$A10]+[.Z$4]-1;MAX([.$A$5:.$A$1048576]))+1;1)-[.$G10]-[.Z$2]+IF([.$A10]+[.Z$4]-1&gt;=MAX([.$A$5:.$A$1048576]);1200;0);&quot;&quot;)">
            <text:p/>
          </table:table-cell>
          <table:table-cell table:style-name="ce289" table:formula="of:=IF([.AA$4];INDEX([.$G$5:.$G$998];MOD([.$A10]+[.AA$4]-1;MAX([.$A$5:.$A$1048576]))+1;1)-[.$G10]-[.AA$2]+IF([.$A10]+[.AA$4]-1&gt;=MAX([.$A$5:.$A$1048576]);1200;0);&quot;&quot;)">
            <text:p/>
          </table:table-cell>
        </table:table-row>
        <table:table-row table:style-name="ro1">
          <table:table-cell office:value-type="float" office:value="7" calcext:value-type="float">
            <text:p>7</text:p>
          </table:table-cell>
          <table:table-cell office:value-type="string" calcext:value-type="string">
            <text:p>D↓</text:p>
          </table:table-cell>
          <table:table-cell office:value-type="string" calcext:value-type="string">
            <text:p>D⁻</text:p>
          </table:table-cell>
          <table:table-cell table:formula="of:=([.$A11]-1)*1200/41" office:value-type="float" office:value="175.609756097561" calcext:value-type="float">
            <text:p>175.609756097561</text:p>
          </table:table-cell>
          <table:table-cell table:number-columns-repeated="2"/>
          <table:table-cell table:formula="of:=IF(AND([.E11]&gt;0;[.F11]&gt;0);1200*LOG([.E11]/[.F11];2);[.D11])" office:value-type="float" office:value="175.609756097561" calcext:value-type="float">
            <text:p>175.61</text:p>
          </table:table-cell>
          <table:table-cell table:number-columns-repeated="2"/>
          <table:table-cell table:formula="of:=IF([.J$4];INDEX([.$G$5:.$G$998];MOD([.$A11]+[.J$4]-1;MAX([.$A$5:.$A$1048576]))+1;1)-[.$G11]-[.J$2]+IF([.$A11]+[.J$4]-1&gt;=MAX([.$A$5:.$A$1048576]);1200;0);&quot;&quot;)" office:value-type="float" office:value="175.609756097561" calcext:value-type="float">
            <text:p>175.61</text:p>
          </table:table-cell>
          <table:table-cell table:formula="of:=IF([.K$4];INDEX([.$G$5:.$G$998];MOD([.$A11]+[.K$4]-1;MAX([.$A$5:.$A$1048576]))+1;1)-[.$G11]-[.K$2]+IF([.$A11]+[.K$4]-1&gt;=MAX([.$A$5:.$A$1048576]);1200;0);&quot;&quot;)" office:value-type="float" office:value="204.878048780488" calcext:value-type="float">
            <text:p>204.88</text:p>
          </table:table-cell>
          <table:table-cell table:formula="of:=IF([.L$4];INDEX([.$G$5:.$G$998];MOD([.$A11]+[.L$4]-1;MAX([.$A$5:.$A$1048576]))+1;1)-[.$G11]-[.L$2]+IF([.$A11]+[.L$4]-1&gt;=MAX([.$A$5:.$A$1048576]);1200;0);&quot;&quot;)" office:value-type="float" office:value="-3.45627145739655" calcext:value-type="float">
            <text:p>-3.46</text:p>
          </table:table-cell>
          <table:table-cell table:formula="of:=IF([.M$4];INDEX([.$G$5:.$G$998];MOD([.$A11]+[.M$4]-1;MAX([.$A$5:.$A$1048576]))+1;1)-[.$G11]-[.M$2]+IF([.$A11]+[.M$4]-1&gt;=MAX([.$A$5:.$A$1048576]);1200;0);&quot;&quot;)" office:value-type="float" office:value="6.3099325116421" calcext:value-type="float">
            <text:p>6.31</text:p>
          </table:table-cell>
          <table:table-cell table:formula="of:=IF([.N$4];INDEX([.$G$5:.$G$998];MOD([.$A11]+[.N$4]-1;MAX([.$A$5:.$A$1048576]))+1;1)-[.$G11]-[.N$2]+IF([.$A11]+[.N$4]-1&gt;=MAX([.$A$5:.$A$1048576]);1200;0);&quot;&quot;)" office:value-type="float" office:value="-5.8259089867862" calcext:value-type="float">
            <text:p>-5.83</text:p>
          </table:table-cell>
          <table:table-cell table:formula="of:=IF([.O$4];INDEX([.$G$5:.$G$998];MOD([.$A11]+[.O$4]-1;MAX([.$A$5:.$A$1048576]))+1;1)-[.$G11]-[.O$2]+IF([.$A11]+[.O$4]-1&gt;=MAX([.$A$5:.$A$1048576]);1200;0);&quot;&quot;)" office:value-type="float" office:value="0.484023524855843" calcext:value-type="float">
            <text:p>0.48</text:p>
          </table:table-cell>
          <table:table-cell table:formula="of:=IF([.P$4];INDEX([.$G$5:.$G$998];MOD([.$A11]+[.P$4]-1;MAX([.$A$5:.$A$1048576]))+1;1)-[.$G11]-[.P$2]+IF([.$A11]+[.P$4]-1&gt;=MAX([.$A$5:.$A$1048576]);1200;0);&quot;&quot;)" office:value-type="float" office:value="-2.97224793253963" calcext:value-type="float">
            <text:p>-2.97</text:p>
          </table:table-cell>
          <table:table-cell table:style-name="ce279" table:formula="of:=IF([.Q$4];INDEX([.$G$5:.$G$998];MOD([.$A11]+[.Q$4]-1;MAX([.$A$5:.$A$1048576]))+1;1)-[.$G11]-[.Q$2]+IF([.$A11]+[.Q$4]-1&gt;=MAX([.$A$5:.$A$1048576]);1200;0);&quot;&quot;)">
            <text:p/>
          </table:table-cell>
          <table:table-cell table:style-name="ce280" table:formula="of:=IF([.R$4];INDEX([.$G$5:.$G$998];MOD([.$A11]+[.R$4]-1;MAX([.$A$5:.$A$1048576]))+1;1)-[.$G11]-[.R$2]+IF([.$A11]+[.R$4]-1&gt;=MAX([.$A$5:.$A$1048576]);1200;0);&quot;&quot;)">
            <text:p/>
          </table:table-cell>
          <table:table-cell table:style-name="ce281" table:formula="of:=IF([.S$4];INDEX([.$G$5:.$G$998];MOD([.$A11]+[.S$4]-1;MAX([.$A$5:.$A$1048576]))+1;1)-[.$G11]-[.S$2]+IF([.$A11]+[.S$4]-1&gt;=MAX([.$A$5:.$A$1048576]);1200;0);&quot;&quot;)">
            <text:p/>
          </table:table-cell>
          <table:table-cell table:style-name="ce282" table:formula="of:=IF([.T$4];INDEX([.$G$5:.$G$998];MOD([.$A11]+[.T$4]-1;MAX([.$A$5:.$A$1048576]))+1;1)-[.$G11]-[.T$2]+IF([.$A11]+[.T$4]-1&gt;=MAX([.$A$5:.$A$1048576]);1200;0);&quot;&quot;)">
            <text:p/>
          </table:table-cell>
          <table:table-cell table:style-name="ce283" table:formula="of:=IF([.U$4];INDEX([.$G$5:.$G$998];MOD([.$A11]+[.U$4]-1;MAX([.$A$5:.$A$1048576]))+1;1)-[.$G11]-[.U$2]+IF([.$A11]+[.U$4]-1&gt;=MAX([.$A$5:.$A$1048576]);1200;0);&quot;&quot;)">
            <text:p/>
          </table:table-cell>
          <table:table-cell table:style-name="ce284" table:formula="of:=IF([.V$4];INDEX([.$G$5:.$G$998];MOD([.$A11]+[.V$4]-1;MAX([.$A$5:.$A$1048576]))+1;1)-[.$G11]-[.V$2]+IF([.$A11]+[.V$4]-1&gt;=MAX([.$A$5:.$A$1048576]);1200;0);&quot;&quot;)">
            <text:p/>
          </table:table-cell>
          <table:table-cell table:style-name="ce285" table:formula="of:=IF([.W$4];INDEX([.$G$5:.$G$998];MOD([.$A11]+[.W$4]-1;MAX([.$A$5:.$A$1048576]))+1;1)-[.$G11]-[.W$2]+IF([.$A11]+[.W$4]-1&gt;=MAX([.$A$5:.$A$1048576]);1200;0);&quot;&quot;)">
            <text:p/>
          </table:table-cell>
          <table:table-cell table:style-name="ce286" table:formula="of:=IF([.X$4];INDEX([.$G$5:.$G$998];MOD([.$A11]+[.X$4]-1;MAX([.$A$5:.$A$1048576]))+1;1)-[.$G11]-[.X$2]+IF([.$A11]+[.X$4]-1&gt;=MAX([.$A$5:.$A$1048576]);1200;0);&quot;&quot;)">
            <text:p/>
          </table:table-cell>
          <table:table-cell table:style-name="ce287" table:formula="of:=IF([.Y$4];INDEX([.$G$5:.$G$998];MOD([.$A11]+[.Y$4]-1;MAX([.$A$5:.$A$1048576]))+1;1)-[.$G11]-[.Y$2]+IF([.$A11]+[.Y$4]-1&gt;=MAX([.$A$5:.$A$1048576]);1200;0);&quot;&quot;)">
            <text:p/>
          </table:table-cell>
          <table:table-cell table:style-name="ce288" table:formula="of:=IF([.Z$4];INDEX([.$G$5:.$G$998];MOD([.$A11]+[.Z$4]-1;MAX([.$A$5:.$A$1048576]))+1;1)-[.$G11]-[.Z$2]+IF([.$A11]+[.Z$4]-1&gt;=MAX([.$A$5:.$A$1048576]);1200;0);&quot;&quot;)">
            <text:p/>
          </table:table-cell>
          <table:table-cell table:style-name="ce289" table:formula="of:=IF([.AA$4];INDEX([.$G$5:.$G$998];MOD([.$A11]+[.AA$4]-1;MAX([.$A$5:.$A$1048576]))+1;1)-[.$G11]-[.AA$2]+IF([.$A11]+[.AA$4]-1&gt;=MAX([.$A$5:.$A$1048576]);1200;0);&quot;&quot;)">
            <text:p/>
          </table:table-cell>
        </table:table-row>
        <table:table-row table:style-name="ro1">
          <table:table-cell office:value-type="float" office:value="8" calcext:value-type="float">
            <text:p>8</text:p>
          </table:table-cell>
          <table:table-cell table:number-columns-repeated="2" office:value-type="string" calcext:value-type="string">
            <text:p>D</text:p>
          </table:table-cell>
          <table:table-cell table:formula="of:=([.$A12]-1)*1200/41" office:value-type="float" office:value="204.878048780488" calcext:value-type="float">
            <text:p>204.878048780488</text:p>
          </table:table-cell>
          <table:table-cell table:number-columns-repeated="2"/>
          <table:table-cell table:formula="of:=IF(AND([.E12]&gt;0;[.F12]&gt;0);1200*LOG([.E12]/[.F12];2);[.D12])" office:value-type="float" office:value="204.878048780488" calcext:value-type="float">
            <text:p>204.88</text:p>
          </table:table-cell>
          <table:table-cell table:number-columns-repeated="2"/>
          <table:table-cell table:formula="of:=IF([.J$4];INDEX([.$G$5:.$G$998];MOD([.$A12]+[.J$4]-1;MAX([.$A$5:.$A$1048576]))+1;1)-[.$G12]-[.J$2]+IF([.$A12]+[.J$4]-1&gt;=MAX([.$A$5:.$A$1048576]);1200;0);&quot;&quot;)" office:value-type="float" office:value="175.609756097561" calcext:value-type="float">
            <text:p>175.61</text:p>
          </table:table-cell>
          <table:table-cell table:formula="of:=IF([.K$4];INDEX([.$G$5:.$G$998];MOD([.$A12]+[.K$4]-1;MAX([.$A$5:.$A$1048576]))+1;1)-[.$G12]-[.K$2]+IF([.$A12]+[.K$4]-1&gt;=MAX([.$A$5:.$A$1048576]);1200;0);&quot;&quot;)" office:value-type="float" office:value="204.878048780488" calcext:value-type="float">
            <text:p>204.88</text:p>
          </table:table-cell>
          <table:table-cell table:formula="of:=IF([.L$4];INDEX([.$G$5:.$G$998];MOD([.$A12]+[.L$4]-1;MAX([.$A$5:.$A$1048576]))+1;1)-[.$G12]-[.L$2]+IF([.$A12]+[.L$4]-1&gt;=MAX([.$A$5:.$A$1048576]);1200;0);&quot;&quot;)" office:value-type="float" office:value="-3.4562714573965" calcext:value-type="float">
            <text:p>-3.46</text:p>
          </table:table-cell>
          <table:table-cell table:formula="of:=IF([.M$4];INDEX([.$G$5:.$G$998];MOD([.$A12]+[.M$4]-1;MAX([.$A$5:.$A$1048576]))+1;1)-[.$G12]-[.M$2]+IF([.$A12]+[.M$4]-1&gt;=MAX([.$A$5:.$A$1048576]);1200;0);&quot;&quot;)" office:value-type="float" office:value="6.30993251164216" calcext:value-type="float">
            <text:p>6.31</text:p>
          </table:table-cell>
          <table:table-cell table:formula="of:=IF([.N$4];INDEX([.$G$5:.$G$998];MOD([.$A12]+[.N$4]-1;MAX([.$A$5:.$A$1048576]))+1;1)-[.$G12]-[.N$2]+IF([.$A12]+[.N$4]-1&gt;=MAX([.$A$5:.$A$1048576]);1200;0);&quot;&quot;)" office:value-type="float" office:value="-5.8259089867862" calcext:value-type="float">
            <text:p>-5.83</text:p>
          </table:table-cell>
          <table:table-cell table:formula="of:=IF([.O$4];INDEX([.$G$5:.$G$998];MOD([.$A12]+[.O$4]-1;MAX([.$A$5:.$A$1048576]))+1;1)-[.$G12]-[.O$2]+IF([.$A12]+[.O$4]-1&gt;=MAX([.$A$5:.$A$1048576]);1200;0);&quot;&quot;)" office:value-type="float" office:value="0.484023524855957" calcext:value-type="float">
            <text:p>0.48</text:p>
          </table:table-cell>
          <table:table-cell table:formula="of:=IF([.P$4];INDEX([.$G$5:.$G$998];MOD([.$A12]+[.P$4]-1;MAX([.$A$5:.$A$1048576]))+1;1)-[.$G12]-[.P$2]+IF([.$A12]+[.P$4]-1&gt;=MAX([.$A$5:.$A$1048576]);1200;0);&quot;&quot;)" office:value-type="float" office:value="-2.97224793253963" calcext:value-type="float">
            <text:p>-2.97</text:p>
          </table:table-cell>
          <table:table-cell table:style-name="ce279" table:formula="of:=IF([.Q$4];INDEX([.$G$5:.$G$998];MOD([.$A12]+[.Q$4]-1;MAX([.$A$5:.$A$1048576]))+1;1)-[.$G12]-[.Q$2]+IF([.$A12]+[.Q$4]-1&gt;=MAX([.$A$5:.$A$1048576]);1200;0);&quot;&quot;)">
            <text:p/>
          </table:table-cell>
          <table:table-cell table:style-name="ce280" table:formula="of:=IF([.R$4];INDEX([.$G$5:.$G$998];MOD([.$A12]+[.R$4]-1;MAX([.$A$5:.$A$1048576]))+1;1)-[.$G12]-[.R$2]+IF([.$A12]+[.R$4]-1&gt;=MAX([.$A$5:.$A$1048576]);1200;0);&quot;&quot;)">
            <text:p/>
          </table:table-cell>
          <table:table-cell table:style-name="ce281" table:formula="of:=IF([.S$4];INDEX([.$G$5:.$G$998];MOD([.$A12]+[.S$4]-1;MAX([.$A$5:.$A$1048576]))+1;1)-[.$G12]-[.S$2]+IF([.$A12]+[.S$4]-1&gt;=MAX([.$A$5:.$A$1048576]);1200;0);&quot;&quot;)">
            <text:p/>
          </table:table-cell>
          <table:table-cell table:style-name="ce282" table:formula="of:=IF([.T$4];INDEX([.$G$5:.$G$998];MOD([.$A12]+[.T$4]-1;MAX([.$A$5:.$A$1048576]))+1;1)-[.$G12]-[.T$2]+IF([.$A12]+[.T$4]-1&gt;=MAX([.$A$5:.$A$1048576]);1200;0);&quot;&quot;)">
            <text:p/>
          </table:table-cell>
          <table:table-cell table:style-name="ce283" table:formula="of:=IF([.U$4];INDEX([.$G$5:.$G$998];MOD([.$A12]+[.U$4]-1;MAX([.$A$5:.$A$1048576]))+1;1)-[.$G12]-[.U$2]+IF([.$A12]+[.U$4]-1&gt;=MAX([.$A$5:.$A$1048576]);1200;0);&quot;&quot;)">
            <text:p/>
          </table:table-cell>
          <table:table-cell table:style-name="ce284" table:formula="of:=IF([.V$4];INDEX([.$G$5:.$G$998];MOD([.$A12]+[.V$4]-1;MAX([.$A$5:.$A$1048576]))+1;1)-[.$G12]-[.V$2]+IF([.$A12]+[.V$4]-1&gt;=MAX([.$A$5:.$A$1048576]);1200;0);&quot;&quot;)">
            <text:p/>
          </table:table-cell>
          <table:table-cell table:style-name="ce285" table:formula="of:=IF([.W$4];INDEX([.$G$5:.$G$998];MOD([.$A12]+[.W$4]-1;MAX([.$A$5:.$A$1048576]))+1;1)-[.$G12]-[.W$2]+IF([.$A12]+[.W$4]-1&gt;=MAX([.$A$5:.$A$1048576]);1200;0);&quot;&quot;)">
            <text:p/>
          </table:table-cell>
          <table:table-cell table:style-name="ce286" table:formula="of:=IF([.X$4];INDEX([.$G$5:.$G$998];MOD([.$A12]+[.X$4]-1;MAX([.$A$5:.$A$1048576]))+1;1)-[.$G12]-[.X$2]+IF([.$A12]+[.X$4]-1&gt;=MAX([.$A$5:.$A$1048576]);1200;0);&quot;&quot;)">
            <text:p/>
          </table:table-cell>
          <table:table-cell table:style-name="ce287" table:formula="of:=IF([.Y$4];INDEX([.$G$5:.$G$998];MOD([.$A12]+[.Y$4]-1;MAX([.$A$5:.$A$1048576]))+1;1)-[.$G12]-[.Y$2]+IF([.$A12]+[.Y$4]-1&gt;=MAX([.$A$5:.$A$1048576]);1200;0);&quot;&quot;)">
            <text:p/>
          </table:table-cell>
          <table:table-cell table:style-name="ce288" table:formula="of:=IF([.Z$4];INDEX([.$G$5:.$G$998];MOD([.$A12]+[.Z$4]-1;MAX([.$A$5:.$A$1048576]))+1;1)-[.$G12]-[.Z$2]+IF([.$A12]+[.Z$4]-1&gt;=MAX([.$A$5:.$A$1048576]);1200;0);&quot;&quot;)">
            <text:p/>
          </table:table-cell>
          <table:table-cell table:style-name="ce289" table:formula="of:=IF([.AA$4];INDEX([.$G$5:.$G$998];MOD([.$A12]+[.AA$4]-1;MAX([.$A$5:.$A$1048576]))+1;1)-[.$G12]-[.AA$2]+IF([.$A12]+[.AA$4]-1&gt;=MAX([.$A$5:.$A$1048576]);1200;0);&quot;&quot;)">
            <text:p/>
          </table:table-cell>
        </table:table-row>
        <table:table-row table:style-name="ro1">
          <table:table-cell office:value-type="float" office:value="9" calcext:value-type="float">
            <text:p>9</text:p>
          </table:table-cell>
          <table:table-cell office:value-type="string" calcext:value-type="string">
            <text:p>D↑</text:p>
          </table:table-cell>
          <table:table-cell office:value-type="string" calcext:value-type="string">
            <text:p>D⁺</text:p>
          </table:table-cell>
          <table:table-cell table:formula="of:=([.$A13]-1)*1200/41" office:value-type="float" office:value="234.146341463415" calcext:value-type="float">
            <text:p>234.146341463415</text:p>
          </table:table-cell>
          <table:table-cell table:number-columns-repeated="2"/>
          <table:table-cell table:formula="of:=IF(AND([.E13]&gt;0;[.F13]&gt;0);1200*LOG([.E13]/[.F13];2);[.D13])" office:value-type="float" office:value="234.146341463415" calcext:value-type="float">
            <text:p>234.15</text:p>
          </table:table-cell>
          <table:table-cell table:number-columns-repeated="2"/>
          <table:table-cell table:formula="of:=IF([.J$4];INDEX([.$G$5:.$G$998];MOD([.$A13]+[.J$4]-1;MAX([.$A$5:.$A$1048576]))+1;1)-[.$G13]-[.J$2]+IF([.$A13]+[.J$4]-1&gt;=MAX([.$A$5:.$A$1048576]);1200;0);&quot;&quot;)" office:value-type="float" office:value="175.609756097561" calcext:value-type="float">
            <text:p>175.61</text:p>
          </table:table-cell>
          <table:table-cell table:formula="of:=IF([.K$4];INDEX([.$G$5:.$G$998];MOD([.$A13]+[.K$4]-1;MAX([.$A$5:.$A$1048576]))+1;1)-[.$G13]-[.K$2]+IF([.$A13]+[.K$4]-1&gt;=MAX([.$A$5:.$A$1048576]);1200;0);&quot;&quot;)" office:value-type="float" office:value="204.878048780488" calcext:value-type="float">
            <text:p>204.88</text:p>
          </table:table-cell>
          <table:table-cell table:formula="of:=IF([.L$4];INDEX([.$G$5:.$G$998];MOD([.$A13]+[.L$4]-1;MAX([.$A$5:.$A$1048576]))+1;1)-[.$G13]-[.L$2]+IF([.$A13]+[.L$4]-1&gt;=MAX([.$A$5:.$A$1048576]);1200;0);&quot;&quot;)" office:value-type="float" office:value="-3.45627145739655" calcext:value-type="float">
            <text:p>-3.46</text:p>
          </table:table-cell>
          <table:table-cell table:formula="of:=IF([.M$4];INDEX([.$G$5:.$G$998];MOD([.$A13]+[.M$4]-1;MAX([.$A$5:.$A$1048576]))+1;1)-[.$G13]-[.M$2]+IF([.$A13]+[.M$4]-1&gt;=MAX([.$A$5:.$A$1048576]);1200;0);&quot;&quot;)" office:value-type="float" office:value="6.30993251164216" calcext:value-type="float">
            <text:p>6.31</text:p>
          </table:table-cell>
          <table:table-cell table:formula="of:=IF([.N$4];INDEX([.$G$5:.$G$998];MOD([.$A13]+[.N$4]-1;MAX([.$A$5:.$A$1048576]))+1;1)-[.$G13]-[.N$2]+IF([.$A13]+[.N$4]-1&gt;=MAX([.$A$5:.$A$1048576]);1200;0);&quot;&quot;)" office:value-type="float" office:value="-5.8259089867862" calcext:value-type="float">
            <text:p>-5.83</text:p>
          </table:table-cell>
          <table:table-cell table:formula="of:=IF([.O$4];INDEX([.$G$5:.$G$998];MOD([.$A13]+[.O$4]-1;MAX([.$A$5:.$A$1048576]))+1;1)-[.$G13]-[.O$2]+IF([.$A13]+[.O$4]-1&gt;=MAX([.$A$5:.$A$1048576]);1200;0);&quot;&quot;)" office:value-type="float" office:value="0.484023524855957" calcext:value-type="float">
            <text:p>0.48</text:p>
          </table:table-cell>
          <table:table-cell table:formula="of:=IF([.P$4];INDEX([.$G$5:.$G$998];MOD([.$A13]+[.P$4]-1;MAX([.$A$5:.$A$1048576]))+1;1)-[.$G13]-[.P$2]+IF([.$A13]+[.P$4]-1&gt;=MAX([.$A$5:.$A$1048576]);1200;0);&quot;&quot;)" office:value-type="float" office:value="-2.97224793253963" calcext:value-type="float">
            <text:p>-2.97</text:p>
          </table:table-cell>
          <table:table-cell table:style-name="ce279" table:formula="of:=IF([.Q$4];INDEX([.$G$5:.$G$998];MOD([.$A13]+[.Q$4]-1;MAX([.$A$5:.$A$1048576]))+1;1)-[.$G13]-[.Q$2]+IF([.$A13]+[.Q$4]-1&gt;=MAX([.$A$5:.$A$1048576]);1200;0);&quot;&quot;)">
            <text:p/>
          </table:table-cell>
          <table:table-cell table:style-name="ce280" table:formula="of:=IF([.R$4];INDEX([.$G$5:.$G$998];MOD([.$A13]+[.R$4]-1;MAX([.$A$5:.$A$1048576]))+1;1)-[.$G13]-[.R$2]+IF([.$A13]+[.R$4]-1&gt;=MAX([.$A$5:.$A$1048576]);1200;0);&quot;&quot;)">
            <text:p/>
          </table:table-cell>
          <table:table-cell table:style-name="ce281" table:formula="of:=IF([.S$4];INDEX([.$G$5:.$G$998];MOD([.$A13]+[.S$4]-1;MAX([.$A$5:.$A$1048576]))+1;1)-[.$G13]-[.S$2]+IF([.$A13]+[.S$4]-1&gt;=MAX([.$A$5:.$A$1048576]);1200;0);&quot;&quot;)">
            <text:p/>
          </table:table-cell>
          <table:table-cell table:style-name="ce282" table:formula="of:=IF([.T$4];INDEX([.$G$5:.$G$998];MOD([.$A13]+[.T$4]-1;MAX([.$A$5:.$A$1048576]))+1;1)-[.$G13]-[.T$2]+IF([.$A13]+[.T$4]-1&gt;=MAX([.$A$5:.$A$1048576]);1200;0);&quot;&quot;)">
            <text:p/>
          </table:table-cell>
          <table:table-cell table:style-name="ce283" table:formula="of:=IF([.U$4];INDEX([.$G$5:.$G$998];MOD([.$A13]+[.U$4]-1;MAX([.$A$5:.$A$1048576]))+1;1)-[.$G13]-[.U$2]+IF([.$A13]+[.U$4]-1&gt;=MAX([.$A$5:.$A$1048576]);1200;0);&quot;&quot;)">
            <text:p/>
          </table:table-cell>
          <table:table-cell table:style-name="ce284" table:formula="of:=IF([.V$4];INDEX([.$G$5:.$G$998];MOD([.$A13]+[.V$4]-1;MAX([.$A$5:.$A$1048576]))+1;1)-[.$G13]-[.V$2]+IF([.$A13]+[.V$4]-1&gt;=MAX([.$A$5:.$A$1048576]);1200;0);&quot;&quot;)">
            <text:p/>
          </table:table-cell>
          <table:table-cell table:style-name="ce285" table:formula="of:=IF([.W$4];INDEX([.$G$5:.$G$998];MOD([.$A13]+[.W$4]-1;MAX([.$A$5:.$A$1048576]))+1;1)-[.$G13]-[.W$2]+IF([.$A13]+[.W$4]-1&gt;=MAX([.$A$5:.$A$1048576]);1200;0);&quot;&quot;)">
            <text:p/>
          </table:table-cell>
          <table:table-cell table:style-name="ce286" table:formula="of:=IF([.X$4];INDEX([.$G$5:.$G$998];MOD([.$A13]+[.X$4]-1;MAX([.$A$5:.$A$1048576]))+1;1)-[.$G13]-[.X$2]+IF([.$A13]+[.X$4]-1&gt;=MAX([.$A$5:.$A$1048576]);1200;0);&quot;&quot;)">
            <text:p/>
          </table:table-cell>
          <table:table-cell table:style-name="ce287" table:formula="of:=IF([.Y$4];INDEX([.$G$5:.$G$998];MOD([.$A13]+[.Y$4]-1;MAX([.$A$5:.$A$1048576]))+1;1)-[.$G13]-[.Y$2]+IF([.$A13]+[.Y$4]-1&gt;=MAX([.$A$5:.$A$1048576]);1200;0);&quot;&quot;)">
            <text:p/>
          </table:table-cell>
          <table:table-cell table:style-name="ce288" table:formula="of:=IF([.Z$4];INDEX([.$G$5:.$G$998];MOD([.$A13]+[.Z$4]-1;MAX([.$A$5:.$A$1048576]))+1;1)-[.$G13]-[.Z$2]+IF([.$A13]+[.Z$4]-1&gt;=MAX([.$A$5:.$A$1048576]);1200;0);&quot;&quot;)">
            <text:p/>
          </table:table-cell>
          <table:table-cell table:style-name="ce289" table:formula="of:=IF([.AA$4];INDEX([.$G$5:.$G$998];MOD([.$A13]+[.AA$4]-1;MAX([.$A$5:.$A$1048576]))+1;1)-[.$G13]-[.AA$2]+IF([.$A13]+[.AA$4]-1&gt;=MAX([.$A$5:.$A$1048576]);1200;0);&quot;&quot;)">
            <text:p/>
          </table:table-cell>
        </table:table-row>
        <table:table-row table:style-name="ro1">
          <table:table-cell office:value-type="float" office:value="10" calcext:value-type="float">
            <text:p>10</text:p>
          </table:table-cell>
          <table:table-cell office:value-type="string" calcext:value-type="string">
            <text:p>D↑↑</text:p>
          </table:table-cell>
          <table:table-cell office:value-type="string" calcext:value-type="string">
            <text:p>D⁺⁺</text:p>
          </table:table-cell>
          <table:table-cell table:formula="of:=([.$A14]-1)*1200/41" office:value-type="float" office:value="263.414634146341" calcext:value-type="float">
            <text:p>263.414634146341</text:p>
          </table:table-cell>
          <table:table-cell table:number-columns-repeated="2"/>
          <table:table-cell table:formula="of:=IF(AND([.E14]&gt;0;[.F14]&gt;0);1200*LOG([.E14]/[.F14];2);[.D14])" office:value-type="float" office:value="263.414634146341" calcext:value-type="float">
            <text:p>263.41</text:p>
          </table:table-cell>
          <table:table-cell table:number-columns-repeated="2"/>
          <table:table-cell table:formula="of:=IF([.J$4];INDEX([.$G$5:.$G$998];MOD([.$A14]+[.J$4]-1;MAX([.$A$5:.$A$1048576]))+1;1)-[.$G14]-[.J$2]+IF([.$A14]+[.J$4]-1&gt;=MAX([.$A$5:.$A$1048576]);1200;0);&quot;&quot;)" office:value-type="float" office:value="175.609756097561" calcext:value-type="float">
            <text:p>175.61</text:p>
          </table:table-cell>
          <table:table-cell table:formula="of:=IF([.K$4];INDEX([.$G$5:.$G$998];MOD([.$A14]+[.K$4]-1;MAX([.$A$5:.$A$1048576]))+1;1)-[.$G14]-[.K$2]+IF([.$A14]+[.K$4]-1&gt;=MAX([.$A$5:.$A$1048576]);1200;0);&quot;&quot;)" office:value-type="float" office:value="204.878048780488" calcext:value-type="float">
            <text:p>204.88</text:p>
          </table:table-cell>
          <table:table-cell table:formula="of:=IF([.L$4];INDEX([.$G$5:.$G$998];MOD([.$A14]+[.L$4]-1;MAX([.$A$5:.$A$1048576]))+1;1)-[.$G14]-[.L$2]+IF([.$A14]+[.L$4]-1&gt;=MAX([.$A$5:.$A$1048576]);1200;0);&quot;&quot;)" office:value-type="float" office:value="-3.4562714573965" calcext:value-type="float">
            <text:p>-3.46</text:p>
          </table:table-cell>
          <table:table-cell table:formula="of:=IF([.M$4];INDEX([.$G$5:.$G$998];MOD([.$A14]+[.M$4]-1;MAX([.$A$5:.$A$1048576]))+1;1)-[.$G14]-[.M$2]+IF([.$A14]+[.M$4]-1&gt;=MAX([.$A$5:.$A$1048576]);1200;0);&quot;&quot;)" office:value-type="float" office:value="6.3099325116421" calcext:value-type="float">
            <text:p>6.31</text:p>
          </table:table-cell>
          <table:table-cell table:formula="of:=IF([.N$4];INDEX([.$G$5:.$G$998];MOD([.$A14]+[.N$4]-1;MAX([.$A$5:.$A$1048576]))+1;1)-[.$G14]-[.N$2]+IF([.$A14]+[.N$4]-1&gt;=MAX([.$A$5:.$A$1048576]);1200;0);&quot;&quot;)" office:value-type="float" office:value="-5.82590898678626" calcext:value-type="float">
            <text:p>-5.83</text:p>
          </table:table-cell>
          <table:table-cell table:formula="of:=IF([.O$4];INDEX([.$G$5:.$G$998];MOD([.$A14]+[.O$4]-1;MAX([.$A$5:.$A$1048576]))+1;1)-[.$G14]-[.O$2]+IF([.$A14]+[.O$4]-1&gt;=MAX([.$A$5:.$A$1048576]);1200;0);&quot;&quot;)" office:value-type="float" office:value="0.484023524855957" calcext:value-type="float">
            <text:p>0.48</text:p>
          </table:table-cell>
          <table:table-cell table:formula="of:=IF([.P$4];INDEX([.$G$5:.$G$998];MOD([.$A14]+[.P$4]-1;MAX([.$A$5:.$A$1048576]))+1;1)-[.$G14]-[.P$2]+IF([.$A14]+[.P$4]-1&gt;=MAX([.$A$5:.$A$1048576]);1200;0);&quot;&quot;)" office:value-type="float" office:value="-2.97224793253963" calcext:value-type="float">
            <text:p>-2.97</text:p>
          </table:table-cell>
          <table:table-cell table:style-name="ce279" table:formula="of:=IF([.Q$4];INDEX([.$G$5:.$G$998];MOD([.$A14]+[.Q$4]-1;MAX([.$A$5:.$A$1048576]))+1;1)-[.$G14]-[.Q$2]+IF([.$A14]+[.Q$4]-1&gt;=MAX([.$A$5:.$A$1048576]);1200;0);&quot;&quot;)">
            <text:p/>
          </table:table-cell>
          <table:table-cell table:style-name="ce280" table:formula="of:=IF([.R$4];INDEX([.$G$5:.$G$998];MOD([.$A14]+[.R$4]-1;MAX([.$A$5:.$A$1048576]))+1;1)-[.$G14]-[.R$2]+IF([.$A14]+[.R$4]-1&gt;=MAX([.$A$5:.$A$1048576]);1200;0);&quot;&quot;)">
            <text:p/>
          </table:table-cell>
          <table:table-cell table:style-name="ce281" table:formula="of:=IF([.S$4];INDEX([.$G$5:.$G$998];MOD([.$A14]+[.S$4]-1;MAX([.$A$5:.$A$1048576]))+1;1)-[.$G14]-[.S$2]+IF([.$A14]+[.S$4]-1&gt;=MAX([.$A$5:.$A$1048576]);1200;0);&quot;&quot;)">
            <text:p/>
          </table:table-cell>
          <table:table-cell table:style-name="ce282" table:formula="of:=IF([.T$4];INDEX([.$G$5:.$G$998];MOD([.$A14]+[.T$4]-1;MAX([.$A$5:.$A$1048576]))+1;1)-[.$G14]-[.T$2]+IF([.$A14]+[.T$4]-1&gt;=MAX([.$A$5:.$A$1048576]);1200;0);&quot;&quot;)">
            <text:p/>
          </table:table-cell>
          <table:table-cell table:style-name="ce283" table:formula="of:=IF([.U$4];INDEX([.$G$5:.$G$998];MOD([.$A14]+[.U$4]-1;MAX([.$A$5:.$A$1048576]))+1;1)-[.$G14]-[.U$2]+IF([.$A14]+[.U$4]-1&gt;=MAX([.$A$5:.$A$1048576]);1200;0);&quot;&quot;)">
            <text:p/>
          </table:table-cell>
          <table:table-cell table:style-name="ce284" table:formula="of:=IF([.V$4];INDEX([.$G$5:.$G$998];MOD([.$A14]+[.V$4]-1;MAX([.$A$5:.$A$1048576]))+1;1)-[.$G14]-[.V$2]+IF([.$A14]+[.V$4]-1&gt;=MAX([.$A$5:.$A$1048576]);1200;0);&quot;&quot;)">
            <text:p/>
          </table:table-cell>
          <table:table-cell table:style-name="ce285" table:formula="of:=IF([.W$4];INDEX([.$G$5:.$G$998];MOD([.$A14]+[.W$4]-1;MAX([.$A$5:.$A$1048576]))+1;1)-[.$G14]-[.W$2]+IF([.$A14]+[.W$4]-1&gt;=MAX([.$A$5:.$A$1048576]);1200;0);&quot;&quot;)">
            <text:p/>
          </table:table-cell>
          <table:table-cell table:style-name="ce286" table:formula="of:=IF([.X$4];INDEX([.$G$5:.$G$998];MOD([.$A14]+[.X$4]-1;MAX([.$A$5:.$A$1048576]))+1;1)-[.$G14]-[.X$2]+IF([.$A14]+[.X$4]-1&gt;=MAX([.$A$5:.$A$1048576]);1200;0);&quot;&quot;)">
            <text:p/>
          </table:table-cell>
          <table:table-cell table:style-name="ce287" table:formula="of:=IF([.Y$4];INDEX([.$G$5:.$G$998];MOD([.$A14]+[.Y$4]-1;MAX([.$A$5:.$A$1048576]))+1;1)-[.$G14]-[.Y$2]+IF([.$A14]+[.Y$4]-1&gt;=MAX([.$A$5:.$A$1048576]);1200;0);&quot;&quot;)">
            <text:p/>
          </table:table-cell>
          <table:table-cell table:style-name="ce288" table:formula="of:=IF([.Z$4];INDEX([.$G$5:.$G$998];MOD([.$A14]+[.Z$4]-1;MAX([.$A$5:.$A$1048576]))+1;1)-[.$G14]-[.Z$2]+IF([.$A14]+[.Z$4]-1&gt;=MAX([.$A$5:.$A$1048576]);1200;0);&quot;&quot;)">
            <text:p/>
          </table:table-cell>
          <table:table-cell table:style-name="ce289" table:formula="of:=IF([.AA$4];INDEX([.$G$5:.$G$998];MOD([.$A14]+[.AA$4]-1;MAX([.$A$5:.$A$1048576]))+1;1)-[.$G14]-[.AA$2]+IF([.$A14]+[.AA$4]-1&gt;=MAX([.$A$5:.$A$1048576]);1200;0);&quot;&quot;)">
            <text:p/>
          </table:table-cell>
        </table:table-row>
        <table:table-row table:style-name="ro1">
          <table:table-cell office:value-type="float" office:value="11" calcext:value-type="float">
            <text:p>11</text:p>
          </table:table-cell>
          <table:table-cell table:style-name="ce116" office:value-type="string" calcext:value-type="string">
            <text:p>D♯↓ / E♭</text:p>
          </table:table-cell>
          <table:table-cell table:style-name="ce116" office:value-type="string" calcext:value-type="string">
            <text:p>D♯</text:p>
          </table:table-cell>
          <table:table-cell table:formula="of:=([.$A15]-1)*1200/41" office:value-type="float" office:value="292.682926829268" calcext:value-type="float">
            <text:p>292.682926829268</text:p>
          </table:table-cell>
          <table:table-cell table:number-columns-repeated="2"/>
          <table:table-cell table:formula="of:=IF(AND([.E15]&gt;0;[.F15]&gt;0);1200*LOG([.E15]/[.F15];2);[.D15])" office:value-type="float" office:value="292.682926829268" calcext:value-type="float">
            <text:p>292.68</text:p>
          </table:table-cell>
          <table:table-cell table:number-columns-repeated="2"/>
          <table:table-cell table:formula="of:=IF([.J$4];INDEX([.$G$5:.$G$998];MOD([.$A15]+[.J$4]-1;MAX([.$A$5:.$A$1048576]))+1;1)-[.$G15]-[.J$2]+IF([.$A15]+[.J$4]-1&gt;=MAX([.$A$5:.$A$1048576]);1200;0);&quot;&quot;)" office:value-type="float" office:value="175.609756097561" calcext:value-type="float">
            <text:p>175.61</text:p>
          </table:table-cell>
          <table:table-cell table:formula="of:=IF([.K$4];INDEX([.$G$5:.$G$998];MOD([.$A15]+[.K$4]-1;MAX([.$A$5:.$A$1048576]))+1;1)-[.$G15]-[.K$2]+IF([.$A15]+[.K$4]-1&gt;=MAX([.$A$5:.$A$1048576]);1200;0);&quot;&quot;)" office:value-type="float" office:value="204.878048780488" calcext:value-type="float">
            <text:p>204.88</text:p>
          </table:table-cell>
          <table:table-cell table:formula="of:=IF([.L$4];INDEX([.$G$5:.$G$998];MOD([.$A15]+[.L$4]-1;MAX([.$A$5:.$A$1048576]))+1;1)-[.$G15]-[.L$2]+IF([.$A15]+[.L$4]-1&gt;=MAX([.$A$5:.$A$1048576]);1200;0);&quot;&quot;)" office:value-type="float" office:value="-3.4562714573965" calcext:value-type="float">
            <text:p>-3.46</text:p>
          </table:table-cell>
          <table:table-cell table:formula="of:=IF([.M$4];INDEX([.$G$5:.$G$998];MOD([.$A15]+[.M$4]-1;MAX([.$A$5:.$A$1048576]))+1;1)-[.$G15]-[.M$2]+IF([.$A15]+[.M$4]-1&gt;=MAX([.$A$5:.$A$1048576]);1200;0);&quot;&quot;)" office:value-type="float" office:value="6.3099325116421" calcext:value-type="float">
            <text:p>6.31</text:p>
          </table:table-cell>
          <table:table-cell table:formula="of:=IF([.N$4];INDEX([.$G$5:.$G$998];MOD([.$A15]+[.N$4]-1;MAX([.$A$5:.$A$1048576]))+1;1)-[.$G15]-[.N$2]+IF([.$A15]+[.N$4]-1&gt;=MAX([.$A$5:.$A$1048576]);1200;0);&quot;&quot;)" office:value-type="float" office:value="-5.82590898678626" calcext:value-type="float">
            <text:p>-5.83</text:p>
          </table:table-cell>
          <table:table-cell table:formula="of:=IF([.O$4];INDEX([.$G$5:.$G$998];MOD([.$A15]+[.O$4]-1;MAX([.$A$5:.$A$1048576]))+1;1)-[.$G15]-[.O$2]+IF([.$A15]+[.O$4]-1&gt;=MAX([.$A$5:.$A$1048576]);1200;0);&quot;&quot;)" office:value-type="float" office:value="0.484023524855957" calcext:value-type="float">
            <text:p>0.48</text:p>
          </table:table-cell>
          <table:table-cell table:formula="of:=IF([.P$4];INDEX([.$G$5:.$G$998];MOD([.$A15]+[.P$4]-1;MAX([.$A$5:.$A$1048576]))+1;1)-[.$G15]-[.P$2]+IF([.$A15]+[.P$4]-1&gt;=MAX([.$A$5:.$A$1048576]);1200;0);&quot;&quot;)" office:value-type="float" office:value="-2.97224793253963" calcext:value-type="float">
            <text:p>-2.97</text:p>
          </table:table-cell>
          <table:table-cell table:style-name="ce279" table:formula="of:=IF([.Q$4];INDEX([.$G$5:.$G$998];MOD([.$A15]+[.Q$4]-1;MAX([.$A$5:.$A$1048576]))+1;1)-[.$G15]-[.Q$2]+IF([.$A15]+[.Q$4]-1&gt;=MAX([.$A$5:.$A$1048576]);1200;0);&quot;&quot;)">
            <text:p/>
          </table:table-cell>
          <table:table-cell table:style-name="ce280" table:formula="of:=IF([.R$4];INDEX([.$G$5:.$G$998];MOD([.$A15]+[.R$4]-1;MAX([.$A$5:.$A$1048576]))+1;1)-[.$G15]-[.R$2]+IF([.$A15]+[.R$4]-1&gt;=MAX([.$A$5:.$A$1048576]);1200;0);&quot;&quot;)">
            <text:p/>
          </table:table-cell>
          <table:table-cell table:style-name="ce281" table:formula="of:=IF([.S$4];INDEX([.$G$5:.$G$998];MOD([.$A15]+[.S$4]-1;MAX([.$A$5:.$A$1048576]))+1;1)-[.$G15]-[.S$2]+IF([.$A15]+[.S$4]-1&gt;=MAX([.$A$5:.$A$1048576]);1200;0);&quot;&quot;)">
            <text:p/>
          </table:table-cell>
          <table:table-cell table:style-name="ce282" table:formula="of:=IF([.T$4];INDEX([.$G$5:.$G$998];MOD([.$A15]+[.T$4]-1;MAX([.$A$5:.$A$1048576]))+1;1)-[.$G15]-[.T$2]+IF([.$A15]+[.T$4]-1&gt;=MAX([.$A$5:.$A$1048576]);1200;0);&quot;&quot;)">
            <text:p/>
          </table:table-cell>
          <table:table-cell table:style-name="ce283" table:formula="of:=IF([.U$4];INDEX([.$G$5:.$G$998];MOD([.$A15]+[.U$4]-1;MAX([.$A$5:.$A$1048576]))+1;1)-[.$G15]-[.U$2]+IF([.$A15]+[.U$4]-1&gt;=MAX([.$A$5:.$A$1048576]);1200;0);&quot;&quot;)">
            <text:p/>
          </table:table-cell>
          <table:table-cell table:style-name="ce284" table:formula="of:=IF([.V$4];INDEX([.$G$5:.$G$998];MOD([.$A15]+[.V$4]-1;MAX([.$A$5:.$A$1048576]))+1;1)-[.$G15]-[.V$2]+IF([.$A15]+[.V$4]-1&gt;=MAX([.$A$5:.$A$1048576]);1200;0);&quot;&quot;)">
            <text:p/>
          </table:table-cell>
          <table:table-cell table:style-name="ce285" table:formula="of:=IF([.W$4];INDEX([.$G$5:.$G$998];MOD([.$A15]+[.W$4]-1;MAX([.$A$5:.$A$1048576]))+1;1)-[.$G15]-[.W$2]+IF([.$A15]+[.W$4]-1&gt;=MAX([.$A$5:.$A$1048576]);1200;0);&quot;&quot;)">
            <text:p/>
          </table:table-cell>
          <table:table-cell table:style-name="ce286" table:formula="of:=IF([.X$4];INDEX([.$G$5:.$G$998];MOD([.$A15]+[.X$4]-1;MAX([.$A$5:.$A$1048576]))+1;1)-[.$G15]-[.X$2]+IF([.$A15]+[.X$4]-1&gt;=MAX([.$A$5:.$A$1048576]);1200;0);&quot;&quot;)">
            <text:p/>
          </table:table-cell>
          <table:table-cell table:style-name="ce287" table:formula="of:=IF([.Y$4];INDEX([.$G$5:.$G$998];MOD([.$A15]+[.Y$4]-1;MAX([.$A$5:.$A$1048576]))+1;1)-[.$G15]-[.Y$2]+IF([.$A15]+[.Y$4]-1&gt;=MAX([.$A$5:.$A$1048576]);1200;0);&quot;&quot;)">
            <text:p/>
          </table:table-cell>
          <table:table-cell table:style-name="ce288" table:formula="of:=IF([.Z$4];INDEX([.$G$5:.$G$998];MOD([.$A15]+[.Z$4]-1;MAX([.$A$5:.$A$1048576]))+1;1)-[.$G15]-[.Z$2]+IF([.$A15]+[.Z$4]-1&gt;=MAX([.$A$5:.$A$1048576]);1200;0);&quot;&quot;)">
            <text:p/>
          </table:table-cell>
          <table:table-cell table:style-name="ce289" table:formula="of:=IF([.AA$4];INDEX([.$G$5:.$G$998];MOD([.$A15]+[.AA$4]-1;MAX([.$A$5:.$A$1048576]))+1;1)-[.$G15]-[.AA$2]+IF([.$A15]+[.AA$4]-1&gt;=MAX([.$A$5:.$A$1048576]);1200;0);&quot;&quot;)">
            <text:p/>
          </table:table-cell>
        </table:table-row>
        <table:table-row table:style-name="ro1">
          <table:table-cell office:value-type="float" office:value="12" calcext:value-type="float">
            <text:p>12</text:p>
          </table:table-cell>
          <table:table-cell office:value-type="string" calcext:value-type="string">
            <text:p>D♯ / E♭↑</text:p>
          </table:table-cell>
          <table:table-cell office:value-type="string" calcext:value-type="string">
            <text:p>E♭</text:p>
          </table:table-cell>
          <table:table-cell table:formula="of:=([.$A16]-1)*1200/41" office:value-type="float" office:value="321.951219512195" calcext:value-type="float">
            <text:p>321.951219512195</text:p>
          </table:table-cell>
          <table:table-cell table:number-columns-repeated="2"/>
          <table:table-cell table:formula="of:=IF(AND([.E16]&gt;0;[.F16]&gt;0);1200*LOG([.E16]/[.F16];2);[.D16])" office:value-type="float" office:value="321.951219512195" calcext:value-type="float">
            <text:p>321.95</text:p>
          </table:table-cell>
          <table:table-cell table:number-columns-repeated="2"/>
          <table:table-cell table:formula="of:=IF([.J$4];INDEX([.$G$5:.$G$998];MOD([.$A16]+[.J$4]-1;MAX([.$A$5:.$A$1048576]))+1;1)-[.$G16]-[.J$2]+IF([.$A16]+[.J$4]-1&gt;=MAX([.$A$5:.$A$1048576]);1200;0);&quot;&quot;)" office:value-type="float" office:value="175.609756097561" calcext:value-type="float">
            <text:p>175.61</text:p>
          </table:table-cell>
          <table:table-cell table:formula="of:=IF([.K$4];INDEX([.$G$5:.$G$998];MOD([.$A16]+[.K$4]-1;MAX([.$A$5:.$A$1048576]))+1;1)-[.$G16]-[.K$2]+IF([.$A16]+[.K$4]-1&gt;=MAX([.$A$5:.$A$1048576]);1200;0);&quot;&quot;)" office:value-type="float" office:value="204.878048780488" calcext:value-type="float">
            <text:p>204.88</text:p>
          </table:table-cell>
          <table:table-cell table:formula="of:=IF([.L$4];INDEX([.$G$5:.$G$998];MOD([.$A16]+[.L$4]-1;MAX([.$A$5:.$A$1048576]))+1;1)-[.$G16]-[.L$2]+IF([.$A16]+[.L$4]-1&gt;=MAX([.$A$5:.$A$1048576]);1200;0);&quot;&quot;)" office:value-type="float" office:value="-3.4562714573965" calcext:value-type="float">
            <text:p>-3.46</text:p>
          </table:table-cell>
          <table:table-cell table:formula="of:=IF([.M$4];INDEX([.$G$5:.$G$998];MOD([.$A16]+[.M$4]-1;MAX([.$A$5:.$A$1048576]))+1;1)-[.$G16]-[.M$2]+IF([.$A16]+[.M$4]-1&gt;=MAX([.$A$5:.$A$1048576]);1200;0);&quot;&quot;)" office:value-type="float" office:value="6.3099325116421" calcext:value-type="float">
            <text:p>6.31</text:p>
          </table:table-cell>
          <table:table-cell table:formula="of:=IF([.N$4];INDEX([.$G$5:.$G$998];MOD([.$A16]+[.N$4]-1;MAX([.$A$5:.$A$1048576]))+1;1)-[.$G16]-[.N$2]+IF([.$A16]+[.N$4]-1&gt;=MAX([.$A$5:.$A$1048576]);1200;0);&quot;&quot;)" office:value-type="float" office:value="-5.82590898678615" calcext:value-type="float">
            <text:p>-5.83</text:p>
          </table:table-cell>
          <table:table-cell table:formula="of:=IF([.O$4];INDEX([.$G$5:.$G$998];MOD([.$A16]+[.O$4]-1;MAX([.$A$5:.$A$1048576]))+1;1)-[.$G16]-[.O$2]+IF([.$A16]+[.O$4]-1&gt;=MAX([.$A$5:.$A$1048576]);1200;0);&quot;&quot;)" office:value-type="float" office:value="0.484023524855957" calcext:value-type="float">
            <text:p>0.48</text:p>
          </table:table-cell>
          <table:table-cell table:formula="of:=IF([.P$4];INDEX([.$G$5:.$G$998];MOD([.$A16]+[.P$4]-1;MAX([.$A$5:.$A$1048576]))+1;1)-[.$G16]-[.P$2]+IF([.$A16]+[.P$4]-1&gt;=MAX([.$A$5:.$A$1048576]);1200;0);&quot;&quot;)" office:value-type="float" office:value="-2.97224793253963" calcext:value-type="float">
            <text:p>-2.97</text:p>
          </table:table-cell>
          <table:table-cell table:style-name="ce279" table:formula="of:=IF([.Q$4];INDEX([.$G$5:.$G$998];MOD([.$A16]+[.Q$4]-1;MAX([.$A$5:.$A$1048576]))+1;1)-[.$G16]-[.Q$2]+IF([.$A16]+[.Q$4]-1&gt;=MAX([.$A$5:.$A$1048576]);1200;0);&quot;&quot;)">
            <text:p/>
          </table:table-cell>
          <table:table-cell table:style-name="ce280" table:formula="of:=IF([.R$4];INDEX([.$G$5:.$G$998];MOD([.$A16]+[.R$4]-1;MAX([.$A$5:.$A$1048576]))+1;1)-[.$G16]-[.R$2]+IF([.$A16]+[.R$4]-1&gt;=MAX([.$A$5:.$A$1048576]);1200;0);&quot;&quot;)">
            <text:p/>
          </table:table-cell>
          <table:table-cell table:style-name="ce281" table:formula="of:=IF([.S$4];INDEX([.$G$5:.$G$998];MOD([.$A16]+[.S$4]-1;MAX([.$A$5:.$A$1048576]))+1;1)-[.$G16]-[.S$2]+IF([.$A16]+[.S$4]-1&gt;=MAX([.$A$5:.$A$1048576]);1200;0);&quot;&quot;)">
            <text:p/>
          </table:table-cell>
          <table:table-cell table:style-name="ce282" table:formula="of:=IF([.T$4];INDEX([.$G$5:.$G$998];MOD([.$A16]+[.T$4]-1;MAX([.$A$5:.$A$1048576]))+1;1)-[.$G16]-[.T$2]+IF([.$A16]+[.T$4]-1&gt;=MAX([.$A$5:.$A$1048576]);1200;0);&quot;&quot;)">
            <text:p/>
          </table:table-cell>
          <table:table-cell table:style-name="ce283" table:formula="of:=IF([.U$4];INDEX([.$G$5:.$G$998];MOD([.$A16]+[.U$4]-1;MAX([.$A$5:.$A$1048576]))+1;1)-[.$G16]-[.U$2]+IF([.$A16]+[.U$4]-1&gt;=MAX([.$A$5:.$A$1048576]);1200;0);&quot;&quot;)">
            <text:p/>
          </table:table-cell>
          <table:table-cell table:style-name="ce284" table:formula="of:=IF([.V$4];INDEX([.$G$5:.$G$998];MOD([.$A16]+[.V$4]-1;MAX([.$A$5:.$A$1048576]))+1;1)-[.$G16]-[.V$2]+IF([.$A16]+[.V$4]-1&gt;=MAX([.$A$5:.$A$1048576]);1200;0);&quot;&quot;)">
            <text:p/>
          </table:table-cell>
          <table:table-cell table:style-name="ce285" table:formula="of:=IF([.W$4];INDEX([.$G$5:.$G$998];MOD([.$A16]+[.W$4]-1;MAX([.$A$5:.$A$1048576]))+1;1)-[.$G16]-[.W$2]+IF([.$A16]+[.W$4]-1&gt;=MAX([.$A$5:.$A$1048576]);1200;0);&quot;&quot;)">
            <text:p/>
          </table:table-cell>
          <table:table-cell table:style-name="ce286" table:formula="of:=IF([.X$4];INDEX([.$G$5:.$G$998];MOD([.$A16]+[.X$4]-1;MAX([.$A$5:.$A$1048576]))+1;1)-[.$G16]-[.X$2]+IF([.$A16]+[.X$4]-1&gt;=MAX([.$A$5:.$A$1048576]);1200;0);&quot;&quot;)">
            <text:p/>
          </table:table-cell>
          <table:table-cell table:style-name="ce287" table:formula="of:=IF([.Y$4];INDEX([.$G$5:.$G$998];MOD([.$A16]+[.Y$4]-1;MAX([.$A$5:.$A$1048576]))+1;1)-[.$G16]-[.Y$2]+IF([.$A16]+[.Y$4]-1&gt;=MAX([.$A$5:.$A$1048576]);1200;0);&quot;&quot;)">
            <text:p/>
          </table:table-cell>
          <table:table-cell table:style-name="ce288" table:formula="of:=IF([.Z$4];INDEX([.$G$5:.$G$998];MOD([.$A16]+[.Z$4]-1;MAX([.$A$5:.$A$1048576]))+1;1)-[.$G16]-[.Z$2]+IF([.$A16]+[.Z$4]-1&gt;=MAX([.$A$5:.$A$1048576]);1200;0);&quot;&quot;)">
            <text:p/>
          </table:table-cell>
          <table:table-cell table:style-name="ce289" table:formula="of:=IF([.AA$4];INDEX([.$G$5:.$G$998];MOD([.$A16]+[.AA$4]-1;MAX([.$A$5:.$A$1048576]))+1;1)-[.$G16]-[.AA$2]+IF([.$A16]+[.AA$4]-1&gt;=MAX([.$A$5:.$A$1048576]);1200;0);&quot;&quot;)">
            <text:p/>
          </table:table-cell>
        </table:table-row>
        <table:table-row table:style-name="ro1">
          <table:table-cell office:value-type="float" office:value="13" calcext:value-type="float">
            <text:p>13</text:p>
          </table:table-cell>
          <table:table-cell office:value-type="string" calcext:value-type="string">
            <text:p>E↓↓</text:p>
          </table:table-cell>
          <table:table-cell office:value-type="string" calcext:value-type="string">
            <text:p>E⁻⁻</text:p>
          </table:table-cell>
          <table:table-cell table:formula="of:=([.$A17]-1)*1200/41" office:value-type="float" office:value="351.219512195122" calcext:value-type="float">
            <text:p>351.219512195122</text:p>
          </table:table-cell>
          <table:table-cell table:number-columns-repeated="2"/>
          <table:table-cell table:formula="of:=IF(AND([.E17]&gt;0;[.F17]&gt;0);1200*LOG([.E17]/[.F17];2);[.D17])" office:value-type="float" office:value="351.219512195122" calcext:value-type="float">
            <text:p>351.22</text:p>
          </table:table-cell>
          <table:table-cell table:number-columns-repeated="2"/>
          <table:table-cell table:formula="of:=IF([.J$4];INDEX([.$G$5:.$G$998];MOD([.$A17]+[.J$4]-1;MAX([.$A$5:.$A$1048576]))+1;1)-[.$G17]-[.J$2]+IF([.$A17]+[.J$4]-1&gt;=MAX([.$A$5:.$A$1048576]);1200;0);&quot;&quot;)" office:value-type="float" office:value="175.609756097561" calcext:value-type="float">
            <text:p>175.61</text:p>
          </table:table-cell>
          <table:table-cell table:formula="of:=IF([.K$4];INDEX([.$G$5:.$G$998];MOD([.$A17]+[.K$4]-1;MAX([.$A$5:.$A$1048576]))+1;1)-[.$G17]-[.K$2]+IF([.$A17]+[.K$4]-1&gt;=MAX([.$A$5:.$A$1048576]);1200;0);&quot;&quot;)" office:value-type="float" office:value="204.878048780488" calcext:value-type="float">
            <text:p>204.88</text:p>
          </table:table-cell>
          <table:table-cell table:formula="of:=IF([.L$4];INDEX([.$G$5:.$G$998];MOD([.$A17]+[.L$4]-1;MAX([.$A$5:.$A$1048576]))+1;1)-[.$G17]-[.L$2]+IF([.$A17]+[.L$4]-1&gt;=MAX([.$A$5:.$A$1048576]);1200;0);&quot;&quot;)" office:value-type="float" office:value="-3.45627145739655" calcext:value-type="float">
            <text:p>-3.46</text:p>
          </table:table-cell>
          <table:table-cell table:formula="of:=IF([.M$4];INDEX([.$G$5:.$G$998];MOD([.$A17]+[.M$4]-1;MAX([.$A$5:.$A$1048576]))+1;1)-[.$G17]-[.M$2]+IF([.$A17]+[.M$4]-1&gt;=MAX([.$A$5:.$A$1048576]);1200;0);&quot;&quot;)" office:value-type="float" office:value="6.30993251164205" calcext:value-type="float">
            <text:p>6.31</text:p>
          </table:table-cell>
          <table:table-cell table:formula="of:=IF([.N$4];INDEX([.$G$5:.$G$998];MOD([.$A17]+[.N$4]-1;MAX([.$A$5:.$A$1048576]))+1;1)-[.$G17]-[.N$2]+IF([.$A17]+[.N$4]-1&gt;=MAX([.$A$5:.$A$1048576]);1200;0);&quot;&quot;)" office:value-type="float" office:value="-5.8259089867862" calcext:value-type="float">
            <text:p>-5.83</text:p>
          </table:table-cell>
          <table:table-cell table:formula="of:=IF([.O$4];INDEX([.$G$5:.$G$998];MOD([.$A17]+[.O$4]-1;MAX([.$A$5:.$A$1048576]))+1;1)-[.$G17]-[.O$2]+IF([.$A17]+[.O$4]-1&gt;=MAX([.$A$5:.$A$1048576]);1200;0);&quot;&quot;)" office:value-type="float" office:value="0.484023524855957" calcext:value-type="float">
            <text:p>0.48</text:p>
          </table:table-cell>
          <table:table-cell table:formula="of:=IF([.P$4];INDEX([.$G$5:.$G$998];MOD([.$A17]+[.P$4]-1;MAX([.$A$5:.$A$1048576]))+1;1)-[.$G17]-[.P$2]+IF([.$A17]+[.P$4]-1&gt;=MAX([.$A$5:.$A$1048576]);1200;0);&quot;&quot;)" office:value-type="float" office:value="-2.97224793253963" calcext:value-type="float">
            <text:p>-2.97</text:p>
          </table:table-cell>
          <table:table-cell table:style-name="ce279" table:formula="of:=IF([.Q$4];INDEX([.$G$5:.$G$998];MOD([.$A17]+[.Q$4]-1;MAX([.$A$5:.$A$1048576]))+1;1)-[.$G17]-[.Q$2]+IF([.$A17]+[.Q$4]-1&gt;=MAX([.$A$5:.$A$1048576]);1200;0);&quot;&quot;)">
            <text:p/>
          </table:table-cell>
          <table:table-cell table:style-name="ce280" table:formula="of:=IF([.R$4];INDEX([.$G$5:.$G$998];MOD([.$A17]+[.R$4]-1;MAX([.$A$5:.$A$1048576]))+1;1)-[.$G17]-[.R$2]+IF([.$A17]+[.R$4]-1&gt;=MAX([.$A$5:.$A$1048576]);1200;0);&quot;&quot;)">
            <text:p/>
          </table:table-cell>
          <table:table-cell table:style-name="ce281" table:formula="of:=IF([.S$4];INDEX([.$G$5:.$G$998];MOD([.$A17]+[.S$4]-1;MAX([.$A$5:.$A$1048576]))+1;1)-[.$G17]-[.S$2]+IF([.$A17]+[.S$4]-1&gt;=MAX([.$A$5:.$A$1048576]);1200;0);&quot;&quot;)">
            <text:p/>
          </table:table-cell>
          <table:table-cell table:style-name="ce282" table:formula="of:=IF([.T$4];INDEX([.$G$5:.$G$998];MOD([.$A17]+[.T$4]-1;MAX([.$A$5:.$A$1048576]))+1;1)-[.$G17]-[.T$2]+IF([.$A17]+[.T$4]-1&gt;=MAX([.$A$5:.$A$1048576]);1200;0);&quot;&quot;)">
            <text:p/>
          </table:table-cell>
          <table:table-cell table:style-name="ce283" table:formula="of:=IF([.U$4];INDEX([.$G$5:.$G$998];MOD([.$A17]+[.U$4]-1;MAX([.$A$5:.$A$1048576]))+1;1)-[.$G17]-[.U$2]+IF([.$A17]+[.U$4]-1&gt;=MAX([.$A$5:.$A$1048576]);1200;0);&quot;&quot;)">
            <text:p/>
          </table:table-cell>
          <table:table-cell table:style-name="ce284" table:formula="of:=IF([.V$4];INDEX([.$G$5:.$G$998];MOD([.$A17]+[.V$4]-1;MAX([.$A$5:.$A$1048576]))+1;1)-[.$G17]-[.V$2]+IF([.$A17]+[.V$4]-1&gt;=MAX([.$A$5:.$A$1048576]);1200;0);&quot;&quot;)">
            <text:p/>
          </table:table-cell>
          <table:table-cell table:style-name="ce285" table:formula="of:=IF([.W$4];INDEX([.$G$5:.$G$998];MOD([.$A17]+[.W$4]-1;MAX([.$A$5:.$A$1048576]))+1;1)-[.$G17]-[.W$2]+IF([.$A17]+[.W$4]-1&gt;=MAX([.$A$5:.$A$1048576]);1200;0);&quot;&quot;)">
            <text:p/>
          </table:table-cell>
          <table:table-cell table:style-name="ce286" table:formula="of:=IF([.X$4];INDEX([.$G$5:.$G$998];MOD([.$A17]+[.X$4]-1;MAX([.$A$5:.$A$1048576]))+1;1)-[.$G17]-[.X$2]+IF([.$A17]+[.X$4]-1&gt;=MAX([.$A$5:.$A$1048576]);1200;0);&quot;&quot;)">
            <text:p/>
          </table:table-cell>
          <table:table-cell table:style-name="ce287" table:formula="of:=IF([.Y$4];INDEX([.$G$5:.$G$998];MOD([.$A17]+[.Y$4]-1;MAX([.$A$5:.$A$1048576]))+1;1)-[.$G17]-[.Y$2]+IF([.$A17]+[.Y$4]-1&gt;=MAX([.$A$5:.$A$1048576]);1200;0);&quot;&quot;)">
            <text:p/>
          </table:table-cell>
          <table:table-cell table:style-name="ce288" table:formula="of:=IF([.Z$4];INDEX([.$G$5:.$G$998];MOD([.$A17]+[.Z$4]-1;MAX([.$A$5:.$A$1048576]))+1;1)-[.$G17]-[.Z$2]+IF([.$A17]+[.Z$4]-1&gt;=MAX([.$A$5:.$A$1048576]);1200;0);&quot;&quot;)">
            <text:p/>
          </table:table-cell>
          <table:table-cell table:style-name="ce289" table:formula="of:=IF([.AA$4];INDEX([.$G$5:.$G$998];MOD([.$A17]+[.AA$4]-1;MAX([.$A$5:.$A$1048576]))+1;1)-[.$G17]-[.AA$2]+IF([.$A17]+[.AA$4]-1&gt;=MAX([.$A$5:.$A$1048576]);1200;0);&quot;&quot;)">
            <text:p/>
          </table:table-cell>
        </table:table-row>
        <table:table-row table:style-name="ro1">
          <table:table-cell office:value-type="float" office:value="14" calcext:value-type="float">
            <text:p>14</text:p>
          </table:table-cell>
          <table:table-cell office:value-type="string" calcext:value-type="string">
            <text:p>E↓</text:p>
          </table:table-cell>
          <table:table-cell office:value-type="string" calcext:value-type="string">
            <text:p>E⁻</text:p>
          </table:table-cell>
          <table:table-cell table:formula="of:=([.$A18]-1)*1200/41" office:value-type="float" office:value="380.487804878049" calcext:value-type="float">
            <text:p>380.487804878049</text:p>
          </table:table-cell>
          <table:table-cell table:number-columns-repeated="2"/>
          <table:table-cell table:formula="of:=IF(AND([.E18]&gt;0;[.F18]&gt;0);1200*LOG([.E18]/[.F18];2);[.D18])" office:value-type="float" office:value="380.487804878049" calcext:value-type="float">
            <text:p>380.49</text:p>
          </table:table-cell>
          <table:table-cell table:number-columns-repeated="2"/>
          <table:table-cell table:formula="of:=IF([.J$4];INDEX([.$G$5:.$G$998];MOD([.$A18]+[.J$4]-1;MAX([.$A$5:.$A$1048576]))+1;1)-[.$G18]-[.J$2]+IF([.$A18]+[.J$4]-1&gt;=MAX([.$A$5:.$A$1048576]);1200;0);&quot;&quot;)" office:value-type="float" office:value="175.609756097561" calcext:value-type="float">
            <text:p>175.61</text:p>
          </table:table-cell>
          <table:table-cell table:formula="of:=IF([.K$4];INDEX([.$G$5:.$G$998];MOD([.$A18]+[.K$4]-1;MAX([.$A$5:.$A$1048576]))+1;1)-[.$G18]-[.K$2]+IF([.$A18]+[.K$4]-1&gt;=MAX([.$A$5:.$A$1048576]);1200;0);&quot;&quot;)" office:value-type="float" office:value="204.878048780488" calcext:value-type="float">
            <text:p>204.88</text:p>
          </table:table-cell>
          <table:table-cell table:formula="of:=IF([.L$4];INDEX([.$G$5:.$G$998];MOD([.$A18]+[.L$4]-1;MAX([.$A$5:.$A$1048576]))+1;1)-[.$G18]-[.L$2]+IF([.$A18]+[.L$4]-1&gt;=MAX([.$A$5:.$A$1048576]);1200;0);&quot;&quot;)" office:value-type="float" office:value="-3.45627145739655" calcext:value-type="float">
            <text:p>-3.46</text:p>
          </table:table-cell>
          <table:table-cell table:formula="of:=IF([.M$4];INDEX([.$G$5:.$G$998];MOD([.$A18]+[.M$4]-1;MAX([.$A$5:.$A$1048576]))+1;1)-[.$G18]-[.M$2]+IF([.$A18]+[.M$4]-1&gt;=MAX([.$A$5:.$A$1048576]);1200;0);&quot;&quot;)" office:value-type="float" office:value="6.30993251164216" calcext:value-type="float">
            <text:p>6.31</text:p>
          </table:table-cell>
          <table:table-cell table:formula="of:=IF([.N$4];INDEX([.$G$5:.$G$998];MOD([.$A18]+[.N$4]-1;MAX([.$A$5:.$A$1048576]))+1;1)-[.$G18]-[.N$2]+IF([.$A18]+[.N$4]-1&gt;=MAX([.$A$5:.$A$1048576]);1200;0);&quot;&quot;)" office:value-type="float" office:value="-5.8259089867862" calcext:value-type="float">
            <text:p>-5.83</text:p>
          </table:table-cell>
          <table:table-cell table:formula="of:=IF([.O$4];INDEX([.$G$5:.$G$998];MOD([.$A18]+[.O$4]-1;MAX([.$A$5:.$A$1048576]))+1;1)-[.$G18]-[.O$2]+IF([.$A18]+[.O$4]-1&gt;=MAX([.$A$5:.$A$1048576]);1200;0);&quot;&quot;)" office:value-type="float" office:value="0.484023524855957" calcext:value-type="float">
            <text:p>0.48</text:p>
          </table:table-cell>
          <table:table-cell table:formula="of:=IF([.P$4];INDEX([.$G$5:.$G$998];MOD([.$A18]+[.P$4]-1;MAX([.$A$5:.$A$1048576]))+1;1)-[.$G18]-[.P$2]+IF([.$A18]+[.P$4]-1&gt;=MAX([.$A$5:.$A$1048576]);1200;0);&quot;&quot;)" office:value-type="float" office:value="-2.97224793253963" calcext:value-type="float">
            <text:p>-2.97</text:p>
          </table:table-cell>
          <table:table-cell table:style-name="ce279" table:formula="of:=IF([.Q$4];INDEX([.$G$5:.$G$998];MOD([.$A18]+[.Q$4]-1;MAX([.$A$5:.$A$1048576]))+1;1)-[.$G18]-[.Q$2]+IF([.$A18]+[.Q$4]-1&gt;=MAX([.$A$5:.$A$1048576]);1200;0);&quot;&quot;)">
            <text:p/>
          </table:table-cell>
          <table:table-cell table:style-name="ce280" table:formula="of:=IF([.R$4];INDEX([.$G$5:.$G$998];MOD([.$A18]+[.R$4]-1;MAX([.$A$5:.$A$1048576]))+1;1)-[.$G18]-[.R$2]+IF([.$A18]+[.R$4]-1&gt;=MAX([.$A$5:.$A$1048576]);1200;0);&quot;&quot;)">
            <text:p/>
          </table:table-cell>
          <table:table-cell table:style-name="ce281" table:formula="of:=IF([.S$4];INDEX([.$G$5:.$G$998];MOD([.$A18]+[.S$4]-1;MAX([.$A$5:.$A$1048576]))+1;1)-[.$G18]-[.S$2]+IF([.$A18]+[.S$4]-1&gt;=MAX([.$A$5:.$A$1048576]);1200;0);&quot;&quot;)">
            <text:p/>
          </table:table-cell>
          <table:table-cell table:style-name="ce282" table:formula="of:=IF([.T$4];INDEX([.$G$5:.$G$998];MOD([.$A18]+[.T$4]-1;MAX([.$A$5:.$A$1048576]))+1;1)-[.$G18]-[.T$2]+IF([.$A18]+[.T$4]-1&gt;=MAX([.$A$5:.$A$1048576]);1200;0);&quot;&quot;)">
            <text:p/>
          </table:table-cell>
          <table:table-cell table:style-name="ce283" table:formula="of:=IF([.U$4];INDEX([.$G$5:.$G$998];MOD([.$A18]+[.U$4]-1;MAX([.$A$5:.$A$1048576]))+1;1)-[.$G18]-[.U$2]+IF([.$A18]+[.U$4]-1&gt;=MAX([.$A$5:.$A$1048576]);1200;0);&quot;&quot;)">
            <text:p/>
          </table:table-cell>
          <table:table-cell table:style-name="ce284" table:formula="of:=IF([.V$4];INDEX([.$G$5:.$G$998];MOD([.$A18]+[.V$4]-1;MAX([.$A$5:.$A$1048576]))+1;1)-[.$G18]-[.V$2]+IF([.$A18]+[.V$4]-1&gt;=MAX([.$A$5:.$A$1048576]);1200;0);&quot;&quot;)">
            <text:p/>
          </table:table-cell>
          <table:table-cell table:style-name="ce285" table:formula="of:=IF([.W$4];INDEX([.$G$5:.$G$998];MOD([.$A18]+[.W$4]-1;MAX([.$A$5:.$A$1048576]))+1;1)-[.$G18]-[.W$2]+IF([.$A18]+[.W$4]-1&gt;=MAX([.$A$5:.$A$1048576]);1200;0);&quot;&quot;)">
            <text:p/>
          </table:table-cell>
          <table:table-cell table:style-name="ce286" table:formula="of:=IF([.X$4];INDEX([.$G$5:.$G$998];MOD([.$A18]+[.X$4]-1;MAX([.$A$5:.$A$1048576]))+1;1)-[.$G18]-[.X$2]+IF([.$A18]+[.X$4]-1&gt;=MAX([.$A$5:.$A$1048576]);1200;0);&quot;&quot;)">
            <text:p/>
          </table:table-cell>
          <table:table-cell table:style-name="ce287" table:formula="of:=IF([.Y$4];INDEX([.$G$5:.$G$998];MOD([.$A18]+[.Y$4]-1;MAX([.$A$5:.$A$1048576]))+1;1)-[.$G18]-[.Y$2]+IF([.$A18]+[.Y$4]-1&gt;=MAX([.$A$5:.$A$1048576]);1200;0);&quot;&quot;)">
            <text:p/>
          </table:table-cell>
          <table:table-cell table:style-name="ce288" table:formula="of:=IF([.Z$4];INDEX([.$G$5:.$G$998];MOD([.$A18]+[.Z$4]-1;MAX([.$A$5:.$A$1048576]))+1;1)-[.$G18]-[.Z$2]+IF([.$A18]+[.Z$4]-1&gt;=MAX([.$A$5:.$A$1048576]);1200;0);&quot;&quot;)">
            <text:p/>
          </table:table-cell>
          <table:table-cell table:style-name="ce289" table:formula="of:=IF([.AA$4];INDEX([.$G$5:.$G$998];MOD([.$A18]+[.AA$4]-1;MAX([.$A$5:.$A$1048576]))+1;1)-[.$G18]-[.AA$2]+IF([.$A18]+[.AA$4]-1&gt;=MAX([.$A$5:.$A$1048576]);1200;0);&quot;&quot;)">
            <text:p/>
          </table:table-cell>
        </table:table-row>
        <table:table-row table:style-name="ro1">
          <table:table-cell table:style-name="ce235" office:value-type="float" office:value="15" calcext:value-type="float">
            <text:p>15</text:p>
          </table:table-cell>
          <table:table-cell table:number-columns-repeated="2" office:value-type="string" calcext:value-type="string">
            <text:p>E</text:p>
          </table:table-cell>
          <table:table-cell table:formula="of:=([.$A19]-1)*1200/41" office:value-type="float" office:value="409.756097560976" calcext:value-type="float">
            <text:p>409.756097560976</text:p>
          </table:table-cell>
          <table:table-cell table:number-columns-repeated="2"/>
          <table:table-cell table:formula="of:=IF(AND([.E19]&gt;0;[.F19]&gt;0);1200*LOG([.E19]/[.F19];2);[.D19])" office:value-type="float" office:value="409.756097560976" calcext:value-type="float">
            <text:p>409.76</text:p>
          </table:table-cell>
          <table:table-cell table:number-columns-repeated="2"/>
          <table:table-cell table:formula="of:=IF([.J$4];INDEX([.$G$5:.$G$998];MOD([.$A19]+[.J$4]-1;MAX([.$A$5:.$A$1048576]))+1;1)-[.$G19]-[.J$2]+IF([.$A19]+[.J$4]-1&gt;=MAX([.$A$5:.$A$1048576]);1200;0);&quot;&quot;)" office:value-type="float" office:value="175.609756097561" calcext:value-type="float">
            <text:p>175.61</text:p>
          </table:table-cell>
          <table:table-cell table:formula="of:=IF([.K$4];INDEX([.$G$5:.$G$998];MOD([.$A19]+[.K$4]-1;MAX([.$A$5:.$A$1048576]))+1;1)-[.$G19]-[.K$2]+IF([.$A19]+[.K$4]-1&gt;=MAX([.$A$5:.$A$1048576]);1200;0);&quot;&quot;)" office:value-type="float" office:value="204.878048780488" calcext:value-type="float">
            <text:p>204.88</text:p>
          </table:table-cell>
          <table:table-cell table:formula="of:=IF([.L$4];INDEX([.$G$5:.$G$998];MOD([.$A19]+[.L$4]-1;MAX([.$A$5:.$A$1048576]))+1;1)-[.$G19]-[.L$2]+IF([.$A19]+[.L$4]-1&gt;=MAX([.$A$5:.$A$1048576]);1200;0);&quot;&quot;)" office:value-type="float" office:value="-3.45627145739655" calcext:value-type="float">
            <text:p>-3.46</text:p>
          </table:table-cell>
          <table:table-cell table:formula="of:=IF([.M$4];INDEX([.$G$5:.$G$998];MOD([.$A19]+[.M$4]-1;MAX([.$A$5:.$A$1048576]))+1;1)-[.$G19]-[.M$2]+IF([.$A19]+[.M$4]-1&gt;=MAX([.$A$5:.$A$1048576]);1200;0);&quot;&quot;)" office:value-type="float" office:value="6.30993251164216" calcext:value-type="float">
            <text:p>6.31</text:p>
          </table:table-cell>
          <table:table-cell table:formula="of:=IF([.N$4];INDEX([.$G$5:.$G$998];MOD([.$A19]+[.N$4]-1;MAX([.$A$5:.$A$1048576]))+1;1)-[.$G19]-[.N$2]+IF([.$A19]+[.N$4]-1&gt;=MAX([.$A$5:.$A$1048576]);1200;0);&quot;&quot;)" office:value-type="float" office:value="-5.8259089867862" calcext:value-type="float">
            <text:p>-5.83</text:p>
          </table:table-cell>
          <table:table-cell table:formula="of:=IF([.O$4];INDEX([.$G$5:.$G$998];MOD([.$A19]+[.O$4]-1;MAX([.$A$5:.$A$1048576]))+1;1)-[.$G19]-[.O$2]+IF([.$A19]+[.O$4]-1&gt;=MAX([.$A$5:.$A$1048576]);1200;0);&quot;&quot;)" office:value-type="float" office:value="0.484023524855957" calcext:value-type="float">
            <text:p>0.48</text:p>
          </table:table-cell>
          <table:table-cell table:formula="of:=IF([.P$4];INDEX([.$G$5:.$G$998];MOD([.$A19]+[.P$4]-1;MAX([.$A$5:.$A$1048576]))+1;1)-[.$G19]-[.P$2]+IF([.$A19]+[.P$4]-1&gt;=MAX([.$A$5:.$A$1048576]);1200;0);&quot;&quot;)" office:value-type="float" office:value="-2.97224793253963" calcext:value-type="float">
            <text:p>-2.97</text:p>
          </table:table-cell>
          <table:table-cell table:style-name="ce279" table:formula="of:=IF([.Q$4];INDEX([.$G$5:.$G$998];MOD([.$A19]+[.Q$4]-1;MAX([.$A$5:.$A$1048576]))+1;1)-[.$G19]-[.Q$2]+IF([.$A19]+[.Q$4]-1&gt;=MAX([.$A$5:.$A$1048576]);1200;0);&quot;&quot;)">
            <text:p/>
          </table:table-cell>
          <table:table-cell table:style-name="ce280" table:formula="of:=IF([.R$4];INDEX([.$G$5:.$G$998];MOD([.$A19]+[.R$4]-1;MAX([.$A$5:.$A$1048576]))+1;1)-[.$G19]-[.R$2]+IF([.$A19]+[.R$4]-1&gt;=MAX([.$A$5:.$A$1048576]);1200;0);&quot;&quot;)">
            <text:p/>
          </table:table-cell>
          <table:table-cell table:style-name="ce281" table:formula="of:=IF([.S$4];INDEX([.$G$5:.$G$998];MOD([.$A19]+[.S$4]-1;MAX([.$A$5:.$A$1048576]))+1;1)-[.$G19]-[.S$2]+IF([.$A19]+[.S$4]-1&gt;=MAX([.$A$5:.$A$1048576]);1200;0);&quot;&quot;)">
            <text:p/>
          </table:table-cell>
          <table:table-cell table:style-name="ce282" table:formula="of:=IF([.T$4];INDEX([.$G$5:.$G$998];MOD([.$A19]+[.T$4]-1;MAX([.$A$5:.$A$1048576]))+1;1)-[.$G19]-[.T$2]+IF([.$A19]+[.T$4]-1&gt;=MAX([.$A$5:.$A$1048576]);1200;0);&quot;&quot;)">
            <text:p/>
          </table:table-cell>
          <table:table-cell table:style-name="ce283" table:formula="of:=IF([.U$4];INDEX([.$G$5:.$G$998];MOD([.$A19]+[.U$4]-1;MAX([.$A$5:.$A$1048576]))+1;1)-[.$G19]-[.U$2]+IF([.$A19]+[.U$4]-1&gt;=MAX([.$A$5:.$A$1048576]);1200;0);&quot;&quot;)">
            <text:p/>
          </table:table-cell>
          <table:table-cell table:style-name="ce284" table:formula="of:=IF([.V$4];INDEX([.$G$5:.$G$998];MOD([.$A19]+[.V$4]-1;MAX([.$A$5:.$A$1048576]))+1;1)-[.$G19]-[.V$2]+IF([.$A19]+[.V$4]-1&gt;=MAX([.$A$5:.$A$1048576]);1200;0);&quot;&quot;)">
            <text:p/>
          </table:table-cell>
          <table:table-cell table:style-name="ce285" table:formula="of:=IF([.W$4];INDEX([.$G$5:.$G$998];MOD([.$A19]+[.W$4]-1;MAX([.$A$5:.$A$1048576]))+1;1)-[.$G19]-[.W$2]+IF([.$A19]+[.W$4]-1&gt;=MAX([.$A$5:.$A$1048576]);1200;0);&quot;&quot;)">
            <text:p/>
          </table:table-cell>
          <table:table-cell table:style-name="ce286" table:formula="of:=IF([.X$4];INDEX([.$G$5:.$G$998];MOD([.$A19]+[.X$4]-1;MAX([.$A$5:.$A$1048576]))+1;1)-[.$G19]-[.X$2]+IF([.$A19]+[.X$4]-1&gt;=MAX([.$A$5:.$A$1048576]);1200;0);&quot;&quot;)">
            <text:p/>
          </table:table-cell>
          <table:table-cell table:style-name="ce287" table:formula="of:=IF([.Y$4];INDEX([.$G$5:.$G$998];MOD([.$A19]+[.Y$4]-1;MAX([.$A$5:.$A$1048576]))+1;1)-[.$G19]-[.Y$2]+IF([.$A19]+[.Y$4]-1&gt;=MAX([.$A$5:.$A$1048576]);1200;0);&quot;&quot;)">
            <text:p/>
          </table:table-cell>
          <table:table-cell table:style-name="ce288" table:formula="of:=IF([.Z$4];INDEX([.$G$5:.$G$998];MOD([.$A19]+[.Z$4]-1;MAX([.$A$5:.$A$1048576]))+1;1)-[.$G19]-[.Z$2]+IF([.$A19]+[.Z$4]-1&gt;=MAX([.$A$5:.$A$1048576]);1200;0);&quot;&quot;)">
            <text:p/>
          </table:table-cell>
          <table:table-cell table:style-name="ce289" table:formula="of:=IF([.AA$4];INDEX([.$G$5:.$G$998];MOD([.$A19]+[.AA$4]-1;MAX([.$A$5:.$A$1048576]))+1;1)-[.$G19]-[.AA$2]+IF([.$A19]+[.AA$4]-1&gt;=MAX([.$A$5:.$A$1048576]);1200;0);&quot;&quot;)">
            <text:p/>
          </table:table-cell>
        </table:table-row>
        <table:table-row table:style-name="ro1">
          <table:table-cell office:value-type="float" office:value="16" calcext:value-type="float">
            <text:p>16</text:p>
          </table:table-cell>
          <table:table-cell office:value-type="string" calcext:value-type="string">
            <text:p>E↑</text:p>
          </table:table-cell>
          <table:table-cell office:value-type="string" calcext:value-type="string">
            <text:p>E⁺</text:p>
          </table:table-cell>
          <table:table-cell table:formula="of:=([.$A20]-1)*1200/41" office:value-type="float" office:value="439.024390243902" calcext:value-type="float">
            <text:p>439.024390243902</text:p>
          </table:table-cell>
          <table:table-cell table:number-columns-repeated="2"/>
          <table:table-cell table:formula="of:=IF(AND([.E20]&gt;0;[.F20]&gt;0);1200*LOG([.E20]/[.F20];2);[.D20])" office:value-type="float" office:value="439.024390243902" calcext:value-type="float">
            <text:p>439.02</text:p>
          </table:table-cell>
          <table:table-cell table:number-columns-repeated="2"/>
          <table:table-cell table:formula="of:=IF([.J$4];INDEX([.$G$5:.$G$998];MOD([.$A20]+[.J$4]-1;MAX([.$A$5:.$A$1048576]))+1;1)-[.$G20]-[.J$2]+IF([.$A20]+[.J$4]-1&gt;=MAX([.$A$5:.$A$1048576]);1200;0);&quot;&quot;)" office:value-type="float" office:value="175.609756097561" calcext:value-type="float">
            <text:p>175.61</text:p>
          </table:table-cell>
          <table:table-cell table:formula="of:=IF([.K$4];INDEX([.$G$5:.$G$998];MOD([.$A20]+[.K$4]-1;MAX([.$A$5:.$A$1048576]))+1;1)-[.$G20]-[.K$2]+IF([.$A20]+[.K$4]-1&gt;=MAX([.$A$5:.$A$1048576]);1200;0);&quot;&quot;)" office:value-type="float" office:value="204.878048780488" calcext:value-type="float">
            <text:p>204.88</text:p>
          </table:table-cell>
          <table:table-cell table:formula="of:=IF([.L$4];INDEX([.$G$5:.$G$998];MOD([.$A20]+[.L$4]-1;MAX([.$A$5:.$A$1048576]))+1;1)-[.$G20]-[.L$2]+IF([.$A20]+[.L$4]-1&gt;=MAX([.$A$5:.$A$1048576]);1200;0);&quot;&quot;)" office:value-type="float" office:value="-3.45627145739644" calcext:value-type="float">
            <text:p>-3.46</text:p>
          </table:table-cell>
          <table:table-cell table:formula="of:=IF([.M$4];INDEX([.$G$5:.$G$998];MOD([.$A20]+[.M$4]-1;MAX([.$A$5:.$A$1048576]))+1;1)-[.$G20]-[.M$2]+IF([.$A20]+[.M$4]-1&gt;=MAX([.$A$5:.$A$1048576]);1200;0);&quot;&quot;)" office:value-type="float" office:value="6.30993251164216" calcext:value-type="float">
            <text:p>6.31</text:p>
          </table:table-cell>
          <table:table-cell table:formula="of:=IF([.N$4];INDEX([.$G$5:.$G$998];MOD([.$A20]+[.N$4]-1;MAX([.$A$5:.$A$1048576]))+1;1)-[.$G20]-[.N$2]+IF([.$A20]+[.N$4]-1&gt;=MAX([.$A$5:.$A$1048576]);1200;0);&quot;&quot;)" office:value-type="float" office:value="-5.8259089867862" calcext:value-type="float">
            <text:p>-5.83</text:p>
          </table:table-cell>
          <table:table-cell table:formula="of:=IF([.O$4];INDEX([.$G$5:.$G$998];MOD([.$A20]+[.O$4]-1;MAX([.$A$5:.$A$1048576]))+1;1)-[.$G20]-[.O$2]+IF([.$A20]+[.O$4]-1&gt;=MAX([.$A$5:.$A$1048576]);1200;0);&quot;&quot;)" office:value-type="float" office:value="0.484023524855957" calcext:value-type="float">
            <text:p>0.48</text:p>
          </table:table-cell>
          <table:table-cell table:formula="of:=IF([.P$4];INDEX([.$G$5:.$G$998];MOD([.$A20]+[.P$4]-1;MAX([.$A$5:.$A$1048576]))+1;1)-[.$G20]-[.P$2]+IF([.$A20]+[.P$4]-1&gt;=MAX([.$A$5:.$A$1048576]);1200;0);&quot;&quot;)" office:value-type="float" office:value="-2.97224793253963" calcext:value-type="float">
            <text:p>-2.97</text:p>
          </table:table-cell>
          <table:table-cell table:style-name="ce279" table:formula="of:=IF([.Q$4];INDEX([.$G$5:.$G$998];MOD([.$A20]+[.Q$4]-1;MAX([.$A$5:.$A$1048576]))+1;1)-[.$G20]-[.Q$2]+IF([.$A20]+[.Q$4]-1&gt;=MAX([.$A$5:.$A$1048576]);1200;0);&quot;&quot;)">
            <text:p/>
          </table:table-cell>
          <table:table-cell table:style-name="ce280" table:formula="of:=IF([.R$4];INDEX([.$G$5:.$G$998];MOD([.$A20]+[.R$4]-1;MAX([.$A$5:.$A$1048576]))+1;1)-[.$G20]-[.R$2]+IF([.$A20]+[.R$4]-1&gt;=MAX([.$A$5:.$A$1048576]);1200;0);&quot;&quot;)">
            <text:p/>
          </table:table-cell>
          <table:table-cell table:style-name="ce281" table:formula="of:=IF([.S$4];INDEX([.$G$5:.$G$998];MOD([.$A20]+[.S$4]-1;MAX([.$A$5:.$A$1048576]))+1;1)-[.$G20]-[.S$2]+IF([.$A20]+[.S$4]-1&gt;=MAX([.$A$5:.$A$1048576]);1200;0);&quot;&quot;)">
            <text:p/>
          </table:table-cell>
          <table:table-cell table:style-name="ce282" table:formula="of:=IF([.T$4];INDEX([.$G$5:.$G$998];MOD([.$A20]+[.T$4]-1;MAX([.$A$5:.$A$1048576]))+1;1)-[.$G20]-[.T$2]+IF([.$A20]+[.T$4]-1&gt;=MAX([.$A$5:.$A$1048576]);1200;0);&quot;&quot;)">
            <text:p/>
          </table:table-cell>
          <table:table-cell table:style-name="ce283" table:formula="of:=IF([.U$4];INDEX([.$G$5:.$G$998];MOD([.$A20]+[.U$4]-1;MAX([.$A$5:.$A$1048576]))+1;1)-[.$G20]-[.U$2]+IF([.$A20]+[.U$4]-1&gt;=MAX([.$A$5:.$A$1048576]);1200;0);&quot;&quot;)">
            <text:p/>
          </table:table-cell>
          <table:table-cell table:style-name="ce284" table:formula="of:=IF([.V$4];INDEX([.$G$5:.$G$998];MOD([.$A20]+[.V$4]-1;MAX([.$A$5:.$A$1048576]))+1;1)-[.$G20]-[.V$2]+IF([.$A20]+[.V$4]-1&gt;=MAX([.$A$5:.$A$1048576]);1200;0);&quot;&quot;)">
            <text:p/>
          </table:table-cell>
          <table:table-cell table:style-name="ce285" table:formula="of:=IF([.W$4];INDEX([.$G$5:.$G$998];MOD([.$A20]+[.W$4]-1;MAX([.$A$5:.$A$1048576]))+1;1)-[.$G20]-[.W$2]+IF([.$A20]+[.W$4]-1&gt;=MAX([.$A$5:.$A$1048576]);1200;0);&quot;&quot;)">
            <text:p/>
          </table:table-cell>
          <table:table-cell table:style-name="ce286" table:formula="of:=IF([.X$4];INDEX([.$G$5:.$G$998];MOD([.$A20]+[.X$4]-1;MAX([.$A$5:.$A$1048576]))+1;1)-[.$G20]-[.X$2]+IF([.$A20]+[.X$4]-1&gt;=MAX([.$A$5:.$A$1048576]);1200;0);&quot;&quot;)">
            <text:p/>
          </table:table-cell>
          <table:table-cell table:style-name="ce287" table:formula="of:=IF([.Y$4];INDEX([.$G$5:.$G$998];MOD([.$A20]+[.Y$4]-1;MAX([.$A$5:.$A$1048576]))+1;1)-[.$G20]-[.Y$2]+IF([.$A20]+[.Y$4]-1&gt;=MAX([.$A$5:.$A$1048576]);1200;0);&quot;&quot;)">
            <text:p/>
          </table:table-cell>
          <table:table-cell table:style-name="ce288" table:formula="of:=IF([.Z$4];INDEX([.$G$5:.$G$998];MOD([.$A20]+[.Z$4]-1;MAX([.$A$5:.$A$1048576]))+1;1)-[.$G20]-[.Z$2]+IF([.$A20]+[.Z$4]-1&gt;=MAX([.$A$5:.$A$1048576]);1200;0);&quot;&quot;)">
            <text:p/>
          </table:table-cell>
          <table:table-cell table:style-name="ce289" table:formula="of:=IF([.AA$4];INDEX([.$G$5:.$G$998];MOD([.$A20]+[.AA$4]-1;MAX([.$A$5:.$A$1048576]))+1;1)-[.$G20]-[.AA$2]+IF([.$A20]+[.AA$4]-1&gt;=MAX([.$A$5:.$A$1048576]);1200;0);&quot;&quot;)">
            <text:p/>
          </table:table-cell>
        </table:table-row>
        <table:table-row table:style-name="ro1">
          <table:table-cell office:value-type="float" office:value="17" calcext:value-type="float">
            <text:p>17</text:p>
          </table:table-cell>
          <table:table-cell office:value-type="string" calcext:value-type="string">
            <text:p>F↓</text:p>
          </table:table-cell>
          <table:table-cell office:value-type="string" calcext:value-type="string">
            <text:p>F⁻</text:p>
          </table:table-cell>
          <table:table-cell table:formula="of:=([.$A21]-1)*1200/41" office:value-type="float" office:value="468.292682926829" calcext:value-type="float">
            <text:p>468.292682926829</text:p>
          </table:table-cell>
          <table:table-cell table:number-columns-repeated="2"/>
          <table:table-cell table:formula="of:=IF(AND([.E21]&gt;0;[.F21]&gt;0);1200*LOG([.E21]/[.F21];2);[.D21])" office:value-type="float" office:value="468.292682926829" calcext:value-type="float">
            <text:p>468.29</text:p>
          </table:table-cell>
          <table:table-cell table:number-columns-repeated="2"/>
          <table:table-cell table:formula="of:=IF([.J$4];INDEX([.$G$5:.$G$998];MOD([.$A21]+[.J$4]-1;MAX([.$A$5:.$A$1048576]))+1;1)-[.$G21]-[.J$2]+IF([.$A21]+[.J$4]-1&gt;=MAX([.$A$5:.$A$1048576]);1200;0);&quot;&quot;)" office:value-type="float" office:value="175.609756097561" calcext:value-type="float">
            <text:p>175.61</text:p>
          </table:table-cell>
          <table:table-cell table:formula="of:=IF([.K$4];INDEX([.$G$5:.$G$998];MOD([.$A21]+[.K$4]-1;MAX([.$A$5:.$A$1048576]))+1;1)-[.$G21]-[.K$2]+IF([.$A21]+[.K$4]-1&gt;=MAX([.$A$5:.$A$1048576]);1200;0);&quot;&quot;)" office:value-type="float" office:value="204.878048780488" calcext:value-type="float">
            <text:p>204.88</text:p>
          </table:table-cell>
          <table:table-cell table:formula="of:=IF([.L$4];INDEX([.$G$5:.$G$998];MOD([.$A21]+[.L$4]-1;MAX([.$A$5:.$A$1048576]))+1;1)-[.$G21]-[.L$2]+IF([.$A21]+[.L$4]-1&gt;=MAX([.$A$5:.$A$1048576]);1200;0);&quot;&quot;)" office:value-type="float" office:value="-3.4562714573965" calcext:value-type="float">
            <text:p>-3.46</text:p>
          </table:table-cell>
          <table:table-cell table:formula="of:=IF([.M$4];INDEX([.$G$5:.$G$998];MOD([.$A21]+[.M$4]-1;MAX([.$A$5:.$A$1048576]))+1;1)-[.$G21]-[.M$2]+IF([.$A21]+[.M$4]-1&gt;=MAX([.$A$5:.$A$1048576]);1200;0);&quot;&quot;)" office:value-type="float" office:value="6.3099325116421" calcext:value-type="float">
            <text:p>6.31</text:p>
          </table:table-cell>
          <table:table-cell table:formula="of:=IF([.N$4];INDEX([.$G$5:.$G$998];MOD([.$A21]+[.N$4]-1;MAX([.$A$5:.$A$1048576]))+1;1)-[.$G21]-[.N$2]+IF([.$A21]+[.N$4]-1&gt;=MAX([.$A$5:.$A$1048576]);1200;0);&quot;&quot;)" office:value-type="float" office:value="-5.82590898678626" calcext:value-type="float">
            <text:p>-5.83</text:p>
          </table:table-cell>
          <table:table-cell table:formula="of:=IF([.O$4];INDEX([.$G$5:.$G$998];MOD([.$A21]+[.O$4]-1;MAX([.$A$5:.$A$1048576]))+1;1)-[.$G21]-[.O$2]+IF([.$A21]+[.O$4]-1&gt;=MAX([.$A$5:.$A$1048576]);1200;0);&quot;&quot;)" office:value-type="float" office:value="0.484023524855957" calcext:value-type="float">
            <text:p>0.48</text:p>
          </table:table-cell>
          <table:table-cell table:formula="of:=IF([.P$4];INDEX([.$G$5:.$G$998];MOD([.$A21]+[.P$4]-1;MAX([.$A$5:.$A$1048576]))+1;1)-[.$G21]-[.P$2]+IF([.$A21]+[.P$4]-1&gt;=MAX([.$A$5:.$A$1048576]);1200;0);&quot;&quot;)" office:value-type="float" office:value="-2.97224793253963" calcext:value-type="float">
            <text:p>-2.97</text:p>
          </table:table-cell>
          <table:table-cell table:style-name="ce279" table:formula="of:=IF([.Q$4];INDEX([.$G$5:.$G$998];MOD([.$A21]+[.Q$4]-1;MAX([.$A$5:.$A$1048576]))+1;1)-[.$G21]-[.Q$2]+IF([.$A21]+[.Q$4]-1&gt;=MAX([.$A$5:.$A$1048576]);1200;0);&quot;&quot;)">
            <text:p/>
          </table:table-cell>
          <table:table-cell table:style-name="ce280" table:formula="of:=IF([.R$4];INDEX([.$G$5:.$G$998];MOD([.$A21]+[.R$4]-1;MAX([.$A$5:.$A$1048576]))+1;1)-[.$G21]-[.R$2]+IF([.$A21]+[.R$4]-1&gt;=MAX([.$A$5:.$A$1048576]);1200;0);&quot;&quot;)">
            <text:p/>
          </table:table-cell>
          <table:table-cell table:style-name="ce281" table:formula="of:=IF([.S$4];INDEX([.$G$5:.$G$998];MOD([.$A21]+[.S$4]-1;MAX([.$A$5:.$A$1048576]))+1;1)-[.$G21]-[.S$2]+IF([.$A21]+[.S$4]-1&gt;=MAX([.$A$5:.$A$1048576]);1200;0);&quot;&quot;)">
            <text:p/>
          </table:table-cell>
          <table:table-cell table:style-name="ce282" table:formula="of:=IF([.T$4];INDEX([.$G$5:.$G$998];MOD([.$A21]+[.T$4]-1;MAX([.$A$5:.$A$1048576]))+1;1)-[.$G21]-[.T$2]+IF([.$A21]+[.T$4]-1&gt;=MAX([.$A$5:.$A$1048576]);1200;0);&quot;&quot;)">
            <text:p/>
          </table:table-cell>
          <table:table-cell table:style-name="ce283" table:formula="of:=IF([.U$4];INDEX([.$G$5:.$G$998];MOD([.$A21]+[.U$4]-1;MAX([.$A$5:.$A$1048576]))+1;1)-[.$G21]-[.U$2]+IF([.$A21]+[.U$4]-1&gt;=MAX([.$A$5:.$A$1048576]);1200;0);&quot;&quot;)">
            <text:p/>
          </table:table-cell>
          <table:table-cell table:style-name="ce284" table:formula="of:=IF([.V$4];INDEX([.$G$5:.$G$998];MOD([.$A21]+[.V$4]-1;MAX([.$A$5:.$A$1048576]))+1;1)-[.$G21]-[.V$2]+IF([.$A21]+[.V$4]-1&gt;=MAX([.$A$5:.$A$1048576]);1200;0);&quot;&quot;)">
            <text:p/>
          </table:table-cell>
          <table:table-cell table:style-name="ce285" table:formula="of:=IF([.W$4];INDEX([.$G$5:.$G$998];MOD([.$A21]+[.W$4]-1;MAX([.$A$5:.$A$1048576]))+1;1)-[.$G21]-[.W$2]+IF([.$A21]+[.W$4]-1&gt;=MAX([.$A$5:.$A$1048576]);1200;0);&quot;&quot;)">
            <text:p/>
          </table:table-cell>
          <table:table-cell table:style-name="ce286" table:formula="of:=IF([.X$4];INDEX([.$G$5:.$G$998];MOD([.$A21]+[.X$4]-1;MAX([.$A$5:.$A$1048576]))+1;1)-[.$G21]-[.X$2]+IF([.$A21]+[.X$4]-1&gt;=MAX([.$A$5:.$A$1048576]);1200;0);&quot;&quot;)">
            <text:p/>
          </table:table-cell>
          <table:table-cell table:style-name="ce287" table:formula="of:=IF([.Y$4];INDEX([.$G$5:.$G$998];MOD([.$A21]+[.Y$4]-1;MAX([.$A$5:.$A$1048576]))+1;1)-[.$G21]-[.Y$2]+IF([.$A21]+[.Y$4]-1&gt;=MAX([.$A$5:.$A$1048576]);1200;0);&quot;&quot;)">
            <text:p/>
          </table:table-cell>
          <table:table-cell table:style-name="ce288" table:formula="of:=IF([.Z$4];INDEX([.$G$5:.$G$998];MOD([.$A21]+[.Z$4]-1;MAX([.$A$5:.$A$1048576]))+1;1)-[.$G21]-[.Z$2]+IF([.$A21]+[.Z$4]-1&gt;=MAX([.$A$5:.$A$1048576]);1200;0);&quot;&quot;)">
            <text:p/>
          </table:table-cell>
          <table:table-cell table:style-name="ce289" table:formula="of:=IF([.AA$4];INDEX([.$G$5:.$G$998];MOD([.$A21]+[.AA$4]-1;MAX([.$A$5:.$A$1048576]))+1;1)-[.$G21]-[.AA$2]+IF([.$A21]+[.AA$4]-1&gt;=MAX([.$A$5:.$A$1048576]);1200;0);&quot;&quot;)">
            <text:p/>
          </table:table-cell>
        </table:table-row>
        <table:table-row table:style-name="ro1">
          <table:table-cell office:value-type="float" office:value="18" calcext:value-type="float">
            <text:p>18</text:p>
          </table:table-cell>
          <table:table-cell table:number-columns-repeated="2" office:value-type="string" calcext:value-type="string">
            <text:p>F</text:p>
          </table:table-cell>
          <table:table-cell table:formula="of:=([.$A22]-1)*1200/41" office:value-type="float" office:value="497.560975609756" calcext:value-type="float">
            <text:p>497.560975609756</text:p>
          </table:table-cell>
          <table:table-cell table:number-columns-repeated="2"/>
          <table:table-cell table:formula="of:=IF(AND([.E22]&gt;0;[.F22]&gt;0);1200*LOG([.E22]/[.F22];2);[.D22])" office:value-type="float" office:value="497.560975609756" calcext:value-type="float">
            <text:p>497.56</text:p>
          </table:table-cell>
          <table:table-cell table:number-columns-repeated="2"/>
          <table:table-cell table:formula="of:=IF([.J$4];INDEX([.$G$5:.$G$998];MOD([.$A22]+[.J$4]-1;MAX([.$A$5:.$A$1048576]))+1;1)-[.$G22]-[.J$2]+IF([.$A22]+[.J$4]-1&gt;=MAX([.$A$5:.$A$1048576]);1200;0);&quot;&quot;)" office:value-type="float" office:value="175.609756097561" calcext:value-type="float">
            <text:p>175.61</text:p>
          </table:table-cell>
          <table:table-cell table:formula="of:=IF([.K$4];INDEX([.$G$5:.$G$998];MOD([.$A22]+[.K$4]-1;MAX([.$A$5:.$A$1048576]))+1;1)-[.$G22]-[.K$2]+IF([.$A22]+[.K$4]-1&gt;=MAX([.$A$5:.$A$1048576]);1200;0);&quot;&quot;)" office:value-type="float" office:value="204.878048780488" calcext:value-type="float">
            <text:p>204.88</text:p>
          </table:table-cell>
          <table:table-cell table:formula="of:=IF([.L$4];INDEX([.$G$5:.$G$998];MOD([.$A22]+[.L$4]-1;MAX([.$A$5:.$A$1048576]))+1;1)-[.$G22]-[.L$2]+IF([.$A22]+[.L$4]-1&gt;=MAX([.$A$5:.$A$1048576]);1200;0);&quot;&quot;)" office:value-type="float" office:value="-3.4562714573965" calcext:value-type="float">
            <text:p>-3.46</text:p>
          </table:table-cell>
          <table:table-cell table:formula="of:=IF([.M$4];INDEX([.$G$5:.$G$998];MOD([.$A22]+[.M$4]-1;MAX([.$A$5:.$A$1048576]))+1;1)-[.$G22]-[.M$2]+IF([.$A22]+[.M$4]-1&gt;=MAX([.$A$5:.$A$1048576]);1200;0);&quot;&quot;)" office:value-type="float" office:value="6.3099325116421" calcext:value-type="float">
            <text:p>6.31</text:p>
          </table:table-cell>
          <table:table-cell table:formula="of:=IF([.N$4];INDEX([.$G$5:.$G$998];MOD([.$A22]+[.N$4]-1;MAX([.$A$5:.$A$1048576]))+1;1)-[.$G22]-[.N$2]+IF([.$A22]+[.N$4]-1&gt;=MAX([.$A$5:.$A$1048576]);1200;0);&quot;&quot;)" office:value-type="float" office:value="-5.82590898678626" calcext:value-type="float">
            <text:p>-5.83</text:p>
          </table:table-cell>
          <table:table-cell table:formula="of:=IF([.O$4];INDEX([.$G$5:.$G$998];MOD([.$A22]+[.O$4]-1;MAX([.$A$5:.$A$1048576]))+1;1)-[.$G22]-[.O$2]+IF([.$A22]+[.O$4]-1&gt;=MAX([.$A$5:.$A$1048576]);1200;0);&quot;&quot;)" office:value-type="float" office:value="0.484023524855957" calcext:value-type="float">
            <text:p>0.48</text:p>
          </table:table-cell>
          <table:table-cell table:formula="of:=IF([.P$4];INDEX([.$G$5:.$G$998];MOD([.$A22]+[.P$4]-1;MAX([.$A$5:.$A$1048576]))+1;1)-[.$G22]-[.P$2]+IF([.$A22]+[.P$4]-1&gt;=MAX([.$A$5:.$A$1048576]);1200;0);&quot;&quot;)" office:value-type="float" office:value="-2.97224793253963" calcext:value-type="float">
            <text:p>-2.97</text:p>
          </table:table-cell>
          <table:table-cell table:style-name="ce279" table:formula="of:=IF([.Q$4];INDEX([.$G$5:.$G$998];MOD([.$A22]+[.Q$4]-1;MAX([.$A$5:.$A$1048576]))+1;1)-[.$G22]-[.Q$2]+IF([.$A22]+[.Q$4]-1&gt;=MAX([.$A$5:.$A$1048576]);1200;0);&quot;&quot;)">
            <text:p/>
          </table:table-cell>
          <table:table-cell table:style-name="ce280" table:formula="of:=IF([.R$4];INDEX([.$G$5:.$G$998];MOD([.$A22]+[.R$4]-1;MAX([.$A$5:.$A$1048576]))+1;1)-[.$G22]-[.R$2]+IF([.$A22]+[.R$4]-1&gt;=MAX([.$A$5:.$A$1048576]);1200;0);&quot;&quot;)">
            <text:p/>
          </table:table-cell>
          <table:table-cell table:style-name="ce281" table:formula="of:=IF([.S$4];INDEX([.$G$5:.$G$998];MOD([.$A22]+[.S$4]-1;MAX([.$A$5:.$A$1048576]))+1;1)-[.$G22]-[.S$2]+IF([.$A22]+[.S$4]-1&gt;=MAX([.$A$5:.$A$1048576]);1200;0);&quot;&quot;)">
            <text:p/>
          </table:table-cell>
          <table:table-cell table:style-name="ce282" table:formula="of:=IF([.T$4];INDEX([.$G$5:.$G$998];MOD([.$A22]+[.T$4]-1;MAX([.$A$5:.$A$1048576]))+1;1)-[.$G22]-[.T$2]+IF([.$A22]+[.T$4]-1&gt;=MAX([.$A$5:.$A$1048576]);1200;0);&quot;&quot;)">
            <text:p/>
          </table:table-cell>
          <table:table-cell table:style-name="ce283" table:formula="of:=IF([.U$4];INDEX([.$G$5:.$G$998];MOD([.$A22]+[.U$4]-1;MAX([.$A$5:.$A$1048576]))+1;1)-[.$G22]-[.U$2]+IF([.$A22]+[.U$4]-1&gt;=MAX([.$A$5:.$A$1048576]);1200;0);&quot;&quot;)">
            <text:p/>
          </table:table-cell>
          <table:table-cell table:style-name="ce284" table:formula="of:=IF([.V$4];INDEX([.$G$5:.$G$998];MOD([.$A22]+[.V$4]-1;MAX([.$A$5:.$A$1048576]))+1;1)-[.$G22]-[.V$2]+IF([.$A22]+[.V$4]-1&gt;=MAX([.$A$5:.$A$1048576]);1200;0);&quot;&quot;)">
            <text:p/>
          </table:table-cell>
          <table:table-cell table:style-name="ce285" table:formula="of:=IF([.W$4];INDEX([.$G$5:.$G$998];MOD([.$A22]+[.W$4]-1;MAX([.$A$5:.$A$1048576]))+1;1)-[.$G22]-[.W$2]+IF([.$A22]+[.W$4]-1&gt;=MAX([.$A$5:.$A$1048576]);1200;0);&quot;&quot;)">
            <text:p/>
          </table:table-cell>
          <table:table-cell table:style-name="ce286" table:formula="of:=IF([.X$4];INDEX([.$G$5:.$G$998];MOD([.$A22]+[.X$4]-1;MAX([.$A$5:.$A$1048576]))+1;1)-[.$G22]-[.X$2]+IF([.$A22]+[.X$4]-1&gt;=MAX([.$A$5:.$A$1048576]);1200;0);&quot;&quot;)">
            <text:p/>
          </table:table-cell>
          <table:table-cell table:style-name="ce287" table:formula="of:=IF([.Y$4];INDEX([.$G$5:.$G$998];MOD([.$A22]+[.Y$4]-1;MAX([.$A$5:.$A$1048576]))+1;1)-[.$G22]-[.Y$2]+IF([.$A22]+[.Y$4]-1&gt;=MAX([.$A$5:.$A$1048576]);1200;0);&quot;&quot;)">
            <text:p/>
          </table:table-cell>
          <table:table-cell table:style-name="ce288" table:formula="of:=IF([.Z$4];INDEX([.$G$5:.$G$998];MOD([.$A22]+[.Z$4]-1;MAX([.$A$5:.$A$1048576]))+1;1)-[.$G22]-[.Z$2]+IF([.$A22]+[.Z$4]-1&gt;=MAX([.$A$5:.$A$1048576]);1200;0);&quot;&quot;)">
            <text:p/>
          </table:table-cell>
          <table:table-cell table:style-name="ce289" table:formula="of:=IF([.AA$4];INDEX([.$G$5:.$G$998];MOD([.$A22]+[.AA$4]-1;MAX([.$A$5:.$A$1048576]))+1;1)-[.$G22]-[.AA$2]+IF([.$A22]+[.AA$4]-1&gt;=MAX([.$A$5:.$A$1048576]);1200;0);&quot;&quot;)">
            <text:p/>
          </table:table-cell>
        </table:table-row>
        <table:table-row table:style-name="ro1">
          <table:table-cell office:value-type="float" office:value="19" calcext:value-type="float">
            <text:p>19</text:p>
          </table:table-cell>
          <table:table-cell office:value-type="string" calcext:value-type="string">
            <text:p>F↑</text:p>
          </table:table-cell>
          <table:table-cell office:value-type="string" calcext:value-type="string">
            <text:p>F⁺</text:p>
          </table:table-cell>
          <table:table-cell table:formula="of:=([.$A23]-1)*1200/41" office:value-type="float" office:value="526.829268292683" calcext:value-type="float">
            <text:p>526.829268292683</text:p>
          </table:table-cell>
          <table:table-cell table:number-columns-repeated="2"/>
          <table:table-cell table:formula="of:=IF(AND([.E23]&gt;0;[.F23]&gt;0);1200*LOG([.E23]/[.F23];2);[.D23])" office:value-type="float" office:value="526.829268292683" calcext:value-type="float">
            <text:p>526.83</text:p>
          </table:table-cell>
          <table:table-cell table:number-columns-repeated="2"/>
          <table:table-cell table:formula="of:=IF([.J$4];INDEX([.$G$5:.$G$998];MOD([.$A23]+[.J$4]-1;MAX([.$A$5:.$A$1048576]))+1;1)-[.$G23]-[.J$2]+IF([.$A23]+[.J$4]-1&gt;=MAX([.$A$5:.$A$1048576]);1200;0);&quot;&quot;)" office:value-type="float" office:value="175.609756097561" calcext:value-type="float">
            <text:p>175.61</text:p>
          </table:table-cell>
          <table:table-cell table:formula="of:=IF([.K$4];INDEX([.$G$5:.$G$998];MOD([.$A23]+[.K$4]-1;MAX([.$A$5:.$A$1048576]))+1;1)-[.$G23]-[.K$2]+IF([.$A23]+[.K$4]-1&gt;=MAX([.$A$5:.$A$1048576]);1200;0);&quot;&quot;)" office:value-type="float" office:value="204.878048780488" calcext:value-type="float">
            <text:p>204.88</text:p>
          </table:table-cell>
          <table:table-cell table:formula="of:=IF([.L$4];INDEX([.$G$5:.$G$998];MOD([.$A23]+[.L$4]-1;MAX([.$A$5:.$A$1048576]))+1;1)-[.$G23]-[.L$2]+IF([.$A23]+[.L$4]-1&gt;=MAX([.$A$5:.$A$1048576]);1200;0);&quot;&quot;)" office:value-type="float" office:value="-3.45627145739655" calcext:value-type="float">
            <text:p>-3.46</text:p>
          </table:table-cell>
          <table:table-cell table:formula="of:=IF([.M$4];INDEX([.$G$5:.$G$998];MOD([.$A23]+[.M$4]-1;MAX([.$A$5:.$A$1048576]))+1;1)-[.$G23]-[.M$2]+IF([.$A23]+[.M$4]-1&gt;=MAX([.$A$5:.$A$1048576]);1200;0);&quot;&quot;)" office:value-type="float" office:value="6.30993251164205" calcext:value-type="float">
            <text:p>6.31</text:p>
          </table:table-cell>
          <table:table-cell table:formula="of:=IF([.N$4];INDEX([.$G$5:.$G$998];MOD([.$A23]+[.N$4]-1;MAX([.$A$5:.$A$1048576]))+1;1)-[.$G23]-[.N$2]+IF([.$A23]+[.N$4]-1&gt;=MAX([.$A$5:.$A$1048576]);1200;0);&quot;&quot;)" office:value-type="float" office:value="-5.8259089867862" calcext:value-type="float">
            <text:p>-5.83</text:p>
          </table:table-cell>
          <table:table-cell table:formula="of:=IF([.O$4];INDEX([.$G$5:.$G$998];MOD([.$A23]+[.O$4]-1;MAX([.$A$5:.$A$1048576]))+1;1)-[.$G23]-[.O$2]+IF([.$A23]+[.O$4]-1&gt;=MAX([.$A$5:.$A$1048576]);1200;0);&quot;&quot;)" office:value-type="float" office:value="0.484023524855729" calcext:value-type="float">
            <text:p>0.48</text:p>
          </table:table-cell>
          <table:table-cell table:formula="of:=IF([.P$4];INDEX([.$G$5:.$G$998];MOD([.$A23]+[.P$4]-1;MAX([.$A$5:.$A$1048576]))+1;1)-[.$G23]-[.P$2]+IF([.$A23]+[.P$4]-1&gt;=MAX([.$A$5:.$A$1048576]);1200;0);&quot;&quot;)" office:value-type="float" office:value="-2.97224793253963" calcext:value-type="float">
            <text:p>-2.97</text:p>
          </table:table-cell>
          <table:table-cell table:style-name="ce279" table:formula="of:=IF([.Q$4];INDEX([.$G$5:.$G$998];MOD([.$A23]+[.Q$4]-1;MAX([.$A$5:.$A$1048576]))+1;1)-[.$G23]-[.Q$2]+IF([.$A23]+[.Q$4]-1&gt;=MAX([.$A$5:.$A$1048576]);1200;0);&quot;&quot;)">
            <text:p/>
          </table:table-cell>
          <table:table-cell table:style-name="ce280" table:formula="of:=IF([.R$4];INDEX([.$G$5:.$G$998];MOD([.$A23]+[.R$4]-1;MAX([.$A$5:.$A$1048576]))+1;1)-[.$G23]-[.R$2]+IF([.$A23]+[.R$4]-1&gt;=MAX([.$A$5:.$A$1048576]);1200;0);&quot;&quot;)">
            <text:p/>
          </table:table-cell>
          <table:table-cell table:style-name="ce281" table:formula="of:=IF([.S$4];INDEX([.$G$5:.$G$998];MOD([.$A23]+[.S$4]-1;MAX([.$A$5:.$A$1048576]))+1;1)-[.$G23]-[.S$2]+IF([.$A23]+[.S$4]-1&gt;=MAX([.$A$5:.$A$1048576]);1200;0);&quot;&quot;)">
            <text:p/>
          </table:table-cell>
          <table:table-cell table:style-name="ce282" table:formula="of:=IF([.T$4];INDEX([.$G$5:.$G$998];MOD([.$A23]+[.T$4]-1;MAX([.$A$5:.$A$1048576]))+1;1)-[.$G23]-[.T$2]+IF([.$A23]+[.T$4]-1&gt;=MAX([.$A$5:.$A$1048576]);1200;0);&quot;&quot;)">
            <text:p/>
          </table:table-cell>
          <table:table-cell table:style-name="ce283" table:formula="of:=IF([.U$4];INDEX([.$G$5:.$G$998];MOD([.$A23]+[.U$4]-1;MAX([.$A$5:.$A$1048576]))+1;1)-[.$G23]-[.U$2]+IF([.$A23]+[.U$4]-1&gt;=MAX([.$A$5:.$A$1048576]);1200;0);&quot;&quot;)">
            <text:p/>
          </table:table-cell>
          <table:table-cell table:style-name="ce284" table:formula="of:=IF([.V$4];INDEX([.$G$5:.$G$998];MOD([.$A23]+[.V$4]-1;MAX([.$A$5:.$A$1048576]))+1;1)-[.$G23]-[.V$2]+IF([.$A23]+[.V$4]-1&gt;=MAX([.$A$5:.$A$1048576]);1200;0);&quot;&quot;)">
            <text:p/>
          </table:table-cell>
          <table:table-cell table:style-name="ce285" table:formula="of:=IF([.W$4];INDEX([.$G$5:.$G$998];MOD([.$A23]+[.W$4]-1;MAX([.$A$5:.$A$1048576]))+1;1)-[.$G23]-[.W$2]+IF([.$A23]+[.W$4]-1&gt;=MAX([.$A$5:.$A$1048576]);1200;0);&quot;&quot;)">
            <text:p/>
          </table:table-cell>
          <table:table-cell table:style-name="ce286" table:formula="of:=IF([.X$4];INDEX([.$G$5:.$G$998];MOD([.$A23]+[.X$4]-1;MAX([.$A$5:.$A$1048576]))+1;1)-[.$G23]-[.X$2]+IF([.$A23]+[.X$4]-1&gt;=MAX([.$A$5:.$A$1048576]);1200;0);&quot;&quot;)">
            <text:p/>
          </table:table-cell>
          <table:table-cell table:style-name="ce287" table:formula="of:=IF([.Y$4];INDEX([.$G$5:.$G$998];MOD([.$A23]+[.Y$4]-1;MAX([.$A$5:.$A$1048576]))+1;1)-[.$G23]-[.Y$2]+IF([.$A23]+[.Y$4]-1&gt;=MAX([.$A$5:.$A$1048576]);1200;0);&quot;&quot;)">
            <text:p/>
          </table:table-cell>
          <table:table-cell table:style-name="ce288" table:formula="of:=IF([.Z$4];INDEX([.$G$5:.$G$998];MOD([.$A23]+[.Z$4]-1;MAX([.$A$5:.$A$1048576]))+1;1)-[.$G23]-[.Z$2]+IF([.$A23]+[.Z$4]-1&gt;=MAX([.$A$5:.$A$1048576]);1200;0);&quot;&quot;)">
            <text:p/>
          </table:table-cell>
          <table:table-cell table:style-name="ce289" table:formula="of:=IF([.AA$4];INDEX([.$G$5:.$G$998];MOD([.$A23]+[.AA$4]-1;MAX([.$A$5:.$A$1048576]))+1;1)-[.$G23]-[.AA$2]+IF([.$A23]+[.AA$4]-1&gt;=MAX([.$A$5:.$A$1048576]);1200;0);&quot;&quot;)">
            <text:p/>
          </table:table-cell>
        </table:table-row>
        <table:table-row table:style-name="ro1">
          <table:table-cell office:value-type="float" office:value="20" calcext:value-type="float">
            <text:p>20</text:p>
          </table:table-cell>
          <table:table-cell office:value-type="string" calcext:value-type="string">
            <text:p>F↑↑</text:p>
          </table:table-cell>
          <table:table-cell office:value-type="string" calcext:value-type="string">
            <text:p>F⁺⁺</text:p>
          </table:table-cell>
          <table:table-cell table:formula="of:=([.$A24]-1)*1200/41" office:value-type="float" office:value="556.09756097561" calcext:value-type="float">
            <text:p>556.09756097561</text:p>
          </table:table-cell>
          <table:table-cell table:number-columns-repeated="2"/>
          <table:table-cell table:formula="of:=IF(AND([.E24]&gt;0;[.F24]&gt;0);1200*LOG([.E24]/[.F24];2);[.D24])" office:value-type="float" office:value="556.09756097561" calcext:value-type="float">
            <text:p>556.10</text:p>
          </table:table-cell>
          <table:table-cell table:number-columns-repeated="2"/>
          <table:table-cell table:formula="of:=IF([.J$4];INDEX([.$G$5:.$G$998];MOD([.$A24]+[.J$4]-1;MAX([.$A$5:.$A$1048576]))+1;1)-[.$G24]-[.J$2]+IF([.$A24]+[.J$4]-1&gt;=MAX([.$A$5:.$A$1048576]);1200;0);&quot;&quot;)" office:value-type="float" office:value="175.609756097561" calcext:value-type="float">
            <text:p>175.61</text:p>
          </table:table-cell>
          <table:table-cell table:formula="of:=IF([.K$4];INDEX([.$G$5:.$G$998];MOD([.$A24]+[.K$4]-1;MAX([.$A$5:.$A$1048576]))+1;1)-[.$G24]-[.K$2]+IF([.$A24]+[.K$4]-1&gt;=MAX([.$A$5:.$A$1048576]);1200;0);&quot;&quot;)" office:value-type="float" office:value="204.878048780488" calcext:value-type="float">
            <text:p>204.88</text:p>
          </table:table-cell>
          <table:table-cell table:formula="of:=IF([.L$4];INDEX([.$G$5:.$G$998];MOD([.$A24]+[.L$4]-1;MAX([.$A$5:.$A$1048576]))+1;1)-[.$G24]-[.L$2]+IF([.$A24]+[.L$4]-1&gt;=MAX([.$A$5:.$A$1048576]);1200;0);&quot;&quot;)" office:value-type="float" office:value="-3.45627145739655" calcext:value-type="float">
            <text:p>-3.46</text:p>
          </table:table-cell>
          <table:table-cell table:formula="of:=IF([.M$4];INDEX([.$G$5:.$G$998];MOD([.$A24]+[.M$4]-1;MAX([.$A$5:.$A$1048576]))+1;1)-[.$G24]-[.M$2]+IF([.$A24]+[.M$4]-1&gt;=MAX([.$A$5:.$A$1048576]);1200;0);&quot;&quot;)" office:value-type="float" office:value="6.30993251164205" calcext:value-type="float">
            <text:p>6.31</text:p>
          </table:table-cell>
          <table:table-cell table:formula="of:=IF([.N$4];INDEX([.$G$5:.$G$998];MOD([.$A24]+[.N$4]-1;MAX([.$A$5:.$A$1048576]))+1;1)-[.$G24]-[.N$2]+IF([.$A24]+[.N$4]-1&gt;=MAX([.$A$5:.$A$1048576]);1200;0);&quot;&quot;)" office:value-type="float" office:value="-5.8259089867862" calcext:value-type="float">
            <text:p>-5.83</text:p>
          </table:table-cell>
          <table:table-cell table:formula="of:=IF([.O$4];INDEX([.$G$5:.$G$998];MOD([.$A24]+[.O$4]-1;MAX([.$A$5:.$A$1048576]))+1;1)-[.$G24]-[.O$2]+IF([.$A24]+[.O$4]-1&gt;=MAX([.$A$5:.$A$1048576]);1200;0);&quot;&quot;)" office:value-type="float" office:value="0.484023524855957" calcext:value-type="float">
            <text:p>0.48</text:p>
          </table:table-cell>
          <table:table-cell table:formula="of:=IF([.P$4];INDEX([.$G$5:.$G$998];MOD([.$A24]+[.P$4]-1;MAX([.$A$5:.$A$1048576]))+1;1)-[.$G24]-[.P$2]+IF([.$A24]+[.P$4]-1&gt;=MAX([.$A$5:.$A$1048576]);1200;0);&quot;&quot;)" office:value-type="float" office:value="-2.97224793253963" calcext:value-type="float">
            <text:p>-2.97</text:p>
          </table:table-cell>
          <table:table-cell table:number-columns-repeated="11"/>
        </table:table-row>
        <table:table-row table:style-name="ro1">
          <table:table-cell office:value-type="float" office:value="21" calcext:value-type="float">
            <text:p>21</text:p>
          </table:table-cell>
          <table:table-cell table:style-name="ce116" office:value-type="string" calcext:value-type="string">
            <text:p>F♯↓ / G♭</text:p>
          </table:table-cell>
          <table:table-cell office:value-type="string" calcext:value-type="string">
            <text:p>F♯</text:p>
          </table:table-cell>
          <table:table-cell table:formula="of:=([.$A25]-1)*1200/41" office:value-type="float" office:value="585.365853658537" calcext:value-type="float">
            <text:p>585.365853658537</text:p>
          </table:table-cell>
          <table:table-cell table:number-columns-repeated="2"/>
          <table:table-cell table:formula="of:=IF(AND([.E25]&gt;0;[.F25]&gt;0);1200*LOG([.E25]/[.F25];2);[.D25])" office:value-type="float" office:value="585.365853658537" calcext:value-type="float">
            <text:p>585.37</text:p>
          </table:table-cell>
          <table:table-cell table:number-columns-repeated="2"/>
          <table:table-cell table:formula="of:=IF([.J$4];INDEX([.$G$5:.$G$998];MOD([.$A25]+[.J$4]-1;MAX([.$A$5:.$A$1048576]))+1;1)-[.$G25]-[.J$2]+IF([.$A25]+[.J$4]-1&gt;=MAX([.$A$5:.$A$1048576]);1200;0);&quot;&quot;)" office:value-type="float" office:value="175.609756097561" calcext:value-type="float">
            <text:p>175.61</text:p>
          </table:table-cell>
          <table:table-cell table:formula="of:=IF([.K$4];INDEX([.$G$5:.$G$998];MOD([.$A25]+[.K$4]-1;MAX([.$A$5:.$A$1048576]))+1;1)-[.$G25]-[.K$2]+IF([.$A25]+[.K$4]-1&gt;=MAX([.$A$5:.$A$1048576]);1200;0);&quot;&quot;)" office:value-type="float" office:value="204.878048780488" calcext:value-type="float">
            <text:p>204.88</text:p>
          </table:table-cell>
          <table:table-cell table:formula="of:=IF([.L$4];INDEX([.$G$5:.$G$998];MOD([.$A25]+[.L$4]-1;MAX([.$A$5:.$A$1048576]))+1;1)-[.$G25]-[.L$2]+IF([.$A25]+[.L$4]-1&gt;=MAX([.$A$5:.$A$1048576]);1200;0);&quot;&quot;)" office:value-type="float" office:value="-3.45627145739655" calcext:value-type="float">
            <text:p>-3.46</text:p>
          </table:table-cell>
          <table:table-cell table:formula="of:=IF([.M$4];INDEX([.$G$5:.$G$998];MOD([.$A25]+[.M$4]-1;MAX([.$A$5:.$A$1048576]))+1;1)-[.$G25]-[.M$2]+IF([.$A25]+[.M$4]-1&gt;=MAX([.$A$5:.$A$1048576]);1200;0);&quot;&quot;)" office:value-type="float" office:value="6.30993251164216" calcext:value-type="float">
            <text:p>6.31</text:p>
          </table:table-cell>
          <table:table-cell table:formula="of:=IF([.N$4];INDEX([.$G$5:.$G$998];MOD([.$A25]+[.N$4]-1;MAX([.$A$5:.$A$1048576]))+1;1)-[.$G25]-[.N$2]+IF([.$A25]+[.N$4]-1&gt;=MAX([.$A$5:.$A$1048576]);1200;0);&quot;&quot;)" office:value-type="float" office:value="-5.8259089867862" calcext:value-type="float">
            <text:p>-5.83</text:p>
          </table:table-cell>
          <table:table-cell table:formula="of:=IF([.O$4];INDEX([.$G$5:.$G$998];MOD([.$A25]+[.O$4]-1;MAX([.$A$5:.$A$1048576]))+1;1)-[.$G25]-[.O$2]+IF([.$A25]+[.O$4]-1&gt;=MAX([.$A$5:.$A$1048576]);1200;0);&quot;&quot;)" office:value-type="float" office:value="0.484023524855957" calcext:value-type="float">
            <text:p>0.48</text:p>
          </table:table-cell>
          <table:table-cell table:formula="of:=IF([.P$4];INDEX([.$G$5:.$G$998];MOD([.$A25]+[.P$4]-1;MAX([.$A$5:.$A$1048576]))+1;1)-[.$G25]-[.P$2]+IF([.$A25]+[.P$4]-1&gt;=MAX([.$A$5:.$A$1048576]);1200;0);&quot;&quot;)" office:value-type="float" office:value="-2.97224793253963" calcext:value-type="float">
            <text:p>-2.97</text:p>
          </table:table-cell>
          <table:table-cell table:number-columns-repeated="11"/>
        </table:table-row>
        <table:table-row table:style-name="ro1">
          <table:table-cell office:value-type="float" office:value="22" calcext:value-type="float">
            <text:p>22</text:p>
          </table:table-cell>
          <table:table-cell office:value-type="string" calcext:value-type="string">
            <text:p>F♯ / G♭↑</text:p>
          </table:table-cell>
          <table:table-cell office:value-type="string" calcext:value-type="string">
            <text:p>G♭</text:p>
          </table:table-cell>
          <table:table-cell table:formula="of:=([.$A26]-1)*1200/41" office:value-type="float" office:value="614.634146341463" calcext:value-type="float">
            <text:p>614.634146341463</text:p>
          </table:table-cell>
          <table:table-cell table:number-columns-repeated="2"/>
          <table:table-cell table:formula="of:=IF(AND([.E26]&gt;0;[.F26]&gt;0);1200*LOG([.E26]/[.F26];2);[.D26])" office:value-type="float" office:value="614.634146341463" calcext:value-type="float">
            <text:p>614.63</text:p>
          </table:table-cell>
          <table:table-cell table:number-columns-repeated="2"/>
          <table:table-cell table:formula="of:=IF([.J$4];INDEX([.$G$5:.$G$998];MOD([.$A26]+[.J$4]-1;MAX([.$A$5:.$A$1048576]))+1;1)-[.$G26]-[.J$2]+IF([.$A26]+[.J$4]-1&gt;=MAX([.$A$5:.$A$1048576]);1200;0);&quot;&quot;)" office:value-type="float" office:value="175.609756097561" calcext:value-type="float">
            <text:p>175.61</text:p>
          </table:table-cell>
          <table:table-cell table:formula="of:=IF([.K$4];INDEX([.$G$5:.$G$998];MOD([.$A26]+[.K$4]-1;MAX([.$A$5:.$A$1048576]))+1;1)-[.$G26]-[.K$2]+IF([.$A26]+[.K$4]-1&gt;=MAX([.$A$5:.$A$1048576]);1200;0);&quot;&quot;)" office:value-type="float" office:value="204.878048780488" calcext:value-type="float">
            <text:p>204.88</text:p>
          </table:table-cell>
          <table:table-cell table:formula="of:=IF([.L$4];INDEX([.$G$5:.$G$998];MOD([.$A26]+[.L$4]-1;MAX([.$A$5:.$A$1048576]))+1;1)-[.$G26]-[.L$2]+IF([.$A26]+[.L$4]-1&gt;=MAX([.$A$5:.$A$1048576]);1200;0);&quot;&quot;)" office:value-type="float" office:value="-3.45627145739655" calcext:value-type="float">
            <text:p>-3.46</text:p>
          </table:table-cell>
          <table:table-cell table:formula="of:=IF([.M$4];INDEX([.$G$5:.$G$998];MOD([.$A26]+[.M$4]-1;MAX([.$A$5:.$A$1048576]))+1;1)-[.$G26]-[.M$2]+IF([.$A26]+[.M$4]-1&gt;=MAX([.$A$5:.$A$1048576]);1200;0);&quot;&quot;)" office:value-type="float" office:value="6.30993251164216" calcext:value-type="float">
            <text:p>6.31</text:p>
          </table:table-cell>
          <table:table-cell table:formula="of:=IF([.N$4];INDEX([.$G$5:.$G$998];MOD([.$A26]+[.N$4]-1;MAX([.$A$5:.$A$1048576]))+1;1)-[.$G26]-[.N$2]+IF([.$A26]+[.N$4]-1&gt;=MAX([.$A$5:.$A$1048576]);1200;0);&quot;&quot;)" office:value-type="float" office:value="-5.8259089867862" calcext:value-type="float">
            <text:p>-5.83</text:p>
          </table:table-cell>
          <table:table-cell table:formula="of:=IF([.O$4];INDEX([.$G$5:.$G$998];MOD([.$A26]+[.O$4]-1;MAX([.$A$5:.$A$1048576]))+1;1)-[.$G26]-[.O$2]+IF([.$A26]+[.O$4]-1&gt;=MAX([.$A$5:.$A$1048576]);1200;0);&quot;&quot;)" office:value-type="float" office:value="0.484023524855957" calcext:value-type="float">
            <text:p>0.48</text:p>
          </table:table-cell>
          <table:table-cell table:formula="of:=IF([.P$4];INDEX([.$G$5:.$G$998];MOD([.$A26]+[.P$4]-1;MAX([.$A$5:.$A$1048576]))+1;1)-[.$G26]-[.P$2]+IF([.$A26]+[.P$4]-1&gt;=MAX([.$A$5:.$A$1048576]);1200;0);&quot;&quot;)" office:value-type="float" office:value="-2.97224793253963" calcext:value-type="float">
            <text:p>-2.97</text:p>
          </table:table-cell>
          <table:table-cell table:number-columns-repeated="11"/>
        </table:table-row>
        <table:table-row table:style-name="ro1">
          <table:table-cell office:value-type="float" office:value="23" calcext:value-type="float">
            <text:p>23</text:p>
          </table:table-cell>
          <table:table-cell office:value-type="string" calcext:value-type="string">
            <text:p>G↓↓</text:p>
          </table:table-cell>
          <table:table-cell office:value-type="string" calcext:value-type="string">
            <text:p>G⁻⁻</text:p>
          </table:table-cell>
          <table:table-cell table:formula="of:=([.$A27]-1)*1200/41" office:value-type="float" office:value="643.90243902439" calcext:value-type="float">
            <text:p>643.90243902439</text:p>
          </table:table-cell>
          <table:table-cell table:number-columns-repeated="2"/>
          <table:table-cell table:formula="of:=IF(AND([.E27]&gt;0;[.F27]&gt;0);1200*LOG([.E27]/[.F27];2);[.D27])" office:value-type="float" office:value="643.90243902439" calcext:value-type="float">
            <text:p>643.90</text:p>
          </table:table-cell>
          <table:table-cell table:number-columns-repeated="2"/>
          <table:table-cell table:formula="of:=IF([.J$4];INDEX([.$G$5:.$G$998];MOD([.$A27]+[.J$4]-1;MAX([.$A$5:.$A$1048576]))+1;1)-[.$G27]-[.J$2]+IF([.$A27]+[.J$4]-1&gt;=MAX([.$A$5:.$A$1048576]);1200;0);&quot;&quot;)" office:value-type="float" office:value="175.609756097561" calcext:value-type="float">
            <text:p>175.61</text:p>
          </table:table-cell>
          <table:table-cell table:formula="of:=IF([.K$4];INDEX([.$G$5:.$G$998];MOD([.$A27]+[.K$4]-1;MAX([.$A$5:.$A$1048576]))+1;1)-[.$G27]-[.K$2]+IF([.$A27]+[.K$4]-1&gt;=MAX([.$A$5:.$A$1048576]);1200;0);&quot;&quot;)" office:value-type="float" office:value="204.878048780488" calcext:value-type="float">
            <text:p>204.88</text:p>
          </table:table-cell>
          <table:table-cell table:formula="of:=IF([.L$4];INDEX([.$G$5:.$G$998];MOD([.$A27]+[.L$4]-1;MAX([.$A$5:.$A$1048576]))+1;1)-[.$G27]-[.L$2]+IF([.$A27]+[.L$4]-1&gt;=MAX([.$A$5:.$A$1048576]);1200;0);&quot;&quot;)" office:value-type="float" office:value="-3.45627145739644" calcext:value-type="float">
            <text:p>-3.46</text:p>
          </table:table-cell>
          <table:table-cell table:formula="of:=IF([.M$4];INDEX([.$G$5:.$G$998];MOD([.$A27]+[.M$4]-1;MAX([.$A$5:.$A$1048576]))+1;1)-[.$G27]-[.M$2]+IF([.$A27]+[.M$4]-1&gt;=MAX([.$A$5:.$A$1048576]);1200;0);&quot;&quot;)" office:value-type="float" office:value="6.30993251164216" calcext:value-type="float">
            <text:p>6.31</text:p>
          </table:table-cell>
          <table:table-cell table:formula="of:=IF([.N$4];INDEX([.$G$5:.$G$998];MOD([.$A27]+[.N$4]-1;MAX([.$A$5:.$A$1048576]))+1;1)-[.$G27]-[.N$2]+IF([.$A27]+[.N$4]-1&gt;=MAX([.$A$5:.$A$1048576]);1200;0);&quot;&quot;)" office:value-type="float" office:value="-5.82590898678609" calcext:value-type="float">
            <text:p>-5.83</text:p>
          </table:table-cell>
          <table:table-cell table:formula="of:=IF([.O$4];INDEX([.$G$5:.$G$998];MOD([.$A27]+[.O$4]-1;MAX([.$A$5:.$A$1048576]))+1;1)-[.$G27]-[.O$2]+IF([.$A27]+[.O$4]-1&gt;=MAX([.$A$5:.$A$1048576]);1200;0);&quot;&quot;)" office:value-type="float" office:value="0.484023524855957" calcext:value-type="float">
            <text:p>0.48</text:p>
          </table:table-cell>
          <table:table-cell table:formula="of:=IF([.P$4];INDEX([.$G$5:.$G$998];MOD([.$A27]+[.P$4]-1;MAX([.$A$5:.$A$1048576]))+1;1)-[.$G27]-[.P$2]+IF([.$A27]+[.P$4]-1&gt;=MAX([.$A$5:.$A$1048576]);1200;0);&quot;&quot;)" office:value-type="float" office:value="-2.97224793253963" calcext:value-type="float">
            <text:p>-2.97</text:p>
          </table:table-cell>
          <table:table-cell table:number-columns-repeated="11"/>
        </table:table-row>
        <table:table-row table:style-name="ro1">
          <table:table-cell office:value-type="float" office:value="24" calcext:value-type="float">
            <text:p>24</text:p>
          </table:table-cell>
          <table:table-cell office:value-type="string" calcext:value-type="string">
            <text:p>G↓</text:p>
          </table:table-cell>
          <table:table-cell office:value-type="string" calcext:value-type="string">
            <text:p>G⁻</text:p>
          </table:table-cell>
          <table:table-cell table:formula="of:=([.$A28]-1)*1200/41" office:value-type="float" office:value="673.170731707317" calcext:value-type="float">
            <text:p>673.170731707317</text:p>
          </table:table-cell>
          <table:table-cell table:number-columns-repeated="2"/>
          <table:table-cell table:formula="of:=IF(AND([.E28]&gt;0;[.F28]&gt;0);1200*LOG([.E28]/[.F28];2);[.D28])" office:value-type="float" office:value="673.170731707317" calcext:value-type="float">
            <text:p>673.17</text:p>
          </table:table-cell>
          <table:table-cell table:number-columns-repeated="2"/>
          <table:table-cell table:formula="of:=IF([.J$4];INDEX([.$G$5:.$G$998];MOD([.$A28]+[.J$4]-1;MAX([.$A$5:.$A$1048576]))+1;1)-[.$G28]-[.J$2]+IF([.$A28]+[.J$4]-1&gt;=MAX([.$A$5:.$A$1048576]);1200;0);&quot;&quot;)" office:value-type="float" office:value="175.609756097561" calcext:value-type="float">
            <text:p>175.61</text:p>
          </table:table-cell>
          <table:table-cell table:formula="of:=IF([.K$4];INDEX([.$G$5:.$G$998];MOD([.$A28]+[.K$4]-1;MAX([.$A$5:.$A$1048576]))+1;1)-[.$G28]-[.K$2]+IF([.$A28]+[.K$4]-1&gt;=MAX([.$A$5:.$A$1048576]);1200;0);&quot;&quot;)" office:value-type="float" office:value="204.878048780488" calcext:value-type="float">
            <text:p>204.88</text:p>
          </table:table-cell>
          <table:table-cell table:formula="of:=IF([.L$4];INDEX([.$G$5:.$G$998];MOD([.$A28]+[.L$4]-1;MAX([.$A$5:.$A$1048576]))+1;1)-[.$G28]-[.L$2]+IF([.$A28]+[.L$4]-1&gt;=MAX([.$A$5:.$A$1048576]);1200;0);&quot;&quot;)" office:value-type="float" office:value="-3.45627145739644" calcext:value-type="float">
            <text:p>-3.46</text:p>
          </table:table-cell>
          <table:table-cell table:formula="of:=IF([.M$4];INDEX([.$G$5:.$G$998];MOD([.$A28]+[.M$4]-1;MAX([.$A$5:.$A$1048576]))+1;1)-[.$G28]-[.M$2]+IF([.$A28]+[.M$4]-1&gt;=MAX([.$A$5:.$A$1048576]);1200;0);&quot;&quot;)" office:value-type="float" office:value="6.30993251164216" calcext:value-type="float">
            <text:p>6.31</text:p>
          </table:table-cell>
          <table:table-cell table:formula="of:=IF([.N$4];INDEX([.$G$5:.$G$998];MOD([.$A28]+[.N$4]-1;MAX([.$A$5:.$A$1048576]))+1;1)-[.$G28]-[.N$2]+IF([.$A28]+[.N$4]-1&gt;=MAX([.$A$5:.$A$1048576]);1200;0);&quot;&quot;)" office:value-type="float" office:value="-5.82590898678609" calcext:value-type="float">
            <text:p>-5.83</text:p>
          </table:table-cell>
          <table:table-cell table:formula="of:=IF([.O$4];INDEX([.$G$5:.$G$998];MOD([.$A28]+[.O$4]-1;MAX([.$A$5:.$A$1048576]))+1;1)-[.$G28]-[.O$2]+IF([.$A28]+[.O$4]-1&gt;=MAX([.$A$5:.$A$1048576]);1200;0);&quot;&quot;)" office:value-type="float" office:value="0.484023524855957" calcext:value-type="float">
            <text:p>0.48</text:p>
          </table:table-cell>
          <table:table-cell table:formula="of:=IF([.P$4];INDEX([.$G$5:.$G$998];MOD([.$A28]+[.P$4]-1;MAX([.$A$5:.$A$1048576]))+1;1)-[.$G28]-[.P$2]+IF([.$A28]+[.P$4]-1&gt;=MAX([.$A$5:.$A$1048576]);1200;0);&quot;&quot;)" office:value-type="float" office:value="-2.97224793253963" calcext:value-type="float">
            <text:p>-2.97</text:p>
          </table:table-cell>
          <table:table-cell table:number-columns-repeated="11"/>
        </table:table-row>
        <table:table-row table:style-name="ro1">
          <table:table-cell office:value-type="float" office:value="25" calcext:value-type="float">
            <text:p>25</text:p>
          </table:table-cell>
          <table:table-cell table:number-columns-repeated="2" office:value-type="string" calcext:value-type="string">
            <text:p>G</text:p>
          </table:table-cell>
          <table:table-cell table:formula="of:=([.$A29]-1)*1200/41" office:value-type="float" office:value="702.439024390244" calcext:value-type="float">
            <text:p>702.439024390244</text:p>
          </table:table-cell>
          <table:table-cell table:number-columns-repeated="2"/>
          <table:table-cell table:formula="of:=IF(AND([.E29]&gt;0;[.F29]&gt;0);1200*LOG([.E29]/[.F29];2);[.D29])" office:value-type="float" office:value="702.439024390244" calcext:value-type="float">
            <text:p>702.44</text:p>
          </table:table-cell>
          <table:table-cell table:number-columns-repeated="2"/>
          <table:table-cell table:formula="of:=IF([.J$4];INDEX([.$G$5:.$G$998];MOD([.$A29]+[.J$4]-1;MAX([.$A$5:.$A$1048576]))+1;1)-[.$G29]-[.J$2]+IF([.$A29]+[.J$4]-1&gt;=MAX([.$A$5:.$A$1048576]);1200;0);&quot;&quot;)" office:value-type="float" office:value="175.609756097561" calcext:value-type="float">
            <text:p>175.61</text:p>
          </table:table-cell>
          <table:table-cell table:formula="of:=IF([.K$4];INDEX([.$G$5:.$G$998];MOD([.$A29]+[.K$4]-1;MAX([.$A$5:.$A$1048576]))+1;1)-[.$G29]-[.K$2]+IF([.$A29]+[.K$4]-1&gt;=MAX([.$A$5:.$A$1048576]);1200;0);&quot;&quot;)" office:value-type="float" office:value="204.878048780488" calcext:value-type="float">
            <text:p>204.88</text:p>
          </table:table-cell>
          <table:table-cell table:formula="of:=IF([.L$4];INDEX([.$G$5:.$G$998];MOD([.$A29]+[.L$4]-1;MAX([.$A$5:.$A$1048576]))+1;1)-[.$G29]-[.L$2]+IF([.$A29]+[.L$4]-1&gt;=MAX([.$A$5:.$A$1048576]);1200;0);&quot;&quot;)" office:value-type="float" office:value="-3.45627145739655" calcext:value-type="float">
            <text:p>-3.46</text:p>
          </table:table-cell>
          <table:table-cell table:formula="of:=IF([.M$4];INDEX([.$G$5:.$G$998];MOD([.$A29]+[.M$4]-1;MAX([.$A$5:.$A$1048576]))+1;1)-[.$G29]-[.M$2]+IF([.$A29]+[.M$4]-1&gt;=MAX([.$A$5:.$A$1048576]);1200;0);&quot;&quot;)" office:value-type="float" office:value="6.30993251164216" calcext:value-type="float">
            <text:p>6.31</text:p>
          </table:table-cell>
          <table:table-cell table:formula="of:=IF([.N$4];INDEX([.$G$5:.$G$998];MOD([.$A29]+[.N$4]-1;MAX([.$A$5:.$A$1048576]))+1;1)-[.$G29]-[.N$2]+IF([.$A29]+[.N$4]-1&gt;=MAX([.$A$5:.$A$1048576]);1200;0);&quot;&quot;)" office:value-type="float" office:value="-5.8259089867862" calcext:value-type="float">
            <text:p>-5.83</text:p>
          </table:table-cell>
          <table:table-cell table:formula="of:=IF([.O$4];INDEX([.$G$5:.$G$998];MOD([.$A29]+[.O$4]-1;MAX([.$A$5:.$A$1048576]))+1;1)-[.$G29]-[.O$2]+IF([.$A29]+[.O$4]-1&gt;=MAX([.$A$5:.$A$1048576]);1200;0);&quot;&quot;)" office:value-type="float" office:value="0.484023524855729" calcext:value-type="float">
            <text:p>0.48</text:p>
          </table:table-cell>
          <table:table-cell table:formula="of:=IF([.P$4];INDEX([.$G$5:.$G$998];MOD([.$A29]+[.P$4]-1;MAX([.$A$5:.$A$1048576]))+1;1)-[.$G29]-[.P$2]+IF([.$A29]+[.P$4]-1&gt;=MAX([.$A$5:.$A$1048576]);1200;0);&quot;&quot;)" office:value-type="float" office:value="-2.97224793253963" calcext:value-type="float">
            <text:p>-2.97</text:p>
          </table:table-cell>
          <table:table-cell table:number-columns-repeated="11"/>
        </table:table-row>
        <table:table-row table:style-name="ro1">
          <table:table-cell office:value-type="float" office:value="26" calcext:value-type="float">
            <text:p>26</text:p>
          </table:table-cell>
          <table:table-cell office:value-type="string" calcext:value-type="string">
            <text:p>G↑</text:p>
          </table:table-cell>
          <table:table-cell office:value-type="string" calcext:value-type="string">
            <text:p>G⁺</text:p>
          </table:table-cell>
          <table:table-cell table:formula="of:=([.$A30]-1)*1200/41" office:value-type="float" office:value="731.707317073171" calcext:value-type="float">
            <text:p>731.707317073171</text:p>
          </table:table-cell>
          <table:table-cell table:number-columns-repeated="2"/>
          <table:table-cell table:formula="of:=IF(AND([.E30]&gt;0;[.F30]&gt;0);1200*LOG([.E30]/[.F30];2);[.D30])" office:value-type="float" office:value="731.707317073171" calcext:value-type="float">
            <text:p>731.71</text:p>
          </table:table-cell>
          <table:table-cell table:number-columns-repeated="2"/>
          <table:table-cell table:formula="of:=IF([.J$4];INDEX([.$G$5:.$G$998];MOD([.$A30]+[.J$4]-1;MAX([.$A$5:.$A$1048576]))+1;1)-[.$G30]-[.J$2]+IF([.$A30]+[.J$4]-1&gt;=MAX([.$A$5:.$A$1048576]);1200;0);&quot;&quot;)" office:value-type="float" office:value="175.609756097561" calcext:value-type="float">
            <text:p>175.61</text:p>
          </table:table-cell>
          <table:table-cell table:formula="of:=IF([.K$4];INDEX([.$G$5:.$G$998];MOD([.$A30]+[.K$4]-1;MAX([.$A$5:.$A$1048576]))+1;1)-[.$G30]-[.K$2]+IF([.$A30]+[.K$4]-1&gt;=MAX([.$A$5:.$A$1048576]);1200;0);&quot;&quot;)" office:value-type="float" office:value="204.878048780488" calcext:value-type="float">
            <text:p>204.88</text:p>
          </table:table-cell>
          <table:table-cell table:formula="of:=IF([.L$4];INDEX([.$G$5:.$G$998];MOD([.$A30]+[.L$4]-1;MAX([.$A$5:.$A$1048576]))+1;1)-[.$G30]-[.L$2]+IF([.$A30]+[.L$4]-1&gt;=MAX([.$A$5:.$A$1048576]);1200;0);&quot;&quot;)" office:value-type="float" office:value="-3.45627145739655" calcext:value-type="float">
            <text:p>-3.46</text:p>
          </table:table-cell>
          <table:table-cell table:formula="of:=IF([.M$4];INDEX([.$G$5:.$G$998];MOD([.$A30]+[.M$4]-1;MAX([.$A$5:.$A$1048576]))+1;1)-[.$G30]-[.M$2]+IF([.$A30]+[.M$4]-1&gt;=MAX([.$A$5:.$A$1048576]);1200;0);&quot;&quot;)" office:value-type="float" office:value="6.30993251164216" calcext:value-type="float">
            <text:p>6.31</text:p>
          </table:table-cell>
          <table:table-cell table:formula="of:=IF([.N$4];INDEX([.$G$5:.$G$998];MOD([.$A30]+[.N$4]-1;MAX([.$A$5:.$A$1048576]))+1;1)-[.$G30]-[.N$2]+IF([.$A30]+[.N$4]-1&gt;=MAX([.$A$5:.$A$1048576]);1200;0);&quot;&quot;)" office:value-type="float" office:value="-5.8259089867862" calcext:value-type="float">
            <text:p>-5.83</text:p>
          </table:table-cell>
          <table:table-cell table:formula="of:=IF([.O$4];INDEX([.$G$5:.$G$998];MOD([.$A30]+[.O$4]-1;MAX([.$A$5:.$A$1048576]))+1;1)-[.$G30]-[.O$2]+IF([.$A30]+[.O$4]-1&gt;=MAX([.$A$5:.$A$1048576]);1200;0);&quot;&quot;)" office:value-type="float" office:value="0.484023524855729" calcext:value-type="float">
            <text:p>0.48</text:p>
          </table:table-cell>
          <table:table-cell table:formula="of:=IF([.P$4];INDEX([.$G$5:.$G$998];MOD([.$A30]+[.P$4]-1;MAX([.$A$5:.$A$1048576]))+1;1)-[.$G30]-[.P$2]+IF([.$A30]+[.P$4]-1&gt;=MAX([.$A$5:.$A$1048576]);1200;0);&quot;&quot;)" office:value-type="float" office:value="-2.97224793253963" calcext:value-type="float">
            <text:p>-2.97</text:p>
          </table:table-cell>
          <table:table-cell table:number-columns-repeated="11"/>
        </table:table-row>
        <table:table-row table:style-name="ro1">
          <table:table-cell office:value-type="float" office:value="27" calcext:value-type="float">
            <text:p>27</text:p>
          </table:table-cell>
          <table:table-cell office:value-type="string" calcext:value-type="string">
            <text:p>G↑↑</text:p>
          </table:table-cell>
          <table:table-cell office:value-type="string" calcext:value-type="string">
            <text:p>G⁺⁺</text:p>
          </table:table-cell>
          <table:table-cell table:formula="of:=([.$A31]-1)*1200/41" office:value-type="float" office:value="760.975609756098" calcext:value-type="float">
            <text:p>760.975609756098</text:p>
          </table:table-cell>
          <table:table-cell table:number-columns-repeated="2"/>
          <table:table-cell table:formula="of:=IF(AND([.E31]&gt;0;[.F31]&gt;0);1200*LOG([.E31]/[.F31];2);[.D31])" office:value-type="float" office:value="760.975609756098" calcext:value-type="float">
            <text:p>760.98</text:p>
          </table:table-cell>
          <table:table-cell table:number-columns-repeated="2"/>
          <table:table-cell table:formula="of:=IF([.J$4];INDEX([.$G$5:.$G$998];MOD([.$A31]+[.J$4]-1;MAX([.$A$5:.$A$1048576]))+1;1)-[.$G31]-[.J$2]+IF([.$A31]+[.J$4]-1&gt;=MAX([.$A$5:.$A$1048576]);1200;0);&quot;&quot;)" office:value-type="float" office:value="175.609756097561" calcext:value-type="float">
            <text:p>175.61</text:p>
          </table:table-cell>
          <table:table-cell table:formula="of:=IF([.K$4];INDEX([.$G$5:.$G$998];MOD([.$A31]+[.K$4]-1;MAX([.$A$5:.$A$1048576]))+1;1)-[.$G31]-[.K$2]+IF([.$A31]+[.K$4]-1&gt;=MAX([.$A$5:.$A$1048576]);1200;0);&quot;&quot;)" office:value-type="float" office:value="204.878048780488" calcext:value-type="float">
            <text:p>204.88</text:p>
          </table:table-cell>
          <table:table-cell table:formula="of:=IF([.L$4];INDEX([.$G$5:.$G$998];MOD([.$A31]+[.L$4]-1;MAX([.$A$5:.$A$1048576]))+1;1)-[.$G31]-[.L$2]+IF([.$A31]+[.L$4]-1&gt;=MAX([.$A$5:.$A$1048576]);1200;0);&quot;&quot;)" office:value-type="float" office:value="-3.45627145739644" calcext:value-type="float">
            <text:p>-3.46</text:p>
          </table:table-cell>
          <table:table-cell table:formula="of:=IF([.M$4];INDEX([.$G$5:.$G$998];MOD([.$A31]+[.M$4]-1;MAX([.$A$5:.$A$1048576]))+1;1)-[.$G31]-[.M$2]+IF([.$A31]+[.M$4]-1&gt;=MAX([.$A$5:.$A$1048576]);1200;0);&quot;&quot;)" office:value-type="float" office:value="6.30993251164216" calcext:value-type="float">
            <text:p>6.31</text:p>
          </table:table-cell>
          <table:table-cell table:formula="of:=IF([.N$4];INDEX([.$G$5:.$G$998];MOD([.$A31]+[.N$4]-1;MAX([.$A$5:.$A$1048576]))+1;1)-[.$G31]-[.N$2]+IF([.$A31]+[.N$4]-1&gt;=MAX([.$A$5:.$A$1048576]);1200;0);&quot;&quot;)" office:value-type="float" office:value="-5.8259089867862" calcext:value-type="float">
            <text:p>-5.83</text:p>
          </table:table-cell>
          <table:table-cell table:formula="of:=IF([.O$4];INDEX([.$G$5:.$G$998];MOD([.$A31]+[.O$4]-1;MAX([.$A$5:.$A$1048576]))+1;1)-[.$G31]-[.O$2]+IF([.$A31]+[.O$4]-1&gt;=MAX([.$A$5:.$A$1048576]);1200;0);&quot;&quot;)" office:value-type="float" office:value="0.484023524855957" calcext:value-type="float">
            <text:p>0.48</text:p>
          </table:table-cell>
          <table:table-cell table:formula="of:=IF([.P$4];INDEX([.$G$5:.$G$998];MOD([.$A31]+[.P$4]-1;MAX([.$A$5:.$A$1048576]))+1;1)-[.$G31]-[.P$2]+IF([.$A31]+[.P$4]-1&gt;=MAX([.$A$5:.$A$1048576]);1200;0);&quot;&quot;)" office:value-type="float" office:value="-2.97224793253963" calcext:value-type="float">
            <text:p>-2.97</text:p>
          </table:table-cell>
          <table:table-cell table:number-columns-repeated="11"/>
        </table:table-row>
        <table:table-row table:style-name="ro1">
          <table:table-cell office:value-type="float" office:value="28" calcext:value-type="float">
            <text:p>28</text:p>
          </table:table-cell>
          <table:table-cell table:style-name="ce116" office:value-type="string" calcext:value-type="string">
            <text:p>G♯↓ / A♭</text:p>
          </table:table-cell>
          <table:table-cell office:value-type="string" calcext:value-type="string">
            <text:p>G♯</text:p>
          </table:table-cell>
          <table:table-cell table:formula="of:=([.$A32]-1)*1200/41" office:value-type="float" office:value="790.243902439024" calcext:value-type="float">
            <text:p>790.243902439024</text:p>
          </table:table-cell>
          <table:table-cell table:number-columns-repeated="2"/>
          <table:table-cell table:formula="of:=IF(AND([.E32]&gt;0;[.F32]&gt;0);1200*LOG([.E32]/[.F32];2);[.D32])" office:value-type="float" office:value="790.243902439024" calcext:value-type="float">
            <text:p>790.24</text:p>
          </table:table-cell>
          <table:table-cell table:number-columns-repeated="2"/>
          <table:table-cell table:formula="of:=IF([.J$4];INDEX([.$G$5:.$G$998];MOD([.$A32]+[.J$4]-1;MAX([.$A$5:.$A$1048576]))+1;1)-[.$G32]-[.J$2]+IF([.$A32]+[.J$4]-1&gt;=MAX([.$A$5:.$A$1048576]);1200;0);&quot;&quot;)" office:value-type="float" office:value="175.609756097561" calcext:value-type="float">
            <text:p>175.61</text:p>
          </table:table-cell>
          <table:table-cell table:formula="of:=IF([.K$4];INDEX([.$G$5:.$G$998];MOD([.$A32]+[.K$4]-1;MAX([.$A$5:.$A$1048576]))+1;1)-[.$G32]-[.K$2]+IF([.$A32]+[.K$4]-1&gt;=MAX([.$A$5:.$A$1048576]);1200;0);&quot;&quot;)" office:value-type="float" office:value="204.878048780488" calcext:value-type="float">
            <text:p>204.88</text:p>
          </table:table-cell>
          <table:table-cell table:formula="of:=IF([.L$4];INDEX([.$G$5:.$G$998];MOD([.$A32]+[.L$4]-1;MAX([.$A$5:.$A$1048576]))+1;1)-[.$G32]-[.L$2]+IF([.$A32]+[.L$4]-1&gt;=MAX([.$A$5:.$A$1048576]);1200;0);&quot;&quot;)" office:value-type="float" office:value="-3.45627145739644" calcext:value-type="float">
            <text:p>-3.46</text:p>
          </table:table-cell>
          <table:table-cell table:formula="of:=IF([.M$4];INDEX([.$G$5:.$G$998];MOD([.$A32]+[.M$4]-1;MAX([.$A$5:.$A$1048576]))+1;1)-[.$G32]-[.M$2]+IF([.$A32]+[.M$4]-1&gt;=MAX([.$A$5:.$A$1048576]);1200;0);&quot;&quot;)" office:value-type="float" office:value="6.30993251164216" calcext:value-type="float">
            <text:p>6.31</text:p>
          </table:table-cell>
          <table:table-cell table:formula="of:=IF([.N$4];INDEX([.$G$5:.$G$998];MOD([.$A32]+[.N$4]-1;MAX([.$A$5:.$A$1048576]))+1;1)-[.$G32]-[.N$2]+IF([.$A32]+[.N$4]-1&gt;=MAX([.$A$5:.$A$1048576]);1200;0);&quot;&quot;)" office:value-type="float" office:value="-5.8259089867862" calcext:value-type="float">
            <text:p>-5.83</text:p>
          </table:table-cell>
          <table:table-cell table:formula="of:=IF([.O$4];INDEX([.$G$5:.$G$998];MOD([.$A32]+[.O$4]-1;MAX([.$A$5:.$A$1048576]))+1;1)-[.$G32]-[.O$2]+IF([.$A32]+[.O$4]-1&gt;=MAX([.$A$5:.$A$1048576]);1200;0);&quot;&quot;)" office:value-type="float" office:value="0.484023524855957" calcext:value-type="float">
            <text:p>0.48</text:p>
          </table:table-cell>
          <table:table-cell table:formula="of:=IF([.P$4];INDEX([.$G$5:.$G$998];MOD([.$A32]+[.P$4]-1;MAX([.$A$5:.$A$1048576]))+1;1)-[.$G32]-[.P$2]+IF([.$A32]+[.P$4]-1&gt;=MAX([.$A$5:.$A$1048576]);1200;0);&quot;&quot;)" office:value-type="float" office:value="-2.97224793253963" calcext:value-type="float">
            <text:p>-2.97</text:p>
          </table:table-cell>
          <table:table-cell table:number-columns-repeated="11"/>
        </table:table-row>
        <table:table-row table:style-name="ro1">
          <table:table-cell office:value-type="float" office:value="29" calcext:value-type="float">
            <text:p>29</text:p>
          </table:table-cell>
          <table:table-cell office:value-type="string" calcext:value-type="string">
            <text:p>G♯ / A♭↑</text:p>
          </table:table-cell>
          <table:table-cell office:value-type="string" calcext:value-type="string">
            <text:p>A♭</text:p>
          </table:table-cell>
          <table:table-cell table:formula="of:=([.$A33]-1)*1200/41" office:value-type="float" office:value="819.512195121951" calcext:value-type="float">
            <text:p>819.512195121951</text:p>
          </table:table-cell>
          <table:table-cell table:number-columns-repeated="2"/>
          <table:table-cell table:formula="of:=IF(AND([.E33]&gt;0;[.F33]&gt;0);1200*LOG([.E33]/[.F33];2);[.D33])" office:value-type="float" office:value="819.512195121951" calcext:value-type="float">
            <text:p>819.51</text:p>
          </table:table-cell>
          <table:table-cell table:number-columns-repeated="2"/>
          <table:table-cell table:formula="of:=IF([.J$4];INDEX([.$G$5:.$G$998];MOD([.$A33]+[.J$4]-1;MAX([.$A$5:.$A$1048576]))+1;1)-[.$G33]-[.J$2]+IF([.$A33]+[.J$4]-1&gt;=MAX([.$A$5:.$A$1048576]);1200;0);&quot;&quot;)" office:value-type="float" office:value="175.609756097561" calcext:value-type="float">
            <text:p>175.61</text:p>
          </table:table-cell>
          <table:table-cell table:formula="of:=IF([.K$4];INDEX([.$G$5:.$G$998];MOD([.$A33]+[.K$4]-1;MAX([.$A$5:.$A$1048576]))+1;1)-[.$G33]-[.K$2]+IF([.$A33]+[.K$4]-1&gt;=MAX([.$A$5:.$A$1048576]);1200;0);&quot;&quot;)" office:value-type="float" office:value="204.878048780488" calcext:value-type="float">
            <text:p>204.88</text:p>
          </table:table-cell>
          <table:table-cell table:formula="of:=IF([.L$4];INDEX([.$G$5:.$G$998];MOD([.$A33]+[.L$4]-1;MAX([.$A$5:.$A$1048576]))+1;1)-[.$G33]-[.L$2]+IF([.$A33]+[.L$4]-1&gt;=MAX([.$A$5:.$A$1048576]);1200;0);&quot;&quot;)" office:value-type="float" office:value="-3.45627145739644" calcext:value-type="float">
            <text:p>-3.46</text:p>
          </table:table-cell>
          <table:table-cell table:formula="of:=IF([.M$4];INDEX([.$G$5:.$G$998];MOD([.$A33]+[.M$4]-1;MAX([.$A$5:.$A$1048576]))+1;1)-[.$G33]-[.M$2]+IF([.$A33]+[.M$4]-1&gt;=MAX([.$A$5:.$A$1048576]);1200;0);&quot;&quot;)" office:value-type="float" office:value="6.30993251164216" calcext:value-type="float">
            <text:p>6.31</text:p>
          </table:table-cell>
          <table:table-cell table:formula="of:=IF([.N$4];INDEX([.$G$5:.$G$998];MOD([.$A33]+[.N$4]-1;MAX([.$A$5:.$A$1048576]))+1;1)-[.$G33]-[.N$2]+IF([.$A33]+[.N$4]-1&gt;=MAX([.$A$5:.$A$1048576]);1200;0);&quot;&quot;)" office:value-type="float" office:value="-5.82590898678609" calcext:value-type="float">
            <text:p>-5.83</text:p>
          </table:table-cell>
          <table:table-cell table:formula="of:=IF([.O$4];INDEX([.$G$5:.$G$998];MOD([.$A33]+[.O$4]-1;MAX([.$A$5:.$A$1048576]))+1;1)-[.$G33]-[.O$2]+IF([.$A33]+[.O$4]-1&gt;=MAX([.$A$5:.$A$1048576]);1200;0);&quot;&quot;)" office:value-type="float" office:value="0.484023524855957" calcext:value-type="float">
            <text:p>0.48</text:p>
          </table:table-cell>
          <table:table-cell table:formula="of:=IF([.P$4];INDEX([.$G$5:.$G$998];MOD([.$A33]+[.P$4]-1;MAX([.$A$5:.$A$1048576]))+1;1)-[.$G33]-[.P$2]+IF([.$A33]+[.P$4]-1&gt;=MAX([.$A$5:.$A$1048576]);1200;0);&quot;&quot;)" office:value-type="float" office:value="-2.97224793253963" calcext:value-type="float">
            <text:p>-2.97</text:p>
          </table:table-cell>
          <table:table-cell table:number-columns-repeated="11"/>
        </table:table-row>
        <table:table-row table:style-name="ro1">
          <table:table-cell office:value-type="float" office:value="30" calcext:value-type="float">
            <text:p>30</text:p>
          </table:table-cell>
          <table:table-cell office:value-type="string" calcext:value-type="string">
            <text:p>A↓↓</text:p>
          </table:table-cell>
          <table:table-cell office:value-type="string" calcext:value-type="string">
            <text:p>A⁻⁻</text:p>
          </table:table-cell>
          <table:table-cell table:formula="of:=([.$A34]-1)*1200/41" office:value-type="float" office:value="848.780487804878" calcext:value-type="float">
            <text:p>848.780487804878</text:p>
          </table:table-cell>
          <table:table-cell table:number-columns-repeated="2"/>
          <table:table-cell table:formula="of:=IF(AND([.E34]&gt;0;[.F34]&gt;0);1200*LOG([.E34]/[.F34];2);[.D34])" office:value-type="float" office:value="848.780487804878" calcext:value-type="float">
            <text:p>848.78</text:p>
          </table:table-cell>
          <table:table-cell table:number-columns-repeated="2"/>
          <table:table-cell table:formula="of:=IF([.J$4];INDEX([.$G$5:.$G$998];MOD([.$A34]+[.J$4]-1;MAX([.$A$5:.$A$1048576]))+1;1)-[.$G34]-[.J$2]+IF([.$A34]+[.J$4]-1&gt;=MAX([.$A$5:.$A$1048576]);1200;0);&quot;&quot;)" office:value-type="float" office:value="175.609756097561" calcext:value-type="float">
            <text:p>175.61</text:p>
          </table:table-cell>
          <table:table-cell table:formula="of:=IF([.K$4];INDEX([.$G$5:.$G$998];MOD([.$A34]+[.K$4]-1;MAX([.$A$5:.$A$1048576]))+1;1)-[.$G34]-[.K$2]+IF([.$A34]+[.K$4]-1&gt;=MAX([.$A$5:.$A$1048576]);1200;0);&quot;&quot;)" office:value-type="float" office:value="204.878048780488" calcext:value-type="float">
            <text:p>204.88</text:p>
          </table:table-cell>
          <table:table-cell table:formula="of:=IF([.L$4];INDEX([.$G$5:.$G$998];MOD([.$A34]+[.L$4]-1;MAX([.$A$5:.$A$1048576]))+1;1)-[.$G34]-[.L$2]+IF([.$A34]+[.L$4]-1&gt;=MAX([.$A$5:.$A$1048576]);1200;0);&quot;&quot;)" office:value-type="float" office:value="-3.45627145739644" calcext:value-type="float">
            <text:p>-3.46</text:p>
          </table:table-cell>
          <table:table-cell table:formula="of:=IF([.M$4];INDEX([.$G$5:.$G$998];MOD([.$A34]+[.M$4]-1;MAX([.$A$5:.$A$1048576]))+1;1)-[.$G34]-[.M$2]+IF([.$A34]+[.M$4]-1&gt;=MAX([.$A$5:.$A$1048576]);1200;0);&quot;&quot;)" office:value-type="float" office:value="6.30993251164216" calcext:value-type="float">
            <text:p>6.31</text:p>
          </table:table-cell>
          <table:table-cell table:formula="of:=IF([.N$4];INDEX([.$G$5:.$G$998];MOD([.$A34]+[.N$4]-1;MAX([.$A$5:.$A$1048576]))+1;1)-[.$G34]-[.N$2]+IF([.$A34]+[.N$4]-1&gt;=MAX([.$A$5:.$A$1048576]);1200;0);&quot;&quot;)" office:value-type="float" office:value="-5.82590898678609" calcext:value-type="float">
            <text:p>-5.83</text:p>
          </table:table-cell>
          <table:table-cell table:formula="of:=IF([.O$4];INDEX([.$G$5:.$G$998];MOD([.$A34]+[.O$4]-1;MAX([.$A$5:.$A$1048576]))+1;1)-[.$G34]-[.O$2]+IF([.$A34]+[.O$4]-1&gt;=MAX([.$A$5:.$A$1048576]);1200;0);&quot;&quot;)" office:value-type="float" office:value="0.484023524855957" calcext:value-type="float">
            <text:p>0.48</text:p>
          </table:table-cell>
          <table:table-cell table:formula="of:=IF([.P$4];INDEX([.$G$5:.$G$998];MOD([.$A34]+[.P$4]-1;MAX([.$A$5:.$A$1048576]))+1;1)-[.$G34]-[.P$2]+IF([.$A34]+[.P$4]-1&gt;=MAX([.$A$5:.$A$1048576]);1200;0);&quot;&quot;)" office:value-type="float" office:value="-2.97224793253963" calcext:value-type="float">
            <text:p>-2.97</text:p>
          </table:table-cell>
          <table:table-cell table:number-columns-repeated="11"/>
        </table:table-row>
        <table:table-row table:style-name="ro1">
          <table:table-cell office:value-type="float" office:value="31" calcext:value-type="float">
            <text:p>31</text:p>
          </table:table-cell>
          <table:table-cell office:value-type="string" calcext:value-type="string">
            <text:p>A↓</text:p>
          </table:table-cell>
          <table:table-cell office:value-type="string" calcext:value-type="string">
            <text:p>A⁻</text:p>
          </table:table-cell>
          <table:table-cell table:formula="of:=([.$A35]-1)*1200/41" office:value-type="float" office:value="878.048780487805" calcext:value-type="float">
            <text:p>878.048780487805</text:p>
          </table:table-cell>
          <table:table-cell table:number-columns-repeated="2"/>
          <table:table-cell table:formula="of:=IF(AND([.E35]&gt;0;[.F35]&gt;0);1200*LOG([.E35]/[.F35];2);[.D35])" office:value-type="float" office:value="878.048780487805" calcext:value-type="float">
            <text:p>878.05</text:p>
          </table:table-cell>
          <table:table-cell table:number-columns-repeated="2"/>
          <table:table-cell table:formula="of:=IF([.J$4];INDEX([.$G$5:.$G$998];MOD([.$A35]+[.J$4]-1;MAX([.$A$5:.$A$1048576]))+1;1)-[.$G35]-[.J$2]+IF([.$A35]+[.J$4]-1&gt;=MAX([.$A$5:.$A$1048576]);1200;0);&quot;&quot;)" office:value-type="float" office:value="175.609756097561" calcext:value-type="float">
            <text:p>175.61</text:p>
          </table:table-cell>
          <table:table-cell table:formula="of:=IF([.K$4];INDEX([.$G$5:.$G$998];MOD([.$A35]+[.K$4]-1;MAX([.$A$5:.$A$1048576]))+1;1)-[.$G35]-[.K$2]+IF([.$A35]+[.K$4]-1&gt;=MAX([.$A$5:.$A$1048576]);1200;0);&quot;&quot;)" office:value-type="float" office:value="204.878048780488" calcext:value-type="float">
            <text:p>204.88</text:p>
          </table:table-cell>
          <table:table-cell table:formula="of:=IF([.L$4];INDEX([.$G$5:.$G$998];MOD([.$A35]+[.L$4]-1;MAX([.$A$5:.$A$1048576]))+1;1)-[.$G35]-[.L$2]+IF([.$A35]+[.L$4]-1&gt;=MAX([.$A$5:.$A$1048576]);1200;0);&quot;&quot;)" office:value-type="float" office:value="-3.45627145739644" calcext:value-type="float">
            <text:p>-3.46</text:p>
          </table:table-cell>
          <table:table-cell table:formula="of:=IF([.M$4];INDEX([.$G$5:.$G$998];MOD([.$A35]+[.M$4]-1;MAX([.$A$5:.$A$1048576]))+1;1)-[.$G35]-[.M$2]+IF([.$A35]+[.M$4]-1&gt;=MAX([.$A$5:.$A$1048576]);1200;0);&quot;&quot;)" office:value-type="float" office:value="6.30993251164227" calcext:value-type="float">
            <text:p>6.31</text:p>
          </table:table-cell>
          <table:table-cell table:formula="of:=IF([.N$4];INDEX([.$G$5:.$G$998];MOD([.$A35]+[.N$4]-1;MAX([.$A$5:.$A$1048576]))+1;1)-[.$G35]-[.N$2]+IF([.$A35]+[.N$4]-1&gt;=MAX([.$A$5:.$A$1048576]);1200;0);&quot;&quot;)" office:value-type="float" office:value="-5.82590898678609" calcext:value-type="float">
            <text:p>-5.83</text:p>
          </table:table-cell>
          <table:table-cell table:formula="of:=IF([.O$4];INDEX([.$G$5:.$G$998];MOD([.$A35]+[.O$4]-1;MAX([.$A$5:.$A$1048576]))+1;1)-[.$G35]-[.O$2]+IF([.$A35]+[.O$4]-1&gt;=MAX([.$A$5:.$A$1048576]);1200;0);&quot;&quot;)" office:value-type="float" office:value="0.484023524855957" calcext:value-type="float">
            <text:p>0.48</text:p>
          </table:table-cell>
          <table:table-cell table:formula="of:=IF([.P$4];INDEX([.$G$5:.$G$998];MOD([.$A35]+[.P$4]-1;MAX([.$A$5:.$A$1048576]))+1;1)-[.$G35]-[.P$2]+IF([.$A35]+[.P$4]-1&gt;=MAX([.$A$5:.$A$1048576]);1200;0);&quot;&quot;)" office:value-type="float" office:value="-2.97224793253963" calcext:value-type="float">
            <text:p>-2.97</text:p>
          </table:table-cell>
          <table:table-cell table:number-columns-repeated="11"/>
        </table:table-row>
        <table:table-row table:style-name="ro1">
          <table:table-cell office:value-type="float" office:value="32" calcext:value-type="float">
            <text:p>32</text:p>
          </table:table-cell>
          <table:table-cell table:number-columns-repeated="2" office:value-type="string" calcext:value-type="string">
            <text:p>A</text:p>
          </table:table-cell>
          <table:table-cell table:formula="of:=([.$A36]-1)*1200/41" office:value-type="float" office:value="907.317073170732" calcext:value-type="float">
            <text:p>907.317073170732</text:p>
          </table:table-cell>
          <table:table-cell table:number-columns-repeated="2"/>
          <table:table-cell table:formula="of:=IF(AND([.E36]&gt;0;[.F36]&gt;0);1200*LOG([.E36]/[.F36];2);[.D36])" office:value-type="float" office:value="907.317073170732" calcext:value-type="float">
            <text:p>907.32</text:p>
          </table:table-cell>
          <table:table-cell table:number-columns-repeated="2"/>
          <table:table-cell table:formula="of:=IF([.J$4];INDEX([.$G$5:.$G$998];MOD([.$A36]+[.J$4]-1;MAX([.$A$5:.$A$1048576]))+1;1)-[.$G36]-[.J$2]+IF([.$A36]+[.J$4]-1&gt;=MAX([.$A$5:.$A$1048576]);1200;0);&quot;&quot;)" office:value-type="float" office:value="175.609756097561" calcext:value-type="float">
            <text:p>175.61</text:p>
          </table:table-cell>
          <table:table-cell table:formula="of:=IF([.K$4];INDEX([.$G$5:.$G$998];MOD([.$A36]+[.K$4]-1;MAX([.$A$5:.$A$1048576]))+1;1)-[.$G36]-[.K$2]+IF([.$A36]+[.K$4]-1&gt;=MAX([.$A$5:.$A$1048576]);1200;0);&quot;&quot;)" office:value-type="float" office:value="204.878048780488" calcext:value-type="float">
            <text:p>204.88</text:p>
          </table:table-cell>
          <table:table-cell table:formula="of:=IF([.L$4];INDEX([.$G$5:.$G$998];MOD([.$A36]+[.L$4]-1;MAX([.$A$5:.$A$1048576]))+1;1)-[.$G36]-[.L$2]+IF([.$A36]+[.L$4]-1&gt;=MAX([.$A$5:.$A$1048576]);1200;0);&quot;&quot;)" office:value-type="float" office:value="-3.45627145739655" calcext:value-type="float">
            <text:p>-3.46</text:p>
          </table:table-cell>
          <table:table-cell table:formula="of:=IF([.M$4];INDEX([.$G$5:.$G$998];MOD([.$A36]+[.M$4]-1;MAX([.$A$5:.$A$1048576]))+1;1)-[.$G36]-[.M$2]+IF([.$A36]+[.M$4]-1&gt;=MAX([.$A$5:.$A$1048576]);1200;0);&quot;&quot;)" office:value-type="float" office:value="6.30993251164205" calcext:value-type="float">
            <text:p>6.31</text:p>
          </table:table-cell>
          <table:table-cell table:formula="of:=IF([.N$4];INDEX([.$G$5:.$G$998];MOD([.$A36]+[.N$4]-1;MAX([.$A$5:.$A$1048576]))+1;1)-[.$G36]-[.N$2]+IF([.$A36]+[.N$4]-1&gt;=MAX([.$A$5:.$A$1048576]);1200;0);&quot;&quot;)" office:value-type="float" office:value="-5.82590898678609" calcext:value-type="float">
            <text:p>-5.83</text:p>
          </table:table-cell>
          <table:table-cell table:formula="of:=IF([.O$4];INDEX([.$G$5:.$G$998];MOD([.$A36]+[.O$4]-1;MAX([.$A$5:.$A$1048576]))+1;1)-[.$G36]-[.O$2]+IF([.$A36]+[.O$4]-1&gt;=MAX([.$A$5:.$A$1048576]);1200;0);&quot;&quot;)" office:value-type="float" office:value="0.484023524855729" calcext:value-type="float">
            <text:p>0.48</text:p>
          </table:table-cell>
          <table:table-cell table:formula="of:=IF([.P$4];INDEX([.$G$5:.$G$998];MOD([.$A36]+[.P$4]-1;MAX([.$A$5:.$A$1048576]))+1;1)-[.$G36]-[.P$2]+IF([.$A36]+[.P$4]-1&gt;=MAX([.$A$5:.$A$1048576]);1200;0);&quot;&quot;)" office:value-type="float" office:value="-2.97224793253963" calcext:value-type="float">
            <text:p>-2.97</text:p>
          </table:table-cell>
          <table:table-cell table:number-columns-repeated="11"/>
        </table:table-row>
        <table:table-row table:style-name="ro1">
          <table:table-cell office:value-type="float" office:value="33" calcext:value-type="float">
            <text:p>33</text:p>
          </table:table-cell>
          <table:table-cell office:value-type="string" calcext:value-type="string">
            <text:p>A↑</text:p>
          </table:table-cell>
          <table:table-cell office:value-type="string" calcext:value-type="string">
            <text:p>A⁺</text:p>
          </table:table-cell>
          <table:table-cell table:formula="of:=([.$A37]-1)*1200/41" office:value-type="float" office:value="936.585365853659" calcext:value-type="float">
            <text:p>936.585365853659</text:p>
          </table:table-cell>
          <table:table-cell table:number-columns-repeated="2"/>
          <table:table-cell table:formula="of:=IF(AND([.E37]&gt;0;[.F37]&gt;0);1200*LOG([.E37]/[.F37];2);[.D37])" office:value-type="float" office:value="936.585365853659" calcext:value-type="float">
            <text:p>936.59</text:p>
          </table:table-cell>
          <table:table-cell table:number-columns-repeated="2"/>
          <table:table-cell table:formula="of:=IF([.J$4];INDEX([.$G$5:.$G$998];MOD([.$A37]+[.J$4]-1;MAX([.$A$5:.$A$1048576]))+1;1)-[.$G37]-[.J$2]+IF([.$A37]+[.J$4]-1&gt;=MAX([.$A$5:.$A$1048576]);1200;0);&quot;&quot;)" office:value-type="float" office:value="175.609756097561" calcext:value-type="float">
            <text:p>175.61</text:p>
          </table:table-cell>
          <table:table-cell table:formula="of:=IF([.K$4];INDEX([.$G$5:.$G$998];MOD([.$A37]+[.K$4]-1;MAX([.$A$5:.$A$1048576]))+1;1)-[.$G37]-[.K$2]+IF([.$A37]+[.K$4]-1&gt;=MAX([.$A$5:.$A$1048576]);1200;0);&quot;&quot;)" office:value-type="float" office:value="204.878048780488" calcext:value-type="float">
            <text:p>204.88</text:p>
          </table:table-cell>
          <table:table-cell table:formula="of:=IF([.L$4];INDEX([.$G$5:.$G$998];MOD([.$A37]+[.L$4]-1;MAX([.$A$5:.$A$1048576]))+1;1)-[.$G37]-[.L$2]+IF([.$A37]+[.L$4]-1&gt;=MAX([.$A$5:.$A$1048576]);1200;0);&quot;&quot;)" office:value-type="float" office:value="-3.4562714573965" calcext:value-type="float">
            <text:p>-3.46</text:p>
          </table:table-cell>
          <table:table-cell table:formula="of:=IF([.M$4];INDEX([.$G$5:.$G$998];MOD([.$A37]+[.M$4]-1;MAX([.$A$5:.$A$1048576]))+1;1)-[.$G37]-[.M$2]+IF([.$A37]+[.M$4]-1&gt;=MAX([.$A$5:.$A$1048576]);1200;0);&quot;&quot;)" office:value-type="float" office:value="6.30993251164205" calcext:value-type="float">
            <text:p>6.31</text:p>
          </table:table-cell>
          <table:table-cell table:formula="of:=IF([.N$4];INDEX([.$G$5:.$G$998];MOD([.$A37]+[.N$4]-1;MAX([.$A$5:.$A$1048576]))+1;1)-[.$G37]-[.N$2]+IF([.$A37]+[.N$4]-1&gt;=MAX([.$A$5:.$A$1048576]);1200;0);&quot;&quot;)" office:value-type="float" office:value="-5.82590898678609" calcext:value-type="float">
            <text:p>-5.83</text:p>
          </table:table-cell>
          <table:table-cell table:formula="of:=IF([.O$4];INDEX([.$G$5:.$G$998];MOD([.$A37]+[.O$4]-1;MAX([.$A$5:.$A$1048576]))+1;1)-[.$G37]-[.O$2]+IF([.$A37]+[.O$4]-1&gt;=MAX([.$A$5:.$A$1048576]);1200;0);&quot;&quot;)" office:value-type="float" office:value="0.484023524855729" calcext:value-type="float">
            <text:p>0.48</text:p>
          </table:table-cell>
          <table:table-cell table:formula="of:=IF([.P$4];INDEX([.$G$5:.$G$998];MOD([.$A37]+[.P$4]-1;MAX([.$A$5:.$A$1048576]))+1;1)-[.$G37]-[.P$2]+IF([.$A37]+[.P$4]-1&gt;=MAX([.$A$5:.$A$1048576]);1200;0);&quot;&quot;)" office:value-type="float" office:value="-2.97224793253963" calcext:value-type="float">
            <text:p>-2.97</text:p>
          </table:table-cell>
          <table:table-cell table:number-columns-repeated="11"/>
        </table:table-row>
        <table:table-row table:style-name="ro1">
          <table:table-cell office:value-type="float" office:value="34" calcext:value-type="float">
            <text:p>34</text:p>
          </table:table-cell>
          <table:table-cell office:value-type="string" calcext:value-type="string">
            <text:p>A↑↑</text:p>
          </table:table-cell>
          <table:table-cell office:value-type="string" calcext:value-type="string">
            <text:p>A⁺⁺</text:p>
          </table:table-cell>
          <table:table-cell table:formula="of:=([.$A38]-1)*1200/41" office:value-type="float" office:value="965.853658536585" calcext:value-type="float">
            <text:p>965.853658536585</text:p>
          </table:table-cell>
          <table:table-cell table:number-columns-repeated="2"/>
          <table:table-cell table:formula="of:=IF(AND([.E38]&gt;0;[.F38]&gt;0);1200*LOG([.E38]/[.F38];2);[.D38])" office:value-type="float" office:value="965.853658536585" calcext:value-type="float">
            <text:p>965.85</text:p>
          </table:table-cell>
          <table:table-cell table:number-columns-repeated="2"/>
          <table:table-cell table:formula="of:=IF([.J$4];INDEX([.$G$5:.$G$998];MOD([.$A38]+[.J$4]-1;MAX([.$A$5:.$A$1048576]))+1;1)-[.$G38]-[.J$2]+IF([.$A38]+[.J$4]-1&gt;=MAX([.$A$5:.$A$1048576]);1200;0);&quot;&quot;)" office:value-type="float" office:value="175.609756097561" calcext:value-type="float">
            <text:p>175.61</text:p>
          </table:table-cell>
          <table:table-cell table:formula="of:=IF([.K$4];INDEX([.$G$5:.$G$998];MOD([.$A38]+[.K$4]-1;MAX([.$A$5:.$A$1048576]))+1;1)-[.$G38]-[.K$2]+IF([.$A38]+[.K$4]-1&gt;=MAX([.$A$5:.$A$1048576]);1200;0);&quot;&quot;)" office:value-type="float" office:value="204.878048780488" calcext:value-type="float">
            <text:p>204.88</text:p>
          </table:table-cell>
          <table:table-cell table:formula="of:=IF([.L$4];INDEX([.$G$5:.$G$998];MOD([.$A38]+[.L$4]-1;MAX([.$A$5:.$A$1048576]))+1;1)-[.$G38]-[.L$2]+IF([.$A38]+[.L$4]-1&gt;=MAX([.$A$5:.$A$1048576]);1200;0);&quot;&quot;)" office:value-type="float" office:value="-3.4562714573965" calcext:value-type="float">
            <text:p>-3.46</text:p>
          </table:table-cell>
          <table:table-cell table:formula="of:=IF([.M$4];INDEX([.$G$5:.$G$998];MOD([.$A38]+[.M$4]-1;MAX([.$A$5:.$A$1048576]))+1;1)-[.$G38]-[.M$2]+IF([.$A38]+[.M$4]-1&gt;=MAX([.$A$5:.$A$1048576]);1200;0);&quot;&quot;)" office:value-type="float" office:value="6.30993251164227" calcext:value-type="float">
            <text:p>6.31</text:p>
          </table:table-cell>
          <table:table-cell table:formula="of:=IF([.N$4];INDEX([.$G$5:.$G$998];MOD([.$A38]+[.N$4]-1;MAX([.$A$5:.$A$1048576]))+1;1)-[.$G38]-[.N$2]+IF([.$A38]+[.N$4]-1&gt;=MAX([.$A$5:.$A$1048576]);1200;0);&quot;&quot;)" office:value-type="float" office:value="-5.82590898678609" calcext:value-type="float">
            <text:p>-5.83</text:p>
          </table:table-cell>
          <table:table-cell table:formula="of:=IF([.O$4];INDEX([.$G$5:.$G$998];MOD([.$A38]+[.O$4]-1;MAX([.$A$5:.$A$1048576]))+1;1)-[.$G38]-[.O$2]+IF([.$A38]+[.O$4]-1&gt;=MAX([.$A$5:.$A$1048576]);1200;0);&quot;&quot;)" office:value-type="float" office:value="0.484023524855957" calcext:value-type="float">
            <text:p>0.48</text:p>
          </table:table-cell>
          <table:table-cell table:formula="of:=IF([.P$4];INDEX([.$G$5:.$G$998];MOD([.$A38]+[.P$4]-1;MAX([.$A$5:.$A$1048576]))+1;1)-[.$G38]-[.P$2]+IF([.$A38]+[.P$4]-1&gt;=MAX([.$A$5:.$A$1048576]);1200;0);&quot;&quot;)" office:value-type="float" office:value="-2.97224793253963" calcext:value-type="float">
            <text:p>-2.97</text:p>
          </table:table-cell>
          <table:table-cell table:number-columns-repeated="11"/>
        </table:table-row>
        <table:table-row table:style-name="ro1">
          <table:table-cell office:value-type="float" office:value="35" calcext:value-type="float">
            <text:p>35</text:p>
          </table:table-cell>
          <table:table-cell table:style-name="ce116" office:value-type="string" calcext:value-type="string">
            <text:p>A♯↓ / B♭</text:p>
          </table:table-cell>
          <table:table-cell office:value-type="string" calcext:value-type="string">
            <text:p>A♯</text:p>
          </table:table-cell>
          <table:table-cell table:formula="of:=([.$A39]-1)*1200/41" office:value-type="float" office:value="995.121951219512" calcext:value-type="float">
            <text:p>995.121951219512</text:p>
          </table:table-cell>
          <table:table-cell table:number-columns-repeated="2"/>
          <table:table-cell table:formula="of:=IF(AND([.E39]&gt;0;[.F39]&gt;0);1200*LOG([.E39]/[.F39];2);[.D39])" office:value-type="float" office:value="995.121951219512" calcext:value-type="float">
            <text:p>995.12</text:p>
          </table:table-cell>
          <table:table-cell table:number-columns-repeated="2"/>
          <table:table-cell table:formula="of:=IF([.J$4];INDEX([.$G$5:.$G$998];MOD([.$A39]+[.J$4]-1;MAX([.$A$5:.$A$1048576]))+1;1)-[.$G39]-[.J$2]+IF([.$A39]+[.J$4]-1&gt;=MAX([.$A$5:.$A$1048576]);1200;0);&quot;&quot;)" office:value-type="float" office:value="175.609756097561" calcext:value-type="float">
            <text:p>175.61</text:p>
          </table:table-cell>
          <table:table-cell table:formula="of:=IF([.K$4];INDEX([.$G$5:.$G$998];MOD([.$A39]+[.K$4]-1;MAX([.$A$5:.$A$1048576]))+1;1)-[.$G39]-[.K$2]+IF([.$A39]+[.K$4]-1&gt;=MAX([.$A$5:.$A$1048576]);1200;0);&quot;&quot;)" office:value-type="float" office:value="204.878048780488" calcext:value-type="float">
            <text:p>204.88</text:p>
          </table:table-cell>
          <table:table-cell table:formula="of:=IF([.L$4];INDEX([.$G$5:.$G$998];MOD([.$A39]+[.L$4]-1;MAX([.$A$5:.$A$1048576]))+1;1)-[.$G39]-[.L$2]+IF([.$A39]+[.L$4]-1&gt;=MAX([.$A$5:.$A$1048576]);1200;0);&quot;&quot;)" office:value-type="float" office:value="-3.4562714573965" calcext:value-type="float">
            <text:p>-3.46</text:p>
          </table:table-cell>
          <table:table-cell table:formula="of:=IF([.M$4];INDEX([.$G$5:.$G$998];MOD([.$A39]+[.M$4]-1;MAX([.$A$5:.$A$1048576]))+1;1)-[.$G39]-[.M$2]+IF([.$A39]+[.M$4]-1&gt;=MAX([.$A$5:.$A$1048576]);1200;0);&quot;&quot;)" office:value-type="float" office:value="6.30993251164227" calcext:value-type="float">
            <text:p>6.31</text:p>
          </table:table-cell>
          <table:table-cell table:formula="of:=IF([.N$4];INDEX([.$G$5:.$G$998];MOD([.$A39]+[.N$4]-1;MAX([.$A$5:.$A$1048576]))+1;1)-[.$G39]-[.N$2]+IF([.$A39]+[.N$4]-1&gt;=MAX([.$A$5:.$A$1048576]);1200;0);&quot;&quot;)" office:value-type="float" office:value="-5.82590898678609" calcext:value-type="float">
            <text:p>-5.83</text:p>
          </table:table-cell>
          <table:table-cell table:formula="of:=IF([.O$4];INDEX([.$G$5:.$G$998];MOD([.$A39]+[.O$4]-1;MAX([.$A$5:.$A$1048576]))+1;1)-[.$G39]-[.O$2]+IF([.$A39]+[.O$4]-1&gt;=MAX([.$A$5:.$A$1048576]);1200;0);&quot;&quot;)" office:value-type="float" office:value="0.484023524855957" calcext:value-type="float">
            <text:p>0.48</text:p>
          </table:table-cell>
          <table:table-cell table:formula="of:=IF([.P$4];INDEX([.$G$5:.$G$998];MOD([.$A39]+[.P$4]-1;MAX([.$A$5:.$A$1048576]))+1;1)-[.$G39]-[.P$2]+IF([.$A39]+[.P$4]-1&gt;=MAX([.$A$5:.$A$1048576]);1200;0);&quot;&quot;)" office:value-type="float" office:value="-2.97224793253963" calcext:value-type="float">
            <text:p>-2.97</text:p>
          </table:table-cell>
          <table:table-cell table:number-columns-repeated="11"/>
        </table:table-row>
        <table:table-row table:style-name="ro1">
          <table:table-cell office:value-type="float" office:value="36" calcext:value-type="float">
            <text:p>36</text:p>
          </table:table-cell>
          <table:table-cell office:value-type="string" calcext:value-type="string">
            <text:p>A♯ / B♭↑</text:p>
          </table:table-cell>
          <table:table-cell office:value-type="string" calcext:value-type="string">
            <text:p>B♭</text:p>
          </table:table-cell>
          <table:table-cell table:formula="of:=([.$A40]-1)*1200/41" office:value-type="float" office:value="1024.39024390244" calcext:value-type="float">
            <text:p>1024.39024390244</text:p>
          </table:table-cell>
          <table:table-cell table:number-columns-repeated="2"/>
          <table:table-cell table:formula="of:=IF(AND([.E40]&gt;0;[.F40]&gt;0);1200*LOG([.E40]/[.F40];2);[.D40])" office:value-type="float" office:value="1024.39024390244" calcext:value-type="float">
            <text:p>1024.39</text:p>
          </table:table-cell>
          <table:table-cell table:number-columns-repeated="2"/>
          <table:table-cell table:formula="of:=IF([.J$4];INDEX([.$G$5:.$G$998];MOD([.$A40]+[.J$4]-1;MAX([.$A$5:.$A$1048576]))+1;1)-[.$G40]-[.J$2]+IF([.$A40]+[.J$4]-1&gt;=MAX([.$A$5:.$A$1048576]);1200;0);&quot;&quot;)" office:value-type="float" office:value="175.609756097561" calcext:value-type="float">
            <text:p>175.61</text:p>
          </table:table-cell>
          <table:table-cell table:formula="of:=IF([.K$4];INDEX([.$G$5:.$G$998];MOD([.$A40]+[.K$4]-1;MAX([.$A$5:.$A$1048576]))+1;1)-[.$G40]-[.K$2]+IF([.$A40]+[.K$4]-1&gt;=MAX([.$A$5:.$A$1048576]);1200;0);&quot;&quot;)" office:value-type="float" office:value="204.878048780488" calcext:value-type="float">
            <text:p>204.88</text:p>
          </table:table-cell>
          <table:table-cell table:formula="of:=IF([.L$4];INDEX([.$G$5:.$G$998];MOD([.$A40]+[.L$4]-1;MAX([.$A$5:.$A$1048576]))+1;1)-[.$G40]-[.L$2]+IF([.$A40]+[.L$4]-1&gt;=MAX([.$A$5:.$A$1048576]);1200;0);&quot;&quot;)" office:value-type="float" office:value="-3.45627145739672" calcext:value-type="float">
            <text:p>-3.46</text:p>
          </table:table-cell>
          <table:table-cell table:formula="of:=IF([.M$4];INDEX([.$G$5:.$G$998];MOD([.$A40]+[.M$4]-1;MAX([.$A$5:.$A$1048576]))+1;1)-[.$G40]-[.M$2]+IF([.$A40]+[.M$4]-1&gt;=MAX([.$A$5:.$A$1048576]);1200;0);&quot;&quot;)" office:value-type="float" office:value="6.30993251164205" calcext:value-type="float">
            <text:p>6.31</text:p>
          </table:table-cell>
          <table:table-cell table:formula="of:=IF([.N$4];INDEX([.$G$5:.$G$998];MOD([.$A40]+[.N$4]-1;MAX([.$A$5:.$A$1048576]))+1;1)-[.$G40]-[.N$2]+IF([.$A40]+[.N$4]-1&gt;=MAX([.$A$5:.$A$1048576]);1200;0);&quot;&quot;)" office:value-type="float" office:value="-5.82590898678632" calcext:value-type="float">
            <text:p>-5.83</text:p>
          </table:table-cell>
          <table:table-cell table:formula="of:=IF([.O$4];INDEX([.$G$5:.$G$998];MOD([.$A40]+[.O$4]-1;MAX([.$A$5:.$A$1048576]))+1;1)-[.$G40]-[.O$2]+IF([.$A40]+[.O$4]-1&gt;=MAX([.$A$5:.$A$1048576]);1200;0);&quot;&quot;)" office:value-type="float" office:value="0.484023524855729" calcext:value-type="float">
            <text:p>0.48</text:p>
          </table:table-cell>
          <table:table-cell table:formula="of:=IF([.P$4];INDEX([.$G$5:.$G$998];MOD([.$A40]+[.P$4]-1;MAX([.$A$5:.$A$1048576]))+1;1)-[.$G40]-[.P$2]+IF([.$A40]+[.P$4]-1&gt;=MAX([.$A$5:.$A$1048576]);1200;0);&quot;&quot;)" office:value-type="float" office:value="-2.97224793253963" calcext:value-type="float">
            <text:p>-2.97</text:p>
          </table:table-cell>
          <table:table-cell table:number-columns-repeated="11"/>
        </table:table-row>
        <table:table-row table:style-name="ro1">
          <table:table-cell office:value-type="float" office:value="37" calcext:value-type="float">
            <text:p>37</text:p>
          </table:table-cell>
          <table:table-cell office:value-type="string" calcext:value-type="string">
            <text:p>B↓↓</text:p>
          </table:table-cell>
          <table:table-cell office:value-type="string" calcext:value-type="string">
            <text:p>B⁻⁻</text:p>
          </table:table-cell>
          <table:table-cell table:formula="of:=([.$A41]-1)*1200/41" office:value-type="float" office:value="1053.65853658537" calcext:value-type="float">
            <text:p>1053.65853658537</text:p>
          </table:table-cell>
          <table:table-cell table:number-columns-repeated="2"/>
          <table:table-cell table:formula="of:=IF(AND([.E41]&gt;0;[.F41]&gt;0);1200*LOG([.E41]/[.F41];2);[.D41])" office:value-type="float" office:value="1053.65853658537" calcext:value-type="float">
            <text:p>1053.66</text:p>
          </table:table-cell>
          <table:table-cell table:number-columns-repeated="2"/>
          <table:table-cell table:formula="of:=IF([.J$4];INDEX([.$G$5:.$G$998];MOD([.$A41]+[.J$4]-1;MAX([.$A$5:.$A$1048576]))+1;1)-[.$G41]-[.J$2]+IF([.$A41]+[.J$4]-1&gt;=MAX([.$A$5:.$A$1048576]);1200;0);&quot;&quot;)" office:value-type="float" office:value="175.609756097561" calcext:value-type="float">
            <text:p>175.61</text:p>
          </table:table-cell>
          <table:table-cell table:formula="of:=IF([.K$4];INDEX([.$G$5:.$G$998];MOD([.$A41]+[.K$4]-1;MAX([.$A$5:.$A$1048576]))+1;1)-[.$G41]-[.K$2]+IF([.$A41]+[.K$4]-1&gt;=MAX([.$A$5:.$A$1048576]);1200;0);&quot;&quot;)" office:value-type="float" office:value="204.878048780488" calcext:value-type="float">
            <text:p>204.88</text:p>
          </table:table-cell>
          <table:table-cell table:formula="of:=IF([.L$4];INDEX([.$G$5:.$G$998];MOD([.$A41]+[.L$4]-1;MAX([.$A$5:.$A$1048576]))+1;1)-[.$G41]-[.L$2]+IF([.$A41]+[.L$4]-1&gt;=MAX([.$A$5:.$A$1048576]);1200;0);&quot;&quot;)" office:value-type="float" office:value="-3.4562714573965" calcext:value-type="float">
            <text:p>-3.46</text:p>
          </table:table-cell>
          <table:table-cell table:formula="of:=IF([.M$4];INDEX([.$G$5:.$G$998];MOD([.$A41]+[.M$4]-1;MAX([.$A$5:.$A$1048576]))+1;1)-[.$G41]-[.M$2]+IF([.$A41]+[.M$4]-1&gt;=MAX([.$A$5:.$A$1048576]);1200;0);&quot;&quot;)" office:value-type="float" office:value="6.30993251164205" calcext:value-type="float">
            <text:p>6.31</text:p>
          </table:table-cell>
          <table:table-cell table:formula="of:=IF([.N$4];INDEX([.$G$5:.$G$998];MOD([.$A41]+[.N$4]-1;MAX([.$A$5:.$A$1048576]))+1;1)-[.$G41]-[.N$2]+IF([.$A41]+[.N$4]-1&gt;=MAX([.$A$5:.$A$1048576]);1200;0);&quot;&quot;)" office:value-type="float" office:value="-5.82590898678632" calcext:value-type="float">
            <text:p>-5.83</text:p>
          </table:table-cell>
          <table:table-cell table:formula="of:=IF([.O$4];INDEX([.$G$5:.$G$998];MOD([.$A41]+[.O$4]-1;MAX([.$A$5:.$A$1048576]))+1;1)-[.$G41]-[.O$2]+IF([.$A41]+[.O$4]-1&gt;=MAX([.$A$5:.$A$1048576]);1200;0);&quot;&quot;)" office:value-type="float" office:value="0.484023524855729" calcext:value-type="float">
            <text:p>0.48</text:p>
          </table:table-cell>
          <table:table-cell table:formula="of:=IF([.P$4];INDEX([.$G$5:.$G$998];MOD([.$A41]+[.P$4]-1;MAX([.$A$5:.$A$1048576]))+1;1)-[.$G41]-[.P$2]+IF([.$A41]+[.P$4]-1&gt;=MAX([.$A$5:.$A$1048576]);1200;0);&quot;&quot;)" office:value-type="float" office:value="-2.97224793253963" calcext:value-type="float">
            <text:p>-2.97</text:p>
          </table:table-cell>
          <table:table-cell table:number-columns-repeated="11"/>
        </table:table-row>
        <table:table-row table:style-name="ro1">
          <table:table-cell office:value-type="float" office:value="38" calcext:value-type="float">
            <text:p>38</text:p>
          </table:table-cell>
          <table:table-cell office:value-type="string" calcext:value-type="string">
            <text:p>B↓</text:p>
          </table:table-cell>
          <table:table-cell office:value-type="string" calcext:value-type="string">
            <text:p>B⁻</text:p>
          </table:table-cell>
          <table:table-cell table:formula="of:=([.$A42]-1)*1200/41" office:value-type="float" office:value="1082.92682926829" calcext:value-type="float">
            <text:p>1082.92682926829</text:p>
          </table:table-cell>
          <table:table-cell table:number-columns-repeated="2"/>
          <table:table-cell table:formula="of:=IF(AND([.E42]&gt;0;[.F42]&gt;0);1200*LOG([.E42]/[.F42];2);[.D42])" office:value-type="float" office:value="1082.92682926829" calcext:value-type="float">
            <text:p>1082.93</text:p>
          </table:table-cell>
          <table:table-cell table:number-columns-repeated="2"/>
          <table:table-cell table:formula="of:=IF([.J$4];INDEX([.$G$5:.$G$998];MOD([.$A42]+[.J$4]-1;MAX([.$A$5:.$A$1048576]))+1;1)-[.$G42]-[.J$2]+IF([.$A42]+[.J$4]-1&gt;=MAX([.$A$5:.$A$1048576]);1200;0);&quot;&quot;)" office:value-type="float" office:value="175.609756097561" calcext:value-type="float">
            <text:p>175.61</text:p>
          </table:table-cell>
          <table:table-cell table:formula="of:=IF([.K$4];INDEX([.$G$5:.$G$998];MOD([.$A42]+[.K$4]-1;MAX([.$A$5:.$A$1048576]))+1;1)-[.$G42]-[.K$2]+IF([.$A42]+[.K$4]-1&gt;=MAX([.$A$5:.$A$1048576]);1200;0);&quot;&quot;)" office:value-type="float" office:value="204.878048780488" calcext:value-type="float">
            <text:p>204.88</text:p>
          </table:table-cell>
          <table:table-cell table:formula="of:=IF([.L$4];INDEX([.$G$5:.$G$998];MOD([.$A42]+[.L$4]-1;MAX([.$A$5:.$A$1048576]))+1;1)-[.$G42]-[.L$2]+IF([.$A42]+[.L$4]-1&gt;=MAX([.$A$5:.$A$1048576]);1200;0);&quot;&quot;)" office:value-type="float" office:value="-3.4562714573965" calcext:value-type="float">
            <text:p>-3.46</text:p>
          </table:table-cell>
          <table:table-cell table:formula="of:=IF([.M$4];INDEX([.$G$5:.$G$998];MOD([.$A42]+[.M$4]-1;MAX([.$A$5:.$A$1048576]))+1;1)-[.$G42]-[.M$2]+IF([.$A42]+[.M$4]-1&gt;=MAX([.$A$5:.$A$1048576]);1200;0);&quot;&quot;)" office:value-type="float" office:value="6.30993251164205" calcext:value-type="float">
            <text:p>6.31</text:p>
          </table:table-cell>
          <table:table-cell table:formula="of:=IF([.N$4];INDEX([.$G$5:.$G$998];MOD([.$A42]+[.N$4]-1;MAX([.$A$5:.$A$1048576]))+1;1)-[.$G42]-[.N$2]+IF([.$A42]+[.N$4]-1&gt;=MAX([.$A$5:.$A$1048576]);1200;0);&quot;&quot;)" office:value-type="float" office:value="-5.82590898678609" calcext:value-type="float">
            <text:p>-5.83</text:p>
          </table:table-cell>
          <table:table-cell table:formula="of:=IF([.O$4];INDEX([.$G$5:.$G$998];MOD([.$A42]+[.O$4]-1;MAX([.$A$5:.$A$1048576]))+1;1)-[.$G42]-[.O$2]+IF([.$A42]+[.O$4]-1&gt;=MAX([.$A$5:.$A$1048576]);1200;0);&quot;&quot;)" office:value-type="float" office:value="0.484023524855729" calcext:value-type="float">
            <text:p>0.48</text:p>
          </table:table-cell>
          <table:table-cell table:formula="of:=IF([.P$4];INDEX([.$G$5:.$G$998];MOD([.$A42]+[.P$4]-1;MAX([.$A$5:.$A$1048576]))+1;1)-[.$G42]-[.P$2]+IF([.$A42]+[.P$4]-1&gt;=MAX([.$A$5:.$A$1048576]);1200;0);&quot;&quot;)" office:value-type="float" office:value="-2.97224793253963" calcext:value-type="float">
            <text:p>-2.97</text:p>
          </table:table-cell>
          <table:table-cell table:number-columns-repeated="11"/>
        </table:table-row>
        <table:table-row table:style-name="ro1">
          <table:table-cell office:value-type="float" office:value="39" calcext:value-type="float">
            <text:p>39</text:p>
          </table:table-cell>
          <table:table-cell table:number-columns-repeated="2" office:value-type="string" calcext:value-type="string">
            <text:p>B</text:p>
          </table:table-cell>
          <table:table-cell table:formula="of:=([.$A43]-1)*1200/41" office:value-type="float" office:value="1112.19512195122" calcext:value-type="float">
            <text:p>1112.19512195122</text:p>
          </table:table-cell>
          <table:table-cell table:number-columns-repeated="2"/>
          <table:table-cell table:formula="of:=IF(AND([.E43]&gt;0;[.F43]&gt;0);1200*LOG([.E43]/[.F43];2);[.D43])" office:value-type="float" office:value="1112.19512195122" calcext:value-type="float">
            <text:p>1112.20</text:p>
          </table:table-cell>
          <table:table-cell table:number-columns-repeated="2"/>
          <table:table-cell table:formula="of:=IF([.J$4];INDEX([.$G$5:.$G$998];MOD([.$A43]+[.J$4]-1;MAX([.$A$5:.$A$1048576]))+1;1)-[.$G43]-[.J$2]+IF([.$A43]+[.J$4]-1&gt;=MAX([.$A$5:.$A$1048576]);1200;0);&quot;&quot;)" office:value-type="float" office:value="175.609756097561" calcext:value-type="float">
            <text:p>175.61</text:p>
          </table:table-cell>
          <table:table-cell table:formula="of:=IF([.K$4];INDEX([.$G$5:.$G$998];MOD([.$A43]+[.K$4]-1;MAX([.$A$5:.$A$1048576]))+1;1)-[.$G43]-[.K$2]+IF([.$A43]+[.K$4]-1&gt;=MAX([.$A$5:.$A$1048576]);1200;0);&quot;&quot;)" office:value-type="float" office:value="204.878048780488" calcext:value-type="float">
            <text:p>204.88</text:p>
          </table:table-cell>
          <table:table-cell table:formula="of:=IF([.L$4];INDEX([.$G$5:.$G$998];MOD([.$A43]+[.L$4]-1;MAX([.$A$5:.$A$1048576]))+1;1)-[.$G43]-[.L$2]+IF([.$A43]+[.L$4]-1&gt;=MAX([.$A$5:.$A$1048576]);1200;0);&quot;&quot;)" office:value-type="float" office:value="-3.4562714573965" calcext:value-type="float">
            <text:p>-3.46</text:p>
          </table:table-cell>
          <table:table-cell table:formula="of:=IF([.M$4];INDEX([.$G$5:.$G$998];MOD([.$A43]+[.M$4]-1;MAX([.$A$5:.$A$1048576]))+1;1)-[.$G43]-[.M$2]+IF([.$A43]+[.M$4]-1&gt;=MAX([.$A$5:.$A$1048576]);1200;0);&quot;&quot;)" office:value-type="float" office:value="6.30993251164205" calcext:value-type="float">
            <text:p>6.31</text:p>
          </table:table-cell>
          <table:table-cell table:formula="of:=IF([.N$4];INDEX([.$G$5:.$G$998];MOD([.$A43]+[.N$4]-1;MAX([.$A$5:.$A$1048576]))+1;1)-[.$G43]-[.N$2]+IF([.$A43]+[.N$4]-1&gt;=MAX([.$A$5:.$A$1048576]);1200;0);&quot;&quot;)" office:value-type="float" office:value="-5.82590898678609" calcext:value-type="float">
            <text:p>-5.83</text:p>
          </table:table-cell>
          <table:table-cell table:formula="of:=IF([.O$4];INDEX([.$G$5:.$G$998];MOD([.$A43]+[.O$4]-1;MAX([.$A$5:.$A$1048576]))+1;1)-[.$G43]-[.O$2]+IF([.$A43]+[.O$4]-1&gt;=MAX([.$A$5:.$A$1048576]);1200;0);&quot;&quot;)" office:value-type="float" office:value="0.484023524855729" calcext:value-type="float">
            <text:p>0.48</text:p>
          </table:table-cell>
          <table:table-cell table:formula="of:=IF([.P$4];INDEX([.$G$5:.$G$998];MOD([.$A43]+[.P$4]-1;MAX([.$A$5:.$A$1048576]))+1;1)-[.$G43]-[.P$2]+IF([.$A43]+[.P$4]-1&gt;=MAX([.$A$5:.$A$1048576]);1200;0);&quot;&quot;)" office:value-type="float" office:value="-2.97224793253963" calcext:value-type="float">
            <text:p>-2.97</text:p>
          </table:table-cell>
          <table:table-cell table:number-columns-repeated="11"/>
        </table:table-row>
        <table:table-row table:style-name="ro1">
          <table:table-cell office:value-type="float" office:value="40" calcext:value-type="float">
            <text:p>40</text:p>
          </table:table-cell>
          <table:table-cell office:value-type="string" calcext:value-type="string">
            <text:p>B↑</text:p>
          </table:table-cell>
          <table:table-cell office:value-type="string" calcext:value-type="string">
            <text:p>B⁺</text:p>
          </table:table-cell>
          <table:table-cell table:formula="of:=([.$A44]-1)*1200/41" office:value-type="float" office:value="1141.46341463415" calcext:value-type="float">
            <text:p>1141.46341463415</text:p>
          </table:table-cell>
          <table:table-cell table:number-columns-repeated="2"/>
          <table:table-cell table:formula="of:=IF(AND([.E44]&gt;0;[.F44]&gt;0);1200*LOG([.E44]/[.F44];2);[.D44])" office:value-type="float" office:value="1141.46341463415" calcext:value-type="float">
            <text:p>1141.46</text:p>
          </table:table-cell>
          <table:table-cell table:number-columns-repeated="2"/>
          <table:table-cell table:formula="of:=IF([.J$4];INDEX([.$G$5:.$G$998];MOD([.$A44]+[.J$4]-1;MAX([.$A$5:.$A$1048576]))+1;1)-[.$G44]-[.J$2]+IF([.$A44]+[.J$4]-1&gt;=MAX([.$A$5:.$A$1048576]);1200;0);&quot;&quot;)" office:value-type="float" office:value="175.609756097561" calcext:value-type="float">
            <text:p>175.61</text:p>
          </table:table-cell>
          <table:table-cell table:formula="of:=IF([.K$4];INDEX([.$G$5:.$G$998];MOD([.$A44]+[.K$4]-1;MAX([.$A$5:.$A$1048576]))+1;1)-[.$G44]-[.K$2]+IF([.$A44]+[.K$4]-1&gt;=MAX([.$A$5:.$A$1048576]);1200;0);&quot;&quot;)" office:value-type="float" office:value="204.878048780488" calcext:value-type="float">
            <text:p>204.88</text:p>
          </table:table-cell>
          <table:table-cell table:formula="of:=IF([.L$4];INDEX([.$G$5:.$G$998];MOD([.$A44]+[.L$4]-1;MAX([.$A$5:.$A$1048576]))+1;1)-[.$G44]-[.L$2]+IF([.$A44]+[.L$4]-1&gt;=MAX([.$A$5:.$A$1048576]);1200;0);&quot;&quot;)" office:value-type="float" office:value="-3.4562714573965" calcext:value-type="float">
            <text:p>-3.46</text:p>
          </table:table-cell>
          <table:table-cell table:formula="of:=IF([.M$4];INDEX([.$G$5:.$G$998];MOD([.$A44]+[.M$4]-1;MAX([.$A$5:.$A$1048576]))+1;1)-[.$G44]-[.M$2]+IF([.$A44]+[.M$4]-1&gt;=MAX([.$A$5:.$A$1048576]);1200;0);&quot;&quot;)" office:value-type="float" office:value="6.30993251164227" calcext:value-type="float">
            <text:p>6.31</text:p>
          </table:table-cell>
          <table:table-cell table:formula="of:=IF([.N$4];INDEX([.$G$5:.$G$998];MOD([.$A44]+[.N$4]-1;MAX([.$A$5:.$A$1048576]))+1;1)-[.$G44]-[.N$2]+IF([.$A44]+[.N$4]-1&gt;=MAX([.$A$5:.$A$1048576]);1200;0);&quot;&quot;)" office:value-type="float" office:value="-5.82590898678609" calcext:value-type="float">
            <text:p>-5.83</text:p>
          </table:table-cell>
          <table:table-cell table:formula="of:=IF([.O$4];INDEX([.$G$5:.$G$998];MOD([.$A44]+[.O$4]-1;MAX([.$A$5:.$A$1048576]))+1;1)-[.$G44]-[.O$2]+IF([.$A44]+[.O$4]-1&gt;=MAX([.$A$5:.$A$1048576]);1200;0);&quot;&quot;)" office:value-type="float" office:value="0.484023524855729" calcext:value-type="float">
            <text:p>0.48</text:p>
          </table:table-cell>
          <table:table-cell table:formula="of:=IF([.P$4];INDEX([.$G$5:.$G$998];MOD([.$A44]+[.P$4]-1;MAX([.$A$5:.$A$1048576]))+1;1)-[.$G44]-[.P$2]+IF([.$A44]+[.P$4]-1&gt;=MAX([.$A$5:.$A$1048576]);1200;0);&quot;&quot;)" office:value-type="float" office:value="-2.97224793253963" calcext:value-type="float">
            <text:p>-2.97</text:p>
          </table:table-cell>
          <table:table-cell table:number-columns-repeated="11"/>
        </table:table-row>
        <table:table-row table:style-name="ro1">
          <table:table-cell office:value-type="float" office:value="41" calcext:value-type="float">
            <text:p>41</text:p>
          </table:table-cell>
          <table:table-cell office:value-type="string" calcext:value-type="string">
            <text:p>C↓</text:p>
          </table:table-cell>
          <table:table-cell office:value-type="string" calcext:value-type="string">
            <text:p>C⁻</text:p>
          </table:table-cell>
          <table:table-cell table:formula="of:=([.$A45]-1)*1200/41" office:value-type="float" office:value="1170.73170731707" calcext:value-type="float">
            <text:p>1170.73170731707</text:p>
          </table:table-cell>
          <table:table-cell table:number-columns-repeated="2"/>
          <table:table-cell table:formula="of:=IF(AND([.E45]&gt;0;[.F45]&gt;0);1200*LOG([.E45]/[.F45];2);[.D45])" office:value-type="float" office:value="1170.73170731707" calcext:value-type="float">
            <text:p>1170.73</text:p>
          </table:table-cell>
          <table:table-cell table:number-columns-repeated="2"/>
          <table:table-cell table:formula="of:=IF([.J$4];INDEX([.$G$5:.$G$998];MOD([.$A45]+[.J$4]-1;MAX([.$A$5:.$A$1048576]))+1;1)-[.$G45]-[.J$2]+IF([.$A45]+[.J$4]-1&gt;=MAX([.$A$5:.$A$1048576]);1200;0);&quot;&quot;)" office:value-type="float" office:value="175.609756097561" calcext:value-type="float">
            <text:p>175.61</text:p>
          </table:table-cell>
          <table:table-cell table:formula="of:=IF([.K$4];INDEX([.$G$5:.$G$998];MOD([.$A45]+[.K$4]-1;MAX([.$A$5:.$A$1048576]))+1;1)-[.$G45]-[.K$2]+IF([.$A45]+[.K$4]-1&gt;=MAX([.$A$5:.$A$1048576]);1200;0);&quot;&quot;)" office:value-type="float" office:value="204.878048780488" calcext:value-type="float">
            <text:p>204.88</text:p>
          </table:table-cell>
          <table:table-cell table:formula="of:=IF([.L$4];INDEX([.$G$5:.$G$998];MOD([.$A45]+[.L$4]-1;MAX([.$A$5:.$A$1048576]))+1;1)-[.$G45]-[.L$2]+IF([.$A45]+[.L$4]-1&gt;=MAX([.$A$5:.$A$1048576]);1200;0);&quot;&quot;)" office:value-type="float" office:value="-3.4562714573965" calcext:value-type="float">
            <text:p>-3.46</text:p>
          </table:table-cell>
          <table:table-cell table:formula="of:=IF([.M$4];INDEX([.$G$5:.$G$998];MOD([.$A45]+[.M$4]-1;MAX([.$A$5:.$A$1048576]))+1;1)-[.$G45]-[.M$2]+IF([.$A45]+[.M$4]-1&gt;=MAX([.$A$5:.$A$1048576]);1200;0);&quot;&quot;)" office:value-type="float" office:value="6.30993251164227" calcext:value-type="float">
            <text:p>6.31</text:p>
          </table:table-cell>
          <table:table-cell table:formula="of:=IF([.N$4];INDEX([.$G$5:.$G$998];MOD([.$A45]+[.N$4]-1;MAX([.$A$5:.$A$1048576]))+1;1)-[.$G45]-[.N$2]+IF([.$A45]+[.N$4]-1&gt;=MAX([.$A$5:.$A$1048576]);1200;0);&quot;&quot;)" office:value-type="float" office:value="-5.82590898678609" calcext:value-type="float">
            <text:p>-5.83</text:p>
          </table:table-cell>
          <table:table-cell table:formula="of:=IF([.O$4];INDEX([.$G$5:.$G$998];MOD([.$A45]+[.O$4]-1;MAX([.$A$5:.$A$1048576]))+1;1)-[.$G45]-[.O$2]+IF([.$A45]+[.O$4]-1&gt;=MAX([.$A$5:.$A$1048576]);1200;0);&quot;&quot;)" office:value-type="float" office:value="0.484023524855729" calcext:value-type="float">
            <text:p>0.48</text:p>
          </table:table-cell>
          <table:table-cell table:formula="of:=IF([.P$4];INDEX([.$G$5:.$G$998];MOD([.$A45]+[.P$4]-1;MAX([.$A$5:.$A$1048576]))+1;1)-[.$G45]-[.P$2]+IF([.$A45]+[.P$4]-1&gt;=MAX([.$A$5:.$A$1048576]);1200;0);&quot;&quot;)" office:value-type="float" office:value="-2.97224793253963" calcext:value-type="float">
            <text:p>-2.97</text:p>
          </table:table-cell>
          <table:table-cell table:number-columns-repeated="11"/>
        </table:table-row>
        <calcext:conditional-formats>
          <calcext:conditional-format calcext:target-range-address="'41-EDO'.L5:'41-EDO'.AA23 '41-EDO'.L24:'41-EDO'.P45 '41-EDO'.J5:'41-EDO'.K45">
            <calcext:condition calcext:apply-style-name="out of tune 3/3" calcext:value="formula-is(AND(NOT(ISBLANK(#REF!));ABS(#REF!)&gt;2*#REF!))" calcext:base-cell-address="'41-EDO'.J5"/>
            <calcext:condition calcext:apply-style-name="out of tune 2/3" calcext:value="formula-is(AND(NOT(ISBLANK(#REF!));ABS(#REF!)&gt;5/3*#REF!))" calcext:base-cell-address="'41-EDO'.J5"/>
            <calcext:condition calcext:apply-style-name="out of tune 1/3" calcext:value="formula-is(AND(NOT(ISBLANK(#REF!));ABS(#REF!)&gt;4/3*#REF!))" calcext:base-cell-address="'41-EDO'.J5"/>
          </calcext:conditional-format>
          <calcext:conditional-format calcext:target-range-address="'41-EDO'.J5:'41-EDO'.J45">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41-EDO'.L5:'41-EDO'.M45">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41-EDO'.N5:'41-EDO'.N45">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41-EDO'.O5:'41-EDO'.O45">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41-EDO'.P5:'41-EDO'.P45">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41-EDO'.Q5:'41-EDO'.Q23">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41-EDO'.R5:'41-EDO'.R23">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41-EDO'.S5:'41-EDO'.S23">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41-EDO'.T5:'41-EDO'.T23">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41-EDO'.U5:'41-EDO'.U23">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41-EDO'.V5:'41-EDO'.V23">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41-EDO'.W5:'41-EDO'.W23">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41-EDO'.X5:'41-EDO'.X23">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41-EDO'.Y5:'41-EDO'.Y23">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41-EDO'.Z5:'41-EDO'.Z23">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41-EDO'.AA5:'41-EDO'.AA23">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41-EDO'.K5:'41-EDO'.K45">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s>
      </table:table>
      <table:table table:name="53-EDO" table:style-name="ta1">
        <table:table-column table:style-name="co2" table:default-cell-style-name="ce2"/>
        <table:table-column table:style-name="co1" table:default-cell-style-name="ce4"/>
        <table:table-column table:style-name="co9"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290"/>
        <table:table-column table:style-name="co8" table:default-cell-style-name="ce291"/>
        <table:table-column table:style-name="co8" table:number-columns-repeated="2" table:default-cell-style-name="ce292"/>
        <table:table-column table:style-name="co1" table:default-cell-style-name="ce293"/>
        <table:table-column table:style-name="co1" table:default-cell-style-name="ce294"/>
        <table:table-column table:style-name="co1" table:default-cell-style-name="ce295"/>
        <table:table-column table:style-name="co1" table:number-columns-repeated="11" table:default-cell-style-name="Default"/>
        <table:table-row table:style-name="ro2">
          <table:table-cell table:style-name="Default" table:number-columns-repeated="7"/>
          <table:table-cell/>
          <table:table-cell table:style-name="ce11" office:value-type="string" calcext:value-type="string">
            <text:p>interval</text:p>
          </table:table-cell>
          <table:table-cell table:style-name="ce1" office:value-type="string" calcext:value-type="string">
            <text:p>lesser tone</text:p>
          </table:table-cell>
          <table:table-cell table:style-name="ce1" office:value-type="string" calcext:value-type="string">
            <text:p>greater tone</text:p>
          </table:table-cell>
          <table:table-cell table:style-name="ce1" office:value-type="string" calcext:value-type="string">
            <text:p>septimal</text:p>
            <text:p>minor 3rd</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1"/>
        </table:table-row>
        <table:table-row table:style-name="ro1">
          <table:table-cell table:style-name="Default" table:number-columns-repeated="7"/>
          <table:table-cell/>
          <table:table-cell table:style-name="ce11" office:value-type="string" calcext:value-type="string">
            <text:p>just size</text:p>
          </table:table-cell>
          <table:table-cell table:style-name="ce23" table:number-columns-repeated="2"/>
          <table:table-cell table:style-name="ce23" table:formula="of:=1200*LOG(7/6;2)" office:value-type="float" office:value="266.870905603738" calcext:value-type="float">
            <text:p>266.87</text:p>
          </table:table-cell>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1"/>
        </table:table-row>
        <table:table-row table:style-name="ro1">
          <table:table-cell table:style-name="Default" table:number-columns-repeated="7"/>
          <table:table-cell/>
          <table:table-cell table:style-name="ce11" office:value-type="string" calcext:value-type="string">
            <text:p>tolerance</text:p>
          </table:table-cell>
          <table:table-cell table:style-name="ce23" table:number-columns-repeated="2"/>
          <table:table-cell table:number-columns-repeated="5" table:style-name="ce23" office:value-type="float" office:value="10" calcext:value-type="float">
            <text:p>10.00</text:p>
          </table:table-cell>
          <table:table-cell table:style-name="ce23" table:number-columns-repeated="11"/>
        </table:table-row>
        <table:table-row table:style-name="ro3">
          <table:table-cell table:style-name="ce1" office:value-type="string" calcext:value-type="string">
            <text:p>key #</text:p>
          </table:table-cell>
          <table:table-cell table:style-name="ce1" office:value-type="string" calcext:value-type="string">
            <text:p>name</text:p>
            <text:p>up/down</text:p>
            <text:p>notation</text:p>
            <text:p>♯ = 5 steps</text:p>
          </table:table-cell>
          <table:table-cell table:style-name="ce1" office:value-type="string" calcext:value-type="string">
            <text:p>name</text:p>
            <text:p>♯ = 4 steps</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8" calcext:value-type="float">
            <text:p>8</text:p>
          </table:table-cell>
          <table:table-cell table:style-name="ce24" office:value-type="float" office:value="9" calcext:value-type="float">
            <text:p>9</text:p>
          </table:table-cell>
          <table:table-cell table:style-name="ce24" office:value-type="float" office:value="12" calcext:value-type="float">
            <text:p>12</text:p>
          </table:table-cell>
          <table:table-cell table:style-name="ce24" office:value-type="float" office:value="14" calcext:value-type="float">
            <text:p>14</text:p>
          </table:table-cell>
          <table:table-cell table:style-name="ce24" office:value-type="float" office:value="17" calcext:value-type="float">
            <text:p>17</text:p>
          </table:table-cell>
          <table:table-cell table:style-name="ce24" office:value-type="float" office:value="31" calcext:value-type="float">
            <text:p>31</text:p>
          </table:table-cell>
          <table:table-cell table:style-name="ce24" office:value-type="float" office:value="43" calcext:value-type="float">
            <text:p>43</text:p>
          </table:table-cell>
          <table:table-cell table:style-name="ce24" table:number-columns-repeated="11"/>
        </table:table-row>
        <table:table-row table:style-name="ro1">
          <table:table-cell office:value-type="float" office:value="1" calcext:value-type="float">
            <text:p>1</text:p>
          </table:table-cell>
          <table:table-cell table:number-columns-repeated="2" office:value-type="string" calcext:value-type="string">
            <text:p>C</text:p>
          </table:table-cell>
          <table:table-cell table:formula="of:=([.$A5]-1)*1200/53" office:value-type="float" office:value="0" calcext:value-type="float">
            <text:p>0</text:p>
          </table:table-cell>
          <table:table-cell table:number-columns-repeated="2"/>
          <table:table-cell table:formula="of:=IF(AND([.E5]&gt;0;[.F5]&gt;0);1200*LOG([.E5]/[.F5];2);[.D5])" office:value-type="float" office:value="0" calcext:value-type="float">
            <text:p>0.00</text:p>
          </table:table-cell>
          <table:table-cell table:number-columns-repeated="2"/>
          <table:table-cell table:formula="of:=IF([.J$4];INDEX([.$G$5:.$G$998];MOD([.$A5]+[.J$4]-1;MAX([.$A$5:.$A$1048576]))+1;1)-[.$G5]-[.J$2]+IF([.$A5]+[.J$4]-1&gt;=MAX([.$A$5:.$A$1048576]);1200;0);&quot;&quot;)" office:value-type="float" office:value="181.132075471698" calcext:value-type="float">
            <text:p>181.13</text:p>
          </table:table-cell>
          <table:table-cell table:formula="of:=IF([.K$4];INDEX([.$G$5:.$G$998];MOD([.$A5]+[.K$4]-1;MAX([.$A$5:.$A$1048576]))+1;1)-[.$G5]-[.K$2]+IF([.$A5]+[.K$4]-1&gt;=MAX([.$A$5:.$A$1048576]);1200;0);&quot;&quot;)" office:value-type="float" office:value="203.77358490566" calcext:value-type="float">
            <text:p>203.77</text:p>
          </table:table-cell>
          <table:table-cell table:formula="of:=IF([.L$4];INDEX([.$G$5:.$G$998];MOD([.$A5]+[.L$4]-1;MAX([.$A$5:.$A$1048576]))+1;1)-[.$G5]-[.L$2]+IF([.$A5]+[.L$4]-1&gt;=MAX([.$A$5:.$A$1048576]);1200;0);&quot;&quot;)" office:value-type="float" office:value="4.82720760380954" calcext:value-type="float">
            <text:p>4.83</text:p>
          </table:table-cell>
          <table:table-cell table:formula="of:=IF([.M$4];INDEX([.$G$5:.$G$998];MOD([.$A5]+[.M$4]-1;MAX([.$A$5:.$A$1048576]))+1;1)-[.$G5]-[.M$2]+IF([.$A5]+[.M$4]-1&gt;=MAX([.$A$5:.$A$1048576]);1200;0);&quot;&quot;)" office:value-type="float" office:value="1.33984507491914" calcext:value-type="float">
            <text:p>1.34</text:p>
          </table:table-cell>
          <table:table-cell table:formula="of:=IF([.N$4];INDEX([.$G$5:.$G$998];MOD([.$A5]+[.N$4]-1;MAX([.$A$5:.$A$1048576]))+1;1)-[.$G5]-[.N$2]+IF([.$A5]+[.N$4]-1&gt;=MAX([.$A$5:.$A$1048576]);1200;0);&quot;&quot;)" office:value-type="float" office:value="-1.40805348747631" calcext:value-type="float">
            <text:p>-1.41</text:p>
          </table:table-cell>
          <table:table-cell table:formula="of:=IF([.O$4];INDEX([.$G$5:.$G$998];MOD([.$A5]+[.O$4]-1;MAX([.$A$5:.$A$1048576]))+1;1)-[.$G5]-[.O$2]+IF([.$A5]+[.O$4]-1&gt;=MAX([.$A$5:.$A$1048576]);1200;0);&quot;&quot;)" office:value-type="float" office:value="-0.0682084125572828" calcext:value-type="float">
            <text:p>-0.07</text:p>
          </table:table-cell>
          <table:table-cell table:formula="of:=IF([.P$4];INDEX([.$G$5:.$G$998];MOD([.$A5]+[.P$4]-1;MAX([.$A$5:.$A$1048576]))+1;1)-[.$G5]-[.P$2]+IF([.$A5]+[.P$4]-1&gt;=MAX([.$A$5:.$A$1048576]);1200;0);&quot;&quot;)" office:value-type="float" office:value="4.75899919125243" calcext:value-type="float">
            <text:p>4.76</text:p>
          </table:table-cell>
          <table:table-cell table:style-name="ce296" table:formula="of:=IF([.Q$4];INDEX([.$G$5:.$G$998];MOD([.$A5]+[.Q$4]-1;MAX([.$A$5:.$A$1048576]))+1;1)-[.$G5]-[.Q$2]+IF([.$A5]+[.Q$4]-1&gt;=MAX([.$A$5:.$A$1048576]);1200;0);&quot;&quot;)">
            <text:p/>
          </table:table-cell>
          <table:table-cell table:style-name="ce297" table:formula="of:=IF([.R$4];INDEX([.$G$5:.$G$998];MOD([.$A5]+[.R$4]-1;MAX([.$A$5:.$A$1048576]))+1;1)-[.$G5]-[.R$2]+IF([.$A5]+[.R$4]-1&gt;=MAX([.$A$5:.$A$1048576]);1200;0);&quot;&quot;)">
            <text:p/>
          </table:table-cell>
          <table:table-cell table:style-name="ce298" table:formula="of:=IF([.S$4];INDEX([.$G$5:.$G$998];MOD([.$A5]+[.S$4]-1;MAX([.$A$5:.$A$1048576]))+1;1)-[.$G5]-[.S$2]+IF([.$A5]+[.S$4]-1&gt;=MAX([.$A$5:.$A$1048576]);1200;0);&quot;&quot;)">
            <text:p/>
          </table:table-cell>
          <table:table-cell table:style-name="ce299" table:formula="of:=IF([.T$4];INDEX([.$G$5:.$G$998];MOD([.$A5]+[.T$4]-1;MAX([.$A$5:.$A$1048576]))+1;1)-[.$G5]-[.T$2]+IF([.$A5]+[.T$4]-1&gt;=MAX([.$A$5:.$A$1048576]);1200;0);&quot;&quot;)">
            <text:p/>
          </table:table-cell>
          <table:table-cell table:style-name="ce300" table:formula="of:=IF([.U$4];INDEX([.$G$5:.$G$998];MOD([.$A5]+[.U$4]-1;MAX([.$A$5:.$A$1048576]))+1;1)-[.$G5]-[.U$2]+IF([.$A5]+[.U$4]-1&gt;=MAX([.$A$5:.$A$1048576]);1200;0);&quot;&quot;)">
            <text:p/>
          </table:table-cell>
          <table:table-cell table:style-name="ce301" table:formula="of:=IF([.V$4];INDEX([.$G$5:.$G$998];MOD([.$A5]+[.V$4]-1;MAX([.$A$5:.$A$1048576]))+1;1)-[.$G5]-[.V$2]+IF([.$A5]+[.V$4]-1&gt;=MAX([.$A$5:.$A$1048576]);1200;0);&quot;&quot;)">
            <text:p/>
          </table:table-cell>
          <table:table-cell table:style-name="ce302" table:formula="of:=IF([.W$4];INDEX([.$G$5:.$G$998];MOD([.$A5]+[.W$4]-1;MAX([.$A$5:.$A$1048576]))+1;1)-[.$G5]-[.W$2]+IF([.$A5]+[.W$4]-1&gt;=MAX([.$A$5:.$A$1048576]);1200;0);&quot;&quot;)">
            <text:p/>
          </table:table-cell>
          <table:table-cell table:style-name="ce303" table:formula="of:=IF([.X$4];INDEX([.$G$5:.$G$998];MOD([.$A5]+[.X$4]-1;MAX([.$A$5:.$A$1048576]))+1;1)-[.$G5]-[.X$2]+IF([.$A5]+[.X$4]-1&gt;=MAX([.$A$5:.$A$1048576]);1200;0);&quot;&quot;)">
            <text:p/>
          </table:table-cell>
          <table:table-cell table:style-name="ce304" table:formula="of:=IF([.Y$4];INDEX([.$G$5:.$G$998];MOD([.$A5]+[.Y$4]-1;MAX([.$A$5:.$A$1048576]))+1;1)-[.$G5]-[.Y$2]+IF([.$A5]+[.Y$4]-1&gt;=MAX([.$A$5:.$A$1048576]);1200;0);&quot;&quot;)">
            <text:p/>
          </table:table-cell>
          <table:table-cell table:style-name="ce305" table:formula="of:=IF([.Z$4];INDEX([.$G$5:.$G$998];MOD([.$A5]+[.Z$4]-1;MAX([.$A$5:.$A$1048576]))+1;1)-[.$G5]-[.Z$2]+IF([.$A5]+[.Z$4]-1&gt;=MAX([.$A$5:.$A$1048576]);1200;0);&quot;&quot;)">
            <text:p/>
          </table:table-cell>
          <table:table-cell table:style-name="ce306" table:formula="of:=IF([.AA$4];INDEX([.$G$5:.$G$998];MOD([.$A5]+[.AA$4]-1;MAX([.$A$5:.$A$1048576]))+1;1)-[.$G5]-[.AA$2]+IF([.$A5]+[.AA$4]-1&gt;=MAX([.$A$5:.$A$1048576]);1200;0);&quot;&quot;)">
            <text:p/>
          </table:table-cell>
        </table:table-row>
        <table:table-row table:style-name="ro1">
          <table:table-cell office:value-type="float" office:value="2" calcext:value-type="float">
            <text:p>2</text:p>
          </table:table-cell>
          <table:table-cell office:value-type="string" calcext:value-type="string">
            <text:p>C↑</text:p>
          </table:table-cell>
          <table:table-cell office:value-type="string" calcext:value-type="string">
            <text:p>C⁺</text:p>
          </table:table-cell>
          <table:table-cell table:formula="of:=([.$A6]-1)*1200/53" office:value-type="float" office:value="22.6415094339623" calcext:value-type="float">
            <text:p>22.6415094339623</text:p>
          </table:table-cell>
          <table:table-cell table:number-columns-repeated="2"/>
          <table:table-cell table:formula="of:=IF(AND([.E6]&gt;0;[.F6]&gt;0);1200*LOG([.E6]/[.F6];2);[.D6])" office:value-type="float" office:value="22.6415094339623" calcext:value-type="float">
            <text:p>22.64</text:p>
          </table:table-cell>
          <table:table-cell table:number-columns-repeated="2"/>
          <table:table-cell table:formula="of:=IF([.J$4];INDEX([.$G$5:.$G$998];MOD([.$A6]+[.J$4]-1;MAX([.$A$5:.$A$1048576]))+1;1)-[.$G6]-[.J$2]+IF([.$A6]+[.J$4]-1&gt;=MAX([.$A$5:.$A$1048576]);1200;0);&quot;&quot;)" office:value-type="float" office:value="181.132075471698" calcext:value-type="float">
            <text:p>181.13</text:p>
          </table:table-cell>
          <table:table-cell table:formula="of:=IF([.K$4];INDEX([.$G$5:.$G$998];MOD([.$A6]+[.K$4]-1;MAX([.$A$5:.$A$1048576]))+1;1)-[.$G6]-[.K$2]+IF([.$A6]+[.K$4]-1&gt;=MAX([.$A$5:.$A$1048576]);1200;0);&quot;&quot;)" office:value-type="float" office:value="203.77358490566" calcext:value-type="float">
            <text:p>203.77</text:p>
          </table:table-cell>
          <table:table-cell table:formula="of:=IF([.L$4];INDEX([.$G$5:.$G$998];MOD([.$A6]+[.L$4]-1;MAX([.$A$5:.$A$1048576]))+1;1)-[.$G6]-[.L$2]+IF([.$A6]+[.L$4]-1&gt;=MAX([.$A$5:.$A$1048576]);1200;0);&quot;&quot;)" office:value-type="float" office:value="4.82720760380954" calcext:value-type="float">
            <text:p>4.83</text:p>
          </table:table-cell>
          <table:table-cell table:formula="of:=IF([.M$4];INDEX([.$G$5:.$G$998];MOD([.$A6]+[.M$4]-1;MAX([.$A$5:.$A$1048576]))+1;1)-[.$G6]-[.M$2]+IF([.$A6]+[.M$4]-1&gt;=MAX([.$A$5:.$A$1048576]);1200;0);&quot;&quot;)" office:value-type="float" office:value="1.33984507491914" calcext:value-type="float">
            <text:p>1.34</text:p>
          </table:table-cell>
          <table:table-cell table:formula="of:=IF([.N$4];INDEX([.$G$5:.$G$998];MOD([.$A6]+[.N$4]-1;MAX([.$A$5:.$A$1048576]))+1;1)-[.$G6]-[.N$2]+IF([.$A6]+[.N$4]-1&gt;=MAX([.$A$5:.$A$1048576]);1200;0);&quot;&quot;)" office:value-type="float" office:value="-1.40805348747631" calcext:value-type="float">
            <text:p>-1.41</text:p>
          </table:table-cell>
          <table:table-cell table:formula="of:=IF([.O$4];INDEX([.$G$5:.$G$998];MOD([.$A6]+[.O$4]-1;MAX([.$A$5:.$A$1048576]))+1;1)-[.$G6]-[.O$2]+IF([.$A6]+[.O$4]-1&gt;=MAX([.$A$5:.$A$1048576]);1200;0);&quot;&quot;)" office:value-type="float" office:value="-0.0682084125572828" calcext:value-type="float">
            <text:p>-0.07</text:p>
          </table:table-cell>
          <table:table-cell table:formula="of:=IF([.P$4];INDEX([.$G$5:.$G$998];MOD([.$A6]+[.P$4]-1;MAX([.$A$5:.$A$1048576]))+1;1)-[.$G6]-[.P$2]+IF([.$A6]+[.P$4]-1&gt;=MAX([.$A$5:.$A$1048576]);1200;0);&quot;&quot;)" office:value-type="float" office:value="4.75899919125243" calcext:value-type="float">
            <text:p>4.76</text:p>
          </table:table-cell>
          <table:table-cell table:style-name="ce296" table:formula="of:=IF([.Q$4];INDEX([.$G$5:.$G$998];MOD([.$A6]+[.Q$4]-1;MAX([.$A$5:.$A$1048576]))+1;1)-[.$G6]-[.Q$2]+IF([.$A6]+[.Q$4]-1&gt;=MAX([.$A$5:.$A$1048576]);1200;0);&quot;&quot;)">
            <text:p/>
          </table:table-cell>
          <table:table-cell table:style-name="ce297" table:formula="of:=IF([.R$4];INDEX([.$G$5:.$G$998];MOD([.$A6]+[.R$4]-1;MAX([.$A$5:.$A$1048576]))+1;1)-[.$G6]-[.R$2]+IF([.$A6]+[.R$4]-1&gt;=MAX([.$A$5:.$A$1048576]);1200;0);&quot;&quot;)">
            <text:p/>
          </table:table-cell>
          <table:table-cell table:style-name="ce298" table:formula="of:=IF([.S$4];INDEX([.$G$5:.$G$998];MOD([.$A6]+[.S$4]-1;MAX([.$A$5:.$A$1048576]))+1;1)-[.$G6]-[.S$2]+IF([.$A6]+[.S$4]-1&gt;=MAX([.$A$5:.$A$1048576]);1200;0);&quot;&quot;)">
            <text:p/>
          </table:table-cell>
          <table:table-cell table:style-name="ce299" table:formula="of:=IF([.T$4];INDEX([.$G$5:.$G$998];MOD([.$A6]+[.T$4]-1;MAX([.$A$5:.$A$1048576]))+1;1)-[.$G6]-[.T$2]+IF([.$A6]+[.T$4]-1&gt;=MAX([.$A$5:.$A$1048576]);1200;0);&quot;&quot;)">
            <text:p/>
          </table:table-cell>
          <table:table-cell table:style-name="ce300" table:formula="of:=IF([.U$4];INDEX([.$G$5:.$G$998];MOD([.$A6]+[.U$4]-1;MAX([.$A$5:.$A$1048576]))+1;1)-[.$G6]-[.U$2]+IF([.$A6]+[.U$4]-1&gt;=MAX([.$A$5:.$A$1048576]);1200;0);&quot;&quot;)">
            <text:p/>
          </table:table-cell>
          <table:table-cell table:style-name="ce301" table:formula="of:=IF([.V$4];INDEX([.$G$5:.$G$998];MOD([.$A6]+[.V$4]-1;MAX([.$A$5:.$A$1048576]))+1;1)-[.$G6]-[.V$2]+IF([.$A6]+[.V$4]-1&gt;=MAX([.$A$5:.$A$1048576]);1200;0);&quot;&quot;)">
            <text:p/>
          </table:table-cell>
          <table:table-cell table:style-name="ce302" table:formula="of:=IF([.W$4];INDEX([.$G$5:.$G$998];MOD([.$A6]+[.W$4]-1;MAX([.$A$5:.$A$1048576]))+1;1)-[.$G6]-[.W$2]+IF([.$A6]+[.W$4]-1&gt;=MAX([.$A$5:.$A$1048576]);1200;0);&quot;&quot;)">
            <text:p/>
          </table:table-cell>
          <table:table-cell table:style-name="ce303" table:formula="of:=IF([.X$4];INDEX([.$G$5:.$G$998];MOD([.$A6]+[.X$4]-1;MAX([.$A$5:.$A$1048576]))+1;1)-[.$G6]-[.X$2]+IF([.$A6]+[.X$4]-1&gt;=MAX([.$A$5:.$A$1048576]);1200;0);&quot;&quot;)">
            <text:p/>
          </table:table-cell>
          <table:table-cell table:style-name="ce304" table:formula="of:=IF([.Y$4];INDEX([.$G$5:.$G$998];MOD([.$A6]+[.Y$4]-1;MAX([.$A$5:.$A$1048576]))+1;1)-[.$G6]-[.Y$2]+IF([.$A6]+[.Y$4]-1&gt;=MAX([.$A$5:.$A$1048576]);1200;0);&quot;&quot;)">
            <text:p/>
          </table:table-cell>
          <table:table-cell table:style-name="ce305" table:formula="of:=IF([.Z$4];INDEX([.$G$5:.$G$998];MOD([.$A6]+[.Z$4]-1;MAX([.$A$5:.$A$1048576]))+1;1)-[.$G6]-[.Z$2]+IF([.$A6]+[.Z$4]-1&gt;=MAX([.$A$5:.$A$1048576]);1200;0);&quot;&quot;)">
            <text:p/>
          </table:table-cell>
          <table:table-cell table:style-name="ce306" table:formula="of:=IF([.AA$4];INDEX([.$G$5:.$G$998];MOD([.$A6]+[.AA$4]-1;MAX([.$A$5:.$A$1048576]))+1;1)-[.$G6]-[.AA$2]+IF([.$A6]+[.AA$4]-1&gt;=MAX([.$A$5:.$A$1048576]);1200;0);&quot;&quot;)">
            <text:p/>
          </table:table-cell>
        </table:table-row>
        <table:table-row table:style-name="ro1">
          <table:table-cell office:value-type="float" office:value="3" calcext:value-type="float">
            <text:p>3</text:p>
          </table:table-cell>
          <table:table-cell table:style-name="ce116" office:value-type="string" calcext:value-type="string">
            <text:p>C↑↑ / D♭↓↓</text:p>
          </table:table-cell>
          <table:table-cell table:style-name="ce116" office:value-type="string" calcext:value-type="string">
            <text:p>C‡</text:p>
          </table:table-cell>
          <table:table-cell table:formula="of:=([.$A7]-1)*1200/53" office:value-type="float" office:value="45.2830188679245" calcext:value-type="float">
            <text:p>45.2830188679245</text:p>
          </table:table-cell>
          <table:table-cell table:number-columns-repeated="2"/>
          <table:table-cell table:formula="of:=IF(AND([.E7]&gt;0;[.F7]&gt;0);1200*LOG([.E7]/[.F7];2);[.D7])" office:value-type="float" office:value="45.2830188679245" calcext:value-type="float">
            <text:p>45.28</text:p>
          </table:table-cell>
          <table:table-cell table:number-columns-repeated="2"/>
          <table:table-cell table:formula="of:=IF([.J$4];INDEX([.$G$5:.$G$998];MOD([.$A7]+[.J$4]-1;MAX([.$A$5:.$A$1048576]))+1;1)-[.$G7]-[.J$2]+IF([.$A7]+[.J$4]-1&gt;=MAX([.$A$5:.$A$1048576]);1200;0);&quot;&quot;)" office:value-type="float" office:value="181.132075471698" calcext:value-type="float">
            <text:p>181.13</text:p>
          </table:table-cell>
          <table:table-cell table:formula="of:=IF([.K$4];INDEX([.$G$5:.$G$998];MOD([.$A7]+[.K$4]-1;MAX([.$A$5:.$A$1048576]))+1;1)-[.$G7]-[.K$2]+IF([.$A7]+[.K$4]-1&gt;=MAX([.$A$5:.$A$1048576]);1200;0);&quot;&quot;)" office:value-type="float" office:value="203.77358490566" calcext:value-type="float">
            <text:p>203.77</text:p>
          </table:table-cell>
          <table:table-cell table:formula="of:=IF([.L$4];INDEX([.$G$5:.$G$998];MOD([.$A7]+[.L$4]-1;MAX([.$A$5:.$A$1048576]))+1;1)-[.$G7]-[.L$2]+IF([.$A7]+[.L$4]-1&gt;=MAX([.$A$5:.$A$1048576]);1200;0);&quot;&quot;)" office:value-type="float" office:value="4.82720760380954" calcext:value-type="float">
            <text:p>4.83</text:p>
          </table:table-cell>
          <table:table-cell table:formula="of:=IF([.M$4];INDEX([.$G$5:.$G$998];MOD([.$A7]+[.M$4]-1;MAX([.$A$5:.$A$1048576]))+1;1)-[.$G7]-[.M$2]+IF([.$A7]+[.M$4]-1&gt;=MAX([.$A$5:.$A$1048576]);1200;0);&quot;&quot;)" office:value-type="float" office:value="1.33984507491914" calcext:value-type="float">
            <text:p>1.34</text:p>
          </table:table-cell>
          <table:table-cell table:formula="of:=IF([.N$4];INDEX([.$G$5:.$G$998];MOD([.$A7]+[.N$4]-1;MAX([.$A$5:.$A$1048576]))+1;1)-[.$G7]-[.N$2]+IF([.$A7]+[.N$4]-1&gt;=MAX([.$A$5:.$A$1048576]);1200;0);&quot;&quot;)" office:value-type="float" office:value="-1.40805348747631" calcext:value-type="float">
            <text:p>-1.41</text:p>
          </table:table-cell>
          <table:table-cell table:formula="of:=IF([.O$4];INDEX([.$G$5:.$G$998];MOD([.$A7]+[.O$4]-1;MAX([.$A$5:.$A$1048576]))+1;1)-[.$G7]-[.O$2]+IF([.$A7]+[.O$4]-1&gt;=MAX([.$A$5:.$A$1048576]);1200;0);&quot;&quot;)" office:value-type="float" office:value="-0.0682084125572828" calcext:value-type="float">
            <text:p>-0.07</text:p>
          </table:table-cell>
          <table:table-cell table:formula="of:=IF([.P$4];INDEX([.$G$5:.$G$998];MOD([.$A7]+[.P$4]-1;MAX([.$A$5:.$A$1048576]))+1;1)-[.$G7]-[.P$2]+IF([.$A7]+[.P$4]-1&gt;=MAX([.$A$5:.$A$1048576]);1200;0);&quot;&quot;)" office:value-type="float" office:value="4.75899919125243" calcext:value-type="float">
            <text:p>4.76</text:p>
          </table:table-cell>
          <table:table-cell table:style-name="ce296" table:formula="of:=IF([.Q$4];INDEX([.$G$5:.$G$998];MOD([.$A7]+[.Q$4]-1;MAX([.$A$5:.$A$1048576]))+1;1)-[.$G7]-[.Q$2]+IF([.$A7]+[.Q$4]-1&gt;=MAX([.$A$5:.$A$1048576]);1200;0);&quot;&quot;)">
            <text:p/>
          </table:table-cell>
          <table:table-cell table:style-name="ce297" table:formula="of:=IF([.R$4];INDEX([.$G$5:.$G$998];MOD([.$A7]+[.R$4]-1;MAX([.$A$5:.$A$1048576]))+1;1)-[.$G7]-[.R$2]+IF([.$A7]+[.R$4]-1&gt;=MAX([.$A$5:.$A$1048576]);1200;0);&quot;&quot;)">
            <text:p/>
          </table:table-cell>
          <table:table-cell table:style-name="ce298" table:formula="of:=IF([.S$4];INDEX([.$G$5:.$G$998];MOD([.$A7]+[.S$4]-1;MAX([.$A$5:.$A$1048576]))+1;1)-[.$G7]-[.S$2]+IF([.$A7]+[.S$4]-1&gt;=MAX([.$A$5:.$A$1048576]);1200;0);&quot;&quot;)">
            <text:p/>
          </table:table-cell>
          <table:table-cell table:style-name="ce299" table:formula="of:=IF([.T$4];INDEX([.$G$5:.$G$998];MOD([.$A7]+[.T$4]-1;MAX([.$A$5:.$A$1048576]))+1;1)-[.$G7]-[.T$2]+IF([.$A7]+[.T$4]-1&gt;=MAX([.$A$5:.$A$1048576]);1200;0);&quot;&quot;)">
            <text:p/>
          </table:table-cell>
          <table:table-cell table:style-name="ce300" table:formula="of:=IF([.U$4];INDEX([.$G$5:.$G$998];MOD([.$A7]+[.U$4]-1;MAX([.$A$5:.$A$1048576]))+1;1)-[.$G7]-[.U$2]+IF([.$A7]+[.U$4]-1&gt;=MAX([.$A$5:.$A$1048576]);1200;0);&quot;&quot;)">
            <text:p/>
          </table:table-cell>
          <table:table-cell table:style-name="ce301" table:formula="of:=IF([.V$4];INDEX([.$G$5:.$G$998];MOD([.$A7]+[.V$4]-1;MAX([.$A$5:.$A$1048576]))+1;1)-[.$G7]-[.V$2]+IF([.$A7]+[.V$4]-1&gt;=MAX([.$A$5:.$A$1048576]);1200;0);&quot;&quot;)">
            <text:p/>
          </table:table-cell>
          <table:table-cell table:style-name="ce302" table:formula="of:=IF([.W$4];INDEX([.$G$5:.$G$998];MOD([.$A7]+[.W$4]-1;MAX([.$A$5:.$A$1048576]))+1;1)-[.$G7]-[.W$2]+IF([.$A7]+[.W$4]-1&gt;=MAX([.$A$5:.$A$1048576]);1200;0);&quot;&quot;)">
            <text:p/>
          </table:table-cell>
          <table:table-cell table:style-name="ce303" table:formula="of:=IF([.X$4];INDEX([.$G$5:.$G$998];MOD([.$A7]+[.X$4]-1;MAX([.$A$5:.$A$1048576]))+1;1)-[.$G7]-[.X$2]+IF([.$A7]+[.X$4]-1&gt;=MAX([.$A$5:.$A$1048576]);1200;0);&quot;&quot;)">
            <text:p/>
          </table:table-cell>
          <table:table-cell table:style-name="ce304" table:formula="of:=IF([.Y$4];INDEX([.$G$5:.$G$998];MOD([.$A7]+[.Y$4]-1;MAX([.$A$5:.$A$1048576]))+1;1)-[.$G7]-[.Y$2]+IF([.$A7]+[.Y$4]-1&gt;=MAX([.$A$5:.$A$1048576]);1200;0);&quot;&quot;)">
            <text:p/>
          </table:table-cell>
          <table:table-cell table:style-name="ce305" table:formula="of:=IF([.Z$4];INDEX([.$G$5:.$G$998];MOD([.$A7]+[.Z$4]-1;MAX([.$A$5:.$A$1048576]))+1;1)-[.$G7]-[.Z$2]+IF([.$A7]+[.Z$4]-1&gt;=MAX([.$A$5:.$A$1048576]);1200;0);&quot;&quot;)">
            <text:p/>
          </table:table-cell>
          <table:table-cell table:style-name="ce306" table:formula="of:=IF([.AA$4];INDEX([.$G$5:.$G$998];MOD([.$A7]+[.AA$4]-1;MAX([.$A$5:.$A$1048576]))+1;1)-[.$G7]-[.AA$2]+IF([.$A7]+[.AA$4]-1&gt;=MAX([.$A$5:.$A$1048576]);1200;0);&quot;&quot;)">
            <text:p/>
          </table:table-cell>
        </table:table-row>
        <table:table-row table:style-name="ro1">
          <table:table-cell office:value-type="float" office:value="4" calcext:value-type="float">
            <text:p>4</text:p>
          </table:table-cell>
          <table:table-cell office:value-type="string" calcext:value-type="string">
            <text:p>C♯↓↓ / D♭↓</text:p>
          </table:table-cell>
          <table:table-cell office:value-type="string" calcext:value-type="string">
            <text:p>C‡⁺</text:p>
          </table:table-cell>
          <table:table-cell table:formula="of:=([.$A8]-1)*1200/53" office:value-type="float" office:value="67.9245283018868" calcext:value-type="float">
            <text:p>67.9245283018868</text:p>
          </table:table-cell>
          <table:table-cell table:number-columns-repeated="2"/>
          <table:table-cell table:formula="of:=IF(AND([.E8]&gt;0;[.F8]&gt;0);1200*LOG([.E8]/[.F8];2);[.D8])" office:value-type="float" office:value="67.9245283018868" calcext:value-type="float">
            <text:p>67.92</text:p>
          </table:table-cell>
          <table:table-cell table:number-columns-repeated="2"/>
          <table:table-cell table:formula="of:=IF([.J$4];INDEX([.$G$5:.$G$998];MOD([.$A8]+[.J$4]-1;MAX([.$A$5:.$A$1048576]))+1;1)-[.$G8]-[.J$2]+IF([.$A8]+[.J$4]-1&gt;=MAX([.$A$5:.$A$1048576]);1200;0);&quot;&quot;)" office:value-type="float" office:value="181.132075471698" calcext:value-type="float">
            <text:p>181.13</text:p>
          </table:table-cell>
          <table:table-cell table:formula="of:=IF([.K$4];INDEX([.$G$5:.$G$998];MOD([.$A8]+[.K$4]-1;MAX([.$A$5:.$A$1048576]))+1;1)-[.$G8]-[.K$2]+IF([.$A8]+[.K$4]-1&gt;=MAX([.$A$5:.$A$1048576]);1200;0);&quot;&quot;)" office:value-type="float" office:value="203.77358490566" calcext:value-type="float">
            <text:p>203.77</text:p>
          </table:table-cell>
          <table:table-cell table:formula="of:=IF([.L$4];INDEX([.$G$5:.$G$998];MOD([.$A8]+[.L$4]-1;MAX([.$A$5:.$A$1048576]))+1;1)-[.$G8]-[.L$2]+IF([.$A8]+[.L$4]-1&gt;=MAX([.$A$5:.$A$1048576]);1200;0);&quot;&quot;)" office:value-type="float" office:value="4.82720760380954" calcext:value-type="float">
            <text:p>4.83</text:p>
          </table:table-cell>
          <table:table-cell table:formula="of:=IF([.M$4];INDEX([.$G$5:.$G$998];MOD([.$A8]+[.M$4]-1;MAX([.$A$5:.$A$1048576]))+1;1)-[.$G8]-[.M$2]+IF([.$A8]+[.M$4]-1&gt;=MAX([.$A$5:.$A$1048576]);1200;0);&quot;&quot;)" office:value-type="float" office:value="1.33984507491914" calcext:value-type="float">
            <text:p>1.34</text:p>
          </table:table-cell>
          <table:table-cell table:formula="of:=IF([.N$4];INDEX([.$G$5:.$G$998];MOD([.$A8]+[.N$4]-1;MAX([.$A$5:.$A$1048576]))+1;1)-[.$G8]-[.N$2]+IF([.$A8]+[.N$4]-1&gt;=MAX([.$A$5:.$A$1048576]);1200;0);&quot;&quot;)" office:value-type="float" office:value="-1.40805348747637" calcext:value-type="float">
            <text:p>-1.41</text:p>
          </table:table-cell>
          <table:table-cell table:formula="of:=IF([.O$4];INDEX([.$G$5:.$G$998];MOD([.$A8]+[.O$4]-1;MAX([.$A$5:.$A$1048576]))+1;1)-[.$G8]-[.O$2]+IF([.$A8]+[.O$4]-1&gt;=MAX([.$A$5:.$A$1048576]);1200;0);&quot;&quot;)" office:value-type="float" office:value="-0.0682084125571691" calcext:value-type="float">
            <text:p>-0.07</text:p>
          </table:table-cell>
          <table:table-cell table:formula="of:=IF([.P$4];INDEX([.$G$5:.$G$998];MOD([.$A8]+[.P$4]-1;MAX([.$A$5:.$A$1048576]))+1;1)-[.$G8]-[.P$2]+IF([.$A8]+[.P$4]-1&gt;=MAX([.$A$5:.$A$1048576]);1200;0);&quot;&quot;)" office:value-type="float" office:value="4.75899919125254" calcext:value-type="float">
            <text:p>4.76</text:p>
          </table:table-cell>
          <table:table-cell table:style-name="ce296" table:formula="of:=IF([.Q$4];INDEX([.$G$5:.$G$998];MOD([.$A8]+[.Q$4]-1;MAX([.$A$5:.$A$1048576]))+1;1)-[.$G8]-[.Q$2]+IF([.$A8]+[.Q$4]-1&gt;=MAX([.$A$5:.$A$1048576]);1200;0);&quot;&quot;)">
            <text:p/>
          </table:table-cell>
          <table:table-cell table:style-name="ce297" table:formula="of:=IF([.R$4];INDEX([.$G$5:.$G$998];MOD([.$A8]+[.R$4]-1;MAX([.$A$5:.$A$1048576]))+1;1)-[.$G8]-[.R$2]+IF([.$A8]+[.R$4]-1&gt;=MAX([.$A$5:.$A$1048576]);1200;0);&quot;&quot;)">
            <text:p/>
          </table:table-cell>
          <table:table-cell table:style-name="ce298" table:formula="of:=IF([.S$4];INDEX([.$G$5:.$G$998];MOD([.$A8]+[.S$4]-1;MAX([.$A$5:.$A$1048576]))+1;1)-[.$G8]-[.S$2]+IF([.$A8]+[.S$4]-1&gt;=MAX([.$A$5:.$A$1048576]);1200;0);&quot;&quot;)">
            <text:p/>
          </table:table-cell>
          <table:table-cell table:style-name="ce299" table:formula="of:=IF([.T$4];INDEX([.$G$5:.$G$998];MOD([.$A8]+[.T$4]-1;MAX([.$A$5:.$A$1048576]))+1;1)-[.$G8]-[.T$2]+IF([.$A8]+[.T$4]-1&gt;=MAX([.$A$5:.$A$1048576]);1200;0);&quot;&quot;)">
            <text:p/>
          </table:table-cell>
          <table:table-cell table:style-name="ce300" table:formula="of:=IF([.U$4];INDEX([.$G$5:.$G$998];MOD([.$A8]+[.U$4]-1;MAX([.$A$5:.$A$1048576]))+1;1)-[.$G8]-[.U$2]+IF([.$A8]+[.U$4]-1&gt;=MAX([.$A$5:.$A$1048576]);1200;0);&quot;&quot;)">
            <text:p/>
          </table:table-cell>
          <table:table-cell table:style-name="ce301" table:formula="of:=IF([.V$4];INDEX([.$G$5:.$G$998];MOD([.$A8]+[.V$4]-1;MAX([.$A$5:.$A$1048576]))+1;1)-[.$G8]-[.V$2]+IF([.$A8]+[.V$4]-1&gt;=MAX([.$A$5:.$A$1048576]);1200;0);&quot;&quot;)">
            <text:p/>
          </table:table-cell>
          <table:table-cell table:style-name="ce302" table:formula="of:=IF([.W$4];INDEX([.$G$5:.$G$998];MOD([.$A8]+[.W$4]-1;MAX([.$A$5:.$A$1048576]))+1;1)-[.$G8]-[.W$2]+IF([.$A8]+[.W$4]-1&gt;=MAX([.$A$5:.$A$1048576]);1200;0);&quot;&quot;)">
            <text:p/>
          </table:table-cell>
          <table:table-cell table:style-name="ce303" table:formula="of:=IF([.X$4];INDEX([.$G$5:.$G$998];MOD([.$A8]+[.X$4]-1;MAX([.$A$5:.$A$1048576]))+1;1)-[.$G8]-[.X$2]+IF([.$A8]+[.X$4]-1&gt;=MAX([.$A$5:.$A$1048576]);1200;0);&quot;&quot;)">
            <text:p/>
          </table:table-cell>
          <table:table-cell table:style-name="ce304" table:formula="of:=IF([.Y$4];INDEX([.$G$5:.$G$998];MOD([.$A8]+[.Y$4]-1;MAX([.$A$5:.$A$1048576]))+1;1)-[.$G8]-[.Y$2]+IF([.$A8]+[.Y$4]-1&gt;=MAX([.$A$5:.$A$1048576]);1200;0);&quot;&quot;)">
            <text:p/>
          </table:table-cell>
          <table:table-cell table:style-name="ce305" table:formula="of:=IF([.Z$4];INDEX([.$G$5:.$G$998];MOD([.$A8]+[.Z$4]-1;MAX([.$A$5:.$A$1048576]))+1;1)-[.$G8]-[.Z$2]+IF([.$A8]+[.Z$4]-1&gt;=MAX([.$A$5:.$A$1048576]);1200;0);&quot;&quot;)">
            <text:p/>
          </table:table-cell>
          <table:table-cell table:style-name="ce306" table:formula="of:=IF([.AA$4];INDEX([.$G$5:.$G$998];MOD([.$A8]+[.AA$4]-1;MAX([.$A$5:.$A$1048576]))+1;1)-[.$G8]-[.AA$2]+IF([.$A8]+[.AA$4]-1&gt;=MAX([.$A$5:.$A$1048576]);1200;0);&quot;&quot;)">
            <text:p/>
          </table:table-cell>
        </table:table-row>
        <table:table-row table:style-name="ro1">
          <table:table-cell office:value-type="float" office:value="5" calcext:value-type="float">
            <text:p>5</text:p>
          </table:table-cell>
          <table:table-cell office:value-type="string" calcext:value-type="string">
            <text:p>C♯↓ / D♭</text:p>
          </table:table-cell>
          <table:table-cell office:value-type="string" calcext:value-type="string">
            <text:p>C♯</text:p>
          </table:table-cell>
          <table:table-cell table:formula="of:=([.$A9]-1)*1200/53" office:value-type="float" office:value="90.5660377358491" calcext:value-type="float">
            <text:p>90.5660377358491</text:p>
          </table:table-cell>
          <table:table-cell table:number-columns-repeated="2"/>
          <table:table-cell table:formula="of:=IF(AND([.E9]&gt;0;[.F9]&gt;0);1200*LOG([.E9]/[.F9];2);[.D9])" office:value-type="float" office:value="90.5660377358491" calcext:value-type="float">
            <text:p>90.57</text:p>
          </table:table-cell>
          <table:table-cell table:number-columns-repeated="2"/>
          <table:table-cell table:formula="of:=IF([.J$4];INDEX([.$G$5:.$G$998];MOD([.$A9]+[.J$4]-1;MAX([.$A$5:.$A$1048576]))+1;1)-[.$G9]-[.J$2]+IF([.$A9]+[.J$4]-1&gt;=MAX([.$A$5:.$A$1048576]);1200;0);&quot;&quot;)" office:value-type="float" office:value="181.132075471698" calcext:value-type="float">
            <text:p>181.13</text:p>
          </table:table-cell>
          <table:table-cell table:formula="of:=IF([.K$4];INDEX([.$G$5:.$G$998];MOD([.$A9]+[.K$4]-1;MAX([.$A$5:.$A$1048576]))+1;1)-[.$G9]-[.K$2]+IF([.$A9]+[.K$4]-1&gt;=MAX([.$A$5:.$A$1048576]);1200;0);&quot;&quot;)" office:value-type="float" office:value="203.77358490566" calcext:value-type="float">
            <text:p>203.77</text:p>
          </table:table-cell>
          <table:table-cell table:formula="of:=IF([.L$4];INDEX([.$G$5:.$G$998];MOD([.$A9]+[.L$4]-1;MAX([.$A$5:.$A$1048576]))+1;1)-[.$G9]-[.L$2]+IF([.$A9]+[.L$4]-1&gt;=MAX([.$A$5:.$A$1048576]);1200;0);&quot;&quot;)" office:value-type="float" office:value="4.82720760380954" calcext:value-type="float">
            <text:p>4.83</text:p>
          </table:table-cell>
          <table:table-cell table:formula="of:=IF([.M$4];INDEX([.$G$5:.$G$998];MOD([.$A9]+[.M$4]-1;MAX([.$A$5:.$A$1048576]))+1;1)-[.$G9]-[.M$2]+IF([.$A9]+[.M$4]-1&gt;=MAX([.$A$5:.$A$1048576]);1200;0);&quot;&quot;)" office:value-type="float" office:value="1.33984507491914" calcext:value-type="float">
            <text:p>1.34</text:p>
          </table:table-cell>
          <table:table-cell table:formula="of:=IF([.N$4];INDEX([.$G$5:.$G$998];MOD([.$A9]+[.N$4]-1;MAX([.$A$5:.$A$1048576]))+1;1)-[.$G9]-[.N$2]+IF([.$A9]+[.N$4]-1&gt;=MAX([.$A$5:.$A$1048576]);1200;0);&quot;&quot;)" office:value-type="float" office:value="-1.40805348747637" calcext:value-type="float">
            <text:p>-1.41</text:p>
          </table:table-cell>
          <table:table-cell table:formula="of:=IF([.O$4];INDEX([.$G$5:.$G$998];MOD([.$A9]+[.O$4]-1;MAX([.$A$5:.$A$1048576]))+1;1)-[.$G9]-[.O$2]+IF([.$A9]+[.O$4]-1&gt;=MAX([.$A$5:.$A$1048576]);1200;0);&quot;&quot;)" office:value-type="float" office:value="-0.0682084125571691" calcext:value-type="float">
            <text:p>-0.07</text:p>
          </table:table-cell>
          <table:table-cell table:formula="of:=IF([.P$4];INDEX([.$G$5:.$G$998];MOD([.$A9]+[.P$4]-1;MAX([.$A$5:.$A$1048576]))+1;1)-[.$G9]-[.P$2]+IF([.$A9]+[.P$4]-1&gt;=MAX([.$A$5:.$A$1048576]);1200;0);&quot;&quot;)" office:value-type="float" office:value="4.75899919125254" calcext:value-type="float">
            <text:p>4.76</text:p>
          </table:table-cell>
          <table:table-cell table:style-name="ce296" table:formula="of:=IF([.Q$4];INDEX([.$G$5:.$G$998];MOD([.$A9]+[.Q$4]-1;MAX([.$A$5:.$A$1048576]))+1;1)-[.$G9]-[.Q$2]+IF([.$A9]+[.Q$4]-1&gt;=MAX([.$A$5:.$A$1048576]);1200;0);&quot;&quot;)">
            <text:p/>
          </table:table-cell>
          <table:table-cell table:style-name="ce297" table:formula="of:=IF([.R$4];INDEX([.$G$5:.$G$998];MOD([.$A9]+[.R$4]-1;MAX([.$A$5:.$A$1048576]))+1;1)-[.$G9]-[.R$2]+IF([.$A9]+[.R$4]-1&gt;=MAX([.$A$5:.$A$1048576]);1200;0);&quot;&quot;)">
            <text:p/>
          </table:table-cell>
          <table:table-cell table:style-name="ce298" table:formula="of:=IF([.S$4];INDEX([.$G$5:.$G$998];MOD([.$A9]+[.S$4]-1;MAX([.$A$5:.$A$1048576]))+1;1)-[.$G9]-[.S$2]+IF([.$A9]+[.S$4]-1&gt;=MAX([.$A$5:.$A$1048576]);1200;0);&quot;&quot;)">
            <text:p/>
          </table:table-cell>
          <table:table-cell table:style-name="ce299" table:formula="of:=IF([.T$4];INDEX([.$G$5:.$G$998];MOD([.$A9]+[.T$4]-1;MAX([.$A$5:.$A$1048576]))+1;1)-[.$G9]-[.T$2]+IF([.$A9]+[.T$4]-1&gt;=MAX([.$A$5:.$A$1048576]);1200;0);&quot;&quot;)">
            <text:p/>
          </table:table-cell>
          <table:table-cell table:style-name="ce300" table:formula="of:=IF([.U$4];INDEX([.$G$5:.$G$998];MOD([.$A9]+[.U$4]-1;MAX([.$A$5:.$A$1048576]))+1;1)-[.$G9]-[.U$2]+IF([.$A9]+[.U$4]-1&gt;=MAX([.$A$5:.$A$1048576]);1200;0);&quot;&quot;)">
            <text:p/>
          </table:table-cell>
          <table:table-cell table:style-name="ce301" table:formula="of:=IF([.V$4];INDEX([.$G$5:.$G$998];MOD([.$A9]+[.V$4]-1;MAX([.$A$5:.$A$1048576]))+1;1)-[.$G9]-[.V$2]+IF([.$A9]+[.V$4]-1&gt;=MAX([.$A$5:.$A$1048576]);1200;0);&quot;&quot;)">
            <text:p/>
          </table:table-cell>
          <table:table-cell table:style-name="ce302" table:formula="of:=IF([.W$4];INDEX([.$G$5:.$G$998];MOD([.$A9]+[.W$4]-1;MAX([.$A$5:.$A$1048576]))+1;1)-[.$G9]-[.W$2]+IF([.$A9]+[.W$4]-1&gt;=MAX([.$A$5:.$A$1048576]);1200;0);&quot;&quot;)">
            <text:p/>
          </table:table-cell>
          <table:table-cell table:style-name="ce303" table:formula="of:=IF([.X$4];INDEX([.$G$5:.$G$998];MOD([.$A9]+[.X$4]-1;MAX([.$A$5:.$A$1048576]))+1;1)-[.$G9]-[.X$2]+IF([.$A9]+[.X$4]-1&gt;=MAX([.$A$5:.$A$1048576]);1200;0);&quot;&quot;)">
            <text:p/>
          </table:table-cell>
          <table:table-cell table:style-name="ce304" table:formula="of:=IF([.Y$4];INDEX([.$G$5:.$G$998];MOD([.$A9]+[.Y$4]-1;MAX([.$A$5:.$A$1048576]))+1;1)-[.$G9]-[.Y$2]+IF([.$A9]+[.Y$4]-1&gt;=MAX([.$A$5:.$A$1048576]);1200;0);&quot;&quot;)">
            <text:p/>
          </table:table-cell>
          <table:table-cell table:style-name="ce305" table:formula="of:=IF([.Z$4];INDEX([.$G$5:.$G$998];MOD([.$A9]+[.Z$4]-1;MAX([.$A$5:.$A$1048576]))+1;1)-[.$G9]-[.Z$2]+IF([.$A9]+[.Z$4]-1&gt;=MAX([.$A$5:.$A$1048576]);1200;0);&quot;&quot;)">
            <text:p/>
          </table:table-cell>
          <table:table-cell table:style-name="ce306" table:formula="of:=IF([.AA$4];INDEX([.$G$5:.$G$998];MOD([.$A9]+[.AA$4]-1;MAX([.$A$5:.$A$1048576]))+1;1)-[.$G9]-[.AA$2]+IF([.$A9]+[.AA$4]-1&gt;=MAX([.$A$5:.$A$1048576]);1200;0);&quot;&quot;)">
            <text:p/>
          </table:table-cell>
        </table:table-row>
        <table:table-row table:style-name="ro1">
          <table:table-cell office:value-type="float" office:value="6" calcext:value-type="float">
            <text:p>6</text:p>
          </table:table-cell>
          <table:table-cell office:value-type="string" calcext:value-type="string">
            <text:p>C♯ / D♭↑</text:p>
          </table:table-cell>
          <table:table-cell office:value-type="string" calcext:value-type="string">
            <text:p>D♭</text:p>
          </table:table-cell>
          <table:table-cell table:formula="of:=([.$A10]-1)*1200/53" office:value-type="float" office:value="113.207547169811" calcext:value-type="float">
            <text:p>113.207547169811</text:p>
          </table:table-cell>
          <table:table-cell table:number-columns-repeated="2"/>
          <table:table-cell table:formula="of:=IF(AND([.E10]&gt;0;[.F10]&gt;0);1200*LOG([.E10]/[.F10];2);[.D10])" office:value-type="float" office:value="113.207547169811" calcext:value-type="float">
            <text:p>113.21</text:p>
          </table:table-cell>
          <table:table-cell table:number-columns-repeated="2"/>
          <table:table-cell table:formula="of:=IF([.J$4];INDEX([.$G$5:.$G$998];MOD([.$A10]+[.J$4]-1;MAX([.$A$5:.$A$1048576]))+1;1)-[.$G10]-[.J$2]+IF([.$A10]+[.J$4]-1&gt;=MAX([.$A$5:.$A$1048576]);1200;0);&quot;&quot;)" office:value-type="float" office:value="181.132075471698" calcext:value-type="float">
            <text:p>181.13</text:p>
          </table:table-cell>
          <table:table-cell table:formula="of:=IF([.K$4];INDEX([.$G$5:.$G$998];MOD([.$A10]+[.K$4]-1;MAX([.$A$5:.$A$1048576]))+1;1)-[.$G10]-[.K$2]+IF([.$A10]+[.K$4]-1&gt;=MAX([.$A$5:.$A$1048576]);1200;0);&quot;&quot;)" office:value-type="float" office:value="203.77358490566" calcext:value-type="float">
            <text:p>203.77</text:p>
          </table:table-cell>
          <table:table-cell table:formula="of:=IF([.L$4];INDEX([.$G$5:.$G$998];MOD([.$A10]+[.L$4]-1;MAX([.$A$5:.$A$1048576]))+1;1)-[.$G10]-[.L$2]+IF([.$A10]+[.L$4]-1&gt;=MAX([.$A$5:.$A$1048576]);1200;0);&quot;&quot;)" office:value-type="float" office:value="4.82720760380954" calcext:value-type="float">
            <text:p>4.83</text:p>
          </table:table-cell>
          <table:table-cell table:formula="of:=IF([.M$4];INDEX([.$G$5:.$G$998];MOD([.$A10]+[.M$4]-1;MAX([.$A$5:.$A$1048576]))+1;1)-[.$G10]-[.M$2]+IF([.$A10]+[.M$4]-1&gt;=MAX([.$A$5:.$A$1048576]);1200;0);&quot;&quot;)" office:value-type="float" office:value="1.33984507491914" calcext:value-type="float">
            <text:p>1.34</text:p>
          </table:table-cell>
          <table:table-cell table:formula="of:=IF([.N$4];INDEX([.$G$5:.$G$998];MOD([.$A10]+[.N$4]-1;MAX([.$A$5:.$A$1048576]))+1;1)-[.$G10]-[.N$2]+IF([.$A10]+[.N$4]-1&gt;=MAX([.$A$5:.$A$1048576]);1200;0);&quot;&quot;)" office:value-type="float" office:value="-1.40805348747637" calcext:value-type="float">
            <text:p>-1.41</text:p>
          </table:table-cell>
          <table:table-cell table:formula="of:=IF([.O$4];INDEX([.$G$5:.$G$998];MOD([.$A10]+[.O$4]-1;MAX([.$A$5:.$A$1048576]))+1;1)-[.$G10]-[.O$2]+IF([.$A10]+[.O$4]-1&gt;=MAX([.$A$5:.$A$1048576]);1200;0);&quot;&quot;)" office:value-type="float" office:value="-0.0682084125571691" calcext:value-type="float">
            <text:p>-0.07</text:p>
          </table:table-cell>
          <table:table-cell table:formula="of:=IF([.P$4];INDEX([.$G$5:.$G$998];MOD([.$A10]+[.P$4]-1;MAX([.$A$5:.$A$1048576]))+1;1)-[.$G10]-[.P$2]+IF([.$A10]+[.P$4]-1&gt;=MAX([.$A$5:.$A$1048576]);1200;0);&quot;&quot;)" office:value-type="float" office:value="4.75899919125254" calcext:value-type="float">
            <text:p>4.76</text:p>
          </table:table-cell>
          <table:table-cell table:style-name="ce296" table:formula="of:=IF([.Q$4];INDEX([.$G$5:.$G$998];MOD([.$A10]+[.Q$4]-1;MAX([.$A$5:.$A$1048576]))+1;1)-[.$G10]-[.Q$2]+IF([.$A10]+[.Q$4]-1&gt;=MAX([.$A$5:.$A$1048576]);1200;0);&quot;&quot;)">
            <text:p/>
          </table:table-cell>
          <table:table-cell table:style-name="ce297" table:formula="of:=IF([.R$4];INDEX([.$G$5:.$G$998];MOD([.$A10]+[.R$4]-1;MAX([.$A$5:.$A$1048576]))+1;1)-[.$G10]-[.R$2]+IF([.$A10]+[.R$4]-1&gt;=MAX([.$A$5:.$A$1048576]);1200;0);&quot;&quot;)">
            <text:p/>
          </table:table-cell>
          <table:table-cell table:style-name="ce298" table:formula="of:=IF([.S$4];INDEX([.$G$5:.$G$998];MOD([.$A10]+[.S$4]-1;MAX([.$A$5:.$A$1048576]))+1;1)-[.$G10]-[.S$2]+IF([.$A10]+[.S$4]-1&gt;=MAX([.$A$5:.$A$1048576]);1200;0);&quot;&quot;)">
            <text:p/>
          </table:table-cell>
          <table:table-cell table:style-name="ce299" table:formula="of:=IF([.T$4];INDEX([.$G$5:.$G$998];MOD([.$A10]+[.T$4]-1;MAX([.$A$5:.$A$1048576]))+1;1)-[.$G10]-[.T$2]+IF([.$A10]+[.T$4]-1&gt;=MAX([.$A$5:.$A$1048576]);1200;0);&quot;&quot;)">
            <text:p/>
          </table:table-cell>
          <table:table-cell table:style-name="ce300" table:formula="of:=IF([.U$4];INDEX([.$G$5:.$G$998];MOD([.$A10]+[.U$4]-1;MAX([.$A$5:.$A$1048576]))+1;1)-[.$G10]-[.U$2]+IF([.$A10]+[.U$4]-1&gt;=MAX([.$A$5:.$A$1048576]);1200;0);&quot;&quot;)">
            <text:p/>
          </table:table-cell>
          <table:table-cell table:style-name="ce301" table:formula="of:=IF([.V$4];INDEX([.$G$5:.$G$998];MOD([.$A10]+[.V$4]-1;MAX([.$A$5:.$A$1048576]))+1;1)-[.$G10]-[.V$2]+IF([.$A10]+[.V$4]-1&gt;=MAX([.$A$5:.$A$1048576]);1200;0);&quot;&quot;)">
            <text:p/>
          </table:table-cell>
          <table:table-cell table:style-name="ce302" table:formula="of:=IF([.W$4];INDEX([.$G$5:.$G$998];MOD([.$A10]+[.W$4]-1;MAX([.$A$5:.$A$1048576]))+1;1)-[.$G10]-[.W$2]+IF([.$A10]+[.W$4]-1&gt;=MAX([.$A$5:.$A$1048576]);1200;0);&quot;&quot;)">
            <text:p/>
          </table:table-cell>
          <table:table-cell table:style-name="ce303" table:formula="of:=IF([.X$4];INDEX([.$G$5:.$G$998];MOD([.$A10]+[.X$4]-1;MAX([.$A$5:.$A$1048576]))+1;1)-[.$G10]-[.X$2]+IF([.$A10]+[.X$4]-1&gt;=MAX([.$A$5:.$A$1048576]);1200;0);&quot;&quot;)">
            <text:p/>
          </table:table-cell>
          <table:table-cell table:style-name="ce304" table:formula="of:=IF([.Y$4];INDEX([.$G$5:.$G$998];MOD([.$A10]+[.Y$4]-1;MAX([.$A$5:.$A$1048576]))+1;1)-[.$G10]-[.Y$2]+IF([.$A10]+[.Y$4]-1&gt;=MAX([.$A$5:.$A$1048576]);1200;0);&quot;&quot;)">
            <text:p/>
          </table:table-cell>
          <table:table-cell table:style-name="ce305" table:formula="of:=IF([.Z$4];INDEX([.$G$5:.$G$998];MOD([.$A10]+[.Z$4]-1;MAX([.$A$5:.$A$1048576]))+1;1)-[.$G10]-[.Z$2]+IF([.$A10]+[.Z$4]-1&gt;=MAX([.$A$5:.$A$1048576]);1200;0);&quot;&quot;)">
            <text:p/>
          </table:table-cell>
          <table:table-cell table:style-name="ce306" table:formula="of:=IF([.AA$4];INDEX([.$G$5:.$G$998];MOD([.$A10]+[.AA$4]-1;MAX([.$A$5:.$A$1048576]))+1;1)-[.$G10]-[.AA$2]+IF([.$A10]+[.AA$4]-1&gt;=MAX([.$A$5:.$A$1048576]);1200;0);&quot;&quot;)">
            <text:p/>
          </table:table-cell>
        </table:table-row>
        <table:table-row table:style-name="ro1">
          <table:table-cell office:value-type="float" office:value="7" calcext:value-type="float">
            <text:p>7</text:p>
          </table:table-cell>
          <table:table-cell office:value-type="string" calcext:value-type="string">
            <text:p>C♯↑ / D♭↑↑</text:p>
          </table:table-cell>
          <table:table-cell office:value-type="string" calcext:value-type="string">
            <text:p>D<text:span text:style-name="T12">Ԁ</text:span>⁻</text:p>
          </table:table-cell>
          <table:table-cell table:formula="of:=([.$A11]-1)*1200/53" office:value-type="float" office:value="135.849056603774" calcext:value-type="float">
            <text:p>135.849056603774</text:p>
          </table:table-cell>
          <table:table-cell table:number-columns-repeated="2"/>
          <table:table-cell table:formula="of:=IF(AND([.E11]&gt;0;[.F11]&gt;0);1200*LOG([.E11]/[.F11];2);[.D11])" office:value-type="float" office:value="135.849056603774" calcext:value-type="float">
            <text:p>135.85</text:p>
          </table:table-cell>
          <table:table-cell table:number-columns-repeated="2"/>
          <table:table-cell table:formula="of:=IF([.J$4];INDEX([.$G$5:.$G$998];MOD([.$A11]+[.J$4]-1;MAX([.$A$5:.$A$1048576]))+1;1)-[.$G11]-[.J$2]+IF([.$A11]+[.J$4]-1&gt;=MAX([.$A$5:.$A$1048576]);1200;0);&quot;&quot;)" office:value-type="float" office:value="181.132075471698" calcext:value-type="float">
            <text:p>181.13</text:p>
          </table:table-cell>
          <table:table-cell table:formula="of:=IF([.K$4];INDEX([.$G$5:.$G$998];MOD([.$A11]+[.K$4]-1;MAX([.$A$5:.$A$1048576]))+1;1)-[.$G11]-[.K$2]+IF([.$A11]+[.K$4]-1&gt;=MAX([.$A$5:.$A$1048576]);1200;0);&quot;&quot;)" office:value-type="float" office:value="203.77358490566" calcext:value-type="float">
            <text:p>203.77</text:p>
          </table:table-cell>
          <table:table-cell table:formula="of:=IF([.L$4];INDEX([.$G$5:.$G$998];MOD([.$A11]+[.L$4]-1;MAX([.$A$5:.$A$1048576]))+1;1)-[.$G11]-[.L$2]+IF([.$A11]+[.L$4]-1&gt;=MAX([.$A$5:.$A$1048576]);1200;0);&quot;&quot;)" office:value-type="float" office:value="4.82720760380954" calcext:value-type="float">
            <text:p>4.83</text:p>
          </table:table-cell>
          <table:table-cell table:formula="of:=IF([.M$4];INDEX([.$G$5:.$G$998];MOD([.$A11]+[.M$4]-1;MAX([.$A$5:.$A$1048576]))+1;1)-[.$G11]-[.M$2]+IF([.$A11]+[.M$4]-1&gt;=MAX([.$A$5:.$A$1048576]);1200;0);&quot;&quot;)" office:value-type="float" office:value="1.33984507491914" calcext:value-type="float">
            <text:p>1.34</text:p>
          </table:table-cell>
          <table:table-cell table:formula="of:=IF([.N$4];INDEX([.$G$5:.$G$998];MOD([.$A11]+[.N$4]-1;MAX([.$A$5:.$A$1048576]))+1;1)-[.$G11]-[.N$2]+IF([.$A11]+[.N$4]-1&gt;=MAX([.$A$5:.$A$1048576]);1200;0);&quot;&quot;)" office:value-type="float" office:value="-1.40805348747631" calcext:value-type="float">
            <text:p>-1.41</text:p>
          </table:table-cell>
          <table:table-cell table:formula="of:=IF([.O$4];INDEX([.$G$5:.$G$998];MOD([.$A11]+[.O$4]-1;MAX([.$A$5:.$A$1048576]))+1;1)-[.$G11]-[.O$2]+IF([.$A11]+[.O$4]-1&gt;=MAX([.$A$5:.$A$1048576]);1200;0);&quot;&quot;)" office:value-type="float" office:value="-0.0682084125572828" calcext:value-type="float">
            <text:p>-0.07</text:p>
          </table:table-cell>
          <table:table-cell table:formula="of:=IF([.P$4];INDEX([.$G$5:.$G$998];MOD([.$A11]+[.P$4]-1;MAX([.$A$5:.$A$1048576]))+1;1)-[.$G11]-[.P$2]+IF([.$A11]+[.P$4]-1&gt;=MAX([.$A$5:.$A$1048576]);1200;0);&quot;&quot;)" office:value-type="float" office:value="4.75899919125254" calcext:value-type="float">
            <text:p>4.76</text:p>
          </table:table-cell>
          <table:table-cell table:style-name="ce296" table:formula="of:=IF([.Q$4];INDEX([.$G$5:.$G$998];MOD([.$A11]+[.Q$4]-1;MAX([.$A$5:.$A$1048576]))+1;1)-[.$G11]-[.Q$2]+IF([.$A11]+[.Q$4]-1&gt;=MAX([.$A$5:.$A$1048576]);1200;0);&quot;&quot;)">
            <text:p/>
          </table:table-cell>
          <table:table-cell table:style-name="ce297" table:formula="of:=IF([.R$4];INDEX([.$G$5:.$G$998];MOD([.$A11]+[.R$4]-1;MAX([.$A$5:.$A$1048576]))+1;1)-[.$G11]-[.R$2]+IF([.$A11]+[.R$4]-1&gt;=MAX([.$A$5:.$A$1048576]);1200;0);&quot;&quot;)">
            <text:p/>
          </table:table-cell>
          <table:table-cell table:style-name="ce298" table:formula="of:=IF([.S$4];INDEX([.$G$5:.$G$998];MOD([.$A11]+[.S$4]-1;MAX([.$A$5:.$A$1048576]))+1;1)-[.$G11]-[.S$2]+IF([.$A11]+[.S$4]-1&gt;=MAX([.$A$5:.$A$1048576]);1200;0);&quot;&quot;)">
            <text:p/>
          </table:table-cell>
          <table:table-cell table:style-name="ce299" table:formula="of:=IF([.T$4];INDEX([.$G$5:.$G$998];MOD([.$A11]+[.T$4]-1;MAX([.$A$5:.$A$1048576]))+1;1)-[.$G11]-[.T$2]+IF([.$A11]+[.T$4]-1&gt;=MAX([.$A$5:.$A$1048576]);1200;0);&quot;&quot;)">
            <text:p/>
          </table:table-cell>
          <table:table-cell table:style-name="ce300" table:formula="of:=IF([.U$4];INDEX([.$G$5:.$G$998];MOD([.$A11]+[.U$4]-1;MAX([.$A$5:.$A$1048576]))+1;1)-[.$G11]-[.U$2]+IF([.$A11]+[.U$4]-1&gt;=MAX([.$A$5:.$A$1048576]);1200;0);&quot;&quot;)">
            <text:p/>
          </table:table-cell>
          <table:table-cell table:style-name="ce301" table:formula="of:=IF([.V$4];INDEX([.$G$5:.$G$998];MOD([.$A11]+[.V$4]-1;MAX([.$A$5:.$A$1048576]))+1;1)-[.$G11]-[.V$2]+IF([.$A11]+[.V$4]-1&gt;=MAX([.$A$5:.$A$1048576]);1200;0);&quot;&quot;)">
            <text:p/>
          </table:table-cell>
          <table:table-cell table:style-name="ce302" table:formula="of:=IF([.W$4];INDEX([.$G$5:.$G$998];MOD([.$A11]+[.W$4]-1;MAX([.$A$5:.$A$1048576]))+1;1)-[.$G11]-[.W$2]+IF([.$A11]+[.W$4]-1&gt;=MAX([.$A$5:.$A$1048576]);1200;0);&quot;&quot;)">
            <text:p/>
          </table:table-cell>
          <table:table-cell table:style-name="ce303" table:formula="of:=IF([.X$4];INDEX([.$G$5:.$G$998];MOD([.$A11]+[.X$4]-1;MAX([.$A$5:.$A$1048576]))+1;1)-[.$G11]-[.X$2]+IF([.$A11]+[.X$4]-1&gt;=MAX([.$A$5:.$A$1048576]);1200;0);&quot;&quot;)">
            <text:p/>
          </table:table-cell>
          <table:table-cell table:style-name="ce304" table:formula="of:=IF([.Y$4];INDEX([.$G$5:.$G$998];MOD([.$A11]+[.Y$4]-1;MAX([.$A$5:.$A$1048576]))+1;1)-[.$G11]-[.Y$2]+IF([.$A11]+[.Y$4]-1&gt;=MAX([.$A$5:.$A$1048576]);1200;0);&quot;&quot;)">
            <text:p/>
          </table:table-cell>
          <table:table-cell table:style-name="ce305" table:formula="of:=IF([.Z$4];INDEX([.$G$5:.$G$998];MOD([.$A11]+[.Z$4]-1;MAX([.$A$5:.$A$1048576]))+1;1)-[.$G11]-[.Z$2]+IF([.$A11]+[.Z$4]-1&gt;=MAX([.$A$5:.$A$1048576]);1200;0);&quot;&quot;)">
            <text:p/>
          </table:table-cell>
          <table:table-cell table:style-name="ce306" table:formula="of:=IF([.AA$4];INDEX([.$G$5:.$G$998];MOD([.$A11]+[.AA$4]-1;MAX([.$A$5:.$A$1048576]))+1;1)-[.$G11]-[.AA$2]+IF([.$A11]+[.AA$4]-1&gt;=MAX([.$A$5:.$A$1048576]);1200;0);&quot;&quot;)">
            <text:p/>
          </table:table-cell>
        </table:table-row>
        <table:table-row table:style-name="ro1">
          <table:table-cell office:value-type="float" office:value="8" calcext:value-type="float">
            <text:p>8</text:p>
          </table:table-cell>
          <table:table-cell office:value-type="string" calcext:value-type="string">
            <text:p>C♯↑↑ / D↓↓</text:p>
          </table:table-cell>
          <table:table-cell office:value-type="string" calcext:value-type="string">
            <text:p>D<text:span text:style-name="T12">Ԁ</text:span></text:p>
          </table:table-cell>
          <table:table-cell table:formula="of:=([.$A12]-1)*1200/53" office:value-type="float" office:value="158.490566037736" calcext:value-type="float">
            <text:p>158.490566037736</text:p>
          </table:table-cell>
          <table:table-cell table:number-columns-repeated="2"/>
          <table:table-cell table:formula="of:=IF(AND([.E12]&gt;0;[.F12]&gt;0);1200*LOG([.E12]/[.F12];2);[.D12])" office:value-type="float" office:value="158.490566037736" calcext:value-type="float">
            <text:p>158.49</text:p>
          </table:table-cell>
          <table:table-cell table:number-columns-repeated="2"/>
          <table:table-cell table:formula="of:=IF([.J$4];INDEX([.$G$5:.$G$998];MOD([.$A12]+[.J$4]-1;MAX([.$A$5:.$A$1048576]))+1;1)-[.$G12]-[.J$2]+IF([.$A12]+[.J$4]-1&gt;=MAX([.$A$5:.$A$1048576]);1200;0);&quot;&quot;)" office:value-type="float" office:value="181.132075471698" calcext:value-type="float">
            <text:p>181.13</text:p>
          </table:table-cell>
          <table:table-cell table:formula="of:=IF([.K$4];INDEX([.$G$5:.$G$998];MOD([.$A12]+[.K$4]-1;MAX([.$A$5:.$A$1048576]))+1;1)-[.$G12]-[.K$2]+IF([.$A12]+[.K$4]-1&gt;=MAX([.$A$5:.$A$1048576]);1200;0);&quot;&quot;)" office:value-type="float" office:value="203.77358490566" calcext:value-type="float">
            <text:p>203.77</text:p>
          </table:table-cell>
          <table:table-cell table:formula="of:=IF([.L$4];INDEX([.$G$5:.$G$998];MOD([.$A12]+[.L$4]-1;MAX([.$A$5:.$A$1048576]))+1;1)-[.$G12]-[.L$2]+IF([.$A12]+[.L$4]-1&gt;=MAX([.$A$5:.$A$1048576]);1200;0);&quot;&quot;)" office:value-type="float" office:value="4.82720760380954" calcext:value-type="float">
            <text:p>4.83</text:p>
          </table:table-cell>
          <table:table-cell table:formula="of:=IF([.M$4];INDEX([.$G$5:.$G$998];MOD([.$A12]+[.M$4]-1;MAX([.$A$5:.$A$1048576]))+1;1)-[.$G12]-[.M$2]+IF([.$A12]+[.M$4]-1&gt;=MAX([.$A$5:.$A$1048576]);1200;0);&quot;&quot;)" office:value-type="float" office:value="1.33984507491914" calcext:value-type="float">
            <text:p>1.34</text:p>
          </table:table-cell>
          <table:table-cell table:formula="of:=IF([.N$4];INDEX([.$G$5:.$G$998];MOD([.$A12]+[.N$4]-1;MAX([.$A$5:.$A$1048576]))+1;1)-[.$G12]-[.N$2]+IF([.$A12]+[.N$4]-1&gt;=MAX([.$A$5:.$A$1048576]);1200;0);&quot;&quot;)" office:value-type="float" office:value="-1.40805348747631" calcext:value-type="float">
            <text:p>-1.41</text:p>
          </table:table-cell>
          <table:table-cell table:formula="of:=IF([.O$4];INDEX([.$G$5:.$G$998];MOD([.$A12]+[.O$4]-1;MAX([.$A$5:.$A$1048576]))+1;1)-[.$G12]-[.O$2]+IF([.$A12]+[.O$4]-1&gt;=MAX([.$A$5:.$A$1048576]);1200;0);&quot;&quot;)" office:value-type="float" office:value="-0.0682084125572828" calcext:value-type="float">
            <text:p>-0.07</text:p>
          </table:table-cell>
          <table:table-cell table:formula="of:=IF([.P$4];INDEX([.$G$5:.$G$998];MOD([.$A12]+[.P$4]-1;MAX([.$A$5:.$A$1048576]))+1;1)-[.$G12]-[.P$2]+IF([.$A12]+[.P$4]-1&gt;=MAX([.$A$5:.$A$1048576]);1200;0);&quot;&quot;)" office:value-type="float" office:value="4.75899919125254" calcext:value-type="float">
            <text:p>4.76</text:p>
          </table:table-cell>
          <table:table-cell table:style-name="ce296" table:formula="of:=IF([.Q$4];INDEX([.$G$5:.$G$998];MOD([.$A12]+[.Q$4]-1;MAX([.$A$5:.$A$1048576]))+1;1)-[.$G12]-[.Q$2]+IF([.$A12]+[.Q$4]-1&gt;=MAX([.$A$5:.$A$1048576]);1200;0);&quot;&quot;)">
            <text:p/>
          </table:table-cell>
          <table:table-cell table:style-name="ce297" table:formula="of:=IF([.R$4];INDEX([.$G$5:.$G$998];MOD([.$A12]+[.R$4]-1;MAX([.$A$5:.$A$1048576]))+1;1)-[.$G12]-[.R$2]+IF([.$A12]+[.R$4]-1&gt;=MAX([.$A$5:.$A$1048576]);1200;0);&quot;&quot;)">
            <text:p/>
          </table:table-cell>
          <table:table-cell table:style-name="ce298" table:formula="of:=IF([.S$4];INDEX([.$G$5:.$G$998];MOD([.$A12]+[.S$4]-1;MAX([.$A$5:.$A$1048576]))+1;1)-[.$G12]-[.S$2]+IF([.$A12]+[.S$4]-1&gt;=MAX([.$A$5:.$A$1048576]);1200;0);&quot;&quot;)">
            <text:p/>
          </table:table-cell>
          <table:table-cell table:style-name="ce299" table:formula="of:=IF([.T$4];INDEX([.$G$5:.$G$998];MOD([.$A12]+[.T$4]-1;MAX([.$A$5:.$A$1048576]))+1;1)-[.$G12]-[.T$2]+IF([.$A12]+[.T$4]-1&gt;=MAX([.$A$5:.$A$1048576]);1200;0);&quot;&quot;)">
            <text:p/>
          </table:table-cell>
          <table:table-cell table:style-name="ce300" table:formula="of:=IF([.U$4];INDEX([.$G$5:.$G$998];MOD([.$A12]+[.U$4]-1;MAX([.$A$5:.$A$1048576]))+1;1)-[.$G12]-[.U$2]+IF([.$A12]+[.U$4]-1&gt;=MAX([.$A$5:.$A$1048576]);1200;0);&quot;&quot;)">
            <text:p/>
          </table:table-cell>
          <table:table-cell table:style-name="ce301" table:formula="of:=IF([.V$4];INDEX([.$G$5:.$G$998];MOD([.$A12]+[.V$4]-1;MAX([.$A$5:.$A$1048576]))+1;1)-[.$G12]-[.V$2]+IF([.$A12]+[.V$4]-1&gt;=MAX([.$A$5:.$A$1048576]);1200;0);&quot;&quot;)">
            <text:p/>
          </table:table-cell>
          <table:table-cell table:style-name="ce302" table:formula="of:=IF([.W$4];INDEX([.$G$5:.$G$998];MOD([.$A12]+[.W$4]-1;MAX([.$A$5:.$A$1048576]))+1;1)-[.$G12]-[.W$2]+IF([.$A12]+[.W$4]-1&gt;=MAX([.$A$5:.$A$1048576]);1200;0);&quot;&quot;)">
            <text:p/>
          </table:table-cell>
          <table:table-cell table:style-name="ce303" table:formula="of:=IF([.X$4];INDEX([.$G$5:.$G$998];MOD([.$A12]+[.X$4]-1;MAX([.$A$5:.$A$1048576]))+1;1)-[.$G12]-[.X$2]+IF([.$A12]+[.X$4]-1&gt;=MAX([.$A$5:.$A$1048576]);1200;0);&quot;&quot;)">
            <text:p/>
          </table:table-cell>
          <table:table-cell table:style-name="ce304" table:formula="of:=IF([.Y$4];INDEX([.$G$5:.$G$998];MOD([.$A12]+[.Y$4]-1;MAX([.$A$5:.$A$1048576]))+1;1)-[.$G12]-[.Y$2]+IF([.$A12]+[.Y$4]-1&gt;=MAX([.$A$5:.$A$1048576]);1200;0);&quot;&quot;)">
            <text:p/>
          </table:table-cell>
          <table:table-cell table:style-name="ce305" table:formula="of:=IF([.Z$4];INDEX([.$G$5:.$G$998];MOD([.$A12]+[.Z$4]-1;MAX([.$A$5:.$A$1048576]))+1;1)-[.$G12]-[.Z$2]+IF([.$A12]+[.Z$4]-1&gt;=MAX([.$A$5:.$A$1048576]);1200;0);&quot;&quot;)">
            <text:p/>
          </table:table-cell>
          <table:table-cell table:style-name="ce306" table:formula="of:=IF([.AA$4];INDEX([.$G$5:.$G$998];MOD([.$A12]+[.AA$4]-1;MAX([.$A$5:.$A$1048576]))+1;1)-[.$G12]-[.AA$2]+IF([.$A12]+[.AA$4]-1&gt;=MAX([.$A$5:.$A$1048576]);1200;0);&quot;&quot;)">
            <text:p/>
          </table:table-cell>
        </table:table-row>
        <table:table-row table:style-name="ro1">
          <table:table-cell office:value-type="float" office:value="9" calcext:value-type="float">
            <text:p>9</text:p>
          </table:table-cell>
          <table:table-cell office:value-type="string" calcext:value-type="string">
            <text:p>D↓</text:p>
          </table:table-cell>
          <table:table-cell office:value-type="string" calcext:value-type="string">
            <text:p>D⁻</text:p>
          </table:table-cell>
          <table:table-cell table:formula="of:=([.$A13]-1)*1200/53" office:value-type="float" office:value="181.132075471698" calcext:value-type="float">
            <text:p>181.132075471698</text:p>
          </table:table-cell>
          <table:table-cell table:number-columns-repeated="2"/>
          <table:table-cell table:formula="of:=IF(AND([.E13]&gt;0;[.F13]&gt;0);1200*LOG([.E13]/[.F13];2);[.D13])" office:value-type="float" office:value="181.132075471698" calcext:value-type="float">
            <text:p>181.13</text:p>
          </table:table-cell>
          <table:table-cell table:number-columns-repeated="2"/>
          <table:table-cell table:formula="of:=IF([.J$4];INDEX([.$G$5:.$G$998];MOD([.$A13]+[.J$4]-1;MAX([.$A$5:.$A$1048576]))+1;1)-[.$G13]-[.J$2]+IF([.$A13]+[.J$4]-1&gt;=MAX([.$A$5:.$A$1048576]);1200;0);&quot;&quot;)" office:value-type="float" office:value="181.132075471698" calcext:value-type="float">
            <text:p>181.13</text:p>
          </table:table-cell>
          <table:table-cell table:formula="of:=IF([.K$4];INDEX([.$G$5:.$G$998];MOD([.$A13]+[.K$4]-1;MAX([.$A$5:.$A$1048576]))+1;1)-[.$G13]-[.K$2]+IF([.$A13]+[.K$4]-1&gt;=MAX([.$A$5:.$A$1048576]);1200;0);&quot;&quot;)" office:value-type="float" office:value="203.77358490566" calcext:value-type="float">
            <text:p>203.77</text:p>
          </table:table-cell>
          <table:table-cell table:formula="of:=IF([.L$4];INDEX([.$G$5:.$G$998];MOD([.$A13]+[.L$4]-1;MAX([.$A$5:.$A$1048576]))+1;1)-[.$G13]-[.L$2]+IF([.$A13]+[.L$4]-1&gt;=MAX([.$A$5:.$A$1048576]);1200;0);&quot;&quot;)" office:value-type="float" office:value="4.82720760380954" calcext:value-type="float">
            <text:p>4.83</text:p>
          </table:table-cell>
          <table:table-cell table:formula="of:=IF([.M$4];INDEX([.$G$5:.$G$998];MOD([.$A13]+[.M$4]-1;MAX([.$A$5:.$A$1048576]))+1;1)-[.$G13]-[.M$2]+IF([.$A13]+[.M$4]-1&gt;=MAX([.$A$5:.$A$1048576]);1200;0);&quot;&quot;)" office:value-type="float" office:value="1.33984507491914" calcext:value-type="float">
            <text:p>1.34</text:p>
          </table:table-cell>
          <table:table-cell table:formula="of:=IF([.N$4];INDEX([.$G$5:.$G$998];MOD([.$A13]+[.N$4]-1;MAX([.$A$5:.$A$1048576]))+1;1)-[.$G13]-[.N$2]+IF([.$A13]+[.N$4]-1&gt;=MAX([.$A$5:.$A$1048576]);1200;0);&quot;&quot;)" office:value-type="float" office:value="-1.40805348747631" calcext:value-type="float">
            <text:p>-1.41</text:p>
          </table:table-cell>
          <table:table-cell table:formula="of:=IF([.O$4];INDEX([.$G$5:.$G$998];MOD([.$A13]+[.O$4]-1;MAX([.$A$5:.$A$1048576]))+1;1)-[.$G13]-[.O$2]+IF([.$A13]+[.O$4]-1&gt;=MAX([.$A$5:.$A$1048576]);1200;0);&quot;&quot;)" office:value-type="float" office:value="-0.0682084125572828" calcext:value-type="float">
            <text:p>-0.07</text:p>
          </table:table-cell>
          <table:table-cell table:formula="of:=IF([.P$4];INDEX([.$G$5:.$G$998];MOD([.$A13]+[.P$4]-1;MAX([.$A$5:.$A$1048576]))+1;1)-[.$G13]-[.P$2]+IF([.$A13]+[.P$4]-1&gt;=MAX([.$A$5:.$A$1048576]);1200;0);&quot;&quot;)" office:value-type="float" office:value="4.75899919125254" calcext:value-type="float">
            <text:p>4.76</text:p>
          </table:table-cell>
          <table:table-cell table:style-name="ce296" table:formula="of:=IF([.Q$4];INDEX([.$G$5:.$G$998];MOD([.$A13]+[.Q$4]-1;MAX([.$A$5:.$A$1048576]))+1;1)-[.$G13]-[.Q$2]+IF([.$A13]+[.Q$4]-1&gt;=MAX([.$A$5:.$A$1048576]);1200;0);&quot;&quot;)">
            <text:p/>
          </table:table-cell>
          <table:table-cell table:style-name="ce297" table:formula="of:=IF([.R$4];INDEX([.$G$5:.$G$998];MOD([.$A13]+[.R$4]-1;MAX([.$A$5:.$A$1048576]))+1;1)-[.$G13]-[.R$2]+IF([.$A13]+[.R$4]-1&gt;=MAX([.$A$5:.$A$1048576]);1200;0);&quot;&quot;)">
            <text:p/>
          </table:table-cell>
          <table:table-cell table:style-name="ce298" table:formula="of:=IF([.S$4];INDEX([.$G$5:.$G$998];MOD([.$A13]+[.S$4]-1;MAX([.$A$5:.$A$1048576]))+1;1)-[.$G13]-[.S$2]+IF([.$A13]+[.S$4]-1&gt;=MAX([.$A$5:.$A$1048576]);1200;0);&quot;&quot;)">
            <text:p/>
          </table:table-cell>
          <table:table-cell table:style-name="ce299" table:formula="of:=IF([.T$4];INDEX([.$G$5:.$G$998];MOD([.$A13]+[.T$4]-1;MAX([.$A$5:.$A$1048576]))+1;1)-[.$G13]-[.T$2]+IF([.$A13]+[.T$4]-1&gt;=MAX([.$A$5:.$A$1048576]);1200;0);&quot;&quot;)">
            <text:p/>
          </table:table-cell>
          <table:table-cell table:style-name="ce300" table:formula="of:=IF([.U$4];INDEX([.$G$5:.$G$998];MOD([.$A13]+[.U$4]-1;MAX([.$A$5:.$A$1048576]))+1;1)-[.$G13]-[.U$2]+IF([.$A13]+[.U$4]-1&gt;=MAX([.$A$5:.$A$1048576]);1200;0);&quot;&quot;)">
            <text:p/>
          </table:table-cell>
          <table:table-cell table:style-name="ce301" table:formula="of:=IF([.V$4];INDEX([.$G$5:.$G$998];MOD([.$A13]+[.V$4]-1;MAX([.$A$5:.$A$1048576]))+1;1)-[.$G13]-[.V$2]+IF([.$A13]+[.V$4]-1&gt;=MAX([.$A$5:.$A$1048576]);1200;0);&quot;&quot;)">
            <text:p/>
          </table:table-cell>
          <table:table-cell table:style-name="ce302" table:formula="of:=IF([.W$4];INDEX([.$G$5:.$G$998];MOD([.$A13]+[.W$4]-1;MAX([.$A$5:.$A$1048576]))+1;1)-[.$G13]-[.W$2]+IF([.$A13]+[.W$4]-1&gt;=MAX([.$A$5:.$A$1048576]);1200;0);&quot;&quot;)">
            <text:p/>
          </table:table-cell>
          <table:table-cell table:style-name="ce303" table:formula="of:=IF([.X$4];INDEX([.$G$5:.$G$998];MOD([.$A13]+[.X$4]-1;MAX([.$A$5:.$A$1048576]))+1;1)-[.$G13]-[.X$2]+IF([.$A13]+[.X$4]-1&gt;=MAX([.$A$5:.$A$1048576]);1200;0);&quot;&quot;)">
            <text:p/>
          </table:table-cell>
          <table:table-cell table:style-name="ce304" table:formula="of:=IF([.Y$4];INDEX([.$G$5:.$G$998];MOD([.$A13]+[.Y$4]-1;MAX([.$A$5:.$A$1048576]))+1;1)-[.$G13]-[.Y$2]+IF([.$A13]+[.Y$4]-1&gt;=MAX([.$A$5:.$A$1048576]);1200;0);&quot;&quot;)">
            <text:p/>
          </table:table-cell>
          <table:table-cell table:style-name="ce305" table:formula="of:=IF([.Z$4];INDEX([.$G$5:.$G$998];MOD([.$A13]+[.Z$4]-1;MAX([.$A$5:.$A$1048576]))+1;1)-[.$G13]-[.Z$2]+IF([.$A13]+[.Z$4]-1&gt;=MAX([.$A$5:.$A$1048576]);1200;0);&quot;&quot;)">
            <text:p/>
          </table:table-cell>
          <table:table-cell table:style-name="ce306" table:formula="of:=IF([.AA$4];INDEX([.$G$5:.$G$998];MOD([.$A13]+[.AA$4]-1;MAX([.$A$5:.$A$1048576]))+1;1)-[.$G13]-[.AA$2]+IF([.$A13]+[.AA$4]-1&gt;=MAX([.$A$5:.$A$1048576]);1200;0);&quot;&quot;)">
            <text:p/>
          </table:table-cell>
        </table:table-row>
        <table:table-row table:style-name="ro1">
          <table:table-cell office:value-type="float" office:value="10" calcext:value-type="float">
            <text:p>10</text:p>
          </table:table-cell>
          <table:table-cell table:number-columns-repeated="2" office:value-type="string" calcext:value-type="string">
            <text:p>D</text:p>
          </table:table-cell>
          <table:table-cell table:formula="of:=([.$A14]-1)*1200/53" office:value-type="float" office:value="203.77358490566" calcext:value-type="float">
            <text:p>203.77358490566</text:p>
          </table:table-cell>
          <table:table-cell table:number-columns-repeated="2"/>
          <table:table-cell table:formula="of:=IF(AND([.E14]&gt;0;[.F14]&gt;0);1200*LOG([.E14]/[.F14];2);[.D14])" office:value-type="float" office:value="203.77358490566" calcext:value-type="float">
            <text:p>203.77</text:p>
          </table:table-cell>
          <table:table-cell table:number-columns-repeated="2"/>
          <table:table-cell table:formula="of:=IF([.J$4];INDEX([.$G$5:.$G$998];MOD([.$A14]+[.J$4]-1;MAX([.$A$5:.$A$1048576]))+1;1)-[.$G14]-[.J$2]+IF([.$A14]+[.J$4]-1&gt;=MAX([.$A$5:.$A$1048576]);1200;0);&quot;&quot;)" office:value-type="float" office:value="181.132075471698" calcext:value-type="float">
            <text:p>181.13</text:p>
          </table:table-cell>
          <table:table-cell table:formula="of:=IF([.K$4];INDEX([.$G$5:.$G$998];MOD([.$A14]+[.K$4]-1;MAX([.$A$5:.$A$1048576]))+1;1)-[.$G14]-[.K$2]+IF([.$A14]+[.K$4]-1&gt;=MAX([.$A$5:.$A$1048576]);1200;0);&quot;&quot;)" office:value-type="float" office:value="203.77358490566" calcext:value-type="float">
            <text:p>203.77</text:p>
          </table:table-cell>
          <table:table-cell table:formula="of:=IF([.L$4];INDEX([.$G$5:.$G$998];MOD([.$A14]+[.L$4]-1;MAX([.$A$5:.$A$1048576]))+1;1)-[.$G14]-[.L$2]+IF([.$A14]+[.L$4]-1&gt;=MAX([.$A$5:.$A$1048576]);1200;0);&quot;&quot;)" office:value-type="float" office:value="4.82720760380954" calcext:value-type="float">
            <text:p>4.83</text:p>
          </table:table-cell>
          <table:table-cell table:formula="of:=IF([.M$4];INDEX([.$G$5:.$G$998];MOD([.$A14]+[.M$4]-1;MAX([.$A$5:.$A$1048576]))+1;1)-[.$G14]-[.M$2]+IF([.$A14]+[.M$4]-1&gt;=MAX([.$A$5:.$A$1048576]);1200;0);&quot;&quot;)" office:value-type="float" office:value="1.33984507491914" calcext:value-type="float">
            <text:p>1.34</text:p>
          </table:table-cell>
          <table:table-cell table:formula="of:=IF([.N$4];INDEX([.$G$5:.$G$998];MOD([.$A14]+[.N$4]-1;MAX([.$A$5:.$A$1048576]))+1;1)-[.$G14]-[.N$2]+IF([.$A14]+[.N$4]-1&gt;=MAX([.$A$5:.$A$1048576]);1200;0);&quot;&quot;)" office:value-type="float" office:value="-1.40805348747637" calcext:value-type="float">
            <text:p>-1.41</text:p>
          </table:table-cell>
          <table:table-cell table:formula="of:=IF([.O$4];INDEX([.$G$5:.$G$998];MOD([.$A14]+[.O$4]-1;MAX([.$A$5:.$A$1048576]))+1;1)-[.$G14]-[.O$2]+IF([.$A14]+[.O$4]-1&gt;=MAX([.$A$5:.$A$1048576]);1200;0);&quot;&quot;)" office:value-type="float" office:value="-0.0682084125572828" calcext:value-type="float">
            <text:p>-0.07</text:p>
          </table:table-cell>
          <table:table-cell table:formula="of:=IF([.P$4];INDEX([.$G$5:.$G$998];MOD([.$A14]+[.P$4]-1;MAX([.$A$5:.$A$1048576]))+1;1)-[.$G14]-[.P$2]+IF([.$A14]+[.P$4]-1&gt;=MAX([.$A$5:.$A$1048576]);1200;0);&quot;&quot;)" office:value-type="float" office:value="4.75899919125243" calcext:value-type="float">
            <text:p>4.76</text:p>
          </table:table-cell>
          <table:table-cell table:style-name="ce296" table:formula="of:=IF([.Q$4];INDEX([.$G$5:.$G$998];MOD([.$A14]+[.Q$4]-1;MAX([.$A$5:.$A$1048576]))+1;1)-[.$G14]-[.Q$2]+IF([.$A14]+[.Q$4]-1&gt;=MAX([.$A$5:.$A$1048576]);1200;0);&quot;&quot;)">
            <text:p/>
          </table:table-cell>
          <table:table-cell table:style-name="ce297" table:formula="of:=IF([.R$4];INDEX([.$G$5:.$G$998];MOD([.$A14]+[.R$4]-1;MAX([.$A$5:.$A$1048576]))+1;1)-[.$G14]-[.R$2]+IF([.$A14]+[.R$4]-1&gt;=MAX([.$A$5:.$A$1048576]);1200;0);&quot;&quot;)">
            <text:p/>
          </table:table-cell>
          <table:table-cell table:style-name="ce298" table:formula="of:=IF([.S$4];INDEX([.$G$5:.$G$998];MOD([.$A14]+[.S$4]-1;MAX([.$A$5:.$A$1048576]))+1;1)-[.$G14]-[.S$2]+IF([.$A14]+[.S$4]-1&gt;=MAX([.$A$5:.$A$1048576]);1200;0);&quot;&quot;)">
            <text:p/>
          </table:table-cell>
          <table:table-cell table:style-name="ce299" table:formula="of:=IF([.T$4];INDEX([.$G$5:.$G$998];MOD([.$A14]+[.T$4]-1;MAX([.$A$5:.$A$1048576]))+1;1)-[.$G14]-[.T$2]+IF([.$A14]+[.T$4]-1&gt;=MAX([.$A$5:.$A$1048576]);1200;0);&quot;&quot;)">
            <text:p/>
          </table:table-cell>
          <table:table-cell table:style-name="ce300" table:formula="of:=IF([.U$4];INDEX([.$G$5:.$G$998];MOD([.$A14]+[.U$4]-1;MAX([.$A$5:.$A$1048576]))+1;1)-[.$G14]-[.U$2]+IF([.$A14]+[.U$4]-1&gt;=MAX([.$A$5:.$A$1048576]);1200;0);&quot;&quot;)">
            <text:p/>
          </table:table-cell>
          <table:table-cell table:style-name="ce301" table:formula="of:=IF([.V$4];INDEX([.$G$5:.$G$998];MOD([.$A14]+[.V$4]-1;MAX([.$A$5:.$A$1048576]))+1;1)-[.$G14]-[.V$2]+IF([.$A14]+[.V$4]-1&gt;=MAX([.$A$5:.$A$1048576]);1200;0);&quot;&quot;)">
            <text:p/>
          </table:table-cell>
          <table:table-cell table:style-name="ce302" table:formula="of:=IF([.W$4];INDEX([.$G$5:.$G$998];MOD([.$A14]+[.W$4]-1;MAX([.$A$5:.$A$1048576]))+1;1)-[.$G14]-[.W$2]+IF([.$A14]+[.W$4]-1&gt;=MAX([.$A$5:.$A$1048576]);1200;0);&quot;&quot;)">
            <text:p/>
          </table:table-cell>
          <table:table-cell table:style-name="ce303" table:formula="of:=IF([.X$4];INDEX([.$G$5:.$G$998];MOD([.$A14]+[.X$4]-1;MAX([.$A$5:.$A$1048576]))+1;1)-[.$G14]-[.X$2]+IF([.$A14]+[.X$4]-1&gt;=MAX([.$A$5:.$A$1048576]);1200;0);&quot;&quot;)">
            <text:p/>
          </table:table-cell>
          <table:table-cell table:style-name="ce304" table:formula="of:=IF([.Y$4];INDEX([.$G$5:.$G$998];MOD([.$A14]+[.Y$4]-1;MAX([.$A$5:.$A$1048576]))+1;1)-[.$G14]-[.Y$2]+IF([.$A14]+[.Y$4]-1&gt;=MAX([.$A$5:.$A$1048576]);1200;0);&quot;&quot;)">
            <text:p/>
          </table:table-cell>
          <table:table-cell table:style-name="ce305" table:formula="of:=IF([.Z$4];INDEX([.$G$5:.$G$998];MOD([.$A14]+[.Z$4]-1;MAX([.$A$5:.$A$1048576]))+1;1)-[.$G14]-[.Z$2]+IF([.$A14]+[.Z$4]-1&gt;=MAX([.$A$5:.$A$1048576]);1200;0);&quot;&quot;)">
            <text:p/>
          </table:table-cell>
          <table:table-cell table:style-name="ce306" table:formula="of:=IF([.AA$4];INDEX([.$G$5:.$G$998];MOD([.$A14]+[.AA$4]-1;MAX([.$A$5:.$A$1048576]))+1;1)-[.$G14]-[.AA$2]+IF([.$A14]+[.AA$4]-1&gt;=MAX([.$A$5:.$A$1048576]);1200;0);&quot;&quot;)">
            <text:p/>
          </table:table-cell>
        </table:table-row>
        <table:table-row table:style-name="ro1">
          <table:table-cell office:value-type="float" office:value="11" calcext:value-type="float">
            <text:p>11</text:p>
          </table:table-cell>
          <table:table-cell office:value-type="string" calcext:value-type="string">
            <text:p>D↑</text:p>
          </table:table-cell>
          <table:table-cell office:value-type="string" calcext:value-type="string">
            <text:p>D⁺</text:p>
          </table:table-cell>
          <table:table-cell table:formula="of:=([.$A15]-1)*1200/53" office:value-type="float" office:value="226.415094339623" calcext:value-type="float">
            <text:p>226.415094339623</text:p>
          </table:table-cell>
          <table:table-cell table:number-columns-repeated="2"/>
          <table:table-cell table:formula="of:=IF(AND([.E15]&gt;0;[.F15]&gt;0);1200*LOG([.E15]/[.F15];2);[.D15])" office:value-type="float" office:value="226.415094339623" calcext:value-type="float">
            <text:p>226.42</text:p>
          </table:table-cell>
          <table:table-cell table:number-columns-repeated="2"/>
          <table:table-cell table:formula="of:=IF([.J$4];INDEX([.$G$5:.$G$998];MOD([.$A15]+[.J$4]-1;MAX([.$A$5:.$A$1048576]))+1;1)-[.$G15]-[.J$2]+IF([.$A15]+[.J$4]-1&gt;=MAX([.$A$5:.$A$1048576]);1200;0);&quot;&quot;)" office:value-type="float" office:value="181.132075471698" calcext:value-type="float">
            <text:p>181.13</text:p>
          </table:table-cell>
          <table:table-cell table:formula="of:=IF([.K$4];INDEX([.$G$5:.$G$998];MOD([.$A15]+[.K$4]-1;MAX([.$A$5:.$A$1048576]))+1;1)-[.$G15]-[.K$2]+IF([.$A15]+[.K$4]-1&gt;=MAX([.$A$5:.$A$1048576]);1200;0);&quot;&quot;)" office:value-type="float" office:value="203.77358490566" calcext:value-type="float">
            <text:p>203.77</text:p>
          </table:table-cell>
          <table:table-cell table:formula="of:=IF([.L$4];INDEX([.$G$5:.$G$998];MOD([.$A15]+[.L$4]-1;MAX([.$A$5:.$A$1048576]))+1;1)-[.$G15]-[.L$2]+IF([.$A15]+[.L$4]-1&gt;=MAX([.$A$5:.$A$1048576]);1200;0);&quot;&quot;)" office:value-type="float" office:value="4.82720760380954" calcext:value-type="float">
            <text:p>4.83</text:p>
          </table:table-cell>
          <table:table-cell table:formula="of:=IF([.M$4];INDEX([.$G$5:.$G$998];MOD([.$A15]+[.M$4]-1;MAX([.$A$5:.$A$1048576]))+1;1)-[.$G15]-[.M$2]+IF([.$A15]+[.M$4]-1&gt;=MAX([.$A$5:.$A$1048576]);1200;0);&quot;&quot;)" office:value-type="float" office:value="1.33984507491914" calcext:value-type="float">
            <text:p>1.34</text:p>
          </table:table-cell>
          <table:table-cell table:formula="of:=IF([.N$4];INDEX([.$G$5:.$G$998];MOD([.$A15]+[.N$4]-1;MAX([.$A$5:.$A$1048576]))+1;1)-[.$G15]-[.N$2]+IF([.$A15]+[.N$4]-1&gt;=MAX([.$A$5:.$A$1048576]);1200;0);&quot;&quot;)" office:value-type="float" office:value="-1.40805348747637" calcext:value-type="float">
            <text:p>-1.41</text:p>
          </table:table-cell>
          <table:table-cell table:formula="of:=IF([.O$4];INDEX([.$G$5:.$G$998];MOD([.$A15]+[.O$4]-1;MAX([.$A$5:.$A$1048576]))+1;1)-[.$G15]-[.O$2]+IF([.$A15]+[.O$4]-1&gt;=MAX([.$A$5:.$A$1048576]);1200;0);&quot;&quot;)" office:value-type="float" office:value="-0.0682084125572828" calcext:value-type="float">
            <text:p>-0.07</text:p>
          </table:table-cell>
          <table:table-cell table:formula="of:=IF([.P$4];INDEX([.$G$5:.$G$998];MOD([.$A15]+[.P$4]-1;MAX([.$A$5:.$A$1048576]))+1;1)-[.$G15]-[.P$2]+IF([.$A15]+[.P$4]-1&gt;=MAX([.$A$5:.$A$1048576]);1200;0);&quot;&quot;)" office:value-type="float" office:value="4.75899919125254" calcext:value-type="float">
            <text:p>4.76</text:p>
          </table:table-cell>
          <table:table-cell table:style-name="ce296" table:formula="of:=IF([.Q$4];INDEX([.$G$5:.$G$998];MOD([.$A15]+[.Q$4]-1;MAX([.$A$5:.$A$1048576]))+1;1)-[.$G15]-[.Q$2]+IF([.$A15]+[.Q$4]-1&gt;=MAX([.$A$5:.$A$1048576]);1200;0);&quot;&quot;)">
            <text:p/>
          </table:table-cell>
          <table:table-cell table:style-name="ce297" table:formula="of:=IF([.R$4];INDEX([.$G$5:.$G$998];MOD([.$A15]+[.R$4]-1;MAX([.$A$5:.$A$1048576]))+1;1)-[.$G15]-[.R$2]+IF([.$A15]+[.R$4]-1&gt;=MAX([.$A$5:.$A$1048576]);1200;0);&quot;&quot;)">
            <text:p/>
          </table:table-cell>
          <table:table-cell table:style-name="ce298" table:formula="of:=IF([.S$4];INDEX([.$G$5:.$G$998];MOD([.$A15]+[.S$4]-1;MAX([.$A$5:.$A$1048576]))+1;1)-[.$G15]-[.S$2]+IF([.$A15]+[.S$4]-1&gt;=MAX([.$A$5:.$A$1048576]);1200;0);&quot;&quot;)">
            <text:p/>
          </table:table-cell>
          <table:table-cell table:style-name="ce299" table:formula="of:=IF([.T$4];INDEX([.$G$5:.$G$998];MOD([.$A15]+[.T$4]-1;MAX([.$A$5:.$A$1048576]))+1;1)-[.$G15]-[.T$2]+IF([.$A15]+[.T$4]-1&gt;=MAX([.$A$5:.$A$1048576]);1200;0);&quot;&quot;)">
            <text:p/>
          </table:table-cell>
          <table:table-cell table:style-name="ce300" table:formula="of:=IF([.U$4];INDEX([.$G$5:.$G$998];MOD([.$A15]+[.U$4]-1;MAX([.$A$5:.$A$1048576]))+1;1)-[.$G15]-[.U$2]+IF([.$A15]+[.U$4]-1&gt;=MAX([.$A$5:.$A$1048576]);1200;0);&quot;&quot;)">
            <text:p/>
          </table:table-cell>
          <table:table-cell table:style-name="ce301" table:formula="of:=IF([.V$4];INDEX([.$G$5:.$G$998];MOD([.$A15]+[.V$4]-1;MAX([.$A$5:.$A$1048576]))+1;1)-[.$G15]-[.V$2]+IF([.$A15]+[.V$4]-1&gt;=MAX([.$A$5:.$A$1048576]);1200;0);&quot;&quot;)">
            <text:p/>
          </table:table-cell>
          <table:table-cell table:style-name="ce302" table:formula="of:=IF([.W$4];INDEX([.$G$5:.$G$998];MOD([.$A15]+[.W$4]-1;MAX([.$A$5:.$A$1048576]))+1;1)-[.$G15]-[.W$2]+IF([.$A15]+[.W$4]-1&gt;=MAX([.$A$5:.$A$1048576]);1200;0);&quot;&quot;)">
            <text:p/>
          </table:table-cell>
          <table:table-cell table:style-name="ce303" table:formula="of:=IF([.X$4];INDEX([.$G$5:.$G$998];MOD([.$A15]+[.X$4]-1;MAX([.$A$5:.$A$1048576]))+1;1)-[.$G15]-[.X$2]+IF([.$A15]+[.X$4]-1&gt;=MAX([.$A$5:.$A$1048576]);1200;0);&quot;&quot;)">
            <text:p/>
          </table:table-cell>
          <table:table-cell table:style-name="ce304" table:formula="of:=IF([.Y$4];INDEX([.$G$5:.$G$998];MOD([.$A15]+[.Y$4]-1;MAX([.$A$5:.$A$1048576]))+1;1)-[.$G15]-[.Y$2]+IF([.$A15]+[.Y$4]-1&gt;=MAX([.$A$5:.$A$1048576]);1200;0);&quot;&quot;)">
            <text:p/>
          </table:table-cell>
          <table:table-cell table:style-name="ce305" table:formula="of:=IF([.Z$4];INDEX([.$G$5:.$G$998];MOD([.$A15]+[.Z$4]-1;MAX([.$A$5:.$A$1048576]))+1;1)-[.$G15]-[.Z$2]+IF([.$A15]+[.Z$4]-1&gt;=MAX([.$A$5:.$A$1048576]);1200;0);&quot;&quot;)">
            <text:p/>
          </table:table-cell>
          <table:table-cell table:style-name="ce306" table:formula="of:=IF([.AA$4];INDEX([.$G$5:.$G$998];MOD([.$A15]+[.AA$4]-1;MAX([.$A$5:.$A$1048576]))+1;1)-[.$G15]-[.AA$2]+IF([.$A15]+[.AA$4]-1&gt;=MAX([.$A$5:.$A$1048576]);1200;0);&quot;&quot;)">
            <text:p/>
          </table:table-cell>
        </table:table-row>
        <table:table-row table:style-name="ro1">
          <table:table-cell office:value-type="float" office:value="12" calcext:value-type="float">
            <text:p>12</text:p>
          </table:table-cell>
          <table:table-cell table:style-name="ce116" office:value-type="string" calcext:value-type="string">
            <text:p>D↑↑ / E♭↓↓</text:p>
          </table:table-cell>
          <table:table-cell table:style-name="ce116" office:value-type="string" calcext:value-type="string">
            <text:p>D‡</text:p>
          </table:table-cell>
          <table:table-cell table:formula="of:=([.$A16]-1)*1200/53" office:value-type="float" office:value="249.056603773585" calcext:value-type="float">
            <text:p>249.056603773585</text:p>
          </table:table-cell>
          <table:table-cell table:number-columns-repeated="2"/>
          <table:table-cell table:formula="of:=IF(AND([.E16]&gt;0;[.F16]&gt;0);1200*LOG([.E16]/[.F16];2);[.D16])" office:value-type="float" office:value="249.056603773585" calcext:value-type="float">
            <text:p>249.06</text:p>
          </table:table-cell>
          <table:table-cell table:number-columns-repeated="2"/>
          <table:table-cell table:formula="of:=IF([.J$4];INDEX([.$G$5:.$G$998];MOD([.$A16]+[.J$4]-1;MAX([.$A$5:.$A$1048576]))+1;1)-[.$G16]-[.J$2]+IF([.$A16]+[.J$4]-1&gt;=MAX([.$A$5:.$A$1048576]);1200;0);&quot;&quot;)" office:value-type="float" office:value="181.132075471698" calcext:value-type="float">
            <text:p>181.13</text:p>
          </table:table-cell>
          <table:table-cell table:formula="of:=IF([.K$4];INDEX([.$G$5:.$G$998];MOD([.$A16]+[.K$4]-1;MAX([.$A$5:.$A$1048576]))+1;1)-[.$G16]-[.K$2]+IF([.$A16]+[.K$4]-1&gt;=MAX([.$A$5:.$A$1048576]);1200;0);&quot;&quot;)" office:value-type="float" office:value="203.77358490566" calcext:value-type="float">
            <text:p>203.77</text:p>
          </table:table-cell>
          <table:table-cell table:formula="of:=IF([.L$4];INDEX([.$G$5:.$G$998];MOD([.$A16]+[.L$4]-1;MAX([.$A$5:.$A$1048576]))+1;1)-[.$G16]-[.L$2]+IF([.$A16]+[.L$4]-1&gt;=MAX([.$A$5:.$A$1048576]);1200;0);&quot;&quot;)" office:value-type="float" office:value="4.82720760380954" calcext:value-type="float">
            <text:p>4.83</text:p>
          </table:table-cell>
          <table:table-cell table:formula="of:=IF([.M$4];INDEX([.$G$5:.$G$998];MOD([.$A16]+[.M$4]-1;MAX([.$A$5:.$A$1048576]))+1;1)-[.$G16]-[.M$2]+IF([.$A16]+[.M$4]-1&gt;=MAX([.$A$5:.$A$1048576]);1200;0);&quot;&quot;)" office:value-type="float" office:value="1.33984507491914" calcext:value-type="float">
            <text:p>1.34</text:p>
          </table:table-cell>
          <table:table-cell table:formula="of:=IF([.N$4];INDEX([.$G$5:.$G$998];MOD([.$A16]+[.N$4]-1;MAX([.$A$5:.$A$1048576]))+1;1)-[.$G16]-[.N$2]+IF([.$A16]+[.N$4]-1&gt;=MAX([.$A$5:.$A$1048576]);1200;0);&quot;&quot;)" office:value-type="float" office:value="-1.40805348747637" calcext:value-type="float">
            <text:p>-1.41</text:p>
          </table:table-cell>
          <table:table-cell table:formula="of:=IF([.O$4];INDEX([.$G$5:.$G$998];MOD([.$A16]+[.O$4]-1;MAX([.$A$5:.$A$1048576]))+1;1)-[.$G16]-[.O$2]+IF([.$A16]+[.O$4]-1&gt;=MAX([.$A$5:.$A$1048576]);1200;0);&quot;&quot;)" office:value-type="float" office:value="-0.0682084125572828" calcext:value-type="float">
            <text:p>-0.07</text:p>
          </table:table-cell>
          <table:table-cell table:formula="of:=IF([.P$4];INDEX([.$G$5:.$G$998];MOD([.$A16]+[.P$4]-1;MAX([.$A$5:.$A$1048576]))+1;1)-[.$G16]-[.P$2]+IF([.$A16]+[.P$4]-1&gt;=MAX([.$A$5:.$A$1048576]);1200;0);&quot;&quot;)" office:value-type="float" office:value="4.75899919125254" calcext:value-type="float">
            <text:p>4.76</text:p>
          </table:table-cell>
          <table:table-cell table:style-name="ce296" table:formula="of:=IF([.Q$4];INDEX([.$G$5:.$G$998];MOD([.$A16]+[.Q$4]-1;MAX([.$A$5:.$A$1048576]))+1;1)-[.$G16]-[.Q$2]+IF([.$A16]+[.Q$4]-1&gt;=MAX([.$A$5:.$A$1048576]);1200;0);&quot;&quot;)">
            <text:p/>
          </table:table-cell>
          <table:table-cell table:style-name="ce297" table:formula="of:=IF([.R$4];INDEX([.$G$5:.$G$998];MOD([.$A16]+[.R$4]-1;MAX([.$A$5:.$A$1048576]))+1;1)-[.$G16]-[.R$2]+IF([.$A16]+[.R$4]-1&gt;=MAX([.$A$5:.$A$1048576]);1200;0);&quot;&quot;)">
            <text:p/>
          </table:table-cell>
          <table:table-cell table:style-name="ce298" table:formula="of:=IF([.S$4];INDEX([.$G$5:.$G$998];MOD([.$A16]+[.S$4]-1;MAX([.$A$5:.$A$1048576]))+1;1)-[.$G16]-[.S$2]+IF([.$A16]+[.S$4]-1&gt;=MAX([.$A$5:.$A$1048576]);1200;0);&quot;&quot;)">
            <text:p/>
          </table:table-cell>
          <table:table-cell table:style-name="ce299" table:formula="of:=IF([.T$4];INDEX([.$G$5:.$G$998];MOD([.$A16]+[.T$4]-1;MAX([.$A$5:.$A$1048576]))+1;1)-[.$G16]-[.T$2]+IF([.$A16]+[.T$4]-1&gt;=MAX([.$A$5:.$A$1048576]);1200;0);&quot;&quot;)">
            <text:p/>
          </table:table-cell>
          <table:table-cell table:style-name="ce300" table:formula="of:=IF([.U$4];INDEX([.$G$5:.$G$998];MOD([.$A16]+[.U$4]-1;MAX([.$A$5:.$A$1048576]))+1;1)-[.$G16]-[.U$2]+IF([.$A16]+[.U$4]-1&gt;=MAX([.$A$5:.$A$1048576]);1200;0);&quot;&quot;)">
            <text:p/>
          </table:table-cell>
          <table:table-cell table:style-name="ce301" table:formula="of:=IF([.V$4];INDEX([.$G$5:.$G$998];MOD([.$A16]+[.V$4]-1;MAX([.$A$5:.$A$1048576]))+1;1)-[.$G16]-[.V$2]+IF([.$A16]+[.V$4]-1&gt;=MAX([.$A$5:.$A$1048576]);1200;0);&quot;&quot;)">
            <text:p/>
          </table:table-cell>
          <table:table-cell table:style-name="ce302" table:formula="of:=IF([.W$4];INDEX([.$G$5:.$G$998];MOD([.$A16]+[.W$4]-1;MAX([.$A$5:.$A$1048576]))+1;1)-[.$G16]-[.W$2]+IF([.$A16]+[.W$4]-1&gt;=MAX([.$A$5:.$A$1048576]);1200;0);&quot;&quot;)">
            <text:p/>
          </table:table-cell>
          <table:table-cell table:style-name="ce303" table:formula="of:=IF([.X$4];INDEX([.$G$5:.$G$998];MOD([.$A16]+[.X$4]-1;MAX([.$A$5:.$A$1048576]))+1;1)-[.$G16]-[.X$2]+IF([.$A16]+[.X$4]-1&gt;=MAX([.$A$5:.$A$1048576]);1200;0);&quot;&quot;)">
            <text:p/>
          </table:table-cell>
          <table:table-cell table:style-name="ce304" table:formula="of:=IF([.Y$4];INDEX([.$G$5:.$G$998];MOD([.$A16]+[.Y$4]-1;MAX([.$A$5:.$A$1048576]))+1;1)-[.$G16]-[.Y$2]+IF([.$A16]+[.Y$4]-1&gt;=MAX([.$A$5:.$A$1048576]);1200;0);&quot;&quot;)">
            <text:p/>
          </table:table-cell>
          <table:table-cell table:style-name="ce305" table:formula="of:=IF([.Z$4];INDEX([.$G$5:.$G$998];MOD([.$A16]+[.Z$4]-1;MAX([.$A$5:.$A$1048576]))+1;1)-[.$G16]-[.Z$2]+IF([.$A16]+[.Z$4]-1&gt;=MAX([.$A$5:.$A$1048576]);1200;0);&quot;&quot;)">
            <text:p/>
          </table:table-cell>
          <table:table-cell table:style-name="ce306" table:formula="of:=IF([.AA$4];INDEX([.$G$5:.$G$998];MOD([.$A16]+[.AA$4]-1;MAX([.$A$5:.$A$1048576]))+1;1)-[.$G16]-[.AA$2]+IF([.$A16]+[.AA$4]-1&gt;=MAX([.$A$5:.$A$1048576]);1200;0);&quot;&quot;)">
            <text:p/>
          </table:table-cell>
        </table:table-row>
        <table:table-row table:style-name="ro1">
          <table:table-cell office:value-type="float" office:value="13" calcext:value-type="float">
            <text:p>13</text:p>
          </table:table-cell>
          <table:table-cell office:value-type="string" calcext:value-type="string">
            <text:p>D♯↓↓ / E♭↓</text:p>
          </table:table-cell>
          <table:table-cell office:value-type="string" calcext:value-type="string">
            <text:p>D‡⁺</text:p>
          </table:table-cell>
          <table:table-cell table:formula="of:=([.$A17]-1)*1200/53" office:value-type="float" office:value="271.698113207547" calcext:value-type="float">
            <text:p>271.698113207547</text:p>
          </table:table-cell>
          <table:table-cell table:number-columns-repeated="2"/>
          <table:table-cell table:formula="of:=IF(AND([.E17]&gt;0;[.F17]&gt;0);1200*LOG([.E17]/[.F17];2);[.D17])" office:value-type="float" office:value="271.698113207547" calcext:value-type="float">
            <text:p>271.70</text:p>
          </table:table-cell>
          <table:table-cell table:number-columns-repeated="2"/>
          <table:table-cell table:formula="of:=IF([.J$4];INDEX([.$G$5:.$G$998];MOD([.$A17]+[.J$4]-1;MAX([.$A$5:.$A$1048576]))+1;1)-[.$G17]-[.J$2]+IF([.$A17]+[.J$4]-1&gt;=MAX([.$A$5:.$A$1048576]);1200;0);&quot;&quot;)" office:value-type="float" office:value="181.132075471698" calcext:value-type="float">
            <text:p>181.13</text:p>
          </table:table-cell>
          <table:table-cell table:formula="of:=IF([.K$4];INDEX([.$G$5:.$G$998];MOD([.$A17]+[.K$4]-1;MAX([.$A$5:.$A$1048576]))+1;1)-[.$G17]-[.K$2]+IF([.$A17]+[.K$4]-1&gt;=MAX([.$A$5:.$A$1048576]);1200;0);&quot;&quot;)" office:value-type="float" office:value="203.77358490566" calcext:value-type="float">
            <text:p>203.77</text:p>
          </table:table-cell>
          <table:table-cell table:formula="of:=IF([.L$4];INDEX([.$G$5:.$G$998];MOD([.$A17]+[.L$4]-1;MAX([.$A$5:.$A$1048576]))+1;1)-[.$G17]-[.L$2]+IF([.$A17]+[.L$4]-1&gt;=MAX([.$A$5:.$A$1048576]);1200;0);&quot;&quot;)" office:value-type="float" office:value="4.82720760380954" calcext:value-type="float">
            <text:p>4.83</text:p>
          </table:table-cell>
          <table:table-cell table:formula="of:=IF([.M$4];INDEX([.$G$5:.$G$998];MOD([.$A17]+[.M$4]-1;MAX([.$A$5:.$A$1048576]))+1;1)-[.$G17]-[.M$2]+IF([.$A17]+[.M$4]-1&gt;=MAX([.$A$5:.$A$1048576]);1200;0);&quot;&quot;)" office:value-type="float" office:value="1.33984507491914" calcext:value-type="float">
            <text:p>1.34</text:p>
          </table:table-cell>
          <table:table-cell table:formula="of:=IF([.N$4];INDEX([.$G$5:.$G$998];MOD([.$A17]+[.N$4]-1;MAX([.$A$5:.$A$1048576]))+1;1)-[.$G17]-[.N$2]+IF([.$A17]+[.N$4]-1&gt;=MAX([.$A$5:.$A$1048576]);1200;0);&quot;&quot;)" office:value-type="float" office:value="-1.40805348747637" calcext:value-type="float">
            <text:p>-1.41</text:p>
          </table:table-cell>
          <table:table-cell table:formula="of:=IF([.O$4];INDEX([.$G$5:.$G$998];MOD([.$A17]+[.O$4]-1;MAX([.$A$5:.$A$1048576]))+1;1)-[.$G17]-[.O$2]+IF([.$A17]+[.O$4]-1&gt;=MAX([.$A$5:.$A$1048576]);1200;0);&quot;&quot;)" office:value-type="float" office:value="-0.0682084125572828" calcext:value-type="float">
            <text:p>-0.07</text:p>
          </table:table-cell>
          <table:table-cell table:formula="of:=IF([.P$4];INDEX([.$G$5:.$G$998];MOD([.$A17]+[.P$4]-1;MAX([.$A$5:.$A$1048576]))+1;1)-[.$G17]-[.P$2]+IF([.$A17]+[.P$4]-1&gt;=MAX([.$A$5:.$A$1048576]);1200;0);&quot;&quot;)" office:value-type="float" office:value="4.75899919125231" calcext:value-type="float">
            <text:p>4.76</text:p>
          </table:table-cell>
          <table:table-cell table:style-name="ce296" table:formula="of:=IF([.Q$4];INDEX([.$G$5:.$G$998];MOD([.$A17]+[.Q$4]-1;MAX([.$A$5:.$A$1048576]))+1;1)-[.$G17]-[.Q$2]+IF([.$A17]+[.Q$4]-1&gt;=MAX([.$A$5:.$A$1048576]);1200;0);&quot;&quot;)">
            <text:p/>
          </table:table-cell>
          <table:table-cell table:style-name="ce297" table:formula="of:=IF([.R$4];INDEX([.$G$5:.$G$998];MOD([.$A17]+[.R$4]-1;MAX([.$A$5:.$A$1048576]))+1;1)-[.$G17]-[.R$2]+IF([.$A17]+[.R$4]-1&gt;=MAX([.$A$5:.$A$1048576]);1200;0);&quot;&quot;)">
            <text:p/>
          </table:table-cell>
          <table:table-cell table:style-name="ce298" table:formula="of:=IF([.S$4];INDEX([.$G$5:.$G$998];MOD([.$A17]+[.S$4]-1;MAX([.$A$5:.$A$1048576]))+1;1)-[.$G17]-[.S$2]+IF([.$A17]+[.S$4]-1&gt;=MAX([.$A$5:.$A$1048576]);1200;0);&quot;&quot;)">
            <text:p/>
          </table:table-cell>
          <table:table-cell table:style-name="ce299" table:formula="of:=IF([.T$4];INDEX([.$G$5:.$G$998];MOD([.$A17]+[.T$4]-1;MAX([.$A$5:.$A$1048576]))+1;1)-[.$G17]-[.T$2]+IF([.$A17]+[.T$4]-1&gt;=MAX([.$A$5:.$A$1048576]);1200;0);&quot;&quot;)">
            <text:p/>
          </table:table-cell>
          <table:table-cell table:style-name="ce300" table:formula="of:=IF([.U$4];INDEX([.$G$5:.$G$998];MOD([.$A17]+[.U$4]-1;MAX([.$A$5:.$A$1048576]))+1;1)-[.$G17]-[.U$2]+IF([.$A17]+[.U$4]-1&gt;=MAX([.$A$5:.$A$1048576]);1200;0);&quot;&quot;)">
            <text:p/>
          </table:table-cell>
          <table:table-cell table:style-name="ce301" table:formula="of:=IF([.V$4];INDEX([.$G$5:.$G$998];MOD([.$A17]+[.V$4]-1;MAX([.$A$5:.$A$1048576]))+1;1)-[.$G17]-[.V$2]+IF([.$A17]+[.V$4]-1&gt;=MAX([.$A$5:.$A$1048576]);1200;0);&quot;&quot;)">
            <text:p/>
          </table:table-cell>
          <table:table-cell table:style-name="ce302" table:formula="of:=IF([.W$4];INDEX([.$G$5:.$G$998];MOD([.$A17]+[.W$4]-1;MAX([.$A$5:.$A$1048576]))+1;1)-[.$G17]-[.W$2]+IF([.$A17]+[.W$4]-1&gt;=MAX([.$A$5:.$A$1048576]);1200;0);&quot;&quot;)">
            <text:p/>
          </table:table-cell>
          <table:table-cell table:style-name="ce303" table:formula="of:=IF([.X$4];INDEX([.$G$5:.$G$998];MOD([.$A17]+[.X$4]-1;MAX([.$A$5:.$A$1048576]))+1;1)-[.$G17]-[.X$2]+IF([.$A17]+[.X$4]-1&gt;=MAX([.$A$5:.$A$1048576]);1200;0);&quot;&quot;)">
            <text:p/>
          </table:table-cell>
          <table:table-cell table:style-name="ce304" table:formula="of:=IF([.Y$4];INDEX([.$G$5:.$G$998];MOD([.$A17]+[.Y$4]-1;MAX([.$A$5:.$A$1048576]))+1;1)-[.$G17]-[.Y$2]+IF([.$A17]+[.Y$4]-1&gt;=MAX([.$A$5:.$A$1048576]);1200;0);&quot;&quot;)">
            <text:p/>
          </table:table-cell>
          <table:table-cell table:style-name="ce305" table:formula="of:=IF([.Z$4];INDEX([.$G$5:.$G$998];MOD([.$A17]+[.Z$4]-1;MAX([.$A$5:.$A$1048576]))+1;1)-[.$G17]-[.Z$2]+IF([.$A17]+[.Z$4]-1&gt;=MAX([.$A$5:.$A$1048576]);1200;0);&quot;&quot;)">
            <text:p/>
          </table:table-cell>
          <table:table-cell table:style-name="ce306" table:formula="of:=IF([.AA$4];INDEX([.$G$5:.$G$998];MOD([.$A17]+[.AA$4]-1;MAX([.$A$5:.$A$1048576]))+1;1)-[.$G17]-[.AA$2]+IF([.$A17]+[.AA$4]-1&gt;=MAX([.$A$5:.$A$1048576]);1200;0);&quot;&quot;)">
            <text:p/>
          </table:table-cell>
        </table:table-row>
        <table:table-row table:style-name="ro1">
          <table:table-cell office:value-type="float" office:value="14" calcext:value-type="float">
            <text:p>14</text:p>
          </table:table-cell>
          <table:table-cell office:value-type="string" calcext:value-type="string">
            <text:p>D♯↓ / E♭</text:p>
          </table:table-cell>
          <table:table-cell office:value-type="string" calcext:value-type="string">
            <text:p>D♯</text:p>
          </table:table-cell>
          <table:table-cell table:formula="of:=([.$A18]-1)*1200/53" office:value-type="float" office:value="294.339622641509" calcext:value-type="float">
            <text:p>294.339622641509</text:p>
          </table:table-cell>
          <table:table-cell table:number-columns-repeated="2"/>
          <table:table-cell table:formula="of:=IF(AND([.E18]&gt;0;[.F18]&gt;0);1200*LOG([.E18]/[.F18];2);[.D18])" office:value-type="float" office:value="294.339622641509" calcext:value-type="float">
            <text:p>294.34</text:p>
          </table:table-cell>
          <table:table-cell table:number-columns-repeated="2"/>
          <table:table-cell table:formula="of:=IF([.J$4];INDEX([.$G$5:.$G$998];MOD([.$A18]+[.J$4]-1;MAX([.$A$5:.$A$1048576]))+1;1)-[.$G18]-[.J$2]+IF([.$A18]+[.J$4]-1&gt;=MAX([.$A$5:.$A$1048576]);1200;0);&quot;&quot;)" office:value-type="float" office:value="181.132075471698" calcext:value-type="float">
            <text:p>181.13</text:p>
          </table:table-cell>
          <table:table-cell table:formula="of:=IF([.K$4];INDEX([.$G$5:.$G$998];MOD([.$A18]+[.K$4]-1;MAX([.$A$5:.$A$1048576]))+1;1)-[.$G18]-[.K$2]+IF([.$A18]+[.K$4]-1&gt;=MAX([.$A$5:.$A$1048576]);1200;0);&quot;&quot;)" office:value-type="float" office:value="203.77358490566" calcext:value-type="float">
            <text:p>203.77</text:p>
          </table:table-cell>
          <table:table-cell table:formula="of:=IF([.L$4];INDEX([.$G$5:.$G$998];MOD([.$A18]+[.L$4]-1;MAX([.$A$5:.$A$1048576]))+1;1)-[.$G18]-[.L$2]+IF([.$A18]+[.L$4]-1&gt;=MAX([.$A$5:.$A$1048576]);1200;0);&quot;&quot;)" office:value-type="float" office:value="4.82720760380954" calcext:value-type="float">
            <text:p>4.83</text:p>
          </table:table-cell>
          <table:table-cell table:formula="of:=IF([.M$4];INDEX([.$G$5:.$G$998];MOD([.$A18]+[.M$4]-1;MAX([.$A$5:.$A$1048576]))+1;1)-[.$G18]-[.M$2]+IF([.$A18]+[.M$4]-1&gt;=MAX([.$A$5:.$A$1048576]);1200;0);&quot;&quot;)" office:value-type="float" office:value="1.33984507491914" calcext:value-type="float">
            <text:p>1.34</text:p>
          </table:table-cell>
          <table:table-cell table:formula="of:=IF([.N$4];INDEX([.$G$5:.$G$998];MOD([.$A18]+[.N$4]-1;MAX([.$A$5:.$A$1048576]))+1;1)-[.$G18]-[.N$2]+IF([.$A18]+[.N$4]-1&gt;=MAX([.$A$5:.$A$1048576]);1200;0);&quot;&quot;)" office:value-type="float" office:value="-1.40805348747637" calcext:value-type="float">
            <text:p>-1.41</text:p>
          </table:table-cell>
          <table:table-cell table:formula="of:=IF([.O$4];INDEX([.$G$5:.$G$998];MOD([.$A18]+[.O$4]-1;MAX([.$A$5:.$A$1048576]))+1;1)-[.$G18]-[.O$2]+IF([.$A18]+[.O$4]-1&gt;=MAX([.$A$5:.$A$1048576]);1200;0);&quot;&quot;)" office:value-type="float" office:value="-0.0682084125572828" calcext:value-type="float">
            <text:p>-0.07</text:p>
          </table:table-cell>
          <table:table-cell table:formula="of:=IF([.P$4];INDEX([.$G$5:.$G$998];MOD([.$A18]+[.P$4]-1;MAX([.$A$5:.$A$1048576]))+1;1)-[.$G18]-[.P$2]+IF([.$A18]+[.P$4]-1&gt;=MAX([.$A$5:.$A$1048576]);1200;0);&quot;&quot;)" office:value-type="float" office:value="4.75899919125254" calcext:value-type="float">
            <text:p>4.76</text:p>
          </table:table-cell>
          <table:table-cell table:style-name="ce296" table:formula="of:=IF([.Q$4];INDEX([.$G$5:.$G$998];MOD([.$A18]+[.Q$4]-1;MAX([.$A$5:.$A$1048576]))+1;1)-[.$G18]-[.Q$2]+IF([.$A18]+[.Q$4]-1&gt;=MAX([.$A$5:.$A$1048576]);1200;0);&quot;&quot;)">
            <text:p/>
          </table:table-cell>
          <table:table-cell table:style-name="ce297" table:formula="of:=IF([.R$4];INDEX([.$G$5:.$G$998];MOD([.$A18]+[.R$4]-1;MAX([.$A$5:.$A$1048576]))+1;1)-[.$G18]-[.R$2]+IF([.$A18]+[.R$4]-1&gt;=MAX([.$A$5:.$A$1048576]);1200;0);&quot;&quot;)">
            <text:p/>
          </table:table-cell>
          <table:table-cell table:style-name="ce298" table:formula="of:=IF([.S$4];INDEX([.$G$5:.$G$998];MOD([.$A18]+[.S$4]-1;MAX([.$A$5:.$A$1048576]))+1;1)-[.$G18]-[.S$2]+IF([.$A18]+[.S$4]-1&gt;=MAX([.$A$5:.$A$1048576]);1200;0);&quot;&quot;)">
            <text:p/>
          </table:table-cell>
          <table:table-cell table:style-name="ce299" table:formula="of:=IF([.T$4];INDEX([.$G$5:.$G$998];MOD([.$A18]+[.T$4]-1;MAX([.$A$5:.$A$1048576]))+1;1)-[.$G18]-[.T$2]+IF([.$A18]+[.T$4]-1&gt;=MAX([.$A$5:.$A$1048576]);1200;0);&quot;&quot;)">
            <text:p/>
          </table:table-cell>
          <table:table-cell table:style-name="ce300" table:formula="of:=IF([.U$4];INDEX([.$G$5:.$G$998];MOD([.$A18]+[.U$4]-1;MAX([.$A$5:.$A$1048576]))+1;1)-[.$G18]-[.U$2]+IF([.$A18]+[.U$4]-1&gt;=MAX([.$A$5:.$A$1048576]);1200;0);&quot;&quot;)">
            <text:p/>
          </table:table-cell>
          <table:table-cell table:style-name="ce301" table:formula="of:=IF([.V$4];INDEX([.$G$5:.$G$998];MOD([.$A18]+[.V$4]-1;MAX([.$A$5:.$A$1048576]))+1;1)-[.$G18]-[.V$2]+IF([.$A18]+[.V$4]-1&gt;=MAX([.$A$5:.$A$1048576]);1200;0);&quot;&quot;)">
            <text:p/>
          </table:table-cell>
          <table:table-cell table:style-name="ce302" table:formula="of:=IF([.W$4];INDEX([.$G$5:.$G$998];MOD([.$A18]+[.W$4]-1;MAX([.$A$5:.$A$1048576]))+1;1)-[.$G18]-[.W$2]+IF([.$A18]+[.W$4]-1&gt;=MAX([.$A$5:.$A$1048576]);1200;0);&quot;&quot;)">
            <text:p/>
          </table:table-cell>
          <table:table-cell table:style-name="ce303" table:formula="of:=IF([.X$4];INDEX([.$G$5:.$G$998];MOD([.$A18]+[.X$4]-1;MAX([.$A$5:.$A$1048576]))+1;1)-[.$G18]-[.X$2]+IF([.$A18]+[.X$4]-1&gt;=MAX([.$A$5:.$A$1048576]);1200;0);&quot;&quot;)">
            <text:p/>
          </table:table-cell>
          <table:table-cell table:style-name="ce304" table:formula="of:=IF([.Y$4];INDEX([.$G$5:.$G$998];MOD([.$A18]+[.Y$4]-1;MAX([.$A$5:.$A$1048576]))+1;1)-[.$G18]-[.Y$2]+IF([.$A18]+[.Y$4]-1&gt;=MAX([.$A$5:.$A$1048576]);1200;0);&quot;&quot;)">
            <text:p/>
          </table:table-cell>
          <table:table-cell table:style-name="ce305" table:formula="of:=IF([.Z$4];INDEX([.$G$5:.$G$998];MOD([.$A18]+[.Z$4]-1;MAX([.$A$5:.$A$1048576]))+1;1)-[.$G18]-[.Z$2]+IF([.$A18]+[.Z$4]-1&gt;=MAX([.$A$5:.$A$1048576]);1200;0);&quot;&quot;)">
            <text:p/>
          </table:table-cell>
          <table:table-cell table:style-name="ce306" table:formula="of:=IF([.AA$4];INDEX([.$G$5:.$G$998];MOD([.$A18]+[.AA$4]-1;MAX([.$A$5:.$A$1048576]))+1;1)-[.$G18]-[.AA$2]+IF([.$A18]+[.AA$4]-1&gt;=MAX([.$A$5:.$A$1048576]);1200;0);&quot;&quot;)">
            <text:p/>
          </table:table-cell>
        </table:table-row>
        <table:table-row table:style-name="ro1">
          <table:table-cell table:style-name="ce235" office:value-type="float" office:value="15" calcext:value-type="float">
            <text:p>15</text:p>
          </table:table-cell>
          <table:table-cell office:value-type="string" calcext:value-type="string">
            <text:p>D♯ / E♭↑</text:p>
          </table:table-cell>
          <table:table-cell office:value-type="string" calcext:value-type="string">
            <text:p>E♭</text:p>
          </table:table-cell>
          <table:table-cell table:formula="of:=([.$A19]-1)*1200/53" office:value-type="float" office:value="316.981132075472" calcext:value-type="float">
            <text:p>316.981132075472</text:p>
          </table:table-cell>
          <table:table-cell table:number-columns-repeated="2"/>
          <table:table-cell table:formula="of:=IF(AND([.E19]&gt;0;[.F19]&gt;0);1200*LOG([.E19]/[.F19];2);[.D19])" office:value-type="float" office:value="316.981132075472" calcext:value-type="float">
            <text:p>316.98</text:p>
          </table:table-cell>
          <table:table-cell table:number-columns-repeated="2"/>
          <table:table-cell table:formula="of:=IF([.J$4];INDEX([.$G$5:.$G$998];MOD([.$A19]+[.J$4]-1;MAX([.$A$5:.$A$1048576]))+1;1)-[.$G19]-[.J$2]+IF([.$A19]+[.J$4]-1&gt;=MAX([.$A$5:.$A$1048576]);1200;0);&quot;&quot;)" office:value-type="float" office:value="181.132075471698" calcext:value-type="float">
            <text:p>181.13</text:p>
          </table:table-cell>
          <table:table-cell table:formula="of:=IF([.K$4];INDEX([.$G$5:.$G$998];MOD([.$A19]+[.K$4]-1;MAX([.$A$5:.$A$1048576]))+1;1)-[.$G19]-[.K$2]+IF([.$A19]+[.K$4]-1&gt;=MAX([.$A$5:.$A$1048576]);1200;0);&quot;&quot;)" office:value-type="float" office:value="203.77358490566" calcext:value-type="float">
            <text:p>203.77</text:p>
          </table:table-cell>
          <table:table-cell table:formula="of:=IF([.L$4];INDEX([.$G$5:.$G$998];MOD([.$A19]+[.L$4]-1;MAX([.$A$5:.$A$1048576]))+1;1)-[.$G19]-[.L$2]+IF([.$A19]+[.L$4]-1&gt;=MAX([.$A$5:.$A$1048576]);1200;0);&quot;&quot;)" office:value-type="float" office:value="4.82720760380954" calcext:value-type="float">
            <text:p>4.83</text:p>
          </table:table-cell>
          <table:table-cell table:formula="of:=IF([.M$4];INDEX([.$G$5:.$G$998];MOD([.$A19]+[.M$4]-1;MAX([.$A$5:.$A$1048576]))+1;1)-[.$G19]-[.M$2]+IF([.$A19]+[.M$4]-1&gt;=MAX([.$A$5:.$A$1048576]);1200;0);&quot;&quot;)" office:value-type="float" office:value="1.33984507491914" calcext:value-type="float">
            <text:p>1.34</text:p>
          </table:table-cell>
          <table:table-cell table:formula="of:=IF([.N$4];INDEX([.$G$5:.$G$998];MOD([.$A19]+[.N$4]-1;MAX([.$A$5:.$A$1048576]))+1;1)-[.$G19]-[.N$2]+IF([.$A19]+[.N$4]-1&gt;=MAX([.$A$5:.$A$1048576]);1200;0);&quot;&quot;)" office:value-type="float" office:value="-1.40805348747637" calcext:value-type="float">
            <text:p>-1.41</text:p>
          </table:table-cell>
          <table:table-cell table:formula="of:=IF([.O$4];INDEX([.$G$5:.$G$998];MOD([.$A19]+[.O$4]-1;MAX([.$A$5:.$A$1048576]))+1;1)-[.$G19]-[.O$2]+IF([.$A19]+[.O$4]-1&gt;=MAX([.$A$5:.$A$1048576]);1200;0);&quot;&quot;)" office:value-type="float" office:value="-0.0682084125572828" calcext:value-type="float">
            <text:p>-0.07</text:p>
          </table:table-cell>
          <table:table-cell table:formula="of:=IF([.P$4];INDEX([.$G$5:.$G$998];MOD([.$A19]+[.P$4]-1;MAX([.$A$5:.$A$1048576]))+1;1)-[.$G19]-[.P$2]+IF([.$A19]+[.P$4]-1&gt;=MAX([.$A$5:.$A$1048576]);1200;0);&quot;&quot;)" office:value-type="float" office:value="4.75899919125254" calcext:value-type="float">
            <text:p>4.76</text:p>
          </table:table-cell>
          <table:table-cell table:style-name="ce296" table:formula="of:=IF([.Q$4];INDEX([.$G$5:.$G$998];MOD([.$A19]+[.Q$4]-1;MAX([.$A$5:.$A$1048576]))+1;1)-[.$G19]-[.Q$2]+IF([.$A19]+[.Q$4]-1&gt;=MAX([.$A$5:.$A$1048576]);1200;0);&quot;&quot;)">
            <text:p/>
          </table:table-cell>
          <table:table-cell table:style-name="ce297" table:formula="of:=IF([.R$4];INDEX([.$G$5:.$G$998];MOD([.$A19]+[.R$4]-1;MAX([.$A$5:.$A$1048576]))+1;1)-[.$G19]-[.R$2]+IF([.$A19]+[.R$4]-1&gt;=MAX([.$A$5:.$A$1048576]);1200;0);&quot;&quot;)">
            <text:p/>
          </table:table-cell>
          <table:table-cell table:style-name="ce298" table:formula="of:=IF([.S$4];INDEX([.$G$5:.$G$998];MOD([.$A19]+[.S$4]-1;MAX([.$A$5:.$A$1048576]))+1;1)-[.$G19]-[.S$2]+IF([.$A19]+[.S$4]-1&gt;=MAX([.$A$5:.$A$1048576]);1200;0);&quot;&quot;)">
            <text:p/>
          </table:table-cell>
          <table:table-cell table:style-name="ce299" table:formula="of:=IF([.T$4];INDEX([.$G$5:.$G$998];MOD([.$A19]+[.T$4]-1;MAX([.$A$5:.$A$1048576]))+1;1)-[.$G19]-[.T$2]+IF([.$A19]+[.T$4]-1&gt;=MAX([.$A$5:.$A$1048576]);1200;0);&quot;&quot;)">
            <text:p/>
          </table:table-cell>
          <table:table-cell table:style-name="ce300" table:formula="of:=IF([.U$4];INDEX([.$G$5:.$G$998];MOD([.$A19]+[.U$4]-1;MAX([.$A$5:.$A$1048576]))+1;1)-[.$G19]-[.U$2]+IF([.$A19]+[.U$4]-1&gt;=MAX([.$A$5:.$A$1048576]);1200;0);&quot;&quot;)">
            <text:p/>
          </table:table-cell>
          <table:table-cell table:style-name="ce301" table:formula="of:=IF([.V$4];INDEX([.$G$5:.$G$998];MOD([.$A19]+[.V$4]-1;MAX([.$A$5:.$A$1048576]))+1;1)-[.$G19]-[.V$2]+IF([.$A19]+[.V$4]-1&gt;=MAX([.$A$5:.$A$1048576]);1200;0);&quot;&quot;)">
            <text:p/>
          </table:table-cell>
          <table:table-cell table:style-name="ce302" table:formula="of:=IF([.W$4];INDEX([.$G$5:.$G$998];MOD([.$A19]+[.W$4]-1;MAX([.$A$5:.$A$1048576]))+1;1)-[.$G19]-[.W$2]+IF([.$A19]+[.W$4]-1&gt;=MAX([.$A$5:.$A$1048576]);1200;0);&quot;&quot;)">
            <text:p/>
          </table:table-cell>
          <table:table-cell table:style-name="ce303" table:formula="of:=IF([.X$4];INDEX([.$G$5:.$G$998];MOD([.$A19]+[.X$4]-1;MAX([.$A$5:.$A$1048576]))+1;1)-[.$G19]-[.X$2]+IF([.$A19]+[.X$4]-1&gt;=MAX([.$A$5:.$A$1048576]);1200;0);&quot;&quot;)">
            <text:p/>
          </table:table-cell>
          <table:table-cell table:style-name="ce304" table:formula="of:=IF([.Y$4];INDEX([.$G$5:.$G$998];MOD([.$A19]+[.Y$4]-1;MAX([.$A$5:.$A$1048576]))+1;1)-[.$G19]-[.Y$2]+IF([.$A19]+[.Y$4]-1&gt;=MAX([.$A$5:.$A$1048576]);1200;0);&quot;&quot;)">
            <text:p/>
          </table:table-cell>
          <table:table-cell table:style-name="ce305" table:formula="of:=IF([.Z$4];INDEX([.$G$5:.$G$998];MOD([.$A19]+[.Z$4]-1;MAX([.$A$5:.$A$1048576]))+1;1)-[.$G19]-[.Z$2]+IF([.$A19]+[.Z$4]-1&gt;=MAX([.$A$5:.$A$1048576]);1200;0);&quot;&quot;)">
            <text:p/>
          </table:table-cell>
          <table:table-cell table:style-name="ce306" table:formula="of:=IF([.AA$4];INDEX([.$G$5:.$G$998];MOD([.$A19]+[.AA$4]-1;MAX([.$A$5:.$A$1048576]))+1;1)-[.$G19]-[.AA$2]+IF([.$A19]+[.AA$4]-1&gt;=MAX([.$A$5:.$A$1048576]);1200;0);&quot;&quot;)">
            <text:p/>
          </table:table-cell>
        </table:table-row>
        <table:table-row table:style-name="ro1">
          <table:table-cell office:value-type="float" office:value="16" calcext:value-type="float">
            <text:p>16</text:p>
          </table:table-cell>
          <table:table-cell office:value-type="string" calcext:value-type="string">
            <text:p>D♯↑ / E♭↑↑</text:p>
          </table:table-cell>
          <table:table-cell office:value-type="string" calcext:value-type="string">
            <text:p><text:span text:style-name="T13">E</text:span><text:span text:style-name="T12">Ԁ</text:span>⁻</text:p>
          </table:table-cell>
          <table:table-cell table:formula="of:=([.$A20]-1)*1200/53" office:value-type="float" office:value="339.622641509434" calcext:value-type="float">
            <text:p>339.622641509434</text:p>
          </table:table-cell>
          <table:table-cell table:number-columns-repeated="2"/>
          <table:table-cell table:formula="of:=IF(AND([.E20]&gt;0;[.F20]&gt;0);1200*LOG([.E20]/[.F20];2);[.D20])" office:value-type="float" office:value="339.622641509434" calcext:value-type="float">
            <text:p>339.62</text:p>
          </table:table-cell>
          <table:table-cell table:number-columns-repeated="2"/>
          <table:table-cell table:formula="of:=IF([.J$4];INDEX([.$G$5:.$G$998];MOD([.$A20]+[.J$4]-1;MAX([.$A$5:.$A$1048576]))+1;1)-[.$G20]-[.J$2]+IF([.$A20]+[.J$4]-1&gt;=MAX([.$A$5:.$A$1048576]);1200;0);&quot;&quot;)" office:value-type="float" office:value="181.132075471698" calcext:value-type="float">
            <text:p>181.13</text:p>
          </table:table-cell>
          <table:table-cell table:formula="of:=IF([.K$4];INDEX([.$G$5:.$G$998];MOD([.$A20]+[.K$4]-1;MAX([.$A$5:.$A$1048576]))+1;1)-[.$G20]-[.K$2]+IF([.$A20]+[.K$4]-1&gt;=MAX([.$A$5:.$A$1048576]);1200;0);&quot;&quot;)" office:value-type="float" office:value="203.77358490566" calcext:value-type="float">
            <text:p>203.77</text:p>
          </table:table-cell>
          <table:table-cell table:formula="of:=IF([.L$4];INDEX([.$G$5:.$G$998];MOD([.$A20]+[.L$4]-1;MAX([.$A$5:.$A$1048576]))+1;1)-[.$G20]-[.L$2]+IF([.$A20]+[.L$4]-1&gt;=MAX([.$A$5:.$A$1048576]);1200;0);&quot;&quot;)" office:value-type="float" office:value="4.82720760380954" calcext:value-type="float">
            <text:p>4.83</text:p>
          </table:table-cell>
          <table:table-cell table:formula="of:=IF([.M$4];INDEX([.$G$5:.$G$998];MOD([.$A20]+[.M$4]-1;MAX([.$A$5:.$A$1048576]))+1;1)-[.$G20]-[.M$2]+IF([.$A20]+[.M$4]-1&gt;=MAX([.$A$5:.$A$1048576]);1200;0);&quot;&quot;)" office:value-type="float" office:value="1.33984507491914" calcext:value-type="float">
            <text:p>1.34</text:p>
          </table:table-cell>
          <table:table-cell table:formula="of:=IF([.N$4];INDEX([.$G$5:.$G$998];MOD([.$A20]+[.N$4]-1;MAX([.$A$5:.$A$1048576]))+1;1)-[.$G20]-[.N$2]+IF([.$A20]+[.N$4]-1&gt;=MAX([.$A$5:.$A$1048576]);1200;0);&quot;&quot;)" office:value-type="float" office:value="-1.40805348747637" calcext:value-type="float">
            <text:p>-1.41</text:p>
          </table:table-cell>
          <table:table-cell table:formula="of:=IF([.O$4];INDEX([.$G$5:.$G$998];MOD([.$A20]+[.O$4]-1;MAX([.$A$5:.$A$1048576]))+1;1)-[.$G20]-[.O$2]+IF([.$A20]+[.O$4]-1&gt;=MAX([.$A$5:.$A$1048576]);1200;0);&quot;&quot;)" office:value-type="float" office:value="-0.0682084125571691" calcext:value-type="float">
            <text:p>-0.07</text:p>
          </table:table-cell>
          <table:table-cell table:formula="of:=IF([.P$4];INDEX([.$G$5:.$G$998];MOD([.$A20]+[.P$4]-1;MAX([.$A$5:.$A$1048576]))+1;1)-[.$G20]-[.P$2]+IF([.$A20]+[.P$4]-1&gt;=MAX([.$A$5:.$A$1048576]);1200;0);&quot;&quot;)" office:value-type="float" office:value="4.75899919125254" calcext:value-type="float">
            <text:p>4.76</text:p>
          </table:table-cell>
          <table:table-cell table:style-name="ce296" table:formula="of:=IF([.Q$4];INDEX([.$G$5:.$G$998];MOD([.$A20]+[.Q$4]-1;MAX([.$A$5:.$A$1048576]))+1;1)-[.$G20]-[.Q$2]+IF([.$A20]+[.Q$4]-1&gt;=MAX([.$A$5:.$A$1048576]);1200;0);&quot;&quot;)">
            <text:p/>
          </table:table-cell>
          <table:table-cell table:style-name="ce297" table:formula="of:=IF([.R$4];INDEX([.$G$5:.$G$998];MOD([.$A20]+[.R$4]-1;MAX([.$A$5:.$A$1048576]))+1;1)-[.$G20]-[.R$2]+IF([.$A20]+[.R$4]-1&gt;=MAX([.$A$5:.$A$1048576]);1200;0);&quot;&quot;)">
            <text:p/>
          </table:table-cell>
          <table:table-cell table:style-name="ce298" table:formula="of:=IF([.S$4];INDEX([.$G$5:.$G$998];MOD([.$A20]+[.S$4]-1;MAX([.$A$5:.$A$1048576]))+1;1)-[.$G20]-[.S$2]+IF([.$A20]+[.S$4]-1&gt;=MAX([.$A$5:.$A$1048576]);1200;0);&quot;&quot;)">
            <text:p/>
          </table:table-cell>
          <table:table-cell table:style-name="ce299" table:formula="of:=IF([.T$4];INDEX([.$G$5:.$G$998];MOD([.$A20]+[.T$4]-1;MAX([.$A$5:.$A$1048576]))+1;1)-[.$G20]-[.T$2]+IF([.$A20]+[.T$4]-1&gt;=MAX([.$A$5:.$A$1048576]);1200;0);&quot;&quot;)">
            <text:p/>
          </table:table-cell>
          <table:table-cell table:style-name="ce300" table:formula="of:=IF([.U$4];INDEX([.$G$5:.$G$998];MOD([.$A20]+[.U$4]-1;MAX([.$A$5:.$A$1048576]))+1;1)-[.$G20]-[.U$2]+IF([.$A20]+[.U$4]-1&gt;=MAX([.$A$5:.$A$1048576]);1200;0);&quot;&quot;)">
            <text:p/>
          </table:table-cell>
          <table:table-cell table:style-name="ce301" table:formula="of:=IF([.V$4];INDEX([.$G$5:.$G$998];MOD([.$A20]+[.V$4]-1;MAX([.$A$5:.$A$1048576]))+1;1)-[.$G20]-[.V$2]+IF([.$A20]+[.V$4]-1&gt;=MAX([.$A$5:.$A$1048576]);1200;0);&quot;&quot;)">
            <text:p/>
          </table:table-cell>
          <table:table-cell table:style-name="ce302" table:formula="of:=IF([.W$4];INDEX([.$G$5:.$G$998];MOD([.$A20]+[.W$4]-1;MAX([.$A$5:.$A$1048576]))+1;1)-[.$G20]-[.W$2]+IF([.$A20]+[.W$4]-1&gt;=MAX([.$A$5:.$A$1048576]);1200;0);&quot;&quot;)">
            <text:p/>
          </table:table-cell>
          <table:table-cell table:style-name="ce303" table:formula="of:=IF([.X$4];INDEX([.$G$5:.$G$998];MOD([.$A20]+[.X$4]-1;MAX([.$A$5:.$A$1048576]))+1;1)-[.$G20]-[.X$2]+IF([.$A20]+[.X$4]-1&gt;=MAX([.$A$5:.$A$1048576]);1200;0);&quot;&quot;)">
            <text:p/>
          </table:table-cell>
          <table:table-cell table:style-name="ce304" table:formula="of:=IF([.Y$4];INDEX([.$G$5:.$G$998];MOD([.$A20]+[.Y$4]-1;MAX([.$A$5:.$A$1048576]))+1;1)-[.$G20]-[.Y$2]+IF([.$A20]+[.Y$4]-1&gt;=MAX([.$A$5:.$A$1048576]);1200;0);&quot;&quot;)">
            <text:p/>
          </table:table-cell>
          <table:table-cell table:style-name="ce305" table:formula="of:=IF([.Z$4];INDEX([.$G$5:.$G$998];MOD([.$A20]+[.Z$4]-1;MAX([.$A$5:.$A$1048576]))+1;1)-[.$G20]-[.Z$2]+IF([.$A20]+[.Z$4]-1&gt;=MAX([.$A$5:.$A$1048576]);1200;0);&quot;&quot;)">
            <text:p/>
          </table:table-cell>
          <table:table-cell table:style-name="ce306" table:formula="of:=IF([.AA$4];INDEX([.$G$5:.$G$998];MOD([.$A20]+[.AA$4]-1;MAX([.$A$5:.$A$1048576]))+1;1)-[.$G20]-[.AA$2]+IF([.$A20]+[.AA$4]-1&gt;=MAX([.$A$5:.$A$1048576]);1200;0);&quot;&quot;)">
            <text:p/>
          </table:table-cell>
        </table:table-row>
        <table:table-row table:style-name="ro1">
          <table:table-cell office:value-type="float" office:value="17" calcext:value-type="float">
            <text:p>17</text:p>
          </table:table-cell>
          <table:table-cell office:value-type="string" calcext:value-type="string">
            <text:p>D♯↑↑ / E↓↓</text:p>
          </table:table-cell>
          <table:table-cell office:value-type="string" calcext:value-type="string">
            <text:p>E<text:span text:style-name="T12">Ԁ</text:span></text:p>
          </table:table-cell>
          <table:table-cell table:formula="of:=([.$A21]-1)*1200/53" office:value-type="float" office:value="362.264150943396" calcext:value-type="float">
            <text:p>362.264150943396</text:p>
          </table:table-cell>
          <table:table-cell table:number-columns-repeated="2"/>
          <table:table-cell table:formula="of:=IF(AND([.E21]&gt;0;[.F21]&gt;0);1200*LOG([.E21]/[.F21];2);[.D21])" office:value-type="float" office:value="362.264150943396" calcext:value-type="float">
            <text:p>362.26</text:p>
          </table:table-cell>
          <table:table-cell table:number-columns-repeated="2"/>
          <table:table-cell table:formula="of:=IF([.J$4];INDEX([.$G$5:.$G$998];MOD([.$A21]+[.J$4]-1;MAX([.$A$5:.$A$1048576]))+1;1)-[.$G21]-[.J$2]+IF([.$A21]+[.J$4]-1&gt;=MAX([.$A$5:.$A$1048576]);1200;0);&quot;&quot;)" office:value-type="float" office:value="181.132075471698" calcext:value-type="float">
            <text:p>181.13</text:p>
          </table:table-cell>
          <table:table-cell table:formula="of:=IF([.K$4];INDEX([.$G$5:.$G$998];MOD([.$A21]+[.K$4]-1;MAX([.$A$5:.$A$1048576]))+1;1)-[.$G21]-[.K$2]+IF([.$A21]+[.K$4]-1&gt;=MAX([.$A$5:.$A$1048576]);1200;0);&quot;&quot;)" office:value-type="float" office:value="203.77358490566" calcext:value-type="float">
            <text:p>203.77</text:p>
          </table:table-cell>
          <table:table-cell table:formula="of:=IF([.L$4];INDEX([.$G$5:.$G$998];MOD([.$A21]+[.L$4]-1;MAX([.$A$5:.$A$1048576]))+1;1)-[.$G21]-[.L$2]+IF([.$A21]+[.L$4]-1&gt;=MAX([.$A$5:.$A$1048576]);1200;0);&quot;&quot;)" office:value-type="float" office:value="4.82720760380954" calcext:value-type="float">
            <text:p>4.83</text:p>
          </table:table-cell>
          <table:table-cell table:formula="of:=IF([.M$4];INDEX([.$G$5:.$G$998];MOD([.$A21]+[.M$4]-1;MAX([.$A$5:.$A$1048576]))+1;1)-[.$G21]-[.M$2]+IF([.$A21]+[.M$4]-1&gt;=MAX([.$A$5:.$A$1048576]);1200;0);&quot;&quot;)" office:value-type="float" office:value="1.33984507491914" calcext:value-type="float">
            <text:p>1.34</text:p>
          </table:table-cell>
          <table:table-cell table:formula="of:=IF([.N$4];INDEX([.$G$5:.$G$998];MOD([.$A21]+[.N$4]-1;MAX([.$A$5:.$A$1048576]))+1;1)-[.$G21]-[.N$2]+IF([.$A21]+[.N$4]-1&gt;=MAX([.$A$5:.$A$1048576]);1200;0);&quot;&quot;)" office:value-type="float" office:value="-1.40805348747637" calcext:value-type="float">
            <text:p>-1.41</text:p>
          </table:table-cell>
          <table:table-cell table:formula="of:=IF([.O$4];INDEX([.$G$5:.$G$998];MOD([.$A21]+[.O$4]-1;MAX([.$A$5:.$A$1048576]))+1;1)-[.$G21]-[.O$2]+IF([.$A21]+[.O$4]-1&gt;=MAX([.$A$5:.$A$1048576]);1200;0);&quot;&quot;)" office:value-type="float" office:value="-0.0682084125571691" calcext:value-type="float">
            <text:p>-0.07</text:p>
          </table:table-cell>
          <table:table-cell table:formula="of:=IF([.P$4];INDEX([.$G$5:.$G$998];MOD([.$A21]+[.P$4]-1;MAX([.$A$5:.$A$1048576]))+1;1)-[.$G21]-[.P$2]+IF([.$A21]+[.P$4]-1&gt;=MAX([.$A$5:.$A$1048576]);1200;0);&quot;&quot;)" office:value-type="float" office:value="4.75899919125254" calcext:value-type="float">
            <text:p>4.76</text:p>
          </table:table-cell>
          <table:table-cell table:style-name="ce296" table:formula="of:=IF([.Q$4];INDEX([.$G$5:.$G$998];MOD([.$A21]+[.Q$4]-1;MAX([.$A$5:.$A$1048576]))+1;1)-[.$G21]-[.Q$2]+IF([.$A21]+[.Q$4]-1&gt;=MAX([.$A$5:.$A$1048576]);1200;0);&quot;&quot;)">
            <text:p/>
          </table:table-cell>
          <table:table-cell table:style-name="ce297" table:formula="of:=IF([.R$4];INDEX([.$G$5:.$G$998];MOD([.$A21]+[.R$4]-1;MAX([.$A$5:.$A$1048576]))+1;1)-[.$G21]-[.R$2]+IF([.$A21]+[.R$4]-1&gt;=MAX([.$A$5:.$A$1048576]);1200;0);&quot;&quot;)">
            <text:p/>
          </table:table-cell>
          <table:table-cell table:style-name="ce298" table:formula="of:=IF([.S$4];INDEX([.$G$5:.$G$998];MOD([.$A21]+[.S$4]-1;MAX([.$A$5:.$A$1048576]))+1;1)-[.$G21]-[.S$2]+IF([.$A21]+[.S$4]-1&gt;=MAX([.$A$5:.$A$1048576]);1200;0);&quot;&quot;)">
            <text:p/>
          </table:table-cell>
          <table:table-cell table:style-name="ce299" table:formula="of:=IF([.T$4];INDEX([.$G$5:.$G$998];MOD([.$A21]+[.T$4]-1;MAX([.$A$5:.$A$1048576]))+1;1)-[.$G21]-[.T$2]+IF([.$A21]+[.T$4]-1&gt;=MAX([.$A$5:.$A$1048576]);1200;0);&quot;&quot;)">
            <text:p/>
          </table:table-cell>
          <table:table-cell table:style-name="ce300" table:formula="of:=IF([.U$4];INDEX([.$G$5:.$G$998];MOD([.$A21]+[.U$4]-1;MAX([.$A$5:.$A$1048576]))+1;1)-[.$G21]-[.U$2]+IF([.$A21]+[.U$4]-1&gt;=MAX([.$A$5:.$A$1048576]);1200;0);&quot;&quot;)">
            <text:p/>
          </table:table-cell>
          <table:table-cell table:style-name="ce301" table:formula="of:=IF([.V$4];INDEX([.$G$5:.$G$998];MOD([.$A21]+[.V$4]-1;MAX([.$A$5:.$A$1048576]))+1;1)-[.$G21]-[.V$2]+IF([.$A21]+[.V$4]-1&gt;=MAX([.$A$5:.$A$1048576]);1200;0);&quot;&quot;)">
            <text:p/>
          </table:table-cell>
          <table:table-cell table:style-name="ce302" table:formula="of:=IF([.W$4];INDEX([.$G$5:.$G$998];MOD([.$A21]+[.W$4]-1;MAX([.$A$5:.$A$1048576]))+1;1)-[.$G21]-[.W$2]+IF([.$A21]+[.W$4]-1&gt;=MAX([.$A$5:.$A$1048576]);1200;0);&quot;&quot;)">
            <text:p/>
          </table:table-cell>
          <table:table-cell table:style-name="ce303" table:formula="of:=IF([.X$4];INDEX([.$G$5:.$G$998];MOD([.$A21]+[.X$4]-1;MAX([.$A$5:.$A$1048576]))+1;1)-[.$G21]-[.X$2]+IF([.$A21]+[.X$4]-1&gt;=MAX([.$A$5:.$A$1048576]);1200;0);&quot;&quot;)">
            <text:p/>
          </table:table-cell>
          <table:table-cell table:style-name="ce304" table:formula="of:=IF([.Y$4];INDEX([.$G$5:.$G$998];MOD([.$A21]+[.Y$4]-1;MAX([.$A$5:.$A$1048576]))+1;1)-[.$G21]-[.Y$2]+IF([.$A21]+[.Y$4]-1&gt;=MAX([.$A$5:.$A$1048576]);1200;0);&quot;&quot;)">
            <text:p/>
          </table:table-cell>
          <table:table-cell table:style-name="ce305" table:formula="of:=IF([.Z$4];INDEX([.$G$5:.$G$998];MOD([.$A21]+[.Z$4]-1;MAX([.$A$5:.$A$1048576]))+1;1)-[.$G21]-[.Z$2]+IF([.$A21]+[.Z$4]-1&gt;=MAX([.$A$5:.$A$1048576]);1200;0);&quot;&quot;)">
            <text:p/>
          </table:table-cell>
          <table:table-cell table:style-name="ce306" table:formula="of:=IF([.AA$4];INDEX([.$G$5:.$G$998];MOD([.$A21]+[.AA$4]-1;MAX([.$A$5:.$A$1048576]))+1;1)-[.$G21]-[.AA$2]+IF([.$A21]+[.AA$4]-1&gt;=MAX([.$A$5:.$A$1048576]);1200;0);&quot;&quot;)">
            <text:p/>
          </table:table-cell>
        </table:table-row>
        <table:table-row table:style-name="ro1">
          <table:table-cell office:value-type="float" office:value="18" calcext:value-type="float">
            <text:p>18</text:p>
          </table:table-cell>
          <table:table-cell office:value-type="string" calcext:value-type="string">
            <text:p>E↓</text:p>
          </table:table-cell>
          <table:table-cell office:value-type="string" calcext:value-type="string">
            <text:p>E⁻</text:p>
          </table:table-cell>
          <table:table-cell table:formula="of:=([.$A22]-1)*1200/53" office:value-type="float" office:value="384.905660377358" calcext:value-type="float">
            <text:p>384.905660377358</text:p>
          </table:table-cell>
          <table:table-cell table:number-columns-repeated="2"/>
          <table:table-cell table:formula="of:=IF(AND([.E22]&gt;0;[.F22]&gt;0);1200*LOG([.E22]/[.F22];2);[.D22])" office:value-type="float" office:value="384.905660377358" calcext:value-type="float">
            <text:p>384.91</text:p>
          </table:table-cell>
          <table:table-cell table:number-columns-repeated="2"/>
          <table:table-cell table:formula="of:=IF([.J$4];INDEX([.$G$5:.$G$998];MOD([.$A22]+[.J$4]-1;MAX([.$A$5:.$A$1048576]))+1;1)-[.$G22]-[.J$2]+IF([.$A22]+[.J$4]-1&gt;=MAX([.$A$5:.$A$1048576]);1200;0);&quot;&quot;)" office:value-type="float" office:value="181.132075471698" calcext:value-type="float">
            <text:p>181.13</text:p>
          </table:table-cell>
          <table:table-cell table:formula="of:=IF([.K$4];INDEX([.$G$5:.$G$998];MOD([.$A22]+[.K$4]-1;MAX([.$A$5:.$A$1048576]))+1;1)-[.$G22]-[.K$2]+IF([.$A22]+[.K$4]-1&gt;=MAX([.$A$5:.$A$1048576]);1200;0);&quot;&quot;)" office:value-type="float" office:value="203.77358490566" calcext:value-type="float">
            <text:p>203.77</text:p>
          </table:table-cell>
          <table:table-cell table:formula="of:=IF([.L$4];INDEX([.$G$5:.$G$998];MOD([.$A22]+[.L$4]-1;MAX([.$A$5:.$A$1048576]))+1;1)-[.$G22]-[.L$2]+IF([.$A22]+[.L$4]-1&gt;=MAX([.$A$5:.$A$1048576]);1200;0);&quot;&quot;)" office:value-type="float" office:value="4.82720760380948" calcext:value-type="float">
            <text:p>4.83</text:p>
          </table:table-cell>
          <table:table-cell table:formula="of:=IF([.M$4];INDEX([.$G$5:.$G$998];MOD([.$A22]+[.M$4]-1;MAX([.$A$5:.$A$1048576]))+1;1)-[.$G22]-[.M$2]+IF([.$A22]+[.M$4]-1&gt;=MAX([.$A$5:.$A$1048576]);1200;0);&quot;&quot;)" office:value-type="float" office:value="1.33984507491908" calcext:value-type="float">
            <text:p>1.34</text:p>
          </table:table-cell>
          <table:table-cell table:formula="of:=IF([.N$4];INDEX([.$G$5:.$G$998];MOD([.$A22]+[.N$4]-1;MAX([.$A$5:.$A$1048576]))+1;1)-[.$G22]-[.N$2]+IF([.$A22]+[.N$4]-1&gt;=MAX([.$A$5:.$A$1048576]);1200;0);&quot;&quot;)" office:value-type="float" office:value="-1.40805348747631" calcext:value-type="float">
            <text:p>-1.41</text:p>
          </table:table-cell>
          <table:table-cell table:formula="of:=IF([.O$4];INDEX([.$G$5:.$G$998];MOD([.$A22]+[.O$4]-1;MAX([.$A$5:.$A$1048576]))+1;1)-[.$G22]-[.O$2]+IF([.$A22]+[.O$4]-1&gt;=MAX([.$A$5:.$A$1048576]);1200;0);&quot;&quot;)" office:value-type="float" office:value="-0.0682084125572828" calcext:value-type="float">
            <text:p>-0.07</text:p>
          </table:table-cell>
          <table:table-cell table:formula="of:=IF([.P$4];INDEX([.$G$5:.$G$998];MOD([.$A22]+[.P$4]-1;MAX([.$A$5:.$A$1048576]))+1;1)-[.$G22]-[.P$2]+IF([.$A22]+[.P$4]-1&gt;=MAX([.$A$5:.$A$1048576]);1200;0);&quot;&quot;)" office:value-type="float" office:value="4.75899919125231" calcext:value-type="float">
            <text:p>4.76</text:p>
          </table:table-cell>
          <table:table-cell table:style-name="ce296" table:formula="of:=IF([.Q$4];INDEX([.$G$5:.$G$998];MOD([.$A22]+[.Q$4]-1;MAX([.$A$5:.$A$1048576]))+1;1)-[.$G22]-[.Q$2]+IF([.$A22]+[.Q$4]-1&gt;=MAX([.$A$5:.$A$1048576]);1200;0);&quot;&quot;)">
            <text:p/>
          </table:table-cell>
          <table:table-cell table:style-name="ce297" table:formula="of:=IF([.R$4];INDEX([.$G$5:.$G$998];MOD([.$A22]+[.R$4]-1;MAX([.$A$5:.$A$1048576]))+1;1)-[.$G22]-[.R$2]+IF([.$A22]+[.R$4]-1&gt;=MAX([.$A$5:.$A$1048576]);1200;0);&quot;&quot;)">
            <text:p/>
          </table:table-cell>
          <table:table-cell table:style-name="ce298" table:formula="of:=IF([.S$4];INDEX([.$G$5:.$G$998];MOD([.$A22]+[.S$4]-1;MAX([.$A$5:.$A$1048576]))+1;1)-[.$G22]-[.S$2]+IF([.$A22]+[.S$4]-1&gt;=MAX([.$A$5:.$A$1048576]);1200;0);&quot;&quot;)">
            <text:p/>
          </table:table-cell>
          <table:table-cell table:style-name="ce299" table:formula="of:=IF([.T$4];INDEX([.$G$5:.$G$998];MOD([.$A22]+[.T$4]-1;MAX([.$A$5:.$A$1048576]))+1;1)-[.$G22]-[.T$2]+IF([.$A22]+[.T$4]-1&gt;=MAX([.$A$5:.$A$1048576]);1200;0);&quot;&quot;)">
            <text:p/>
          </table:table-cell>
          <table:table-cell table:style-name="ce300" table:formula="of:=IF([.U$4];INDEX([.$G$5:.$G$998];MOD([.$A22]+[.U$4]-1;MAX([.$A$5:.$A$1048576]))+1;1)-[.$G22]-[.U$2]+IF([.$A22]+[.U$4]-1&gt;=MAX([.$A$5:.$A$1048576]);1200;0);&quot;&quot;)">
            <text:p/>
          </table:table-cell>
          <table:table-cell table:style-name="ce301" table:formula="of:=IF([.V$4];INDEX([.$G$5:.$G$998];MOD([.$A22]+[.V$4]-1;MAX([.$A$5:.$A$1048576]))+1;1)-[.$G22]-[.V$2]+IF([.$A22]+[.V$4]-1&gt;=MAX([.$A$5:.$A$1048576]);1200;0);&quot;&quot;)">
            <text:p/>
          </table:table-cell>
          <table:table-cell table:style-name="ce302" table:formula="of:=IF([.W$4];INDEX([.$G$5:.$G$998];MOD([.$A22]+[.W$4]-1;MAX([.$A$5:.$A$1048576]))+1;1)-[.$G22]-[.W$2]+IF([.$A22]+[.W$4]-1&gt;=MAX([.$A$5:.$A$1048576]);1200;0);&quot;&quot;)">
            <text:p/>
          </table:table-cell>
          <table:table-cell table:style-name="ce303" table:formula="of:=IF([.X$4];INDEX([.$G$5:.$G$998];MOD([.$A22]+[.X$4]-1;MAX([.$A$5:.$A$1048576]))+1;1)-[.$G22]-[.X$2]+IF([.$A22]+[.X$4]-1&gt;=MAX([.$A$5:.$A$1048576]);1200;0);&quot;&quot;)">
            <text:p/>
          </table:table-cell>
          <table:table-cell table:style-name="ce304" table:formula="of:=IF([.Y$4];INDEX([.$G$5:.$G$998];MOD([.$A22]+[.Y$4]-1;MAX([.$A$5:.$A$1048576]))+1;1)-[.$G22]-[.Y$2]+IF([.$A22]+[.Y$4]-1&gt;=MAX([.$A$5:.$A$1048576]);1200;0);&quot;&quot;)">
            <text:p/>
          </table:table-cell>
          <table:table-cell table:style-name="ce305" table:formula="of:=IF([.Z$4];INDEX([.$G$5:.$G$998];MOD([.$A22]+[.Z$4]-1;MAX([.$A$5:.$A$1048576]))+1;1)-[.$G22]-[.Z$2]+IF([.$A22]+[.Z$4]-1&gt;=MAX([.$A$5:.$A$1048576]);1200;0);&quot;&quot;)">
            <text:p/>
          </table:table-cell>
          <table:table-cell table:style-name="ce306" table:formula="of:=IF([.AA$4];INDEX([.$G$5:.$G$998];MOD([.$A22]+[.AA$4]-1;MAX([.$A$5:.$A$1048576]))+1;1)-[.$G22]-[.AA$2]+IF([.$A22]+[.AA$4]-1&gt;=MAX([.$A$5:.$A$1048576]);1200;0);&quot;&quot;)">
            <text:p/>
          </table:table-cell>
        </table:table-row>
        <table:table-row table:style-name="ro1">
          <table:table-cell office:value-type="float" office:value="19" calcext:value-type="float">
            <text:p>19</text:p>
          </table:table-cell>
          <table:table-cell table:number-columns-repeated="2" office:value-type="string" calcext:value-type="string">
            <text:p>E</text:p>
          </table:table-cell>
          <table:table-cell table:formula="of:=([.$A23]-1)*1200/53" office:value-type="float" office:value="407.547169811321" calcext:value-type="float">
            <text:p>407.547169811321</text:p>
          </table:table-cell>
          <table:table-cell table:number-columns-repeated="2"/>
          <table:table-cell table:formula="of:=IF(AND([.E23]&gt;0;[.F23]&gt;0);1200*LOG([.E23]/[.F23];2);[.D23])" office:value-type="float" office:value="407.547169811321" calcext:value-type="float">
            <text:p>407.55</text:p>
          </table:table-cell>
          <table:table-cell table:number-columns-repeated="2"/>
          <table:table-cell table:formula="of:=IF([.J$4];INDEX([.$G$5:.$G$998];MOD([.$A23]+[.J$4]-1;MAX([.$A$5:.$A$1048576]))+1;1)-[.$G23]-[.J$2]+IF([.$A23]+[.J$4]-1&gt;=MAX([.$A$5:.$A$1048576]);1200;0);&quot;&quot;)" office:value-type="float" office:value="181.132075471698" calcext:value-type="float">
            <text:p>181.13</text:p>
          </table:table-cell>
          <table:table-cell table:formula="of:=IF([.K$4];INDEX([.$G$5:.$G$998];MOD([.$A23]+[.K$4]-1;MAX([.$A$5:.$A$1048576]))+1;1)-[.$G23]-[.K$2]+IF([.$A23]+[.K$4]-1&gt;=MAX([.$A$5:.$A$1048576]);1200;0);&quot;&quot;)" office:value-type="float" office:value="203.77358490566" calcext:value-type="float">
            <text:p>203.77</text:p>
          </table:table-cell>
          <table:table-cell table:formula="of:=IF([.L$4];INDEX([.$G$5:.$G$998];MOD([.$A23]+[.L$4]-1;MAX([.$A$5:.$A$1048576]))+1;1)-[.$G23]-[.L$2]+IF([.$A23]+[.L$4]-1&gt;=MAX([.$A$5:.$A$1048576]);1200;0);&quot;&quot;)" office:value-type="float" office:value="4.82720760380948" calcext:value-type="float">
            <text:p>4.83</text:p>
          </table:table-cell>
          <table:table-cell table:formula="of:=IF([.M$4];INDEX([.$G$5:.$G$998];MOD([.$A23]+[.M$4]-1;MAX([.$A$5:.$A$1048576]))+1;1)-[.$G23]-[.M$2]+IF([.$A23]+[.M$4]-1&gt;=MAX([.$A$5:.$A$1048576]);1200;0);&quot;&quot;)" office:value-type="float" office:value="1.33984507491908" calcext:value-type="float">
            <text:p>1.34</text:p>
          </table:table-cell>
          <table:table-cell table:formula="of:=IF([.N$4];INDEX([.$G$5:.$G$998];MOD([.$A23]+[.N$4]-1;MAX([.$A$5:.$A$1048576]))+1;1)-[.$G23]-[.N$2]+IF([.$A23]+[.N$4]-1&gt;=MAX([.$A$5:.$A$1048576]);1200;0);&quot;&quot;)" office:value-type="float" office:value="-1.40805348747631" calcext:value-type="float">
            <text:p>-1.41</text:p>
          </table:table-cell>
          <table:table-cell table:formula="of:=IF([.O$4];INDEX([.$G$5:.$G$998];MOD([.$A23]+[.O$4]-1;MAX([.$A$5:.$A$1048576]))+1;1)-[.$G23]-[.O$2]+IF([.$A23]+[.O$4]-1&gt;=MAX([.$A$5:.$A$1048576]);1200;0);&quot;&quot;)" office:value-type="float" office:value="-0.0682084125572828" calcext:value-type="float">
            <text:p>-0.07</text:p>
          </table:table-cell>
          <table:table-cell table:formula="of:=IF([.P$4];INDEX([.$G$5:.$G$998];MOD([.$A23]+[.P$4]-1;MAX([.$A$5:.$A$1048576]))+1;1)-[.$G23]-[.P$2]+IF([.$A23]+[.P$4]-1&gt;=MAX([.$A$5:.$A$1048576]);1200;0);&quot;&quot;)" office:value-type="float" office:value="4.75899919125231" calcext:value-type="float">
            <text:p>4.76</text:p>
          </table:table-cell>
          <table:table-cell table:style-name="ce296" table:formula="of:=IF([.Q$4];INDEX([.$G$5:.$G$998];MOD([.$A23]+[.Q$4]-1;MAX([.$A$5:.$A$1048576]))+1;1)-[.$G23]-[.Q$2]+IF([.$A23]+[.Q$4]-1&gt;=MAX([.$A$5:.$A$1048576]);1200;0);&quot;&quot;)">
            <text:p/>
          </table:table-cell>
          <table:table-cell table:style-name="ce297" table:formula="of:=IF([.R$4];INDEX([.$G$5:.$G$998];MOD([.$A23]+[.R$4]-1;MAX([.$A$5:.$A$1048576]))+1;1)-[.$G23]-[.R$2]+IF([.$A23]+[.R$4]-1&gt;=MAX([.$A$5:.$A$1048576]);1200;0);&quot;&quot;)">
            <text:p/>
          </table:table-cell>
          <table:table-cell table:style-name="ce298" table:formula="of:=IF([.S$4];INDEX([.$G$5:.$G$998];MOD([.$A23]+[.S$4]-1;MAX([.$A$5:.$A$1048576]))+1;1)-[.$G23]-[.S$2]+IF([.$A23]+[.S$4]-1&gt;=MAX([.$A$5:.$A$1048576]);1200;0);&quot;&quot;)">
            <text:p/>
          </table:table-cell>
          <table:table-cell table:style-name="ce299" table:formula="of:=IF([.T$4];INDEX([.$G$5:.$G$998];MOD([.$A23]+[.T$4]-1;MAX([.$A$5:.$A$1048576]))+1;1)-[.$G23]-[.T$2]+IF([.$A23]+[.T$4]-1&gt;=MAX([.$A$5:.$A$1048576]);1200;0);&quot;&quot;)">
            <text:p/>
          </table:table-cell>
          <table:table-cell table:style-name="ce300" table:formula="of:=IF([.U$4];INDEX([.$G$5:.$G$998];MOD([.$A23]+[.U$4]-1;MAX([.$A$5:.$A$1048576]))+1;1)-[.$G23]-[.U$2]+IF([.$A23]+[.U$4]-1&gt;=MAX([.$A$5:.$A$1048576]);1200;0);&quot;&quot;)">
            <text:p/>
          </table:table-cell>
          <table:table-cell table:style-name="ce301" table:formula="of:=IF([.V$4];INDEX([.$G$5:.$G$998];MOD([.$A23]+[.V$4]-1;MAX([.$A$5:.$A$1048576]))+1;1)-[.$G23]-[.V$2]+IF([.$A23]+[.V$4]-1&gt;=MAX([.$A$5:.$A$1048576]);1200;0);&quot;&quot;)">
            <text:p/>
          </table:table-cell>
          <table:table-cell table:style-name="ce302" table:formula="of:=IF([.W$4];INDEX([.$G$5:.$G$998];MOD([.$A23]+[.W$4]-1;MAX([.$A$5:.$A$1048576]))+1;1)-[.$G23]-[.W$2]+IF([.$A23]+[.W$4]-1&gt;=MAX([.$A$5:.$A$1048576]);1200;0);&quot;&quot;)">
            <text:p/>
          </table:table-cell>
          <table:table-cell table:style-name="ce303" table:formula="of:=IF([.X$4];INDEX([.$G$5:.$G$998];MOD([.$A23]+[.X$4]-1;MAX([.$A$5:.$A$1048576]))+1;1)-[.$G23]-[.X$2]+IF([.$A23]+[.X$4]-1&gt;=MAX([.$A$5:.$A$1048576]);1200;0);&quot;&quot;)">
            <text:p/>
          </table:table-cell>
          <table:table-cell table:style-name="ce304" table:formula="of:=IF([.Y$4];INDEX([.$G$5:.$G$998];MOD([.$A23]+[.Y$4]-1;MAX([.$A$5:.$A$1048576]))+1;1)-[.$G23]-[.Y$2]+IF([.$A23]+[.Y$4]-1&gt;=MAX([.$A$5:.$A$1048576]);1200;0);&quot;&quot;)">
            <text:p/>
          </table:table-cell>
          <table:table-cell table:style-name="ce305" table:formula="of:=IF([.Z$4];INDEX([.$G$5:.$G$998];MOD([.$A23]+[.Z$4]-1;MAX([.$A$5:.$A$1048576]))+1;1)-[.$G23]-[.Z$2]+IF([.$A23]+[.Z$4]-1&gt;=MAX([.$A$5:.$A$1048576]);1200;0);&quot;&quot;)">
            <text:p/>
          </table:table-cell>
          <table:table-cell table:style-name="ce306" table:formula="of:=IF([.AA$4];INDEX([.$G$5:.$G$998];MOD([.$A23]+[.AA$4]-1;MAX([.$A$5:.$A$1048576]))+1;1)-[.$G23]-[.AA$2]+IF([.$A23]+[.AA$4]-1&gt;=MAX([.$A$5:.$A$1048576]);1200;0);&quot;&quot;)">
            <text:p/>
          </table:table-cell>
        </table:table-row>
        <table:table-row table:style-name="ro1">
          <table:table-cell office:value-type="float" office:value="20" calcext:value-type="float">
            <text:p>20</text:p>
          </table:table-cell>
          <table:table-cell office:value-type="string" calcext:value-type="string">
            <text:p>E↑</text:p>
          </table:table-cell>
          <table:table-cell office:value-type="string" calcext:value-type="string">
            <text:p>E⁺</text:p>
          </table:table-cell>
          <table:table-cell table:formula="of:=([.$A24]-1)*1200/53" office:value-type="float" office:value="430.188679245283" calcext:value-type="float">
            <text:p>430.188679245283</text:p>
          </table:table-cell>
          <table:table-cell table:number-columns-repeated="2"/>
          <table:table-cell table:formula="of:=IF(AND([.E24]&gt;0;[.F24]&gt;0);1200*LOG([.E24]/[.F24];2);[.D24])" office:value-type="float" office:value="430.188679245283" calcext:value-type="float">
            <text:p>430.19</text:p>
          </table:table-cell>
          <table:table-cell table:number-columns-repeated="2"/>
          <table:table-cell table:formula="of:=IF([.J$4];INDEX([.$G$5:.$G$998];MOD([.$A24]+[.J$4]-1;MAX([.$A$5:.$A$1048576]))+1;1)-[.$G24]-[.J$2]+IF([.$A24]+[.J$4]-1&gt;=MAX([.$A$5:.$A$1048576]);1200;0);&quot;&quot;)" office:value-type="float" office:value="181.132075471698" calcext:value-type="float">
            <text:p>181.13</text:p>
          </table:table-cell>
          <table:table-cell table:formula="of:=IF([.K$4];INDEX([.$G$5:.$G$998];MOD([.$A24]+[.K$4]-1;MAX([.$A$5:.$A$1048576]))+1;1)-[.$G24]-[.K$2]+IF([.$A24]+[.K$4]-1&gt;=MAX([.$A$5:.$A$1048576]);1200;0);&quot;&quot;)" office:value-type="float" office:value="203.77358490566" calcext:value-type="float">
            <text:p>203.77</text:p>
          </table:table-cell>
          <table:table-cell table:formula="of:=IF([.L$4];INDEX([.$G$5:.$G$998];MOD([.$A24]+[.L$4]-1;MAX([.$A$5:.$A$1048576]))+1;1)-[.$G24]-[.L$2]+IF([.$A24]+[.L$4]-1&gt;=MAX([.$A$5:.$A$1048576]);1200;0);&quot;&quot;)" office:value-type="float" office:value="4.82720760380948" calcext:value-type="float">
            <text:p>4.83</text:p>
          </table:table-cell>
          <table:table-cell table:formula="of:=IF([.M$4];INDEX([.$G$5:.$G$998];MOD([.$A24]+[.M$4]-1;MAX([.$A$5:.$A$1048576]))+1;1)-[.$G24]-[.M$2]+IF([.$A24]+[.M$4]-1&gt;=MAX([.$A$5:.$A$1048576]);1200;0);&quot;&quot;)" office:value-type="float" office:value="1.33984507491908" calcext:value-type="float">
            <text:p>1.34</text:p>
          </table:table-cell>
          <table:table-cell table:formula="of:=IF([.N$4];INDEX([.$G$5:.$G$998];MOD([.$A24]+[.N$4]-1;MAX([.$A$5:.$A$1048576]))+1;1)-[.$G24]-[.N$2]+IF([.$A24]+[.N$4]-1&gt;=MAX([.$A$5:.$A$1048576]);1200;0);&quot;&quot;)" office:value-type="float" office:value="-1.40805348747631" calcext:value-type="float">
            <text:p>-1.41</text:p>
          </table:table-cell>
          <table:table-cell table:formula="of:=IF([.O$4];INDEX([.$G$5:.$G$998];MOD([.$A24]+[.O$4]-1;MAX([.$A$5:.$A$1048576]))+1;1)-[.$G24]-[.O$2]+IF([.$A24]+[.O$4]-1&gt;=MAX([.$A$5:.$A$1048576]);1200;0);&quot;&quot;)" office:value-type="float" office:value="-0.0682084125572828" calcext:value-type="float">
            <text:p>-0.07</text:p>
          </table:table-cell>
          <table:table-cell table:formula="of:=IF([.P$4];INDEX([.$G$5:.$G$998];MOD([.$A24]+[.P$4]-1;MAX([.$A$5:.$A$1048576]))+1;1)-[.$G24]-[.P$2]+IF([.$A24]+[.P$4]-1&gt;=MAX([.$A$5:.$A$1048576]);1200;0);&quot;&quot;)" office:value-type="float" office:value="4.75899919125254" calcext:value-type="float">
            <text:p>4.76</text:p>
          </table:table-cell>
          <table:table-cell table:number-columns-repeated="11"/>
        </table:table-row>
        <table:table-row table:style-name="ro1">
          <table:table-cell office:value-type="float" office:value="21" calcext:value-type="float">
            <text:p>21</text:p>
          </table:table-cell>
          <table:table-cell office:value-type="string" calcext:value-type="string">
            <text:p>E↑↑ / F↓↓</text:p>
          </table:table-cell>
          <table:table-cell office:value-type="string" calcext:value-type="string">
            <text:p><text:span text:style-name="T14">E‡ / F</text:span><text:span text:style-name="T15">Ԁ</text:span></text:p>
          </table:table-cell>
          <table:table-cell table:formula="of:=([.$A25]-1)*1200/53" office:value-type="float" office:value="452.830188679245" calcext:value-type="float">
            <text:p>452.830188679245</text:p>
          </table:table-cell>
          <table:table-cell table:number-columns-repeated="2"/>
          <table:table-cell table:formula="of:=IF(AND([.E25]&gt;0;[.F25]&gt;0);1200*LOG([.E25]/[.F25];2);[.D25])" office:value-type="float" office:value="452.830188679245" calcext:value-type="float">
            <text:p>452.83</text:p>
          </table:table-cell>
          <table:table-cell table:number-columns-repeated="2"/>
          <table:table-cell table:formula="of:=IF([.J$4];INDEX([.$G$5:.$G$998];MOD([.$A25]+[.J$4]-1;MAX([.$A$5:.$A$1048576]))+1;1)-[.$G25]-[.J$2]+IF([.$A25]+[.J$4]-1&gt;=MAX([.$A$5:.$A$1048576]);1200;0);&quot;&quot;)" office:value-type="float" office:value="181.132075471698" calcext:value-type="float">
            <text:p>181.13</text:p>
          </table:table-cell>
          <table:table-cell table:formula="of:=IF([.K$4];INDEX([.$G$5:.$G$998];MOD([.$A25]+[.K$4]-1;MAX([.$A$5:.$A$1048576]))+1;1)-[.$G25]-[.K$2]+IF([.$A25]+[.K$4]-1&gt;=MAX([.$A$5:.$A$1048576]);1200;0);&quot;&quot;)" office:value-type="float" office:value="203.77358490566" calcext:value-type="float">
            <text:p>203.77</text:p>
          </table:table-cell>
          <table:table-cell table:formula="of:=IF([.L$4];INDEX([.$G$5:.$G$998];MOD([.$A25]+[.L$4]-1;MAX([.$A$5:.$A$1048576]))+1;1)-[.$G25]-[.L$2]+IF([.$A25]+[.L$4]-1&gt;=MAX([.$A$5:.$A$1048576]);1200;0);&quot;&quot;)" office:value-type="float" office:value="4.82720760380948" calcext:value-type="float">
            <text:p>4.83</text:p>
          </table:table-cell>
          <table:table-cell table:formula="of:=IF([.M$4];INDEX([.$G$5:.$G$998];MOD([.$A25]+[.M$4]-1;MAX([.$A$5:.$A$1048576]))+1;1)-[.$G25]-[.M$2]+IF([.$A25]+[.M$4]-1&gt;=MAX([.$A$5:.$A$1048576]);1200;0);&quot;&quot;)" office:value-type="float" office:value="1.3398450749192" calcext:value-type="float">
            <text:p>1.34</text:p>
          </table:table-cell>
          <table:table-cell table:formula="of:=IF([.N$4];INDEX([.$G$5:.$G$998];MOD([.$A25]+[.N$4]-1;MAX([.$A$5:.$A$1048576]))+1;1)-[.$G25]-[.N$2]+IF([.$A25]+[.N$4]-1&gt;=MAX([.$A$5:.$A$1048576]);1200;0);&quot;&quot;)" office:value-type="float" office:value="-1.40805348747631" calcext:value-type="float">
            <text:p>-1.41</text:p>
          </table:table-cell>
          <table:table-cell table:formula="of:=IF([.O$4];INDEX([.$G$5:.$G$998];MOD([.$A25]+[.O$4]-1;MAX([.$A$5:.$A$1048576]))+1;1)-[.$G25]-[.O$2]+IF([.$A25]+[.O$4]-1&gt;=MAX([.$A$5:.$A$1048576]);1200;0);&quot;&quot;)" office:value-type="float" office:value="-0.0682084125572828" calcext:value-type="float">
            <text:p>-0.07</text:p>
          </table:table-cell>
          <table:table-cell table:formula="of:=IF([.P$4];INDEX([.$G$5:.$G$998];MOD([.$A25]+[.P$4]-1;MAX([.$A$5:.$A$1048576]))+1;1)-[.$G25]-[.P$2]+IF([.$A25]+[.P$4]-1&gt;=MAX([.$A$5:.$A$1048576]);1200;0);&quot;&quot;)" office:value-type="float" office:value="4.75899919125254" calcext:value-type="float">
            <text:p>4.76</text:p>
          </table:table-cell>
          <table:table-cell table:number-columns-repeated="11"/>
        </table:table-row>
        <table:table-row table:style-name="ro1">
          <table:table-cell office:value-type="float" office:value="22" calcext:value-type="float">
            <text:p>22</text:p>
          </table:table-cell>
          <table:table-cell office:value-type="string" calcext:value-type="string">
            <text:p>F↓</text:p>
          </table:table-cell>
          <table:table-cell office:value-type="string" calcext:value-type="string">
            <text:p>F⁻</text:p>
          </table:table-cell>
          <table:table-cell table:formula="of:=([.$A26]-1)*1200/53" office:value-type="float" office:value="475.471698113208" calcext:value-type="float">
            <text:p>475.471698113208</text:p>
          </table:table-cell>
          <table:table-cell table:number-columns-repeated="2"/>
          <table:table-cell table:formula="of:=IF(AND([.E26]&gt;0;[.F26]&gt;0);1200*LOG([.E26]/[.F26];2);[.D26])" office:value-type="float" office:value="475.471698113208" calcext:value-type="float">
            <text:p>475.47</text:p>
          </table:table-cell>
          <table:table-cell table:number-columns-repeated="2"/>
          <table:table-cell table:formula="of:=IF([.J$4];INDEX([.$G$5:.$G$998];MOD([.$A26]+[.J$4]-1;MAX([.$A$5:.$A$1048576]))+1;1)-[.$G26]-[.J$2]+IF([.$A26]+[.J$4]-1&gt;=MAX([.$A$5:.$A$1048576]);1200;0);&quot;&quot;)" office:value-type="float" office:value="181.132075471698" calcext:value-type="float">
            <text:p>181.13</text:p>
          </table:table-cell>
          <table:table-cell table:formula="of:=IF([.K$4];INDEX([.$G$5:.$G$998];MOD([.$A26]+[.K$4]-1;MAX([.$A$5:.$A$1048576]))+1;1)-[.$G26]-[.K$2]+IF([.$A26]+[.K$4]-1&gt;=MAX([.$A$5:.$A$1048576]);1200;0);&quot;&quot;)" office:value-type="float" office:value="203.77358490566" calcext:value-type="float">
            <text:p>203.77</text:p>
          </table:table-cell>
          <table:table-cell table:formula="of:=IF([.L$4];INDEX([.$G$5:.$G$998];MOD([.$A26]+[.L$4]-1;MAX([.$A$5:.$A$1048576]))+1;1)-[.$G26]-[.L$2]+IF([.$A26]+[.L$4]-1&gt;=MAX([.$A$5:.$A$1048576]);1200;0);&quot;&quot;)" office:value-type="float" office:value="4.82720760380948" calcext:value-type="float">
            <text:p>4.83</text:p>
          </table:table-cell>
          <table:table-cell table:formula="of:=IF([.M$4];INDEX([.$G$5:.$G$998];MOD([.$A26]+[.M$4]-1;MAX([.$A$5:.$A$1048576]))+1;1)-[.$G26]-[.M$2]+IF([.$A26]+[.M$4]-1&gt;=MAX([.$A$5:.$A$1048576]);1200;0);&quot;&quot;)" office:value-type="float" office:value="1.3398450749192" calcext:value-type="float">
            <text:p>1.34</text:p>
          </table:table-cell>
          <table:table-cell table:formula="of:=IF([.N$4];INDEX([.$G$5:.$G$998];MOD([.$A26]+[.N$4]-1;MAX([.$A$5:.$A$1048576]))+1;1)-[.$G26]-[.N$2]+IF([.$A26]+[.N$4]-1&gt;=MAX([.$A$5:.$A$1048576]);1200;0);&quot;&quot;)" office:value-type="float" office:value="-1.40805348747631" calcext:value-type="float">
            <text:p>-1.41</text:p>
          </table:table-cell>
          <table:table-cell table:formula="of:=IF([.O$4];INDEX([.$G$5:.$G$998];MOD([.$A26]+[.O$4]-1;MAX([.$A$5:.$A$1048576]))+1;1)-[.$G26]-[.O$2]+IF([.$A26]+[.O$4]-1&gt;=MAX([.$A$5:.$A$1048576]);1200;0);&quot;&quot;)" office:value-type="float" office:value="-0.0682084125572828" calcext:value-type="float">
            <text:p>-0.07</text:p>
          </table:table-cell>
          <table:table-cell table:formula="of:=IF([.P$4];INDEX([.$G$5:.$G$998];MOD([.$A26]+[.P$4]-1;MAX([.$A$5:.$A$1048576]))+1;1)-[.$G26]-[.P$2]+IF([.$A26]+[.P$4]-1&gt;=MAX([.$A$5:.$A$1048576]);1200;0);&quot;&quot;)" office:value-type="float" office:value="4.75899919125254" calcext:value-type="float">
            <text:p>4.76</text:p>
          </table:table-cell>
          <table:table-cell table:number-columns-repeated="11"/>
        </table:table-row>
        <table:table-row table:style-name="ro1">
          <table:table-cell office:value-type="float" office:value="23" calcext:value-type="float">
            <text:p>23</text:p>
          </table:table-cell>
          <table:table-cell table:number-columns-repeated="2" office:value-type="string" calcext:value-type="string">
            <text:p>F</text:p>
          </table:table-cell>
          <table:table-cell table:formula="of:=([.$A27]-1)*1200/53" office:value-type="float" office:value="498.11320754717" calcext:value-type="float">
            <text:p>498.11320754717</text:p>
          </table:table-cell>
          <table:table-cell table:number-columns-repeated="2"/>
          <table:table-cell table:formula="of:=IF(AND([.E27]&gt;0;[.F27]&gt;0);1200*LOG([.E27]/[.F27];2);[.D27])" office:value-type="float" office:value="498.11320754717" calcext:value-type="float">
            <text:p>498.11</text:p>
          </table:table-cell>
          <table:table-cell table:number-columns-repeated="2"/>
          <table:table-cell table:formula="of:=IF([.J$4];INDEX([.$G$5:.$G$998];MOD([.$A27]+[.J$4]-1;MAX([.$A$5:.$A$1048576]))+1;1)-[.$G27]-[.J$2]+IF([.$A27]+[.J$4]-1&gt;=MAX([.$A$5:.$A$1048576]);1200;0);&quot;&quot;)" office:value-type="float" office:value="181.132075471698" calcext:value-type="float">
            <text:p>181.13</text:p>
          </table:table-cell>
          <table:table-cell table:formula="of:=IF([.K$4];INDEX([.$G$5:.$G$998];MOD([.$A27]+[.K$4]-1;MAX([.$A$5:.$A$1048576]))+1;1)-[.$G27]-[.K$2]+IF([.$A27]+[.K$4]-1&gt;=MAX([.$A$5:.$A$1048576]);1200;0);&quot;&quot;)" office:value-type="float" office:value="203.77358490566" calcext:value-type="float">
            <text:p>203.77</text:p>
          </table:table-cell>
          <table:table-cell table:formula="of:=IF([.L$4];INDEX([.$G$5:.$G$998];MOD([.$A27]+[.L$4]-1;MAX([.$A$5:.$A$1048576]))+1;1)-[.$G27]-[.L$2]+IF([.$A27]+[.L$4]-1&gt;=MAX([.$A$5:.$A$1048576]);1200;0);&quot;&quot;)" office:value-type="float" office:value="4.8272076038096" calcext:value-type="float">
            <text:p>4.83</text:p>
          </table:table-cell>
          <table:table-cell table:formula="of:=IF([.M$4];INDEX([.$G$5:.$G$998];MOD([.$A27]+[.M$4]-1;MAX([.$A$5:.$A$1048576]))+1;1)-[.$G27]-[.M$2]+IF([.$A27]+[.M$4]-1&gt;=MAX([.$A$5:.$A$1048576]);1200;0);&quot;&quot;)" office:value-type="float" office:value="1.3398450749192" calcext:value-type="float">
            <text:p>1.34</text:p>
          </table:table-cell>
          <table:table-cell table:formula="of:=IF([.N$4];INDEX([.$G$5:.$G$998];MOD([.$A27]+[.N$4]-1;MAX([.$A$5:.$A$1048576]))+1;1)-[.$G27]-[.N$2]+IF([.$A27]+[.N$4]-1&gt;=MAX([.$A$5:.$A$1048576]);1200;0);&quot;&quot;)" office:value-type="float" office:value="-1.40805348747631" calcext:value-type="float">
            <text:p>-1.41</text:p>
          </table:table-cell>
          <table:table-cell table:formula="of:=IF([.O$4];INDEX([.$G$5:.$G$998];MOD([.$A27]+[.O$4]-1;MAX([.$A$5:.$A$1048576]))+1;1)-[.$G27]-[.O$2]+IF([.$A27]+[.O$4]-1&gt;=MAX([.$A$5:.$A$1048576]);1200;0);&quot;&quot;)" office:value-type="float" office:value="-0.0682084125571691" calcext:value-type="float">
            <text:p>-0.07</text:p>
          </table:table-cell>
          <table:table-cell table:formula="of:=IF([.P$4];INDEX([.$G$5:.$G$998];MOD([.$A27]+[.P$4]-1;MAX([.$A$5:.$A$1048576]))+1;1)-[.$G27]-[.P$2]+IF([.$A27]+[.P$4]-1&gt;=MAX([.$A$5:.$A$1048576]);1200;0);&quot;&quot;)" office:value-type="float" office:value="4.75899919125254" calcext:value-type="float">
            <text:p>4.76</text:p>
          </table:table-cell>
          <table:table-cell table:number-columns-repeated="11"/>
        </table:table-row>
        <table:table-row table:style-name="ro1">
          <table:table-cell office:value-type="float" office:value="24" calcext:value-type="float">
            <text:p>24</text:p>
          </table:table-cell>
          <table:table-cell office:value-type="string" calcext:value-type="string">
            <text:p>F↑</text:p>
          </table:table-cell>
          <table:table-cell office:value-type="string" calcext:value-type="string">
            <text:p>F⁺</text:p>
          </table:table-cell>
          <table:table-cell table:formula="of:=([.$A28]-1)*1200/53" office:value-type="float" office:value="520.754716981132" calcext:value-type="float">
            <text:p>520.754716981132</text:p>
          </table:table-cell>
          <table:table-cell table:number-columns-repeated="2"/>
          <table:table-cell table:formula="of:=IF(AND([.E28]&gt;0;[.F28]&gt;0);1200*LOG([.E28]/[.F28];2);[.D28])" office:value-type="float" office:value="520.754716981132" calcext:value-type="float">
            <text:p>520.75</text:p>
          </table:table-cell>
          <table:table-cell table:number-columns-repeated="2"/>
          <table:table-cell table:formula="of:=IF([.J$4];INDEX([.$G$5:.$G$998];MOD([.$A28]+[.J$4]-1;MAX([.$A$5:.$A$1048576]))+1;1)-[.$G28]-[.J$2]+IF([.$A28]+[.J$4]-1&gt;=MAX([.$A$5:.$A$1048576]);1200;0);&quot;&quot;)" office:value-type="float" office:value="181.132075471698" calcext:value-type="float">
            <text:p>181.13</text:p>
          </table:table-cell>
          <table:table-cell table:formula="of:=IF([.K$4];INDEX([.$G$5:.$G$998];MOD([.$A28]+[.K$4]-1;MAX([.$A$5:.$A$1048576]))+1;1)-[.$G28]-[.K$2]+IF([.$A28]+[.K$4]-1&gt;=MAX([.$A$5:.$A$1048576]);1200;0);&quot;&quot;)" office:value-type="float" office:value="203.77358490566" calcext:value-type="float">
            <text:p>203.77</text:p>
          </table:table-cell>
          <table:table-cell table:formula="of:=IF([.L$4];INDEX([.$G$5:.$G$998];MOD([.$A28]+[.L$4]-1;MAX([.$A$5:.$A$1048576]))+1;1)-[.$G28]-[.L$2]+IF([.$A28]+[.L$4]-1&gt;=MAX([.$A$5:.$A$1048576]);1200;0);&quot;&quot;)" office:value-type="float" office:value="4.82720760380954" calcext:value-type="float">
            <text:p>4.83</text:p>
          </table:table-cell>
          <table:table-cell table:formula="of:=IF([.M$4];INDEX([.$G$5:.$G$998];MOD([.$A28]+[.M$4]-1;MAX([.$A$5:.$A$1048576]))+1;1)-[.$G28]-[.M$2]+IF([.$A28]+[.M$4]-1&gt;=MAX([.$A$5:.$A$1048576]);1200;0);&quot;&quot;)" office:value-type="float" office:value="1.33984507491914" calcext:value-type="float">
            <text:p>1.34</text:p>
          </table:table-cell>
          <table:table-cell table:formula="of:=IF([.N$4];INDEX([.$G$5:.$G$998];MOD([.$A28]+[.N$4]-1;MAX([.$A$5:.$A$1048576]))+1;1)-[.$G28]-[.N$2]+IF([.$A28]+[.N$4]-1&gt;=MAX([.$A$5:.$A$1048576]);1200;0);&quot;&quot;)" office:value-type="float" office:value="-1.40805348747637" calcext:value-type="float">
            <text:p>-1.41</text:p>
          </table:table-cell>
          <table:table-cell table:formula="of:=IF([.O$4];INDEX([.$G$5:.$G$998];MOD([.$A28]+[.O$4]-1;MAX([.$A$5:.$A$1048576]))+1;1)-[.$G28]-[.O$2]+IF([.$A28]+[.O$4]-1&gt;=MAX([.$A$5:.$A$1048576]);1200;0);&quot;&quot;)" office:value-type="float" office:value="-0.0682084125573965" calcext:value-type="float">
            <text:p>-0.07</text:p>
          </table:table-cell>
          <table:table-cell table:formula="of:=IF([.P$4];INDEX([.$G$5:.$G$998];MOD([.$A28]+[.P$4]-1;MAX([.$A$5:.$A$1048576]))+1;1)-[.$G28]-[.P$2]+IF([.$A28]+[.P$4]-1&gt;=MAX([.$A$5:.$A$1048576]);1200;0);&quot;&quot;)" office:value-type="float" office:value="4.75899919125231" calcext:value-type="float">
            <text:p>4.76</text:p>
          </table:table-cell>
          <table:table-cell table:number-columns-repeated="11"/>
        </table:table-row>
        <table:table-row table:style-name="ro1">
          <table:table-cell office:value-type="float" office:value="25" calcext:value-type="float">
            <text:p>25</text:p>
          </table:table-cell>
          <table:table-cell table:style-name="ce116" office:value-type="string" calcext:value-type="string">
            <text:p>F↑↑ / G♭↓↓</text:p>
          </table:table-cell>
          <table:table-cell table:style-name="ce116" office:value-type="string" calcext:value-type="string">
            <text:p>F‡</text:p>
          </table:table-cell>
          <table:table-cell table:formula="of:=([.$A29]-1)*1200/53" office:value-type="float" office:value="543.396226415094" calcext:value-type="float">
            <text:p>543.396226415094</text:p>
          </table:table-cell>
          <table:table-cell table:number-columns-repeated="2"/>
          <table:table-cell table:formula="of:=IF(AND([.E29]&gt;0;[.F29]&gt;0);1200*LOG([.E29]/[.F29];2);[.D29])" office:value-type="float" office:value="543.396226415094" calcext:value-type="float">
            <text:p>543.40</text:p>
          </table:table-cell>
          <table:table-cell table:number-columns-repeated="2"/>
          <table:table-cell table:formula="of:=IF([.J$4];INDEX([.$G$5:.$G$998];MOD([.$A29]+[.J$4]-1;MAX([.$A$5:.$A$1048576]))+1;1)-[.$G29]-[.J$2]+IF([.$A29]+[.J$4]-1&gt;=MAX([.$A$5:.$A$1048576]);1200;0);&quot;&quot;)" office:value-type="float" office:value="181.132075471698" calcext:value-type="float">
            <text:p>181.13</text:p>
          </table:table-cell>
          <table:table-cell table:formula="of:=IF([.K$4];INDEX([.$G$5:.$G$998];MOD([.$A29]+[.K$4]-1;MAX([.$A$5:.$A$1048576]))+1;1)-[.$G29]-[.K$2]+IF([.$A29]+[.K$4]-1&gt;=MAX([.$A$5:.$A$1048576]);1200;0);&quot;&quot;)" office:value-type="float" office:value="203.77358490566" calcext:value-type="float">
            <text:p>203.77</text:p>
          </table:table-cell>
          <table:table-cell table:formula="of:=IF([.L$4];INDEX([.$G$5:.$G$998];MOD([.$A29]+[.L$4]-1;MAX([.$A$5:.$A$1048576]))+1;1)-[.$G29]-[.L$2]+IF([.$A29]+[.L$4]-1&gt;=MAX([.$A$5:.$A$1048576]);1200;0);&quot;&quot;)" office:value-type="float" office:value="4.82720760380954" calcext:value-type="float">
            <text:p>4.83</text:p>
          </table:table-cell>
          <table:table-cell table:formula="of:=IF([.M$4];INDEX([.$G$5:.$G$998];MOD([.$A29]+[.M$4]-1;MAX([.$A$5:.$A$1048576]))+1;1)-[.$G29]-[.M$2]+IF([.$A29]+[.M$4]-1&gt;=MAX([.$A$5:.$A$1048576]);1200;0);&quot;&quot;)" office:value-type="float" office:value="1.33984507491914" calcext:value-type="float">
            <text:p>1.34</text:p>
          </table:table-cell>
          <table:table-cell table:formula="of:=IF([.N$4];INDEX([.$G$5:.$G$998];MOD([.$A29]+[.N$4]-1;MAX([.$A$5:.$A$1048576]))+1;1)-[.$G29]-[.N$2]+IF([.$A29]+[.N$4]-1&gt;=MAX([.$A$5:.$A$1048576]);1200;0);&quot;&quot;)" office:value-type="float" office:value="-1.40805348747637" calcext:value-type="float">
            <text:p>-1.41</text:p>
          </table:table-cell>
          <table:table-cell table:formula="of:=IF([.O$4];INDEX([.$G$5:.$G$998];MOD([.$A29]+[.O$4]-1;MAX([.$A$5:.$A$1048576]))+1;1)-[.$G29]-[.O$2]+IF([.$A29]+[.O$4]-1&gt;=MAX([.$A$5:.$A$1048576]);1200;0);&quot;&quot;)" office:value-type="float" office:value="-0.0682084125573965" calcext:value-type="float">
            <text:p>-0.07</text:p>
          </table:table-cell>
          <table:table-cell table:formula="of:=IF([.P$4];INDEX([.$G$5:.$G$998];MOD([.$A29]+[.P$4]-1;MAX([.$A$5:.$A$1048576]))+1;1)-[.$G29]-[.P$2]+IF([.$A29]+[.P$4]-1&gt;=MAX([.$A$5:.$A$1048576]);1200;0);&quot;&quot;)" office:value-type="float" office:value="4.75899919125231" calcext:value-type="float">
            <text:p>4.76</text:p>
          </table:table-cell>
          <table:table-cell table:number-columns-repeated="11"/>
        </table:table-row>
        <table:table-row table:style-name="ro1">
          <table:table-cell office:value-type="float" office:value="26" calcext:value-type="float">
            <text:p>26</text:p>
          </table:table-cell>
          <table:table-cell office:value-type="string" calcext:value-type="string">
            <text:p>F♯↓↓ / G♭↓</text:p>
          </table:table-cell>
          <table:table-cell office:value-type="string" calcext:value-type="string">
            <text:p>F‡⁺</text:p>
          </table:table-cell>
          <table:table-cell table:formula="of:=([.$A30]-1)*1200/53" office:value-type="float" office:value="566.037735849057" calcext:value-type="float">
            <text:p>566.037735849057</text:p>
          </table:table-cell>
          <table:table-cell table:number-columns-repeated="2"/>
          <table:table-cell table:formula="of:=IF(AND([.E30]&gt;0;[.F30]&gt;0);1200*LOG([.E30]/[.F30];2);[.D30])" office:value-type="float" office:value="566.037735849057" calcext:value-type="float">
            <text:p>566.04</text:p>
          </table:table-cell>
          <table:table-cell table:number-columns-repeated="2"/>
          <table:table-cell table:formula="of:=IF([.J$4];INDEX([.$G$5:.$G$998];MOD([.$A30]+[.J$4]-1;MAX([.$A$5:.$A$1048576]))+1;1)-[.$G30]-[.J$2]+IF([.$A30]+[.J$4]-1&gt;=MAX([.$A$5:.$A$1048576]);1200;0);&quot;&quot;)" office:value-type="float" office:value="181.132075471698" calcext:value-type="float">
            <text:p>181.13</text:p>
          </table:table-cell>
          <table:table-cell table:formula="of:=IF([.K$4];INDEX([.$G$5:.$G$998];MOD([.$A30]+[.K$4]-1;MAX([.$A$5:.$A$1048576]))+1;1)-[.$G30]-[.K$2]+IF([.$A30]+[.K$4]-1&gt;=MAX([.$A$5:.$A$1048576]);1200;0);&quot;&quot;)" office:value-type="float" office:value="203.77358490566" calcext:value-type="float">
            <text:p>203.77</text:p>
          </table:table-cell>
          <table:table-cell table:formula="of:=IF([.L$4];INDEX([.$G$5:.$G$998];MOD([.$A30]+[.L$4]-1;MAX([.$A$5:.$A$1048576]))+1;1)-[.$G30]-[.L$2]+IF([.$A30]+[.L$4]-1&gt;=MAX([.$A$5:.$A$1048576]);1200;0);&quot;&quot;)" office:value-type="float" office:value="4.82720760380954" calcext:value-type="float">
            <text:p>4.83</text:p>
          </table:table-cell>
          <table:table-cell table:formula="of:=IF([.M$4];INDEX([.$G$5:.$G$998];MOD([.$A30]+[.M$4]-1;MAX([.$A$5:.$A$1048576]))+1;1)-[.$G30]-[.M$2]+IF([.$A30]+[.M$4]-1&gt;=MAX([.$A$5:.$A$1048576]);1200;0);&quot;&quot;)" office:value-type="float" office:value="1.33984507491914" calcext:value-type="float">
            <text:p>1.34</text:p>
          </table:table-cell>
          <table:table-cell table:formula="of:=IF([.N$4];INDEX([.$G$5:.$G$998];MOD([.$A30]+[.N$4]-1;MAX([.$A$5:.$A$1048576]))+1;1)-[.$G30]-[.N$2]+IF([.$A30]+[.N$4]-1&gt;=MAX([.$A$5:.$A$1048576]);1200;0);&quot;&quot;)" office:value-type="float" office:value="-1.40805348747637" calcext:value-type="float">
            <text:p>-1.41</text:p>
          </table:table-cell>
          <table:table-cell table:formula="of:=IF([.O$4];INDEX([.$G$5:.$G$998];MOD([.$A30]+[.O$4]-1;MAX([.$A$5:.$A$1048576]))+1;1)-[.$G30]-[.O$2]+IF([.$A30]+[.O$4]-1&gt;=MAX([.$A$5:.$A$1048576]);1200;0);&quot;&quot;)" office:value-type="float" office:value="-0.0682084125573965" calcext:value-type="float">
            <text:p>-0.07</text:p>
          </table:table-cell>
          <table:table-cell table:formula="of:=IF([.P$4];INDEX([.$G$5:.$G$998];MOD([.$A30]+[.P$4]-1;MAX([.$A$5:.$A$1048576]))+1;1)-[.$G30]-[.P$2]+IF([.$A30]+[.P$4]-1&gt;=MAX([.$A$5:.$A$1048576]);1200;0);&quot;&quot;)" office:value-type="float" office:value="4.75899919125231" calcext:value-type="float">
            <text:p>4.76</text:p>
          </table:table-cell>
          <table:table-cell table:number-columns-repeated="11"/>
        </table:table-row>
        <table:table-row table:style-name="ro1">
          <table:table-cell office:value-type="float" office:value="27" calcext:value-type="float">
            <text:p>27</text:p>
          </table:table-cell>
          <table:table-cell office:value-type="string" calcext:value-type="string">
            <text:p>F♯↓ / G♭</text:p>
          </table:table-cell>
          <table:table-cell office:value-type="string" calcext:value-type="string">
            <text:p>F♯</text:p>
          </table:table-cell>
          <table:table-cell table:formula="of:=([.$A31]-1)*1200/53" office:value-type="float" office:value="588.679245283019" calcext:value-type="float">
            <text:p>588.679245283019</text:p>
          </table:table-cell>
          <table:table-cell table:number-columns-repeated="2"/>
          <table:table-cell table:formula="of:=IF(AND([.E31]&gt;0;[.F31]&gt;0);1200*LOG([.E31]/[.F31];2);[.D31])" office:value-type="float" office:value="588.679245283019" calcext:value-type="float">
            <text:p>588.68</text:p>
          </table:table-cell>
          <table:table-cell table:number-columns-repeated="2"/>
          <table:table-cell table:formula="of:=IF([.J$4];INDEX([.$G$5:.$G$998];MOD([.$A31]+[.J$4]-1;MAX([.$A$5:.$A$1048576]))+1;1)-[.$G31]-[.J$2]+IF([.$A31]+[.J$4]-1&gt;=MAX([.$A$5:.$A$1048576]);1200;0);&quot;&quot;)" office:value-type="float" office:value="181.132075471698" calcext:value-type="float">
            <text:p>181.13</text:p>
          </table:table-cell>
          <table:table-cell table:formula="of:=IF([.K$4];INDEX([.$G$5:.$G$998];MOD([.$A31]+[.K$4]-1;MAX([.$A$5:.$A$1048576]))+1;1)-[.$G31]-[.K$2]+IF([.$A31]+[.K$4]-1&gt;=MAX([.$A$5:.$A$1048576]);1200;0);&quot;&quot;)" office:value-type="float" office:value="203.77358490566" calcext:value-type="float">
            <text:p>203.77</text:p>
          </table:table-cell>
          <table:table-cell table:formula="of:=IF([.L$4];INDEX([.$G$5:.$G$998];MOD([.$A31]+[.L$4]-1;MAX([.$A$5:.$A$1048576]))+1;1)-[.$G31]-[.L$2]+IF([.$A31]+[.L$4]-1&gt;=MAX([.$A$5:.$A$1048576]);1200;0);&quot;&quot;)" office:value-type="float" office:value="4.82720760380954" calcext:value-type="float">
            <text:p>4.83</text:p>
          </table:table-cell>
          <table:table-cell table:formula="of:=IF([.M$4];INDEX([.$G$5:.$G$998];MOD([.$A31]+[.M$4]-1;MAX([.$A$5:.$A$1048576]))+1;1)-[.$G31]-[.M$2]+IF([.$A31]+[.M$4]-1&gt;=MAX([.$A$5:.$A$1048576]);1200;0);&quot;&quot;)" office:value-type="float" office:value="1.33984507491914" calcext:value-type="float">
            <text:p>1.34</text:p>
          </table:table-cell>
          <table:table-cell table:formula="of:=IF([.N$4];INDEX([.$G$5:.$G$998];MOD([.$A31]+[.N$4]-1;MAX([.$A$5:.$A$1048576]))+1;1)-[.$G31]-[.N$2]+IF([.$A31]+[.N$4]-1&gt;=MAX([.$A$5:.$A$1048576]);1200;0);&quot;&quot;)" office:value-type="float" office:value="-1.40805348747637" calcext:value-type="float">
            <text:p>-1.41</text:p>
          </table:table-cell>
          <table:table-cell table:formula="of:=IF([.O$4];INDEX([.$G$5:.$G$998];MOD([.$A31]+[.O$4]-1;MAX([.$A$5:.$A$1048576]))+1;1)-[.$G31]-[.O$2]+IF([.$A31]+[.O$4]-1&gt;=MAX([.$A$5:.$A$1048576]);1200;0);&quot;&quot;)" office:value-type="float" office:value="-0.0682084125573965" calcext:value-type="float">
            <text:p>-0.07</text:p>
          </table:table-cell>
          <table:table-cell table:formula="of:=IF([.P$4];INDEX([.$G$5:.$G$998];MOD([.$A31]+[.P$4]-1;MAX([.$A$5:.$A$1048576]))+1;1)-[.$G31]-[.P$2]+IF([.$A31]+[.P$4]-1&gt;=MAX([.$A$5:.$A$1048576]);1200;0);&quot;&quot;)" office:value-type="float" office:value="4.75899919125231" calcext:value-type="float">
            <text:p>4.76</text:p>
          </table:table-cell>
          <table:table-cell table:number-columns-repeated="11"/>
        </table:table-row>
        <table:table-row table:style-name="ro1">
          <table:table-cell office:value-type="float" office:value="28" calcext:value-type="float">
            <text:p>28</text:p>
          </table:table-cell>
          <table:table-cell office:value-type="string" calcext:value-type="string">
            <text:p>F♯ / G♭↑</text:p>
          </table:table-cell>
          <table:table-cell office:value-type="string" calcext:value-type="string">
            <text:p>G♭</text:p>
          </table:table-cell>
          <table:table-cell table:formula="of:=([.$A32]-1)*1200/53" office:value-type="float" office:value="611.320754716981" calcext:value-type="float">
            <text:p>611.320754716981</text:p>
          </table:table-cell>
          <table:table-cell table:number-columns-repeated="2"/>
          <table:table-cell table:formula="of:=IF(AND([.E32]&gt;0;[.F32]&gt;0);1200*LOG([.E32]/[.F32];2);[.D32])" office:value-type="float" office:value="611.320754716981" calcext:value-type="float">
            <text:p>611.32</text:p>
          </table:table-cell>
          <table:table-cell table:number-columns-repeated="2"/>
          <table:table-cell table:formula="of:=IF([.J$4];INDEX([.$G$5:.$G$998];MOD([.$A32]+[.J$4]-1;MAX([.$A$5:.$A$1048576]))+1;1)-[.$G32]-[.J$2]+IF([.$A32]+[.J$4]-1&gt;=MAX([.$A$5:.$A$1048576]);1200;0);&quot;&quot;)" office:value-type="float" office:value="181.132075471698" calcext:value-type="float">
            <text:p>181.13</text:p>
          </table:table-cell>
          <table:table-cell table:formula="of:=IF([.K$4];INDEX([.$G$5:.$G$998];MOD([.$A32]+[.K$4]-1;MAX([.$A$5:.$A$1048576]))+1;1)-[.$G32]-[.K$2]+IF([.$A32]+[.K$4]-1&gt;=MAX([.$A$5:.$A$1048576]);1200;0);&quot;&quot;)" office:value-type="float" office:value="203.77358490566" calcext:value-type="float">
            <text:p>203.77</text:p>
          </table:table-cell>
          <table:table-cell table:formula="of:=IF([.L$4];INDEX([.$G$5:.$G$998];MOD([.$A32]+[.L$4]-1;MAX([.$A$5:.$A$1048576]))+1;1)-[.$G32]-[.L$2]+IF([.$A32]+[.L$4]-1&gt;=MAX([.$A$5:.$A$1048576]);1200;0);&quot;&quot;)" office:value-type="float" office:value="4.82720760380954" calcext:value-type="float">
            <text:p>4.83</text:p>
          </table:table-cell>
          <table:table-cell table:formula="of:=IF([.M$4];INDEX([.$G$5:.$G$998];MOD([.$A32]+[.M$4]-1;MAX([.$A$5:.$A$1048576]))+1;1)-[.$G32]-[.M$2]+IF([.$A32]+[.M$4]-1&gt;=MAX([.$A$5:.$A$1048576]);1200;0);&quot;&quot;)" office:value-type="float" office:value="1.33984507491914" calcext:value-type="float">
            <text:p>1.34</text:p>
          </table:table-cell>
          <table:table-cell table:formula="of:=IF([.N$4];INDEX([.$G$5:.$G$998];MOD([.$A32]+[.N$4]-1;MAX([.$A$5:.$A$1048576]))+1;1)-[.$G32]-[.N$2]+IF([.$A32]+[.N$4]-1&gt;=MAX([.$A$5:.$A$1048576]);1200;0);&quot;&quot;)" office:value-type="float" office:value="-1.40805348747637" calcext:value-type="float">
            <text:p>-1.41</text:p>
          </table:table-cell>
          <table:table-cell table:formula="of:=IF([.O$4];INDEX([.$G$5:.$G$998];MOD([.$A32]+[.O$4]-1;MAX([.$A$5:.$A$1048576]))+1;1)-[.$G32]-[.O$2]+IF([.$A32]+[.O$4]-1&gt;=MAX([.$A$5:.$A$1048576]);1200;0);&quot;&quot;)" office:value-type="float" office:value="-0.0682084125571691" calcext:value-type="float">
            <text:p>-0.07</text:p>
          </table:table-cell>
          <table:table-cell table:formula="of:=IF([.P$4];INDEX([.$G$5:.$G$998];MOD([.$A32]+[.P$4]-1;MAX([.$A$5:.$A$1048576]))+1;1)-[.$G32]-[.P$2]+IF([.$A32]+[.P$4]-1&gt;=MAX([.$A$5:.$A$1048576]);1200;0);&quot;&quot;)" office:value-type="float" office:value="4.75899919125254" calcext:value-type="float">
            <text:p>4.76</text:p>
          </table:table-cell>
          <table:table-cell table:number-columns-repeated="11"/>
        </table:table-row>
        <table:table-row table:style-name="ro1">
          <table:table-cell office:value-type="float" office:value="29" calcext:value-type="float">
            <text:p>29</text:p>
          </table:table-cell>
          <table:table-cell office:value-type="string" calcext:value-type="string">
            <text:p>F♯↑ / G♭↑↑</text:p>
          </table:table-cell>
          <table:table-cell office:value-type="string" calcext:value-type="string">
            <text:p>G<text:span text:style-name="T12">Ԁ</text:span>⁻</text:p>
          </table:table-cell>
          <table:table-cell table:formula="of:=([.$A33]-1)*1200/53" office:value-type="float" office:value="633.962264150943" calcext:value-type="float">
            <text:p>633.962264150943</text:p>
          </table:table-cell>
          <table:table-cell table:number-columns-repeated="2"/>
          <table:table-cell table:formula="of:=IF(AND([.E33]&gt;0;[.F33]&gt;0);1200*LOG([.E33]/[.F33];2);[.D33])" office:value-type="float" office:value="633.962264150943" calcext:value-type="float">
            <text:p>633.96</text:p>
          </table:table-cell>
          <table:table-cell table:number-columns-repeated="2"/>
          <table:table-cell table:formula="of:=IF([.J$4];INDEX([.$G$5:.$G$998];MOD([.$A33]+[.J$4]-1;MAX([.$A$5:.$A$1048576]))+1;1)-[.$G33]-[.J$2]+IF([.$A33]+[.J$4]-1&gt;=MAX([.$A$5:.$A$1048576]);1200;0);&quot;&quot;)" office:value-type="float" office:value="181.132075471698" calcext:value-type="float">
            <text:p>181.13</text:p>
          </table:table-cell>
          <table:table-cell table:formula="of:=IF([.K$4];INDEX([.$G$5:.$G$998];MOD([.$A33]+[.K$4]-1;MAX([.$A$5:.$A$1048576]))+1;1)-[.$G33]-[.K$2]+IF([.$A33]+[.K$4]-1&gt;=MAX([.$A$5:.$A$1048576]);1200;0);&quot;&quot;)" office:value-type="float" office:value="203.77358490566" calcext:value-type="float">
            <text:p>203.77</text:p>
          </table:table-cell>
          <table:table-cell table:formula="of:=IF([.L$4];INDEX([.$G$5:.$G$998];MOD([.$A33]+[.L$4]-1;MAX([.$A$5:.$A$1048576]))+1;1)-[.$G33]-[.L$2]+IF([.$A33]+[.L$4]-1&gt;=MAX([.$A$5:.$A$1048576]);1200;0);&quot;&quot;)" office:value-type="float" office:value="4.82720760380954" calcext:value-type="float">
            <text:p>4.83</text:p>
          </table:table-cell>
          <table:table-cell table:formula="of:=IF([.M$4];INDEX([.$G$5:.$G$998];MOD([.$A33]+[.M$4]-1;MAX([.$A$5:.$A$1048576]))+1;1)-[.$G33]-[.M$2]+IF([.$A33]+[.M$4]-1&gt;=MAX([.$A$5:.$A$1048576]);1200;0);&quot;&quot;)" office:value-type="float" office:value="1.33984507491914" calcext:value-type="float">
            <text:p>1.34</text:p>
          </table:table-cell>
          <table:table-cell table:formula="of:=IF([.N$4];INDEX([.$G$5:.$G$998];MOD([.$A33]+[.N$4]-1;MAX([.$A$5:.$A$1048576]))+1;1)-[.$G33]-[.N$2]+IF([.$A33]+[.N$4]-1&gt;=MAX([.$A$5:.$A$1048576]);1200;0);&quot;&quot;)" office:value-type="float" office:value="-1.40805348747637" calcext:value-type="float">
            <text:p>-1.41</text:p>
          </table:table-cell>
          <table:table-cell table:formula="of:=IF([.O$4];INDEX([.$G$5:.$G$998];MOD([.$A33]+[.O$4]-1;MAX([.$A$5:.$A$1048576]))+1;1)-[.$G33]-[.O$2]+IF([.$A33]+[.O$4]-1&gt;=MAX([.$A$5:.$A$1048576]);1200;0);&quot;&quot;)" office:value-type="float" office:value="-0.0682084125571691" calcext:value-type="float">
            <text:p>-0.07</text:p>
          </table:table-cell>
          <table:table-cell table:formula="of:=IF([.P$4];INDEX([.$G$5:.$G$998];MOD([.$A33]+[.P$4]-1;MAX([.$A$5:.$A$1048576]))+1;1)-[.$G33]-[.P$2]+IF([.$A33]+[.P$4]-1&gt;=MAX([.$A$5:.$A$1048576]);1200;0);&quot;&quot;)" office:value-type="float" office:value="4.75899919125254" calcext:value-type="float">
            <text:p>4.76</text:p>
          </table:table-cell>
          <table:table-cell table:number-columns-repeated="11"/>
        </table:table-row>
        <table:table-row table:style-name="ro1">
          <table:table-cell office:value-type="float" office:value="30" calcext:value-type="float">
            <text:p>30</text:p>
          </table:table-cell>
          <table:table-cell office:value-type="string" calcext:value-type="string">
            <text:p>F♯↑↑ / G↓↓</text:p>
          </table:table-cell>
          <table:table-cell office:value-type="string" calcext:value-type="string">
            <text:p>G<text:span text:style-name="T12">Ԁ</text:span></text:p>
          </table:table-cell>
          <table:table-cell table:formula="of:=([.$A34]-1)*1200/53" office:value-type="float" office:value="656.603773584906" calcext:value-type="float">
            <text:p>656.603773584906</text:p>
          </table:table-cell>
          <table:table-cell table:number-columns-repeated="2"/>
          <table:table-cell table:formula="of:=IF(AND([.E34]&gt;0;[.F34]&gt;0);1200*LOG([.E34]/[.F34];2);[.D34])" office:value-type="float" office:value="656.603773584906" calcext:value-type="float">
            <text:p>656.60</text:p>
          </table:table-cell>
          <table:table-cell table:number-columns-repeated="2"/>
          <table:table-cell table:formula="of:=IF([.J$4];INDEX([.$G$5:.$G$998];MOD([.$A34]+[.J$4]-1;MAX([.$A$5:.$A$1048576]))+1;1)-[.$G34]-[.J$2]+IF([.$A34]+[.J$4]-1&gt;=MAX([.$A$5:.$A$1048576]);1200;0);&quot;&quot;)" office:value-type="float" office:value="181.132075471698" calcext:value-type="float">
            <text:p>181.13</text:p>
          </table:table-cell>
          <table:table-cell table:formula="of:=IF([.K$4];INDEX([.$G$5:.$G$998];MOD([.$A34]+[.K$4]-1;MAX([.$A$5:.$A$1048576]))+1;1)-[.$G34]-[.K$2]+IF([.$A34]+[.K$4]-1&gt;=MAX([.$A$5:.$A$1048576]);1200;0);&quot;&quot;)" office:value-type="float" office:value="203.77358490566" calcext:value-type="float">
            <text:p>203.77</text:p>
          </table:table-cell>
          <table:table-cell table:formula="of:=IF([.L$4];INDEX([.$G$5:.$G$998];MOD([.$A34]+[.L$4]-1;MAX([.$A$5:.$A$1048576]))+1;1)-[.$G34]-[.L$2]+IF([.$A34]+[.L$4]-1&gt;=MAX([.$A$5:.$A$1048576]);1200;0);&quot;&quot;)" office:value-type="float" office:value="4.82720760380954" calcext:value-type="float">
            <text:p>4.83</text:p>
          </table:table-cell>
          <table:table-cell table:formula="of:=IF([.M$4];INDEX([.$G$5:.$G$998];MOD([.$A34]+[.M$4]-1;MAX([.$A$5:.$A$1048576]))+1;1)-[.$G34]-[.M$2]+IF([.$A34]+[.M$4]-1&gt;=MAX([.$A$5:.$A$1048576]);1200;0);&quot;&quot;)" office:value-type="float" office:value="1.33984507491914" calcext:value-type="float">
            <text:p>1.34</text:p>
          </table:table-cell>
          <table:table-cell table:formula="of:=IF([.N$4];INDEX([.$G$5:.$G$998];MOD([.$A34]+[.N$4]-1;MAX([.$A$5:.$A$1048576]))+1;1)-[.$G34]-[.N$2]+IF([.$A34]+[.N$4]-1&gt;=MAX([.$A$5:.$A$1048576]);1200;0);&quot;&quot;)" office:value-type="float" office:value="-1.40805348747625" calcext:value-type="float">
            <text:p>-1.41</text:p>
          </table:table-cell>
          <table:table-cell table:formula="of:=IF([.O$4];INDEX([.$G$5:.$G$998];MOD([.$A34]+[.O$4]-1;MAX([.$A$5:.$A$1048576]))+1;1)-[.$G34]-[.O$2]+IF([.$A34]+[.O$4]-1&gt;=MAX([.$A$5:.$A$1048576]);1200;0);&quot;&quot;)" office:value-type="float" office:value="-0.0682084125571691" calcext:value-type="float">
            <text:p>-0.07</text:p>
          </table:table-cell>
          <table:table-cell table:formula="of:=IF([.P$4];INDEX([.$G$5:.$G$998];MOD([.$A34]+[.P$4]-1;MAX([.$A$5:.$A$1048576]))+1;1)-[.$G34]-[.P$2]+IF([.$A34]+[.P$4]-1&gt;=MAX([.$A$5:.$A$1048576]);1200;0);&quot;&quot;)" office:value-type="float" office:value="4.75899919125254" calcext:value-type="float">
            <text:p>4.76</text:p>
          </table:table-cell>
          <table:table-cell table:number-columns-repeated="11"/>
        </table:table-row>
        <table:table-row table:style-name="ro1">
          <table:table-cell office:value-type="float" office:value="31" calcext:value-type="float">
            <text:p>31</text:p>
          </table:table-cell>
          <table:table-cell office:value-type="string" calcext:value-type="string">
            <text:p>G↓</text:p>
          </table:table-cell>
          <table:table-cell office:value-type="string" calcext:value-type="string">
            <text:p>G⁻</text:p>
          </table:table-cell>
          <table:table-cell table:formula="of:=([.$A35]-1)*1200/53" office:value-type="float" office:value="679.245283018868" calcext:value-type="float">
            <text:p>679.245283018868</text:p>
          </table:table-cell>
          <table:table-cell table:number-columns-repeated="2"/>
          <table:table-cell table:formula="of:=IF(AND([.E35]&gt;0;[.F35]&gt;0);1200*LOG([.E35]/[.F35];2);[.D35])" office:value-type="float" office:value="679.245283018868" calcext:value-type="float">
            <text:p>679.25</text:p>
          </table:table-cell>
          <table:table-cell table:number-columns-repeated="2"/>
          <table:table-cell table:formula="of:=IF([.J$4];INDEX([.$G$5:.$G$998];MOD([.$A35]+[.J$4]-1;MAX([.$A$5:.$A$1048576]))+1;1)-[.$G35]-[.J$2]+IF([.$A35]+[.J$4]-1&gt;=MAX([.$A$5:.$A$1048576]);1200;0);&quot;&quot;)" office:value-type="float" office:value="181.132075471698" calcext:value-type="float">
            <text:p>181.13</text:p>
          </table:table-cell>
          <table:table-cell table:formula="of:=IF([.K$4];INDEX([.$G$5:.$G$998];MOD([.$A35]+[.K$4]-1;MAX([.$A$5:.$A$1048576]))+1;1)-[.$G35]-[.K$2]+IF([.$A35]+[.K$4]-1&gt;=MAX([.$A$5:.$A$1048576]);1200;0);&quot;&quot;)" office:value-type="float" office:value="203.77358490566" calcext:value-type="float">
            <text:p>203.77</text:p>
          </table:table-cell>
          <table:table-cell table:formula="of:=IF([.L$4];INDEX([.$G$5:.$G$998];MOD([.$A35]+[.L$4]-1;MAX([.$A$5:.$A$1048576]))+1;1)-[.$G35]-[.L$2]+IF([.$A35]+[.L$4]-1&gt;=MAX([.$A$5:.$A$1048576]);1200;0);&quot;&quot;)" office:value-type="float" office:value="4.82720760380954" calcext:value-type="float">
            <text:p>4.83</text:p>
          </table:table-cell>
          <table:table-cell table:formula="of:=IF([.M$4];INDEX([.$G$5:.$G$998];MOD([.$A35]+[.M$4]-1;MAX([.$A$5:.$A$1048576]))+1;1)-[.$G35]-[.M$2]+IF([.$A35]+[.M$4]-1&gt;=MAX([.$A$5:.$A$1048576]);1200;0);&quot;&quot;)" office:value-type="float" office:value="1.33984507491914" calcext:value-type="float">
            <text:p>1.34</text:p>
          </table:table-cell>
          <table:table-cell table:formula="of:=IF([.N$4];INDEX([.$G$5:.$G$998];MOD([.$A35]+[.N$4]-1;MAX([.$A$5:.$A$1048576]))+1;1)-[.$G35]-[.N$2]+IF([.$A35]+[.N$4]-1&gt;=MAX([.$A$5:.$A$1048576]);1200;0);&quot;&quot;)" office:value-type="float" office:value="-1.40805348747625" calcext:value-type="float">
            <text:p>-1.41</text:p>
          </table:table-cell>
          <table:table-cell table:formula="of:=IF([.O$4];INDEX([.$G$5:.$G$998];MOD([.$A35]+[.O$4]-1;MAX([.$A$5:.$A$1048576]))+1;1)-[.$G35]-[.O$2]+IF([.$A35]+[.O$4]-1&gt;=MAX([.$A$5:.$A$1048576]);1200;0);&quot;&quot;)" office:value-type="float" office:value="-0.0682084125571691" calcext:value-type="float">
            <text:p>-0.07</text:p>
          </table:table-cell>
          <table:table-cell table:formula="of:=IF([.P$4];INDEX([.$G$5:.$G$998];MOD([.$A35]+[.P$4]-1;MAX([.$A$5:.$A$1048576]))+1;1)-[.$G35]-[.P$2]+IF([.$A35]+[.P$4]-1&gt;=MAX([.$A$5:.$A$1048576]);1200;0);&quot;&quot;)" office:value-type="float" office:value="4.75899919125254" calcext:value-type="float">
            <text:p>4.76</text:p>
          </table:table-cell>
          <table:table-cell table:number-columns-repeated="11"/>
        </table:table-row>
        <table:table-row table:style-name="ro1">
          <table:table-cell office:value-type="float" office:value="32" calcext:value-type="float">
            <text:p>32</text:p>
          </table:table-cell>
          <table:table-cell table:number-columns-repeated="2" office:value-type="string" calcext:value-type="string">
            <text:p>G</text:p>
          </table:table-cell>
          <table:table-cell table:formula="of:=([.$A36]-1)*1200/53" office:value-type="float" office:value="701.88679245283" calcext:value-type="float">
            <text:p>701.88679245283</text:p>
          </table:table-cell>
          <table:table-cell table:number-columns-repeated="2"/>
          <table:table-cell table:formula="of:=IF(AND([.E36]&gt;0;[.F36]&gt;0);1200*LOG([.E36]/[.F36];2);[.D36])" office:value-type="float" office:value="701.88679245283" calcext:value-type="float">
            <text:p>701.89</text:p>
          </table:table-cell>
          <table:table-cell table:number-columns-repeated="2"/>
          <table:table-cell table:formula="of:=IF([.J$4];INDEX([.$G$5:.$G$998];MOD([.$A36]+[.J$4]-1;MAX([.$A$5:.$A$1048576]))+1;1)-[.$G36]-[.J$2]+IF([.$A36]+[.J$4]-1&gt;=MAX([.$A$5:.$A$1048576]);1200;0);&quot;&quot;)" office:value-type="float" office:value="181.132075471698" calcext:value-type="float">
            <text:p>181.13</text:p>
          </table:table-cell>
          <table:table-cell table:formula="of:=IF([.K$4];INDEX([.$G$5:.$G$998];MOD([.$A36]+[.K$4]-1;MAX([.$A$5:.$A$1048576]))+1;1)-[.$G36]-[.K$2]+IF([.$A36]+[.K$4]-1&gt;=MAX([.$A$5:.$A$1048576]);1200;0);&quot;&quot;)" office:value-type="float" office:value="203.77358490566" calcext:value-type="float">
            <text:p>203.77</text:p>
          </table:table-cell>
          <table:table-cell table:formula="of:=IF([.L$4];INDEX([.$G$5:.$G$998];MOD([.$A36]+[.L$4]-1;MAX([.$A$5:.$A$1048576]))+1;1)-[.$G36]-[.L$2]+IF([.$A36]+[.L$4]-1&gt;=MAX([.$A$5:.$A$1048576]);1200;0);&quot;&quot;)" office:value-type="float" office:value="4.82720760380954" calcext:value-type="float">
            <text:p>4.83</text:p>
          </table:table-cell>
          <table:table-cell table:formula="of:=IF([.M$4];INDEX([.$G$5:.$G$998];MOD([.$A36]+[.M$4]-1;MAX([.$A$5:.$A$1048576]))+1;1)-[.$G36]-[.M$2]+IF([.$A36]+[.M$4]-1&gt;=MAX([.$A$5:.$A$1048576]);1200;0);&quot;&quot;)" office:value-type="float" office:value="1.33984507491914" calcext:value-type="float">
            <text:p>1.34</text:p>
          </table:table-cell>
          <table:table-cell table:formula="of:=IF([.N$4];INDEX([.$G$5:.$G$998];MOD([.$A36]+[.N$4]-1;MAX([.$A$5:.$A$1048576]))+1;1)-[.$G36]-[.N$2]+IF([.$A36]+[.N$4]-1&gt;=MAX([.$A$5:.$A$1048576]);1200;0);&quot;&quot;)" office:value-type="float" office:value="-1.40805348747625" calcext:value-type="float">
            <text:p>-1.41</text:p>
          </table:table-cell>
          <table:table-cell table:formula="of:=IF([.O$4];INDEX([.$G$5:.$G$998];MOD([.$A36]+[.O$4]-1;MAX([.$A$5:.$A$1048576]))+1;1)-[.$G36]-[.O$2]+IF([.$A36]+[.O$4]-1&gt;=MAX([.$A$5:.$A$1048576]);1200;0);&quot;&quot;)" office:value-type="float" office:value="-0.0682084125571691" calcext:value-type="float">
            <text:p>-0.07</text:p>
          </table:table-cell>
          <table:table-cell table:formula="of:=IF([.P$4];INDEX([.$G$5:.$G$998];MOD([.$A36]+[.P$4]-1;MAX([.$A$5:.$A$1048576]))+1;1)-[.$G36]-[.P$2]+IF([.$A36]+[.P$4]-1&gt;=MAX([.$A$5:.$A$1048576]);1200;0);&quot;&quot;)" office:value-type="float" office:value="4.75899919125254" calcext:value-type="float">
            <text:p>4.76</text:p>
          </table:table-cell>
          <table:table-cell table:number-columns-repeated="11"/>
        </table:table-row>
        <table:table-row table:style-name="ro1">
          <table:table-cell office:value-type="float" office:value="33" calcext:value-type="float">
            <text:p>33</text:p>
          </table:table-cell>
          <table:table-cell office:value-type="string" calcext:value-type="string">
            <text:p>G↑</text:p>
          </table:table-cell>
          <table:table-cell office:value-type="string" calcext:value-type="string">
            <text:p>G⁺</text:p>
          </table:table-cell>
          <table:table-cell table:formula="of:=([.$A37]-1)*1200/53" office:value-type="float" office:value="724.528301886792" calcext:value-type="float">
            <text:p>724.528301886792</text:p>
          </table:table-cell>
          <table:table-cell table:number-columns-repeated="2"/>
          <table:table-cell table:formula="of:=IF(AND([.E37]&gt;0;[.F37]&gt;0);1200*LOG([.E37]/[.F37];2);[.D37])" office:value-type="float" office:value="724.528301886792" calcext:value-type="float">
            <text:p>724.53</text:p>
          </table:table-cell>
          <table:table-cell table:number-columns-repeated="2"/>
          <table:table-cell table:formula="of:=IF([.J$4];INDEX([.$G$5:.$G$998];MOD([.$A37]+[.J$4]-1;MAX([.$A$5:.$A$1048576]))+1;1)-[.$G37]-[.J$2]+IF([.$A37]+[.J$4]-1&gt;=MAX([.$A$5:.$A$1048576]);1200;0);&quot;&quot;)" office:value-type="float" office:value="181.132075471698" calcext:value-type="float">
            <text:p>181.13</text:p>
          </table:table-cell>
          <table:table-cell table:formula="of:=IF([.K$4];INDEX([.$G$5:.$G$998];MOD([.$A37]+[.K$4]-1;MAX([.$A$5:.$A$1048576]))+1;1)-[.$G37]-[.K$2]+IF([.$A37]+[.K$4]-1&gt;=MAX([.$A$5:.$A$1048576]);1200;0);&quot;&quot;)" office:value-type="float" office:value="203.77358490566" calcext:value-type="float">
            <text:p>203.77</text:p>
          </table:table-cell>
          <table:table-cell table:formula="of:=IF([.L$4];INDEX([.$G$5:.$G$998];MOD([.$A37]+[.L$4]-1;MAX([.$A$5:.$A$1048576]))+1;1)-[.$G37]-[.L$2]+IF([.$A37]+[.L$4]-1&gt;=MAX([.$A$5:.$A$1048576]);1200;0);&quot;&quot;)" office:value-type="float" office:value="4.82720760380954" calcext:value-type="float">
            <text:p>4.83</text:p>
          </table:table-cell>
          <table:table-cell table:formula="of:=IF([.M$4];INDEX([.$G$5:.$G$998];MOD([.$A37]+[.M$4]-1;MAX([.$A$5:.$A$1048576]))+1;1)-[.$G37]-[.M$2]+IF([.$A37]+[.M$4]-1&gt;=MAX([.$A$5:.$A$1048576]);1200;0);&quot;&quot;)" office:value-type="float" office:value="1.33984507491925" calcext:value-type="float">
            <text:p>1.34</text:p>
          </table:table-cell>
          <table:table-cell table:formula="of:=IF([.N$4];INDEX([.$G$5:.$G$998];MOD([.$A37]+[.N$4]-1;MAX([.$A$5:.$A$1048576]))+1;1)-[.$G37]-[.N$2]+IF([.$A37]+[.N$4]-1&gt;=MAX([.$A$5:.$A$1048576]);1200;0);&quot;&quot;)" office:value-type="float" office:value="-1.40805348747625" calcext:value-type="float">
            <text:p>-1.41</text:p>
          </table:table-cell>
          <table:table-cell table:formula="of:=IF([.O$4];INDEX([.$G$5:.$G$998];MOD([.$A37]+[.O$4]-1;MAX([.$A$5:.$A$1048576]))+1;1)-[.$G37]-[.O$2]+IF([.$A37]+[.O$4]-1&gt;=MAX([.$A$5:.$A$1048576]);1200;0);&quot;&quot;)" office:value-type="float" office:value="-0.0682084125571691" calcext:value-type="float">
            <text:p>-0.07</text:p>
          </table:table-cell>
          <table:table-cell table:formula="of:=IF([.P$4];INDEX([.$G$5:.$G$998];MOD([.$A37]+[.P$4]-1;MAX([.$A$5:.$A$1048576]))+1;1)-[.$G37]-[.P$2]+IF([.$A37]+[.P$4]-1&gt;=MAX([.$A$5:.$A$1048576]);1200;0);&quot;&quot;)" office:value-type="float" office:value="4.75899919125254" calcext:value-type="float">
            <text:p>4.76</text:p>
          </table:table-cell>
          <table:table-cell table:number-columns-repeated="11"/>
        </table:table-row>
        <table:table-row table:style-name="ro1">
          <table:table-cell office:value-type="float" office:value="34" calcext:value-type="float">
            <text:p>34</text:p>
          </table:table-cell>
          <table:table-cell table:style-name="ce116" office:value-type="string" calcext:value-type="string">
            <text:p>G↑↑ / A♭↓↓</text:p>
          </table:table-cell>
          <table:table-cell table:style-name="ce116" office:value-type="string" calcext:value-type="string">
            <text:p>G‡</text:p>
          </table:table-cell>
          <table:table-cell table:formula="of:=([.$A38]-1)*1200/53" office:value-type="float" office:value="747.169811320755" calcext:value-type="float">
            <text:p>747.169811320755</text:p>
          </table:table-cell>
          <table:table-cell table:number-columns-repeated="2"/>
          <table:table-cell table:formula="of:=IF(AND([.E38]&gt;0;[.F38]&gt;0);1200*LOG([.E38]/[.F38];2);[.D38])" office:value-type="float" office:value="747.169811320755" calcext:value-type="float">
            <text:p>747.17</text:p>
          </table:table-cell>
          <table:table-cell table:number-columns-repeated="2"/>
          <table:table-cell table:formula="of:=IF([.J$4];INDEX([.$G$5:.$G$998];MOD([.$A38]+[.J$4]-1;MAX([.$A$5:.$A$1048576]))+1;1)-[.$G38]-[.J$2]+IF([.$A38]+[.J$4]-1&gt;=MAX([.$A$5:.$A$1048576]);1200;0);&quot;&quot;)" office:value-type="float" office:value="181.132075471698" calcext:value-type="float">
            <text:p>181.13</text:p>
          </table:table-cell>
          <table:table-cell table:formula="of:=IF([.K$4];INDEX([.$G$5:.$G$998];MOD([.$A38]+[.K$4]-1;MAX([.$A$5:.$A$1048576]))+1;1)-[.$G38]-[.K$2]+IF([.$A38]+[.K$4]-1&gt;=MAX([.$A$5:.$A$1048576]);1200;0);&quot;&quot;)" office:value-type="float" office:value="203.77358490566" calcext:value-type="float">
            <text:p>203.77</text:p>
          </table:table-cell>
          <table:table-cell table:formula="of:=IF([.L$4];INDEX([.$G$5:.$G$998];MOD([.$A38]+[.L$4]-1;MAX([.$A$5:.$A$1048576]))+1;1)-[.$G38]-[.L$2]+IF([.$A38]+[.L$4]-1&gt;=MAX([.$A$5:.$A$1048576]);1200;0);&quot;&quot;)" office:value-type="float" office:value="4.82720760380954" calcext:value-type="float">
            <text:p>4.83</text:p>
          </table:table-cell>
          <table:table-cell table:formula="of:=IF([.M$4];INDEX([.$G$5:.$G$998];MOD([.$A38]+[.M$4]-1;MAX([.$A$5:.$A$1048576]))+1;1)-[.$G38]-[.M$2]+IF([.$A38]+[.M$4]-1&gt;=MAX([.$A$5:.$A$1048576]);1200;0);&quot;&quot;)" office:value-type="float" office:value="1.33984507491925" calcext:value-type="float">
            <text:p>1.34</text:p>
          </table:table-cell>
          <table:table-cell table:formula="of:=IF([.N$4];INDEX([.$G$5:.$G$998];MOD([.$A38]+[.N$4]-1;MAX([.$A$5:.$A$1048576]))+1;1)-[.$G38]-[.N$2]+IF([.$A38]+[.N$4]-1&gt;=MAX([.$A$5:.$A$1048576]);1200;0);&quot;&quot;)" office:value-type="float" office:value="-1.40805348747625" calcext:value-type="float">
            <text:p>-1.41</text:p>
          </table:table-cell>
          <table:table-cell table:formula="of:=IF([.O$4];INDEX([.$G$5:.$G$998];MOD([.$A38]+[.O$4]-1;MAX([.$A$5:.$A$1048576]))+1;1)-[.$G38]-[.O$2]+IF([.$A38]+[.O$4]-1&gt;=MAX([.$A$5:.$A$1048576]);1200;0);&quot;&quot;)" office:value-type="float" office:value="-0.0682084125571691" calcext:value-type="float">
            <text:p>-0.07</text:p>
          </table:table-cell>
          <table:table-cell table:formula="of:=IF([.P$4];INDEX([.$G$5:.$G$998];MOD([.$A38]+[.P$4]-1;MAX([.$A$5:.$A$1048576]))+1;1)-[.$G38]-[.P$2]+IF([.$A38]+[.P$4]-1&gt;=MAX([.$A$5:.$A$1048576]);1200;0);&quot;&quot;)" office:value-type="float" office:value="4.75899919125254" calcext:value-type="float">
            <text:p>4.76</text:p>
          </table:table-cell>
          <table:table-cell table:number-columns-repeated="11"/>
        </table:table-row>
        <table:table-row table:style-name="ro1">
          <table:table-cell office:value-type="float" office:value="35" calcext:value-type="float">
            <text:p>35</text:p>
          </table:table-cell>
          <table:table-cell office:value-type="string" calcext:value-type="string">
            <text:p>G♯↓↓ / A♭↓</text:p>
          </table:table-cell>
          <table:table-cell office:value-type="string" calcext:value-type="string">
            <text:p>G‡⁺</text:p>
          </table:table-cell>
          <table:table-cell table:formula="of:=([.$A39]-1)*1200/53" office:value-type="float" office:value="769.811320754717" calcext:value-type="float">
            <text:p>769.811320754717</text:p>
          </table:table-cell>
          <table:table-cell table:number-columns-repeated="2"/>
          <table:table-cell table:formula="of:=IF(AND([.E39]&gt;0;[.F39]&gt;0);1200*LOG([.E39]/[.F39];2);[.D39])" office:value-type="float" office:value="769.811320754717" calcext:value-type="float">
            <text:p>769.81</text:p>
          </table:table-cell>
          <table:table-cell table:number-columns-repeated="2"/>
          <table:table-cell table:formula="of:=IF([.J$4];INDEX([.$G$5:.$G$998];MOD([.$A39]+[.J$4]-1;MAX([.$A$5:.$A$1048576]))+1;1)-[.$G39]-[.J$2]+IF([.$A39]+[.J$4]-1&gt;=MAX([.$A$5:.$A$1048576]);1200;0);&quot;&quot;)" office:value-type="float" office:value="181.132075471698" calcext:value-type="float">
            <text:p>181.13</text:p>
          </table:table-cell>
          <table:table-cell table:formula="of:=IF([.K$4];INDEX([.$G$5:.$G$998];MOD([.$A39]+[.K$4]-1;MAX([.$A$5:.$A$1048576]))+1;1)-[.$G39]-[.K$2]+IF([.$A39]+[.K$4]-1&gt;=MAX([.$A$5:.$A$1048576]);1200;0);&quot;&quot;)" office:value-type="float" office:value="203.77358490566" calcext:value-type="float">
            <text:p>203.77</text:p>
          </table:table-cell>
          <table:table-cell table:formula="of:=IF([.L$4];INDEX([.$G$5:.$G$998];MOD([.$A39]+[.L$4]-1;MAX([.$A$5:.$A$1048576]))+1;1)-[.$G39]-[.L$2]+IF([.$A39]+[.L$4]-1&gt;=MAX([.$A$5:.$A$1048576]);1200;0);&quot;&quot;)" office:value-type="float" office:value="4.82720760380954" calcext:value-type="float">
            <text:p>4.83</text:p>
          </table:table-cell>
          <table:table-cell table:formula="of:=IF([.M$4];INDEX([.$G$5:.$G$998];MOD([.$A39]+[.M$4]-1;MAX([.$A$5:.$A$1048576]))+1;1)-[.$G39]-[.M$2]+IF([.$A39]+[.M$4]-1&gt;=MAX([.$A$5:.$A$1048576]);1200;0);&quot;&quot;)" office:value-type="float" office:value="1.33984507491914" calcext:value-type="float">
            <text:p>1.34</text:p>
          </table:table-cell>
          <table:table-cell table:formula="of:=IF([.N$4];INDEX([.$G$5:.$G$998];MOD([.$A39]+[.N$4]-1;MAX([.$A$5:.$A$1048576]))+1;1)-[.$G39]-[.N$2]+IF([.$A39]+[.N$4]-1&gt;=MAX([.$A$5:.$A$1048576]);1200;0);&quot;&quot;)" office:value-type="float" office:value="-1.40805348747637" calcext:value-type="float">
            <text:p>-1.41</text:p>
          </table:table-cell>
          <table:table-cell table:formula="of:=IF([.O$4];INDEX([.$G$5:.$G$998];MOD([.$A39]+[.O$4]-1;MAX([.$A$5:.$A$1048576]))+1;1)-[.$G39]-[.O$2]+IF([.$A39]+[.O$4]-1&gt;=MAX([.$A$5:.$A$1048576]);1200;0);&quot;&quot;)" office:value-type="float" office:value="-0.0682084125573965" calcext:value-type="float">
            <text:p>-0.07</text:p>
          </table:table-cell>
          <table:table-cell table:formula="of:=IF([.P$4];INDEX([.$G$5:.$G$998];MOD([.$A39]+[.P$4]-1;MAX([.$A$5:.$A$1048576]))+1;1)-[.$G39]-[.P$2]+IF([.$A39]+[.P$4]-1&gt;=MAX([.$A$5:.$A$1048576]);1200;0);&quot;&quot;)" office:value-type="float" office:value="4.75899919125231" calcext:value-type="float">
            <text:p>4.76</text:p>
          </table:table-cell>
          <table:table-cell table:number-columns-repeated="11"/>
        </table:table-row>
        <table:table-row table:style-name="ro1">
          <table:table-cell office:value-type="float" office:value="36" calcext:value-type="float">
            <text:p>36</text:p>
          </table:table-cell>
          <table:table-cell office:value-type="string" calcext:value-type="string">
            <text:p>G♯↓ / A♭</text:p>
          </table:table-cell>
          <table:table-cell office:value-type="string" calcext:value-type="string">
            <text:p>G♯</text:p>
          </table:table-cell>
          <table:table-cell table:formula="of:=([.$A40]-1)*1200/53" office:value-type="float" office:value="792.452830188679" calcext:value-type="float">
            <text:p>792.452830188679</text:p>
          </table:table-cell>
          <table:table-cell table:number-columns-repeated="2"/>
          <table:table-cell table:formula="of:=IF(AND([.E40]&gt;0;[.F40]&gt;0);1200*LOG([.E40]/[.F40];2);[.D40])" office:value-type="float" office:value="792.452830188679" calcext:value-type="float">
            <text:p>792.45</text:p>
          </table:table-cell>
          <table:table-cell table:number-columns-repeated="2"/>
          <table:table-cell table:formula="of:=IF([.J$4];INDEX([.$G$5:.$G$998];MOD([.$A40]+[.J$4]-1;MAX([.$A$5:.$A$1048576]))+1;1)-[.$G40]-[.J$2]+IF([.$A40]+[.J$4]-1&gt;=MAX([.$A$5:.$A$1048576]);1200;0);&quot;&quot;)" office:value-type="float" office:value="181.132075471698" calcext:value-type="float">
            <text:p>181.13</text:p>
          </table:table-cell>
          <table:table-cell table:formula="of:=IF([.K$4];INDEX([.$G$5:.$G$998];MOD([.$A40]+[.K$4]-1;MAX([.$A$5:.$A$1048576]))+1;1)-[.$G40]-[.K$2]+IF([.$A40]+[.K$4]-1&gt;=MAX([.$A$5:.$A$1048576]);1200;0);&quot;&quot;)" office:value-type="float" office:value="203.77358490566" calcext:value-type="float">
            <text:p>203.77</text:p>
          </table:table-cell>
          <table:table-cell table:formula="of:=IF([.L$4];INDEX([.$G$5:.$G$998];MOD([.$A40]+[.L$4]-1;MAX([.$A$5:.$A$1048576]))+1;1)-[.$G40]-[.L$2]+IF([.$A40]+[.L$4]-1&gt;=MAX([.$A$5:.$A$1048576]);1200;0);&quot;&quot;)" office:value-type="float" office:value="4.82720760380954" calcext:value-type="float">
            <text:p>4.83</text:p>
          </table:table-cell>
          <table:table-cell table:formula="of:=IF([.M$4];INDEX([.$G$5:.$G$998];MOD([.$A40]+[.M$4]-1;MAX([.$A$5:.$A$1048576]))+1;1)-[.$G40]-[.M$2]+IF([.$A40]+[.M$4]-1&gt;=MAX([.$A$5:.$A$1048576]);1200;0);&quot;&quot;)" office:value-type="float" office:value="1.33984507491914" calcext:value-type="float">
            <text:p>1.34</text:p>
          </table:table-cell>
          <table:table-cell table:formula="of:=IF([.N$4];INDEX([.$G$5:.$G$998];MOD([.$A40]+[.N$4]-1;MAX([.$A$5:.$A$1048576]))+1;1)-[.$G40]-[.N$2]+IF([.$A40]+[.N$4]-1&gt;=MAX([.$A$5:.$A$1048576]);1200;0);&quot;&quot;)" office:value-type="float" office:value="-1.40805348747637" calcext:value-type="float">
            <text:p>-1.41</text:p>
          </table:table-cell>
          <table:table-cell table:formula="of:=IF([.O$4];INDEX([.$G$5:.$G$998];MOD([.$A40]+[.O$4]-1;MAX([.$A$5:.$A$1048576]))+1;1)-[.$G40]-[.O$2]+IF([.$A40]+[.O$4]-1&gt;=MAX([.$A$5:.$A$1048576]);1200;0);&quot;&quot;)" office:value-type="float" office:value="-0.0682084125573965" calcext:value-type="float">
            <text:p>-0.07</text:p>
          </table:table-cell>
          <table:table-cell table:formula="of:=IF([.P$4];INDEX([.$G$5:.$G$998];MOD([.$A40]+[.P$4]-1;MAX([.$A$5:.$A$1048576]))+1;1)-[.$G40]-[.P$2]+IF([.$A40]+[.P$4]-1&gt;=MAX([.$A$5:.$A$1048576]);1200;0);&quot;&quot;)" office:value-type="float" office:value="4.75899919125231" calcext:value-type="float">
            <text:p>4.76</text:p>
          </table:table-cell>
          <table:table-cell table:number-columns-repeated="11"/>
        </table:table-row>
        <table:table-row table:style-name="ro1">
          <table:table-cell office:value-type="float" office:value="37" calcext:value-type="float">
            <text:p>37</text:p>
          </table:table-cell>
          <table:table-cell office:value-type="string" calcext:value-type="string">
            <text:p>G♯ / A♭↑</text:p>
          </table:table-cell>
          <table:table-cell office:value-type="string" calcext:value-type="string">
            <text:p>A♭</text:p>
          </table:table-cell>
          <table:table-cell table:formula="of:=([.$A41]-1)*1200/53" office:value-type="float" office:value="815.094339622642" calcext:value-type="float">
            <text:p>815.094339622642</text:p>
          </table:table-cell>
          <table:table-cell table:number-columns-repeated="2"/>
          <table:table-cell table:formula="of:=IF(AND([.E41]&gt;0;[.F41]&gt;0);1200*LOG([.E41]/[.F41];2);[.D41])" office:value-type="float" office:value="815.094339622642" calcext:value-type="float">
            <text:p>815.09</text:p>
          </table:table-cell>
          <table:table-cell table:number-columns-repeated="2"/>
          <table:table-cell table:formula="of:=IF([.J$4];INDEX([.$G$5:.$G$998];MOD([.$A41]+[.J$4]-1;MAX([.$A$5:.$A$1048576]))+1;1)-[.$G41]-[.J$2]+IF([.$A41]+[.J$4]-1&gt;=MAX([.$A$5:.$A$1048576]);1200;0);&quot;&quot;)" office:value-type="float" office:value="181.132075471698" calcext:value-type="float">
            <text:p>181.13</text:p>
          </table:table-cell>
          <table:table-cell table:formula="of:=IF([.K$4];INDEX([.$G$5:.$G$998];MOD([.$A41]+[.K$4]-1;MAX([.$A$5:.$A$1048576]))+1;1)-[.$G41]-[.K$2]+IF([.$A41]+[.K$4]-1&gt;=MAX([.$A$5:.$A$1048576]);1200;0);&quot;&quot;)" office:value-type="float" office:value="203.77358490566" calcext:value-type="float">
            <text:p>203.77</text:p>
          </table:table-cell>
          <table:table-cell table:formula="of:=IF([.L$4];INDEX([.$G$5:.$G$998];MOD([.$A41]+[.L$4]-1;MAX([.$A$5:.$A$1048576]))+1;1)-[.$G41]-[.L$2]+IF([.$A41]+[.L$4]-1&gt;=MAX([.$A$5:.$A$1048576]);1200;0);&quot;&quot;)" office:value-type="float" office:value="4.82720760380954" calcext:value-type="float">
            <text:p>4.83</text:p>
          </table:table-cell>
          <table:table-cell table:formula="of:=IF([.M$4];INDEX([.$G$5:.$G$998];MOD([.$A41]+[.M$4]-1;MAX([.$A$5:.$A$1048576]))+1;1)-[.$G41]-[.M$2]+IF([.$A41]+[.M$4]-1&gt;=MAX([.$A$5:.$A$1048576]);1200;0);&quot;&quot;)" office:value-type="float" office:value="1.33984507491914" calcext:value-type="float">
            <text:p>1.34</text:p>
          </table:table-cell>
          <table:table-cell table:formula="of:=IF([.N$4];INDEX([.$G$5:.$G$998];MOD([.$A41]+[.N$4]-1;MAX([.$A$5:.$A$1048576]))+1;1)-[.$G41]-[.N$2]+IF([.$A41]+[.N$4]-1&gt;=MAX([.$A$5:.$A$1048576]);1200;0);&quot;&quot;)" office:value-type="float" office:value="-1.40805348747631" calcext:value-type="float">
            <text:p>-1.41</text:p>
          </table:table-cell>
          <table:table-cell table:formula="of:=IF([.O$4];INDEX([.$G$5:.$G$998];MOD([.$A41]+[.O$4]-1;MAX([.$A$5:.$A$1048576]))+1;1)-[.$G41]-[.O$2]+IF([.$A41]+[.O$4]-1&gt;=MAX([.$A$5:.$A$1048576]);1200;0);&quot;&quot;)" office:value-type="float" office:value="-0.0682084125573965" calcext:value-type="float">
            <text:p>-0.07</text:p>
          </table:table-cell>
          <table:table-cell table:formula="of:=IF([.P$4];INDEX([.$G$5:.$G$998];MOD([.$A41]+[.P$4]-1;MAX([.$A$5:.$A$1048576]))+1;1)-[.$G41]-[.P$2]+IF([.$A41]+[.P$4]-1&gt;=MAX([.$A$5:.$A$1048576]);1200;0);&quot;&quot;)" office:value-type="float" office:value="4.75899919125231" calcext:value-type="float">
            <text:p>4.76</text:p>
          </table:table-cell>
          <table:table-cell table:number-columns-repeated="11"/>
        </table:table-row>
        <table:table-row table:style-name="ro1">
          <table:table-cell office:value-type="float" office:value="38" calcext:value-type="float">
            <text:p>38</text:p>
          </table:table-cell>
          <table:table-cell office:value-type="string" calcext:value-type="string">
            <text:p>G♯↑ / A♭↑↑</text:p>
          </table:table-cell>
          <table:table-cell office:value-type="string" calcext:value-type="string">
            <text:p>A<text:span text:style-name="T12">Ԁ</text:span>⁻</text:p>
          </table:table-cell>
          <table:table-cell table:formula="of:=([.$A42]-1)*1200/53" office:value-type="float" office:value="837.735849056604" calcext:value-type="float">
            <text:p>837.735849056604</text:p>
          </table:table-cell>
          <table:table-cell table:number-columns-repeated="2"/>
          <table:table-cell table:formula="of:=IF(AND([.E42]&gt;0;[.F42]&gt;0);1200*LOG([.E42]/[.F42];2);[.D42])" office:value-type="float" office:value="837.735849056604" calcext:value-type="float">
            <text:p>837.74</text:p>
          </table:table-cell>
          <table:table-cell table:number-columns-repeated="2"/>
          <table:table-cell table:formula="of:=IF([.J$4];INDEX([.$G$5:.$G$998];MOD([.$A42]+[.J$4]-1;MAX([.$A$5:.$A$1048576]))+1;1)-[.$G42]-[.J$2]+IF([.$A42]+[.J$4]-1&gt;=MAX([.$A$5:.$A$1048576]);1200;0);&quot;&quot;)" office:value-type="float" office:value="181.132075471698" calcext:value-type="float">
            <text:p>181.13</text:p>
          </table:table-cell>
          <table:table-cell table:formula="of:=IF([.K$4];INDEX([.$G$5:.$G$998];MOD([.$A42]+[.K$4]-1;MAX([.$A$5:.$A$1048576]))+1;1)-[.$G42]-[.K$2]+IF([.$A42]+[.K$4]-1&gt;=MAX([.$A$5:.$A$1048576]);1200;0);&quot;&quot;)" office:value-type="float" office:value="203.77358490566" calcext:value-type="float">
            <text:p>203.77</text:p>
          </table:table-cell>
          <table:table-cell table:formula="of:=IF([.L$4];INDEX([.$G$5:.$G$998];MOD([.$A42]+[.L$4]-1;MAX([.$A$5:.$A$1048576]))+1;1)-[.$G42]-[.L$2]+IF([.$A42]+[.L$4]-1&gt;=MAX([.$A$5:.$A$1048576]);1200;0);&quot;&quot;)" office:value-type="float" office:value="4.82720760380954" calcext:value-type="float">
            <text:p>4.83</text:p>
          </table:table-cell>
          <table:table-cell table:formula="of:=IF([.M$4];INDEX([.$G$5:.$G$998];MOD([.$A42]+[.M$4]-1;MAX([.$A$5:.$A$1048576]))+1;1)-[.$G42]-[.M$2]+IF([.$A42]+[.M$4]-1&gt;=MAX([.$A$5:.$A$1048576]);1200;0);&quot;&quot;)" office:value-type="float" office:value="1.33984507491914" calcext:value-type="float">
            <text:p>1.34</text:p>
          </table:table-cell>
          <table:table-cell table:formula="of:=IF([.N$4];INDEX([.$G$5:.$G$998];MOD([.$A42]+[.N$4]-1;MAX([.$A$5:.$A$1048576]))+1;1)-[.$G42]-[.N$2]+IF([.$A42]+[.N$4]-1&gt;=MAX([.$A$5:.$A$1048576]);1200;0);&quot;&quot;)" office:value-type="float" office:value="-1.40805348747631" calcext:value-type="float">
            <text:p>-1.41</text:p>
          </table:table-cell>
          <table:table-cell table:formula="of:=IF([.O$4];INDEX([.$G$5:.$G$998];MOD([.$A42]+[.O$4]-1;MAX([.$A$5:.$A$1048576]))+1;1)-[.$G42]-[.O$2]+IF([.$A42]+[.O$4]-1&gt;=MAX([.$A$5:.$A$1048576]);1200;0);&quot;&quot;)" office:value-type="float" office:value="-0.0682084125573965" calcext:value-type="float">
            <text:p>-0.07</text:p>
          </table:table-cell>
          <table:table-cell table:formula="of:=IF([.P$4];INDEX([.$G$5:.$G$998];MOD([.$A42]+[.P$4]-1;MAX([.$A$5:.$A$1048576]))+1;1)-[.$G42]-[.P$2]+IF([.$A42]+[.P$4]-1&gt;=MAX([.$A$5:.$A$1048576]);1200;0);&quot;&quot;)" office:value-type="float" office:value="4.75899919125231" calcext:value-type="float">
            <text:p>4.76</text:p>
          </table:table-cell>
          <table:table-cell table:number-columns-repeated="11"/>
        </table:table-row>
        <table:table-row table:style-name="ro1">
          <table:table-cell office:value-type="float" office:value="39" calcext:value-type="float">
            <text:p>39</text:p>
          </table:table-cell>
          <table:table-cell office:value-type="string" calcext:value-type="string">
            <text:p>G♯↑↑ / A↓↓</text:p>
          </table:table-cell>
          <table:table-cell office:value-type="string" calcext:value-type="string">
            <text:p>A<text:span text:style-name="T12">Ԁ</text:span></text:p>
          </table:table-cell>
          <table:table-cell table:formula="of:=([.$A43]-1)*1200/53" office:value-type="float" office:value="860.377358490566" calcext:value-type="float">
            <text:p>860.377358490566</text:p>
          </table:table-cell>
          <table:table-cell table:number-columns-repeated="2"/>
          <table:table-cell table:formula="of:=IF(AND([.E43]&gt;0;[.F43]&gt;0);1200*LOG([.E43]/[.F43];2);[.D43])" office:value-type="float" office:value="860.377358490566" calcext:value-type="float">
            <text:p>860.38</text:p>
          </table:table-cell>
          <table:table-cell table:number-columns-repeated="2"/>
          <table:table-cell table:formula="of:=IF([.J$4];INDEX([.$G$5:.$G$998];MOD([.$A43]+[.J$4]-1;MAX([.$A$5:.$A$1048576]))+1;1)-[.$G43]-[.J$2]+IF([.$A43]+[.J$4]-1&gt;=MAX([.$A$5:.$A$1048576]);1200;0);&quot;&quot;)" office:value-type="float" office:value="181.132075471698" calcext:value-type="float">
            <text:p>181.13</text:p>
          </table:table-cell>
          <table:table-cell table:formula="of:=IF([.K$4];INDEX([.$G$5:.$G$998];MOD([.$A43]+[.K$4]-1;MAX([.$A$5:.$A$1048576]))+1;1)-[.$G43]-[.K$2]+IF([.$A43]+[.K$4]-1&gt;=MAX([.$A$5:.$A$1048576]);1200;0);&quot;&quot;)" office:value-type="float" office:value="203.77358490566" calcext:value-type="float">
            <text:p>203.77</text:p>
          </table:table-cell>
          <table:table-cell table:formula="of:=IF([.L$4];INDEX([.$G$5:.$G$998];MOD([.$A43]+[.L$4]-1;MAX([.$A$5:.$A$1048576]))+1;1)-[.$G43]-[.L$2]+IF([.$A43]+[.L$4]-1&gt;=MAX([.$A$5:.$A$1048576]);1200;0);&quot;&quot;)" office:value-type="float" office:value="4.82720760380954" calcext:value-type="float">
            <text:p>4.83</text:p>
          </table:table-cell>
          <table:table-cell table:formula="of:=IF([.M$4];INDEX([.$G$5:.$G$998];MOD([.$A43]+[.M$4]-1;MAX([.$A$5:.$A$1048576]))+1;1)-[.$G43]-[.M$2]+IF([.$A43]+[.M$4]-1&gt;=MAX([.$A$5:.$A$1048576]);1200;0);&quot;&quot;)" office:value-type="float" office:value="1.33984507491914" calcext:value-type="float">
            <text:p>1.34</text:p>
          </table:table-cell>
          <table:table-cell table:formula="of:=IF([.N$4];INDEX([.$G$5:.$G$998];MOD([.$A43]+[.N$4]-1;MAX([.$A$5:.$A$1048576]))+1;1)-[.$G43]-[.N$2]+IF([.$A43]+[.N$4]-1&gt;=MAX([.$A$5:.$A$1048576]);1200;0);&quot;&quot;)" office:value-type="float" office:value="-1.40805348747631" calcext:value-type="float">
            <text:p>-1.41</text:p>
          </table:table-cell>
          <table:table-cell table:formula="of:=IF([.O$4];INDEX([.$G$5:.$G$998];MOD([.$A43]+[.O$4]-1;MAX([.$A$5:.$A$1048576]))+1;1)-[.$G43]-[.O$2]+IF([.$A43]+[.O$4]-1&gt;=MAX([.$A$5:.$A$1048576]);1200;0);&quot;&quot;)" office:value-type="float" office:value="-0.0682084125573965" calcext:value-type="float">
            <text:p>-0.07</text:p>
          </table:table-cell>
          <table:table-cell table:formula="of:=IF([.P$4];INDEX([.$G$5:.$G$998];MOD([.$A43]+[.P$4]-1;MAX([.$A$5:.$A$1048576]))+1;1)-[.$G43]-[.P$2]+IF([.$A43]+[.P$4]-1&gt;=MAX([.$A$5:.$A$1048576]);1200;0);&quot;&quot;)" office:value-type="float" office:value="4.75899919125231" calcext:value-type="float">
            <text:p>4.76</text:p>
          </table:table-cell>
          <table:table-cell table:number-columns-repeated="11"/>
        </table:table-row>
        <table:table-row table:style-name="ro1">
          <table:table-cell office:value-type="float" office:value="40" calcext:value-type="float">
            <text:p>40</text:p>
          </table:table-cell>
          <table:table-cell office:value-type="string" calcext:value-type="string">
            <text:p>A↓</text:p>
          </table:table-cell>
          <table:table-cell office:value-type="string" calcext:value-type="string">
            <text:p>A⁻</text:p>
          </table:table-cell>
          <table:table-cell table:formula="of:=([.$A44]-1)*1200/53" office:value-type="float" office:value="883.018867924528" calcext:value-type="float">
            <text:p>883.018867924528</text:p>
          </table:table-cell>
          <table:table-cell table:number-columns-repeated="2"/>
          <table:table-cell table:formula="of:=IF(AND([.E44]&gt;0;[.F44]&gt;0);1200*LOG([.E44]/[.F44];2);[.D44])" office:value-type="float" office:value="883.018867924528" calcext:value-type="float">
            <text:p>883.02</text:p>
          </table:table-cell>
          <table:table-cell table:number-columns-repeated="2"/>
          <table:table-cell table:formula="of:=IF([.J$4];INDEX([.$G$5:.$G$998];MOD([.$A44]+[.J$4]-1;MAX([.$A$5:.$A$1048576]))+1;1)-[.$G44]-[.J$2]+IF([.$A44]+[.J$4]-1&gt;=MAX([.$A$5:.$A$1048576]);1200;0);&quot;&quot;)" office:value-type="float" office:value="181.132075471698" calcext:value-type="float">
            <text:p>181.13</text:p>
          </table:table-cell>
          <table:table-cell table:formula="of:=IF([.K$4];INDEX([.$G$5:.$G$998];MOD([.$A44]+[.K$4]-1;MAX([.$A$5:.$A$1048576]))+1;1)-[.$G44]-[.K$2]+IF([.$A44]+[.K$4]-1&gt;=MAX([.$A$5:.$A$1048576]);1200;0);&quot;&quot;)" office:value-type="float" office:value="203.77358490566" calcext:value-type="float">
            <text:p>203.77</text:p>
          </table:table-cell>
          <table:table-cell table:formula="of:=IF([.L$4];INDEX([.$G$5:.$G$998];MOD([.$A44]+[.L$4]-1;MAX([.$A$5:.$A$1048576]))+1;1)-[.$G44]-[.L$2]+IF([.$A44]+[.L$4]-1&gt;=MAX([.$A$5:.$A$1048576]);1200;0);&quot;&quot;)" office:value-type="float" office:value="4.82720760380954" calcext:value-type="float">
            <text:p>4.83</text:p>
          </table:table-cell>
          <table:table-cell table:formula="of:=IF([.M$4];INDEX([.$G$5:.$G$998];MOD([.$A44]+[.M$4]-1;MAX([.$A$5:.$A$1048576]))+1;1)-[.$G44]-[.M$2]+IF([.$A44]+[.M$4]-1&gt;=MAX([.$A$5:.$A$1048576]);1200;0);&quot;&quot;)" office:value-type="float" office:value="1.33984507491914" calcext:value-type="float">
            <text:p>1.34</text:p>
          </table:table-cell>
          <table:table-cell table:formula="of:=IF([.N$4];INDEX([.$G$5:.$G$998];MOD([.$A44]+[.N$4]-1;MAX([.$A$5:.$A$1048576]))+1;1)-[.$G44]-[.N$2]+IF([.$A44]+[.N$4]-1&gt;=MAX([.$A$5:.$A$1048576]);1200;0);&quot;&quot;)" office:value-type="float" office:value="-1.40805348747631" calcext:value-type="float">
            <text:p>-1.41</text:p>
          </table:table-cell>
          <table:table-cell table:formula="of:=IF([.O$4];INDEX([.$G$5:.$G$998];MOD([.$A44]+[.O$4]-1;MAX([.$A$5:.$A$1048576]))+1;1)-[.$G44]-[.O$2]+IF([.$A44]+[.O$4]-1&gt;=MAX([.$A$5:.$A$1048576]);1200;0);&quot;&quot;)" office:value-type="float" office:value="-0.0682084125571691" calcext:value-type="float">
            <text:p>-0.07</text:p>
          </table:table-cell>
          <table:table-cell table:formula="of:=IF([.P$4];INDEX([.$G$5:.$G$998];MOD([.$A44]+[.P$4]-1;MAX([.$A$5:.$A$1048576]))+1;1)-[.$G44]-[.P$2]+IF([.$A44]+[.P$4]-1&gt;=MAX([.$A$5:.$A$1048576]);1200;0);&quot;&quot;)" office:value-type="float" office:value="4.75899919125231" calcext:value-type="float">
            <text:p>4.76</text:p>
          </table:table-cell>
          <table:table-cell table:number-columns-repeated="11"/>
        </table:table-row>
        <table:table-row table:style-name="ro1">
          <table:table-cell office:value-type="float" office:value="41" calcext:value-type="float">
            <text:p>41</text:p>
          </table:table-cell>
          <table:table-cell table:number-columns-repeated="2" office:value-type="string" calcext:value-type="string">
            <text:p>A</text:p>
          </table:table-cell>
          <table:table-cell table:formula="of:=([.$A45]-1)*1200/53" office:value-type="float" office:value="905.660377358491" calcext:value-type="float">
            <text:p>905.660377358491</text:p>
          </table:table-cell>
          <table:table-cell table:number-columns-repeated="2"/>
          <table:table-cell table:formula="of:=IF(AND([.E45]&gt;0;[.F45]&gt;0);1200*LOG([.E45]/[.F45];2);[.D45])" office:value-type="float" office:value="905.660377358491" calcext:value-type="float">
            <text:p>905.66</text:p>
          </table:table-cell>
          <table:table-cell table:number-columns-repeated="2"/>
          <table:table-cell table:formula="of:=IF([.J$4];INDEX([.$G$5:.$G$998];MOD([.$A45]+[.J$4]-1;MAX([.$A$5:.$A$1048576]))+1;1)-[.$G45]-[.J$2]+IF([.$A45]+[.J$4]-1&gt;=MAX([.$A$5:.$A$1048576]);1200;0);&quot;&quot;)" office:value-type="float" office:value="181.132075471698" calcext:value-type="float">
            <text:p>181.13</text:p>
          </table:table-cell>
          <table:table-cell table:formula="of:=IF([.K$4];INDEX([.$G$5:.$G$998];MOD([.$A45]+[.K$4]-1;MAX([.$A$5:.$A$1048576]))+1;1)-[.$G45]-[.K$2]+IF([.$A45]+[.K$4]-1&gt;=MAX([.$A$5:.$A$1048576]);1200;0);&quot;&quot;)" office:value-type="float" office:value="203.77358490566" calcext:value-type="float">
            <text:p>203.77</text:p>
          </table:table-cell>
          <table:table-cell table:formula="of:=IF([.L$4];INDEX([.$G$5:.$G$998];MOD([.$A45]+[.L$4]-1;MAX([.$A$5:.$A$1048576]))+1;1)-[.$G45]-[.L$2]+IF([.$A45]+[.L$4]-1&gt;=MAX([.$A$5:.$A$1048576]);1200;0);&quot;&quot;)" office:value-type="float" office:value="4.82720760380954" calcext:value-type="float">
            <text:p>4.83</text:p>
          </table:table-cell>
          <table:table-cell table:formula="of:=IF([.M$4];INDEX([.$G$5:.$G$998];MOD([.$A45]+[.M$4]-1;MAX([.$A$5:.$A$1048576]))+1;1)-[.$G45]-[.M$2]+IF([.$A45]+[.M$4]-1&gt;=MAX([.$A$5:.$A$1048576]);1200;0);&quot;&quot;)" office:value-type="float" office:value="1.33984507491914" calcext:value-type="float">
            <text:p>1.34</text:p>
          </table:table-cell>
          <table:table-cell table:formula="of:=IF([.N$4];INDEX([.$G$5:.$G$998];MOD([.$A45]+[.N$4]-1;MAX([.$A$5:.$A$1048576]))+1;1)-[.$G45]-[.N$2]+IF([.$A45]+[.N$4]-1&gt;=MAX([.$A$5:.$A$1048576]);1200;0);&quot;&quot;)" office:value-type="float" office:value="-1.40805348747631" calcext:value-type="float">
            <text:p>-1.41</text:p>
          </table:table-cell>
          <table:table-cell table:formula="of:=IF([.O$4];INDEX([.$G$5:.$G$998];MOD([.$A45]+[.O$4]-1;MAX([.$A$5:.$A$1048576]))+1;1)-[.$G45]-[.O$2]+IF([.$A45]+[.O$4]-1&gt;=MAX([.$A$5:.$A$1048576]);1200;0);&quot;&quot;)" office:value-type="float" office:value="-0.0682084125571691" calcext:value-type="float">
            <text:p>-0.07</text:p>
          </table:table-cell>
          <table:table-cell table:formula="of:=IF([.P$4];INDEX([.$G$5:.$G$998];MOD([.$A45]+[.P$4]-1;MAX([.$A$5:.$A$1048576]))+1;1)-[.$G45]-[.P$2]+IF([.$A45]+[.P$4]-1&gt;=MAX([.$A$5:.$A$1048576]);1200;0);&quot;&quot;)" office:value-type="float" office:value="4.75899919125231" calcext:value-type="float">
            <text:p>4.76</text:p>
          </table:table-cell>
          <table:table-cell table:number-columns-repeated="11"/>
        </table:table-row>
        <table:table-row table:style-name="ro1">
          <table:table-cell office:value-type="float" office:value="42" calcext:value-type="float">
            <text:p>42</text:p>
          </table:table-cell>
          <table:table-cell office:value-type="string" calcext:value-type="string">
            <text:p>A↑</text:p>
          </table:table-cell>
          <table:table-cell office:value-type="string" calcext:value-type="string">
            <text:p>A⁺</text:p>
          </table:table-cell>
          <table:table-cell table:formula="of:=([.$A46]-1)*1200/53" office:value-type="float" office:value="928.301886792453" calcext:value-type="float">
            <text:p>928.301886792453</text:p>
          </table:table-cell>
          <table:table-cell table:number-columns-repeated="2"/>
          <table:table-cell table:formula="of:=IF(AND([.E46]&gt;0;[.F46]&gt;0);1200*LOG([.E46]/[.F46];2);[.D46])" office:value-type="float" office:value="928.301886792453" calcext:value-type="float">
            <text:p>928.30</text:p>
          </table:table-cell>
          <table:table-cell table:number-columns-repeated="2"/>
          <table:table-cell table:formula="of:=IF([.J$4];INDEX([.$G$5:.$G$998];MOD([.$A46]+[.J$4]-1;MAX([.$A$5:.$A$1048576]))+1;1)-[.$G46]-[.J$2]+IF([.$A46]+[.J$4]-1&gt;=MAX([.$A$5:.$A$1048576]);1200;0);&quot;&quot;)" office:value-type="float" office:value="181.132075471698" calcext:value-type="float">
            <text:p>181.13</text:p>
          </table:table-cell>
          <table:table-cell table:formula="of:=IF([.K$4];INDEX([.$G$5:.$G$998];MOD([.$A46]+[.K$4]-1;MAX([.$A$5:.$A$1048576]))+1;1)-[.$G46]-[.K$2]+IF([.$A46]+[.K$4]-1&gt;=MAX([.$A$5:.$A$1048576]);1200;0);&quot;&quot;)" office:value-type="float" office:value="203.77358490566" calcext:value-type="float">
            <text:p>203.77</text:p>
          </table:table-cell>
          <table:table-cell table:formula="of:=IF([.L$4];INDEX([.$G$5:.$G$998];MOD([.$A46]+[.L$4]-1;MAX([.$A$5:.$A$1048576]))+1;1)-[.$G46]-[.L$2]+IF([.$A46]+[.L$4]-1&gt;=MAX([.$A$5:.$A$1048576]);1200;0);&quot;&quot;)" office:value-type="float" office:value="4.82720760380948" calcext:value-type="float">
            <text:p>4.83</text:p>
          </table:table-cell>
          <table:table-cell table:formula="of:=IF([.M$4];INDEX([.$G$5:.$G$998];MOD([.$A46]+[.M$4]-1;MAX([.$A$5:.$A$1048576]))+1;1)-[.$G46]-[.M$2]+IF([.$A46]+[.M$4]-1&gt;=MAX([.$A$5:.$A$1048576]);1200;0);&quot;&quot;)" office:value-type="float" office:value="1.33984507491914" calcext:value-type="float">
            <text:p>1.34</text:p>
          </table:table-cell>
          <table:table-cell table:formula="of:=IF([.N$4];INDEX([.$G$5:.$G$998];MOD([.$A46]+[.N$4]-1;MAX([.$A$5:.$A$1048576]))+1;1)-[.$G46]-[.N$2]+IF([.$A46]+[.N$4]-1&gt;=MAX([.$A$5:.$A$1048576]);1200;0);&quot;&quot;)" office:value-type="float" office:value="-1.40805348747631" calcext:value-type="float">
            <text:p>-1.41</text:p>
          </table:table-cell>
          <table:table-cell table:formula="of:=IF([.O$4];INDEX([.$G$5:.$G$998];MOD([.$A46]+[.O$4]-1;MAX([.$A$5:.$A$1048576]))+1;1)-[.$G46]-[.O$2]+IF([.$A46]+[.O$4]-1&gt;=MAX([.$A$5:.$A$1048576]);1200;0);&quot;&quot;)" office:value-type="float" office:value="-0.0682084125571691" calcext:value-type="float">
            <text:p>-0.07</text:p>
          </table:table-cell>
          <table:table-cell table:formula="of:=IF([.P$4];INDEX([.$G$5:.$G$998];MOD([.$A46]+[.P$4]-1;MAX([.$A$5:.$A$1048576]))+1;1)-[.$G46]-[.P$2]+IF([.$A46]+[.P$4]-1&gt;=MAX([.$A$5:.$A$1048576]);1200;0);&quot;&quot;)" office:value-type="float" office:value="4.75899919125231" calcext:value-type="float">
            <text:p>4.76</text:p>
          </table:table-cell>
          <table:table-cell table:number-columns-repeated="11"/>
        </table:table-row>
        <table:table-row table:style-name="ro1">
          <table:table-cell office:value-type="float" office:value="43" calcext:value-type="float">
            <text:p>43</text:p>
          </table:table-cell>
          <table:table-cell table:style-name="ce116" office:value-type="string" calcext:value-type="string">
            <text:p>A↑↑ / B♭↓↓</text:p>
          </table:table-cell>
          <table:table-cell table:style-name="ce116" office:value-type="string" calcext:value-type="string">
            <text:p>A‡</text:p>
          </table:table-cell>
          <table:table-cell table:formula="of:=([.$A47]-1)*1200/53" office:value-type="float" office:value="950.943396226415" calcext:value-type="float">
            <text:p>950.943396226415</text:p>
          </table:table-cell>
          <table:table-cell table:number-columns-repeated="2"/>
          <table:table-cell table:formula="of:=IF(AND([.E47]&gt;0;[.F47]&gt;0);1200*LOG([.E47]/[.F47];2);[.D47])" office:value-type="float" office:value="950.943396226415" calcext:value-type="float">
            <text:p>950.94</text:p>
          </table:table-cell>
          <table:table-cell table:number-columns-repeated="2"/>
          <table:table-cell table:formula="of:=IF([.J$4];INDEX([.$G$5:.$G$998];MOD([.$A47]+[.J$4]-1;MAX([.$A$5:.$A$1048576]))+1;1)-[.$G47]-[.J$2]+IF([.$A47]+[.J$4]-1&gt;=MAX([.$A$5:.$A$1048576]);1200;0);&quot;&quot;)" office:value-type="float" office:value="181.132075471698" calcext:value-type="float">
            <text:p>181.13</text:p>
          </table:table-cell>
          <table:table-cell table:formula="of:=IF([.K$4];INDEX([.$G$5:.$G$998];MOD([.$A47]+[.K$4]-1;MAX([.$A$5:.$A$1048576]))+1;1)-[.$G47]-[.K$2]+IF([.$A47]+[.K$4]-1&gt;=MAX([.$A$5:.$A$1048576]);1200;0);&quot;&quot;)" office:value-type="float" office:value="203.77358490566" calcext:value-type="float">
            <text:p>203.77</text:p>
          </table:table-cell>
          <table:table-cell table:formula="of:=IF([.L$4];INDEX([.$G$5:.$G$998];MOD([.$A47]+[.L$4]-1;MAX([.$A$5:.$A$1048576]))+1;1)-[.$G47]-[.L$2]+IF([.$A47]+[.L$4]-1&gt;=MAX([.$A$5:.$A$1048576]);1200;0);&quot;&quot;)" office:value-type="float" office:value="4.82720760380948" calcext:value-type="float">
            <text:p>4.83</text:p>
          </table:table-cell>
          <table:table-cell table:formula="of:=IF([.M$4];INDEX([.$G$5:.$G$998];MOD([.$A47]+[.M$4]-1;MAX([.$A$5:.$A$1048576]))+1;1)-[.$G47]-[.M$2]+IF([.$A47]+[.M$4]-1&gt;=MAX([.$A$5:.$A$1048576]);1200;0);&quot;&quot;)" office:value-type="float" office:value="1.33984507491914" calcext:value-type="float">
            <text:p>1.34</text:p>
          </table:table-cell>
          <table:table-cell table:formula="of:=IF([.N$4];INDEX([.$G$5:.$G$998];MOD([.$A47]+[.N$4]-1;MAX([.$A$5:.$A$1048576]))+1;1)-[.$G47]-[.N$2]+IF([.$A47]+[.N$4]-1&gt;=MAX([.$A$5:.$A$1048576]);1200;0);&quot;&quot;)" office:value-type="float" office:value="-1.40805348747631" calcext:value-type="float">
            <text:p>-1.41</text:p>
          </table:table-cell>
          <table:table-cell table:formula="of:=IF([.O$4];INDEX([.$G$5:.$G$998];MOD([.$A47]+[.O$4]-1;MAX([.$A$5:.$A$1048576]))+1;1)-[.$G47]-[.O$2]+IF([.$A47]+[.O$4]-1&gt;=MAX([.$A$5:.$A$1048576]);1200;0);&quot;&quot;)" office:value-type="float" office:value="-0.0682084125571691" calcext:value-type="float">
            <text:p>-0.07</text:p>
          </table:table-cell>
          <table:table-cell table:formula="of:=IF([.P$4];INDEX([.$G$5:.$G$998];MOD([.$A47]+[.P$4]-1;MAX([.$A$5:.$A$1048576]))+1;1)-[.$G47]-[.P$2]+IF([.$A47]+[.P$4]-1&gt;=MAX([.$A$5:.$A$1048576]);1200;0);&quot;&quot;)" office:value-type="float" office:value="4.75899919125231" calcext:value-type="float">
            <text:p>4.76</text:p>
          </table:table-cell>
          <table:table-cell table:number-columns-repeated="11"/>
        </table:table-row>
        <table:table-row table:style-name="ro1">
          <table:table-cell office:value-type="float" office:value="44" calcext:value-type="float">
            <text:p>44</text:p>
          </table:table-cell>
          <table:table-cell office:value-type="string" calcext:value-type="string">
            <text:p>A♯↓↓ / B♭↓</text:p>
          </table:table-cell>
          <table:table-cell office:value-type="string" calcext:value-type="string">
            <text:p>A‡⁺</text:p>
          </table:table-cell>
          <table:table-cell table:formula="of:=([.$A48]-1)*1200/53" office:value-type="float" office:value="973.584905660377" calcext:value-type="float">
            <text:p>973.584905660377</text:p>
          </table:table-cell>
          <table:table-cell table:number-columns-repeated="2"/>
          <table:table-cell table:formula="of:=IF(AND([.E48]&gt;0;[.F48]&gt;0);1200*LOG([.E48]/[.F48];2);[.D48])" office:value-type="float" office:value="973.584905660377" calcext:value-type="float">
            <text:p>973.58</text:p>
          </table:table-cell>
          <table:table-cell table:number-columns-repeated="2"/>
          <table:table-cell table:formula="of:=IF([.J$4];INDEX([.$G$5:.$G$998];MOD([.$A48]+[.J$4]-1;MAX([.$A$5:.$A$1048576]))+1;1)-[.$G48]-[.J$2]+IF([.$A48]+[.J$4]-1&gt;=MAX([.$A$5:.$A$1048576]);1200;0);&quot;&quot;)" office:value-type="float" office:value="181.132075471698" calcext:value-type="float">
            <text:p>181.13</text:p>
          </table:table-cell>
          <table:table-cell table:formula="of:=IF([.K$4];INDEX([.$G$5:.$G$998];MOD([.$A48]+[.K$4]-1;MAX([.$A$5:.$A$1048576]))+1;1)-[.$G48]-[.K$2]+IF([.$A48]+[.K$4]-1&gt;=MAX([.$A$5:.$A$1048576]);1200;0);&quot;&quot;)" office:value-type="float" office:value="203.77358490566" calcext:value-type="float">
            <text:p>203.77</text:p>
          </table:table-cell>
          <table:table-cell table:formula="of:=IF([.L$4];INDEX([.$G$5:.$G$998];MOD([.$A48]+[.L$4]-1;MAX([.$A$5:.$A$1048576]))+1;1)-[.$G48]-[.L$2]+IF([.$A48]+[.L$4]-1&gt;=MAX([.$A$5:.$A$1048576]);1200;0);&quot;&quot;)" office:value-type="float" office:value="4.82720760380948" calcext:value-type="float">
            <text:p>4.83</text:p>
          </table:table-cell>
          <table:table-cell table:formula="of:=IF([.M$4];INDEX([.$G$5:.$G$998];MOD([.$A48]+[.M$4]-1;MAX([.$A$5:.$A$1048576]))+1;1)-[.$G48]-[.M$2]+IF([.$A48]+[.M$4]-1&gt;=MAX([.$A$5:.$A$1048576]);1200;0);&quot;&quot;)" office:value-type="float" office:value="1.33984507491914" calcext:value-type="float">
            <text:p>1.34</text:p>
          </table:table-cell>
          <table:table-cell table:formula="of:=IF([.N$4];INDEX([.$G$5:.$G$998];MOD([.$A48]+[.N$4]-1;MAX([.$A$5:.$A$1048576]))+1;1)-[.$G48]-[.N$2]+IF([.$A48]+[.N$4]-1&gt;=MAX([.$A$5:.$A$1048576]);1200;0);&quot;&quot;)" office:value-type="float" office:value="-1.40805348747631" calcext:value-type="float">
            <text:p>-1.41</text:p>
          </table:table-cell>
          <table:table-cell table:formula="of:=IF([.O$4];INDEX([.$G$5:.$G$998];MOD([.$A48]+[.O$4]-1;MAX([.$A$5:.$A$1048576]))+1;1)-[.$G48]-[.O$2]+IF([.$A48]+[.O$4]-1&gt;=MAX([.$A$5:.$A$1048576]);1200;0);&quot;&quot;)" office:value-type="float" office:value="-0.0682084125571691" calcext:value-type="float">
            <text:p>-0.07</text:p>
          </table:table-cell>
          <table:table-cell table:formula="of:=IF([.P$4];INDEX([.$G$5:.$G$998];MOD([.$A48]+[.P$4]-1;MAX([.$A$5:.$A$1048576]))+1;1)-[.$G48]-[.P$2]+IF([.$A48]+[.P$4]-1&gt;=MAX([.$A$5:.$A$1048576]);1200;0);&quot;&quot;)" office:value-type="float" office:value="4.75899919125231" calcext:value-type="float">
            <text:p>4.76</text:p>
          </table:table-cell>
          <table:table-cell table:number-columns-repeated="11"/>
        </table:table-row>
        <table:table-row table:style-name="ro1">
          <table:table-cell office:value-type="float" office:value="45" calcext:value-type="float">
            <text:p>45</text:p>
          </table:table-cell>
          <table:table-cell office:value-type="string" calcext:value-type="string">
            <text:p>A♯↓ / B♭</text:p>
          </table:table-cell>
          <table:table-cell office:value-type="string" calcext:value-type="string">
            <text:p>A♯</text:p>
          </table:table-cell>
          <table:table-cell table:formula="of:=([.$A49]-1)*1200/53" office:value-type="float" office:value="996.22641509434" calcext:value-type="float">
            <text:p>996.22641509434</text:p>
          </table:table-cell>
          <table:table-cell table:number-columns-repeated="2"/>
          <table:table-cell table:formula="of:=IF(AND([.E49]&gt;0;[.F49]&gt;0);1200*LOG([.E49]/[.F49];2);[.D49])" office:value-type="float" office:value="996.22641509434" calcext:value-type="float">
            <text:p>996.23</text:p>
          </table:table-cell>
          <table:table-cell table:number-columns-repeated="2"/>
          <table:table-cell table:formula="of:=IF([.J$4];INDEX([.$G$5:.$G$998];MOD([.$A49]+[.J$4]-1;MAX([.$A$5:.$A$1048576]))+1;1)-[.$G49]-[.J$2]+IF([.$A49]+[.J$4]-1&gt;=MAX([.$A$5:.$A$1048576]);1200;0);&quot;&quot;)" office:value-type="float" office:value="181.132075471698" calcext:value-type="float">
            <text:p>181.13</text:p>
          </table:table-cell>
          <table:table-cell table:formula="of:=IF([.K$4];INDEX([.$G$5:.$G$998];MOD([.$A49]+[.K$4]-1;MAX([.$A$5:.$A$1048576]))+1;1)-[.$G49]-[.K$2]+IF([.$A49]+[.K$4]-1&gt;=MAX([.$A$5:.$A$1048576]);1200;0);&quot;&quot;)" office:value-type="float" office:value="203.77358490566" calcext:value-type="float">
            <text:p>203.77</text:p>
          </table:table-cell>
          <table:table-cell table:formula="of:=IF([.L$4];INDEX([.$G$5:.$G$998];MOD([.$A49]+[.L$4]-1;MAX([.$A$5:.$A$1048576]))+1;1)-[.$G49]-[.L$2]+IF([.$A49]+[.L$4]-1&gt;=MAX([.$A$5:.$A$1048576]);1200;0);&quot;&quot;)" office:value-type="float" office:value="4.82720760380948" calcext:value-type="float">
            <text:p>4.83</text:p>
          </table:table-cell>
          <table:table-cell table:formula="of:=IF([.M$4];INDEX([.$G$5:.$G$998];MOD([.$A49]+[.M$4]-1;MAX([.$A$5:.$A$1048576]))+1;1)-[.$G49]-[.M$2]+IF([.$A49]+[.M$4]-1&gt;=MAX([.$A$5:.$A$1048576]);1200;0);&quot;&quot;)" office:value-type="float" office:value="1.33984507491914" calcext:value-type="float">
            <text:p>1.34</text:p>
          </table:table-cell>
          <table:table-cell table:formula="of:=IF([.N$4];INDEX([.$G$5:.$G$998];MOD([.$A49]+[.N$4]-1;MAX([.$A$5:.$A$1048576]))+1;1)-[.$G49]-[.N$2]+IF([.$A49]+[.N$4]-1&gt;=MAX([.$A$5:.$A$1048576]);1200;0);&quot;&quot;)" office:value-type="float" office:value="-1.40805348747631" calcext:value-type="float">
            <text:p>-1.41</text:p>
          </table:table-cell>
          <table:table-cell table:formula="of:=IF([.O$4];INDEX([.$G$5:.$G$998];MOD([.$A49]+[.O$4]-1;MAX([.$A$5:.$A$1048576]))+1;1)-[.$G49]-[.O$2]+IF([.$A49]+[.O$4]-1&gt;=MAX([.$A$5:.$A$1048576]);1200;0);&quot;&quot;)" office:value-type="float" office:value="-0.0682084125571691" calcext:value-type="float">
            <text:p>-0.07</text:p>
          </table:table-cell>
          <table:table-cell table:formula="of:=IF([.P$4];INDEX([.$G$5:.$G$998];MOD([.$A49]+[.P$4]-1;MAX([.$A$5:.$A$1048576]))+1;1)-[.$G49]-[.P$2]+IF([.$A49]+[.P$4]-1&gt;=MAX([.$A$5:.$A$1048576]);1200;0);&quot;&quot;)" office:value-type="float" office:value="4.75899919125254" calcext:value-type="float">
            <text:p>4.76</text:p>
          </table:table-cell>
          <table:table-cell table:number-columns-repeated="11"/>
        </table:table-row>
        <table:table-row table:style-name="ro1">
          <table:table-cell office:value-type="float" office:value="46" calcext:value-type="float">
            <text:p>46</text:p>
          </table:table-cell>
          <table:table-cell office:value-type="string" calcext:value-type="string">
            <text:p>A♯ / B♭↑</text:p>
          </table:table-cell>
          <table:table-cell office:value-type="string" calcext:value-type="string">
            <text:p>B♭</text:p>
          </table:table-cell>
          <table:table-cell table:formula="of:=([.$A50]-1)*1200/53" office:value-type="float" office:value="1018.8679245283" calcext:value-type="float">
            <text:p>1018.8679245283</text:p>
          </table:table-cell>
          <table:table-cell table:number-columns-repeated="2"/>
          <table:table-cell table:formula="of:=IF(AND([.E50]&gt;0;[.F50]&gt;0);1200*LOG([.E50]/[.F50];2);[.D50])" office:value-type="float" office:value="1018.8679245283" calcext:value-type="float">
            <text:p>1018.87</text:p>
          </table:table-cell>
          <table:table-cell table:number-columns-repeated="2"/>
          <table:table-cell table:formula="of:=IF([.J$4];INDEX([.$G$5:.$G$998];MOD([.$A50]+[.J$4]-1;MAX([.$A$5:.$A$1048576]))+1;1)-[.$G50]-[.J$2]+IF([.$A50]+[.J$4]-1&gt;=MAX([.$A$5:.$A$1048576]);1200;0);&quot;&quot;)" office:value-type="float" office:value="181.132075471698" calcext:value-type="float">
            <text:p>181.13</text:p>
          </table:table-cell>
          <table:table-cell table:formula="of:=IF([.K$4];INDEX([.$G$5:.$G$998];MOD([.$A50]+[.K$4]-1;MAX([.$A$5:.$A$1048576]))+1;1)-[.$G50]-[.K$2]+IF([.$A50]+[.K$4]-1&gt;=MAX([.$A$5:.$A$1048576]);1200;0);&quot;&quot;)" office:value-type="float" office:value="203.77358490566" calcext:value-type="float">
            <text:p>203.77</text:p>
          </table:table-cell>
          <table:table-cell table:formula="of:=IF([.L$4];INDEX([.$G$5:.$G$998];MOD([.$A50]+[.L$4]-1;MAX([.$A$5:.$A$1048576]))+1;1)-[.$G50]-[.L$2]+IF([.$A50]+[.L$4]-1&gt;=MAX([.$A$5:.$A$1048576]);1200;0);&quot;&quot;)" office:value-type="float" office:value="4.82720760380948" calcext:value-type="float">
            <text:p>4.83</text:p>
          </table:table-cell>
          <table:table-cell table:formula="of:=IF([.M$4];INDEX([.$G$5:.$G$998];MOD([.$A50]+[.M$4]-1;MAX([.$A$5:.$A$1048576]))+1;1)-[.$G50]-[.M$2]+IF([.$A50]+[.M$4]-1&gt;=MAX([.$A$5:.$A$1048576]);1200;0);&quot;&quot;)" office:value-type="float" office:value="1.33984507491914" calcext:value-type="float">
            <text:p>1.34</text:p>
          </table:table-cell>
          <table:table-cell table:formula="of:=IF([.N$4];INDEX([.$G$5:.$G$998];MOD([.$A50]+[.N$4]-1;MAX([.$A$5:.$A$1048576]))+1;1)-[.$G50]-[.N$2]+IF([.$A50]+[.N$4]-1&gt;=MAX([.$A$5:.$A$1048576]);1200;0);&quot;&quot;)" office:value-type="float" office:value="-1.40805348747631" calcext:value-type="float">
            <text:p>-1.41</text:p>
          </table:table-cell>
          <table:table-cell table:formula="of:=IF([.O$4];INDEX([.$G$5:.$G$998];MOD([.$A50]+[.O$4]-1;MAX([.$A$5:.$A$1048576]))+1;1)-[.$G50]-[.O$2]+IF([.$A50]+[.O$4]-1&gt;=MAX([.$A$5:.$A$1048576]);1200;0);&quot;&quot;)" office:value-type="float" office:value="-0.0682084125571691" calcext:value-type="float">
            <text:p>-0.07</text:p>
          </table:table-cell>
          <table:table-cell table:formula="of:=IF([.P$4];INDEX([.$G$5:.$G$998];MOD([.$A50]+[.P$4]-1;MAX([.$A$5:.$A$1048576]))+1;1)-[.$G50]-[.P$2]+IF([.$A50]+[.P$4]-1&gt;=MAX([.$A$5:.$A$1048576]);1200;0);&quot;&quot;)" office:value-type="float" office:value="4.75899919125254" calcext:value-type="float">
            <text:p>4.76</text:p>
          </table:table-cell>
          <table:table-cell table:number-columns-repeated="11"/>
        </table:table-row>
        <table:table-row table:style-name="ro1">
          <table:table-cell office:value-type="float" office:value="47" calcext:value-type="float">
            <text:p>47</text:p>
          </table:table-cell>
          <table:table-cell office:value-type="string" calcext:value-type="string">
            <text:p>A♯↑ / B♭↑↑</text:p>
          </table:table-cell>
          <table:table-cell office:value-type="string" calcext:value-type="string">
            <text:p><text:span text:style-name="T13">B</text:span><text:span text:style-name="T12">Ԁ</text:span>⁻</text:p>
          </table:table-cell>
          <table:table-cell table:formula="of:=([.$A51]-1)*1200/53" office:value-type="float" office:value="1041.50943396226" calcext:value-type="float">
            <text:p>1041.50943396226</text:p>
          </table:table-cell>
          <table:table-cell table:number-columns-repeated="2"/>
          <table:table-cell table:formula="of:=IF(AND([.E51]&gt;0;[.F51]&gt;0);1200*LOG([.E51]/[.F51];2);[.D51])" office:value-type="float" office:value="1041.50943396226" calcext:value-type="float">
            <text:p>1041.51</text:p>
          </table:table-cell>
          <table:table-cell table:number-columns-repeated="2"/>
          <table:table-cell table:formula="of:=IF([.J$4];INDEX([.$G$5:.$G$998];MOD([.$A51]+[.J$4]-1;MAX([.$A$5:.$A$1048576]))+1;1)-[.$G51]-[.J$2]+IF([.$A51]+[.J$4]-1&gt;=MAX([.$A$5:.$A$1048576]);1200;0);&quot;&quot;)" office:value-type="float" office:value="181.132075471698" calcext:value-type="float">
            <text:p>181.13</text:p>
          </table:table-cell>
          <table:table-cell table:formula="of:=IF([.K$4];INDEX([.$G$5:.$G$998];MOD([.$A51]+[.K$4]-1;MAX([.$A$5:.$A$1048576]))+1;1)-[.$G51]-[.K$2]+IF([.$A51]+[.K$4]-1&gt;=MAX([.$A$5:.$A$1048576]);1200;0);&quot;&quot;)" office:value-type="float" office:value="203.77358490566" calcext:value-type="float">
            <text:p>203.77</text:p>
          </table:table-cell>
          <table:table-cell table:formula="of:=IF([.L$4];INDEX([.$G$5:.$G$998];MOD([.$A51]+[.L$4]-1;MAX([.$A$5:.$A$1048576]))+1;1)-[.$G51]-[.L$2]+IF([.$A51]+[.L$4]-1&gt;=MAX([.$A$5:.$A$1048576]);1200;0);&quot;&quot;)" office:value-type="float" office:value="4.82720760380948" calcext:value-type="float">
            <text:p>4.83</text:p>
          </table:table-cell>
          <table:table-cell table:formula="of:=IF([.M$4];INDEX([.$G$5:.$G$998];MOD([.$A51]+[.M$4]-1;MAX([.$A$5:.$A$1048576]))+1;1)-[.$G51]-[.M$2]+IF([.$A51]+[.M$4]-1&gt;=MAX([.$A$5:.$A$1048576]);1200;0);&quot;&quot;)" office:value-type="float" office:value="1.33984507491914" calcext:value-type="float">
            <text:p>1.34</text:p>
          </table:table-cell>
          <table:table-cell table:formula="of:=IF([.N$4];INDEX([.$G$5:.$G$998];MOD([.$A51]+[.N$4]-1;MAX([.$A$5:.$A$1048576]))+1;1)-[.$G51]-[.N$2]+IF([.$A51]+[.N$4]-1&gt;=MAX([.$A$5:.$A$1048576]);1200;0);&quot;&quot;)" office:value-type="float" office:value="-1.40805348747631" calcext:value-type="float">
            <text:p>-1.41</text:p>
          </table:table-cell>
          <table:table-cell table:formula="of:=IF([.O$4];INDEX([.$G$5:.$G$998];MOD([.$A51]+[.O$4]-1;MAX([.$A$5:.$A$1048576]))+1;1)-[.$G51]-[.O$2]+IF([.$A51]+[.O$4]-1&gt;=MAX([.$A$5:.$A$1048576]);1200;0);&quot;&quot;)" office:value-type="float" office:value="-0.0682084125573965" calcext:value-type="float">
            <text:p>-0.07</text:p>
          </table:table-cell>
          <table:table-cell table:formula="of:=IF([.P$4];INDEX([.$G$5:.$G$998];MOD([.$A51]+[.P$4]-1;MAX([.$A$5:.$A$1048576]))+1;1)-[.$G51]-[.P$2]+IF([.$A51]+[.P$4]-1&gt;=MAX([.$A$5:.$A$1048576]);1200;0);&quot;&quot;)" office:value-type="float" office:value="4.75899919125231" calcext:value-type="float">
            <text:p>4.76</text:p>
          </table:table-cell>
          <table:table-cell table:number-columns-repeated="11"/>
        </table:table-row>
        <table:table-row table:style-name="ro1">
          <table:table-cell office:value-type="float" office:value="48" calcext:value-type="float">
            <text:p>48</text:p>
          </table:table-cell>
          <table:table-cell office:value-type="string" calcext:value-type="string">
            <text:p>A♯↑↑ / B↓↓</text:p>
          </table:table-cell>
          <table:table-cell office:value-type="string" calcext:value-type="string">
            <text:p>B<text:span text:style-name="T12">Ԁ</text:span></text:p>
          </table:table-cell>
          <table:table-cell table:formula="of:=([.$A52]-1)*1200/53" office:value-type="float" office:value="1064.15094339623" calcext:value-type="float">
            <text:p>1064.15094339623</text:p>
          </table:table-cell>
          <table:table-cell table:number-columns-repeated="2"/>
          <table:table-cell table:formula="of:=IF(AND([.E52]&gt;0;[.F52]&gt;0);1200*LOG([.E52]/[.F52];2);[.D52])" office:value-type="float" office:value="1064.15094339623" calcext:value-type="float">
            <text:p>1064.15</text:p>
          </table:table-cell>
          <table:table-cell table:number-columns-repeated="2"/>
          <table:table-cell table:formula="of:=IF([.J$4];INDEX([.$G$5:.$G$998];MOD([.$A52]+[.J$4]-1;MAX([.$A$5:.$A$1048576]))+1;1)-[.$G52]-[.J$2]+IF([.$A52]+[.J$4]-1&gt;=MAX([.$A$5:.$A$1048576]);1200;0);&quot;&quot;)" office:value-type="float" office:value="181.132075471698" calcext:value-type="float">
            <text:p>181.13</text:p>
          </table:table-cell>
          <table:table-cell table:formula="of:=IF([.K$4];INDEX([.$G$5:.$G$998];MOD([.$A52]+[.K$4]-1;MAX([.$A$5:.$A$1048576]))+1;1)-[.$G52]-[.K$2]+IF([.$A52]+[.K$4]-1&gt;=MAX([.$A$5:.$A$1048576]);1200;0);&quot;&quot;)" office:value-type="float" office:value="203.77358490566" calcext:value-type="float">
            <text:p>203.77</text:p>
          </table:table-cell>
          <table:table-cell table:formula="of:=IF([.L$4];INDEX([.$G$5:.$G$998];MOD([.$A52]+[.L$4]-1;MAX([.$A$5:.$A$1048576]))+1;1)-[.$G52]-[.L$2]+IF([.$A52]+[.L$4]-1&gt;=MAX([.$A$5:.$A$1048576]);1200;0);&quot;&quot;)" office:value-type="float" office:value="4.82720760380948" calcext:value-type="float">
            <text:p>4.83</text:p>
          </table:table-cell>
          <table:table-cell table:formula="of:=IF([.M$4];INDEX([.$G$5:.$G$998];MOD([.$A52]+[.M$4]-1;MAX([.$A$5:.$A$1048576]))+1;1)-[.$G52]-[.M$2]+IF([.$A52]+[.M$4]-1&gt;=MAX([.$A$5:.$A$1048576]);1200;0);&quot;&quot;)" office:value-type="float" office:value="1.33984507491914" calcext:value-type="float">
            <text:p>1.34</text:p>
          </table:table-cell>
          <table:table-cell table:formula="of:=IF([.N$4];INDEX([.$G$5:.$G$998];MOD([.$A52]+[.N$4]-1;MAX([.$A$5:.$A$1048576]))+1;1)-[.$G52]-[.N$2]+IF([.$A52]+[.N$4]-1&gt;=MAX([.$A$5:.$A$1048576]);1200;0);&quot;&quot;)" office:value-type="float" office:value="-1.40805348747631" calcext:value-type="float">
            <text:p>-1.41</text:p>
          </table:table-cell>
          <table:table-cell table:formula="of:=IF([.O$4];INDEX([.$G$5:.$G$998];MOD([.$A52]+[.O$4]-1;MAX([.$A$5:.$A$1048576]))+1;1)-[.$G52]-[.O$2]+IF([.$A52]+[.O$4]-1&gt;=MAX([.$A$5:.$A$1048576]);1200;0);&quot;&quot;)" office:value-type="float" office:value="-0.0682084125573965" calcext:value-type="float">
            <text:p>-0.07</text:p>
          </table:table-cell>
          <table:table-cell table:formula="of:=IF([.P$4];INDEX([.$G$5:.$G$998];MOD([.$A52]+[.P$4]-1;MAX([.$A$5:.$A$1048576]))+1;1)-[.$G52]-[.P$2]+IF([.$A52]+[.P$4]-1&gt;=MAX([.$A$5:.$A$1048576]);1200;0);&quot;&quot;)" office:value-type="float" office:value="4.75899919125231" calcext:value-type="float">
            <text:p>4.76</text:p>
          </table:table-cell>
          <table:table-cell table:number-columns-repeated="11"/>
        </table:table-row>
        <table:table-row table:style-name="ro1">
          <table:table-cell office:value-type="float" office:value="49" calcext:value-type="float">
            <text:p>49</text:p>
          </table:table-cell>
          <table:table-cell office:value-type="string" calcext:value-type="string">
            <text:p>B↓</text:p>
          </table:table-cell>
          <table:table-cell office:value-type="string" calcext:value-type="string">
            <text:p>B⁻</text:p>
          </table:table-cell>
          <table:table-cell table:formula="of:=([.$A53]-1)*1200/53" office:value-type="float" office:value="1086.79245283019" calcext:value-type="float">
            <text:p>1086.79245283019</text:p>
          </table:table-cell>
          <table:table-cell table:number-columns-repeated="2"/>
          <table:table-cell table:formula="of:=IF(AND([.E53]&gt;0;[.F53]&gt;0);1200*LOG([.E53]/[.F53];2);[.D53])" office:value-type="float" office:value="1086.79245283019" calcext:value-type="float">
            <text:p>1086.79</text:p>
          </table:table-cell>
          <table:table-cell table:number-columns-repeated="2"/>
          <table:table-cell table:formula="of:=IF([.J$4];INDEX([.$G$5:.$G$998];MOD([.$A53]+[.J$4]-1;MAX([.$A$5:.$A$1048576]))+1;1)-[.$G53]-[.J$2]+IF([.$A53]+[.J$4]-1&gt;=MAX([.$A$5:.$A$1048576]);1200;0);&quot;&quot;)" office:value-type="float" office:value="181.132075471698" calcext:value-type="float">
            <text:p>181.13</text:p>
          </table:table-cell>
          <table:table-cell table:formula="of:=IF([.K$4];INDEX([.$G$5:.$G$998];MOD([.$A53]+[.K$4]-1;MAX([.$A$5:.$A$1048576]))+1;1)-[.$G53]-[.K$2]+IF([.$A53]+[.K$4]-1&gt;=MAX([.$A$5:.$A$1048576]);1200;0);&quot;&quot;)" office:value-type="float" office:value="203.77358490566" calcext:value-type="float">
            <text:p>203.77</text:p>
          </table:table-cell>
          <table:table-cell table:formula="of:=IF([.L$4];INDEX([.$G$5:.$G$998];MOD([.$A53]+[.L$4]-1;MAX([.$A$5:.$A$1048576]))+1;1)-[.$G53]-[.L$2]+IF([.$A53]+[.L$4]-1&gt;=MAX([.$A$5:.$A$1048576]);1200;0);&quot;&quot;)" office:value-type="float" office:value="4.82720760380948" calcext:value-type="float">
            <text:p>4.83</text:p>
          </table:table-cell>
          <table:table-cell table:formula="of:=IF([.M$4];INDEX([.$G$5:.$G$998];MOD([.$A53]+[.M$4]-1;MAX([.$A$5:.$A$1048576]))+1;1)-[.$G53]-[.M$2]+IF([.$A53]+[.M$4]-1&gt;=MAX([.$A$5:.$A$1048576]);1200;0);&quot;&quot;)" office:value-type="float" office:value="1.33984507491914" calcext:value-type="float">
            <text:p>1.34</text:p>
          </table:table-cell>
          <table:table-cell table:formula="of:=IF([.N$4];INDEX([.$G$5:.$G$998];MOD([.$A53]+[.N$4]-1;MAX([.$A$5:.$A$1048576]))+1;1)-[.$G53]-[.N$2]+IF([.$A53]+[.N$4]-1&gt;=MAX([.$A$5:.$A$1048576]);1200;0);&quot;&quot;)" office:value-type="float" office:value="-1.40805348747631" calcext:value-type="float">
            <text:p>-1.41</text:p>
          </table:table-cell>
          <table:table-cell table:formula="of:=IF([.O$4];INDEX([.$G$5:.$G$998];MOD([.$A53]+[.O$4]-1;MAX([.$A$5:.$A$1048576]))+1;1)-[.$G53]-[.O$2]+IF([.$A53]+[.O$4]-1&gt;=MAX([.$A$5:.$A$1048576]);1200;0);&quot;&quot;)" office:value-type="float" office:value="-0.0682084125573965" calcext:value-type="float">
            <text:p>-0.07</text:p>
          </table:table-cell>
          <table:table-cell table:formula="of:=IF([.P$4];INDEX([.$G$5:.$G$998];MOD([.$A53]+[.P$4]-1;MAX([.$A$5:.$A$1048576]))+1;1)-[.$G53]-[.P$2]+IF([.$A53]+[.P$4]-1&gt;=MAX([.$A$5:.$A$1048576]);1200;0);&quot;&quot;)" office:value-type="float" office:value="4.75899919125231" calcext:value-type="float">
            <text:p>4.76</text:p>
          </table:table-cell>
          <table:table-cell table:number-columns-repeated="11"/>
        </table:table-row>
        <table:table-row table:style-name="ro1">
          <table:table-cell office:value-type="float" office:value="50" calcext:value-type="float">
            <text:p>50</text:p>
          </table:table-cell>
          <table:table-cell table:number-columns-repeated="2" office:value-type="string" calcext:value-type="string">
            <text:p>B</text:p>
          </table:table-cell>
          <table:table-cell table:formula="of:=([.$A54]-1)*1200/53" office:value-type="float" office:value="1109.43396226415" calcext:value-type="float">
            <text:p>1109.43396226415</text:p>
          </table:table-cell>
          <table:table-cell table:number-columns-repeated="2"/>
          <table:table-cell table:formula="of:=IF(AND([.E54]&gt;0;[.F54]&gt;0);1200*LOG([.E54]/[.F54];2);[.D54])" office:value-type="float" office:value="1109.43396226415" calcext:value-type="float">
            <text:p>1109.43</text:p>
          </table:table-cell>
          <table:table-cell table:number-columns-repeated="2"/>
          <table:table-cell table:formula="of:=IF([.J$4];INDEX([.$G$5:.$G$998];MOD([.$A54]+[.J$4]-1;MAX([.$A$5:.$A$1048576]))+1;1)-[.$G54]-[.J$2]+IF([.$A54]+[.J$4]-1&gt;=MAX([.$A$5:.$A$1048576]);1200;0);&quot;&quot;)" office:value-type="float" office:value="181.132075471698" calcext:value-type="float">
            <text:p>181.13</text:p>
          </table:table-cell>
          <table:table-cell table:formula="of:=IF([.K$4];INDEX([.$G$5:.$G$998];MOD([.$A54]+[.K$4]-1;MAX([.$A$5:.$A$1048576]))+1;1)-[.$G54]-[.K$2]+IF([.$A54]+[.K$4]-1&gt;=MAX([.$A$5:.$A$1048576]);1200;0);&quot;&quot;)" office:value-type="float" office:value="203.77358490566" calcext:value-type="float">
            <text:p>203.77</text:p>
          </table:table-cell>
          <table:table-cell table:formula="of:=IF([.L$4];INDEX([.$G$5:.$G$998];MOD([.$A54]+[.L$4]-1;MAX([.$A$5:.$A$1048576]))+1;1)-[.$G54]-[.L$2]+IF([.$A54]+[.L$4]-1&gt;=MAX([.$A$5:.$A$1048576]);1200;0);&quot;&quot;)" office:value-type="float" office:value="4.82720760380948" calcext:value-type="float">
            <text:p>4.83</text:p>
          </table:table-cell>
          <table:table-cell table:formula="of:=IF([.M$4];INDEX([.$G$5:.$G$998];MOD([.$A54]+[.M$4]-1;MAX([.$A$5:.$A$1048576]))+1;1)-[.$G54]-[.M$2]+IF([.$A54]+[.M$4]-1&gt;=MAX([.$A$5:.$A$1048576]);1200;0);&quot;&quot;)" office:value-type="float" office:value="1.33984507491914" calcext:value-type="float">
            <text:p>1.34</text:p>
          </table:table-cell>
          <table:table-cell table:formula="of:=IF([.N$4];INDEX([.$G$5:.$G$998];MOD([.$A54]+[.N$4]-1;MAX([.$A$5:.$A$1048576]))+1;1)-[.$G54]-[.N$2]+IF([.$A54]+[.N$4]-1&gt;=MAX([.$A$5:.$A$1048576]);1200;0);&quot;&quot;)" office:value-type="float" office:value="-1.40805348747631" calcext:value-type="float">
            <text:p>-1.41</text:p>
          </table:table-cell>
          <table:table-cell table:formula="of:=IF([.O$4];INDEX([.$G$5:.$G$998];MOD([.$A54]+[.O$4]-1;MAX([.$A$5:.$A$1048576]))+1;1)-[.$G54]-[.O$2]+IF([.$A54]+[.O$4]-1&gt;=MAX([.$A$5:.$A$1048576]);1200;0);&quot;&quot;)" office:value-type="float" office:value="-0.0682084125573965" calcext:value-type="float">
            <text:p>-0.07</text:p>
          </table:table-cell>
          <table:table-cell table:formula="of:=IF([.P$4];INDEX([.$G$5:.$G$998];MOD([.$A54]+[.P$4]-1;MAX([.$A$5:.$A$1048576]))+1;1)-[.$G54]-[.P$2]+IF([.$A54]+[.P$4]-1&gt;=MAX([.$A$5:.$A$1048576]);1200;0);&quot;&quot;)" office:value-type="float" office:value="4.75899919125231" calcext:value-type="float">
            <text:p>4.76</text:p>
          </table:table-cell>
          <table:table-cell table:number-columns-repeated="11"/>
        </table:table-row>
        <table:table-row table:style-name="ro1">
          <table:table-cell office:value-type="float" office:value="51" calcext:value-type="float">
            <text:p>51</text:p>
          </table:table-cell>
          <table:table-cell office:value-type="string" calcext:value-type="string">
            <text:p>B↑</text:p>
          </table:table-cell>
          <table:table-cell office:value-type="string" calcext:value-type="string">
            <text:p>B⁺</text:p>
          </table:table-cell>
          <table:table-cell table:formula="of:=([.$A55]-1)*1200/53" office:value-type="float" office:value="1132.07547169811" calcext:value-type="float">
            <text:p>1132.07547169811</text:p>
          </table:table-cell>
          <table:table-cell table:number-columns-repeated="2"/>
          <table:table-cell table:formula="of:=IF(AND([.E55]&gt;0;[.F55]&gt;0);1200*LOG([.E55]/[.F55];2);[.D55])" office:value-type="float" office:value="1132.07547169811" calcext:value-type="float">
            <text:p>1132.08</text:p>
          </table:table-cell>
          <table:table-cell table:number-columns-repeated="2"/>
          <table:table-cell table:formula="of:=IF([.J$4];INDEX([.$G$5:.$G$998];MOD([.$A55]+[.J$4]-1;MAX([.$A$5:.$A$1048576]))+1;1)-[.$G55]-[.J$2]+IF([.$A55]+[.J$4]-1&gt;=MAX([.$A$5:.$A$1048576]);1200;0);&quot;&quot;)" office:value-type="float" office:value="181.132075471698" calcext:value-type="float">
            <text:p>181.13</text:p>
          </table:table-cell>
          <table:table-cell table:formula="of:=IF([.K$4];INDEX([.$G$5:.$G$998];MOD([.$A55]+[.K$4]-1;MAX([.$A$5:.$A$1048576]))+1;1)-[.$G55]-[.K$2]+IF([.$A55]+[.K$4]-1&gt;=MAX([.$A$5:.$A$1048576]);1200;0);&quot;&quot;)" office:value-type="float" office:value="203.77358490566" calcext:value-type="float">
            <text:p>203.77</text:p>
          </table:table-cell>
          <table:table-cell table:formula="of:=IF([.L$4];INDEX([.$G$5:.$G$998];MOD([.$A55]+[.L$4]-1;MAX([.$A$5:.$A$1048576]))+1;1)-[.$G55]-[.L$2]+IF([.$A55]+[.L$4]-1&gt;=MAX([.$A$5:.$A$1048576]);1200;0);&quot;&quot;)" office:value-type="float" office:value="4.82720760380948" calcext:value-type="float">
            <text:p>4.83</text:p>
          </table:table-cell>
          <table:table-cell table:formula="of:=IF([.M$4];INDEX([.$G$5:.$G$998];MOD([.$A55]+[.M$4]-1;MAX([.$A$5:.$A$1048576]))+1;1)-[.$G55]-[.M$2]+IF([.$A55]+[.M$4]-1&gt;=MAX([.$A$5:.$A$1048576]);1200;0);&quot;&quot;)" office:value-type="float" office:value="1.33984507491914" calcext:value-type="float">
            <text:p>1.34</text:p>
          </table:table-cell>
          <table:table-cell table:formula="of:=IF([.N$4];INDEX([.$G$5:.$G$998];MOD([.$A55]+[.N$4]-1;MAX([.$A$5:.$A$1048576]))+1;1)-[.$G55]-[.N$2]+IF([.$A55]+[.N$4]-1&gt;=MAX([.$A$5:.$A$1048576]);1200;0);&quot;&quot;)" office:value-type="float" office:value="-1.40805348747631" calcext:value-type="float">
            <text:p>-1.41</text:p>
          </table:table-cell>
          <table:table-cell table:formula="of:=IF([.O$4];INDEX([.$G$5:.$G$998];MOD([.$A55]+[.O$4]-1;MAX([.$A$5:.$A$1048576]))+1;1)-[.$G55]-[.O$2]+IF([.$A55]+[.O$4]-1&gt;=MAX([.$A$5:.$A$1048576]);1200;0);&quot;&quot;)" office:value-type="float" office:value="-0.0682084125573965" calcext:value-type="float">
            <text:p>-0.07</text:p>
          </table:table-cell>
          <table:table-cell table:formula="of:=IF([.P$4];INDEX([.$G$5:.$G$998];MOD([.$A55]+[.P$4]-1;MAX([.$A$5:.$A$1048576]))+1;1)-[.$G55]-[.P$2]+IF([.$A55]+[.P$4]-1&gt;=MAX([.$A$5:.$A$1048576]);1200;0);&quot;&quot;)" office:value-type="float" office:value="4.75899919125231" calcext:value-type="float">
            <text:p>4.76</text:p>
          </table:table-cell>
          <table:table-cell table:number-columns-repeated="11"/>
        </table:table-row>
        <table:table-row table:style-name="ro1">
          <table:table-cell office:value-type="float" office:value="52" calcext:value-type="float">
            <text:p>52</text:p>
          </table:table-cell>
          <table:table-cell office:value-type="string" calcext:value-type="string">
            <text:p>B↑↑ / C↓↓</text:p>
          </table:table-cell>
          <table:table-cell office:value-type="string" calcext:value-type="string">
            <text:p><text:span text:style-name="T14">B‡ / C</text:span><text:span text:style-name="T15">Ԁ</text:span></text:p>
          </table:table-cell>
          <table:table-cell table:formula="of:=([.$A56]-1)*1200/53" office:value-type="float" office:value="1154.71698113208" calcext:value-type="float">
            <text:p>1154.71698113208</text:p>
          </table:table-cell>
          <table:table-cell table:number-columns-repeated="2"/>
          <table:table-cell table:formula="of:=IF(AND([.E56]&gt;0;[.F56]&gt;0);1200*LOG([.E56]/[.F56];2);[.D56])" office:value-type="float" office:value="1154.71698113208" calcext:value-type="float">
            <text:p>1154.72</text:p>
          </table:table-cell>
          <table:table-cell table:number-columns-repeated="2"/>
          <table:table-cell table:formula="of:=IF([.J$4];INDEX([.$G$5:.$G$998];MOD([.$A56]+[.J$4]-1;MAX([.$A$5:.$A$1048576]))+1;1)-[.$G56]-[.J$2]+IF([.$A56]+[.J$4]-1&gt;=MAX([.$A$5:.$A$1048576]);1200;0);&quot;&quot;)" office:value-type="float" office:value="181.132075471698" calcext:value-type="float">
            <text:p>181.13</text:p>
          </table:table-cell>
          <table:table-cell table:formula="of:=IF([.K$4];INDEX([.$G$5:.$G$998];MOD([.$A56]+[.K$4]-1;MAX([.$A$5:.$A$1048576]))+1;1)-[.$G56]-[.K$2]+IF([.$A56]+[.K$4]-1&gt;=MAX([.$A$5:.$A$1048576]);1200;0);&quot;&quot;)" office:value-type="float" office:value="203.77358490566" calcext:value-type="float">
            <text:p>203.77</text:p>
          </table:table-cell>
          <table:table-cell table:formula="of:=IF([.L$4];INDEX([.$G$5:.$G$998];MOD([.$A56]+[.L$4]-1;MAX([.$A$5:.$A$1048576]))+1;1)-[.$G56]-[.L$2]+IF([.$A56]+[.L$4]-1&gt;=MAX([.$A$5:.$A$1048576]);1200;0);&quot;&quot;)" office:value-type="float" office:value="4.82720760380948" calcext:value-type="float">
            <text:p>4.83</text:p>
          </table:table-cell>
          <table:table-cell table:formula="of:=IF([.M$4];INDEX([.$G$5:.$G$998];MOD([.$A56]+[.M$4]-1;MAX([.$A$5:.$A$1048576]))+1;1)-[.$G56]-[.M$2]+IF([.$A56]+[.M$4]-1&gt;=MAX([.$A$5:.$A$1048576]);1200;0);&quot;&quot;)" office:value-type="float" office:value="1.33984507491914" calcext:value-type="float">
            <text:p>1.34</text:p>
          </table:table-cell>
          <table:table-cell table:formula="of:=IF([.N$4];INDEX([.$G$5:.$G$998];MOD([.$A56]+[.N$4]-1;MAX([.$A$5:.$A$1048576]))+1;1)-[.$G56]-[.N$2]+IF([.$A56]+[.N$4]-1&gt;=MAX([.$A$5:.$A$1048576]);1200;0);&quot;&quot;)" office:value-type="float" office:value="-1.40805348747631" calcext:value-type="float">
            <text:p>-1.41</text:p>
          </table:table-cell>
          <table:table-cell table:formula="of:=IF([.O$4];INDEX([.$G$5:.$G$998];MOD([.$A56]+[.O$4]-1;MAX([.$A$5:.$A$1048576]))+1;1)-[.$G56]-[.O$2]+IF([.$A56]+[.O$4]-1&gt;=MAX([.$A$5:.$A$1048576]);1200;0);&quot;&quot;)" office:value-type="float" office:value="-0.0682084125573965" calcext:value-type="float">
            <text:p>-0.07</text:p>
          </table:table-cell>
          <table:table-cell table:formula="of:=IF([.P$4];INDEX([.$G$5:.$G$998];MOD([.$A56]+[.P$4]-1;MAX([.$A$5:.$A$1048576]))+1;1)-[.$G56]-[.P$2]+IF([.$A56]+[.P$4]-1&gt;=MAX([.$A$5:.$A$1048576]);1200;0);&quot;&quot;)" office:value-type="float" office:value="4.75899919125231" calcext:value-type="float">
            <text:p>4.76</text:p>
          </table:table-cell>
          <table:table-cell table:number-columns-repeated="11"/>
        </table:table-row>
        <table:table-row table:style-name="ro1">
          <table:table-cell office:value-type="float" office:value="53" calcext:value-type="float">
            <text:p>53</text:p>
          </table:table-cell>
          <table:table-cell office:value-type="string" calcext:value-type="string">
            <text:p>C↓</text:p>
          </table:table-cell>
          <table:table-cell office:value-type="string" calcext:value-type="string">
            <text:p>C⁻</text:p>
          </table:table-cell>
          <table:table-cell table:formula="of:=([.$A57]-1)*1200/53" office:value-type="float" office:value="1177.35849056604" calcext:value-type="float">
            <text:p>1177.35849056604</text:p>
          </table:table-cell>
          <table:table-cell table:number-columns-repeated="2"/>
          <table:table-cell table:formula="of:=IF(AND([.E57]&gt;0;[.F57]&gt;0);1200*LOG([.E57]/[.F57];2);[.D57])" office:value-type="float" office:value="1177.35849056604" calcext:value-type="float">
            <text:p>1177.36</text:p>
          </table:table-cell>
          <table:table-cell table:number-columns-repeated="2"/>
          <table:table-cell table:formula="of:=IF([.J$4];INDEX([.$G$5:.$G$998];MOD([.$A57]+[.J$4]-1;MAX([.$A$5:.$A$1048576]))+1;1)-[.$G57]-[.J$2]+IF([.$A57]+[.J$4]-1&gt;=MAX([.$A$5:.$A$1048576]);1200;0);&quot;&quot;)" office:value-type="float" office:value="181.132075471698" calcext:value-type="float">
            <text:p>181.13</text:p>
          </table:table-cell>
          <table:table-cell table:formula="of:=IF([.K$4];INDEX([.$G$5:.$G$998];MOD([.$A57]+[.K$4]-1;MAX([.$A$5:.$A$1048576]))+1;1)-[.$G57]-[.K$2]+IF([.$A57]+[.K$4]-1&gt;=MAX([.$A$5:.$A$1048576]);1200;0);&quot;&quot;)" office:value-type="float" office:value="203.77358490566" calcext:value-type="float">
            <text:p>203.77</text:p>
          </table:table-cell>
          <table:table-cell table:formula="of:=IF([.L$4];INDEX([.$G$5:.$G$998];MOD([.$A57]+[.L$4]-1;MAX([.$A$5:.$A$1048576]))+1;1)-[.$G57]-[.L$2]+IF([.$A57]+[.L$4]-1&gt;=MAX([.$A$5:.$A$1048576]);1200;0);&quot;&quot;)" office:value-type="float" office:value="4.82720760380948" calcext:value-type="float">
            <text:p>4.83</text:p>
          </table:table-cell>
          <table:table-cell table:formula="of:=IF([.M$4];INDEX([.$G$5:.$G$998];MOD([.$A57]+[.M$4]-1;MAX([.$A$5:.$A$1048576]))+1;1)-[.$G57]-[.M$2]+IF([.$A57]+[.M$4]-1&gt;=MAX([.$A$5:.$A$1048576]);1200;0);&quot;&quot;)" office:value-type="float" office:value="1.33984507491914" calcext:value-type="float">
            <text:p>1.34</text:p>
          </table:table-cell>
          <table:table-cell table:formula="of:=IF([.N$4];INDEX([.$G$5:.$G$998];MOD([.$A57]+[.N$4]-1;MAX([.$A$5:.$A$1048576]))+1;1)-[.$G57]-[.N$2]+IF([.$A57]+[.N$4]-1&gt;=MAX([.$A$5:.$A$1048576]);1200;0);&quot;&quot;)" office:value-type="float" office:value="-1.40805348747631" calcext:value-type="float">
            <text:p>-1.41</text:p>
          </table:table-cell>
          <table:table-cell table:formula="of:=IF([.O$4];INDEX([.$G$5:.$G$998];MOD([.$A57]+[.O$4]-1;MAX([.$A$5:.$A$1048576]))+1;1)-[.$G57]-[.O$2]+IF([.$A57]+[.O$4]-1&gt;=MAX([.$A$5:.$A$1048576]);1200;0);&quot;&quot;)" office:value-type="float" office:value="-0.0682084125573965" calcext:value-type="float">
            <text:p>-0.07</text:p>
          </table:table-cell>
          <table:table-cell table:formula="of:=IF([.P$4];INDEX([.$G$5:.$G$998];MOD([.$A57]+[.P$4]-1;MAX([.$A$5:.$A$1048576]))+1;1)-[.$G57]-[.P$2]+IF([.$A57]+[.P$4]-1&gt;=MAX([.$A$5:.$A$1048576]);1200;0);&quot;&quot;)" office:value-type="float" office:value="4.75899919125231" calcext:value-type="float">
            <text:p>4.76</text:p>
          </table:table-cell>
          <table:table-cell table:number-columns-repeated="11"/>
        </table:table-row>
        <calcext:conditional-formats>
          <calcext:conditional-format calcext:target-range-address="'53-EDO'.L5:'53-EDO'.AA23 '53-EDO'.L24:'53-EDO'.P57 '53-EDO'.J5:'53-EDO'.K57">
            <calcext:condition calcext:apply-style-name="out of tune 3/3" calcext:value="formula-is(AND(NOT(ISBLANK(#REF!));ABS(#REF!)&gt;2*#REF!))" calcext:base-cell-address="'53-EDO'.J5"/>
            <calcext:condition calcext:apply-style-name="out of tune 2/3" calcext:value="formula-is(AND(NOT(ISBLANK(#REF!));ABS(#REF!)&gt;5/3*#REF!))" calcext:base-cell-address="'53-EDO'.J5"/>
            <calcext:condition calcext:apply-style-name="out of tune 1/3" calcext:value="formula-is(AND(NOT(ISBLANK(#REF!));ABS(#REF!)&gt;4/3*#REF!))" calcext:base-cell-address="'53-EDO'.J5"/>
          </calcext:conditional-format>
          <calcext:conditional-format calcext:target-range-address="'53-EDO'.J5:'53-EDO'.J57">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53-EDO'.L5:'53-EDO'.M57">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53-EDO'.N5:'53-EDO'.N57">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53-EDO'.O5:'53-EDO'.O57">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53-EDO'.P5:'53-EDO'.P57">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53-EDO'.Q5:'53-EDO'.Q23">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53-EDO'.R5:'53-EDO'.R23">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53-EDO'.S5:'53-EDO'.S23">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53-EDO'.T5:'53-EDO'.T23">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53-EDO'.U5:'53-EDO'.U23">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53-EDO'.V5:'53-EDO'.V23">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53-EDO'.W5:'53-EDO'.W23">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53-EDO'.X5:'53-EDO'.X23">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53-EDO'.Y5:'53-EDO'.Y23">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53-EDO'.Z5:'53-EDO'.Z23">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53-EDO'.AA5:'53-EDO'.AA23">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53-EDO'.K5:'53-EDO'.K57">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s>
      </table:table>
      <table:table table:name="Archicembalo lower manual (Vicentino, 1555) (extended ¼-comma meantone)"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0" table:default-cell-style-name="ce307"/>
        <table:table-column table:style-name="co11" table:default-cell-style-name="ce308"/>
        <table:table-column table:style-name="co1" table:default-cell-style-name="ce309"/>
        <table:table-column table:style-name="co8" table:number-columns-repeated="2" table:default-cell-style-name="ce310"/>
        <table:table-column table:style-name="co1" table:default-cell-style-name="ce311"/>
        <table:table-column table:style-name="co1" table:default-cell-style-name="ce312"/>
        <table:table-column table:style-name="co1" table:default-cell-style-name="ce313"/>
        <table:table-column table:style-name="co1" table:default-cell-style-name="ce314"/>
        <table:table-column table:style-name="co1" table:default-cell-style-name="ce315"/>
        <table:table-column table:style-name="co1" table:default-cell-style-name="ce316"/>
        <table:table-column table:style-name="co1" table:default-cell-style-name="ce317"/>
        <table:table-column table:style-name="co1" table:default-cell-style-name="ce318"/>
        <table:table-column table:style-name="co1" table:default-cell-style-name="ce319"/>
        <table:table-column table:style-name="co1" table:default-cell-style-name="ce320"/>
        <table:table-column table:style-name="co1" table:default-cell-style-name="ce321"/>
        <table:table-column table:style-name="co1" table:default-cell-style-name="ce322"/>
        <table:table-column table:style-name="co1" table:default-cell-style-name="ce323"/>
        <table:table-column table:style-name="co1" table:default-cell-style-name="ce324"/>
        <table:table-row table:style-name="ro2">
          <table:table-cell table:style-name="Default" table:number-columns-repeated="6"/>
          <table:table-cell/>
          <table:table-cell table:style-name="ce11" office:value-type="string" calcext:value-type="string">
            <text:p>interval</text:p>
          </table:table-cell>
          <table:table-cell table:style-name="ce1" office:value-type="string" calcext:value-type="string">
            <text:p>chromatic semitone /</text:p>
            <text:p>enharmonic comma</text:p>
          </table:table-cell>
          <table:table-cell table:style-name="ce1" office:value-type="string" calcext:value-type="string">
            <text:p>diatonic semitone /</text:p>
            <text:p>neutral second</text:p>
          </table:table-cell>
          <table:table-cell table:style-name="ce1" office:value-type="string" calcext:value-type="string">
            <text:p>tone</text:p>
          </table:table-cell>
          <table:table-cell table:style-name="ce1" office:value-type="string" calcext:value-type="string">
            <text:p>septimal</text:p>
            <text:p>minor 3rd</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1"/>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3"/>
          <table:table-cell table:style-name="ce23" table:formula="of:=1200*LOG(7/6;2)" office:value-type="float" office:value="266.870905603738" calcext:value-type="float">
            <text:p>266.87</text:p>
          </table:table-cell>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1"/>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3"/>
          <table:table-cell table:number-columns-repeated="5" table:style-name="ce23" office:value-type="float" office:value="10" calcext:value-type="float">
            <text:p>10.00</text:p>
          </table:table-cell>
          <table:table-cell table:style-name="ce23" table:number-columns-repeated="11"/>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5" calcext:value-type="float">
            <text:p>5</text:p>
          </table:table-cell>
          <table:table-cell table:style-name="ce24" office:value-type="float" office:value="6" calcext:value-type="float">
            <text:p>6</text:p>
          </table:table-cell>
          <table:table-cell table:style-name="ce24" office:value-type="float" office:value="11" calcext:value-type="float">
            <text:p>11</text:p>
          </table:table-cell>
          <table:table-cell table:style-name="ce24" office:value-type="float" office:value="15" calcext:value-type="float">
            <text:p>15</text:p>
          </table:table-cell>
          <table:table-cell table:style-name="ce24" table:number-columns-repeated="11"/>
        </table:table-row>
        <table:table-row table:style-name="ro1">
          <table:table-cell office:value-type="float" office:value="1" calcext:value-type="float">
            <text:p>1</text:p>
          </table:table-cell>
          <table:table-cell office:value-type="string" calcext:value-type="string">
            <text:p>C</text:p>
          </table:table-cell>
          <table:table-cell/>
          <table:table-cell table:number-columns-repeated="2" office:value-type="float" office:value="1" calcext:value-type="float">
            <text:p>1</text:p>
          </table:table-cell>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76.0489992634607" calcext:value-type="float">
            <text:p>76.05</text:p>
          </table:table-cell>
          <table:table-cell table:formula="of:=IF([.J$4];INDEX([.$F$5:.$F$998];MOD([.$A5]+[.J$4]-1;MAX([.$A$5:.$A$1048576]))+1;1)-[.$F5]-[.J$2]+IF([.$A5]+[.J$4]-1&gt;=MAX([.$A$5:.$A$1048576]);1200;0);&quot;&quot;)" office:value-type="float" office:value="117.107857668957" calcext:value-type="float">
            <text:p>117.11</text:p>
          </table:table-cell>
          <table:table-cell table:formula="of:=IF([.K$4];INDEX([.$F$5:.$F$998];MOD([.$A5]+[.K$4]-1;MAX([.$A$5:.$A$1048576]))+1;1)-[.$F5]-[.K$2]+IF([.$A5]+[.K$4]-1&gt;=MAX([.$A$5:.$A$1048576]);1200;0);&quot;&quot;)" office:value-type="float" office:value="193.156856932418" calcext:value-type="float">
            <text:p>193.16</text:p>
          </table:table-cell>
          <table:table-cell table:formula="of:=IF([.L$4];INDEX([.$F$5:.$F$998];MOD([.$A5]+[.L$4]-1;MAX([.$A$5:.$A$1048576]))+1;1)-[.$F5]-[.L$2]+IF([.$A5]+[.L$4]-1&gt;=MAX([.$A$5:.$A$1048576]);1200;0);&quot;&quot;)" office:value-type="float" office:value="2.33495059214067" calcext:value-type="float">
            <text:p>2.33</text:p>
          </table:table-cell>
          <table:table-cell table:formula="of:=IF([.M$4];INDEX([.$F$5:.$F$998];MOD([.$A5]+[.M$4]-1;MAX([.$A$5:.$A$1048576]))+1;1)-[.$F5]-[.M$2]+IF([.$A5]+[.M$4]-1&gt;=MAX([.$A$5:.$A$1048576]);1200;0);&quot;&quot;)" office:value-type="float" office:value="-5.37657239917877" calcext:value-type="float">
            <text:p>-5.38</text:p>
          </table:table-cell>
          <table:table-cell table:formula="of:=IF([.N$4];INDEX([.$F$5:.$F$998];MOD([.$A5]+[.N$4]-1;MAX([.$A$5:.$A$1048576]))+1;1)-[.$F5]-[.N$2]+IF([.$A5]+[.N$4]-1&gt;=MAX([.$A$5:.$A$1048576]);1200;0);&quot;&quot;)" office:value-type="float" office:value="0" calcext:value-type="float">
            <text:p>0.00</text:p>
          </table:table-cell>
          <table:table-cell table:formula="of:=IF([.O$4];INDEX([.$F$5:.$F$998];MOD([.$A5]+[.O$4]-1;MAX([.$A$5:.$A$1048576]))+1;1)-[.$F5]-[.O$2]+IF([.$A5]+[.O$4]-1&gt;=MAX([.$A$5:.$A$1048576]);1200;0);&quot;&quot;)" office:value-type="float" office:value="-5.37657239917883" calcext:value-type="float">
            <text:p>-5.38</text:p>
          </table:table-cell>
          <table:table-cell table:formula="of:=IF([.P$4];INDEX([.$F$5:.$F$998];MOD([.$A5]+[.P$4]-1;MAX([.$A$5:.$A$1048576]))+1;1)-[.$F5]-[.P$2]+IF([.$A5]+[.P$4]-1&gt;=MAX([.$A$5:.$A$1048576]);1200;0);&quot;&quot;)" office:value-type="float" office:value="-3.04162180703781" calcext:value-type="float">
            <text:p>-3.04</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cell table:formula="of:=IF([.AA$4];INDEX([.$F$5:.$F$998];MOD([.$A5]+[.AA$4]-1;MAX([.$A$5:.$A$1048576]))+1;1)-[.$F5]-[.AA$2]+IF([.$A5]+[.AA$4]-1&gt;=MAX([.$A$5:.$A$1048576]);1200;0);&quot;&quot;)">
            <text:p/>
          </table:table-cell>
        </table:table-row>
        <table:table-row table:style-name="ro1">
          <table:table-cell office:value-type="float" office:value="2" calcext:value-type="float">
            <text:p>2</text:p>
          </table:table-cell>
          <table:table-cell office:value-type="string" calcext:value-type="string">
            <text:p>C♯</text:p>
          </table:table-cell>
          <table:table-cell/>
          <table:table-cell table:formula="of:=[.D19]*5" office:value-type="float" office:value="167.185076244105" calcext:value-type="float">
            <text:p>167.185076244105</text:p>
          </table:table-cell>
          <table:table-cell table:formula="of:=[.E19]*8" office:value-type="float" office:value="160" calcext:value-type="float">
            <text:p>160</text:p>
          </table:table-cell>
          <table:table-cell table:formula="of:=IF(AND([.D6]&gt;0;[.E6]&gt;0);1200*LOG([.D6]/[.E6];2);[.C6])" office:value-type="float" office:value="76.0489992634607" calcext:value-type="float">
            <text:p>76.05</text:p>
          </table:table-cell>
          <table:table-cell table:number-columns-repeated="2"/>
          <table:table-cell table:formula="of:=IF([.I$4];INDEX([.$F$5:.$F$998];MOD([.$A6]+[.I$4]-1;MAX([.$A$5:.$A$1048576]))+1;1)-[.$F6]-[.I$2]+IF([.$A6]+[.I$4]-1&gt;=MAX([.$A$5:.$A$1048576]);1200;0);&quot;&quot;)" office:value-type="float" office:value="41.0588584054959" calcext:value-type="float">
            <text:p>41.06</text:p>
          </table:table-cell>
          <table:table-cell table:formula="of:=IF([.J$4];INDEX([.$F$5:.$F$998];MOD([.$A6]+[.J$4]-1;MAX([.$A$5:.$A$1048576]))+1;1)-[.$F6]-[.J$2]+IF([.$A6]+[.J$4]-1&gt;=MAX([.$A$5:.$A$1048576]);1200;0);&quot;&quot;)" office:value-type="float" office:value="117.107857668957" calcext:value-type="float">
            <text:p>117.11</text:p>
          </table:table-cell>
          <table:table-cell table:formula="of:=IF([.K$4];INDEX([.$F$5:.$F$998];MOD([.$A6]+[.K$4]-1;MAX([.$A$5:.$A$1048576]))+1;1)-[.$F6]-[.K$2]+IF([.$A6]+[.K$4]-1&gt;=MAX([.$A$5:.$A$1048576]);1200;0);&quot;&quot;)" office:value-type="float" office:value="193.156856932418" calcext:value-type="float">
            <text:p>193.16</text:p>
          </table:table-cell>
          <table:table-cell table:formula="of:=IF([.L$4];INDEX([.$F$5:.$F$998];MOD([.$A6]+[.L$4]-1;MAX([.$A$5:.$A$1048576]))+1;1)-[.$F6]-[.L$2]+IF([.$A6]+[.L$4]-1&gt;=MAX([.$A$5:.$A$1048576]);1200;0);&quot;&quot;)" office:value-type="float" office:value="-32.6551902658246" calcext:value-type="float">
            <text:p>-32.66</text:p>
          </table:table-cell>
          <table:table-cell table:formula="of:=IF([.M$4];INDEX([.$F$5:.$F$998];MOD([.$A6]+[.M$4]-1;MAX([.$A$5:.$A$1048576]))+1;1)-[.$F6]-[.M$2]+IF([.$A6]+[.M$4]-1&gt;=MAX([.$A$5:.$A$1048576]);1200;0);&quot;&quot;)" office:value-type="float" office:value="-5.37657239917849" calcext:value-type="float">
            <text:p>-5.38</text:p>
          </table:table-cell>
          <table:table-cell table:formula="of:=IF([.N$4];INDEX([.$F$5:.$F$998];MOD([.$A6]+[.N$4]-1;MAX([.$A$5:.$A$1048576]))+1;1)-[.$F6]-[.N$2]+IF([.$A6]+[.N$4]-1&gt;=MAX([.$A$5:.$A$1048576]);1200;0);&quot;&quot;)" office:value-type="float" office:value="0" calcext:value-type="float">
            <text:p>0.00</text:p>
          </table:table-cell>
          <table:table-cell table:formula="of:=IF([.O$4];INDEX([.$F$5:.$F$998];MOD([.$A6]+[.O$4]-1;MAX([.$A$5:.$A$1048576]))+1;1)-[.$F6]-[.O$2]+IF([.$A6]+[.O$4]-1&gt;=MAX([.$A$5:.$A$1048576]);1200;0);&quot;&quot;)" office:value-type="float" office:value="-5.37657239917849" calcext:value-type="float">
            <text:p>-5.38</text:p>
          </table:table-cell>
          <table:table-cell table:formula="of:=IF([.P$4];INDEX([.$F$5:.$F$998];MOD([.$A6]+[.P$4]-1;MAX([.$A$5:.$A$1048576]))+1;1)-[.$F6]-[.P$2]+IF([.$A6]+[.P$4]-1&gt;=MAX([.$A$5:.$A$1048576]);1200;0);&quot;&quot;)" office:value-type="float" office:value="-38.0317626650028" calcext:value-type="float">
            <text:p>-38.03</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cell table:formula="of:=IF([.AA$4];INDEX([.$F$5:.$F$998];MOD([.$A6]+[.AA$4]-1;MAX([.$A$5:.$A$1048576]))+1;1)-[.$F6]-[.AA$2]+IF([.$A6]+[.AA$4]-1&gt;=MAX([.$A$5:.$A$1048576]);1200;0);&quot;&quot;)">
            <text:p/>
          </table:table-cell>
        </table:table-row>
        <table:table-row table:style-name="ro1">
          <table:table-cell office:value-type="float" office:value="3" calcext:value-type="float">
            <text:p>3</text:p>
          </table:table-cell>
          <table:table-cell table:style-name="ce116" office:value-type="string" calcext:value-type="string">
            <text:p>D♭</text:p>
          </table:table-cell>
          <table:table-cell/>
          <table:table-cell table:formula="of:=[.D13]*4" office:value-type="float" office:value="26.7496121990569" calcext:value-type="float">
            <text:p>26.7496121990569</text:p>
          </table:table-cell>
          <table:table-cell table:formula="of:=[.E13]*5" office:value-type="float" office:value="25" calcext:value-type="float">
            <text:p>25</text:p>
          </table:table-cell>
          <table:table-cell table:formula="of:=IF(AND([.D7]&gt;0;[.E7]&gt;0);1200*LOG([.D7]/[.E7];2);[.C7])" office:value-type="float" office:value="117.107857668957" calcext:value-type="float">
            <text:p>117.11</text:p>
          </table:table-cell>
          <table:table-cell table:number-columns-repeated="2"/>
          <table:table-cell table:formula="of:=IF([.I$4];INDEX([.$F$5:.$F$998];MOD([.$A7]+[.I$4]-1;MAX([.$A$5:.$A$1048576]))+1;1)-[.$F7]-[.I$2]+IF([.$A7]+[.I$4]-1&gt;=MAX([.$A$5:.$A$1048576]);1200;0);&quot;&quot;)" office:value-type="float" office:value="76.0489992634609" calcext:value-type="float">
            <text:p>76.05</text:p>
          </table:table-cell>
          <table:table-cell table:formula="of:=IF([.J$4];INDEX([.$F$5:.$F$998];MOD([.$A7]+[.J$4]-1;MAX([.$A$5:.$A$1048576]))+1;1)-[.$F7]-[.J$2]+IF([.$A7]+[.J$4]-1&gt;=MAX([.$A$5:.$A$1048576]);1200;0);&quot;&quot;)" office:value-type="float" office:value="152.097998526922" calcext:value-type="float">
            <text:p>152.10</text:p>
          </table:table-cell>
          <table:table-cell table:formula="of:=IF([.K$4];INDEX([.$F$5:.$F$998];MOD([.$A7]+[.K$4]-1;MAX([.$A$5:.$A$1048576]))+1;1)-[.$F7]-[.K$2]+IF([.$A7]+[.K$4]-1&gt;=MAX([.$A$5:.$A$1048576]);1200;0);&quot;&quot;)" office:value-type="float" office:value="193.156856932417" calcext:value-type="float">
            <text:p>193.16</text:p>
          </table:table-cell>
          <table:table-cell table:formula="of:=IF([.L$4];INDEX([.$F$5:.$F$998];MOD([.$A7]+[.L$4]-1;MAX([.$A$5:.$A$1048576]))+1;1)-[.$F7]-[.L$2]+IF([.$A7]+[.L$4]-1&gt;=MAX([.$A$5:.$A$1048576]);1200;0);&quot;&quot;)" office:value-type="float" office:value="2.33495059214061" calcext:value-type="float">
            <text:p>2.33</text:p>
          </table:table-cell>
          <table:table-cell table:formula="of:=IF([.M$4];INDEX([.$F$5:.$F$998];MOD([.$A7]+[.M$4]-1;MAX([.$A$5:.$A$1048576]))+1;1)-[.$F7]-[.M$2]+IF([.$A7]+[.M$4]-1&gt;=MAX([.$A$5:.$A$1048576]);1200;0);&quot;&quot;)" office:value-type="float" office:value="29.6135684587864" calcext:value-type="float">
            <text:p>29.61</text:p>
          </table:table-cell>
          <table:table-cell table:formula="of:=IF([.N$4];INDEX([.$F$5:.$F$998];MOD([.$A7]+[.N$4]-1;MAX([.$A$5:.$A$1048576]))+1;1)-[.$F7]-[.N$2]+IF([.$A7]+[.N$4]-1&gt;=MAX([.$A$5:.$A$1048576]);1200;0);&quot;&quot;)" office:value-type="float" office:value="0" calcext:value-type="float">
            <text:p>0.00</text:p>
          </table:table-cell>
          <table:table-cell table:formula="of:=IF([.O$4];INDEX([.$F$5:.$F$998];MOD([.$A7]+[.O$4]-1;MAX([.$A$5:.$A$1048576]))+1;1)-[.$F7]-[.O$2]+IF([.$A7]+[.O$4]-1&gt;=MAX([.$A$5:.$A$1048576]);1200;0);&quot;&quot;)" office:value-type="float" office:value="-5.37657239917871" calcext:value-type="float">
            <text:p>-5.38</text:p>
          </table:table-cell>
          <table:table-cell table:formula="of:=IF([.P$4];INDEX([.$F$5:.$F$998];MOD([.$A7]+[.P$4]-1;MAX([.$A$5:.$A$1048576]))+1;1)-[.$F7]-[.P$2]+IF([.$A7]+[.P$4]-1&gt;=MAX([.$A$5:.$A$1048576]);1200;0);&quot;&quot;)" office:value-type="float" office:value="-3.04162180703804" calcext:value-type="float">
            <text:p>-3.04</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cell table:formula="of:=IF([.AA$4];INDEX([.$F$5:.$F$998];MOD([.$A7]+[.AA$4]-1;MAX([.$A$5:.$A$1048576]))+1;1)-[.$F7]-[.AA$2]+IF([.$A7]+[.AA$4]-1&gt;=MAX([.$A$5:.$A$1048576]);1200;0);&quot;&quot;)">
            <text:p/>
          </table:table-cell>
        </table:table-row>
        <table:table-row table:style-name="ro1">
          <table:table-cell office:value-type="float" office:value="4" calcext:value-type="float">
            <text:p>4</text:p>
          </table:table-cell>
          <table:table-cell office:value-type="string" calcext:value-type="string">
            <text:p>D</text:p>
          </table:table-cell>
          <table:table-cell/>
          <table:table-cell table:formula="of:=SQRT(5)" office:value-type="float" office:value="2.23606797749979" calcext:value-type="float">
            <text:p>2.23606797749979</text:p>
          </table:table-cell>
          <table:table-cell office:value-type="float" office:value="2" calcext:value-type="float">
            <text:p>2</text:p>
          </table:table-cell>
          <table:table-cell table:formula="of:=IF(AND([.D8]&gt;0;[.E8]&gt;0);1200*LOG([.D8]/[.E8];2);[.C8])" office:value-type="float" office:value="193.156856932418" calcext:value-type="float">
            <text:p>193.16</text:p>
          </table:table-cell>
          <table:table-cell table:number-columns-repeated="2"/>
          <table:table-cell table:formula="of:=IF([.I$4];INDEX([.$F$5:.$F$998];MOD([.$A8]+[.I$4]-1;MAX([.$A$5:.$A$1048576]))+1;1)-[.$F8]-[.I$2]+IF([.$A8]+[.I$4]-1&gt;=MAX([.$A$5:.$A$1048576]);1200;0);&quot;&quot;)" office:value-type="float" office:value="76.0489992634608" calcext:value-type="float">
            <text:p>76.05</text:p>
          </table:table-cell>
          <table:table-cell table:formula="of:=IF([.J$4];INDEX([.$F$5:.$F$998];MOD([.$A8]+[.J$4]-1;MAX([.$A$5:.$A$1048576]))+1;1)-[.$F8]-[.J$2]+IF([.$A8]+[.J$4]-1&gt;=MAX([.$A$5:.$A$1048576]);1200;0);&quot;&quot;)" office:value-type="float" office:value="117.107857668956" calcext:value-type="float">
            <text:p>117.11</text:p>
          </table:table-cell>
          <table:table-cell table:formula="of:=IF([.K$4];INDEX([.$F$5:.$F$998];MOD([.$A8]+[.K$4]-1;MAX([.$A$5:.$A$1048576]))+1;1)-[.$F8]-[.K$2]+IF([.$A8]+[.K$4]-1&gt;=MAX([.$A$5:.$A$1048576]);1200;0);&quot;&quot;)" office:value-type="float" office:value="193.156856932417" calcext:value-type="float">
            <text:p>193.16</text:p>
          </table:table-cell>
          <table:table-cell table:formula="of:=IF([.L$4];INDEX([.$F$5:.$F$998];MOD([.$A8]+[.L$4]-1;MAX([.$A$5:.$A$1048576]))+1;1)-[.$F8]-[.L$2]+IF([.$A8]+[.L$4]-1&gt;=MAX([.$A$5:.$A$1048576]);1200;0);&quot;&quot;)" office:value-type="float" office:value="2.33495059214039" calcext:value-type="float">
            <text:p>2.33</text:p>
          </table:table-cell>
          <table:table-cell table:formula="of:=IF([.M$4];INDEX([.$F$5:.$F$998];MOD([.$A8]+[.M$4]-1;MAX([.$A$5:.$A$1048576]))+1;1)-[.$F8]-[.M$2]+IF([.$A8]+[.M$4]-1&gt;=MAX([.$A$5:.$A$1048576]);1200;0);&quot;&quot;)" office:value-type="float" office:value="-5.37657239917871" calcext:value-type="float">
            <text:p>-5.38</text:p>
          </table:table-cell>
          <table:table-cell table:formula="of:=IF([.N$4];INDEX([.$F$5:.$F$998];MOD([.$A8]+[.N$4]-1;MAX([.$A$5:.$A$1048576]))+1;1)-[.$F8]-[.N$2]+IF([.$A8]+[.N$4]-1&gt;=MAX([.$A$5:.$A$1048576]);1200;0);&quot;&quot;)" office:value-type="float" office:value="0" calcext:value-type="float">
            <text:p>0.00</text:p>
          </table:table-cell>
          <table:table-cell table:formula="of:=IF([.O$4];INDEX([.$F$5:.$F$998];MOD([.$A8]+[.O$4]-1;MAX([.$A$5:.$A$1048576]))+1;1)-[.$F8]-[.O$2]+IF([.$A8]+[.O$4]-1&gt;=MAX([.$A$5:.$A$1048576]);1200;0);&quot;&quot;)" office:value-type="float" office:value="-5.37657239917905" calcext:value-type="float">
            <text:p>-5.38</text:p>
          </table:table-cell>
          <table:table-cell table:formula="of:=IF([.P$4];INDEX([.$F$5:.$F$998];MOD([.$A8]+[.P$4]-1;MAX([.$A$5:.$A$1048576]))+1;1)-[.$F8]-[.P$2]+IF([.$A8]+[.P$4]-1&gt;=MAX([.$A$5:.$A$1048576]);1200;0);&quot;&quot;)" office:value-type="float" office:value="-3.04162180703793" calcext:value-type="float">
            <text:p>-3.04</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cell table:formula="of:=IF([.AA$4];INDEX([.$F$5:.$F$998];MOD([.$A8]+[.AA$4]-1;MAX([.$A$5:.$A$1048576]))+1;1)-[.$F8]-[.AA$2]+IF([.$A8]+[.AA$4]-1&gt;=MAX([.$A$5:.$A$1048576]);1200;0);&quot;&quot;)">
            <text:p/>
          </table:table-cell>
        </table:table-row>
        <table:table-row table:style-name="ro1">
          <table:table-cell office:value-type="float" office:value="5" calcext:value-type="float">
            <text:p>5</text:p>
          </table:table-cell>
          <table:table-cell office:value-type="string" calcext:value-type="string">
            <text:p>D♯</text:p>
          </table:table-cell>
          <table:table-cell/>
          <table:table-cell table:formula="of:=[.D22]*5" office:value-type="float" office:value="37.3837195305305" calcext:value-type="float">
            <text:p>37.3837195305305</text:p>
          </table:table-cell>
          <table:table-cell table:formula="of:=[.E22]*8" office:value-type="float" office:value="32" calcext:value-type="float">
            <text:p>32</text:p>
          </table:table-cell>
          <table:table-cell table:formula="of:=IF(AND([.D9]&gt;0;[.E9]&gt;0);1200*LOG([.D9]/[.E9];2);[.C9])" office:value-type="float" office:value="269.205856195878" calcext:value-type="float">
            <text:p>269.21</text:p>
          </table:table-cell>
          <table:table-cell table:number-columns-repeated="2"/>
          <table:table-cell table:formula="of:=IF([.I$4];INDEX([.$F$5:.$F$998];MOD([.$A9]+[.I$4]-1;MAX([.$A$5:.$A$1048576]))+1;1)-[.$F9]-[.I$2]+IF([.$A9]+[.I$4]-1&gt;=MAX([.$A$5:.$A$1048576]);1200;0);&quot;&quot;)" office:value-type="float" office:value="41.0588584054955" calcext:value-type="float">
            <text:p>41.06</text:p>
          </table:table-cell>
          <table:table-cell table:formula="of:=IF([.J$4];INDEX([.$F$5:.$F$998];MOD([.$A9]+[.J$4]-1;MAX([.$A$5:.$A$1048576]))+1;1)-[.$F9]-[.J$2]+IF([.$A9]+[.J$4]-1&gt;=MAX([.$A$5:.$A$1048576]);1200;0);&quot;&quot;)" office:value-type="float" office:value="117.107857668957" calcext:value-type="float">
            <text:p>117.11</text:p>
          </table:table-cell>
          <table:table-cell table:formula="of:=IF([.K$4];INDEX([.$F$5:.$F$998];MOD([.$A9]+[.K$4]-1;MAX([.$A$5:.$A$1048576]))+1;1)-[.$F9]-[.K$2]+IF([.$A9]+[.K$4]-1&gt;=MAX([.$A$5:.$A$1048576]);1200;0);&quot;&quot;)" office:value-type="float" office:value="193.156856932417" calcext:value-type="float">
            <text:p>193.16</text:p>
          </table:table-cell>
          <table:table-cell table:formula="of:=IF([.L$4];INDEX([.$F$5:.$F$998];MOD([.$A9]+[.L$4]-1;MAX([.$A$5:.$A$1048576]))+1;1)-[.$F9]-[.L$2]+IF([.$A9]+[.L$4]-1&gt;=MAX([.$A$5:.$A$1048576]);1200;0);&quot;&quot;)" office:value-type="float" office:value="-32.6551902658246" calcext:value-type="float">
            <text:p>-32.66</text:p>
          </table:table-cell>
          <table:table-cell table:formula="of:=IF([.M$4];INDEX([.$F$5:.$F$998];MOD([.$A9]+[.M$4]-1;MAX([.$A$5:.$A$1048576]))+1;1)-[.$F9]-[.M$2]+IF([.$A9]+[.M$4]-1&gt;=MAX([.$A$5:.$A$1048576]);1200;0);&quot;&quot;)" office:value-type="float" office:value="-5.37657239917854" calcext:value-type="float">
            <text:p>-5.38</text:p>
          </table:table-cell>
          <table:table-cell table:formula="of:=IF([.N$4];INDEX([.$F$5:.$F$998];MOD([.$A9]+[.N$4]-1;MAX([.$A$5:.$A$1048576]))+1;1)-[.$F9]-[.N$2]+IF([.$A9]+[.N$4]-1&gt;=MAX([.$A$5:.$A$1048576]);1200;0);&quot;&quot;)" office:value-type="float" office:value="-34.9901408579653" calcext:value-type="float">
            <text:p>-34.99</text:p>
          </table:table-cell>
          <table:table-cell table:formula="of:=IF([.O$4];INDEX([.$F$5:.$F$998];MOD([.$A9]+[.O$4]-1;MAX([.$A$5:.$A$1048576]))+1;1)-[.$F9]-[.O$2]+IF([.$A9]+[.O$4]-1&gt;=MAX([.$A$5:.$A$1048576]);1200;0);&quot;&quot;)" office:value-type="float" office:value="-5.3765723991786" calcext:value-type="float">
            <text:p>-5.38</text:p>
          </table:table-cell>
          <table:table-cell table:formula="of:=IF([.P$4];INDEX([.$F$5:.$F$998];MOD([.$A9]+[.P$4]-1;MAX([.$A$5:.$A$1048576]))+1;1)-[.$F9]-[.P$2]+IF([.$A9]+[.P$4]-1&gt;=MAX([.$A$5:.$A$1048576]);1200;0);&quot;&quot;)" office:value-type="float" office:value="-38.0317626650033" calcext:value-type="float">
            <text:p>-38.03</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cell table:formula="of:=IF([.AA$4];INDEX([.$F$5:.$F$998];MOD([.$A9]+[.AA$4]-1;MAX([.$A$5:.$A$1048576]))+1;1)-[.$F9]-[.AA$2]+IF([.$A9]+[.AA$4]-1&gt;=MAX([.$A$5:.$A$1048576]);1200;0);&quot;&quot;)">
            <text:p/>
          </table:table-cell>
        </table:table-row>
        <table:table-row table:style-name="ro1">
          <table:table-cell office:value-type="float" office:value="6" calcext:value-type="float">
            <text:p>6</text:p>
          </table:table-cell>
          <table:table-cell office:value-type="string" calcext:value-type="string">
            <text:p>E♭</text:p>
          </table:table-cell>
          <table:table-cell/>
          <table:table-cell table:formula="of:=[.D16]*4" office:value-type="float" office:value="5.98139512488488" calcext:value-type="float">
            <text:p>5.98139512488488</text:p>
          </table:table-cell>
          <table:table-cell table:formula="of:=[.E16]*5" office:value-type="float" office:value="5" calcext:value-type="float">
            <text:p>5</text:p>
          </table:table-cell>
          <table:table-cell table:formula="of:=IF(AND([.D10]&gt;0;[.E10]&gt;0);1200*LOG([.D10]/[.E10];2);[.C10])" office:value-type="float" office:value="310.264714601374" calcext:value-type="float">
            <text:p>310.26</text:p>
          </table:table-cell>
          <table:table-cell table:number-columns-repeated="2"/>
          <table:table-cell table:formula="of:=IF([.I$4];INDEX([.$F$5:.$F$998];MOD([.$A10]+[.I$4]-1;MAX([.$A$5:.$A$1048576]))+1;1)-[.$F10]-[.I$2]+IF([.$A10]+[.I$4]-1&gt;=MAX([.$A$5:.$A$1048576]);1200;0);&quot;&quot;)" office:value-type="float" office:value="76.048999263461" calcext:value-type="float">
            <text:p>76.05</text:p>
          </table:table-cell>
          <table:table-cell table:formula="of:=IF([.J$4];INDEX([.$F$5:.$F$998];MOD([.$A10]+[.J$4]-1;MAX([.$A$5:.$A$1048576]))+1;1)-[.$F10]-[.J$2]+IF([.$A10]+[.J$4]-1&gt;=MAX([.$A$5:.$A$1048576]);1200;0);&quot;&quot;)" office:value-type="float" office:value="152.097998526922" calcext:value-type="float">
            <text:p>152.10</text:p>
          </table:table-cell>
          <table:table-cell table:formula="of:=IF([.K$4];INDEX([.$F$5:.$F$998];MOD([.$A10]+[.K$4]-1;MAX([.$A$5:.$A$1048576]))+1;1)-[.$F10]-[.K$2]+IF([.$A10]+[.K$4]-1&gt;=MAX([.$A$5:.$A$1048576]);1200;0);&quot;&quot;)" office:value-type="float" office:value="193.156856932418" calcext:value-type="float">
            <text:p>193.16</text:p>
          </table:table-cell>
          <table:table-cell table:formula="of:=IF([.L$4];INDEX([.$F$5:.$F$998];MOD([.$A10]+[.L$4]-1;MAX([.$A$5:.$A$1048576]))+1;1)-[.$F10]-[.L$2]+IF([.$A10]+[.L$4]-1&gt;=MAX([.$A$5:.$A$1048576]);1200;0);&quot;&quot;)" office:value-type="float" office:value="2.3349505921409" calcext:value-type="float">
            <text:p>2.33</text:p>
          </table:table-cell>
          <table:table-cell table:formula="of:=IF([.M$4];INDEX([.$F$5:.$F$998];MOD([.$A10]+[.M$4]-1;MAX([.$A$5:.$A$1048576]))+1;1)-[.$F10]-[.M$2]+IF([.$A10]+[.M$4]-1&gt;=MAX([.$A$5:.$A$1048576]);1200;0);&quot;&quot;)" office:value-type="float" office:value="-5.37657239917854" calcext:value-type="float">
            <text:p>-5.38</text:p>
          </table:table-cell>
          <table:table-cell table:formula="of:=IF([.N$4];INDEX([.$F$5:.$F$998];MOD([.$A10]+[.N$4]-1;MAX([.$A$5:.$A$1048576]))+1;1)-[.$F10]-[.N$2]+IF([.$A10]+[.N$4]-1&gt;=MAX([.$A$5:.$A$1048576]);1200;0);&quot;&quot;)" office:value-type="float" office:value="0" calcext:value-type="float">
            <text:p>0.00</text:p>
          </table:table-cell>
          <table:table-cell table:formula="of:=IF([.O$4];INDEX([.$F$5:.$F$998];MOD([.$A10]+[.O$4]-1;MAX([.$A$5:.$A$1048576]))+1;1)-[.$F10]-[.O$2]+IF([.$A10]+[.O$4]-1&gt;=MAX([.$A$5:.$A$1048576]);1200;0);&quot;&quot;)" office:value-type="float" office:value="-5.37657239917837" calcext:value-type="float">
            <text:p>-5.38</text:p>
          </table:table-cell>
          <table:table-cell table:formula="of:=IF([.P$4];INDEX([.$F$5:.$F$998];MOD([.$A10]+[.P$4]-1;MAX([.$A$5:.$A$1048576]))+1;1)-[.$F10]-[.P$2]+IF([.$A10]+[.P$4]-1&gt;=MAX([.$A$5:.$A$1048576]);1200;0);&quot;&quot;)" office:value-type="float" office:value="-3.04162180703793" calcext:value-type="float">
            <text:p>-3.04</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cell table:formula="of:=IF([.AA$4];INDEX([.$F$5:.$F$998];MOD([.$A10]+[.AA$4]-1;MAX([.$A$5:.$A$1048576]))+1;1)-[.$F10]-[.AA$2]+IF([.$A10]+[.AA$4]-1&gt;=MAX([.$A$5:.$A$1048576]);1200;0);&quot;&quot;)">
            <text:p/>
          </table:table-cell>
        </table:table-row>
        <table:table-row table:style-name="ro1">
          <table:table-cell office:value-type="float" office:value="7" calcext:value-type="float">
            <text:p>7</text:p>
          </table:table-cell>
          <table:table-cell office:value-type="string" calcext:value-type="string">
            <text:p>E</text:p>
          </table:table-cell>
          <table:table-cell/>
          <table:table-cell table:formula="of:=[.D5]*5" office:value-type="float" office:value="5" calcext:value-type="float">
            <text:p>5</text:p>
          </table:table-cell>
          <table:table-cell table:formula="of:=[.E5]*4" office:value-type="float" office:value="4" calcext:value-type="float">
            <text:p>4</text:p>
          </table:table-cell>
          <table:table-cell table:formula="of:=IF(AND([.D11]&gt;0;[.E11]&gt;0);1200*LOG([.D11]/[.E11];2);[.C11])" office:value-type="float" office:value="386.313713864835" calcext:value-type="float">
            <text:p>386.31</text:p>
          </table:table-cell>
          <table:table-cell table:number-columns-repeated="2"/>
          <table:table-cell table:formula="of:=IF([.I$4];INDEX([.$F$5:.$F$998];MOD([.$A11]+[.I$4]-1;MAX([.$A$5:.$A$1048576]))+1;1)-[.$F11]-[.I$2]+IF([.$A11]+[.I$4]-1&gt;=MAX([.$A$5:.$A$1048576]);1200;0);&quot;&quot;)" office:value-type="float" office:value="76.0489992634607" calcext:value-type="float">
            <text:p>76.05</text:p>
          </table:table-cell>
          <table:table-cell table:formula="of:=IF([.J$4];INDEX([.$F$5:.$F$998];MOD([.$A11]+[.J$4]-1;MAX([.$A$5:.$A$1048576]))+1;1)-[.$F11]-[.J$2]+IF([.$A11]+[.J$4]-1&gt;=MAX([.$A$5:.$A$1048576]);1200;0);&quot;&quot;)" office:value-type="float" office:value="117.107857668957" calcext:value-type="float">
            <text:p>117.11</text:p>
          </table:table-cell>
          <table:table-cell table:formula="of:=IF([.K$4];INDEX([.$F$5:.$F$998];MOD([.$A11]+[.K$4]-1;MAX([.$A$5:.$A$1048576]))+1;1)-[.$F11]-[.K$2]+IF([.$A11]+[.K$4]-1&gt;=MAX([.$A$5:.$A$1048576]);1200;0);&quot;&quot;)" office:value-type="float" office:value="193.156856932418" calcext:value-type="float">
            <text:p>193.16</text:p>
          </table:table-cell>
          <table:table-cell table:formula="of:=IF([.L$4];INDEX([.$F$5:.$F$998];MOD([.$A11]+[.L$4]-1;MAX([.$A$5:.$A$1048576]))+1;1)-[.$F11]-[.L$2]+IF([.$A11]+[.L$4]-1&gt;=MAX([.$A$5:.$A$1048576]);1200;0);&quot;&quot;)" office:value-type="float" office:value="-32.6551902658247" calcext:value-type="float">
            <text:p>-32.66</text:p>
          </table:table-cell>
          <table:table-cell table:formula="of:=IF([.M$4];INDEX([.$F$5:.$F$998];MOD([.$A11]+[.M$4]-1;MAX([.$A$5:.$A$1048576]))+1;1)-[.$F11]-[.M$2]+IF([.$A11]+[.M$4]-1&gt;=MAX([.$A$5:.$A$1048576]);1200;0);&quot;&quot;)" office:value-type="float" office:value="-5.37657239917877" calcext:value-type="float">
            <text:p>-5.38</text:p>
          </table:table-cell>
          <table:table-cell table:formula="of:=IF([.N$4];INDEX([.$F$5:.$F$998];MOD([.$A11]+[.N$4]-1;MAX([.$A$5:.$A$1048576]))+1;1)-[.$F11]-[.N$2]+IF([.$A11]+[.N$4]-1&gt;=MAX([.$A$5:.$A$1048576]);1200;0);&quot;&quot;)" office:value-type="float" office:value="0" calcext:value-type="float">
            <text:p>0.00</text:p>
          </table:table-cell>
          <table:table-cell table:formula="of:=IF([.O$4];INDEX([.$F$5:.$F$998];MOD([.$A11]+[.O$4]-1;MAX([.$A$5:.$A$1048576]))+1;1)-[.$F11]-[.O$2]+IF([.$A11]+[.O$4]-1&gt;=MAX([.$A$5:.$A$1048576]);1200;0);&quot;&quot;)" office:value-type="float" office:value="-5.37657239917883" calcext:value-type="float">
            <text:p>-5.38</text:p>
          </table:table-cell>
          <table:table-cell table:formula="of:=IF([.P$4];INDEX([.$F$5:.$F$998];MOD([.$A11]+[.P$4]-1;MAX([.$A$5:.$A$1048576]))+1;1)-[.$F11]-[.P$2]+IF([.$A11]+[.P$4]-1&gt;=MAX([.$A$5:.$A$1048576]);1200;0);&quot;&quot;)" office:value-type="float" office:value="-38.031762665003" calcext:value-type="float">
            <text:p>-38.03</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cell table:formula="of:=IF([.AA$4];INDEX([.$F$5:.$F$998];MOD([.$A11]+[.AA$4]-1;MAX([.$A$5:.$A$1048576]))+1;1)-[.$F11]-[.AA$2]+IF([.$A11]+[.AA$4]-1&gt;=MAX([.$A$5:.$A$1048576]);1200;0);&quot;&quot;)">
            <text:p/>
          </table:table-cell>
        </table:table-row>
        <table:table-row table:style-name="ro1">
          <table:table-cell office:value-type="float" office:value="8" calcext:value-type="float">
            <text:p>8</text:p>
          </table:table-cell>
          <table:table-cell office:value-type="string" calcext:value-type="string">
            <text:p>E♯ / F♭</text:p>
          </table:table-cell>
          <table:table-cell/>
          <table:table-cell table:formula="of:=[.D6]*5" office:value-type="float" office:value="835.925381220527" calcext:value-type="float">
            <text:p>835.925381220527</text:p>
          </table:table-cell>
          <table:table-cell table:formula="of:=[.E6]*4" office:value-type="float" office:value="640" calcext:value-type="float">
            <text:p>640</text:p>
          </table:table-cell>
          <table:table-cell table:formula="of:=IF(AND([.D12]&gt;0;[.E12]&gt;0);1200*LOG([.D12]/[.E12];2);[.C12])" office:value-type="float" office:value="462.362713128296" calcext:value-type="float">
            <text:p>462.36</text:p>
          </table:table-cell>
          <table:table-cell table:number-columns-repeated="2"/>
          <table:table-cell table:formula="of:=IF([.I$4];INDEX([.$F$5:.$F$998];MOD([.$A12]+[.I$4]-1;MAX([.$A$5:.$A$1048576]))+1;1)-[.$F12]-[.I$2]+IF([.$A12]+[.I$4]-1&gt;=MAX([.$A$5:.$A$1048576]);1200;0);&quot;&quot;)" office:value-type="float" office:value="41.0588584054958" calcext:value-type="float">
            <text:p>41.06</text:p>
          </table:table-cell>
          <table:table-cell table:formula="of:=IF([.J$4];INDEX([.$F$5:.$F$998];MOD([.$A12]+[.J$4]-1;MAX([.$A$5:.$A$1048576]))+1;1)-[.$F12]-[.J$2]+IF([.$A12]+[.J$4]-1&gt;=MAX([.$A$5:.$A$1048576]);1200;0);&quot;&quot;)" office:value-type="float" office:value="117.107857668957" calcext:value-type="float">
            <text:p>117.11</text:p>
          </table:table-cell>
          <table:table-cell table:formula="of:=IF([.K$4];INDEX([.$F$5:.$F$998];MOD([.$A12]+[.K$4]-1;MAX([.$A$5:.$A$1048576]))+1;1)-[.$F12]-[.K$2]+IF([.$A12]+[.K$4]-1&gt;=MAX([.$A$5:.$A$1048576]);1200;0);&quot;&quot;)" office:value-type="float" office:value="158.166716074452" calcext:value-type="float">
            <text:p>158.17</text:p>
          </table:table-cell>
          <table:table-cell table:formula="of:=IF([.L$4];INDEX([.$F$5:.$F$998];MOD([.$A12]+[.L$4]-1;MAX([.$A$5:.$A$1048576]))+1;1)-[.$F12]-[.L$2]+IF([.$A12]+[.L$4]-1&gt;=MAX([.$A$5:.$A$1048576]);1200;0);&quot;&quot;)" office:value-type="float" office:value="-32.6551902658246" calcext:value-type="float">
            <text:p>-32.66</text:p>
          </table:table-cell>
          <table:table-cell table:formula="of:=IF([.M$4];INDEX([.$F$5:.$F$998];MOD([.$A12]+[.M$4]-1;MAX([.$A$5:.$A$1048576]))+1;1)-[.$F12]-[.M$2]+IF([.$A12]+[.M$4]-1&gt;=MAX([.$A$5:.$A$1048576]);1200;0);&quot;&quot;)" office:value-type="float" office:value="-5.37657239917843" calcext:value-type="float">
            <text:p>-5.38</text:p>
          </table:table-cell>
          <table:table-cell table:formula="of:=IF([.N$4];INDEX([.$F$5:.$F$998];MOD([.$A12]+[.N$4]-1;MAX([.$A$5:.$A$1048576]))+1;1)-[.$F12]-[.N$2]+IF([.$A12]+[.N$4]-1&gt;=MAX([.$A$5:.$A$1048576]);1200;0);&quot;&quot;)" office:value-type="float" office:value="-34.990140857965" calcext:value-type="float">
            <text:p>-34.99</text:p>
          </table:table-cell>
          <table:table-cell table:formula="of:=IF([.O$4];INDEX([.$F$5:.$F$998];MOD([.$A12]+[.O$4]-1;MAX([.$A$5:.$A$1048576]))+1;1)-[.$F12]-[.O$2]+IF([.$A12]+[.O$4]-1&gt;=MAX([.$A$5:.$A$1048576]);1200;0);&quot;&quot;)" office:value-type="float" office:value="-5.3765723991786" calcext:value-type="float">
            <text:p>-5.38</text:p>
          </table:table-cell>
          <table:table-cell table:formula="of:=IF([.P$4];INDEX([.$F$5:.$F$998];MOD([.$A12]+[.P$4]-1;MAX([.$A$5:.$A$1048576]))+1;1)-[.$F12]-[.P$2]+IF([.$A12]+[.P$4]-1&gt;=MAX([.$A$5:.$A$1048576]);1200;0);&quot;&quot;)" office:value-type="float" office:value="-38.031762665003" calcext:value-type="float">
            <text:p>-38.03</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cell table:formula="of:=IF([.AA$4];INDEX([.$F$5:.$F$998];MOD([.$A12]+[.AA$4]-1;MAX([.$A$5:.$A$1048576]))+1;1)-[.$F12]-[.AA$2]+IF([.$A12]+[.AA$4]-1&gt;=MAX([.$A$5:.$A$1048576]);1200;0);&quot;&quot;)">
            <text:p/>
          </table:table-cell>
        </table:table-row>
        <table:table-row table:style-name="ro1">
          <table:table-cell office:value-type="float" office:value="9" calcext:value-type="float">
            <text:p>9</text:p>
          </table:table-cell>
          <table:table-cell office:value-type="string" calcext:value-type="string">
            <text:p>F</text:p>
          </table:table-cell>
          <table:table-cell/>
          <table:table-cell table:formula="of:=2*POWER(5;3/4)" office:value-type="float" office:value="6.68740304976422" calcext:value-type="float">
            <text:p>6.68740304976422</text:p>
          </table:table-cell>
          <table:table-cell office:value-type="float" office:value="5" calcext:value-type="float">
            <text:p>5</text:p>
          </table:table-cell>
          <table:table-cell table:formula="of:=IF(AND([.D13]&gt;0;[.E13]&gt;0);1200*LOG([.D13]/[.E13];2);[.C13])" office:value-type="float" office:value="503.421571533791" calcext:value-type="float">
            <text:p>503.42</text:p>
          </table:table-cell>
          <table:table-cell table:number-columns-repeated="2"/>
          <table:table-cell table:formula="of:=IF([.I$4];INDEX([.$F$5:.$F$998];MOD([.$A13]+[.I$4]-1;MAX([.$A$5:.$A$1048576]))+1;1)-[.$F13]-[.I$2]+IF([.$A13]+[.I$4]-1&gt;=MAX([.$A$5:.$A$1048576]);1200;0);&quot;&quot;)" office:value-type="float" office:value="76.048999263461" calcext:value-type="float">
            <text:p>76.05</text:p>
          </table:table-cell>
          <table:table-cell table:formula="of:=IF([.J$4];INDEX([.$F$5:.$F$998];MOD([.$A13]+[.J$4]-1;MAX([.$A$5:.$A$1048576]))+1;1)-[.$F13]-[.J$2]+IF([.$A13]+[.J$4]-1&gt;=MAX([.$A$5:.$A$1048576]);1200;0);&quot;&quot;)" office:value-type="float" office:value="117.107857668956" calcext:value-type="float">
            <text:p>117.11</text:p>
          </table:table-cell>
          <table:table-cell table:formula="of:=IF([.K$4];INDEX([.$F$5:.$F$998];MOD([.$A13]+[.K$4]-1;MAX([.$A$5:.$A$1048576]))+1;1)-[.$F13]-[.K$2]+IF([.$A13]+[.K$4]-1&gt;=MAX([.$A$5:.$A$1048576]);1200;0);&quot;&quot;)" office:value-type="float" office:value="193.156856932417" calcext:value-type="float">
            <text:p>193.16</text:p>
          </table:table-cell>
          <table:table-cell table:formula="of:=IF([.L$4];INDEX([.$F$5:.$F$998];MOD([.$A13]+[.L$4]-1;MAX([.$A$5:.$A$1048576]))+1;1)-[.$F13]-[.L$2]+IF([.$A13]+[.L$4]-1&gt;=MAX([.$A$5:.$A$1048576]);1200;0);&quot;&quot;)" office:value-type="float" office:value="2.33495059214067" calcext:value-type="float">
            <text:p>2.33</text:p>
          </table:table-cell>
          <table:table-cell table:formula="of:=IF([.M$4];INDEX([.$F$5:.$F$998];MOD([.$A13]+[.M$4]-1;MAX([.$A$5:.$A$1048576]))+1;1)-[.$F13]-[.M$2]+IF([.$A13]+[.M$4]-1&gt;=MAX([.$A$5:.$A$1048576]);1200;0);&quot;&quot;)" office:value-type="float" office:value="-5.37657239917854" calcext:value-type="float">
            <text:p>-5.38</text:p>
          </table:table-cell>
          <table:table-cell table:formula="of:=IF([.N$4];INDEX([.$F$5:.$F$998];MOD([.$A13]+[.N$4]-1;MAX([.$A$5:.$A$1048576]))+1;1)-[.$F13]-[.N$2]+IF([.$A13]+[.N$4]-1&gt;=MAX([.$A$5:.$A$1048576]);1200;0);&quot;&quot;)" office:value-type="float" office:value="0" calcext:value-type="float">
            <text:p>0.00</text:p>
          </table:table-cell>
          <table:table-cell table:formula="of:=IF([.O$4];INDEX([.$F$5:.$F$998];MOD([.$A13]+[.O$4]-1;MAX([.$A$5:.$A$1048576]))+1;1)-[.$F13]-[.O$2]+IF([.$A13]+[.O$4]-1&gt;=MAX([.$A$5:.$A$1048576]);1200;0);&quot;&quot;)" office:value-type="float" office:value="-5.37657239917871" calcext:value-type="float">
            <text:p>-5.38</text:p>
          </table:table-cell>
          <table:table-cell table:formula="of:=IF([.P$4];INDEX([.$F$5:.$F$998];MOD([.$A13]+[.P$4]-1;MAX([.$A$5:.$A$1048576]))+1;1)-[.$F13]-[.P$2]+IF([.$A13]+[.P$4]-1&gt;=MAX([.$A$5:.$A$1048576]);1200;0);&quot;&quot;)" office:value-type="float" office:value="-3.04162180703793" calcext:value-type="float">
            <text:p>-3.04</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cell table:formula="of:=IF([.AA$4];INDEX([.$F$5:.$F$998];MOD([.$A13]+[.AA$4]-1;MAX([.$A$5:.$A$1048576]))+1;1)-[.$F13]-[.AA$2]+IF([.$A13]+[.AA$4]-1&gt;=MAX([.$A$5:.$A$1048576]);1200;0);&quot;&quot;)">
            <text:p/>
          </table:table-cell>
        </table:table-row>
        <table:table-row table:style-name="ro1">
          <table:table-cell office:value-type="float" office:value="10" calcext:value-type="float">
            <text:p>10</text:p>
          </table:table-cell>
          <table:table-cell office:value-type="string" calcext:value-type="string">
            <text:p>F♯</text:p>
          </table:table-cell>
          <table:table-cell/>
          <table:table-cell table:formula="of:=[.D8]*5" office:value-type="float" office:value="11.180339887499" calcext:value-type="float">
            <text:p>11.180339887499</text:p>
          </table:table-cell>
          <table:table-cell table:formula="of:=[.E8]*4" office:value-type="float" office:value="8" calcext:value-type="float">
            <text:p>8</text:p>
          </table:table-cell>
          <table:table-cell table:formula="of:=IF(AND([.D14]&gt;0;[.E14]&gt;0);1200*LOG([.D14]/[.E14];2);[.C14])" office:value-type="float" office:value="579.470570797252" calcext:value-type="float">
            <text:p>579.47</text:p>
          </table:table-cell>
          <table:table-cell table:number-columns-repeated="2"/>
          <table:table-cell table:formula="of:=IF([.I$4];INDEX([.$F$5:.$F$998];MOD([.$A14]+[.I$4]-1;MAX([.$A$5:.$A$1048576]))+1;1)-[.$F14]-[.I$2]+IF([.$A14]+[.I$4]-1&gt;=MAX([.$A$5:.$A$1048576]);1200;0);&quot;&quot;)" office:value-type="float" office:value="41.0588584054955" calcext:value-type="float">
            <text:p>41.06</text:p>
          </table:table-cell>
          <table:table-cell table:formula="of:=IF([.J$4];INDEX([.$F$5:.$F$998];MOD([.$A14]+[.J$4]-1;MAX([.$A$5:.$A$1048576]))+1;1)-[.$F14]-[.J$2]+IF([.$A14]+[.J$4]-1&gt;=MAX([.$A$5:.$A$1048576]);1200;0);&quot;&quot;)" office:value-type="float" office:value="117.107857668956" calcext:value-type="float">
            <text:p>117.11</text:p>
          </table:table-cell>
          <table:table-cell table:formula="of:=IF([.K$4];INDEX([.$F$5:.$F$998];MOD([.$A14]+[.K$4]-1;MAX([.$A$5:.$A$1048576]))+1;1)-[.$F14]-[.K$2]+IF([.$A14]+[.K$4]-1&gt;=MAX([.$A$5:.$A$1048576]);1200;0);&quot;&quot;)" office:value-type="float" office:value="193.156856932417" calcext:value-type="float">
            <text:p>193.16</text:p>
          </table:table-cell>
          <table:table-cell table:formula="of:=IF([.L$4];INDEX([.$F$5:.$F$998];MOD([.$A14]+[.L$4]-1;MAX([.$A$5:.$A$1048576]))+1;1)-[.$F14]-[.L$2]+IF([.$A14]+[.L$4]-1&gt;=MAX([.$A$5:.$A$1048576]);1200;0);&quot;&quot;)" office:value-type="float" office:value="-32.6551902658246" calcext:value-type="float">
            <text:p>-32.66</text:p>
          </table:table-cell>
          <table:table-cell table:formula="of:=IF([.M$4];INDEX([.$F$5:.$F$998];MOD([.$A14]+[.M$4]-1;MAX([.$A$5:.$A$1048576]))+1;1)-[.$F14]-[.M$2]+IF([.$A14]+[.M$4]-1&gt;=MAX([.$A$5:.$A$1048576]);1200;0);&quot;&quot;)" office:value-type="float" office:value="-5.37657239917905" calcext:value-type="float">
            <text:p>-5.38</text:p>
          </table:table-cell>
          <table:table-cell table:formula="of:=IF([.N$4];INDEX([.$F$5:.$F$998];MOD([.$A14]+[.N$4]-1;MAX([.$A$5:.$A$1048576]))+1;1)-[.$F14]-[.N$2]+IF([.$A14]+[.N$4]-1&gt;=MAX([.$A$5:.$A$1048576]);1200;0);&quot;&quot;)" office:value-type="float" office:value="0" calcext:value-type="float">
            <text:p>0.00</text:p>
          </table:table-cell>
          <table:table-cell table:formula="of:=IF([.O$4];INDEX([.$F$5:.$F$998];MOD([.$A14]+[.O$4]-1;MAX([.$A$5:.$A$1048576]))+1;1)-[.$F14]-[.O$2]+IF([.$A14]+[.O$4]-1&gt;=MAX([.$A$5:.$A$1048576]);1200;0);&quot;&quot;)" office:value-type="float" office:value="-5.37657239917894" calcext:value-type="float">
            <text:p>-5.38</text:p>
          </table:table-cell>
          <table:table-cell table:formula="of:=IF([.P$4];INDEX([.$F$5:.$F$998];MOD([.$A14]+[.P$4]-1;MAX([.$A$5:.$A$1048576]))+1;1)-[.$F14]-[.P$2]+IF([.$A14]+[.P$4]-1&gt;=MAX([.$A$5:.$A$1048576]);1200;0);&quot;&quot;)" office:value-type="float" office:value="-38.0317626650035" calcext:value-type="float">
            <text:p>-38.03</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cell table:formula="of:=IF([.AA$4];INDEX([.$F$5:.$F$998];MOD([.$A14]+[.AA$4]-1;MAX([.$A$5:.$A$1048576]))+1;1)-[.$F14]-[.AA$2]+IF([.$A14]+[.AA$4]-1&gt;=MAX([.$A$5:.$A$1048576]);1200;0);&quot;&quot;)">
            <text:p/>
          </table:table-cell>
        </table:table-row>
        <table:table-row table:style-name="ro1">
          <table:table-cell office:value-type="float" office:value="11" calcext:value-type="float">
            <text:p>11</text:p>
          </table:table-cell>
          <table:table-cell table:style-name="ce116" office:value-type="string" calcext:value-type="string">
            <text:p>G♭</text:p>
          </table:table-cell>
          <table:table-cell/>
          <table:table-cell table:formula="of:=[.D21]*4" office:value-type="float" office:value="71.5541752799933" calcext:value-type="float">
            <text:p>71.5541752799933</text:p>
          </table:table-cell>
          <table:table-cell table:formula="of:=[.E21]*5" office:value-type="float" office:value="50" calcext:value-type="float">
            <text:p>50</text:p>
          </table:table-cell>
          <table:table-cell table:formula="of:=IF(AND([.D15]&gt;0;[.E15]&gt;0);1200*LOG([.D15]/[.E15];2);[.C15])" office:value-type="float" office:value="620.529429202748" calcext:value-type="float">
            <text:p>620.53</text:p>
          </table:table-cell>
          <table:table-cell table:number-columns-repeated="2"/>
          <table:table-cell table:formula="of:=IF([.I$4];INDEX([.$F$5:.$F$998];MOD([.$A15]+[.I$4]-1;MAX([.$A$5:.$A$1048576]))+1;1)-[.$F15]-[.I$2]+IF([.$A15]+[.I$4]-1&gt;=MAX([.$A$5:.$A$1048576]);1200;0);&quot;&quot;)" office:value-type="float" office:value="76.0489992634608" calcext:value-type="float">
            <text:p>76.05</text:p>
          </table:table-cell>
          <table:table-cell table:formula="of:=IF([.J$4];INDEX([.$F$5:.$F$998];MOD([.$A15]+[.J$4]-1;MAX([.$A$5:.$A$1048576]))+1;1)-[.$F15]-[.J$2]+IF([.$A15]+[.J$4]-1&gt;=MAX([.$A$5:.$A$1048576]);1200;0);&quot;&quot;)" office:value-type="float" office:value="152.097998526922" calcext:value-type="float">
            <text:p>152.10</text:p>
          </table:table-cell>
          <table:table-cell table:formula="of:=IF([.K$4];INDEX([.$F$5:.$F$998];MOD([.$A15]+[.K$4]-1;MAX([.$A$5:.$A$1048576]))+1;1)-[.$F15]-[.K$2]+IF([.$A15]+[.K$4]-1&gt;=MAX([.$A$5:.$A$1048576]);1200;0);&quot;&quot;)" office:value-type="float" office:value="193.156856932418" calcext:value-type="float">
            <text:p>193.16</text:p>
          </table:table-cell>
          <table:table-cell table:formula="of:=IF([.L$4];INDEX([.$F$5:.$F$998];MOD([.$A15]+[.L$4]-1;MAX([.$A$5:.$A$1048576]))+1;1)-[.$F15]-[.L$2]+IF([.$A15]+[.L$4]-1&gt;=MAX([.$A$5:.$A$1048576]);1200;0);&quot;&quot;)" office:value-type="float" office:value="2.33495059214039" calcext:value-type="float">
            <text:p>2.33</text:p>
          </table:table-cell>
          <table:table-cell table:formula="of:=IF([.M$4];INDEX([.$F$5:.$F$998];MOD([.$A15]+[.M$4]-1;MAX([.$A$5:.$A$1048576]))+1;1)-[.$F15]-[.M$2]+IF([.$A15]+[.M$4]-1&gt;=MAX([.$A$5:.$A$1048576]);1200;0);&quot;&quot;)" office:value-type="float" office:value="29.6135684587867" calcext:value-type="float">
            <text:p>29.61</text:p>
          </table:table-cell>
          <table:table-cell table:formula="of:=IF([.N$4];INDEX([.$F$5:.$F$998];MOD([.$A15]+[.N$4]-1;MAX([.$A$5:.$A$1048576]))+1;1)-[.$F15]-[.N$2]+IF([.$A15]+[.N$4]-1&gt;=MAX([.$A$5:.$A$1048576]);1200;0);&quot;&quot;)" office:value-type="float" office:value="0" calcext:value-type="float">
            <text:p>0.00</text:p>
          </table:table-cell>
          <table:table-cell table:formula="of:=IF([.O$4];INDEX([.$F$5:.$F$998];MOD([.$A15]+[.O$4]-1;MAX([.$A$5:.$A$1048576]))+1;1)-[.$F15]-[.O$2]+IF([.$A15]+[.O$4]-1&gt;=MAX([.$A$5:.$A$1048576]);1200;0);&quot;&quot;)" office:value-type="float" office:value="-5.37657239917871" calcext:value-type="float">
            <text:p>-5.38</text:p>
          </table:table-cell>
          <table:table-cell table:formula="of:=IF([.P$4];INDEX([.$F$5:.$F$998];MOD([.$A15]+[.P$4]-1;MAX([.$A$5:.$A$1048576]))+1;1)-[.$F15]-[.P$2]+IF([.$A15]+[.P$4]-1&gt;=MAX([.$A$5:.$A$1048576]);1200;0);&quot;&quot;)" office:value-type="float" office:value="-3.04162180703793" calcext:value-type="float">
            <text:p>-3.04</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cell table:formula="of:=IF([.AA$4];INDEX([.$F$5:.$F$998];MOD([.$A15]+[.AA$4]-1;MAX([.$A$5:.$A$1048576]))+1;1)-[.$F15]-[.AA$2]+IF([.$A15]+[.AA$4]-1&gt;=MAX([.$A$5:.$A$1048576]);1200;0);&quot;&quot;)">
            <text:p/>
          </table:table-cell>
        </table:table-row>
        <table:table-row table:style-name="ro1">
          <table:table-cell office:value-type="float" office:value="12" calcext:value-type="float">
            <text:p>12</text:p>
          </table:table-cell>
          <table:table-cell office:value-type="string" calcext:value-type="string">
            <text:p>G</text:p>
          </table:table-cell>
          <table:table-cell/>
          <table:table-cell table:formula="of:=POWER(5;1/4)" office:value-type="float" office:value="1.49534878122122" calcext:value-type="float">
            <text:p>1.49534878122122</text:p>
          </table:table-cell>
          <table:table-cell office:value-type="float" office:value="1" calcext:value-type="float">
            <text:p>1</text:p>
          </table:table-cell>
          <table:table-cell table:formula="of:=IF(AND([.D16]&gt;0;[.E16]&gt;0);1200*LOG([.D16]/[.E16];2);[.C16])" office:value-type="float" office:value="696.578428466209" calcext:value-type="float">
            <text:p>696.58</text:p>
          </table:table-cell>
          <table:table-cell table:number-columns-repeated="2"/>
          <table:table-cell table:formula="of:=IF([.I$4];INDEX([.$F$5:.$F$998];MOD([.$A16]+[.I$4]-1;MAX([.$A$5:.$A$1048576]))+1;1)-[.$F16]-[.I$2]+IF([.$A16]+[.I$4]-1&gt;=MAX([.$A$5:.$A$1048576]);1200;0);&quot;&quot;)" office:value-type="float" office:value="76.048999263461" calcext:value-type="float">
            <text:p>76.05</text:p>
          </table:table-cell>
          <table:table-cell table:formula="of:=IF([.J$4];INDEX([.$F$5:.$F$998];MOD([.$A16]+[.J$4]-1;MAX([.$A$5:.$A$1048576]))+1;1)-[.$F16]-[.J$2]+IF([.$A16]+[.J$4]-1&gt;=MAX([.$A$5:.$A$1048576]);1200;0);&quot;&quot;)" office:value-type="float" office:value="117.107857668957" calcext:value-type="float">
            <text:p>117.11</text:p>
          </table:table-cell>
          <table:table-cell table:formula="of:=IF([.K$4];INDEX([.$F$5:.$F$998];MOD([.$A16]+[.K$4]-1;MAX([.$A$5:.$A$1048576]))+1;1)-[.$F16]-[.K$2]+IF([.$A16]+[.K$4]-1&gt;=MAX([.$A$5:.$A$1048576]);1200;0);&quot;&quot;)" office:value-type="float" office:value="193.156856932417" calcext:value-type="float">
            <text:p>193.16</text:p>
          </table:table-cell>
          <table:table-cell table:formula="of:=IF([.L$4];INDEX([.$F$5:.$F$998];MOD([.$A16]+[.L$4]-1;MAX([.$A$5:.$A$1048576]))+1;1)-[.$F16]-[.L$2]+IF([.$A16]+[.L$4]-1&gt;=MAX([.$A$5:.$A$1048576]);1200;0);&quot;&quot;)" office:value-type="float" office:value="2.33495059214084" calcext:value-type="float">
            <text:p>2.33</text:p>
          </table:table-cell>
          <table:table-cell table:formula="of:=IF([.M$4];INDEX([.$F$5:.$F$998];MOD([.$A16]+[.M$4]-1;MAX([.$A$5:.$A$1048576]))+1;1)-[.$F16]-[.M$2]+IF([.$A16]+[.M$4]-1&gt;=MAX([.$A$5:.$A$1048576]);1200;0);&quot;&quot;)" office:value-type="float" office:value="-5.37657239917837" calcext:value-type="float">
            <text:p>-5.38</text:p>
          </table:table-cell>
          <table:table-cell table:formula="of:=IF([.N$4];INDEX([.$F$5:.$F$998];MOD([.$A16]+[.N$4]-1;MAX([.$A$5:.$A$1048576]))+1;1)-[.$F16]-[.N$2]+IF([.$A16]+[.N$4]-1&gt;=MAX([.$A$5:.$A$1048576]);1200;0);&quot;&quot;)" office:value-type="float" office:value="0" calcext:value-type="float">
            <text:p>0.00</text:p>
          </table:table-cell>
          <table:table-cell table:formula="of:=IF([.O$4];INDEX([.$F$5:.$F$998];MOD([.$A16]+[.O$4]-1;MAX([.$A$5:.$A$1048576]))+1;1)-[.$F16]-[.O$2]+IF([.$A16]+[.O$4]-1&gt;=MAX([.$A$5:.$A$1048576]);1200;0);&quot;&quot;)" office:value-type="float" office:value="-5.37657239917849" calcext:value-type="float">
            <text:p>-5.38</text:p>
          </table:table-cell>
          <table:table-cell table:formula="of:=IF([.P$4];INDEX([.$F$5:.$F$998];MOD([.$A16]+[.P$4]-1;MAX([.$A$5:.$A$1048576]))+1;1)-[.$F16]-[.P$2]+IF([.$A16]+[.P$4]-1&gt;=MAX([.$A$5:.$A$1048576]);1200;0);&quot;&quot;)" office:value-type="float" office:value="-3.04162180703793" calcext:value-type="float">
            <text:p>-3.04</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cell table:formula="of:=IF([.AA$4];INDEX([.$F$5:.$F$998];MOD([.$A16]+[.AA$4]-1;MAX([.$A$5:.$A$1048576]))+1;1)-[.$F16]-[.AA$2]+IF([.$A16]+[.AA$4]-1&gt;=MAX([.$A$5:.$A$1048576]);1200;0);&quot;&quot;)">
            <text:p/>
          </table:table-cell>
        </table:table-row>
        <table:table-row table:style-name="ro1">
          <table:table-cell office:value-type="float" office:value="13" calcext:value-type="float">
            <text:p>13</text:p>
          </table:table-cell>
          <table:table-cell office:value-type="string" calcext:value-type="string">
            <text:p>G♯</text:p>
          </table:table-cell>
          <table:table-cell/>
          <table:table-cell table:formula="of:=[.D11]*5" office:value-type="float" office:value="25" calcext:value-type="float">
            <text:p>25</text:p>
          </table:table-cell>
          <table:table-cell table:formula="of:=[.E11]*4" office:value-type="float" office:value="16" calcext:value-type="float">
            <text:p>16</text:p>
          </table:table-cell>
          <table:table-cell table:formula="of:=IF(AND([.D17]&gt;0;[.E17]&gt;0);1200*LOG([.D17]/[.E17];2);[.C17])" office:value-type="float" office:value="772.62742772967" calcext:value-type="float">
            <text:p>772.63</text:p>
          </table:table-cell>
          <table:table-cell table:number-columns-repeated="2"/>
          <table:table-cell table:formula="of:=IF([.I$4];INDEX([.$F$5:.$F$998];MOD([.$A17]+[.I$4]-1;MAX([.$A$5:.$A$1048576]))+1;1)-[.$F17]-[.I$2]+IF([.$A17]+[.I$4]-1&gt;=MAX([.$A$5:.$A$1048576]);1200;0);&quot;&quot;)" office:value-type="float" office:value="41.0588584054957" calcext:value-type="float">
            <text:p>41.06</text:p>
          </table:table-cell>
          <table:table-cell table:formula="of:=IF([.J$4];INDEX([.$F$5:.$F$998];MOD([.$A17]+[.J$4]-1;MAX([.$A$5:.$A$1048576]))+1;1)-[.$F17]-[.J$2]+IF([.$A17]+[.J$4]-1&gt;=MAX([.$A$5:.$A$1048576]);1200;0);&quot;&quot;)" office:value-type="float" office:value="117.107857668956" calcext:value-type="float">
            <text:p>117.11</text:p>
          </table:table-cell>
          <table:table-cell table:formula="of:=IF([.K$4];INDEX([.$F$5:.$F$998];MOD([.$A17]+[.K$4]-1;MAX([.$A$5:.$A$1048576]))+1;1)-[.$F17]-[.K$2]+IF([.$A17]+[.K$4]-1&gt;=MAX([.$A$5:.$A$1048576]);1200;0);&quot;&quot;)" office:value-type="float" office:value="193.156856932417" calcext:value-type="float">
            <text:p>193.16</text:p>
          </table:table-cell>
          <table:table-cell table:formula="of:=IF([.L$4];INDEX([.$F$5:.$F$998];MOD([.$A17]+[.L$4]-1;MAX([.$A$5:.$A$1048576]))+1;1)-[.$F17]-[.L$2]+IF([.$A17]+[.L$4]-1&gt;=MAX([.$A$5:.$A$1048576]);1200;0);&quot;&quot;)" office:value-type="float" office:value="-32.6551902658245" calcext:value-type="float">
            <text:p>-32.66</text:p>
          </table:table-cell>
          <table:table-cell table:formula="of:=IF([.M$4];INDEX([.$F$5:.$F$998];MOD([.$A17]+[.M$4]-1;MAX([.$A$5:.$A$1048576]))+1;1)-[.$F17]-[.M$2]+IF([.$A17]+[.M$4]-1&gt;=MAX([.$A$5:.$A$1048576]);1200;0);&quot;&quot;)" office:value-type="float" office:value="-5.37657239917871" calcext:value-type="float">
            <text:p>-5.38</text:p>
          </table:table-cell>
          <table:table-cell table:formula="of:=IF([.N$4];INDEX([.$F$5:.$F$998];MOD([.$A17]+[.N$4]-1;MAX([.$A$5:.$A$1048576]))+1;1)-[.$F17]-[.N$2]+IF([.$A17]+[.N$4]-1&gt;=MAX([.$A$5:.$A$1048576]);1200;0);&quot;&quot;)" office:value-type="float" office:value="0" calcext:value-type="float">
            <text:p>0.00</text:p>
          </table:table-cell>
          <table:table-cell table:formula="of:=IF([.O$4];INDEX([.$F$5:.$F$998];MOD([.$A17]+[.O$4]-1;MAX([.$A$5:.$A$1048576]))+1;1)-[.$F17]-[.O$2]+IF([.$A17]+[.O$4]-1&gt;=MAX([.$A$5:.$A$1048576]);1200;0);&quot;&quot;)" office:value-type="float" office:value="-5.37657239917871" calcext:value-type="float">
            <text:p>-5.38</text:p>
          </table:table-cell>
          <table:table-cell table:formula="of:=IF([.P$4];INDEX([.$F$5:.$F$998];MOD([.$A17]+[.P$4]-1;MAX([.$A$5:.$A$1048576]))+1;1)-[.$F17]-[.P$2]+IF([.$A17]+[.P$4]-1&gt;=MAX([.$A$5:.$A$1048576]);1200;0);&quot;&quot;)" office:value-type="float" office:value="-38.0317626650033" calcext:value-type="float">
            <text:p>-38.03</text:p>
          </table:table-cell>
          <table:table-cell table:formula="of:=IF([.Q$4];INDEX([.$F$5:.$F$998];MOD([.$A17]+[.Q$4]-1;MAX([.$A$5:.$A$1048576]))+1;1)-[.$F17]-[.Q$2]+IF([.$A17]+[.Q$4]-1&gt;=MAX([.$A$5:.$A$1048576]);1200;0);&quot;&quot;)">
            <text:p/>
          </table:table-cell>
          <table:table-cell table:formula="of:=IF([.R$4];INDEX([.$F$5:.$F$998];MOD([.$A17]+[.R$4]-1;MAX([.$A$5:.$A$1048576]))+1;1)-[.$F17]-[.R$2]+IF([.$A17]+[.R$4]-1&gt;=MAX([.$A$5:.$A$1048576]);1200;0);&quot;&quot;)">
            <text:p/>
          </table:table-cell>
          <table:table-cell table:formula="of:=IF([.S$4];INDEX([.$F$5:.$F$998];MOD([.$A17]+[.S$4]-1;MAX([.$A$5:.$A$1048576]))+1;1)-[.$F17]-[.S$2]+IF([.$A17]+[.S$4]-1&gt;=MAX([.$A$5:.$A$1048576]);1200;0);&quot;&quot;)">
            <text:p/>
          </table:table-cell>
          <table:table-cell table:formula="of:=IF([.T$4];INDEX([.$F$5:.$F$998];MOD([.$A17]+[.T$4]-1;MAX([.$A$5:.$A$1048576]))+1;1)-[.$F17]-[.T$2]+IF([.$A17]+[.T$4]-1&gt;=MAX([.$A$5:.$A$1048576]);1200;0);&quot;&quot;)">
            <text:p/>
          </table:table-cell>
          <table:table-cell table:formula="of:=IF([.U$4];INDEX([.$F$5:.$F$998];MOD([.$A17]+[.U$4]-1;MAX([.$A$5:.$A$1048576]))+1;1)-[.$F17]-[.U$2]+IF([.$A17]+[.U$4]-1&gt;=MAX([.$A$5:.$A$1048576]);1200;0);&quot;&quot;)">
            <text:p/>
          </table:table-cell>
          <table:table-cell table:formula="of:=IF([.V$4];INDEX([.$F$5:.$F$998];MOD([.$A17]+[.V$4]-1;MAX([.$A$5:.$A$1048576]))+1;1)-[.$F17]-[.V$2]+IF([.$A17]+[.V$4]-1&gt;=MAX([.$A$5:.$A$1048576]);1200;0);&quot;&quot;)">
            <text:p/>
          </table:table-cell>
          <table:table-cell table:formula="of:=IF([.W$4];INDEX([.$F$5:.$F$998];MOD([.$A17]+[.W$4]-1;MAX([.$A$5:.$A$1048576]))+1;1)-[.$F17]-[.W$2]+IF([.$A17]+[.W$4]-1&gt;=MAX([.$A$5:.$A$1048576]);1200;0);&quot;&quot;)">
            <text:p/>
          </table:table-cell>
          <table:table-cell table:formula="of:=IF([.X$4];INDEX([.$F$5:.$F$998];MOD([.$A17]+[.X$4]-1;MAX([.$A$5:.$A$1048576]))+1;1)-[.$F17]-[.X$2]+IF([.$A17]+[.X$4]-1&gt;=MAX([.$A$5:.$A$1048576]);1200;0);&quot;&quot;)">
            <text:p/>
          </table:table-cell>
          <table:table-cell table:formula="of:=IF([.Y$4];INDEX([.$F$5:.$F$998];MOD([.$A17]+[.Y$4]-1;MAX([.$A$5:.$A$1048576]))+1;1)-[.$F17]-[.Y$2]+IF([.$A17]+[.Y$4]-1&gt;=MAX([.$A$5:.$A$1048576]);1200;0);&quot;&quot;)">
            <text:p/>
          </table:table-cell>
          <table:table-cell table:formula="of:=IF([.Z$4];INDEX([.$F$5:.$F$998];MOD([.$A17]+[.Z$4]-1;MAX([.$A$5:.$A$1048576]))+1;1)-[.$F17]-[.Z$2]+IF([.$A17]+[.Z$4]-1&gt;=MAX([.$A$5:.$A$1048576]);1200;0);&quot;&quot;)">
            <text:p/>
          </table:table-cell>
          <table:table-cell table:formula="of:=IF([.AA$4];INDEX([.$F$5:.$F$998];MOD([.$A17]+[.AA$4]-1;MAX([.$A$5:.$A$1048576]))+1;1)-[.$F17]-[.AA$2]+IF([.$A17]+[.AA$4]-1&gt;=MAX([.$A$5:.$A$1048576]);1200;0);&quot;&quot;)">
            <text:p/>
          </table:table-cell>
        </table:table-row>
        <table:table-row table:style-name="ro1">
          <table:table-cell office:value-type="float" office:value="14" calcext:value-type="float">
            <text:p>14</text:p>
          </table:table-cell>
          <table:table-cell office:value-type="string" calcext:value-type="string">
            <text:p>A♭</text:p>
          </table:table-cell>
          <table:table-cell/>
          <table:table-cell table:formula="of:=2*[.D5]*4" office:value-type="float" office:value="8" calcext:value-type="float">
            <text:p>8</text:p>
          </table:table-cell>
          <table:table-cell table:formula="of:=[.E5]*5" office:value-type="float" office:value="5" calcext:value-type="float">
            <text:p>5</text:p>
          </table:table-cell>
          <table:table-cell table:formula="of:=IF(AND([.D18]&gt;0;[.E18]&gt;0);1200*LOG([.D18]/[.E18];2);[.C18])" office:value-type="float" office:value="813.686286135165" calcext:value-type="float">
            <text:p>813.69</text:p>
          </table:table-cell>
          <table:table-cell table:number-columns-repeated="2"/>
          <table:table-cell table:formula="of:=IF([.I$4];INDEX([.$F$5:.$F$998];MOD([.$A18]+[.I$4]-1;MAX([.$A$5:.$A$1048576]))+1;1)-[.$F18]-[.I$2]+IF([.$A18]+[.I$4]-1&gt;=MAX([.$A$5:.$A$1048576]);1200;0);&quot;&quot;)" office:value-type="float" office:value="76.0489992634605" calcext:value-type="float">
            <text:p>76.05</text:p>
          </table:table-cell>
          <table:table-cell table:formula="of:=IF([.J$4];INDEX([.$F$5:.$F$998];MOD([.$A18]+[.J$4]-1;MAX([.$A$5:.$A$1048576]))+1;1)-[.$F18]-[.J$2]+IF([.$A18]+[.J$4]-1&gt;=MAX([.$A$5:.$A$1048576]);1200;0);&quot;&quot;)" office:value-type="float" office:value="152.097998526922" calcext:value-type="float">
            <text:p>152.10</text:p>
          </table:table-cell>
          <table:table-cell table:formula="of:=IF([.K$4];INDEX([.$F$5:.$F$998];MOD([.$A18]+[.K$4]-1;MAX([.$A$5:.$A$1048576]))+1;1)-[.$F18]-[.K$2]+IF([.$A18]+[.K$4]-1&gt;=MAX([.$A$5:.$A$1048576]);1200;0);&quot;&quot;)" office:value-type="float" office:value="193.156856932417" calcext:value-type="float">
            <text:p>193.16</text:p>
          </table:table-cell>
          <table:table-cell table:formula="of:=IF([.L$4];INDEX([.$F$5:.$F$998];MOD([.$A18]+[.L$4]-1;MAX([.$A$5:.$A$1048576]))+1;1)-[.$F18]-[.L$2]+IF([.$A18]+[.L$4]-1&gt;=MAX([.$A$5:.$A$1048576]);1200;0);&quot;&quot;)" office:value-type="float" office:value="2.3349505921405" calcext:value-type="float">
            <text:p>2.33</text:p>
          </table:table-cell>
          <table:table-cell table:formula="of:=IF([.M$4];INDEX([.$F$5:.$F$998];MOD([.$A18]+[.M$4]-1;MAX([.$A$5:.$A$1048576]))+1;1)-[.$F18]-[.M$2]+IF([.$A18]+[.M$4]-1&gt;=MAX([.$A$5:.$A$1048576]);1200;0);&quot;&quot;)" office:value-type="float" office:value="29.6135684587865" calcext:value-type="float">
            <text:p>29.61</text:p>
          </table:table-cell>
          <table:table-cell table:formula="of:=IF([.N$4];INDEX([.$F$5:.$F$998];MOD([.$A18]+[.N$4]-1;MAX([.$A$5:.$A$1048576]))+1;1)-[.$F18]-[.N$2]+IF([.$A18]+[.N$4]-1&gt;=MAX([.$A$5:.$A$1048576]);1200;0);&quot;&quot;)" office:value-type="float" office:value="0" calcext:value-type="float">
            <text:p>0.00</text:p>
          </table:table-cell>
          <table:table-cell table:formula="of:=IF([.O$4];INDEX([.$F$5:.$F$998];MOD([.$A18]+[.O$4]-1;MAX([.$A$5:.$A$1048576]))+1;1)-[.$F18]-[.O$2]+IF([.$A18]+[.O$4]-1&gt;=MAX([.$A$5:.$A$1048576]);1200;0);&quot;&quot;)" office:value-type="float" office:value="-5.37657239917894" calcext:value-type="float">
            <text:p>-5.38</text:p>
          </table:table-cell>
          <table:table-cell table:formula="of:=IF([.P$4];INDEX([.$F$5:.$F$998];MOD([.$A18]+[.P$4]-1;MAX([.$A$5:.$A$1048576]))+1;1)-[.$F18]-[.P$2]+IF([.$A18]+[.P$4]-1&gt;=MAX([.$A$5:.$A$1048576]);1200;0);&quot;&quot;)" office:value-type="float" office:value="-3.04162180703793" calcext:value-type="float">
            <text:p>-3.04</text:p>
          </table:table-cell>
          <table:table-cell table:formula="of:=IF([.Q$4];INDEX([.$F$5:.$F$998];MOD([.$A18]+[.Q$4]-1;MAX([.$A$5:.$A$1048576]))+1;1)-[.$F18]-[.Q$2]+IF([.$A18]+[.Q$4]-1&gt;=MAX([.$A$5:.$A$1048576]);1200;0);&quot;&quot;)">
            <text:p/>
          </table:table-cell>
          <table:table-cell table:formula="of:=IF([.R$4];INDEX([.$F$5:.$F$998];MOD([.$A18]+[.R$4]-1;MAX([.$A$5:.$A$1048576]))+1;1)-[.$F18]-[.R$2]+IF([.$A18]+[.R$4]-1&gt;=MAX([.$A$5:.$A$1048576]);1200;0);&quot;&quot;)">
            <text:p/>
          </table:table-cell>
          <table:table-cell table:formula="of:=IF([.S$4];INDEX([.$F$5:.$F$998];MOD([.$A18]+[.S$4]-1;MAX([.$A$5:.$A$1048576]))+1;1)-[.$F18]-[.S$2]+IF([.$A18]+[.S$4]-1&gt;=MAX([.$A$5:.$A$1048576]);1200;0);&quot;&quot;)">
            <text:p/>
          </table:table-cell>
          <table:table-cell table:formula="of:=IF([.T$4];INDEX([.$F$5:.$F$998];MOD([.$A18]+[.T$4]-1;MAX([.$A$5:.$A$1048576]))+1;1)-[.$F18]-[.T$2]+IF([.$A18]+[.T$4]-1&gt;=MAX([.$A$5:.$A$1048576]);1200;0);&quot;&quot;)">
            <text:p/>
          </table:table-cell>
          <table:table-cell table:formula="of:=IF([.U$4];INDEX([.$F$5:.$F$998];MOD([.$A18]+[.U$4]-1;MAX([.$A$5:.$A$1048576]))+1;1)-[.$F18]-[.U$2]+IF([.$A18]+[.U$4]-1&gt;=MAX([.$A$5:.$A$1048576]);1200;0);&quot;&quot;)">
            <text:p/>
          </table:table-cell>
          <table:table-cell table:formula="of:=IF([.V$4];INDEX([.$F$5:.$F$998];MOD([.$A18]+[.V$4]-1;MAX([.$A$5:.$A$1048576]))+1;1)-[.$F18]-[.V$2]+IF([.$A18]+[.V$4]-1&gt;=MAX([.$A$5:.$A$1048576]);1200;0);&quot;&quot;)">
            <text:p/>
          </table:table-cell>
          <table:table-cell table:formula="of:=IF([.W$4];INDEX([.$F$5:.$F$998];MOD([.$A18]+[.W$4]-1;MAX([.$A$5:.$A$1048576]))+1;1)-[.$F18]-[.W$2]+IF([.$A18]+[.W$4]-1&gt;=MAX([.$A$5:.$A$1048576]);1200;0);&quot;&quot;)">
            <text:p/>
          </table:table-cell>
          <table:table-cell table:formula="of:=IF([.X$4];INDEX([.$F$5:.$F$998];MOD([.$A18]+[.X$4]-1;MAX([.$A$5:.$A$1048576]))+1;1)-[.$F18]-[.X$2]+IF([.$A18]+[.X$4]-1&gt;=MAX([.$A$5:.$A$1048576]);1200;0);&quot;&quot;)">
            <text:p/>
          </table:table-cell>
          <table:table-cell table:formula="of:=IF([.Y$4];INDEX([.$F$5:.$F$998];MOD([.$A18]+[.Y$4]-1;MAX([.$A$5:.$A$1048576]))+1;1)-[.$F18]-[.Y$2]+IF([.$A18]+[.Y$4]-1&gt;=MAX([.$A$5:.$A$1048576]);1200;0);&quot;&quot;)">
            <text:p/>
          </table:table-cell>
          <table:table-cell table:formula="of:=IF([.Z$4];INDEX([.$F$5:.$F$998];MOD([.$A18]+[.Z$4]-1;MAX([.$A$5:.$A$1048576]))+1;1)-[.$F18]-[.Z$2]+IF([.$A18]+[.Z$4]-1&gt;=MAX([.$A$5:.$A$1048576]);1200;0);&quot;&quot;)">
            <text:p/>
          </table:table-cell>
          <table:table-cell table:formula="of:=IF([.AA$4];INDEX([.$F$5:.$F$998];MOD([.$A18]+[.AA$4]-1;MAX([.$A$5:.$A$1048576]))+1;1)-[.$F18]-[.AA$2]+IF([.$A18]+[.AA$4]-1&gt;=MAX([.$A$5:.$A$1048576]);1200;0);&quot;&quot;)">
            <text:p/>
          </table:table-cell>
        </table:table-row>
        <table:table-row table:style-name="ro1">
          <table:table-cell office:value-type="float" office:value="15" calcext:value-type="float">
            <text:p>15</text:p>
          </table:table-cell>
          <table:table-cell office:value-type="string" calcext:value-type="string">
            <text:p>A</text:p>
          </table:table-cell>
          <table:table-cell/>
          <table:table-cell table:formula="of:=[.D13]*5" office:value-type="float" office:value="33.4370152488211" calcext:value-type="float">
            <text:p>33.4370152488211</text:p>
          </table:table-cell>
          <table:table-cell table:formula="of:=[.E13]*4" office:value-type="float" office:value="20" calcext:value-type="float">
            <text:p>20</text:p>
          </table:table-cell>
          <table:table-cell table:formula="of:=IF(AND([.D19]&gt;0;[.E19]&gt;0);1200*LOG([.D19]/[.E19];2);[.C19])" office:value-type="float" office:value="889.735285398626" calcext:value-type="float">
            <text:p>889.74</text:p>
          </table:table-cell>
          <table:table-cell table:number-columns-repeated="2"/>
          <table:table-cell table:formula="of:=IF([.I$4];INDEX([.$F$5:.$F$998];MOD([.$A19]+[.I$4]-1;MAX([.$A$5:.$A$1048576]))+1;1)-[.$F19]-[.I$2]+IF([.$A19]+[.I$4]-1&gt;=MAX([.$A$5:.$A$1048576]);1200;0);&quot;&quot;)" office:value-type="float" office:value="76.0489992634613" calcext:value-type="float">
            <text:p>76.05</text:p>
          </table:table-cell>
          <table:table-cell table:formula="of:=IF([.J$4];INDEX([.$F$5:.$F$998];MOD([.$A19]+[.J$4]-1;MAX([.$A$5:.$A$1048576]))+1;1)-[.$F19]-[.J$2]+IF([.$A19]+[.J$4]-1&gt;=MAX([.$A$5:.$A$1048576]);1200;0);&quot;&quot;)" office:value-type="float" office:value="117.107857668957" calcext:value-type="float">
            <text:p>117.11</text:p>
          </table:table-cell>
          <table:table-cell table:formula="of:=IF([.K$4];INDEX([.$F$5:.$F$998];MOD([.$A19]+[.K$4]-1;MAX([.$A$5:.$A$1048576]))+1;1)-[.$F19]-[.K$2]+IF([.$A19]+[.K$4]-1&gt;=MAX([.$A$5:.$A$1048576]);1200;0);&quot;&quot;)" office:value-type="float" office:value="193.156856932418" calcext:value-type="float">
            <text:p>193.16</text:p>
          </table:table-cell>
          <table:table-cell table:formula="of:=IF([.L$4];INDEX([.$F$5:.$F$998];MOD([.$A19]+[.L$4]-1;MAX([.$A$5:.$A$1048576]))+1;1)-[.$F19]-[.L$2]+IF([.$A19]+[.L$4]-1&gt;=MAX([.$A$5:.$A$1048576]);1200;0);&quot;&quot;)" office:value-type="float" office:value="2.33495059214096" calcext:value-type="float">
            <text:p>2.33</text:p>
          </table:table-cell>
          <table:table-cell table:formula="of:=IF([.M$4];INDEX([.$F$5:.$F$998];MOD([.$A19]+[.M$4]-1;MAX([.$A$5:.$A$1048576]))+1;1)-[.$F19]-[.M$2]+IF([.$A19]+[.M$4]-1&gt;=MAX([.$A$5:.$A$1048576]);1200;0);&quot;&quot;)" office:value-type="float" office:value="-5.37657239917826" calcext:value-type="float">
            <text:p>-5.38</text:p>
          </table:table-cell>
          <table:table-cell table:formula="of:=IF([.N$4];INDEX([.$F$5:.$F$998];MOD([.$A19]+[.N$4]-1;MAX([.$A$5:.$A$1048576]))+1;1)-[.$F19]-[.N$2]+IF([.$A19]+[.N$4]-1&gt;=MAX([.$A$5:.$A$1048576]);1200;0);&quot;&quot;)" office:value-type="float" office:value="0" calcext:value-type="float">
            <text:p>0.00</text:p>
          </table:table-cell>
          <table:table-cell table:formula="of:=IF([.O$4];INDEX([.$F$5:.$F$998];MOD([.$A19]+[.O$4]-1;MAX([.$A$5:.$A$1048576]))+1;1)-[.$F19]-[.O$2]+IF([.$A19]+[.O$4]-1&gt;=MAX([.$A$5:.$A$1048576]);1200;0);&quot;&quot;)" office:value-type="float" office:value="-5.37657239917849" calcext:value-type="float">
            <text:p>-5.38</text:p>
          </table:table-cell>
          <table:table-cell table:formula="of:=IF([.P$4];INDEX([.$F$5:.$F$998];MOD([.$A19]+[.P$4]-1;MAX([.$A$5:.$A$1048576]))+1;1)-[.$F19]-[.P$2]+IF([.$A19]+[.P$4]-1&gt;=MAX([.$A$5:.$A$1048576]);1200;0);&quot;&quot;)" office:value-type="float" office:value="-38.031762665003" calcext:value-type="float">
            <text:p>-38.03</text:p>
          </table:table-cell>
          <table:table-cell table:formula="of:=IF([.Q$4];INDEX([.$F$5:.$F$998];MOD([.$A19]+[.Q$4]-1;MAX([.$A$5:.$A$1048576]))+1;1)-[.$F19]-[.Q$2]+IF([.$A19]+[.Q$4]-1&gt;=MAX([.$A$5:.$A$1048576]);1200;0);&quot;&quot;)">
            <text:p/>
          </table:table-cell>
          <table:table-cell table:formula="of:=IF([.R$4];INDEX([.$F$5:.$F$998];MOD([.$A19]+[.R$4]-1;MAX([.$A$5:.$A$1048576]))+1;1)-[.$F19]-[.R$2]+IF([.$A19]+[.R$4]-1&gt;=MAX([.$A$5:.$A$1048576]);1200;0);&quot;&quot;)">
            <text:p/>
          </table:table-cell>
          <table:table-cell table:formula="of:=IF([.S$4];INDEX([.$F$5:.$F$998];MOD([.$A19]+[.S$4]-1;MAX([.$A$5:.$A$1048576]))+1;1)-[.$F19]-[.S$2]+IF([.$A19]+[.S$4]-1&gt;=MAX([.$A$5:.$A$1048576]);1200;0);&quot;&quot;)">
            <text:p/>
          </table:table-cell>
          <table:table-cell table:formula="of:=IF([.T$4];INDEX([.$F$5:.$F$998];MOD([.$A19]+[.T$4]-1;MAX([.$A$5:.$A$1048576]))+1;1)-[.$F19]-[.T$2]+IF([.$A19]+[.T$4]-1&gt;=MAX([.$A$5:.$A$1048576]);1200;0);&quot;&quot;)">
            <text:p/>
          </table:table-cell>
          <table:table-cell table:formula="of:=IF([.U$4];INDEX([.$F$5:.$F$998];MOD([.$A19]+[.U$4]-1;MAX([.$A$5:.$A$1048576]))+1;1)-[.$F19]-[.U$2]+IF([.$A19]+[.U$4]-1&gt;=MAX([.$A$5:.$A$1048576]);1200;0);&quot;&quot;)">
            <text:p/>
          </table:table-cell>
          <table:table-cell table:formula="of:=IF([.V$4];INDEX([.$F$5:.$F$998];MOD([.$A19]+[.V$4]-1;MAX([.$A$5:.$A$1048576]))+1;1)-[.$F19]-[.V$2]+IF([.$A19]+[.V$4]-1&gt;=MAX([.$A$5:.$A$1048576]);1200;0);&quot;&quot;)">
            <text:p/>
          </table:table-cell>
          <table:table-cell table:formula="of:=IF([.W$4];INDEX([.$F$5:.$F$998];MOD([.$A19]+[.W$4]-1;MAX([.$A$5:.$A$1048576]))+1;1)-[.$F19]-[.W$2]+IF([.$A19]+[.W$4]-1&gt;=MAX([.$A$5:.$A$1048576]);1200;0);&quot;&quot;)">
            <text:p/>
          </table:table-cell>
          <table:table-cell table:formula="of:=IF([.X$4];INDEX([.$F$5:.$F$998];MOD([.$A19]+[.X$4]-1;MAX([.$A$5:.$A$1048576]))+1;1)-[.$F19]-[.X$2]+IF([.$A19]+[.X$4]-1&gt;=MAX([.$A$5:.$A$1048576]);1200;0);&quot;&quot;)">
            <text:p/>
          </table:table-cell>
          <table:table-cell table:formula="of:=IF([.Y$4];INDEX([.$F$5:.$F$998];MOD([.$A19]+[.Y$4]-1;MAX([.$A$5:.$A$1048576]))+1;1)-[.$F19]-[.Y$2]+IF([.$A19]+[.Y$4]-1&gt;=MAX([.$A$5:.$A$1048576]);1200;0);&quot;&quot;)">
            <text:p/>
          </table:table-cell>
          <table:table-cell table:formula="of:=IF([.Z$4];INDEX([.$F$5:.$F$998];MOD([.$A19]+[.Z$4]-1;MAX([.$A$5:.$A$1048576]))+1;1)-[.$F19]-[.Z$2]+IF([.$A19]+[.Z$4]-1&gt;=MAX([.$A$5:.$A$1048576]);1200;0);&quot;&quot;)">
            <text:p/>
          </table:table-cell>
          <table:table-cell table:formula="of:=IF([.AA$4];INDEX([.$F$5:.$F$998];MOD([.$A19]+[.AA$4]-1;MAX([.$A$5:.$A$1048576]))+1;1)-[.$F19]-[.AA$2]+IF([.$A19]+[.AA$4]-1&gt;=MAX([.$A$5:.$A$1048576]);1200;0);&quot;&quot;)">
            <text:p/>
          </table:table-cell>
        </table:table-row>
        <table:table-row table:style-name="ro1">
          <table:table-cell office:value-type="float" office:value="16" calcext:value-type="float">
            <text:p>16</text:p>
          </table:table-cell>
          <table:table-cell office:value-type="string" calcext:value-type="string">
            <text:p>A♯</text:p>
          </table:table-cell>
          <table:table-cell/>
          <table:table-cell table:formula="of:=[.D14]*5" office:value-type="float" office:value="55.9016994374947" calcext:value-type="float">
            <text:p>55.9016994374947</text:p>
          </table:table-cell>
          <table:table-cell table:formula="of:=[.E14]*4" office:value-type="float" office:value="32" calcext:value-type="float">
            <text:p>32</text:p>
          </table:table-cell>
          <table:table-cell table:formula="of:=IF(AND([.D20]&gt;0;[.E20]&gt;0);1200*LOG([.D20]/[.E20];2);[.C20])" office:value-type="float" office:value="965.784284662087" calcext:value-type="float">
            <text:p>965.78</text:p>
          </table:table-cell>
          <table:table-cell table:number-columns-repeated="2"/>
          <table:table-cell table:formula="of:=IF([.I$4];INDEX([.$F$5:.$F$998];MOD([.$A20]+[.I$4]-1;MAX([.$A$5:.$A$1048576]))+1;1)-[.$F20]-[.I$2]+IF([.$A20]+[.I$4]-1&gt;=MAX([.$A$5:.$A$1048576]);1200;0);&quot;&quot;)" office:value-type="float" office:value="41.0588584054957" calcext:value-type="float">
            <text:p>41.06</text:p>
          </table:table-cell>
          <table:table-cell table:formula="of:=IF([.J$4];INDEX([.$F$5:.$F$998];MOD([.$A20]+[.J$4]-1;MAX([.$A$5:.$A$1048576]))+1;1)-[.$F20]-[.J$2]+IF([.$A20]+[.J$4]-1&gt;=MAX([.$A$5:.$A$1048576]);1200;0);&quot;&quot;)" office:value-type="float" office:value="117.107857668956" calcext:value-type="float">
            <text:p>117.11</text:p>
          </table:table-cell>
          <table:table-cell table:formula="of:=IF([.K$4];INDEX([.$F$5:.$F$998];MOD([.$A20]+[.K$4]-1;MAX([.$A$5:.$A$1048576]))+1;1)-[.$F20]-[.K$2]+IF([.$A20]+[.K$4]-1&gt;=MAX([.$A$5:.$A$1048576]);1200;0);&quot;&quot;)" office:value-type="float" office:value="193.156856932417" calcext:value-type="float">
            <text:p>193.16</text:p>
          </table:table-cell>
          <table:table-cell table:formula="of:=IF([.L$4];INDEX([.$F$5:.$F$998];MOD([.$A20]+[.L$4]-1;MAX([.$A$5:.$A$1048576]))+1;1)-[.$F20]-[.L$2]+IF([.$A20]+[.L$4]-1&gt;=MAX([.$A$5:.$A$1048576]);1200;0);&quot;&quot;)" office:value-type="float" office:value="-32.6551902658248" calcext:value-type="float">
            <text:p>-32.66</text:p>
          </table:table-cell>
          <table:table-cell table:formula="of:=IF([.M$4];INDEX([.$F$5:.$F$998];MOD([.$A20]+[.M$4]-1;MAX([.$A$5:.$A$1048576]))+1;1)-[.$F20]-[.M$2]+IF([.$A20]+[.M$4]-1&gt;=MAX([.$A$5:.$A$1048576]);1200;0);&quot;&quot;)" office:value-type="float" office:value="-5.37657239917894" calcext:value-type="float">
            <text:p>-5.38</text:p>
          </table:table-cell>
          <table:table-cell table:formula="of:=IF([.N$4];INDEX([.$F$5:.$F$998];MOD([.$A20]+[.N$4]-1;MAX([.$A$5:.$A$1048576]))+1;1)-[.$F20]-[.N$2]+IF([.$A20]+[.N$4]-1&gt;=MAX([.$A$5:.$A$1048576]);1200;0);&quot;&quot;)" office:value-type="float" office:value="-34.9901408579653" calcext:value-type="float">
            <text:p>-34.99</text:p>
          </table:table-cell>
          <table:table-cell table:formula="of:=IF([.O$4];INDEX([.$F$5:.$F$998];MOD([.$A20]+[.O$4]-1;MAX([.$A$5:.$A$1048576]))+1;1)-[.$F20]-[.O$2]+IF([.$A20]+[.O$4]-1&gt;=MAX([.$A$5:.$A$1048576]);1200;0);&quot;&quot;)" office:value-type="float" office:value="-5.37657239917894" calcext:value-type="float">
            <text:p>-5.38</text:p>
          </table:table-cell>
          <table:table-cell table:formula="of:=IF([.P$4];INDEX([.$F$5:.$F$998];MOD([.$A20]+[.P$4]-1;MAX([.$A$5:.$A$1048576]))+1;1)-[.$F20]-[.P$2]+IF([.$A20]+[.P$4]-1&gt;=MAX([.$A$5:.$A$1048576]);1200;0);&quot;&quot;)" office:value-type="float" office:value="-38.0317626650035" calcext:value-type="float">
            <text:p>-38.03</text:p>
          </table:table-cell>
          <table:table-cell table:formula="of:=IF([.Q$4];INDEX([.$F$5:.$F$998];MOD([.$A20]+[.Q$4]-1;MAX([.$A$5:.$A$1048576]))+1;1)-[.$F20]-[.Q$2]+IF([.$A20]+[.Q$4]-1&gt;=MAX([.$A$5:.$A$1048576]);1200;0);&quot;&quot;)">
            <text:p/>
          </table:table-cell>
          <table:table-cell table:formula="of:=IF([.R$4];INDEX([.$F$5:.$F$998];MOD([.$A20]+[.R$4]-1;MAX([.$A$5:.$A$1048576]))+1;1)-[.$F20]-[.R$2]+IF([.$A20]+[.R$4]-1&gt;=MAX([.$A$5:.$A$1048576]);1200;0);&quot;&quot;)">
            <text:p/>
          </table:table-cell>
          <table:table-cell table:formula="of:=IF([.S$4];INDEX([.$F$5:.$F$998];MOD([.$A20]+[.S$4]-1;MAX([.$A$5:.$A$1048576]))+1;1)-[.$F20]-[.S$2]+IF([.$A20]+[.S$4]-1&gt;=MAX([.$A$5:.$A$1048576]);1200;0);&quot;&quot;)">
            <text:p/>
          </table:table-cell>
          <table:table-cell table:formula="of:=IF([.T$4];INDEX([.$F$5:.$F$998];MOD([.$A20]+[.T$4]-1;MAX([.$A$5:.$A$1048576]))+1;1)-[.$F20]-[.T$2]+IF([.$A20]+[.T$4]-1&gt;=MAX([.$A$5:.$A$1048576]);1200;0);&quot;&quot;)">
            <text:p/>
          </table:table-cell>
          <table:table-cell table:formula="of:=IF([.U$4];INDEX([.$F$5:.$F$998];MOD([.$A20]+[.U$4]-1;MAX([.$A$5:.$A$1048576]))+1;1)-[.$F20]-[.U$2]+IF([.$A20]+[.U$4]-1&gt;=MAX([.$A$5:.$A$1048576]);1200;0);&quot;&quot;)">
            <text:p/>
          </table:table-cell>
          <table:table-cell table:formula="of:=IF([.V$4];INDEX([.$F$5:.$F$998];MOD([.$A20]+[.V$4]-1;MAX([.$A$5:.$A$1048576]))+1;1)-[.$F20]-[.V$2]+IF([.$A20]+[.V$4]-1&gt;=MAX([.$A$5:.$A$1048576]);1200;0);&quot;&quot;)">
            <text:p/>
          </table:table-cell>
          <table:table-cell table:formula="of:=IF([.W$4];INDEX([.$F$5:.$F$998];MOD([.$A20]+[.W$4]-1;MAX([.$A$5:.$A$1048576]))+1;1)-[.$F20]-[.W$2]+IF([.$A20]+[.W$4]-1&gt;=MAX([.$A$5:.$A$1048576]);1200;0);&quot;&quot;)">
            <text:p/>
          </table:table-cell>
          <table:table-cell table:formula="of:=IF([.X$4];INDEX([.$F$5:.$F$998];MOD([.$A20]+[.X$4]-1;MAX([.$A$5:.$A$1048576]))+1;1)-[.$F20]-[.X$2]+IF([.$A20]+[.X$4]-1&gt;=MAX([.$A$5:.$A$1048576]);1200;0);&quot;&quot;)">
            <text:p/>
          </table:table-cell>
          <table:table-cell table:formula="of:=IF([.Y$4];INDEX([.$F$5:.$F$998];MOD([.$A20]+[.Y$4]-1;MAX([.$A$5:.$A$1048576]))+1;1)-[.$F20]-[.Y$2]+IF([.$A20]+[.Y$4]-1&gt;=MAX([.$A$5:.$A$1048576]);1200;0);&quot;&quot;)">
            <text:p/>
          </table:table-cell>
          <table:table-cell table:formula="of:=IF([.Z$4];INDEX([.$F$5:.$F$998];MOD([.$A20]+[.Z$4]-1;MAX([.$A$5:.$A$1048576]))+1;1)-[.$F20]-[.Z$2]+IF([.$A20]+[.Z$4]-1&gt;=MAX([.$A$5:.$A$1048576]);1200;0);&quot;&quot;)">
            <text:p/>
          </table:table-cell>
          <table:table-cell table:formula="of:=IF([.AA$4];INDEX([.$F$5:.$F$998];MOD([.$A20]+[.AA$4]-1;MAX([.$A$5:.$A$1048576]))+1;1)-[.$F20]-[.AA$2]+IF([.$A20]+[.AA$4]-1&gt;=MAX([.$A$5:.$A$1048576]);1200;0);&quot;&quot;)">
            <text:p/>
          </table:table-cell>
        </table:table-row>
        <table:table-row table:style-name="ro1">
          <table:table-cell office:value-type="float" office:value="17" calcext:value-type="float">
            <text:p>17</text:p>
          </table:table-cell>
          <table:table-cell office:value-type="string" calcext:value-type="string">
            <text:p>B♭</text:p>
          </table:table-cell>
          <table:table-cell/>
          <table:table-cell table:formula="of:=[.D8]*8" office:value-type="float" office:value="17.8885438199983" calcext:value-type="float">
            <text:p>17.8885438199983</text:p>
          </table:table-cell>
          <table:table-cell table:formula="of:=[.E8]*5" office:value-type="float" office:value="10" calcext:value-type="float">
            <text:p>10</text:p>
          </table:table-cell>
          <table:table-cell table:formula="of:=IF(AND([.D21]&gt;0;[.E21]&gt;0);1200*LOG([.D21]/[.E21];2);[.C21])" office:value-type="float" office:value="1006.84314306758" calcext:value-type="float">
            <text:p>1006.84</text:p>
          </table:table-cell>
          <table:table-cell table:number-columns-repeated="2"/>
          <table:table-cell table:formula="of:=IF([.I$4];INDEX([.$F$5:.$F$998];MOD([.$A21]+[.I$4]-1;MAX([.$A$5:.$A$1048576]))+1;1)-[.$F21]-[.I$2]+IF([.$A21]+[.I$4]-1&gt;=MAX([.$A$5:.$A$1048576]);1200;0);&quot;&quot;)" office:value-type="float" office:value="76.0489992634607" calcext:value-type="float">
            <text:p>76.05</text:p>
          </table:table-cell>
          <table:table-cell table:formula="of:=IF([.J$4];INDEX([.$F$5:.$F$998];MOD([.$A21]+[.J$4]-1;MAX([.$A$5:.$A$1048576]))+1;1)-[.$F21]-[.J$2]+IF([.$A21]+[.J$4]-1&gt;=MAX([.$A$5:.$A$1048576]);1200;0);&quot;&quot;)" office:value-type="float" office:value="152.097998526922" calcext:value-type="float">
            <text:p>152.10</text:p>
          </table:table-cell>
          <table:table-cell table:formula="of:=IF([.K$4];INDEX([.$F$5:.$F$998];MOD([.$A21]+[.K$4]-1;MAX([.$A$5:.$A$1048576]))+1;1)-[.$F21]-[.K$2]+IF([.$A21]+[.K$4]-1&gt;=MAX([.$A$5:.$A$1048576]);1200;0);&quot;&quot;)" office:value-type="float" office:value="193.156856932417" calcext:value-type="float">
            <text:p>193.16</text:p>
          </table:table-cell>
          <table:table-cell table:formula="of:=IF([.L$4];INDEX([.$F$5:.$F$998];MOD([.$A21]+[.L$4]-1;MAX([.$A$5:.$A$1048576]))+1;1)-[.$F21]-[.L$2]+IF([.$A21]+[.L$4]-1&gt;=MAX([.$A$5:.$A$1048576]);1200;0);&quot;&quot;)" office:value-type="float" office:value="2.33495059214033" calcext:value-type="float">
            <text:p>2.33</text:p>
          </table:table-cell>
          <table:table-cell table:formula="of:=IF([.M$4];INDEX([.$F$5:.$F$998];MOD([.$A21]+[.M$4]-1;MAX([.$A$5:.$A$1048576]))+1;1)-[.$F21]-[.M$2]+IF([.$A21]+[.M$4]-1&gt;=MAX([.$A$5:.$A$1048576]);1200;0);&quot;&quot;)" office:value-type="float" office:value="-5.37657239917871" calcext:value-type="float">
            <text:p>-5.38</text:p>
          </table:table-cell>
          <table:table-cell table:formula="of:=IF([.N$4];INDEX([.$F$5:.$F$998];MOD([.$A21]+[.N$4]-1;MAX([.$A$5:.$A$1048576]))+1;1)-[.$F21]-[.N$2]+IF([.$A21]+[.N$4]-1&gt;=MAX([.$A$5:.$A$1048576]);1200;0);&quot;&quot;)" office:value-type="float" office:value="0" calcext:value-type="float">
            <text:p>0.00</text:p>
          </table:table-cell>
          <table:table-cell table:formula="of:=IF([.O$4];INDEX([.$F$5:.$F$998];MOD([.$A21]+[.O$4]-1;MAX([.$A$5:.$A$1048576]))+1;1)-[.$F21]-[.O$2]+IF([.$A21]+[.O$4]-1&gt;=MAX([.$A$5:.$A$1048576]);1200;0);&quot;&quot;)" office:value-type="float" office:value="-5.37657239917894" calcext:value-type="float">
            <text:p>-5.38</text:p>
          </table:table-cell>
          <table:table-cell table:formula="of:=IF([.P$4];INDEX([.$F$5:.$F$998];MOD([.$A21]+[.P$4]-1;MAX([.$A$5:.$A$1048576]))+1;1)-[.$F21]-[.P$2]+IF([.$A21]+[.P$4]-1&gt;=MAX([.$A$5:.$A$1048576]);1200;0);&quot;&quot;)" office:value-type="float" office:value="-3.04162180703815" calcext:value-type="float">
            <text:p>-3.04</text:p>
          </table:table-cell>
          <table:table-cell table:formula="of:=IF([.Q$4];INDEX([.$F$5:.$F$998];MOD([.$A21]+[.Q$4]-1;MAX([.$A$5:.$A$1048576]))+1;1)-[.$F21]-[.Q$2]+IF([.$A21]+[.Q$4]-1&gt;=MAX([.$A$5:.$A$1048576]);1200;0);&quot;&quot;)">
            <text:p/>
          </table:table-cell>
          <table:table-cell table:formula="of:=IF([.R$4];INDEX([.$F$5:.$F$998];MOD([.$A21]+[.R$4]-1;MAX([.$A$5:.$A$1048576]))+1;1)-[.$F21]-[.R$2]+IF([.$A21]+[.R$4]-1&gt;=MAX([.$A$5:.$A$1048576]);1200;0);&quot;&quot;)">
            <text:p/>
          </table:table-cell>
          <table:table-cell table:formula="of:=IF([.S$4];INDEX([.$F$5:.$F$998];MOD([.$A21]+[.S$4]-1;MAX([.$A$5:.$A$1048576]))+1;1)-[.$F21]-[.S$2]+IF([.$A21]+[.S$4]-1&gt;=MAX([.$A$5:.$A$1048576]);1200;0);&quot;&quot;)">
            <text:p/>
          </table:table-cell>
          <table:table-cell table:formula="of:=IF([.T$4];INDEX([.$F$5:.$F$998];MOD([.$A21]+[.T$4]-1;MAX([.$A$5:.$A$1048576]))+1;1)-[.$F21]-[.T$2]+IF([.$A21]+[.T$4]-1&gt;=MAX([.$A$5:.$A$1048576]);1200;0);&quot;&quot;)">
            <text:p/>
          </table:table-cell>
          <table:table-cell table:formula="of:=IF([.U$4];INDEX([.$F$5:.$F$998];MOD([.$A21]+[.U$4]-1;MAX([.$A$5:.$A$1048576]))+1;1)-[.$F21]-[.U$2]+IF([.$A21]+[.U$4]-1&gt;=MAX([.$A$5:.$A$1048576]);1200;0);&quot;&quot;)">
            <text:p/>
          </table:table-cell>
          <table:table-cell table:formula="of:=IF([.V$4];INDEX([.$F$5:.$F$998];MOD([.$A21]+[.V$4]-1;MAX([.$A$5:.$A$1048576]))+1;1)-[.$F21]-[.V$2]+IF([.$A21]+[.V$4]-1&gt;=MAX([.$A$5:.$A$1048576]);1200;0);&quot;&quot;)">
            <text:p/>
          </table:table-cell>
          <table:table-cell table:formula="of:=IF([.W$4];INDEX([.$F$5:.$F$998];MOD([.$A21]+[.W$4]-1;MAX([.$A$5:.$A$1048576]))+1;1)-[.$F21]-[.W$2]+IF([.$A21]+[.W$4]-1&gt;=MAX([.$A$5:.$A$1048576]);1200;0);&quot;&quot;)">
            <text:p/>
          </table:table-cell>
          <table:table-cell table:formula="of:=IF([.X$4];INDEX([.$F$5:.$F$998];MOD([.$A21]+[.X$4]-1;MAX([.$A$5:.$A$1048576]))+1;1)-[.$F21]-[.X$2]+IF([.$A21]+[.X$4]-1&gt;=MAX([.$A$5:.$A$1048576]);1200;0);&quot;&quot;)">
            <text:p/>
          </table:table-cell>
          <table:table-cell table:formula="of:=IF([.Y$4];INDEX([.$F$5:.$F$998];MOD([.$A21]+[.Y$4]-1;MAX([.$A$5:.$A$1048576]))+1;1)-[.$F21]-[.Y$2]+IF([.$A21]+[.Y$4]-1&gt;=MAX([.$A$5:.$A$1048576]);1200;0);&quot;&quot;)">
            <text:p/>
          </table:table-cell>
          <table:table-cell table:formula="of:=IF([.Z$4];INDEX([.$F$5:.$F$998];MOD([.$A21]+[.Z$4]-1;MAX([.$A$5:.$A$1048576]))+1;1)-[.$F21]-[.Z$2]+IF([.$A21]+[.Z$4]-1&gt;=MAX([.$A$5:.$A$1048576]);1200;0);&quot;&quot;)">
            <text:p/>
          </table:table-cell>
          <table:table-cell table:formula="of:=IF([.AA$4];INDEX([.$F$5:.$F$998];MOD([.$A21]+[.AA$4]-1;MAX([.$A$5:.$A$1048576]))+1;1)-[.$F21]-[.AA$2]+IF([.$A21]+[.AA$4]-1&gt;=MAX([.$A$5:.$A$1048576]);1200;0);&quot;&quot;)">
            <text:p/>
          </table:table-cell>
        </table:table-row>
        <table:table-row table:style-name="ro1">
          <table:table-cell office:value-type="float" office:value="18" calcext:value-type="float">
            <text:p>18</text:p>
          </table:table-cell>
          <table:table-cell office:value-type="string" calcext:value-type="string">
            <text:p>B</text:p>
          </table:table-cell>
          <table:table-cell/>
          <table:table-cell table:formula="of:=[.D16]*5" office:value-type="float" office:value="7.4767439061061" calcext:value-type="float">
            <text:p>7.4767439061061</text:p>
          </table:table-cell>
          <table:table-cell table:formula="of:=[.E16]*4" office:value-type="float" office:value="4" calcext:value-type="float">
            <text:p>4</text:p>
          </table:table-cell>
          <table:table-cell table:formula="of:=IF(AND([.D22]&gt;0;[.E22]&gt;0);1200*LOG([.D22]/[.E22];2);[.C22])" office:value-type="float" office:value="1082.89214233104" calcext:value-type="float">
            <text:p>1082.89</text:p>
          </table:table-cell>
          <table:table-cell table:number-columns-repeated="2"/>
          <table:table-cell table:formula="of:=IF([.I$4];INDEX([.$F$5:.$F$998];MOD([.$A22]+[.I$4]-1;MAX([.$A$5:.$A$1048576]))+1;1)-[.$F22]-[.I$2]+IF([.$A22]+[.I$4]-1&gt;=MAX([.$A$5:.$A$1048576]);1200;0);&quot;&quot;)" office:value-type="float" office:value="76.0489992634609" calcext:value-type="float">
            <text:p>76.05</text:p>
          </table:table-cell>
          <table:table-cell table:formula="of:=IF([.J$4];INDEX([.$F$5:.$F$998];MOD([.$A22]+[.J$4]-1;MAX([.$A$5:.$A$1048576]))+1;1)-[.$F22]-[.J$2]+IF([.$A22]+[.J$4]-1&gt;=MAX([.$A$5:.$A$1048576]);1200;0);&quot;&quot;)" office:value-type="float" office:value="117.107857668957" calcext:value-type="float">
            <text:p>117.11</text:p>
          </table:table-cell>
          <table:table-cell table:formula="of:=IF([.K$4];INDEX([.$F$5:.$F$998];MOD([.$A22]+[.K$4]-1;MAX([.$A$5:.$A$1048576]))+1;1)-[.$F22]-[.K$2]+IF([.$A22]+[.K$4]-1&gt;=MAX([.$A$5:.$A$1048576]);1200;0);&quot;&quot;)" office:value-type="float" office:value="193.156856932417" calcext:value-type="float">
            <text:p>193.16</text:p>
          </table:table-cell>
          <table:table-cell table:formula="of:=IF([.L$4];INDEX([.$F$5:.$F$998];MOD([.$A22]+[.L$4]-1;MAX([.$A$5:.$A$1048576]))+1;1)-[.$F22]-[.L$2]+IF([.$A22]+[.L$4]-1&gt;=MAX([.$A$5:.$A$1048576]);1200;0);&quot;&quot;)" office:value-type="float" office:value="-32.6551902658246" calcext:value-type="float">
            <text:p>-32.66</text:p>
          </table:table-cell>
          <table:table-cell table:formula="of:=IF([.M$4];INDEX([.$F$5:.$F$998];MOD([.$A22]+[.M$4]-1;MAX([.$A$5:.$A$1048576]))+1;1)-[.$F22]-[.M$2]+IF([.$A22]+[.M$4]-1&gt;=MAX([.$A$5:.$A$1048576]);1200;0);&quot;&quot;)" office:value-type="float" office:value="-5.37657239917871" calcext:value-type="float">
            <text:p>-5.38</text:p>
          </table:table-cell>
          <table:table-cell table:formula="of:=IF([.N$4];INDEX([.$F$5:.$F$998];MOD([.$A22]+[.N$4]-1;MAX([.$A$5:.$A$1048576]))+1;1)-[.$F22]-[.N$2]+IF([.$A22]+[.N$4]-1&gt;=MAX([.$A$5:.$A$1048576]);1200;0);&quot;&quot;)" office:value-type="float" office:value="0" calcext:value-type="float">
            <text:p>0.00</text:p>
          </table:table-cell>
          <table:table-cell table:formula="of:=IF([.O$4];INDEX([.$F$5:.$F$998];MOD([.$A22]+[.O$4]-1;MAX([.$A$5:.$A$1048576]))+1;1)-[.$F22]-[.O$2]+IF([.$A22]+[.O$4]-1&gt;=MAX([.$A$5:.$A$1048576]);1200;0);&quot;&quot;)" office:value-type="float" office:value="-5.37657239917871" calcext:value-type="float">
            <text:p>-5.38</text:p>
          </table:table-cell>
          <table:table-cell table:formula="of:=IF([.P$4];INDEX([.$F$5:.$F$998];MOD([.$A22]+[.P$4]-1;MAX([.$A$5:.$A$1048576]))+1;1)-[.$F22]-[.P$2]+IF([.$A22]+[.P$4]-1&gt;=MAX([.$A$5:.$A$1048576]);1200;0);&quot;&quot;)" office:value-type="float" office:value="-38.031762665003" calcext:value-type="float">
            <text:p>-38.03</text:p>
          </table:table-cell>
          <table:table-cell table:formula="of:=IF([.Q$4];INDEX([.$F$5:.$F$998];MOD([.$A22]+[.Q$4]-1;MAX([.$A$5:.$A$1048576]))+1;1)-[.$F22]-[.Q$2]+IF([.$A22]+[.Q$4]-1&gt;=MAX([.$A$5:.$A$1048576]);1200;0);&quot;&quot;)">
            <text:p/>
          </table:table-cell>
          <table:table-cell table:formula="of:=IF([.R$4];INDEX([.$F$5:.$F$998];MOD([.$A22]+[.R$4]-1;MAX([.$A$5:.$A$1048576]))+1;1)-[.$F22]-[.R$2]+IF([.$A22]+[.R$4]-1&gt;=MAX([.$A$5:.$A$1048576]);1200;0);&quot;&quot;)">
            <text:p/>
          </table:table-cell>
          <table:table-cell table:formula="of:=IF([.S$4];INDEX([.$F$5:.$F$998];MOD([.$A22]+[.S$4]-1;MAX([.$A$5:.$A$1048576]))+1;1)-[.$F22]-[.S$2]+IF([.$A22]+[.S$4]-1&gt;=MAX([.$A$5:.$A$1048576]);1200;0);&quot;&quot;)">
            <text:p/>
          </table:table-cell>
          <table:table-cell table:formula="of:=IF([.T$4];INDEX([.$F$5:.$F$998];MOD([.$A22]+[.T$4]-1;MAX([.$A$5:.$A$1048576]))+1;1)-[.$F22]-[.T$2]+IF([.$A22]+[.T$4]-1&gt;=MAX([.$A$5:.$A$1048576]);1200;0);&quot;&quot;)">
            <text:p/>
          </table:table-cell>
          <table:table-cell table:formula="of:=IF([.U$4];INDEX([.$F$5:.$F$998];MOD([.$A22]+[.U$4]-1;MAX([.$A$5:.$A$1048576]))+1;1)-[.$F22]-[.U$2]+IF([.$A22]+[.U$4]-1&gt;=MAX([.$A$5:.$A$1048576]);1200;0);&quot;&quot;)">
            <text:p/>
          </table:table-cell>
          <table:table-cell table:formula="of:=IF([.V$4];INDEX([.$F$5:.$F$998];MOD([.$A22]+[.V$4]-1;MAX([.$A$5:.$A$1048576]))+1;1)-[.$F22]-[.V$2]+IF([.$A22]+[.V$4]-1&gt;=MAX([.$A$5:.$A$1048576]);1200;0);&quot;&quot;)">
            <text:p/>
          </table:table-cell>
          <table:table-cell table:formula="of:=IF([.W$4];INDEX([.$F$5:.$F$998];MOD([.$A22]+[.W$4]-1;MAX([.$A$5:.$A$1048576]))+1;1)-[.$F22]-[.W$2]+IF([.$A22]+[.W$4]-1&gt;=MAX([.$A$5:.$A$1048576]);1200;0);&quot;&quot;)">
            <text:p/>
          </table:table-cell>
          <table:table-cell table:formula="of:=IF([.X$4];INDEX([.$F$5:.$F$998];MOD([.$A22]+[.X$4]-1;MAX([.$A$5:.$A$1048576]))+1;1)-[.$F22]-[.X$2]+IF([.$A22]+[.X$4]-1&gt;=MAX([.$A$5:.$A$1048576]);1200;0);&quot;&quot;)">
            <text:p/>
          </table:table-cell>
          <table:table-cell table:formula="of:=IF([.Y$4];INDEX([.$F$5:.$F$998];MOD([.$A22]+[.Y$4]-1;MAX([.$A$5:.$A$1048576]))+1;1)-[.$F22]-[.Y$2]+IF([.$A22]+[.Y$4]-1&gt;=MAX([.$A$5:.$A$1048576]);1200;0);&quot;&quot;)">
            <text:p/>
          </table:table-cell>
          <table:table-cell table:formula="of:=IF([.Z$4];INDEX([.$F$5:.$F$998];MOD([.$A22]+[.Z$4]-1;MAX([.$A$5:.$A$1048576]))+1;1)-[.$F22]-[.Z$2]+IF([.$A22]+[.Z$4]-1&gt;=MAX([.$A$5:.$A$1048576]);1200;0);&quot;&quot;)">
            <text:p/>
          </table:table-cell>
          <table:table-cell table:formula="of:=IF([.AA$4];INDEX([.$F$5:.$F$998];MOD([.$A22]+[.AA$4]-1;MAX([.$A$5:.$A$1048576]))+1;1)-[.$F22]-[.AA$2]+IF([.$A22]+[.AA$4]-1&gt;=MAX([.$A$5:.$A$1048576]);1200;0);&quot;&quot;)">
            <text:p/>
          </table:table-cell>
        </table:table-row>
        <table:table-row table:style-name="ro1">
          <table:table-cell office:value-type="float" office:value="19" calcext:value-type="float">
            <text:p>19</text:p>
          </table:table-cell>
          <table:table-cell office:value-type="string" calcext:value-type="string">
            <text:p>B♯ / C♭</text:p>
          </table:table-cell>
          <table:table-cell/>
          <table:table-cell table:formula="of:=[.D17]*5" office:value-type="float" office:value="125" calcext:value-type="float">
            <text:p>125</text:p>
          </table:table-cell>
          <table:table-cell table:formula="of:=[.E17]*4" office:value-type="float" office:value="64" calcext:value-type="float">
            <text:p>64</text:p>
          </table:table-cell>
          <table:table-cell table:formula="of:=IF(AND([.D23]&gt;0;[.E23]&gt;0);1200*LOG([.D23]/[.E23];2);[.C23])" office:value-type="float" office:value="1158.9411415945" calcext:value-type="float">
            <text:p>1158.94</text:p>
          </table:table-cell>
          <table:table-cell table:number-columns-repeated="2"/>
          <table:table-cell table:formula="of:=IF([.I$4];INDEX([.$F$5:.$F$998];MOD([.$A23]+[.I$4]-1;MAX([.$A$5:.$A$1048576]))+1;1)-[.$F23]-[.I$2]+IF([.$A23]+[.I$4]-1&gt;=MAX([.$A$5:.$A$1048576]);1200;0);&quot;&quot;)" office:value-type="float" office:value="41.0588584054956" calcext:value-type="float">
            <text:p>41.06</text:p>
          </table:table-cell>
          <table:table-cell table:formula="of:=IF([.J$4];INDEX([.$F$5:.$F$998];MOD([.$A23]+[.J$4]-1;MAX([.$A$5:.$A$1048576]))+1;1)-[.$F23]-[.J$2]+IF([.$A23]+[.J$4]-1&gt;=MAX([.$A$5:.$A$1048576]);1200;0);&quot;&quot;)" office:value-type="float" office:value="117.107857668956" calcext:value-type="float">
            <text:p>117.11</text:p>
          </table:table-cell>
          <table:table-cell table:formula="of:=IF([.K$4];INDEX([.$F$5:.$F$998];MOD([.$A23]+[.K$4]-1;MAX([.$A$5:.$A$1048576]))+1;1)-[.$F23]-[.K$2]+IF([.$A23]+[.K$4]-1&gt;=MAX([.$A$5:.$A$1048576]);1200;0);&quot;&quot;)" office:value-type="float" office:value="158.166716074452" calcext:value-type="float">
            <text:p>158.17</text:p>
          </table:table-cell>
          <table:table-cell table:formula="of:=IF([.L$4];INDEX([.$F$5:.$F$998];MOD([.$A23]+[.L$4]-1;MAX([.$A$5:.$A$1048576]))+1;1)-[.$F23]-[.L$2]+IF([.$A23]+[.L$4]-1&gt;=MAX([.$A$5:.$A$1048576]);1200;0);&quot;&quot;)" office:value-type="float" office:value="-32.6551902658246" calcext:value-type="float">
            <text:p>-32.66</text:p>
          </table:table-cell>
          <table:table-cell table:formula="of:=IF([.M$4];INDEX([.$F$5:.$F$998];MOD([.$A23]+[.M$4]-1;MAX([.$A$5:.$A$1048576]))+1;1)-[.$F23]-[.M$2]+IF([.$A23]+[.M$4]-1&gt;=MAX([.$A$5:.$A$1048576]);1200;0);&quot;&quot;)" office:value-type="float" office:value="-5.37657239917871" calcext:value-type="float">
            <text:p>-5.38</text:p>
          </table:table-cell>
          <table:table-cell table:formula="of:=IF([.N$4];INDEX([.$F$5:.$F$998];MOD([.$A23]+[.N$4]-1;MAX([.$A$5:.$A$1048576]))+1;1)-[.$F23]-[.N$2]+IF([.$A23]+[.N$4]-1&gt;=MAX([.$A$5:.$A$1048576]);1200;0);&quot;&quot;)" office:value-type="float" office:value="-34.9901408579656" calcext:value-type="float">
            <text:p>-34.99</text:p>
          </table:table-cell>
          <table:table-cell table:formula="of:=IF([.O$4];INDEX([.$F$5:.$F$998];MOD([.$A23]+[.O$4]-1;MAX([.$A$5:.$A$1048576]))+1;1)-[.$F23]-[.O$2]+IF([.$A23]+[.O$4]-1&gt;=MAX([.$A$5:.$A$1048576]);1200;0);&quot;&quot;)" office:value-type="float" office:value="-40.3667132571441" calcext:value-type="float">
            <text:p>-40.37</text:p>
          </table:table-cell>
          <table:table-cell table:formula="of:=IF([.P$4];INDEX([.$F$5:.$F$998];MOD([.$A23]+[.P$4]-1;MAX([.$A$5:.$A$1048576]))+1;1)-[.$F23]-[.P$2]+IF([.$A23]+[.P$4]-1&gt;=MAX([.$A$5:.$A$1048576]);1200;0);&quot;&quot;)" office:value-type="float" office:value="-38.0317626650035" calcext:value-type="float">
            <text:p>-38.03</text:p>
          </table:table-cell>
          <table:table-cell table:formula="of:=IF([.Q$4];INDEX([.$F$5:.$F$998];MOD([.$A23]+[.Q$4]-1;MAX([.$A$5:.$A$1048576]))+1;1)-[.$F23]-[.Q$2]+IF([.$A23]+[.Q$4]-1&gt;=MAX([.$A$5:.$A$1048576]);1200;0);&quot;&quot;)">
            <text:p/>
          </table:table-cell>
          <table:table-cell table:formula="of:=IF([.R$4];INDEX([.$F$5:.$F$998];MOD([.$A23]+[.R$4]-1;MAX([.$A$5:.$A$1048576]))+1;1)-[.$F23]-[.R$2]+IF([.$A23]+[.R$4]-1&gt;=MAX([.$A$5:.$A$1048576]);1200;0);&quot;&quot;)">
            <text:p/>
          </table:table-cell>
          <table:table-cell table:formula="of:=IF([.S$4];INDEX([.$F$5:.$F$998];MOD([.$A23]+[.S$4]-1;MAX([.$A$5:.$A$1048576]))+1;1)-[.$F23]-[.S$2]+IF([.$A23]+[.S$4]-1&gt;=MAX([.$A$5:.$A$1048576]);1200;0);&quot;&quot;)">
            <text:p/>
          </table:table-cell>
          <table:table-cell table:formula="of:=IF([.T$4];INDEX([.$F$5:.$F$998];MOD([.$A23]+[.T$4]-1;MAX([.$A$5:.$A$1048576]))+1;1)-[.$F23]-[.T$2]+IF([.$A23]+[.T$4]-1&gt;=MAX([.$A$5:.$A$1048576]);1200;0);&quot;&quot;)">
            <text:p/>
          </table:table-cell>
          <table:table-cell table:formula="of:=IF([.U$4];INDEX([.$F$5:.$F$998];MOD([.$A23]+[.U$4]-1;MAX([.$A$5:.$A$1048576]))+1;1)-[.$F23]-[.U$2]+IF([.$A23]+[.U$4]-1&gt;=MAX([.$A$5:.$A$1048576]);1200;0);&quot;&quot;)">
            <text:p/>
          </table:table-cell>
          <table:table-cell table:formula="of:=IF([.V$4];INDEX([.$F$5:.$F$998];MOD([.$A23]+[.V$4]-1;MAX([.$A$5:.$A$1048576]))+1;1)-[.$F23]-[.V$2]+IF([.$A23]+[.V$4]-1&gt;=MAX([.$A$5:.$A$1048576]);1200;0);&quot;&quot;)">
            <text:p/>
          </table:table-cell>
          <table:table-cell table:formula="of:=IF([.W$4];INDEX([.$F$5:.$F$998];MOD([.$A23]+[.W$4]-1;MAX([.$A$5:.$A$1048576]))+1;1)-[.$F23]-[.W$2]+IF([.$A23]+[.W$4]-1&gt;=MAX([.$A$5:.$A$1048576]);1200;0);&quot;&quot;)">
            <text:p/>
          </table:table-cell>
          <table:table-cell table:formula="of:=IF([.X$4];INDEX([.$F$5:.$F$998];MOD([.$A23]+[.X$4]-1;MAX([.$A$5:.$A$1048576]))+1;1)-[.$F23]-[.X$2]+IF([.$A23]+[.X$4]-1&gt;=MAX([.$A$5:.$A$1048576]);1200;0);&quot;&quot;)">
            <text:p/>
          </table:table-cell>
          <table:table-cell table:formula="of:=IF([.Y$4];INDEX([.$F$5:.$F$998];MOD([.$A23]+[.Y$4]-1;MAX([.$A$5:.$A$1048576]))+1;1)-[.$F23]-[.Y$2]+IF([.$A23]+[.Y$4]-1&gt;=MAX([.$A$5:.$A$1048576]);1200;0);&quot;&quot;)">
            <text:p/>
          </table:table-cell>
          <table:table-cell table:formula="of:=IF([.Z$4];INDEX([.$F$5:.$F$998];MOD([.$A23]+[.Z$4]-1;MAX([.$A$5:.$A$1048576]))+1;1)-[.$F23]-[.Z$2]+IF([.$A23]+[.Z$4]-1&gt;=MAX([.$A$5:.$A$1048576]);1200;0);&quot;&quot;)">
            <text:p/>
          </table:table-cell>
          <table:table-cell table:formula="of:=IF([.AA$4];INDEX([.$F$5:.$F$998];MOD([.$A23]+[.AA$4]-1;MAX([.$A$5:.$A$1048576]))+1;1)-[.$F23]-[.AA$2]+IF([.$A23]+[.AA$4]-1&gt;=MAX([.$A$5:.$A$1048576]);1200;0);&quot;&quot;)">
            <text:p/>
          </table:table-cell>
        </table:table-row>
        <table:table-row table:style-name="ro1">
          <table:table-cell table:style-name="Default" table:number-columns-repeated="6"/>
          <table:table-cell table:number-columns-repeated="2"/>
          <table:table-cell table:style-name="Default" table:number-columns-repeated="19"/>
        </table:table-row>
        <table:table-row table:style-name="ro1">
          <table:table-cell table:style-name="Default" table:number-columns-repeated="6"/>
          <table:table-cell table:number-columns-repeated="2"/>
          <table:table-cell table:style-name="Default"/>
          <table:table-cell table:style-name="ce14"/>
          <table:table-cell table:style-name="Default" table:number-columns-repeated="17"/>
        </table:table-row>
        <calcext:conditional-formats>
          <calcext:conditional-format calcext:target-range-address="'Archicembalo lower manual (Vicentino, 1555) (extended ¼-comma meantone)'.I5:'Archicembalo lower manual (Vicentino, 1555) (extended ¼-comma meantone)'.AA23">
            <calcext:condition calcext:apply-style-name="out of tune 3/3" calcext:value="formula-is(AND(NOT(ISBLANK([.I$3]));ABS([.I5])&gt;2*[.I$3]))" calcext:base-cell-address="'Archicembalo lower manual (Vicentino, 1555) (extended ¼-comma meantone)'.I5"/>
            <calcext:condition calcext:apply-style-name="out of tune 2/3" calcext:value="formula-is(AND(NOT(ISBLANK([.I$3]));ABS([.I5])&gt;5/3*[.I$3]))" calcext:base-cell-address="'Archicembalo lower manual (Vicentino, 1555) (extended ¼-comma meantone)'.I5"/>
            <calcext:condition calcext:apply-style-name="out of tune 1/3" calcext:value="formula-is(AND(NOT(ISBLANK([.I$3]));ABS([.I5])&gt;4/3*[.I$3]))" calcext:base-cell-address="'Archicembalo lower manual (Vicentino, 1555) (extended ¼-comma meantone)'.I5"/>
          </calcext:conditional-format>
          <calcext:conditional-format calcext:target-range-address="'Archicembalo lower manual (Vicentino, 1555) (extended ¼-comma meantone)'.I5:'Archicembalo lower manual (Vicentino, 1555) (extended ¼-comma meantone)'.I23">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Archicembalo lower manual (Vicentino, 1555) (extended ¼-comma meantone)'.J5:'Archicembalo lower manual (Vicentino, 1555) (extended ¼-comma meantone)'.J23">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Archicembalo lower manual (Vicentino, 1555) (extended ¼-comma meantone)'.K5:'Archicembalo lower manual (Vicentino, 1555) (extended ¼-comma meantone)'.K23">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Archicembalo lower manual (Vicentino, 1555) (extended ¼-comma meantone)'.L5:'Archicembalo lower manual (Vicentino, 1555) (extended ¼-comma meantone)'.M23">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Archicembalo lower manual (Vicentino, 1555) (extended ¼-comma meantone)'.N5:'Archicembalo lower manual (Vicentino, 1555) (extended ¼-comma meantone)'.N23">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Archicembalo lower manual (Vicentino, 1555) (extended ¼-comma meantone)'.O5:'Archicembalo lower manual (Vicentino, 1555) (extended ¼-comma meantone)'.O23">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Archicembalo lower manual (Vicentino, 1555) (extended ¼-comma meantone)'.P5:'Archicembalo lower manual (Vicentino, 1555) (extended ¼-comma meantone)'.P23">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Archicembalo lower manual (Vicentino, 1555) (extended ¼-comma meantone)'.Q5:'Archicembalo lower manual (Vicentino, 1555) (extended ¼-comma meantone)'.Q23">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Archicembalo lower manual (Vicentino, 1555) (extended ¼-comma meantone)'.R5:'Archicembalo lower manual (Vicentino, 1555) (extended ¼-comma meantone)'.R23">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Archicembalo lower manual (Vicentino, 1555) (extended ¼-comma meantone)'.S5:'Archicembalo lower manual (Vicentino, 1555) (extended ¼-comma meantone)'.S23">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Archicembalo lower manual (Vicentino, 1555) (extended ¼-comma meantone)'.T5:'Archicembalo lower manual (Vicentino, 1555) (extended ¼-comma meantone)'.T23">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Archicembalo lower manual (Vicentino, 1555) (extended ¼-comma meantone)'.U5:'Archicembalo lower manual (Vicentino, 1555) (extended ¼-comma meantone)'.U23">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Archicembalo lower manual (Vicentino, 1555) (extended ¼-comma meantone)'.V5:'Archicembalo lower manual (Vicentino, 1555) (extended ¼-comma meantone)'.V23">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Archicembalo lower manual (Vicentino, 1555) (extended ¼-comma meantone)'.W5:'Archicembalo lower manual (Vicentino, 1555) (extended ¼-comma meantone)'.W23">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Archicembalo lower manual (Vicentino, 1555) (extended ¼-comma meantone)'.X5:'Archicembalo lower manual (Vicentino, 1555) (extended ¼-comma meantone)'.X23">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Archicembalo lower manual (Vicentino, 1555) (extended ¼-comma meantone)'.Y5:'Archicembalo lower manual (Vicentino, 1555) (extended ¼-comma meantone)'.Y23">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Archicembalo lower manual (Vicentino, 1555) (extended ¼-comma meantone)'.Z5:'Archicembalo lower manual (Vicentino, 1555) (extended ¼-comma meantone)'.Z23">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Archicembalo lower manual (Vicentino, 1555) (extended ¼-comma meantone)'.AA5:'Archicembalo lower manual (Vicentino, 1555) (extended ¼-comma meantone)'.AA23">
            <calcext:color-scale>
              <calcext:color-scale-entry calcext:value="=-ABS([.AA$3])" calcext:type="formula" calcext:color="#ffff00"/>
              <calcext:color-scale-entry calcext:value="0" calcext:type="number" calcext:color="#66ff66"/>
              <calcext:color-scale-entry calcext:value="=IF(ISBLANK([.AA$3]);-1;ABS([.AA$3]))" calcext:type="formula" calcext:color="#ffff00"/>
            </calcext:color-scale>
            <calcext:color-scale>
              <calcext:color-scale-entry calcext:value="=MIN([.AA5:.AA16])*(1-SIGN(MIN([.AA5:.AA16]))/100)" calcext:type="formula" calcext:color="#ffccff"/>
              <calcext:color-scale-entry calcext:value="=MAX([.AA5:.AA16])*(1+SIGN(MAX([.AA5:.AA16]))/100)" calcext:type="formula" calcext:color="#cc99ff"/>
            </calcext:color-scale>
          </calcext:conditional-format>
        </calcext:conditional-formats>
      </table:table>
      <table:table table:name="5-limit just intonation on C" table:style-name="ta1">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ce325"/>
        <table:table-column table:style-name="co1" table:default-cell-style-name="ce326"/>
        <table:table-column table:style-name="co1" table:default-cell-style-name="ce327"/>
        <table:table-column table:style-name="co8" table:default-cell-style-name="ce328"/>
        <table:table-column table:style-name="co1" table:default-cell-style-name="ce329"/>
        <table:table-column table:style-name="co1" table:default-cell-style-name="ce330"/>
        <table:table-column table:style-name="co1" table:default-cell-style-name="ce331"/>
        <table:table-column table:style-name="co1" table:default-cell-style-name="ce333"/>
        <table:table-column table:style-name="co1" table:default-cell-style-name="ce334"/>
        <table:table-column table:style-name="co1" table:default-cell-style-name="ce335"/>
        <table:table-column table:style-name="co1" table:default-cell-style-name="ce336"/>
        <table:table-column table:style-name="co1" table:default-cell-style-name="ce337"/>
        <table:table-column table:style-name="co1" table:default-cell-style-name="ce338"/>
        <table:table-column table:style-name="co1" table:default-cell-style-name="ce339"/>
        <table:table-column table:style-name="co1" table:default-cell-style-name="ce340"/>
        <table:table-column table:style-name="co1" table:default-cell-style-name="ce341"/>
        <table:table-column table:style-name="co1" table:default-cell-style-name="ce342"/>
        <table:table-column table:style-name="co1" table:default-cell-style-name="ce343"/>
        <table:table-row table:style-name="ro1">
          <table:table-cell table:number-columns-repeated="7"/>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number-columns-repeated="7"/>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number-columns-repeated="7"/>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table:style-name="ce2" office:value-type="float" office:value="1" calcext:value-type="float">
            <text:p>1</text:p>
          </table:table-cell>
          <table:table-cell table:style-name="ce4" office:value-type="string" calcext:value-type="string">
            <text:p>C</text:p>
          </table:table-cell>
          <table:table-cell table:style-name="ce5"/>
          <table:table-cell table:style-name="ce7" office:value-type="float" office:value="1" calcext:value-type="float">
            <text:p>1</text:p>
          </table:table-cell>
          <table:table-cell table:style-name="ce9" office:value-type="float" office:value="1" calcext:value-type="float">
            <text:p>1</text:p>
          </table:table-cell>
          <table:table-cell table:style-name="ce10"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111.731285269778" calcext:value-type="float">
            <text:p>111.73</text:p>
          </table:table-cell>
          <table:table-cell table:formula="of:=IF([.J$4];INDEX([.$F$5:.$F$998];MOD([.$A5]+[.J$4]-1;MAX([.$A$5:.$A$1048576]))+1;1)-[.$F5]-[.J$2]+IF([.$A5]+[.J$4]-1&gt;=MAX([.$A$5:.$A$1048576]);1200;0);&quot;&quot;)" office:value-type="float" office:value="203.910001730775" calcext:value-type="float">
            <text:p>203.91</text:p>
          </table:table-cell>
          <table:table-cell table:formula="of:=IF([.K$4];INDEX([.$F$5:.$F$998];MOD([.$A5]+[.K$4]-1;MAX([.$A$5:.$A$1048576]))+1;1)-[.$F5]-[.K$2]+IF([.$A5]+[.K$4]-1&gt;=MAX([.$A$5:.$A$1048576]);1200;0);&quot;&quot;)" office:value-type="float" office:value="0" calcext:value-type="float">
            <text:p>0.00</text:p>
          </table:table-cell>
          <table:table-cell table:formula="of:=IF([.L$4];INDEX([.$F$5:.$F$998];MOD([.$A5]+[.L$4]-1;MAX([.$A$5:.$A$1048576]))+1;1)-[.$F5]-[.L$2]+IF([.$A5]+[.L$4]-1&gt;=MAX([.$A$5:.$A$1048576]);1200;0);&quot;&quot;)" office:value-type="float" office:value="0" calcext:value-type="float">
            <text:p>0.00</text:p>
          </table:table-cell>
          <table:table-cell table:formula="of:=IF([.M$4];INDEX([.$F$5:.$F$998];MOD([.$A5]+[.M$4]-1;MAX([.$A$5:.$A$1048576]))+1;1)-[.$F5]-[.M$2]+IF([.$A5]+[.M$4]-1&gt;=MAX([.$A$5:.$A$1048576]);1200;0);&quot;&quot;)" office:value-type="float" office:value="0" calcext:value-type="float">
            <text:p>0.00</text:p>
          </table:table-cell>
          <table:table-cell table:formula="of:=IF([.N$4];INDEX([.$F$5:.$F$998];MOD([.$A5]+[.N$4]-1;MAX([.$A$5:.$A$1048576]))+1;1)-[.$F5]-[.N$2]+IF([.$A5]+[.N$4]-1&gt;=MAX([.$A$5:.$A$1048576]);1200;0);&quot;&quot;)" office:value-type="float" office:value="27.2640918001002" calcext:value-type="float">
            <text:p>27.26</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table:style-name="ce2" office:value-type="float" office:value="2" calcext:value-type="float">
            <text:p>2</text:p>
          </table:table-cell>
          <table:table-cell table:style-name="ce4" office:value-type="string" calcext:value-type="string">
            <text:p>C♯</text:p>
          </table:table-cell>
          <table:table-cell table:style-name="ce5"/>
          <table:table-cell table:style-name="ce7" office:value-type="float" office:value="16" calcext:value-type="float">
            <text:p>16</text:p>
          </table:table-cell>
          <table:table-cell table:style-name="ce9" office:value-type="float" office:value="15" calcext:value-type="float">
            <text:p>15</text:p>
          </table:table-cell>
          <table:table-cell table:style-name="ce10" table:formula="of:=IF(AND([.D6]&gt;0;[.E6]&gt;0);1200*LOG([.D6]/[.E6];2);[.C6])" office:value-type="float" office:value="111.731285269778" calcext:value-type="float">
            <text:p>111.73</text:p>
          </table:table-cell>
          <table:table-cell table:number-columns-repeated="2"/>
          <table:table-cell table:formula="of:=IF([.I$4];INDEX([.$F$5:.$F$998];MOD([.$A6]+[.I$4]-1;MAX([.$A$5:.$A$1048576]))+1;1)-[.$F6]-[.I$2]+IF([.$A6]+[.I$4]-1&gt;=MAX([.$A$5:.$A$1048576]);1200;0);&quot;&quot;)" office:value-type="float" office:value="92.1787164609971" calcext:value-type="float">
            <text:p>92.18</text:p>
          </table:table-cell>
          <table:table-cell table:formula="of:=IF([.J$4];INDEX([.$F$5:.$F$998];MOD([.$A6]+[.J$4]-1;MAX([.$A$5:.$A$1048576]))+1;1)-[.$F6]-[.J$2]+IF([.$A6]+[.J$4]-1&gt;=MAX([.$A$5:.$A$1048576]);1200;0);&quot;&quot;)" office:value-type="float" office:value="203.910001730775" calcext:value-type="float">
            <text:p>203.91</text:p>
          </table:table-cell>
          <table:table-cell table:formula="of:=IF([.K$4];INDEX([.$F$5:.$F$998];MOD([.$A6]+[.K$4]-1;MAX([.$A$5:.$A$1048576]))+1;1)-[.$F6]-[.K$2]+IF([.$A6]+[.K$4]-1&gt;=MAX([.$A$5:.$A$1048576]);1200;0);&quot;&quot;)" office:value-type="float" office:value="-41.0588584054955" calcext:value-type="float">
            <text:p>-41.06</text:p>
          </table:table-cell>
          <table:table-cell table:formula="of:=IF([.L$4];INDEX([.$F$5:.$F$998];MOD([.$A6]+[.L$4]-1;MAX([.$A$5:.$A$1048576]))+1;1)-[.$F6]-[.L$2]+IF([.$A6]+[.L$4]-1&gt;=MAX([.$A$5:.$A$1048576]);1200;0);&quot;&quot;)" office:value-type="float" office:value="0" calcext:value-type="float">
            <text:p>0.00</text:p>
          </table:table-cell>
          <table:table-cell table:formula="of:=IF([.M$4];INDEX([.$F$5:.$F$998];MOD([.$A6]+[.M$4]-1;MAX([.$A$5:.$A$1048576]))+1;1)-[.$F6]-[.M$2]+IF([.$A6]+[.M$4]-1&gt;=MAX([.$A$5:.$A$1048576]);1200;0);&quot;&quot;)" office:value-type="float" office:value="0" calcext:value-type="float">
            <text:p>0.00</text:p>
          </table:table-cell>
          <table:table-cell table:formula="of:=IF([.N$4];INDEX([.$F$5:.$F$998];MOD([.$A6]+[.N$4]-1;MAX([.$A$5:.$A$1048576]))+1;1)-[.$F6]-[.N$2]+IF([.$A6]+[.N$4]-1&gt;=MAX([.$A$5:.$A$1048576]);1200;0);&quot;&quot;)" office:value-type="float" office:value="7.7115229913195" calcext:value-type="float">
            <text:p>7.71</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table:style-name="ce2" office:value-type="float" office:value="3" calcext:value-type="float">
            <text:p>3</text:p>
          </table:table-cell>
          <table:table-cell table:style-name="ce4" office:value-type="string" calcext:value-type="string">
            <text:p>D</text:p>
          </table:table-cell>
          <table:table-cell table:style-name="ce5"/>
          <table:table-cell table:style-name="ce7" office:value-type="float" office:value="9" calcext:value-type="float">
            <text:p>9</text:p>
          </table:table-cell>
          <table:table-cell table:style-name="ce9" office:value-type="float" office:value="8" calcext:value-type="float">
            <text:p>8</text:p>
          </table:table-cell>
          <table:table-cell table:style-name="ce10" table:formula="of:=IF(AND([.D7]&gt;0;[.E7]&gt;0);1200*LOG([.D7]/[.E7];2);[.C7])" office:value-type="float" office:value="203.910001730775" calcext:value-type="float">
            <text:p>203.91</text:p>
          </table:table-cell>
          <table:table-cell table:number-columns-repeated="2"/>
          <table:table-cell table:formula="of:=IF([.I$4];INDEX([.$F$5:.$F$998];MOD([.$A7]+[.I$4]-1;MAX([.$A$5:.$A$1048576]))+1;1)-[.$F7]-[.I$2]+IF([.$A7]+[.I$4]-1&gt;=MAX([.$A$5:.$A$1048576]);1200;0);&quot;&quot;)" office:value-type="float" office:value="111.731285269778" calcext:value-type="float">
            <text:p>111.73</text:p>
          </table:table-cell>
          <table:table-cell table:formula="of:=IF([.J$4];INDEX([.$F$5:.$F$998];MOD([.$A7]+[.J$4]-1;MAX([.$A$5:.$A$1048576]))+1;1)-[.$F7]-[.J$2]+IF([.$A7]+[.J$4]-1&gt;=MAX([.$A$5:.$A$1048576]);1200;0);&quot;&quot;)" office:value-type="float" office:value="182.40371213406" calcext:value-type="float">
            <text:p>182.40</text:p>
          </table:table-cell>
          <table:table-cell table:formula="of:=IF([.K$4];INDEX([.$F$5:.$F$998];MOD([.$A7]+[.K$4]-1;MAX([.$A$5:.$A$1048576]))+1;1)-[.$F7]-[.K$2]+IF([.$A7]+[.K$4]-1&gt;=MAX([.$A$5:.$A$1048576]);1200;0);&quot;&quot;)" office:value-type="float" office:value="-21.506289596715" calcext:value-type="float">
            <text:p>-21.51</text:p>
          </table:table-cell>
          <table:table-cell table:formula="of:=IF([.L$4];INDEX([.$F$5:.$F$998];MOD([.$A7]+[.L$4]-1;MAX([.$A$5:.$A$1048576]))+1;1)-[.$F7]-[.L$2]+IF([.$A7]+[.L$4]-1&gt;=MAX([.$A$5:.$A$1048576]);1200;0);&quot;&quot;)" office:value-type="float" office:value="19.5525688087807" calcext:value-type="float">
            <text:p>19.55</text:p>
          </table:table-cell>
          <table:table-cell table:formula="of:=IF([.M$4];INDEX([.$F$5:.$F$998];MOD([.$A7]+[.M$4]-1;MAX([.$A$5:.$A$1048576]))+1;1)-[.$F7]-[.M$2]+IF([.$A7]+[.M$4]-1&gt;=MAX([.$A$5:.$A$1048576]);1200;0);&quot;&quot;)" office:value-type="float" office:value="-21.5062895967149" calcext:value-type="float">
            <text:p>-21.51</text:p>
          </table:table-cell>
          <table:table-cell table:formula="of:=IF([.N$4];INDEX([.$F$5:.$F$998];MOD([.$A7]+[.N$4]-1;MAX([.$A$5:.$A$1048576]))+1;1)-[.$F7]-[.N$2]+IF([.$A7]+[.N$4]-1&gt;=MAX([.$A$5:.$A$1048576]);1200;0);&quot;&quot;)" office:value-type="float" office:value="27.2640918001002" calcext:value-type="float">
            <text:p>27.26</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table:style-name="ce2" office:value-type="float" office:value="4" calcext:value-type="float">
            <text:p>4</text:p>
          </table:table-cell>
          <table:table-cell table:style-name="ce4" office:value-type="string" calcext:value-type="string">
            <text:p>E♭</text:p>
          </table:table-cell>
          <table:table-cell table:style-name="ce5"/>
          <table:table-cell table:style-name="ce7" office:value-type="float" office:value="6" calcext:value-type="float">
            <text:p>6</text:p>
          </table:table-cell>
          <table:table-cell table:style-name="ce9" office:value-type="float" office:value="5" calcext:value-type="float">
            <text:p>5</text:p>
          </table:table-cell>
          <table:table-cell table:style-name="ce10" table:formula="of:=IF(AND([.D8]&gt;0;[.E8]&gt;0);1200*LOG([.D8]/[.E8];2);[.C8])" office:value-type="float" office:value="315.641287000553" calcext:value-type="float">
            <text:p>315.64</text:p>
          </table:table-cell>
          <table:table-cell table:number-columns-repeated="2"/>
          <table:table-cell table:formula="of:=IF([.I$4];INDEX([.$F$5:.$F$998];MOD([.$A8]+[.I$4]-1;MAX([.$A$5:.$A$1048576]))+1;1)-[.$F8]-[.I$2]+IF([.$A8]+[.I$4]-1&gt;=MAX([.$A$5:.$A$1048576]);1200;0);&quot;&quot;)" office:value-type="float" office:value="70.6724268642823" calcext:value-type="float">
            <text:p>70.67</text:p>
          </table:table-cell>
          <table:table-cell table:formula="of:=IF([.J$4];INDEX([.$F$5:.$F$998];MOD([.$A8]+[.J$4]-1;MAX([.$A$5:.$A$1048576]))+1;1)-[.$F8]-[.J$2]+IF([.$A8]+[.J$4]-1&gt;=MAX([.$A$5:.$A$1048576]);1200;0);&quot;&quot;)" office:value-type="float" office:value="182.40371213406" calcext:value-type="float">
            <text:p>182.40</text:p>
          </table:table-cell>
          <table:table-cell table:formula="of:=IF([.K$4];INDEX([.$F$5:.$F$998];MOD([.$A8]+[.K$4]-1;MAX([.$A$5:.$A$1048576]))+1;1)-[.$F8]-[.K$2]+IF([.$A8]+[.K$4]-1&gt;=MAX([.$A$5:.$A$1048576]);1200;0);&quot;&quot;)" office:value-type="float" office:value="-21.5062895967147" calcext:value-type="float">
            <text:p>-21.51</text:p>
          </table:table-cell>
          <table:table-cell table:formula="of:=IF([.L$4];INDEX([.$F$5:.$F$998];MOD([.$A8]+[.L$4]-1;MAX([.$A$5:.$A$1048576]))+1;1)-[.$F8]-[.L$2]+IF([.$A8]+[.L$4]-1&gt;=MAX([.$A$5:.$A$1048576]);1200;0);&quot;&quot;)" office:value-type="float" office:value="0" calcext:value-type="float">
            <text:p>0.00</text:p>
          </table:table-cell>
          <table:table-cell table:formula="of:=IF([.M$4];INDEX([.$F$5:.$F$998];MOD([.$A8]+[.M$4]-1;MAX([.$A$5:.$A$1048576]))+1;1)-[.$F8]-[.M$2]+IF([.$A8]+[.M$4]-1&gt;=MAX([.$A$5:.$A$1048576]);1200;0);&quot;&quot;)" office:value-type="float" office:value="-21.5062895967149" calcext:value-type="float">
            <text:p>-21.51</text:p>
          </table:table-cell>
          <table:table-cell table:formula="of:=IF([.N$4];INDEX([.$F$5:.$F$998];MOD([.$A8]+[.N$4]-1;MAX([.$A$5:.$A$1048576]))+1;1)-[.$F8]-[.N$2]+IF([.$A8]+[.N$4]-1&gt;=MAX([.$A$5:.$A$1048576]);1200;0);&quot;&quot;)" office:value-type="float" office:value="27.2640918001002" calcext:value-type="float">
            <text:p>27.26</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table:style-name="ce2" office:value-type="float" office:value="5" calcext:value-type="float">
            <text:p>5</text:p>
          </table:table-cell>
          <table:table-cell table:style-name="ce4" office:value-type="string" calcext:value-type="string">
            <text:p>E</text:p>
          </table:table-cell>
          <table:table-cell table:style-name="ce5"/>
          <table:table-cell table:style-name="ce7" office:value-type="float" office:value="5" calcext:value-type="float">
            <text:p>5</text:p>
          </table:table-cell>
          <table:table-cell table:style-name="ce9" office:value-type="float" office:value="4" calcext:value-type="float">
            <text:p>4</text:p>
          </table:table-cell>
          <table:table-cell table:style-name="ce10" table:formula="of:=IF(AND([.D9]&gt;0;[.E9]&gt;0);1200*LOG([.D9]/[.E9];2);[.C9])" office:value-type="float" office:value="386.313713864835" calcext:value-type="float">
            <text:p>386.31</text:p>
          </table:table-cell>
          <table:table-cell table:number-columns-repeated="2"/>
          <table:table-cell table:formula="of:=IF([.I$4];INDEX([.$F$5:.$F$998];MOD([.$A9]+[.I$4]-1;MAX([.$A$5:.$A$1048576]))+1;1)-[.$F9]-[.I$2]+IF([.$A9]+[.I$4]-1&gt;=MAX([.$A$5:.$A$1048576]);1200;0);&quot;&quot;)" office:value-type="float" office:value="111.731285269778" calcext:value-type="float">
            <text:p>111.73</text:p>
          </table:table-cell>
          <table:table-cell table:formula="of:=IF([.J$4];INDEX([.$F$5:.$F$998];MOD([.$A9]+[.J$4]-1;MAX([.$A$5:.$A$1048576]))+1;1)-[.$F9]-[.J$2]+IF([.$A9]+[.J$4]-1&gt;=MAX([.$A$5:.$A$1048576]);1200;0);&quot;&quot;)" office:value-type="float" office:value="223.462570539556" calcext:value-type="float">
            <text:p>223.46</text:p>
          </table:table-cell>
          <table:table-cell table:formula="of:=IF([.K$4];INDEX([.$F$5:.$F$998];MOD([.$A9]+[.K$4]-1;MAX([.$A$5:.$A$1048576]))+1;1)-[.$F9]-[.K$2]+IF([.$A9]+[.K$4]-1&gt;=MAX([.$A$5:.$A$1048576]);1200;0);&quot;&quot;)" office:value-type="float" office:value="0" calcext:value-type="float">
            <text:p>0.00</text:p>
          </table:table-cell>
          <table:table-cell table:formula="of:=IF([.L$4];INDEX([.$F$5:.$F$998];MOD([.$A9]+[.L$4]-1;MAX([.$A$5:.$A$1048576]))+1;1)-[.$F9]-[.L$2]+IF([.$A9]+[.L$4]-1&gt;=MAX([.$A$5:.$A$1048576]);1200;0);&quot;&quot;)" office:value-type="float" office:value="41.0588584054957" calcext:value-type="float">
            <text:p>41.06</text:p>
          </table:table-cell>
          <table:table-cell table:formula="of:=IF([.M$4];INDEX([.$F$5:.$F$998];MOD([.$A9]+[.M$4]-1;MAX([.$A$5:.$A$1048576]))+1;1)-[.$F9]-[.M$2]+IF([.$A9]+[.M$4]-1&gt;=MAX([.$A$5:.$A$1048576]);1200;0);&quot;&quot;)" office:value-type="float" office:value="0" calcext:value-type="float">
            <text:p>0.00</text:p>
          </table:table-cell>
          <table:table-cell table:formula="of:=IF([.N$4];INDEX([.$F$5:.$F$998];MOD([.$A9]+[.N$4]-1;MAX([.$A$5:.$A$1048576]))+1;1)-[.$F9]-[.N$2]+IF([.$A9]+[.N$4]-1&gt;=MAX([.$A$5:.$A$1048576]);1200;0);&quot;&quot;)" office:value-type="float" office:value="48.7703813968151" calcext:value-type="float">
            <text:p>48.77</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table:style-name="ce2" office:value-type="float" office:value="6" calcext:value-type="float">
            <text:p>6</text:p>
          </table:table-cell>
          <table:table-cell table:style-name="ce4" office:value-type="string" calcext:value-type="string">
            <text:p>F</text:p>
          </table:table-cell>
          <table:table-cell table:style-name="ce5"/>
          <table:table-cell table:style-name="ce7" office:value-type="float" office:value="4" calcext:value-type="float">
            <text:p>4</text:p>
          </table:table-cell>
          <table:table-cell table:style-name="ce9" office:value-type="float" office:value="3" calcext:value-type="float">
            <text:p>3</text:p>
          </table:table-cell>
          <table:table-cell table:style-name="ce10" table:formula="of:=IF(AND([.D10]&gt;0;[.E10]&gt;0);1200*LOG([.D10]/[.E10];2);[.C10])" office:value-type="float" office:value="498.044999134612" calcext:value-type="float">
            <text:p>498.04</text:p>
          </table:table-cell>
          <table:table-cell table:number-columns-repeated="2"/>
          <table:table-cell table:formula="of:=IF([.I$4];INDEX([.$F$5:.$F$998];MOD([.$A10]+[.I$4]-1;MAX([.$A$5:.$A$1048576]))+1;1)-[.$F10]-[.I$2]+IF([.$A10]+[.I$4]-1&gt;=MAX([.$A$5:.$A$1048576]);1200;0);&quot;&quot;)" office:value-type="float" office:value="111.731285269778" calcext:value-type="float">
            <text:p>111.73</text:p>
          </table:table-cell>
          <table:table-cell table:formula="of:=IF([.J$4];INDEX([.$F$5:.$F$998];MOD([.$A10]+[.J$4]-1;MAX([.$A$5:.$A$1048576]))+1;1)-[.$F10]-[.J$2]+IF([.$A10]+[.J$4]-1&gt;=MAX([.$A$5:.$A$1048576]);1200;0);&quot;&quot;)" office:value-type="float" office:value="203.910001730775" calcext:value-type="float">
            <text:p>203.91</text:p>
          </table:table-cell>
          <table:table-cell table:formula="of:=IF([.K$4];INDEX([.$F$5:.$F$998];MOD([.$A10]+[.K$4]-1;MAX([.$A$5:.$A$1048576]))+1;1)-[.$F10]-[.K$2]+IF([.$A10]+[.K$4]-1&gt;=MAX([.$A$5:.$A$1048576]);1200;0);&quot;&quot;)" office:value-type="float" office:value="0" calcext:value-type="float">
            <text:p>0.00</text:p>
          </table:table-cell>
          <table:table-cell table:formula="of:=IF([.L$4];INDEX([.$F$5:.$F$998];MOD([.$A10]+[.L$4]-1;MAX([.$A$5:.$A$1048576]))+1;1)-[.$F10]-[.L$2]+IF([.$A10]+[.L$4]-1&gt;=MAX([.$A$5:.$A$1048576]);1200;0);&quot;&quot;)" office:value-type="float" office:value="0" calcext:value-type="float">
            <text:p>0.00</text:p>
          </table:table-cell>
          <table:table-cell table:formula="of:=IF([.M$4];INDEX([.$F$5:.$F$998];MOD([.$A10]+[.M$4]-1;MAX([.$A$5:.$A$1048576]))+1;1)-[.$F10]-[.M$2]+IF([.$A10]+[.M$4]-1&gt;=MAX([.$A$5:.$A$1048576]);1200;0);&quot;&quot;)" office:value-type="float" office:value="0" calcext:value-type="float">
            <text:p>0.00</text:p>
          </table:table-cell>
          <table:table-cell table:formula="of:=IF([.N$4];INDEX([.$F$5:.$F$998];MOD([.$A10]+[.N$4]-1;MAX([.$A$5:.$A$1048576]))+1;1)-[.$F10]-[.N$2]+IF([.$A10]+[.N$4]-1&gt;=MAX([.$A$5:.$A$1048576]);1200;0);&quot;&quot;)" office:value-type="float" office:value="48.7703813968151" calcext:value-type="float">
            <text:p>48.77</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table:style-name="ce2" office:value-type="float" office:value="7" calcext:value-type="float">
            <text:p>7</text:p>
          </table:table-cell>
          <table:table-cell table:style-name="ce4" office:value-type="string" calcext:value-type="string">
            <text:p>F♯</text:p>
          </table:table-cell>
          <table:table-cell table:style-name="ce5"/>
          <table:table-cell table:style-name="ce7" office:value-type="float" office:value="64" calcext:value-type="float">
            <text:p>64</text:p>
          </table:table-cell>
          <table:table-cell table:style-name="ce9" office:value-type="float" office:value="45" calcext:value-type="float">
            <text:p>45</text:p>
          </table:table-cell>
          <table:table-cell table:style-name="ce10" table:formula="of:=IF(AND([.D11]&gt;0;[.E11]&gt;0);1200*LOG([.D11]/[.E11];2);[.C11])" office:value-type="float" office:value="609.77628440439" calcext:value-type="float">
            <text:p>609.78</text:p>
          </table:table-cell>
          <table:table-cell table:number-columns-repeated="2"/>
          <table:table-cell table:formula="of:=IF([.I$4];INDEX([.$F$5:.$F$998];MOD([.$A11]+[.I$4]-1;MAX([.$A$5:.$A$1048576]))+1;1)-[.$F11]-[.I$2]+IF([.$A11]+[.I$4]-1&gt;=MAX([.$A$5:.$A$1048576]);1200;0);&quot;&quot;)" office:value-type="float" office:value="92.1787164609971" calcext:value-type="float">
            <text:p>92.18</text:p>
          </table:table-cell>
          <table:table-cell table:formula="of:=IF([.J$4];INDEX([.$F$5:.$F$998];MOD([.$A11]+[.J$4]-1;MAX([.$A$5:.$A$1048576]))+1;1)-[.$F11]-[.J$2]+IF([.$A11]+[.J$4]-1&gt;=MAX([.$A$5:.$A$1048576]);1200;0);&quot;&quot;)" office:value-type="float" office:value="203.910001730775" calcext:value-type="float">
            <text:p>203.91</text:p>
          </table:table-cell>
          <table:table-cell table:formula="of:=IF([.K$4];INDEX([.$F$5:.$F$998];MOD([.$A11]+[.K$4]-1;MAX([.$A$5:.$A$1048576]))+1;1)-[.$F11]-[.K$2]+IF([.$A11]+[.K$4]-1&gt;=MAX([.$A$5:.$A$1048576]);1200;0);&quot;&quot;)" office:value-type="float" office:value="-41.0588584054955" calcext:value-type="float">
            <text:p>-41.06</text:p>
          </table:table-cell>
          <table:table-cell table:formula="of:=IF([.L$4];INDEX([.$F$5:.$F$998];MOD([.$A11]+[.L$4]-1;MAX([.$A$5:.$A$1048576]))+1;1)-[.$F11]-[.L$2]+IF([.$A11]+[.L$4]-1&gt;=MAX([.$A$5:.$A$1048576]);1200;0);&quot;&quot;)" office:value-type="float" office:value="0" calcext:value-type="float">
            <text:p>0.00</text:p>
          </table:table-cell>
          <table:table-cell table:formula="of:=IF([.M$4];INDEX([.$F$5:.$F$998];MOD([.$A11]+[.M$4]-1;MAX([.$A$5:.$A$1048576]))+1;1)-[.$F11]-[.M$2]+IF([.$A11]+[.M$4]-1&gt;=MAX([.$A$5:.$A$1048576]);1200;0);&quot;&quot;)" office:value-type="float" office:value="0" calcext:value-type="float">
            <text:p>0.00</text:p>
          </table:table-cell>
          <table:table-cell table:formula="of:=IF([.N$4];INDEX([.$F$5:.$F$998];MOD([.$A11]+[.N$4]-1;MAX([.$A$5:.$A$1048576]))+1;1)-[.$F11]-[.N$2]+IF([.$A11]+[.N$4]-1&gt;=MAX([.$A$5:.$A$1048576]);1200;0);&quot;&quot;)" office:value-type="float" office:value="7.7115229913195" calcext:value-type="float">
            <text:p>7.71</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table:style-name="ce2" office:value-type="float" office:value="8" calcext:value-type="float">
            <text:p>8</text:p>
          </table:table-cell>
          <table:table-cell table:style-name="ce4" office:value-type="string" calcext:value-type="string">
            <text:p>G</text:p>
          </table:table-cell>
          <table:table-cell table:style-name="ce5"/>
          <table:table-cell table:style-name="ce7" office:value-type="float" office:value="3" calcext:value-type="float">
            <text:p>3</text:p>
          </table:table-cell>
          <table:table-cell table:style-name="ce9" office:value-type="float" office:value="2" calcext:value-type="float">
            <text:p>2</text:p>
          </table:table-cell>
          <table:table-cell table:style-name="ce10" table:formula="of:=IF(AND([.D12]&gt;0;[.E12]&gt;0);1200*LOG([.D12]/[.E12];2);[.C12])" office:value-type="float" office:value="701.955000865388" calcext:value-type="float">
            <text:p>701.96</text:p>
          </table:table-cell>
          <table:table-cell table:number-columns-repeated="2"/>
          <table:table-cell table:formula="of:=IF([.I$4];INDEX([.$F$5:.$F$998];MOD([.$A12]+[.I$4]-1;MAX([.$A$5:.$A$1048576]))+1;1)-[.$F12]-[.I$2]+IF([.$A12]+[.I$4]-1&gt;=MAX([.$A$5:.$A$1048576]);1200;0);&quot;&quot;)" office:value-type="float" office:value="111.731285269778" calcext:value-type="float">
            <text:p>111.73</text:p>
          </table:table-cell>
          <table:table-cell table:formula="of:=IF([.J$4];INDEX([.$F$5:.$F$998];MOD([.$A12]+[.J$4]-1;MAX([.$A$5:.$A$1048576]))+1;1)-[.$F12]-[.J$2]+IF([.$A12]+[.J$4]-1&gt;=MAX([.$A$5:.$A$1048576]);1200;0);&quot;&quot;)" office:value-type="float" office:value="182.40371213406" calcext:value-type="float">
            <text:p>182.40</text:p>
          </table:table-cell>
          <table:table-cell table:formula="of:=IF([.K$4];INDEX([.$F$5:.$F$998];MOD([.$A12]+[.K$4]-1;MAX([.$A$5:.$A$1048576]))+1;1)-[.$F12]-[.K$2]+IF([.$A12]+[.K$4]-1&gt;=MAX([.$A$5:.$A$1048576]);1200;0);&quot;&quot;)" office:value-type="float" office:value="-21.5062895967149" calcext:value-type="float">
            <text:p>-21.51</text:p>
          </table:table-cell>
          <table:table-cell table:formula="of:=IF([.L$4];INDEX([.$F$5:.$F$998];MOD([.$A12]+[.L$4]-1;MAX([.$A$5:.$A$1048576]))+1;1)-[.$F12]-[.L$2]+IF([.$A12]+[.L$4]-1&gt;=MAX([.$A$5:.$A$1048576]);1200;0);&quot;&quot;)" office:value-type="float" office:value="0" calcext:value-type="float">
            <text:p>0.00</text:p>
          </table:table-cell>
          <table:table-cell table:formula="of:=IF([.M$4];INDEX([.$F$5:.$F$998];MOD([.$A12]+[.M$4]-1;MAX([.$A$5:.$A$1048576]))+1;1)-[.$F12]-[.M$2]+IF([.$A12]+[.M$4]-1&gt;=MAX([.$A$5:.$A$1048576]);1200;0);&quot;&quot;)" office:value-type="float" office:value="0" calcext:value-type="float">
            <text:p>0.00</text:p>
          </table:table-cell>
          <table:table-cell table:formula="of:=IF([.N$4];INDEX([.$F$5:.$F$998];MOD([.$A12]+[.N$4]-1;MAX([.$A$5:.$A$1048576]))+1;1)-[.$F12]-[.N$2]+IF([.$A12]+[.N$4]-1&gt;=MAX([.$A$5:.$A$1048576]);1200;0);&quot;&quot;)" office:value-type="float" office:value="27.2640918001002" calcext:value-type="float">
            <text:p>27.26</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table:style-name="ce2" office:value-type="float" office:value="9" calcext:value-type="float">
            <text:p>9</text:p>
          </table:table-cell>
          <table:table-cell table:style-name="ce4" office:value-type="string" calcext:value-type="string">
            <text:p>A♭</text:p>
          </table:table-cell>
          <table:table-cell table:style-name="ce5"/>
          <table:table-cell table:style-name="ce7" office:value-type="float" office:value="8" calcext:value-type="float">
            <text:p>8</text:p>
          </table:table-cell>
          <table:table-cell table:style-name="ce9" office:value-type="float" office:value="5" calcext:value-type="float">
            <text:p>5</text:p>
          </table:table-cell>
          <table:table-cell table:style-name="ce10" table:formula="of:=IF(AND([.D13]&gt;0;[.E13]&gt;0);1200*LOG([.D13]/[.E13];2);[.C13])" office:value-type="float" office:value="813.686286135165" calcext:value-type="float">
            <text:p>813.69</text:p>
          </table:table-cell>
          <table:table-cell table:number-columns-repeated="2"/>
          <table:table-cell table:formula="of:=IF([.I$4];INDEX([.$F$5:.$F$998];MOD([.$A13]+[.I$4]-1;MAX([.$A$5:.$A$1048576]))+1;1)-[.$F13]-[.I$2]+IF([.$A13]+[.I$4]-1&gt;=MAX([.$A$5:.$A$1048576]);1200;0);&quot;&quot;)" office:value-type="float" office:value="70.6724268642821" calcext:value-type="float">
            <text:p>70.67</text:p>
          </table:table-cell>
          <table:table-cell table:formula="of:=IF([.J$4];INDEX([.$F$5:.$F$998];MOD([.$A13]+[.J$4]-1;MAX([.$A$5:.$A$1048576]))+1;1)-[.$F13]-[.J$2]+IF([.$A13]+[.J$4]-1&gt;=MAX([.$A$5:.$A$1048576]);1200;0);&quot;&quot;)" office:value-type="float" office:value="182.40371213406" calcext:value-type="float">
            <text:p>182.40</text:p>
          </table:table-cell>
          <table:table-cell table:formula="of:=IF([.K$4];INDEX([.$F$5:.$F$998];MOD([.$A13]+[.K$4]-1;MAX([.$A$5:.$A$1048576]))+1;1)-[.$F13]-[.K$2]+IF([.$A13]+[.K$4]-1&gt;=MAX([.$A$5:.$A$1048576]);1200;0);&quot;&quot;)" office:value-type="float" office:value="-41.0588584054957" calcext:value-type="float">
            <text:p>-41.06</text:p>
          </table:table-cell>
          <table:table-cell table:formula="of:=IF([.L$4];INDEX([.$F$5:.$F$998];MOD([.$A13]+[.L$4]-1;MAX([.$A$5:.$A$1048576]))+1;1)-[.$F13]-[.L$2]+IF([.$A13]+[.L$4]-1&gt;=MAX([.$A$5:.$A$1048576]);1200;0);&quot;&quot;)" office:value-type="float" office:value="0" calcext:value-type="float">
            <text:p>0.00</text:p>
          </table:table-cell>
          <table:table-cell table:formula="of:=IF([.M$4];INDEX([.$F$5:.$F$998];MOD([.$A13]+[.M$4]-1;MAX([.$A$5:.$A$1048576]))+1;1)-[.$F13]-[.M$2]+IF([.$A13]+[.M$4]-1&gt;=MAX([.$A$5:.$A$1048576]);1200;0);&quot;&quot;)" office:value-type="float" office:value="0" calcext:value-type="float">
            <text:p>0.00</text:p>
          </table:table-cell>
          <table:table-cell table:formula="of:=IF([.N$4];INDEX([.$F$5:.$F$998];MOD([.$A13]+[.N$4]-1;MAX([.$A$5:.$A$1048576]))+1;1)-[.$F13]-[.N$2]+IF([.$A13]+[.N$4]-1&gt;=MAX([.$A$5:.$A$1048576]);1200;0);&quot;&quot;)" office:value-type="float" office:value="27.2640918001002" calcext:value-type="float">
            <text:p>27.26</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table:style-name="ce2" office:value-type="float" office:value="10" calcext:value-type="float">
            <text:p>10</text:p>
          </table:table-cell>
          <table:table-cell table:style-name="ce4" office:value-type="string" calcext:value-type="string">
            <text:p>A</text:p>
          </table:table-cell>
          <table:table-cell table:style-name="ce5"/>
          <table:table-cell table:style-name="ce7" office:value-type="float" office:value="5" calcext:value-type="float">
            <text:p>5</text:p>
          </table:table-cell>
          <table:table-cell table:style-name="ce9" office:value-type="float" office:value="3" calcext:value-type="float">
            <text:p>3</text:p>
          </table:table-cell>
          <table:table-cell table:style-name="ce10" table:formula="of:=IF(AND([.D14]&gt;0;[.E14]&gt;0);1200*LOG([.D14]/[.E14];2);[.C14])" office:value-type="float" office:value="884.358712999448" calcext:value-type="float">
            <text:p>884.36</text:p>
          </table:table-cell>
          <table:table-cell table:number-columns-repeated="2"/>
          <table:table-cell table:formula="of:=IF([.I$4];INDEX([.$F$5:.$F$998];MOD([.$A14]+[.I$4]-1;MAX([.$A$5:.$A$1048576]))+1;1)-[.$F14]-[.I$2]+IF([.$A14]+[.I$4]-1&gt;=MAX([.$A$5:.$A$1048576]);1200;0);&quot;&quot;)" office:value-type="float" office:value="111.731285269778" calcext:value-type="float">
            <text:p>111.73</text:p>
          </table:table-cell>
          <table:table-cell table:formula="of:=IF([.J$4];INDEX([.$F$5:.$F$998];MOD([.$A14]+[.J$4]-1;MAX([.$A$5:.$A$1048576]))+1;1)-[.$F14]-[.J$2]+IF([.$A14]+[.J$4]-1&gt;=MAX([.$A$5:.$A$1048576]);1200;0);&quot;&quot;)" office:value-type="float" office:value="203.910001730775" calcext:value-type="float">
            <text:p>203.91</text:p>
          </table:table-cell>
          <table:table-cell table:formula="of:=IF([.K$4];INDEX([.$F$5:.$F$998];MOD([.$A14]+[.K$4]-1;MAX([.$A$5:.$A$1048576]))+1;1)-[.$F14]-[.K$2]+IF([.$A14]+[.K$4]-1&gt;=MAX([.$A$5:.$A$1048576]);1200;0);&quot;&quot;)" office:value-type="float" office:value="0" calcext:value-type="float">
            <text:p>0.00</text:p>
          </table:table-cell>
          <table:table-cell table:formula="of:=IF([.L$4];INDEX([.$F$5:.$F$998];MOD([.$A14]+[.L$4]-1;MAX([.$A$5:.$A$1048576]))+1;1)-[.$F14]-[.L$2]+IF([.$A14]+[.L$4]-1&gt;=MAX([.$A$5:.$A$1048576]);1200;0);&quot;&quot;)" office:value-type="float" office:value="41.0588584054956" calcext:value-type="float">
            <text:p>41.06</text:p>
          </table:table-cell>
          <table:table-cell table:formula="of:=IF([.M$4];INDEX([.$F$5:.$F$998];MOD([.$A14]+[.M$4]-1;MAX([.$A$5:.$A$1048576]))+1;1)-[.$F14]-[.M$2]+IF([.$A14]+[.M$4]-1&gt;=MAX([.$A$5:.$A$1048576]);1200;0);&quot;&quot;)" office:value-type="float" office:value="0" calcext:value-type="float">
            <text:p>0.00</text:p>
          </table:table-cell>
          <table:table-cell table:formula="of:=IF([.N$4];INDEX([.$F$5:.$F$998];MOD([.$A14]+[.N$4]-1;MAX([.$A$5:.$A$1048576]))+1;1)-[.$F14]-[.N$2]+IF([.$A14]+[.N$4]-1&gt;=MAX([.$A$5:.$A$1048576]);1200;0);&quot;&quot;)" office:value-type="float" office:value="48.7703813968151" calcext:value-type="float">
            <text:p>48.77</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table:style-name="ce2" office:value-type="float" office:value="11" calcext:value-type="float">
            <text:p>11</text:p>
          </table:table-cell>
          <table:table-cell table:style-name="ce4" office:value-type="string" calcext:value-type="string">
            <text:p>A♯</text:p>
          </table:table-cell>
          <table:table-cell table:style-name="ce5"/>
          <table:table-cell table:style-name="ce7" office:value-type="float" office:value="16" calcext:value-type="float">
            <text:p>16</text:p>
          </table:table-cell>
          <table:table-cell table:style-name="ce9" office:value-type="float" office:value="9" calcext:value-type="float">
            <text:p>9</text:p>
          </table:table-cell>
          <table:table-cell table:style-name="ce10" table:formula="of:=IF(AND([.D15]&gt;0;[.E15]&gt;0);1200*LOG([.D15]/[.E15];2);[.C15])" office:value-type="float" office:value="996.089998269225" calcext:value-type="float">
            <text:p>996.09</text:p>
          </table:table-cell>
          <table:table-cell table:number-columns-repeated="2"/>
          <table:table-cell table:formula="of:=IF([.I$4];INDEX([.$F$5:.$F$998];MOD([.$A15]+[.I$4]-1;MAX([.$A$5:.$A$1048576]))+1;1)-[.$F15]-[.I$2]+IF([.$A15]+[.I$4]-1&gt;=MAX([.$A$5:.$A$1048576]);1200;0);&quot;&quot;)" office:value-type="float" office:value="92.1787164609971" calcext:value-type="float">
            <text:p>92.18</text:p>
          </table:table-cell>
          <table:table-cell table:formula="of:=IF([.J$4];INDEX([.$F$5:.$F$998];MOD([.$A15]+[.J$4]-1;MAX([.$A$5:.$A$1048576]))+1;1)-[.$F15]-[.J$2]+IF([.$A15]+[.J$4]-1&gt;=MAX([.$A$5:.$A$1048576]);1200;0);&quot;&quot;)" office:value-type="float" office:value="203.910001730775" calcext:value-type="float">
            <text:p>203.91</text:p>
          </table:table-cell>
          <table:table-cell table:formula="of:=IF([.K$4];INDEX([.$F$5:.$F$998];MOD([.$A15]+[.K$4]-1;MAX([.$A$5:.$A$1048576]))+1;1)-[.$F15]-[.K$2]+IF([.$A15]+[.K$4]-1&gt;=MAX([.$A$5:.$A$1048576]);1200;0);&quot;&quot;)" office:value-type="float" office:value="0" calcext:value-type="float">
            <text:p>0.00</text:p>
          </table:table-cell>
          <table:table-cell table:formula="of:=IF([.L$4];INDEX([.$F$5:.$F$998];MOD([.$A15]+[.L$4]-1;MAX([.$A$5:.$A$1048576]))+1;1)-[.$F15]-[.L$2]+IF([.$A15]+[.L$4]-1&gt;=MAX([.$A$5:.$A$1048576]);1200;0);&quot;&quot;)" office:value-type="float" office:value="21.5062895967149" calcext:value-type="float">
            <text:p>21.51</text:p>
          </table:table-cell>
          <table:table-cell table:formula="of:=IF([.M$4];INDEX([.$F$5:.$F$998];MOD([.$A15]+[.M$4]-1;MAX([.$A$5:.$A$1048576]))+1;1)-[.$F15]-[.M$2]+IF([.$A15]+[.M$4]-1&gt;=MAX([.$A$5:.$A$1048576]);1200;0);&quot;&quot;)" office:value-type="float" office:value="0" calcext:value-type="float">
            <text:p>0.00</text:p>
          </table:table-cell>
          <table:table-cell table:formula="of:=IF([.N$4];INDEX([.$F$5:.$F$998];MOD([.$A15]+[.N$4]-1;MAX([.$A$5:.$A$1048576]))+1;1)-[.$F15]-[.N$2]+IF([.$A15]+[.N$4]-1&gt;=MAX([.$A$5:.$A$1048576]);1200;0);&quot;&quot;)" office:value-type="float" office:value="48.7703813968153" calcext:value-type="float">
            <text:p>48.77</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table:style-name="ce2" office:value-type="float" office:value="12" calcext:value-type="float">
            <text:p>12</text:p>
          </table:table-cell>
          <table:table-cell table:style-name="ce4" office:value-type="string" calcext:value-type="string">
            <text:p>B</text:p>
          </table:table-cell>
          <table:table-cell table:style-name="ce5"/>
          <table:table-cell table:style-name="ce7" office:value-type="float" office:value="15" calcext:value-type="float">
            <text:p>15</text:p>
          </table:table-cell>
          <table:table-cell table:style-name="ce9" office:value-type="float" office:value="8" calcext:value-type="float">
            <text:p>8</text:p>
          </table:table-cell>
          <table:table-cell table:style-name="ce10" table:formula="of:=IF(AND([.D16]&gt;0;[.E16]&gt;0);1200*LOG([.D16]/[.E16];2);[.C16])" office:value-type="float" office:value="1088.26871473022" calcext:value-type="float">
            <text:p>1088.27</text:p>
          </table:table-cell>
          <table:table-cell table:number-columns-repeated="2"/>
          <table:table-cell table:formula="of:=IF([.I$4];INDEX([.$F$5:.$F$998];MOD([.$A16]+[.I$4]-1;MAX([.$A$5:.$A$1048576]))+1;1)-[.$F16]-[.I$2]+IF([.$A16]+[.I$4]-1&gt;=MAX([.$A$5:.$A$1048576]);1200;0);&quot;&quot;)" office:value-type="float" office:value="111.731285269778" calcext:value-type="float">
            <text:p>111.73</text:p>
          </table:table-cell>
          <table:table-cell table:formula="of:=IF([.J$4];INDEX([.$F$5:.$F$998];MOD([.$A16]+[.J$4]-1;MAX([.$A$5:.$A$1048576]))+1;1)-[.$F16]-[.J$2]+IF([.$A16]+[.J$4]-1&gt;=MAX([.$A$5:.$A$1048576]);1200;0);&quot;&quot;)" office:value-type="float" office:value="223.462570539556" calcext:value-type="float">
            <text:p>223.46</text:p>
          </table:table-cell>
          <table:table-cell table:formula="of:=IF([.K$4];INDEX([.$F$5:.$F$998];MOD([.$A16]+[.K$4]-1;MAX([.$A$5:.$A$1048576]))+1;1)-[.$F16]-[.K$2]+IF([.$A16]+[.K$4]-1&gt;=MAX([.$A$5:.$A$1048576]);1200;0);&quot;&quot;)" office:value-type="float" office:value="0" calcext:value-type="float">
            <text:p>0.00</text:p>
          </table:table-cell>
          <table:table-cell table:formula="of:=IF([.L$4];INDEX([.$F$5:.$F$998];MOD([.$A16]+[.L$4]-1;MAX([.$A$5:.$A$1048576]))+1;1)-[.$F16]-[.L$2]+IF([.$A16]+[.L$4]-1&gt;=MAX([.$A$5:.$A$1048576]);1200;0);&quot;&quot;)" office:value-type="float" office:value="41.0588584054956" calcext:value-type="float">
            <text:p>41.06</text:p>
          </table:table-cell>
          <table:table-cell table:formula="of:=IF([.M$4];INDEX([.$F$5:.$F$998];MOD([.$A16]+[.M$4]-1;MAX([.$A$5:.$A$1048576]))+1;1)-[.$F16]-[.M$2]+IF([.$A16]+[.M$4]-1&gt;=MAX([.$A$5:.$A$1048576]);1200;0);&quot;&quot;)" office:value-type="float" office:value="19.5525688087807" calcext:value-type="float">
            <text:p>19.55</text:p>
          </table:table-cell>
          <table:table-cell table:formula="of:=IF([.N$4];INDEX([.$F$5:.$F$998];MOD([.$A16]+[.N$4]-1;MAX([.$A$5:.$A$1048576]))+1;1)-[.$F16]-[.N$2]+IF([.$A16]+[.N$4]-1&gt;=MAX([.$A$5:.$A$1048576]);1200;0);&quot;&quot;)" office:value-type="float" office:value="27.2640918001002" calcext:value-type="float">
            <text:p>27.26</text:p>
          </table:table-cell>
          <table:table-cell table:style-name="ce332"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number-rows-repeated="8">
          <table:table-cell table:number-columns-repeated="8"/>
          <table:table-cell table:style-name="Default" table:number-columns-repeated="18"/>
        </table:table-row>
        <table:table-row table:style-name="ro1">
          <table:table-cell table:number-columns-repeated="8"/>
          <table:table-cell table:style-name="Default"/>
          <table:table-cell table:style-name="ce14"/>
          <table:table-cell table:style-name="Default" table:number-columns-repeated="16"/>
        </table:table-row>
        <calcext:conditional-formats>
          <calcext:conditional-format calcext:target-range-address="'5-limit just intonation on C'.I5:'5-limit just intonation on C'.Z16">
            <calcext:condition calcext:apply-style-name="out of tune 3/3" calcext:value="formula-is(AND(NOT(ISBLANK([.I$3]));ABS([.I5])&gt;2*[.I$3]))" calcext:base-cell-address="'5-limit just intonation on C'.I5"/>
            <calcext:condition calcext:apply-style-name="out of tune 2/3" calcext:value="formula-is(AND(NOT(ISBLANK([.I$3]));ABS([.I5])&gt;5/3*[.I$3]))" calcext:base-cell-address="'5-limit just intonation on C'.I5"/>
            <calcext:condition calcext:apply-style-name="out of tune 1/3" calcext:value="formula-is(AND(NOT(ISBLANK([.I$3]));ABS([.I5])&gt;4/3*[.I$3]))" calcext:base-cell-address="'5-limit just intonation on C'.I5"/>
          </calcext:conditional-format>
          <calcext:conditional-format calcext:target-range-address="'5-limit just intonation on C'.I5:'5-limit just intonation on C'.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5-limit just intonation on C'.J5:'5-limit just intonation on C'.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5-limit just intonation on C'.K5:'5-limit just intonation on C'.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5-limit just intonation on C'.L5:'5-limit just intonation on C'.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5-limit just intonation on C'.M5:'5-limit just intonation on C'.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5-limit just intonation on C'.N5:'5-limit just intonation on C'.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5-limit just intonation on C'.O5:'5-limit just intonation on C'.O15">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5-limit just intonation on C'.P5:'5-limit just intonation on C'.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5-limit just intonation on C'.Q5:'5-limit just intonation on C'.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5-limit just intonation on C'.R5:'5-limit just intonation on C'.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5-limit just intonation on C'.S5:'5-limit just intonation on C'.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5-limit just intonation on C'.T5:'5-limit just intonation on C'.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5-limit just intonation on C'.U5:'5-limit just intonation on C'.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5-limit just intonation on C'.V5:'5-limit just intonation on C'.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5-limit just intonation on C'.W5:'5-limit just intonation on C'.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5-limit just intonation on C'.X5:'5-limit just intonation on C'.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5-limit just intonation on C'.Y5:'5-limit just intonation on C'.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5-limit just intonation on C'.Z5:'5-limit just intonation on C'.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5-limit just intonation on C'.O16:'5-limit just intonation on C'.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s>
      </table:table>
      <table:table table:name="Pythagorean tuning"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344"/>
        <table:table-column table:style-name="co1" table:default-cell-style-name="ce346"/>
        <table:table-column table:style-name="co1" table:default-cell-style-name="ce348"/>
        <table:table-column table:style-name="co8" table:default-cell-style-name="ce350"/>
        <table:table-column table:style-name="co1" table:default-cell-style-name="ce352"/>
        <table:table-column table:style-name="co1" table:default-cell-style-name="ce354"/>
        <table:table-column table:style-name="co1" table:default-cell-style-name="ce356"/>
        <table:table-column table:style-name="co1" table:default-cell-style-name="ce358"/>
        <table:table-column table:style-name="co1" table:default-cell-style-name="ce360"/>
        <table:table-column table:style-name="co1" table:default-cell-style-name="ce362"/>
        <table:table-column table:style-name="co1" table:default-cell-style-name="ce364"/>
        <table:table-column table:style-name="co1" table:default-cell-style-name="ce366"/>
        <table:table-column table:style-name="co1" table:default-cell-style-name="ce368"/>
        <table:table-column table:style-name="co1" table:default-cell-style-name="ce370"/>
        <table:table-column table:style-name="co1" table:default-cell-style-name="ce372"/>
        <table:table-column table:style-name="co1" table:default-cell-style-name="ce374"/>
        <table:table-column table:style-name="co1" table:default-cell-style-name="ce376"/>
        <table:table-column table:style-name="co1" table:default-cell-style-name="ce378"/>
        <table:table-row table:style-name="ro1">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C</text:p>
          </table:table-cell>
          <table:table-cell/>
          <table:table-cell office:value-type="float" office:value="16" calcext:value-type="float">
            <text:p>16</text:p>
          </table:table-cell>
          <table:table-cell office:value-type="float" office:value="18" calcext:value-type="float">
            <text:p>18</text:p>
          </table:table-cell>
          <table:table-cell table:formula="of:=IF(AND([.D5]&gt;0;[.E5]&gt;0);1200*LOG([.D5]/[.E5];2);[.C5])" office:value-type="float" office:value="-203.910001730775" calcext:value-type="float">
            <text:p>-203.91</text:p>
          </table:table-cell>
          <table:table-cell table:number-columns-repeated="2"/>
          <table:table-cell table:formula="of:=IF([.I$4];INDEX([.$F$5:.$F$998];MOD([.$A5]+[.I$4]-1;MAX([.$A$5:.$A$1048576]))+1;1)-[.$F5]-[.I$2]+IF([.$A5]+[.I$4]-1&gt;=MAX([.$A$5:.$A$1048576]);1200;0);&quot;&quot;)" office:value-type="float" office:value="113.685006057712" calcext:value-type="float">
            <text:p>113.69</text:p>
          </table:table-cell>
          <table:table-cell table:formula="of:=IF([.J$4];INDEX([.$F$5:.$F$998];MOD([.$A5]+[.J$4]-1;MAX([.$A$5:.$A$1048576]))+1;1)-[.$F5]-[.J$2]+IF([.$A5]+[.J$4]-1&gt;=MAX([.$A$5:.$A$1048576]);1200;0);&quot;&quot;)" office:value-type="float" office:value="203.910001730775" calcext:value-type="float">
            <text:p>203.91</text:p>
          </table:table-cell>
          <table:table-cell table:formula="of:=IF([.K$4];INDEX([.$F$5:.$F$998];MOD([.$A5]+[.K$4]-1;MAX([.$A$5:.$A$1048576]))+1;1)-[.$F5]-[.K$2]+IF([.$A5]+[.K$4]-1&gt;=MAX([.$A$5:.$A$1048576]);1200;0);&quot;&quot;)" office:value-type="float" office:value="-21.5062895967145" calcext:value-type="float">
            <text:p>-21.51</text:p>
          </table:table-cell>
          <table:table-cell table:formula="of:=IF([.L$4];INDEX([.$F$5:.$F$998];MOD([.$A5]+[.L$4]-1;MAX([.$A$5:.$A$1048576]))+1;1)-[.$F5]-[.L$2]+IF([.$A5]+[.L$4]-1&gt;=MAX([.$A$5:.$A$1048576]);1200;0);&quot;&quot;)" office:value-type="float" office:value="21.506289596715" calcext:value-type="float">
            <text:p>21.51</text:p>
          </table:table-cell>
          <table:table-cell table:formula="of:=IF([.M$4];INDEX([.$F$5:.$F$998];MOD([.$A5]+[.M$4]-1;MAX([.$A$5:.$A$1048576]))+1;1)-[.$F5]-[.M$2]+IF([.$A5]+[.M$4]-1&gt;=MAX([.$A$5:.$A$1048576]);1200;0);&quot;&quot;)" office:value-type="float" office:value="0" calcext:value-type="float">
            <text:p>0.00</text:p>
          </table:table-cell>
          <table:table-cell table:formula="of:=IF([.N$4];INDEX([.$F$5:.$F$998];MOD([.$A5]+[.N$4]-1;MAX([.$A$5:.$A$1048576]))+1;1)-[.$F5]-[.N$2]+IF([.$A5]+[.N$4]-1&gt;=MAX([.$A$5:.$A$1048576]);1200;0);&quot;&quot;)" office:value-type="float" office:value="27.2640918001002" calcext:value-type="float">
            <text:p>27.26</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C♯</text:p>
          </table:table-cell>
          <table:table-cell/>
          <table:table-cell office:value-type="float" office:value="243" calcext:value-type="float">
            <text:p>243</text:p>
          </table:table-cell>
          <table:table-cell office:value-type="float" office:value="256" calcext:value-type="float">
            <text:p>256</text:p>
          </table:table-cell>
          <table:table-cell table:formula="of:=IF(AND([.D6]&gt;0;[.E6]&gt;0);1200*LOG([.D6]/[.E6];2);[.C6])" office:value-type="float" office:value="-90.2249956730629" calcext:value-type="float">
            <text:p>-90.22</text:p>
          </table:table-cell>
          <table:table-cell table:number-columns-repeated="2"/>
          <table:table-cell table:formula="of:=IF([.I$4];INDEX([.$F$5:.$F$998];MOD([.$A6]+[.I$4]-1;MAX([.$A$5:.$A$1048576]))+1;1)-[.$F6]-[.I$2]+IF([.$A6]+[.I$4]-1&gt;=MAX([.$A$5:.$A$1048576]);1200;0);&quot;&quot;)" office:value-type="float" office:value="90.2249956730629" calcext:value-type="float">
            <text:p>90.22</text:p>
          </table:table-cell>
          <table:table-cell table:formula="of:=IF([.J$4];INDEX([.$F$5:.$F$998];MOD([.$A6]+[.J$4]-1;MAX([.$A$5:.$A$1048576]))+1;1)-[.$F6]-[.J$2]+IF([.$A6]+[.J$4]-1&gt;=MAX([.$A$5:.$A$1048576]);1200;0);&quot;&quot;)" office:value-type="float" office:value="180.449991346126" calcext:value-type="float">
            <text:p>180.45</text:p>
          </table:table-cell>
          <table:table-cell table:formula="of:=IF([.K$4];INDEX([.$F$5:.$F$998];MOD([.$A6]+[.K$4]-1;MAX([.$A$5:.$A$1048576]))+1;1)-[.$F6]-[.K$2]+IF([.$A6]+[.K$4]-1&gt;=MAX([.$A$5:.$A$1048576]);1200;0);&quot;&quot;)" office:value-type="float" office:value="-21.5062895967148" calcext:value-type="float">
            <text:p>-21.51</text:p>
          </table:table-cell>
          <table:table-cell table:formula="of:=IF([.L$4];INDEX([.$F$5:.$F$998];MOD([.$A6]+[.L$4]-1;MAX([.$A$5:.$A$1048576]))+1;1)-[.$F6]-[.L$2]+IF([.$A6]+[.L$4]-1&gt;=MAX([.$A$5:.$A$1048576]);1200;0);&quot;&quot;)" office:value-type="float" office:value="-1.95372078793429" calcext:value-type="float">
            <text:p>-1.95</text:p>
          </table:table-cell>
          <table:table-cell table:formula="of:=IF([.M$4];INDEX([.$F$5:.$F$998];MOD([.$A6]+[.M$4]-1;MAX([.$A$5:.$A$1048576]))+1;1)-[.$F6]-[.M$2]+IF([.$A6]+[.M$4]-1&gt;=MAX([.$A$5:.$A$1048576]);1200;0);&quot;&quot;)" office:value-type="float" office:value="0" calcext:value-type="float">
            <text:p>0.00</text:p>
          </table:table-cell>
          <table:table-cell table:formula="of:=IF([.N$4];INDEX([.$F$5:.$F$998];MOD([.$A6]+[.N$4]-1;MAX([.$A$5:.$A$1048576]))+1;1)-[.$F6]-[.N$2]+IF([.$A6]+[.N$4]-1&gt;=MAX([.$A$5:.$A$1048576]);1200;0);&quot;&quot;)" office:value-type="float" office:value="27.2640918001003" calcext:value-type="float">
            <text:p>27.26</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D</text:p>
          </table:table-cell>
          <table:table-cell/>
          <table:table-cell table:number-columns-repeated="2" office:value-type="float" office:value="1" calcext:value-type="float">
            <text:p>1</text:p>
          </table:table-cell>
          <table:table-cell table:formula="of:=IF(AND([.D7]&gt;0;[.E7]&gt;0);1200*LOG([.D7]/[.E7];2);[.C7])" office:value-type="float" office:value="0" calcext:value-type="float">
            <text:p>0.00</text:p>
          </table:table-cell>
          <table:table-cell table:number-columns-repeated="2"/>
          <table:table-cell table:formula="of:=IF([.I$4];INDEX([.$F$5:.$F$998];MOD([.$A7]+[.I$4]-1;MAX([.$A$5:.$A$1048576]))+1;1)-[.$F7]-[.I$2]+IF([.$A7]+[.I$4]-1&gt;=MAX([.$A$5:.$A$1048576]);1200;0);&quot;&quot;)" office:value-type="float" office:value="90.2249956730631" calcext:value-type="float">
            <text:p>90.22</text:p>
          </table:table-cell>
          <table:table-cell table:formula="of:=IF([.J$4];INDEX([.$F$5:.$F$998];MOD([.$A7]+[.J$4]-1;MAX([.$A$5:.$A$1048576]))+1;1)-[.$F7]-[.J$2]+IF([.$A7]+[.J$4]-1&gt;=MAX([.$A$5:.$A$1048576]);1200;0);&quot;&quot;)" office:value-type="float" office:value="203.910001730775" calcext:value-type="float">
            <text:p>203.91</text:p>
          </table:table-cell>
          <table:table-cell table:formula="of:=IF([.K$4];INDEX([.$F$5:.$F$998];MOD([.$A7]+[.K$4]-1;MAX([.$A$5:.$A$1048576]))+1;1)-[.$F7]-[.K$2]+IF([.$A7]+[.K$4]-1&gt;=MAX([.$A$5:.$A$1048576]);1200;0);&quot;&quot;)" office:value-type="float" office:value="-21.5062895967149" calcext:value-type="float">
            <text:p>-21.51</text:p>
          </table:table-cell>
          <table:table-cell table:formula="of:=IF([.L$4];INDEX([.$F$5:.$F$998];MOD([.$A7]+[.L$4]-1;MAX([.$A$5:.$A$1048576]))+1;1)-[.$F7]-[.L$2]+IF([.$A7]+[.L$4]-1&gt;=MAX([.$A$5:.$A$1048576]);1200;0);&quot;&quot;)" office:value-type="float" office:value="21.5062895967149" calcext:value-type="float">
            <text:p>21.51</text:p>
          </table:table-cell>
          <table:table-cell table:formula="of:=IF([.M$4];INDEX([.$F$5:.$F$998];MOD([.$A7]+[.M$4]-1;MAX([.$A$5:.$A$1048576]))+1;1)-[.$F7]-[.M$2]+IF([.$A7]+[.M$4]-1&gt;=MAX([.$A$5:.$A$1048576]);1200;0);&quot;&quot;)" office:value-type="float" office:value="0" calcext:value-type="float">
            <text:p>0.00</text:p>
          </table:table-cell>
          <table:table-cell table:formula="of:=IF([.N$4];INDEX([.$F$5:.$F$998];MOD([.$A7]+[.N$4]-1;MAX([.$A$5:.$A$1048576]))+1;1)-[.$F7]-[.N$2]+IF([.$A7]+[.N$4]-1&gt;=MAX([.$A$5:.$A$1048576]);1200;0);&quot;&quot;)" office:value-type="float" office:value="27.2640918001002" calcext:value-type="float">
            <text:p>27.26</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E♭</text:p>
          </table:table-cell>
          <table:table-cell/>
          <table:table-cell office:value-type="float" office:value="256" calcext:value-type="float">
            <text:p>256</text:p>
          </table:table-cell>
          <table:table-cell office:value-type="float" office:value="243" calcext:value-type="float">
            <text:p>243</text:p>
          </table:table-cell>
          <table:table-cell table:formula="of:=IF(AND([.D8]&gt;0;[.E8]&gt;0);1200*LOG([.D8]/[.E8];2);[.C8])" office:value-type="float" office:value="90.2249956730631" calcext:value-type="float">
            <text:p>90.22</text:p>
          </table:table-cell>
          <table:table-cell table:number-columns-repeated="2"/>
          <table:table-cell table:formula="of:=IF([.I$4];INDEX([.$F$5:.$F$998];MOD([.$A8]+[.I$4]-1;MAX([.$A$5:.$A$1048576]))+1;1)-[.$F8]-[.I$2]+IF([.$A8]+[.I$4]-1&gt;=MAX([.$A$5:.$A$1048576]);1200;0);&quot;&quot;)" office:value-type="float" office:value="113.685006057712" calcext:value-type="float">
            <text:p>113.69</text:p>
          </table:table-cell>
          <table:table-cell table:formula="of:=IF([.J$4];INDEX([.$F$5:.$F$998];MOD([.$A8]+[.J$4]-1;MAX([.$A$5:.$A$1048576]))+1;1)-[.$F8]-[.J$2]+IF([.$A8]+[.J$4]-1&gt;=MAX([.$A$5:.$A$1048576]);1200;0);&quot;&quot;)" office:value-type="float" office:value="203.910001730775" calcext:value-type="float">
            <text:p>203.91</text:p>
          </table:table-cell>
          <table:table-cell table:formula="of:=IF([.K$4];INDEX([.$F$5:.$F$998];MOD([.$A8]+[.K$4]-1;MAX([.$A$5:.$A$1048576]))+1;1)-[.$F8]-[.K$2]+IF([.$A8]+[.K$4]-1&gt;=MAX([.$A$5:.$A$1048576]);1200;0);&quot;&quot;)" office:value-type="float" office:value="1.95372078793406" calcext:value-type="float">
            <text:p>1.95</text:p>
          </table:table-cell>
          <table:table-cell table:formula="of:=IF([.L$4];INDEX([.$F$5:.$F$998];MOD([.$A8]+[.L$4]-1;MAX([.$A$5:.$A$1048576]))+1;1)-[.$F8]-[.L$2]+IF([.$A8]+[.L$4]-1&gt;=MAX([.$A$5:.$A$1048576]);1200;0);&quot;&quot;)" office:value-type="float" office:value="21.5062895967146" calcext:value-type="float">
            <text:p>21.51</text:p>
          </table:table-cell>
          <table:table-cell table:formula="of:=IF([.M$4];INDEX([.$F$5:.$F$998];MOD([.$A8]+[.M$4]-1;MAX([.$A$5:.$A$1048576]))+1;1)-[.$F8]-[.M$2]+IF([.$A8]+[.M$4]-1&gt;=MAX([.$A$5:.$A$1048576]);1200;0);&quot;&quot;)" office:value-type="float" office:value="0" calcext:value-type="float">
            <text:p>0.00</text:p>
          </table:table-cell>
          <table:table-cell table:formula="of:=IF([.N$4];INDEX([.$F$5:.$F$998];MOD([.$A8]+[.N$4]-1;MAX([.$A$5:.$A$1048576]))+1;1)-[.$F8]-[.N$2]+IF([.$A8]+[.N$4]-1&gt;=MAX([.$A$5:.$A$1048576]);1200;0);&quot;&quot;)" office:value-type="float" office:value="50.7241021847492" calcext:value-type="float">
            <text:p>50.72</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E</text:p>
          </table:table-cell>
          <table:table-cell/>
          <table:table-cell office:value-type="float" office:value="9" calcext:value-type="float">
            <text:p>9</text:p>
          </table:table-cell>
          <table:table-cell office:value-type="float" office:value="8" calcext:value-type="float">
            <text:p>8</text:p>
          </table:table-cell>
          <table:table-cell table:formula="of:=IF(AND([.D9]&gt;0;[.E9]&gt;0);1200*LOG([.D9]/[.E9];2);[.C9])" office:value-type="float" office:value="203.910001730775" calcext:value-type="float">
            <text:p>203.91</text:p>
          </table:table-cell>
          <table:table-cell table:number-columns-repeated="2"/>
          <table:table-cell table:formula="of:=IF([.I$4];INDEX([.$F$5:.$F$998];MOD([.$A9]+[.I$4]-1;MAX([.$A$5:.$A$1048576]))+1;1)-[.$F9]-[.I$2]+IF([.$A9]+[.I$4]-1&gt;=MAX([.$A$5:.$A$1048576]);1200;0);&quot;&quot;)" office:value-type="float" office:value="90.2249956730628" calcext:value-type="float">
            <text:p>90.22</text:p>
          </table:table-cell>
          <table:table-cell table:formula="of:=IF([.J$4];INDEX([.$F$5:.$F$998];MOD([.$A9]+[.J$4]-1;MAX([.$A$5:.$A$1048576]))+1;1)-[.$F9]-[.J$2]+IF([.$A9]+[.J$4]-1&gt;=MAX([.$A$5:.$A$1048576]);1200;0);&quot;&quot;)" office:value-type="float" office:value="203.910001730775" calcext:value-type="float">
            <text:p>203.91</text:p>
          </table:table-cell>
          <table:table-cell table:formula="of:=IF([.K$4];INDEX([.$F$5:.$F$998];MOD([.$A9]+[.K$4]-1;MAX([.$A$5:.$A$1048576]))+1;1)-[.$F9]-[.K$2]+IF([.$A9]+[.K$4]-1&gt;=MAX([.$A$5:.$A$1048576]);1200;0);&quot;&quot;)" office:value-type="float" office:value="-21.506289596715" calcext:value-type="float">
            <text:p>-21.51</text:p>
          </table:table-cell>
          <table:table-cell table:formula="of:=IF([.L$4];INDEX([.$F$5:.$F$998];MOD([.$A9]+[.L$4]-1;MAX([.$A$5:.$A$1048576]))+1;1)-[.$F9]-[.L$2]+IF([.$A9]+[.L$4]-1&gt;=MAX([.$A$5:.$A$1048576]);1200;0);&quot;&quot;)" office:value-type="float" office:value="21.5062895967149" calcext:value-type="float">
            <text:p>21.51</text:p>
          </table:table-cell>
          <table:table-cell table:formula="of:=IF([.M$4];INDEX([.$F$5:.$F$998];MOD([.$A9]+[.M$4]-1;MAX([.$A$5:.$A$1048576]))+1;1)-[.$F9]-[.M$2]+IF([.$A9]+[.M$4]-1&gt;=MAX([.$A$5:.$A$1048576]);1200;0);&quot;&quot;)" office:value-type="float" office:value="0" calcext:value-type="float">
            <text:p>0.00</text:p>
          </table:table-cell>
          <table:table-cell table:formula="of:=IF([.N$4];INDEX([.$F$5:.$F$998];MOD([.$A9]+[.N$4]-1;MAX([.$A$5:.$A$1048576]))+1;1)-[.$F9]-[.N$2]+IF([.$A9]+[.N$4]-1&gt;=MAX([.$A$5:.$A$1048576]);1200;0);&quot;&quot;)" office:value-type="float" office:value="27.2640918001002" calcext:value-type="float">
            <text:p>27.26</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F</text:p>
          </table:table-cell>
          <table:table-cell/>
          <table:table-cell office:value-type="float" office:value="32" calcext:value-type="float">
            <text:p>32</text:p>
          </table:table-cell>
          <table:table-cell office:value-type="float" office:value="27" calcext:value-type="float">
            <text:p>27</text:p>
          </table:table-cell>
          <table:table-cell table:formula="of:=IF(AND([.D10]&gt;0;[.E10]&gt;0);1200*LOG([.D10]/[.E10];2);[.C10])" office:value-type="float" office:value="294.134997403838" calcext:value-type="float">
            <text:p>294.13</text:p>
          </table:table-cell>
          <table:table-cell table:number-columns-repeated="2"/>
          <table:table-cell table:formula="of:=IF([.I$4];INDEX([.$F$5:.$F$998];MOD([.$A10]+[.I$4]-1;MAX([.$A$5:.$A$1048576]))+1;1)-[.$F10]-[.I$2]+IF([.$A10]+[.I$4]-1&gt;=MAX([.$A$5:.$A$1048576]);1200;0);&quot;&quot;)" office:value-type="float" office:value="113.685006057712" calcext:value-type="float">
            <text:p>113.69</text:p>
          </table:table-cell>
          <table:table-cell table:formula="of:=IF([.J$4];INDEX([.$F$5:.$F$998];MOD([.$A10]+[.J$4]-1;MAX([.$A$5:.$A$1048576]))+1;1)-[.$F10]-[.J$2]+IF([.$A10]+[.J$4]-1&gt;=MAX([.$A$5:.$A$1048576]);1200;0);&quot;&quot;)" office:value-type="float" office:value="203.910001730775" calcext:value-type="float">
            <text:p>203.91</text:p>
          </table:table-cell>
          <table:table-cell table:formula="of:=IF([.K$4];INDEX([.$F$5:.$F$998];MOD([.$A10]+[.K$4]-1;MAX([.$A$5:.$A$1048576]))+1;1)-[.$F10]-[.K$2]+IF([.$A10]+[.K$4]-1&gt;=MAX([.$A$5:.$A$1048576]);1200;0);&quot;&quot;)" office:value-type="float" office:value="1.9537207879344" calcext:value-type="float">
            <text:p>1.95</text:p>
          </table:table-cell>
          <table:table-cell table:formula="of:=IF([.L$4];INDEX([.$F$5:.$F$998];MOD([.$A10]+[.L$4]-1;MAX([.$A$5:.$A$1048576]))+1;1)-[.$F10]-[.L$2]+IF([.$A10]+[.L$4]-1&gt;=MAX([.$A$5:.$A$1048576]);1200;0);&quot;&quot;)" office:value-type="float" office:value="21.506289596715" calcext:value-type="float">
            <text:p>21.51</text:p>
          </table:table-cell>
          <table:table-cell table:formula="of:=IF([.M$4];INDEX([.$F$5:.$F$998];MOD([.$A10]+[.M$4]-1;MAX([.$A$5:.$A$1048576]))+1;1)-[.$F10]-[.M$2]+IF([.$A10]+[.M$4]-1&gt;=MAX([.$A$5:.$A$1048576]);1200;0);&quot;&quot;)" office:value-type="float" office:value="0" calcext:value-type="float">
            <text:p>0.00</text:p>
          </table:table-cell>
          <table:table-cell table:formula="of:=IF([.N$4];INDEX([.$F$5:.$F$998];MOD([.$A10]+[.N$4]-1;MAX([.$A$5:.$A$1048576]))+1;1)-[.$F10]-[.N$2]+IF([.$A10]+[.N$4]-1&gt;=MAX([.$A$5:.$A$1048576]);1200;0);&quot;&quot;)" office:value-type="float" office:value="27.2640918001005" calcext:value-type="float">
            <text:p>27.26</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F♯</text:p>
          </table:table-cell>
          <table:table-cell/>
          <table:table-cell office:value-type="float" office:value="81" calcext:value-type="float">
            <text:p>81</text:p>
          </table:table-cell>
          <table:table-cell office:value-type="float" office:value="64" calcext:value-type="float">
            <text:p>64</text:p>
          </table:table-cell>
          <table:table-cell table:formula="of:=IF(AND([.D11]&gt;0;[.E11]&gt;0);1200*LOG([.D11]/[.E11];2);[.C11])" office:value-type="float" office:value="407.82000346155" calcext:value-type="float">
            <text:p>407.82</text:p>
          </table:table-cell>
          <table:table-cell table:number-columns-repeated="2"/>
          <table:table-cell table:formula="of:=IF([.I$4];INDEX([.$F$5:.$F$998];MOD([.$A11]+[.I$4]-1;MAX([.$A$5:.$A$1048576]))+1;1)-[.$F11]-[.I$2]+IF([.$A11]+[.I$4]-1&gt;=MAX([.$A$5:.$A$1048576]);1200;0);&quot;&quot;)" office:value-type="float" office:value="90.2249956730628" calcext:value-type="float">
            <text:p>90.22</text:p>
          </table:table-cell>
          <table:table-cell table:formula="of:=IF([.J$4];INDEX([.$F$5:.$F$998];MOD([.$A11]+[.J$4]-1;MAX([.$A$5:.$A$1048576]))+1;1)-[.$F11]-[.J$2]+IF([.$A11]+[.J$4]-1&gt;=MAX([.$A$5:.$A$1048576]);1200;0);&quot;&quot;)" office:value-type="float" office:value="203.910001730775" calcext:value-type="float">
            <text:p>203.91</text:p>
          </table:table-cell>
          <table:table-cell table:formula="of:=IF([.K$4];INDEX([.$F$5:.$F$998];MOD([.$A11]+[.K$4]-1;MAX([.$A$5:.$A$1048576]))+1;1)-[.$F11]-[.K$2]+IF([.$A11]+[.K$4]-1&gt;=MAX([.$A$5:.$A$1048576]);1200;0);&quot;&quot;)" office:value-type="float" office:value="-21.5062895967148" calcext:value-type="float">
            <text:p>-21.51</text:p>
          </table:table-cell>
          <table:table-cell table:formula="of:=IF([.L$4];INDEX([.$F$5:.$F$998];MOD([.$A11]+[.L$4]-1;MAX([.$A$5:.$A$1048576]))+1;1)-[.$F11]-[.L$2]+IF([.$A11]+[.L$4]-1&gt;=MAX([.$A$5:.$A$1048576]);1200;0);&quot;&quot;)" office:value-type="float" office:value="-1.95372078793434" calcext:value-type="float">
            <text:p>-1.95</text:p>
          </table:table-cell>
          <table:table-cell table:formula="of:=IF([.M$4];INDEX([.$F$5:.$F$998];MOD([.$A11]+[.M$4]-1;MAX([.$A$5:.$A$1048576]))+1;1)-[.$F11]-[.M$2]+IF([.$A11]+[.M$4]-1&gt;=MAX([.$A$5:.$A$1048576]);1200;0);&quot;&quot;)" office:value-type="float" office:value="0" calcext:value-type="float">
            <text:p>0.00</text:p>
          </table:table-cell>
          <table:table-cell table:formula="of:=IF([.N$4];INDEX([.$F$5:.$F$998];MOD([.$A11]+[.N$4]-1;MAX([.$A$5:.$A$1048576]))+1;1)-[.$F11]-[.N$2]+IF([.$A11]+[.N$4]-1&gt;=MAX([.$A$5:.$A$1048576]);1200;0);&quot;&quot;)" office:value-type="float" office:value="27.2640918001002" calcext:value-type="float">
            <text:p>27.26</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G</text:p>
          </table:table-cell>
          <table:table-cell/>
          <table:table-cell office:value-type="float" office:value="4" calcext:value-type="float">
            <text:p>4</text:p>
          </table:table-cell>
          <table:table-cell office:value-type="float" office:value="3" calcext:value-type="float">
            <text:p>3</text:p>
          </table:table-cell>
          <table:table-cell table:formula="of:=IF(AND([.D12]&gt;0;[.E12]&gt;0);1200*LOG([.D12]/[.E12];2);[.C12])" office:value-type="float" office:value="498.044999134612" calcext:value-type="float">
            <text:p>498.04</text:p>
          </table:table-cell>
          <table:table-cell table:number-columns-repeated="2"/>
          <table:table-cell table:formula="of:=IF([.I$4];INDEX([.$F$5:.$F$998];MOD([.$A12]+[.I$4]-1;MAX([.$A$5:.$A$1048576]))+1;1)-[.$F12]-[.I$2]+IF([.$A12]+[.I$4]-1&gt;=MAX([.$A$5:.$A$1048576]);1200;0);&quot;&quot;)" office:value-type="float" office:value="113.685006057712" calcext:value-type="float">
            <text:p>113.69</text:p>
          </table:table-cell>
          <table:table-cell table:formula="of:=IF([.J$4];INDEX([.$F$5:.$F$998];MOD([.$A12]+[.J$4]-1;MAX([.$A$5:.$A$1048576]))+1;1)-[.$F12]-[.J$2]+IF([.$A12]+[.J$4]-1&gt;=MAX([.$A$5:.$A$1048576]);1200;0);&quot;&quot;)" office:value-type="float" office:value="203.910001730775" calcext:value-type="float">
            <text:p>203.91</text:p>
          </table:table-cell>
          <table:table-cell table:formula="of:=IF([.K$4];INDEX([.$F$5:.$F$998];MOD([.$A12]+[.K$4]-1;MAX([.$A$5:.$A$1048576]))+1;1)-[.$F12]-[.K$2]+IF([.$A12]+[.K$4]-1&gt;=MAX([.$A$5:.$A$1048576]);1200;0);&quot;&quot;)" office:value-type="float" office:value="-21.5062895967149" calcext:value-type="float">
            <text:p>-21.51</text:p>
          </table:table-cell>
          <table:table-cell table:formula="of:=IF([.L$4];INDEX([.$F$5:.$F$998];MOD([.$A12]+[.L$4]-1;MAX([.$A$5:.$A$1048576]))+1;1)-[.$F12]-[.L$2]+IF([.$A12]+[.L$4]-1&gt;=MAX([.$A$5:.$A$1048576]);1200;0);&quot;&quot;)" office:value-type="float" office:value="21.506289596715" calcext:value-type="float">
            <text:p>21.51</text:p>
          </table:table-cell>
          <table:table-cell table:formula="of:=IF([.M$4];INDEX([.$F$5:.$F$998];MOD([.$A12]+[.M$4]-1;MAX([.$A$5:.$A$1048576]))+1;1)-[.$F12]-[.M$2]+IF([.$A12]+[.M$4]-1&gt;=MAX([.$A$5:.$A$1048576]);1200;0);&quot;&quot;)" office:value-type="float" office:value="0" calcext:value-type="float">
            <text:p>0.00</text:p>
          </table:table-cell>
          <table:table-cell table:formula="of:=IF([.N$4];INDEX([.$F$5:.$F$998];MOD([.$A12]+[.N$4]-1;MAX([.$A$5:.$A$1048576]))+1;1)-[.$F12]-[.N$2]+IF([.$A12]+[.N$4]-1&gt;=MAX([.$A$5:.$A$1048576]);1200;0);&quot;&quot;)" office:value-type="float" office:value="27.2640918001002" calcext:value-type="float">
            <text:p>27.26</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A♭</text:p>
          </table:table-cell>
          <table:table-cell/>
          <table:table-cell office:value-type="float" office:value="729" calcext:value-type="float">
            <text:p>729</text:p>
          </table:table-cell>
          <table:table-cell office:value-type="float" office:value="512" calcext:value-type="float">
            <text:p>512</text:p>
          </table:table-cell>
          <table:table-cell table:formula="of:=IF(AND([.D13]&gt;0;[.E13]&gt;0);1200*LOG([.D13]/[.E13];2);[.C13])" office:value-type="float" office:value="611.730005192325" calcext:value-type="float">
            <text:p>611.73</text:p>
          </table:table-cell>
          <table:table-cell table:number-columns-repeated="2"/>
          <table:table-cell table:formula="of:=IF([.I$4];INDEX([.$F$5:.$F$998];MOD([.$A13]+[.I$4]-1;MAX([.$A$5:.$A$1048576]))+1;1)-[.$F13]-[.I$2]+IF([.$A13]+[.I$4]-1&gt;=MAX([.$A$5:.$A$1048576]);1200;0);&quot;&quot;)" office:value-type="float" office:value="90.2249956730628" calcext:value-type="float">
            <text:p>90.22</text:p>
          </table:table-cell>
          <table:table-cell table:formula="of:=IF([.J$4];INDEX([.$F$5:.$F$998];MOD([.$A13]+[.J$4]-1;MAX([.$A$5:.$A$1048576]))+1;1)-[.$F13]-[.J$2]+IF([.$A13]+[.J$4]-1&gt;=MAX([.$A$5:.$A$1048576]);1200;0);&quot;&quot;)" office:value-type="float" office:value="180.449991346126" calcext:value-type="float">
            <text:p>180.45</text:p>
          </table:table-cell>
          <table:table-cell table:formula="of:=IF([.K$4];INDEX([.$F$5:.$F$998];MOD([.$A13]+[.K$4]-1;MAX([.$A$5:.$A$1048576]))+1;1)-[.$F13]-[.K$2]+IF([.$A13]+[.K$4]-1&gt;=MAX([.$A$5:.$A$1048576]);1200;0);&quot;&quot;)" office:value-type="float" office:value="-21.5062895967149" calcext:value-type="float">
            <text:p>-21.51</text:p>
          </table:table-cell>
          <table:table-cell table:formula="of:=IF([.L$4];INDEX([.$F$5:.$F$998];MOD([.$A13]+[.L$4]-1;MAX([.$A$5:.$A$1048576]))+1;1)-[.$F13]-[.L$2]+IF([.$A13]+[.L$4]-1&gt;=MAX([.$A$5:.$A$1048576]);1200;0);&quot;&quot;)" office:value-type="float" office:value="-1.95372078793434" calcext:value-type="float">
            <text:p>-1.95</text:p>
          </table:table-cell>
          <table:table-cell table:formula="of:=IF([.M$4];INDEX([.$F$5:.$F$998];MOD([.$A13]+[.M$4]-1;MAX([.$A$5:.$A$1048576]))+1;1)-[.$F13]-[.M$2]+IF([.$A13]+[.M$4]-1&gt;=MAX([.$A$5:.$A$1048576]);1200;0);&quot;&quot;)" office:value-type="float" office:value="-23.460010384649" calcext:value-type="float">
            <text:p>-23.46</text:p>
          </table:table-cell>
          <table:table-cell table:formula="of:=IF([.N$4];INDEX([.$F$5:.$F$998];MOD([.$A13]+[.N$4]-1;MAX([.$A$5:.$A$1048576]))+1;1)-[.$F13]-[.N$2]+IF([.$A13]+[.N$4]-1&gt;=MAX([.$A$5:.$A$1048576]);1200;0);&quot;&quot;)" office:value-type="float" office:value="27.2640918001002" calcext:value-type="float">
            <text:p>27.26</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A</text:p>
          </table:table-cell>
          <table:table-cell/>
          <table:table-cell office:value-type="float" office:value="3" calcext:value-type="float">
            <text:p>3</text:p>
          </table:table-cell>
          <table:table-cell office:value-type="float" office:value="2" calcext:value-type="float">
            <text:p>2</text:p>
          </table:table-cell>
          <table:table-cell table:formula="of:=IF(AND([.D14]&gt;0;[.E14]&gt;0);1200*LOG([.D14]/[.E14];2);[.C14])" office:value-type="float" office:value="701.955000865388" calcext:value-type="float">
            <text:p>701.96</text:p>
          </table:table-cell>
          <table:table-cell table:number-columns-repeated="2"/>
          <table:table-cell table:formula="of:=IF([.I$4];INDEX([.$F$5:.$F$998];MOD([.$A14]+[.I$4]-1;MAX([.$A$5:.$A$1048576]))+1;1)-[.$F14]-[.I$2]+IF([.$A14]+[.I$4]-1&gt;=MAX([.$A$5:.$A$1048576]);1200;0);&quot;&quot;)" office:value-type="float" office:value="90.2249956730627" calcext:value-type="float">
            <text:p>90.22</text:p>
          </table:table-cell>
          <table:table-cell table:formula="of:=IF([.J$4];INDEX([.$F$5:.$F$998];MOD([.$A14]+[.J$4]-1;MAX([.$A$5:.$A$1048576]))+1;1)-[.$F14]-[.J$2]+IF([.$A14]+[.J$4]-1&gt;=MAX([.$A$5:.$A$1048576]);1200;0);&quot;&quot;)" office:value-type="float" office:value="203.910001730775" calcext:value-type="float">
            <text:p>203.91</text:p>
          </table:table-cell>
          <table:table-cell table:formula="of:=IF([.K$4];INDEX([.$F$5:.$F$998];MOD([.$A14]+[.K$4]-1;MAX([.$A$5:.$A$1048576]))+1;1)-[.$F14]-[.K$2]+IF([.$A14]+[.K$4]-1&gt;=MAX([.$A$5:.$A$1048576]);1200;0);&quot;&quot;)" office:value-type="float" office:value="-21.5062895967149" calcext:value-type="float">
            <text:p>-21.51</text:p>
          </table:table-cell>
          <table:table-cell table:formula="of:=IF([.L$4];INDEX([.$F$5:.$F$998];MOD([.$A14]+[.L$4]-1;MAX([.$A$5:.$A$1048576]))+1;1)-[.$F14]-[.L$2]+IF([.$A14]+[.L$4]-1&gt;=MAX([.$A$5:.$A$1048576]);1200;0);&quot;&quot;)" office:value-type="float" office:value="21.5062895967149" calcext:value-type="float">
            <text:p>21.51</text:p>
          </table:table-cell>
          <table:table-cell table:formula="of:=IF([.M$4];INDEX([.$F$5:.$F$998];MOD([.$A14]+[.M$4]-1;MAX([.$A$5:.$A$1048576]))+1;1)-[.$F14]-[.M$2]+IF([.$A14]+[.M$4]-1&gt;=MAX([.$A$5:.$A$1048576]);1200;0);&quot;&quot;)" office:value-type="float" office:value="0" calcext:value-type="float">
            <text:p>0.00</text:p>
          </table:table-cell>
          <table:table-cell table:formula="of:=IF([.N$4];INDEX([.$F$5:.$F$998];MOD([.$A14]+[.N$4]-1;MAX([.$A$5:.$A$1048576]))+1;1)-[.$F14]-[.N$2]+IF([.$A14]+[.N$4]-1&gt;=MAX([.$A$5:.$A$1048576]);1200;0);&quot;&quot;)" office:value-type="float" office:value="27.2640918001002" calcext:value-type="float">
            <text:p>27.26</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B♭</text:p>
          </table:table-cell>
          <table:table-cell/>
          <table:table-cell office:value-type="float" office:value="128" calcext:value-type="float">
            <text:p>128</text:p>
          </table:table-cell>
          <table:table-cell office:value-type="float" office:value="81" calcext:value-type="float">
            <text:p>81</text:p>
          </table:table-cell>
          <table:table-cell table:formula="of:=IF(AND([.D15]&gt;0;[.E15]&gt;0);1200*LOG([.D15]/[.E15];2);[.C15])" office:value-type="float" office:value="792.17999653845" calcext:value-type="float">
            <text:p>792.18</text:p>
          </table:table-cell>
          <table:table-cell table:number-columns-repeated="2"/>
          <table:table-cell table:formula="of:=IF([.I$4];INDEX([.$F$5:.$F$998];MOD([.$A15]+[.I$4]-1;MAX([.$A$5:.$A$1048576]))+1;1)-[.$F15]-[.I$2]+IF([.$A15]+[.I$4]-1&gt;=MAX([.$A$5:.$A$1048576]);1200;0);&quot;&quot;)" office:value-type="float" office:value="113.685006057712" calcext:value-type="float">
            <text:p>113.69</text:p>
          </table:table-cell>
          <table:table-cell table:formula="of:=IF([.J$4];INDEX([.$F$5:.$F$998];MOD([.$A15]+[.J$4]-1;MAX([.$A$5:.$A$1048576]))+1;1)-[.$F15]-[.J$2]+IF([.$A15]+[.J$4]-1&gt;=MAX([.$A$5:.$A$1048576]);1200;0);&quot;&quot;)" office:value-type="float" office:value="203.910001730775" calcext:value-type="float">
            <text:p>203.91</text:p>
          </table:table-cell>
          <table:table-cell table:formula="of:=IF([.K$4];INDEX([.$F$5:.$F$998];MOD([.$A15]+[.K$4]-1;MAX([.$A$5:.$A$1048576]))+1;1)-[.$F15]-[.K$2]+IF([.$A15]+[.K$4]-1&gt;=MAX([.$A$5:.$A$1048576]);1200;0);&quot;&quot;)" office:value-type="float" office:value="1.95372078793434" calcext:value-type="float">
            <text:p>1.95</text:p>
          </table:table-cell>
          <table:table-cell table:formula="of:=IF([.L$4];INDEX([.$F$5:.$F$998];MOD([.$A15]+[.L$4]-1;MAX([.$A$5:.$A$1048576]))+1;1)-[.$F15]-[.L$2]+IF([.$A15]+[.L$4]-1&gt;=MAX([.$A$5:.$A$1048576]);1200;0);&quot;&quot;)" office:value-type="float" office:value="21.5062895967151" calcext:value-type="float">
            <text:p>21.51</text:p>
          </table:table-cell>
          <table:table-cell table:formula="of:=IF([.M$4];INDEX([.$F$5:.$F$998];MOD([.$A15]+[.M$4]-1;MAX([.$A$5:.$A$1048576]))+1;1)-[.$F15]-[.M$2]+IF([.$A15]+[.M$4]-1&gt;=MAX([.$A$5:.$A$1048576]);1200;0);&quot;&quot;)" office:value-type="float" office:value="0" calcext:value-type="float">
            <text:p>0.00</text:p>
          </table:table-cell>
          <table:table-cell table:formula="of:=IF([.N$4];INDEX([.$F$5:.$F$998];MOD([.$A15]+[.N$4]-1;MAX([.$A$5:.$A$1048576]))+1;1)-[.$F15]-[.N$2]+IF([.$A15]+[.N$4]-1&gt;=MAX([.$A$5:.$A$1048576]);1200;0);&quot;&quot;)" office:value-type="float" office:value="50.7241021847494" calcext:value-type="float">
            <text:p>50.72</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B</text:p>
          </table:table-cell>
          <table:table-cell/>
          <table:table-cell office:value-type="float" office:value="27" calcext:value-type="float">
            <text:p>27</text:p>
          </table:table-cell>
          <table:table-cell office:value-type="float" office:value="16" calcext:value-type="float">
            <text:p>16</text:p>
          </table:table-cell>
          <table:table-cell table:formula="of:=IF(AND([.D16]&gt;0;[.E16]&gt;0);1200*LOG([.D16]/[.E16];2);[.C16])" office:value-type="float" office:value="905.865002596162" calcext:value-type="float">
            <text:p>905.87</text:p>
          </table:table-cell>
          <table:table-cell table:number-columns-repeated="2"/>
          <table:table-cell table:formula="of:=IF([.I$4];INDEX([.$F$5:.$F$998];MOD([.$A16]+[.I$4]-1;MAX([.$A$5:.$A$1048576]))+1;1)-[.$F16]-[.I$2]+IF([.$A16]+[.I$4]-1&gt;=MAX([.$A$5:.$A$1048576]);1200;0);&quot;&quot;)" office:value-type="float" office:value="90.2249956730627" calcext:value-type="float">
            <text:p>90.22</text:p>
          </table:table-cell>
          <table:table-cell table:formula="of:=IF([.J$4];INDEX([.$F$5:.$F$998];MOD([.$A16]+[.J$4]-1;MAX([.$A$5:.$A$1048576]))+1;1)-[.$F16]-[.J$2]+IF([.$A16]+[.J$4]-1&gt;=MAX([.$A$5:.$A$1048576]);1200;0);&quot;&quot;)" office:value-type="float" office:value="203.910001730775" calcext:value-type="float">
            <text:p>203.91</text:p>
          </table:table-cell>
          <table:table-cell table:formula="of:=IF([.K$4];INDEX([.$F$5:.$F$998];MOD([.$A16]+[.K$4]-1;MAX([.$A$5:.$A$1048576]))+1;1)-[.$F16]-[.K$2]+IF([.$A16]+[.K$4]-1&gt;=MAX([.$A$5:.$A$1048576]);1200;0);&quot;&quot;)" office:value-type="float" office:value="-21.5062895967149" calcext:value-type="float">
            <text:p>-21.51</text:p>
          </table:table-cell>
          <table:table-cell table:formula="of:=IF([.L$4];INDEX([.$F$5:.$F$998];MOD([.$A16]+[.L$4]-1;MAX([.$A$5:.$A$1048576]))+1;1)-[.$F16]-[.L$2]+IF([.$A16]+[.L$4]-1&gt;=MAX([.$A$5:.$A$1048576]);1200;0);&quot;&quot;)" office:value-type="float" office:value="-1.95372078793412" calcext:value-type="float">
            <text:p>-1.95</text:p>
          </table:table-cell>
          <table:table-cell table:formula="of:=IF([.M$4];INDEX([.$F$5:.$F$998];MOD([.$A16]+[.M$4]-1;MAX([.$A$5:.$A$1048576]))+1;1)-[.$F16]-[.M$2]+IF([.$A16]+[.M$4]-1&gt;=MAX([.$A$5:.$A$1048576]);1200;0);&quot;&quot;)" office:value-type="float" office:value="0" calcext:value-type="float">
            <text:p>0.00</text:p>
          </table:table-cell>
          <table:table-cell table:formula="of:=IF([.N$4];INDEX([.$F$5:.$F$998];MOD([.$A16]+[.N$4]-1;MAX([.$A$5:.$A$1048576]))+1;1)-[.$F16]-[.N$2]+IF([.$A16]+[.N$4]-1&gt;=MAX([.$A$5:.$A$1048576]);1200;0);&quot;&quot;)" office:value-type="float" office:value="27.2640918001002" calcext:value-type="float">
            <text:p>27.26</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office:value-type="float" office:value="9" calcext:value-type="float">
            <text:p>9</text:p>
          </table:table-cell>
          <table:table-cell table:formula="of:=IF(ISBLANK([.$A18]);&quot;&quot;;INDEX([.B$5:.B$16];[.$A18];1))" office:value-type="string" office:string-value="A♭" calcext:value-type="string">
            <text:p>A♭</text:p>
          </table:table-cell>
          <table:table-cell table:formula="of:=IF(ISBLANK([.$A18]);&quot;&quot;;INDEX([.C$5:.C$16];[.$A18];1))" office:value-type="float" office:value="0" calcext:value-type="float">
            <text:p>0</text:p>
          </table:table-cell>
          <table:table-cell table:formula="of:=IF(ISBLANK([.$A18]);&quot;&quot;;INDEX([.D$5:.D$16];[.$A18];1))" office:value-type="float" office:value="729" calcext:value-type="float">
            <text:p>729</text:p>
          </table:table-cell>
          <table:table-cell table:formula="of:=IF(ISBLANK([.$A18]);&quot;&quot;;INDEX([.E$5:.E$16];[.$A18];1))" office:value-type="float" office:value="512" calcext:value-type="float">
            <text:p>512</text:p>
          </table:table-cell>
          <table:table-cell table:formula="of:=IF(ISBLANK([.$A18]);&quot;&quot;;INDEX([.F$5:.F$16];[.$A18];1))" office:value-type="float" office:value="611.730005192325" calcext:value-type="float">
            <text:p>611.73</text:p>
          </table:table-cell>
          <table:table-cell table:number-columns-repeated="2"/>
          <table:table-cell table:style-name="ce345" table:formula="of:=IF(ISBLANK([.$A18]);&quot;&quot;;INDEX([.I$5:.I$16];[.$A18];1))" office:value-type="float" office:value="90.2249956730628" calcext:value-type="float">
            <text:p>90.22</text:p>
          </table:table-cell>
          <table:table-cell table:style-name="ce347" table:formula="of:=IF(ISBLANK([.$A18]);&quot;&quot;;INDEX([.J$5:.J$16];[.$A18];1))" office:value-type="float" office:value="180.449991346126" calcext:value-type="float">
            <text:p>180.45</text:p>
          </table:table-cell>
          <table:table-cell table:style-name="ce349" table:formula="of:=IF(ISBLANK([.$A18]);&quot;&quot;;INDEX([.K$5:.K$16];[.$A18];1))" office:value-type="float" office:value="-21.5062895967149" calcext:value-type="float">
            <text:p>-21.51</text:p>
          </table:table-cell>
          <table:table-cell table:style-name="ce351" table:formula="of:=IF(ISBLANK([.$A18]);&quot;&quot;;INDEX([.L$5:.L$16];[.$A18];1))" office:value-type="float" office:value="-1.95372078793434" calcext:value-type="float">
            <text:p>-1.95</text:p>
          </table:table-cell>
          <table:table-cell table:style-name="ce353" table:formula="of:=IF(ISBLANK([.$A18]);&quot;&quot;;INDEX([.M$5:.M$16];[.$A18];1))" office:value-type="float" office:value="-23.460010384649" calcext:value-type="float">
            <text:p>-23.46</text:p>
          </table:table-cell>
          <table:table-cell table:style-name="ce355" table:formula="of:=IF(ISBLANK([.$A18]);&quot;&quot;;INDEX([.N$5:.N$16];[.$A18];1))" office:value-type="float" office:value="27.2640918001002" calcext:value-type="float">
            <text:p>27.26</text:p>
          </table:table-cell>
          <table:table-cell table:style-name="ce357" table:formula="of:=IF(ISBLANK([.$A18]);&quot;&quot;;INDEX([.O$5:.O$16];[.$A18];1))">
            <text:p/>
          </table:table-cell>
          <table:table-cell table:style-name="ce359" table:formula="of:=IF(ISBLANK([.$A18]);&quot;&quot;;INDEX([.P$5:.P$16];[.$A18];1))">
            <text:p/>
          </table:table-cell>
          <table:table-cell table:style-name="ce361" table:formula="of:=IF(ISBLANK([.$A18]);&quot;&quot;;INDEX([.Q$5:.Q$16];[.$A18];1))">
            <text:p/>
          </table:table-cell>
          <table:table-cell table:style-name="ce363" table:formula="of:=IF(ISBLANK([.$A18]);&quot;&quot;;INDEX([.R$5:.R$16];[.$A18];1))">
            <text:p/>
          </table:table-cell>
          <table:table-cell table:style-name="ce365" table:formula="of:=IF(ISBLANK([.$A18]);&quot;&quot;;INDEX([.S$5:.S$16];[.$A18];1))">
            <text:p/>
          </table:table-cell>
          <table:table-cell table:style-name="ce367" table:formula="of:=IF(ISBLANK([.$A18]);&quot;&quot;;INDEX([.T$5:.T$16];[.$A18];1))">
            <text:p/>
          </table:table-cell>
          <table:table-cell table:style-name="ce369" table:formula="of:=IF(ISBLANK([.$A18]);&quot;&quot;;INDEX([.U$5:.U$16];[.$A18];1))">
            <text:p/>
          </table:table-cell>
          <table:table-cell table:style-name="ce371" table:formula="of:=IF(ISBLANK([.$A18]);&quot;&quot;;INDEX([.V$5:.V$16];[.$A18];1))">
            <text:p/>
          </table:table-cell>
          <table:table-cell table:style-name="ce373" table:formula="of:=IF(ISBLANK([.$A18]);&quot;&quot;;INDEX([.W$5:.W$16];[.$A18];1))">
            <text:p/>
          </table:table-cell>
          <table:table-cell table:style-name="ce375" table:formula="of:=IF(ISBLANK([.$A18]);&quot;&quot;;INDEX([.X$5:.X$16];[.$A18];1))">
            <text:p/>
          </table:table-cell>
          <table:table-cell table:style-name="ce377" table:formula="of:=IF(ISBLANK([.$A18]);&quot;&quot;;INDEX([.Y$5:.Y$16];[.$A18];1))">
            <text:p/>
          </table:table-cell>
          <table:table-cell table:style-name="ce379" table:formula="of:=IF(ISBLANK([.$A18]);&quot;&quot;;INDEX([.Z$5:.Z$16];[.$A18];1))">
            <text:p/>
          </table:table-cell>
        </table:table-row>
        <table:table-row table:style-name="ro1">
          <table:table-cell office:value-type="float" office:value="4" calcext:value-type="float">
            <text:p>4</text:p>
          </table:table-cell>
          <table:table-cell table:formula="of:=IF(ISBLANK([.$A19]);&quot;&quot;;INDEX([.B$5:.B$16];[.$A19];1))" office:value-type="string" office:string-value="E♭" calcext:value-type="string">
            <text:p>E♭</text:p>
          </table:table-cell>
          <table:table-cell table:formula="of:=IF(ISBLANK([.$A19]);&quot;&quot;;INDEX([.C$5:.C$16];[.$A19];1))" office:value-type="float" office:value="0" calcext:value-type="float">
            <text:p>0</text:p>
          </table:table-cell>
          <table:table-cell table:formula="of:=IF(ISBLANK([.$A19]);&quot;&quot;;INDEX([.D$5:.D$16];[.$A19];1))" office:value-type="float" office:value="256" calcext:value-type="float">
            <text:p>256</text:p>
          </table:table-cell>
          <table:table-cell table:formula="of:=IF(ISBLANK([.$A19]);&quot;&quot;;INDEX([.E$5:.E$16];[.$A19];1))" office:value-type="float" office:value="243" calcext:value-type="float">
            <text:p>243</text:p>
          </table:table-cell>
          <table:table-cell table:formula="of:=IF(ISBLANK([.$A19]);&quot;&quot;;INDEX([.F$5:.F$16];[.$A19];1))" office:value-type="float" office:value="90.2249956730631" calcext:value-type="float">
            <text:p>90.22</text:p>
          </table:table-cell>
          <table:table-cell table:number-columns-repeated="2"/>
          <table:table-cell table:style-name="ce345" table:formula="of:=IF(ISBLANK([.$A19]);&quot;&quot;;INDEX([.I$5:.I$16];[.$A19];1))" office:value-type="float" office:value="113.685006057712" calcext:value-type="float">
            <text:p>113.69</text:p>
          </table:table-cell>
          <table:table-cell table:style-name="ce347" table:formula="of:=IF(ISBLANK([.$A19]);&quot;&quot;;INDEX([.J$5:.J$16];[.$A19];1))" office:value-type="float" office:value="203.910001730775" calcext:value-type="float">
            <text:p>203.91</text:p>
          </table:table-cell>
          <table:table-cell table:style-name="ce349" table:formula="of:=IF(ISBLANK([.$A19]);&quot;&quot;;INDEX([.K$5:.K$16];[.$A19];1))" office:value-type="float" office:value="1.95372078793406" calcext:value-type="float">
            <text:p>1.95</text:p>
          </table:table-cell>
          <table:table-cell table:style-name="ce351" table:formula="of:=IF(ISBLANK([.$A19]);&quot;&quot;;INDEX([.L$5:.L$16];[.$A19];1))" office:value-type="float" office:value="21.5062895967146" calcext:value-type="float">
            <text:p>21.51</text:p>
          </table:table-cell>
          <table:table-cell table:style-name="ce353" table:formula="of:=IF(ISBLANK([.$A19]);&quot;&quot;;INDEX([.M$5:.M$16];[.$A19];1))" office:value-type="float" office:value="0" calcext:value-type="float">
            <text:p>0.00</text:p>
          </table:table-cell>
          <table:table-cell table:style-name="ce355" table:formula="of:=IF(ISBLANK([.$A19]);&quot;&quot;;INDEX([.N$5:.N$16];[.$A19];1))" office:value-type="float" office:value="50.7241021847492" calcext:value-type="float">
            <text:p>50.72</text:p>
          </table:table-cell>
          <table:table-cell table:style-name="ce357" table:formula="of:=IF(ISBLANK([.$A19]);&quot;&quot;;INDEX([.O$5:.O$16];[.$A19];1))">
            <text:p/>
          </table:table-cell>
          <table:table-cell table:style-name="ce359" table:formula="of:=IF(ISBLANK([.$A19]);&quot;&quot;;INDEX([.P$5:.P$16];[.$A19];1))">
            <text:p/>
          </table:table-cell>
          <table:table-cell table:style-name="ce361" table:formula="of:=IF(ISBLANK([.$A19]);&quot;&quot;;INDEX([.Q$5:.Q$16];[.$A19];1))">
            <text:p/>
          </table:table-cell>
          <table:table-cell table:style-name="ce363" table:formula="of:=IF(ISBLANK([.$A19]);&quot;&quot;;INDEX([.R$5:.R$16];[.$A19];1))">
            <text:p/>
          </table:table-cell>
          <table:table-cell table:style-name="ce365" table:formula="of:=IF(ISBLANK([.$A19]);&quot;&quot;;INDEX([.S$5:.S$16];[.$A19];1))">
            <text:p/>
          </table:table-cell>
          <table:table-cell table:style-name="ce367" table:formula="of:=IF(ISBLANK([.$A19]);&quot;&quot;;INDEX([.T$5:.T$16];[.$A19];1))">
            <text:p/>
          </table:table-cell>
          <table:table-cell table:style-name="ce369" table:formula="of:=IF(ISBLANK([.$A19]);&quot;&quot;;INDEX([.U$5:.U$16];[.$A19];1))">
            <text:p/>
          </table:table-cell>
          <table:table-cell table:style-name="ce371" table:formula="of:=IF(ISBLANK([.$A19]);&quot;&quot;;INDEX([.V$5:.V$16];[.$A19];1))">
            <text:p/>
          </table:table-cell>
          <table:table-cell table:style-name="ce373" table:formula="of:=IF(ISBLANK([.$A19]);&quot;&quot;;INDEX([.W$5:.W$16];[.$A19];1))">
            <text:p/>
          </table:table-cell>
          <table:table-cell table:style-name="ce375" table:formula="of:=IF(ISBLANK([.$A19]);&quot;&quot;;INDEX([.X$5:.X$16];[.$A19];1))">
            <text:p/>
          </table:table-cell>
          <table:table-cell table:style-name="ce377" table:formula="of:=IF(ISBLANK([.$A19]);&quot;&quot;;INDEX([.Y$5:.Y$16];[.$A19];1))">
            <text:p/>
          </table:table-cell>
          <table:table-cell table:style-name="ce379" table:formula="of:=IF(ISBLANK([.$A19]);&quot;&quot;;INDEX([.Z$5:.Z$16];[.$A19];1))">
            <text:p/>
          </table:table-cell>
        </table:table-row>
        <table:table-row table:style-name="ro1">
          <table:table-cell office:value-type="float" office:value="11" calcext:value-type="float">
            <text:p>11</text:p>
          </table:table-cell>
          <table:table-cell table:formula="of:=IF(ISBLANK([.$A20]);&quot;&quot;;INDEX([.B$5:.B$16];[.$A20];1))" office:value-type="string" office:string-value="B♭" calcext:value-type="string">
            <text:p>B♭</text:p>
          </table:table-cell>
          <table:table-cell table:formula="of:=IF(ISBLANK([.$A20]);&quot;&quot;;INDEX([.C$5:.C$16];[.$A20];1))" office:value-type="float" office:value="0" calcext:value-type="float">
            <text:p>0</text:p>
          </table:table-cell>
          <table:table-cell table:formula="of:=IF(ISBLANK([.$A20]);&quot;&quot;;INDEX([.D$5:.D$16];[.$A20];1))" office:value-type="float" office:value="128" calcext:value-type="float">
            <text:p>128</text:p>
          </table:table-cell>
          <table:table-cell table:formula="of:=IF(ISBLANK([.$A20]);&quot;&quot;;INDEX([.E$5:.E$16];[.$A20];1))" office:value-type="float" office:value="81" calcext:value-type="float">
            <text:p>81</text:p>
          </table:table-cell>
          <table:table-cell table:formula="of:=IF(ISBLANK([.$A20]);&quot;&quot;;INDEX([.F$5:.F$16];[.$A20];1))" office:value-type="float" office:value="792.17999653845" calcext:value-type="float">
            <text:p>792.18</text:p>
          </table:table-cell>
          <table:table-cell table:number-columns-repeated="2"/>
          <table:table-cell table:style-name="ce345" table:formula="of:=IF(ISBLANK([.$A20]);&quot;&quot;;INDEX([.I$5:.I$16];[.$A20];1))" office:value-type="float" office:value="113.685006057712" calcext:value-type="float">
            <text:p>113.69</text:p>
          </table:table-cell>
          <table:table-cell table:style-name="ce347" table:formula="of:=IF(ISBLANK([.$A20]);&quot;&quot;;INDEX([.J$5:.J$16];[.$A20];1))" office:value-type="float" office:value="203.910001730775" calcext:value-type="float">
            <text:p>203.91</text:p>
          </table:table-cell>
          <table:table-cell table:style-name="ce349" table:formula="of:=IF(ISBLANK([.$A20]);&quot;&quot;;INDEX([.K$5:.K$16];[.$A20];1))" office:value-type="float" office:value="1.95372078793434" calcext:value-type="float">
            <text:p>1.95</text:p>
          </table:table-cell>
          <table:table-cell table:style-name="ce351" table:formula="of:=IF(ISBLANK([.$A20]);&quot;&quot;;INDEX([.L$5:.L$16];[.$A20];1))" office:value-type="float" office:value="21.5062895967151" calcext:value-type="float">
            <text:p>21.51</text:p>
          </table:table-cell>
          <table:table-cell table:style-name="ce353" table:formula="of:=IF(ISBLANK([.$A20]);&quot;&quot;;INDEX([.M$5:.M$16];[.$A20];1))" office:value-type="float" office:value="0" calcext:value-type="float">
            <text:p>0.00</text:p>
          </table:table-cell>
          <table:table-cell table:style-name="ce355" table:formula="of:=IF(ISBLANK([.$A20]);&quot;&quot;;INDEX([.N$5:.N$16];[.$A20];1))" office:value-type="float" office:value="50.7241021847494" calcext:value-type="float">
            <text:p>50.72</text:p>
          </table:table-cell>
          <table:table-cell table:style-name="ce357" table:formula="of:=IF(ISBLANK([.$A20]);&quot;&quot;;INDEX([.O$5:.O$16];[.$A20];1))">
            <text:p/>
          </table:table-cell>
          <table:table-cell table:style-name="ce359" table:formula="of:=IF(ISBLANK([.$A20]);&quot;&quot;;INDEX([.P$5:.P$16];[.$A20];1))">
            <text:p/>
          </table:table-cell>
          <table:table-cell table:style-name="ce361" table:formula="of:=IF(ISBLANK([.$A20]);&quot;&quot;;INDEX([.Q$5:.Q$16];[.$A20];1))">
            <text:p/>
          </table:table-cell>
          <table:table-cell table:style-name="ce363" table:formula="of:=IF(ISBLANK([.$A20]);&quot;&quot;;INDEX([.R$5:.R$16];[.$A20];1))">
            <text:p/>
          </table:table-cell>
          <table:table-cell table:style-name="ce365" table:formula="of:=IF(ISBLANK([.$A20]);&quot;&quot;;INDEX([.S$5:.S$16];[.$A20];1))">
            <text:p/>
          </table:table-cell>
          <table:table-cell table:style-name="ce367" table:formula="of:=IF(ISBLANK([.$A20]);&quot;&quot;;INDEX([.T$5:.T$16];[.$A20];1))">
            <text:p/>
          </table:table-cell>
          <table:table-cell table:style-name="ce369" table:formula="of:=IF(ISBLANK([.$A20]);&quot;&quot;;INDEX([.U$5:.U$16];[.$A20];1))">
            <text:p/>
          </table:table-cell>
          <table:table-cell table:style-name="ce371" table:formula="of:=IF(ISBLANK([.$A20]);&quot;&quot;;INDEX([.V$5:.V$16];[.$A20];1))">
            <text:p/>
          </table:table-cell>
          <table:table-cell table:style-name="ce373" table:formula="of:=IF(ISBLANK([.$A20]);&quot;&quot;;INDEX([.W$5:.W$16];[.$A20];1))">
            <text:p/>
          </table:table-cell>
          <table:table-cell table:style-name="ce375" table:formula="of:=IF(ISBLANK([.$A20]);&quot;&quot;;INDEX([.X$5:.X$16];[.$A20];1))">
            <text:p/>
          </table:table-cell>
          <table:table-cell table:style-name="ce377" table:formula="of:=IF(ISBLANK([.$A20]);&quot;&quot;;INDEX([.Y$5:.Y$16];[.$A20];1))">
            <text:p/>
          </table:table-cell>
          <table:table-cell table:style-name="ce379" table:formula="of:=IF(ISBLANK([.$A20]);&quot;&quot;;INDEX([.Z$5:.Z$16];[.$A20];1))">
            <text:p/>
          </table:table-cell>
        </table:table-row>
        <table:table-row table:style-name="ro1">
          <table:table-cell office:value-type="float" office:value="6" calcext:value-type="float">
            <text:p>6</text:p>
          </table:table-cell>
          <table:table-cell table:formula="of:=IF(ISBLANK([.$A21]);&quot;&quot;;INDEX([.B$5:.B$16];[.$A21];1))" office:value-type="string" office:string-value="F" calcext:value-type="string">
            <text:p>F</text:p>
          </table:table-cell>
          <table:table-cell table:formula="of:=IF(ISBLANK([.$A21]);&quot;&quot;;INDEX([.C$5:.C$16];[.$A21];1))" office:value-type="float" office:value="0" calcext:value-type="float">
            <text:p>0</text:p>
          </table:table-cell>
          <table:table-cell table:formula="of:=IF(ISBLANK([.$A21]);&quot;&quot;;INDEX([.D$5:.D$16];[.$A21];1))" office:value-type="float" office:value="32" calcext:value-type="float">
            <text:p>32</text:p>
          </table:table-cell>
          <table:table-cell table:formula="of:=IF(ISBLANK([.$A21]);&quot;&quot;;INDEX([.E$5:.E$16];[.$A21];1))" office:value-type="float" office:value="27" calcext:value-type="float">
            <text:p>27</text:p>
          </table:table-cell>
          <table:table-cell table:formula="of:=IF(ISBLANK([.$A21]);&quot;&quot;;INDEX([.F$5:.F$16];[.$A21];1))" office:value-type="float" office:value="294.134997403838" calcext:value-type="float">
            <text:p>294.13</text:p>
          </table:table-cell>
          <table:table-cell table:number-columns-repeated="2"/>
          <table:table-cell table:style-name="ce345" table:formula="of:=IF(ISBLANK([.$A21]);&quot;&quot;;INDEX([.I$5:.I$16];[.$A21];1))" office:value-type="float" office:value="113.685006057712" calcext:value-type="float">
            <text:p>113.69</text:p>
          </table:table-cell>
          <table:table-cell table:style-name="ce347" table:formula="of:=IF(ISBLANK([.$A21]);&quot;&quot;;INDEX([.J$5:.J$16];[.$A21];1))" office:value-type="float" office:value="203.910001730775" calcext:value-type="float">
            <text:p>203.91</text:p>
          </table:table-cell>
          <table:table-cell table:style-name="ce349" table:formula="of:=IF(ISBLANK([.$A21]);&quot;&quot;;INDEX([.K$5:.K$16];[.$A21];1))" office:value-type="float" office:value="1.9537207879344" calcext:value-type="float">
            <text:p>1.95</text:p>
          </table:table-cell>
          <table:table-cell table:style-name="ce351" table:formula="of:=IF(ISBLANK([.$A21]);&quot;&quot;;INDEX([.L$5:.L$16];[.$A21];1))" office:value-type="float" office:value="21.506289596715" calcext:value-type="float">
            <text:p>21.51</text:p>
          </table:table-cell>
          <table:table-cell table:style-name="ce353" table:formula="of:=IF(ISBLANK([.$A21]);&quot;&quot;;INDEX([.M$5:.M$16];[.$A21];1))" office:value-type="float" office:value="0" calcext:value-type="float">
            <text:p>0.00</text:p>
          </table:table-cell>
          <table:table-cell table:style-name="ce355" table:formula="of:=IF(ISBLANK([.$A21]);&quot;&quot;;INDEX([.N$5:.N$16];[.$A21];1))" office:value-type="float" office:value="27.2640918001005" calcext:value-type="float">
            <text:p>27.26</text:p>
          </table:table-cell>
          <table:table-cell table:style-name="ce357" table:formula="of:=IF(ISBLANK([.$A21]);&quot;&quot;;INDEX([.O$5:.O$16];[.$A21];1))">
            <text:p/>
          </table:table-cell>
          <table:table-cell table:style-name="ce359" table:formula="of:=IF(ISBLANK([.$A21]);&quot;&quot;;INDEX([.P$5:.P$16];[.$A21];1))">
            <text:p/>
          </table:table-cell>
          <table:table-cell table:style-name="ce361" table:formula="of:=IF(ISBLANK([.$A21]);&quot;&quot;;INDEX([.Q$5:.Q$16];[.$A21];1))">
            <text:p/>
          </table:table-cell>
          <table:table-cell table:style-name="ce363" table:formula="of:=IF(ISBLANK([.$A21]);&quot;&quot;;INDEX([.R$5:.R$16];[.$A21];1))">
            <text:p/>
          </table:table-cell>
          <table:table-cell table:style-name="ce365" table:formula="of:=IF(ISBLANK([.$A21]);&quot;&quot;;INDEX([.S$5:.S$16];[.$A21];1))">
            <text:p/>
          </table:table-cell>
          <table:table-cell table:style-name="ce367" table:formula="of:=IF(ISBLANK([.$A21]);&quot;&quot;;INDEX([.T$5:.T$16];[.$A21];1))">
            <text:p/>
          </table:table-cell>
          <table:table-cell table:style-name="ce369" table:formula="of:=IF(ISBLANK([.$A21]);&quot;&quot;;INDEX([.U$5:.U$16];[.$A21];1))">
            <text:p/>
          </table:table-cell>
          <table:table-cell table:style-name="ce371" table:formula="of:=IF(ISBLANK([.$A21]);&quot;&quot;;INDEX([.V$5:.V$16];[.$A21];1))">
            <text:p/>
          </table:table-cell>
          <table:table-cell table:style-name="ce373" table:formula="of:=IF(ISBLANK([.$A21]);&quot;&quot;;INDEX([.W$5:.W$16];[.$A21];1))">
            <text:p/>
          </table:table-cell>
          <table:table-cell table:style-name="ce375" table:formula="of:=IF(ISBLANK([.$A21]);&quot;&quot;;INDEX([.X$5:.X$16];[.$A21];1))">
            <text:p/>
          </table:table-cell>
          <table:table-cell table:style-name="ce377" table:formula="of:=IF(ISBLANK([.$A21]);&quot;&quot;;INDEX([.Y$5:.Y$16];[.$A21];1))">
            <text:p/>
          </table:table-cell>
          <table:table-cell table:style-name="ce379" table:formula="of:=IF(ISBLANK([.$A21]);&quot;&quot;;INDEX([.Z$5:.Z$16];[.$A21];1))">
            <text:p/>
          </table:table-cell>
        </table:table-row>
        <table:table-row table:style-name="ro1">
          <table:table-cell office:value-type="float" office:value="1" calcext:value-type="float">
            <text:p>1</text:p>
          </table:table-cell>
          <table:table-cell table:formula="of:=IF(ISBLANK([.$A22]);&quot;&quot;;INDEX([.B$5:.B$16];[.$A22];1))" office:value-type="string" office:string-value="C" calcext:value-type="string">
            <text:p>C</text:p>
          </table:table-cell>
          <table:table-cell table:formula="of:=IF(ISBLANK([.$A22]);&quot;&quot;;INDEX([.C$5:.C$16];[.$A22];1))" office:value-type="float" office:value="0" calcext:value-type="float">
            <text:p>0</text:p>
          </table:table-cell>
          <table:table-cell table:formula="of:=IF(ISBLANK([.$A22]);&quot;&quot;;INDEX([.D$5:.D$16];[.$A22];1))" office:value-type="float" office:value="16" calcext:value-type="float">
            <text:p>16</text:p>
          </table:table-cell>
          <table:table-cell table:formula="of:=IF(ISBLANK([.$A22]);&quot;&quot;;INDEX([.E$5:.E$16];[.$A22];1))" office:value-type="float" office:value="18" calcext:value-type="float">
            <text:p>18</text:p>
          </table:table-cell>
          <table:table-cell table:formula="of:=IF(ISBLANK([.$A22]);&quot;&quot;;INDEX([.F$5:.F$16];[.$A22];1))" office:value-type="float" office:value="-203.910001730775" calcext:value-type="float">
            <text:p>-203.91</text:p>
          </table:table-cell>
          <table:table-cell table:number-columns-repeated="2"/>
          <table:table-cell table:style-name="ce345" table:formula="of:=IF(ISBLANK([.$A22]);&quot;&quot;;INDEX([.I$5:.I$16];[.$A22];1))" office:value-type="float" office:value="113.685006057712" calcext:value-type="float">
            <text:p>113.69</text:p>
          </table:table-cell>
          <table:table-cell table:style-name="ce347" table:formula="of:=IF(ISBLANK([.$A22]);&quot;&quot;;INDEX([.J$5:.J$16];[.$A22];1))" office:value-type="float" office:value="203.910001730775" calcext:value-type="float">
            <text:p>203.91</text:p>
          </table:table-cell>
          <table:table-cell table:style-name="ce349" table:formula="of:=IF(ISBLANK([.$A22]);&quot;&quot;;INDEX([.K$5:.K$16];[.$A22];1))" office:value-type="float" office:value="-21.5062895967145" calcext:value-type="float">
            <text:p>-21.51</text:p>
          </table:table-cell>
          <table:table-cell table:style-name="ce351" table:formula="of:=IF(ISBLANK([.$A22]);&quot;&quot;;INDEX([.L$5:.L$16];[.$A22];1))" office:value-type="float" office:value="21.506289596715" calcext:value-type="float">
            <text:p>21.51</text:p>
          </table:table-cell>
          <table:table-cell table:style-name="ce353" table:formula="of:=IF(ISBLANK([.$A22]);&quot;&quot;;INDEX([.M$5:.M$16];[.$A22];1))" office:value-type="float" office:value="0" calcext:value-type="float">
            <text:p>0.00</text:p>
          </table:table-cell>
          <table:table-cell table:style-name="ce355" table:formula="of:=IF(ISBLANK([.$A22]);&quot;&quot;;INDEX([.N$5:.N$16];[.$A22];1))" office:value-type="float" office:value="27.2640918001002" calcext:value-type="float">
            <text:p>27.26</text:p>
          </table:table-cell>
          <table:table-cell table:style-name="ce357" table:formula="of:=IF(ISBLANK([.$A22]);&quot;&quot;;INDEX([.O$5:.O$16];[.$A22];1))">
            <text:p/>
          </table:table-cell>
          <table:table-cell table:style-name="ce359" table:formula="of:=IF(ISBLANK([.$A22]);&quot;&quot;;INDEX([.P$5:.P$16];[.$A22];1))">
            <text:p/>
          </table:table-cell>
          <table:table-cell table:style-name="ce361" table:formula="of:=IF(ISBLANK([.$A22]);&quot;&quot;;INDEX([.Q$5:.Q$16];[.$A22];1))">
            <text:p/>
          </table:table-cell>
          <table:table-cell table:style-name="ce363" table:formula="of:=IF(ISBLANK([.$A22]);&quot;&quot;;INDEX([.R$5:.R$16];[.$A22];1))">
            <text:p/>
          </table:table-cell>
          <table:table-cell table:style-name="ce365" table:formula="of:=IF(ISBLANK([.$A22]);&quot;&quot;;INDEX([.S$5:.S$16];[.$A22];1))">
            <text:p/>
          </table:table-cell>
          <table:table-cell table:style-name="ce367" table:formula="of:=IF(ISBLANK([.$A22]);&quot;&quot;;INDEX([.T$5:.T$16];[.$A22];1))">
            <text:p/>
          </table:table-cell>
          <table:table-cell table:style-name="ce369" table:formula="of:=IF(ISBLANK([.$A22]);&quot;&quot;;INDEX([.U$5:.U$16];[.$A22];1))">
            <text:p/>
          </table:table-cell>
          <table:table-cell table:style-name="ce371" table:formula="of:=IF(ISBLANK([.$A22]);&quot;&quot;;INDEX([.V$5:.V$16];[.$A22];1))">
            <text:p/>
          </table:table-cell>
          <table:table-cell table:style-name="ce373" table:formula="of:=IF(ISBLANK([.$A22]);&quot;&quot;;INDEX([.W$5:.W$16];[.$A22];1))">
            <text:p/>
          </table:table-cell>
          <table:table-cell table:style-name="ce375" table:formula="of:=IF(ISBLANK([.$A22]);&quot;&quot;;INDEX([.X$5:.X$16];[.$A22];1))">
            <text:p/>
          </table:table-cell>
          <table:table-cell table:style-name="ce377" table:formula="of:=IF(ISBLANK([.$A22]);&quot;&quot;;INDEX([.Y$5:.Y$16];[.$A22];1))">
            <text:p/>
          </table:table-cell>
          <table:table-cell table:style-name="ce379" table:formula="of:=IF(ISBLANK([.$A22]);&quot;&quot;;INDEX([.Z$5:.Z$16];[.$A22];1))">
            <text:p/>
          </table:table-cell>
        </table:table-row>
        <table:table-row table:style-name="ro1">
          <table:table-cell office:value-type="float" office:value="8" calcext:value-type="float">
            <text:p>8</text:p>
          </table:table-cell>
          <table:table-cell table:formula="of:=IF(ISBLANK([.$A23]);&quot;&quot;;INDEX([.B$5:.B$16];[.$A23];1))" office:value-type="string" office:string-value="G" calcext:value-type="string">
            <text:p>G</text:p>
          </table:table-cell>
          <table:table-cell table:formula="of:=IF(ISBLANK([.$A23]);&quot;&quot;;INDEX([.C$5:.C$16];[.$A23];1))" office:value-type="float" office:value="0" calcext:value-type="float">
            <text:p>0</text:p>
          </table:table-cell>
          <table:table-cell table:formula="of:=IF(ISBLANK([.$A23]);&quot;&quot;;INDEX([.D$5:.D$16];[.$A23];1))" office:value-type="float" office:value="4" calcext:value-type="float">
            <text:p>4</text:p>
          </table:table-cell>
          <table:table-cell table:formula="of:=IF(ISBLANK([.$A23]);&quot;&quot;;INDEX([.E$5:.E$16];[.$A23];1))" office:value-type="float" office:value="3" calcext:value-type="float">
            <text:p>3</text:p>
          </table:table-cell>
          <table:table-cell table:formula="of:=IF(ISBLANK([.$A23]);&quot;&quot;;INDEX([.F$5:.F$16];[.$A23];1))" office:value-type="float" office:value="498.044999134612" calcext:value-type="float">
            <text:p>498.04</text:p>
          </table:table-cell>
          <table:table-cell table:number-columns-repeated="2"/>
          <table:table-cell table:style-name="ce345" table:formula="of:=IF(ISBLANK([.$A23]);&quot;&quot;;INDEX([.I$5:.I$16];[.$A23];1))" office:value-type="float" office:value="113.685006057712" calcext:value-type="float">
            <text:p>113.69</text:p>
          </table:table-cell>
          <table:table-cell table:style-name="ce347" table:formula="of:=IF(ISBLANK([.$A23]);&quot;&quot;;INDEX([.J$5:.J$16];[.$A23];1))" office:value-type="float" office:value="203.910001730775" calcext:value-type="float">
            <text:p>203.91</text:p>
          </table:table-cell>
          <table:table-cell table:style-name="ce349" table:formula="of:=IF(ISBLANK([.$A23]);&quot;&quot;;INDEX([.K$5:.K$16];[.$A23];1))" office:value-type="float" office:value="-21.5062895967149" calcext:value-type="float">
            <text:p>-21.51</text:p>
          </table:table-cell>
          <table:table-cell table:style-name="ce351" table:formula="of:=IF(ISBLANK([.$A23]);&quot;&quot;;INDEX([.L$5:.L$16];[.$A23];1))" office:value-type="float" office:value="21.506289596715" calcext:value-type="float">
            <text:p>21.51</text:p>
          </table:table-cell>
          <table:table-cell table:style-name="ce353" table:formula="of:=IF(ISBLANK([.$A23]);&quot;&quot;;INDEX([.M$5:.M$16];[.$A23];1))" office:value-type="float" office:value="0" calcext:value-type="float">
            <text:p>0.00</text:p>
          </table:table-cell>
          <table:table-cell table:style-name="ce355" table:formula="of:=IF(ISBLANK([.$A23]);&quot;&quot;;INDEX([.N$5:.N$16];[.$A23];1))" office:value-type="float" office:value="27.2640918001002" calcext:value-type="float">
            <text:p>27.26</text:p>
          </table:table-cell>
          <table:table-cell table:style-name="ce357" table:formula="of:=IF(ISBLANK([.$A23]);&quot;&quot;;INDEX([.O$5:.O$16];[.$A23];1))">
            <text:p/>
          </table:table-cell>
          <table:table-cell table:style-name="ce359" table:formula="of:=IF(ISBLANK([.$A23]);&quot;&quot;;INDEX([.P$5:.P$16];[.$A23];1))">
            <text:p/>
          </table:table-cell>
          <table:table-cell table:style-name="ce361" table:formula="of:=IF(ISBLANK([.$A23]);&quot;&quot;;INDEX([.Q$5:.Q$16];[.$A23];1))">
            <text:p/>
          </table:table-cell>
          <table:table-cell table:style-name="ce363" table:formula="of:=IF(ISBLANK([.$A23]);&quot;&quot;;INDEX([.R$5:.R$16];[.$A23];1))">
            <text:p/>
          </table:table-cell>
          <table:table-cell table:style-name="ce365" table:formula="of:=IF(ISBLANK([.$A23]);&quot;&quot;;INDEX([.S$5:.S$16];[.$A23];1))">
            <text:p/>
          </table:table-cell>
          <table:table-cell table:style-name="ce367" table:formula="of:=IF(ISBLANK([.$A23]);&quot;&quot;;INDEX([.T$5:.T$16];[.$A23];1))">
            <text:p/>
          </table:table-cell>
          <table:table-cell table:style-name="ce369" table:formula="of:=IF(ISBLANK([.$A23]);&quot;&quot;;INDEX([.U$5:.U$16];[.$A23];1))">
            <text:p/>
          </table:table-cell>
          <table:table-cell table:style-name="ce371" table:formula="of:=IF(ISBLANK([.$A23]);&quot;&quot;;INDEX([.V$5:.V$16];[.$A23];1))">
            <text:p/>
          </table:table-cell>
          <table:table-cell table:style-name="ce373" table:formula="of:=IF(ISBLANK([.$A23]);&quot;&quot;;INDEX([.W$5:.W$16];[.$A23];1))">
            <text:p/>
          </table:table-cell>
          <table:table-cell table:style-name="ce375" table:formula="of:=IF(ISBLANK([.$A23]);&quot;&quot;;INDEX([.X$5:.X$16];[.$A23];1))">
            <text:p/>
          </table:table-cell>
          <table:table-cell table:style-name="ce377" table:formula="of:=IF(ISBLANK([.$A23]);&quot;&quot;;INDEX([.Y$5:.Y$16];[.$A23];1))">
            <text:p/>
          </table:table-cell>
          <table:table-cell table:style-name="ce379" table:formula="of:=IF(ISBLANK([.$A23]);&quot;&quot;;INDEX([.Z$5:.Z$16];[.$A23];1))">
            <text:p/>
          </table:table-cell>
        </table:table-row>
        <table:table-row table:style-name="ro1">
          <table:table-cell office:value-type="float" office:value="3" calcext:value-type="float">
            <text:p>3</text:p>
          </table:table-cell>
          <table:table-cell table:formula="of:=IF(ISBLANK([.$A24]);&quot;&quot;;INDEX([.B$5:.B$16];[.$A24];1))" office:value-type="string" office:string-value="D" calcext:value-type="string">
            <text:p>D</text:p>
          </table:table-cell>
          <table:table-cell table:formula="of:=IF(ISBLANK([.$A24]);&quot;&quot;;INDEX([.C$5:.C$16];[.$A24];1))" office:value-type="float" office:value="0" calcext:value-type="float">
            <text:p>0</text:p>
          </table:table-cell>
          <table:table-cell table:formula="of:=IF(ISBLANK([.$A24]);&quot;&quot;;INDEX([.D$5:.D$16];[.$A24];1))" office:value-type="float" office:value="1" calcext:value-type="float">
            <text:p>1</text:p>
          </table:table-cell>
          <table:table-cell table:formula="of:=IF(ISBLANK([.$A24]);&quot;&quot;;INDEX([.E$5:.E$16];[.$A24];1))" office:value-type="float" office:value="1" calcext:value-type="float">
            <text:p>1</text:p>
          </table:table-cell>
          <table:table-cell table:formula="of:=IF(ISBLANK([.$A24]);&quot;&quot;;INDEX([.F$5:.F$16];[.$A24];1))" office:value-type="float" office:value="0" calcext:value-type="float">
            <text:p>0.00</text:p>
          </table:table-cell>
          <table:table-cell table:number-columns-repeated="2"/>
          <table:table-cell table:style-name="ce345" table:formula="of:=IF(ISBLANK([.$A24]);&quot;&quot;;INDEX([.I$5:.I$16];[.$A24];1))" office:value-type="float" office:value="90.2249956730631" calcext:value-type="float">
            <text:p>90.22</text:p>
          </table:table-cell>
          <table:table-cell table:style-name="ce347" table:formula="of:=IF(ISBLANK([.$A24]);&quot;&quot;;INDEX([.J$5:.J$16];[.$A24];1))" office:value-type="float" office:value="203.910001730775" calcext:value-type="float">
            <text:p>203.91</text:p>
          </table:table-cell>
          <table:table-cell table:style-name="ce349" table:formula="of:=IF(ISBLANK([.$A24]);&quot;&quot;;INDEX([.K$5:.K$16];[.$A24];1))" office:value-type="float" office:value="-21.5062895967149" calcext:value-type="float">
            <text:p>-21.51</text:p>
          </table:table-cell>
          <table:table-cell table:style-name="ce351" table:formula="of:=IF(ISBLANK([.$A24]);&quot;&quot;;INDEX([.L$5:.L$16];[.$A24];1))" office:value-type="float" office:value="21.5062895967149" calcext:value-type="float">
            <text:p>21.51</text:p>
          </table:table-cell>
          <table:table-cell table:style-name="ce353" table:formula="of:=IF(ISBLANK([.$A24]);&quot;&quot;;INDEX([.M$5:.M$16];[.$A24];1))" office:value-type="float" office:value="0" calcext:value-type="float">
            <text:p>0.00</text:p>
          </table:table-cell>
          <table:table-cell table:style-name="ce355" table:formula="of:=IF(ISBLANK([.$A24]);&quot;&quot;;INDEX([.N$5:.N$16];[.$A24];1))" office:value-type="float" office:value="27.2640918001002" calcext:value-type="float">
            <text:p>27.26</text:p>
          </table:table-cell>
          <table:table-cell table:style-name="ce357" table:formula="of:=IF(ISBLANK([.$A24]);&quot;&quot;;INDEX([.O$5:.O$16];[.$A24];1))">
            <text:p/>
          </table:table-cell>
          <table:table-cell table:style-name="ce359" table:formula="of:=IF(ISBLANK([.$A24]);&quot;&quot;;INDEX([.P$5:.P$16];[.$A24];1))">
            <text:p/>
          </table:table-cell>
          <table:table-cell table:style-name="ce361" table:formula="of:=IF(ISBLANK([.$A24]);&quot;&quot;;INDEX([.Q$5:.Q$16];[.$A24];1))">
            <text:p/>
          </table:table-cell>
          <table:table-cell table:style-name="ce363" table:formula="of:=IF(ISBLANK([.$A24]);&quot;&quot;;INDEX([.R$5:.R$16];[.$A24];1))">
            <text:p/>
          </table:table-cell>
          <table:table-cell table:style-name="ce365" table:formula="of:=IF(ISBLANK([.$A24]);&quot;&quot;;INDEX([.S$5:.S$16];[.$A24];1))">
            <text:p/>
          </table:table-cell>
          <table:table-cell table:style-name="ce367" table:formula="of:=IF(ISBLANK([.$A24]);&quot;&quot;;INDEX([.T$5:.T$16];[.$A24];1))">
            <text:p/>
          </table:table-cell>
          <table:table-cell table:style-name="ce369" table:formula="of:=IF(ISBLANK([.$A24]);&quot;&quot;;INDEX([.U$5:.U$16];[.$A24];1))">
            <text:p/>
          </table:table-cell>
          <table:table-cell table:style-name="ce371" table:formula="of:=IF(ISBLANK([.$A24]);&quot;&quot;;INDEX([.V$5:.V$16];[.$A24];1))">
            <text:p/>
          </table:table-cell>
          <table:table-cell table:style-name="ce373" table:formula="of:=IF(ISBLANK([.$A24]);&quot;&quot;;INDEX([.W$5:.W$16];[.$A24];1))">
            <text:p/>
          </table:table-cell>
          <table:table-cell table:style-name="ce375" table:formula="of:=IF(ISBLANK([.$A24]);&quot;&quot;;INDEX([.X$5:.X$16];[.$A24];1))">
            <text:p/>
          </table:table-cell>
          <table:table-cell table:style-name="ce377" table:formula="of:=IF(ISBLANK([.$A24]);&quot;&quot;;INDEX([.Y$5:.Y$16];[.$A24];1))">
            <text:p/>
          </table:table-cell>
          <table:table-cell table:style-name="ce379" table:formula="of:=IF(ISBLANK([.$A24]);&quot;&quot;;INDEX([.Z$5:.Z$16];[.$A24];1))">
            <text:p/>
          </table:table-cell>
        </table:table-row>
        <table:table-row table:style-name="ro1">
          <table:table-cell office:value-type="float" office:value="10" calcext:value-type="float">
            <text:p>10</text:p>
          </table:table-cell>
          <table:table-cell table:formula="of:=IF(ISBLANK([.$A25]);&quot;&quot;;INDEX([.B$5:.B$16];[.$A25];1))" office:value-type="string" office:string-value="A" calcext:value-type="string">
            <text:p>A</text:p>
          </table:table-cell>
          <table:table-cell table:formula="of:=IF(ISBLANK([.$A25]);&quot;&quot;;INDEX([.C$5:.C$16];[.$A25];1))" office:value-type="float" office:value="0" calcext:value-type="float">
            <text:p>0</text:p>
          </table:table-cell>
          <table:table-cell table:formula="of:=IF(ISBLANK([.$A25]);&quot;&quot;;INDEX([.D$5:.D$16];[.$A25];1))" office:value-type="float" office:value="3" calcext:value-type="float">
            <text:p>3</text:p>
          </table:table-cell>
          <table:table-cell table:formula="of:=IF(ISBLANK([.$A25]);&quot;&quot;;INDEX([.E$5:.E$16];[.$A25];1))" office:value-type="float" office:value="2" calcext:value-type="float">
            <text:p>2</text:p>
          </table:table-cell>
          <table:table-cell table:formula="of:=IF(ISBLANK([.$A25]);&quot;&quot;;INDEX([.F$5:.F$16];[.$A25];1))" office:value-type="float" office:value="701.955000865388" calcext:value-type="float">
            <text:p>701.96</text:p>
          </table:table-cell>
          <table:table-cell table:number-columns-repeated="2"/>
          <table:table-cell table:style-name="ce345" table:formula="of:=IF(ISBLANK([.$A25]);&quot;&quot;;INDEX([.I$5:.I$16];[.$A25];1))" office:value-type="float" office:value="90.2249956730627" calcext:value-type="float">
            <text:p>90.22</text:p>
          </table:table-cell>
          <table:table-cell table:style-name="ce347" table:formula="of:=IF(ISBLANK([.$A25]);&quot;&quot;;INDEX([.J$5:.J$16];[.$A25];1))" office:value-type="float" office:value="203.910001730775" calcext:value-type="float">
            <text:p>203.91</text:p>
          </table:table-cell>
          <table:table-cell table:style-name="ce349" table:formula="of:=IF(ISBLANK([.$A25]);&quot;&quot;;INDEX([.K$5:.K$16];[.$A25];1))" office:value-type="float" office:value="-21.5062895967149" calcext:value-type="float">
            <text:p>-21.51</text:p>
          </table:table-cell>
          <table:table-cell table:style-name="ce351" table:formula="of:=IF(ISBLANK([.$A25]);&quot;&quot;;INDEX([.L$5:.L$16];[.$A25];1))" office:value-type="float" office:value="21.5062895967149" calcext:value-type="float">
            <text:p>21.51</text:p>
          </table:table-cell>
          <table:table-cell table:style-name="ce353" table:formula="of:=IF(ISBLANK([.$A25]);&quot;&quot;;INDEX([.M$5:.M$16];[.$A25];1))" office:value-type="float" office:value="0" calcext:value-type="float">
            <text:p>0.00</text:p>
          </table:table-cell>
          <table:table-cell table:style-name="ce355" table:formula="of:=IF(ISBLANK([.$A25]);&quot;&quot;;INDEX([.N$5:.N$16];[.$A25];1))" office:value-type="float" office:value="27.2640918001002" calcext:value-type="float">
            <text:p>27.26</text:p>
          </table:table-cell>
          <table:table-cell table:style-name="ce357" table:formula="of:=IF(ISBLANK([.$A25]);&quot;&quot;;INDEX([.O$5:.O$16];[.$A25];1))">
            <text:p/>
          </table:table-cell>
          <table:table-cell table:style-name="ce359" table:formula="of:=IF(ISBLANK([.$A25]);&quot;&quot;;INDEX([.P$5:.P$16];[.$A25];1))">
            <text:p/>
          </table:table-cell>
          <table:table-cell table:style-name="ce361" table:formula="of:=IF(ISBLANK([.$A25]);&quot;&quot;;INDEX([.Q$5:.Q$16];[.$A25];1))">
            <text:p/>
          </table:table-cell>
          <table:table-cell table:style-name="ce363" table:formula="of:=IF(ISBLANK([.$A25]);&quot;&quot;;INDEX([.R$5:.R$16];[.$A25];1))">
            <text:p/>
          </table:table-cell>
          <table:table-cell table:style-name="ce365" table:formula="of:=IF(ISBLANK([.$A25]);&quot;&quot;;INDEX([.S$5:.S$16];[.$A25];1))">
            <text:p/>
          </table:table-cell>
          <table:table-cell table:style-name="ce367" table:formula="of:=IF(ISBLANK([.$A25]);&quot;&quot;;INDEX([.T$5:.T$16];[.$A25];1))">
            <text:p/>
          </table:table-cell>
          <table:table-cell table:style-name="ce369" table:formula="of:=IF(ISBLANK([.$A25]);&quot;&quot;;INDEX([.U$5:.U$16];[.$A25];1))">
            <text:p/>
          </table:table-cell>
          <table:table-cell table:style-name="ce371" table:formula="of:=IF(ISBLANK([.$A25]);&quot;&quot;;INDEX([.V$5:.V$16];[.$A25];1))">
            <text:p/>
          </table:table-cell>
          <table:table-cell table:style-name="ce373" table:formula="of:=IF(ISBLANK([.$A25]);&quot;&quot;;INDEX([.W$5:.W$16];[.$A25];1))">
            <text:p/>
          </table:table-cell>
          <table:table-cell table:style-name="ce375" table:formula="of:=IF(ISBLANK([.$A25]);&quot;&quot;;INDEX([.X$5:.X$16];[.$A25];1))">
            <text:p/>
          </table:table-cell>
          <table:table-cell table:style-name="ce377" table:formula="of:=IF(ISBLANK([.$A25]);&quot;&quot;;INDEX([.Y$5:.Y$16];[.$A25];1))">
            <text:p/>
          </table:table-cell>
          <table:table-cell table:style-name="ce379" table:formula="of:=IF(ISBLANK([.$A25]);&quot;&quot;;INDEX([.Z$5:.Z$16];[.$A25];1))">
            <text:p/>
          </table:table-cell>
        </table:table-row>
        <table:table-row table:style-name="ro1">
          <table:table-cell office:value-type="float" office:value="5" calcext:value-type="float">
            <text:p>5</text:p>
          </table:table-cell>
          <table:table-cell table:formula="of:=IF(ISBLANK([.$A26]);&quot;&quot;;INDEX([.B$5:.B$16];[.$A26];1))" office:value-type="string" office:string-value="E" calcext:value-type="string">
            <text:p>E</text:p>
          </table:table-cell>
          <table:table-cell table:formula="of:=IF(ISBLANK([.$A26]);&quot;&quot;;INDEX([.C$5:.C$16];[.$A26];1))" office:value-type="float" office:value="0" calcext:value-type="float">
            <text:p>0</text:p>
          </table:table-cell>
          <table:table-cell table:formula="of:=IF(ISBLANK([.$A26]);&quot;&quot;;INDEX([.D$5:.D$16];[.$A26];1))" office:value-type="float" office:value="9" calcext:value-type="float">
            <text:p>9</text:p>
          </table:table-cell>
          <table:table-cell table:formula="of:=IF(ISBLANK([.$A26]);&quot;&quot;;INDEX([.E$5:.E$16];[.$A26];1))" office:value-type="float" office:value="8" calcext:value-type="float">
            <text:p>8</text:p>
          </table:table-cell>
          <table:table-cell table:formula="of:=IF(ISBLANK([.$A26]);&quot;&quot;;INDEX([.F$5:.F$16];[.$A26];1))" office:value-type="float" office:value="203.910001730775" calcext:value-type="float">
            <text:p>203.91</text:p>
          </table:table-cell>
          <table:table-cell table:number-columns-repeated="2"/>
          <table:table-cell table:style-name="ce345" table:formula="of:=IF(ISBLANK([.$A26]);&quot;&quot;;INDEX([.I$5:.I$16];[.$A26];1))" office:value-type="float" office:value="90.2249956730628" calcext:value-type="float">
            <text:p>90.22</text:p>
          </table:table-cell>
          <table:table-cell table:style-name="ce347" table:formula="of:=IF(ISBLANK([.$A26]);&quot;&quot;;INDEX([.J$5:.J$16];[.$A26];1))" office:value-type="float" office:value="203.910001730775" calcext:value-type="float">
            <text:p>203.91</text:p>
          </table:table-cell>
          <table:table-cell table:style-name="ce349" table:formula="of:=IF(ISBLANK([.$A26]);&quot;&quot;;INDEX([.K$5:.K$16];[.$A26];1))" office:value-type="float" office:value="-21.506289596715" calcext:value-type="float">
            <text:p>-21.51</text:p>
          </table:table-cell>
          <table:table-cell table:style-name="ce351" table:formula="of:=IF(ISBLANK([.$A26]);&quot;&quot;;INDEX([.L$5:.L$16];[.$A26];1))" office:value-type="float" office:value="21.5062895967149" calcext:value-type="float">
            <text:p>21.51</text:p>
          </table:table-cell>
          <table:table-cell table:style-name="ce353" table:formula="of:=IF(ISBLANK([.$A26]);&quot;&quot;;INDEX([.M$5:.M$16];[.$A26];1))" office:value-type="float" office:value="0" calcext:value-type="float">
            <text:p>0.00</text:p>
          </table:table-cell>
          <table:table-cell table:style-name="ce355" table:formula="of:=IF(ISBLANK([.$A26]);&quot;&quot;;INDEX([.N$5:.N$16];[.$A26];1))" office:value-type="float" office:value="27.2640918001002" calcext:value-type="float">
            <text:p>27.26</text:p>
          </table:table-cell>
          <table:table-cell table:style-name="ce357" table:formula="of:=IF(ISBLANK([.$A26]);&quot;&quot;;INDEX([.O$5:.O$16];[.$A26];1))">
            <text:p/>
          </table:table-cell>
          <table:table-cell table:style-name="ce359" table:formula="of:=IF(ISBLANK([.$A26]);&quot;&quot;;INDEX([.P$5:.P$16];[.$A26];1))">
            <text:p/>
          </table:table-cell>
          <table:table-cell table:style-name="ce361" table:formula="of:=IF(ISBLANK([.$A26]);&quot;&quot;;INDEX([.Q$5:.Q$16];[.$A26];1))">
            <text:p/>
          </table:table-cell>
          <table:table-cell table:style-name="ce363" table:formula="of:=IF(ISBLANK([.$A26]);&quot;&quot;;INDEX([.R$5:.R$16];[.$A26];1))">
            <text:p/>
          </table:table-cell>
          <table:table-cell table:style-name="ce365" table:formula="of:=IF(ISBLANK([.$A26]);&quot;&quot;;INDEX([.S$5:.S$16];[.$A26];1))">
            <text:p/>
          </table:table-cell>
          <table:table-cell table:style-name="ce367" table:formula="of:=IF(ISBLANK([.$A26]);&quot;&quot;;INDEX([.T$5:.T$16];[.$A26];1))">
            <text:p/>
          </table:table-cell>
          <table:table-cell table:style-name="ce369" table:formula="of:=IF(ISBLANK([.$A26]);&quot;&quot;;INDEX([.U$5:.U$16];[.$A26];1))">
            <text:p/>
          </table:table-cell>
          <table:table-cell table:style-name="ce371" table:formula="of:=IF(ISBLANK([.$A26]);&quot;&quot;;INDEX([.V$5:.V$16];[.$A26];1))">
            <text:p/>
          </table:table-cell>
          <table:table-cell table:style-name="ce373" table:formula="of:=IF(ISBLANK([.$A26]);&quot;&quot;;INDEX([.W$5:.W$16];[.$A26];1))">
            <text:p/>
          </table:table-cell>
          <table:table-cell table:style-name="ce375" table:formula="of:=IF(ISBLANK([.$A26]);&quot;&quot;;INDEX([.X$5:.X$16];[.$A26];1))">
            <text:p/>
          </table:table-cell>
          <table:table-cell table:style-name="ce377" table:formula="of:=IF(ISBLANK([.$A26]);&quot;&quot;;INDEX([.Y$5:.Y$16];[.$A26];1))">
            <text:p/>
          </table:table-cell>
          <table:table-cell table:style-name="ce379" table:formula="of:=IF(ISBLANK([.$A26]);&quot;&quot;;INDEX([.Z$5:.Z$16];[.$A26];1))">
            <text:p/>
          </table:table-cell>
        </table:table-row>
        <table:table-row table:style-name="ro1">
          <table:table-cell office:value-type="float" office:value="12" calcext:value-type="float">
            <text:p>12</text:p>
          </table:table-cell>
          <table:table-cell table:formula="of:=IF(ISBLANK([.$A27]);&quot;&quot;;INDEX([.B$5:.B$16];[.$A27];1))" office:value-type="string" office:string-value="B" calcext:value-type="string">
            <text:p>B</text:p>
          </table:table-cell>
          <table:table-cell table:formula="of:=IF(ISBLANK([.$A27]);&quot;&quot;;INDEX([.C$5:.C$16];[.$A27];1))" office:value-type="float" office:value="0" calcext:value-type="float">
            <text:p>0</text:p>
          </table:table-cell>
          <table:table-cell table:formula="of:=IF(ISBLANK([.$A27]);&quot;&quot;;INDEX([.D$5:.D$16];[.$A27];1))" office:value-type="float" office:value="27" calcext:value-type="float">
            <text:p>27</text:p>
          </table:table-cell>
          <table:table-cell table:formula="of:=IF(ISBLANK([.$A27]);&quot;&quot;;INDEX([.E$5:.E$16];[.$A27];1))" office:value-type="float" office:value="16" calcext:value-type="float">
            <text:p>16</text:p>
          </table:table-cell>
          <table:table-cell table:formula="of:=IF(ISBLANK([.$A27]);&quot;&quot;;INDEX([.F$5:.F$16];[.$A27];1))" office:value-type="float" office:value="905.865002596162" calcext:value-type="float">
            <text:p>905.87</text:p>
          </table:table-cell>
          <table:table-cell table:number-columns-repeated="2"/>
          <table:table-cell table:style-name="ce345" table:formula="of:=IF(ISBLANK([.$A27]);&quot;&quot;;INDEX([.I$5:.I$16];[.$A27];1))" office:value-type="float" office:value="90.2249956730627" calcext:value-type="float">
            <text:p>90.22</text:p>
          </table:table-cell>
          <table:table-cell table:style-name="ce347" table:formula="of:=IF(ISBLANK([.$A27]);&quot;&quot;;INDEX([.J$5:.J$16];[.$A27];1))" office:value-type="float" office:value="203.910001730775" calcext:value-type="float">
            <text:p>203.91</text:p>
          </table:table-cell>
          <table:table-cell table:style-name="ce349" table:formula="of:=IF(ISBLANK([.$A27]);&quot;&quot;;INDEX([.K$5:.K$16];[.$A27];1))" office:value-type="float" office:value="-21.5062895967149" calcext:value-type="float">
            <text:p>-21.51</text:p>
          </table:table-cell>
          <table:table-cell table:style-name="ce351" table:formula="of:=IF(ISBLANK([.$A27]);&quot;&quot;;INDEX([.L$5:.L$16];[.$A27];1))" office:value-type="float" office:value="-1.95372078793412" calcext:value-type="float">
            <text:p>-1.95</text:p>
          </table:table-cell>
          <table:table-cell table:style-name="ce353" table:formula="of:=IF(ISBLANK([.$A27]);&quot;&quot;;INDEX([.M$5:.M$16];[.$A27];1))" office:value-type="float" office:value="0" calcext:value-type="float">
            <text:p>0.00</text:p>
          </table:table-cell>
          <table:table-cell table:style-name="ce355" table:formula="of:=IF(ISBLANK([.$A27]);&quot;&quot;;INDEX([.N$5:.N$16];[.$A27];1))" office:value-type="float" office:value="27.2640918001002" calcext:value-type="float">
            <text:p>27.26</text:p>
          </table:table-cell>
          <table:table-cell table:style-name="ce357" table:formula="of:=IF(ISBLANK([.$A27]);&quot;&quot;;INDEX([.O$5:.O$16];[.$A27];1))">
            <text:p/>
          </table:table-cell>
          <table:table-cell table:style-name="ce359" table:formula="of:=IF(ISBLANK([.$A27]);&quot;&quot;;INDEX([.P$5:.P$16];[.$A27];1))">
            <text:p/>
          </table:table-cell>
          <table:table-cell table:style-name="ce361" table:formula="of:=IF(ISBLANK([.$A27]);&quot;&quot;;INDEX([.Q$5:.Q$16];[.$A27];1))">
            <text:p/>
          </table:table-cell>
          <table:table-cell table:style-name="ce363" table:formula="of:=IF(ISBLANK([.$A27]);&quot;&quot;;INDEX([.R$5:.R$16];[.$A27];1))">
            <text:p/>
          </table:table-cell>
          <table:table-cell table:style-name="ce365" table:formula="of:=IF(ISBLANK([.$A27]);&quot;&quot;;INDEX([.S$5:.S$16];[.$A27];1))">
            <text:p/>
          </table:table-cell>
          <table:table-cell table:style-name="ce367" table:formula="of:=IF(ISBLANK([.$A27]);&quot;&quot;;INDEX([.T$5:.T$16];[.$A27];1))">
            <text:p/>
          </table:table-cell>
          <table:table-cell table:style-name="ce369" table:formula="of:=IF(ISBLANK([.$A27]);&quot;&quot;;INDEX([.U$5:.U$16];[.$A27];1))">
            <text:p/>
          </table:table-cell>
          <table:table-cell table:style-name="ce371" table:formula="of:=IF(ISBLANK([.$A27]);&quot;&quot;;INDEX([.V$5:.V$16];[.$A27];1))">
            <text:p/>
          </table:table-cell>
          <table:table-cell table:style-name="ce373" table:formula="of:=IF(ISBLANK([.$A27]);&quot;&quot;;INDEX([.W$5:.W$16];[.$A27];1))">
            <text:p/>
          </table:table-cell>
          <table:table-cell table:style-name="ce375" table:formula="of:=IF(ISBLANK([.$A27]);&quot;&quot;;INDEX([.X$5:.X$16];[.$A27];1))">
            <text:p/>
          </table:table-cell>
          <table:table-cell table:style-name="ce377" table:formula="of:=IF(ISBLANK([.$A27]);&quot;&quot;;INDEX([.Y$5:.Y$16];[.$A27];1))">
            <text:p/>
          </table:table-cell>
          <table:table-cell table:style-name="ce379" table:formula="of:=IF(ISBLANK([.$A27]);&quot;&quot;;INDEX([.Z$5:.Z$16];[.$A27];1))">
            <text:p/>
          </table:table-cell>
        </table:table-row>
        <table:table-row table:style-name="ro1">
          <table:table-cell office:value-type="float" office:value="7" calcext:value-type="float">
            <text:p>7</text:p>
          </table:table-cell>
          <table:table-cell table:formula="of:=IF(ISBLANK([.$A28]);&quot;&quot;;INDEX([.B$5:.B$16];[.$A28];1))" office:value-type="string" office:string-value="F♯" calcext:value-type="string">
            <text:p>F♯</text:p>
          </table:table-cell>
          <table:table-cell table:formula="of:=IF(ISBLANK([.$A28]);&quot;&quot;;INDEX([.C$5:.C$16];[.$A28];1))" office:value-type="float" office:value="0" calcext:value-type="float">
            <text:p>0</text:p>
          </table:table-cell>
          <table:table-cell table:formula="of:=IF(ISBLANK([.$A28]);&quot;&quot;;INDEX([.D$5:.D$16];[.$A28];1))" office:value-type="float" office:value="81" calcext:value-type="float">
            <text:p>81</text:p>
          </table:table-cell>
          <table:table-cell table:formula="of:=IF(ISBLANK([.$A28]);&quot;&quot;;INDEX([.E$5:.E$16];[.$A28];1))" office:value-type="float" office:value="64" calcext:value-type="float">
            <text:p>64</text:p>
          </table:table-cell>
          <table:table-cell table:formula="of:=IF(ISBLANK([.$A28]);&quot;&quot;;INDEX([.F$5:.F$16];[.$A28];1))" office:value-type="float" office:value="407.82000346155" calcext:value-type="float">
            <text:p>407.82</text:p>
          </table:table-cell>
          <table:table-cell table:number-columns-repeated="2"/>
          <table:table-cell table:style-name="ce345" table:formula="of:=IF(ISBLANK([.$A28]);&quot;&quot;;INDEX([.I$5:.I$16];[.$A28];1))" office:value-type="float" office:value="90.2249956730628" calcext:value-type="float">
            <text:p>90.22</text:p>
          </table:table-cell>
          <table:table-cell table:style-name="ce347" table:formula="of:=IF(ISBLANK([.$A28]);&quot;&quot;;INDEX([.J$5:.J$16];[.$A28];1))" office:value-type="float" office:value="203.910001730775" calcext:value-type="float">
            <text:p>203.91</text:p>
          </table:table-cell>
          <table:table-cell table:style-name="ce349" table:formula="of:=IF(ISBLANK([.$A28]);&quot;&quot;;INDEX([.K$5:.K$16];[.$A28];1))" office:value-type="float" office:value="-21.5062895967148" calcext:value-type="float">
            <text:p>-21.51</text:p>
          </table:table-cell>
          <table:table-cell table:style-name="ce351" table:formula="of:=IF(ISBLANK([.$A28]);&quot;&quot;;INDEX([.L$5:.L$16];[.$A28];1))" office:value-type="float" office:value="-1.95372078793434" calcext:value-type="float">
            <text:p>-1.95</text:p>
          </table:table-cell>
          <table:table-cell table:style-name="ce353" table:formula="of:=IF(ISBLANK([.$A28]);&quot;&quot;;INDEX([.M$5:.M$16];[.$A28];1))" office:value-type="float" office:value="0" calcext:value-type="float">
            <text:p>0.00</text:p>
          </table:table-cell>
          <table:table-cell table:style-name="ce355" table:formula="of:=IF(ISBLANK([.$A28]);&quot;&quot;;INDEX([.N$5:.N$16];[.$A28];1))" office:value-type="float" office:value="27.2640918001002" calcext:value-type="float">
            <text:p>27.26</text:p>
          </table:table-cell>
          <table:table-cell table:style-name="ce357" table:formula="of:=IF(ISBLANK([.$A28]);&quot;&quot;;INDEX([.O$5:.O$16];[.$A28];1))">
            <text:p/>
          </table:table-cell>
          <table:table-cell table:style-name="ce359" table:formula="of:=IF(ISBLANK([.$A28]);&quot;&quot;;INDEX([.P$5:.P$16];[.$A28];1))">
            <text:p/>
          </table:table-cell>
          <table:table-cell table:style-name="ce361" table:formula="of:=IF(ISBLANK([.$A28]);&quot;&quot;;INDEX([.Q$5:.Q$16];[.$A28];1))">
            <text:p/>
          </table:table-cell>
          <table:table-cell table:style-name="ce363" table:formula="of:=IF(ISBLANK([.$A28]);&quot;&quot;;INDEX([.R$5:.R$16];[.$A28];1))">
            <text:p/>
          </table:table-cell>
          <table:table-cell table:style-name="ce365" table:formula="of:=IF(ISBLANK([.$A28]);&quot;&quot;;INDEX([.S$5:.S$16];[.$A28];1))">
            <text:p/>
          </table:table-cell>
          <table:table-cell table:style-name="ce367" table:formula="of:=IF(ISBLANK([.$A28]);&quot;&quot;;INDEX([.T$5:.T$16];[.$A28];1))">
            <text:p/>
          </table:table-cell>
          <table:table-cell table:style-name="ce369" table:formula="of:=IF(ISBLANK([.$A28]);&quot;&quot;;INDEX([.U$5:.U$16];[.$A28];1))">
            <text:p/>
          </table:table-cell>
          <table:table-cell table:style-name="ce371" table:formula="of:=IF(ISBLANK([.$A28]);&quot;&quot;;INDEX([.V$5:.V$16];[.$A28];1))">
            <text:p/>
          </table:table-cell>
          <table:table-cell table:style-name="ce373" table:formula="of:=IF(ISBLANK([.$A28]);&quot;&quot;;INDEX([.W$5:.W$16];[.$A28];1))">
            <text:p/>
          </table:table-cell>
          <table:table-cell table:style-name="ce375" table:formula="of:=IF(ISBLANK([.$A28]);&quot;&quot;;INDEX([.X$5:.X$16];[.$A28];1))">
            <text:p/>
          </table:table-cell>
          <table:table-cell table:style-name="ce377" table:formula="of:=IF(ISBLANK([.$A28]);&quot;&quot;;INDEX([.Y$5:.Y$16];[.$A28];1))">
            <text:p/>
          </table:table-cell>
          <table:table-cell table:style-name="ce379" table:formula="of:=IF(ISBLANK([.$A28]);&quot;&quot;;INDEX([.Z$5:.Z$16];[.$A28];1))">
            <text:p/>
          </table:table-cell>
        </table:table-row>
        <table:table-row table:style-name="ro1">
          <table:table-cell office:value-type="float" office:value="2" calcext:value-type="float">
            <text:p>2</text:p>
          </table:table-cell>
          <table:table-cell table:formula="of:=IF(ISBLANK([.$A29]);&quot;&quot;;INDEX([.B$5:.B$16];[.$A29];1))" office:value-type="string" office:string-value="C♯" calcext:value-type="string">
            <text:p>C♯</text:p>
          </table:table-cell>
          <table:table-cell table:formula="of:=IF(ISBLANK([.$A29]);&quot;&quot;;INDEX([.C$5:.C$16];[.$A29];1))" office:value-type="float" office:value="0" calcext:value-type="float">
            <text:p>0</text:p>
          </table:table-cell>
          <table:table-cell table:formula="of:=IF(ISBLANK([.$A29]);&quot;&quot;;INDEX([.D$5:.D$16];[.$A29];1))" office:value-type="float" office:value="243" calcext:value-type="float">
            <text:p>243</text:p>
          </table:table-cell>
          <table:table-cell table:formula="of:=IF(ISBLANK([.$A29]);&quot;&quot;;INDEX([.E$5:.E$16];[.$A29];1))" office:value-type="float" office:value="256" calcext:value-type="float">
            <text:p>256</text:p>
          </table:table-cell>
          <table:table-cell table:formula="of:=IF(ISBLANK([.$A29]);&quot;&quot;;INDEX([.F$5:.F$16];[.$A29];1))" office:value-type="float" office:value="-90.2249956730629" calcext:value-type="float">
            <text:p>-90.22</text:p>
          </table:table-cell>
          <table:table-cell table:number-columns-repeated="2"/>
          <table:table-cell table:style-name="ce345" table:formula="of:=IF(ISBLANK([.$A29]);&quot;&quot;;INDEX([.I$5:.I$16];[.$A29];1))" office:value-type="float" office:value="90.2249956730629" calcext:value-type="float">
            <text:p>90.22</text:p>
          </table:table-cell>
          <table:table-cell table:style-name="ce347" table:formula="of:=IF(ISBLANK([.$A29]);&quot;&quot;;INDEX([.J$5:.J$16];[.$A29];1))" office:value-type="float" office:value="180.449991346126" calcext:value-type="float">
            <text:p>180.45</text:p>
          </table:table-cell>
          <table:table-cell table:style-name="ce349" table:formula="of:=IF(ISBLANK([.$A29]);&quot;&quot;;INDEX([.K$5:.K$16];[.$A29];1))" office:value-type="float" office:value="-21.5062895967148" calcext:value-type="float">
            <text:p>-21.51</text:p>
          </table:table-cell>
          <table:table-cell table:style-name="ce351" table:formula="of:=IF(ISBLANK([.$A29]);&quot;&quot;;INDEX([.L$5:.L$16];[.$A29];1))" office:value-type="float" office:value="-1.95372078793429" calcext:value-type="float">
            <text:p>-1.95</text:p>
          </table:table-cell>
          <table:table-cell table:style-name="ce353" table:formula="of:=IF(ISBLANK([.$A29]);&quot;&quot;;INDEX([.M$5:.M$16];[.$A29];1))" office:value-type="float" office:value="0" calcext:value-type="float">
            <text:p>0.00</text:p>
          </table:table-cell>
          <table:table-cell table:style-name="ce355" table:formula="of:=IF(ISBLANK([.$A29]);&quot;&quot;;INDEX([.N$5:.N$16];[.$A29];1))" office:value-type="float" office:value="27.2640918001003" calcext:value-type="float">
            <text:p>27.26</text:p>
          </table:table-cell>
          <table:table-cell table:style-name="ce357" table:formula="of:=IF(ISBLANK([.$A29]);&quot;&quot;;INDEX([.O$5:.O$16];[.$A29];1))">
            <text:p/>
          </table:table-cell>
          <table:table-cell table:style-name="ce359" table:formula="of:=IF(ISBLANK([.$A29]);&quot;&quot;;INDEX([.P$5:.P$16];[.$A29];1))">
            <text:p/>
          </table:table-cell>
          <table:table-cell table:style-name="ce361" table:formula="of:=IF(ISBLANK([.$A29]);&quot;&quot;;INDEX([.Q$5:.Q$16];[.$A29];1))">
            <text:p/>
          </table:table-cell>
          <table:table-cell table:style-name="ce363" table:formula="of:=IF(ISBLANK([.$A29]);&quot;&quot;;INDEX([.R$5:.R$16];[.$A29];1))">
            <text:p/>
          </table:table-cell>
          <table:table-cell table:style-name="ce365" table:formula="of:=IF(ISBLANK([.$A29]);&quot;&quot;;INDEX([.S$5:.S$16];[.$A29];1))">
            <text:p/>
          </table:table-cell>
          <table:table-cell table:style-name="ce367" table:formula="of:=IF(ISBLANK([.$A29]);&quot;&quot;;INDEX([.T$5:.T$16];[.$A29];1))">
            <text:p/>
          </table:table-cell>
          <table:table-cell table:style-name="ce369" table:formula="of:=IF(ISBLANK([.$A29]);&quot;&quot;;INDEX([.U$5:.U$16];[.$A29];1))">
            <text:p/>
          </table:table-cell>
          <table:table-cell table:style-name="ce371" table:formula="of:=IF(ISBLANK([.$A29]);&quot;&quot;;INDEX([.V$5:.V$16];[.$A29];1))">
            <text:p/>
          </table:table-cell>
          <table:table-cell table:style-name="ce373" table:formula="of:=IF(ISBLANK([.$A29]);&quot;&quot;;INDEX([.W$5:.W$16];[.$A29];1))">
            <text:p/>
          </table:table-cell>
          <table:table-cell table:style-name="ce375" table:formula="of:=IF(ISBLANK([.$A29]);&quot;&quot;;INDEX([.X$5:.X$16];[.$A29];1))">
            <text:p/>
          </table:table-cell>
          <table:table-cell table:style-name="ce377" table:formula="of:=IF(ISBLANK([.$A29]);&quot;&quot;;INDEX([.Y$5:.Y$16];[.$A29];1))">
            <text:p/>
          </table:table-cell>
          <table:table-cell table:style-name="ce379" table:formula="of:=IF(ISBLANK([.$A29]);&quot;&quot;;INDEX([.Z$5:.Z$16];[.$A29];1))">
            <text:p/>
          </table:table-cell>
        </table:table-row>
        <calcext:conditional-formats>
          <calcext:conditional-format calcext:target-range-address="'Pythagorean tuning'.I5:'Pythagorean tuning'.Z16 'Pythagorean tuning'.I18:'Pythagorean tuning'.Z29">
            <calcext:condition calcext:apply-style-name="out of tune 3/3" calcext:value="formula-is(AND(NOT(ISBLANK([.I$3]));ABS([.I5])&gt;2*[.I$3]))" calcext:base-cell-address="'Pythagorean tuning'.I5"/>
            <calcext:condition calcext:apply-style-name="out of tune 2/3" calcext:value="formula-is(AND(NOT(ISBLANK([.I$3]));ABS([.I5])&gt;5/3*[.I$3]))" calcext:base-cell-address="'Pythagorean tuning'.I5"/>
            <calcext:condition calcext:apply-style-name="out of tune 1/3" calcext:value="formula-is(AND(NOT(ISBLANK([.I$3]));ABS([.I5])&gt;4/3*[.I$3]))" calcext:base-cell-address="'Pythagorean tuning'.I5"/>
          </calcext:conditional-format>
          <calcext:conditional-format calcext:target-range-address="'Pythagorean tuning'.I5:'Pythagorean tuning'.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Pythagorean tuning'.J5:'Pythagorean tuning'.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Pythagorean tuning'.K5:'Pythagorean tuning'.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Pythagorean tuning'.L5:'Pythagorean tuning'.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Pythagorean tuning'.M5:'Pythagorean tuning'.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Pythagorean tuning'.N5:'Pythagorean tuning'.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Pythagorean tuning'.O5:'Pythagorean tuning'.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Pythagorean tuning'.P5:'Pythagorean tuning'.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Pythagorean tuning'.Q5:'Pythagorean tuning'.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Pythagorean tuning'.R5:'Pythagorean tuning'.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Pythagorean tuning'.S5:'Pythagorean tuning'.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Pythagorean tuning'.T5:'Pythagorean tuning'.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Pythagorean tuning'.U5:'Pythagorean tuning'.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Pythagorean tuning'.V5:'Pythagorean tuning'.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Pythagorean tuning'.W5:'Pythagorean tuning'.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Pythagorean tuning'.X5:'Pythagorean tuning'.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Pythagorean tuning'.Y5:'Pythagorean tuning'.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Pythagorean tuning'.Z5:'Pythagorean tuning'.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Pythagorean tuning'.I18:'Pythagorean tuning'.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Pythagorean tuning'.J18:'Pythagorean tuning'.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Pythagorean tuning'.K18:'Pythagorean tuning'.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Pythagorean tuning'.L18:'Pythagorean tuning'.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Pythagorean tuning'.M18:'Pythagorean tuning'.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Pythagorean tuning'.N18:'Pythagorean tuning'.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Pythagorean tuning'.O18:'Pythagorean tuning'.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Pythagorean tuning'.P18:'Pythagorean tuning'.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Pythagorean tuning'.Q18:'Pythagorean tuning'.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Pythagorean tuning'.R18:'Pythagorean tuning'.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Pythagorean tuning'.S18:'Pythagorean tuning'.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Pythagorean tuning'.T18:'Pythagorean tuning'.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Pythagorean tuning'.U18:'Pythagorean tuning'.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Pythagorean tuning'.V18:'Pythagorean tuning'.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Pythagorean tuning'.W18:'Pythagorean tuning'.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Pythagorean tuning'.X18:'Pythagorean tuning'.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Pythagorean tuning'.Y18:'Pythagorean tuning'.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Pythagorean tuning'.Z18:'Pythagorean tuning'.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⅓-comma meantone"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380"/>
        <table:table-column table:style-name="co1" table:default-cell-style-name="ce382"/>
        <table:table-column table:style-name="co1" table:default-cell-style-name="ce384"/>
        <table:table-column table:style-name="co8" table:default-cell-style-name="ce386"/>
        <table:table-column table:style-name="co1" table:default-cell-style-name="ce388"/>
        <table:table-column table:style-name="co1" table:default-cell-style-name="ce390"/>
        <table:table-column table:style-name="co1" table:default-cell-style-name="ce392"/>
        <table:table-column table:style-name="co1" table:default-cell-style-name="ce394"/>
        <table:table-column table:style-name="co1" table:default-cell-style-name="ce396"/>
        <table:table-column table:style-name="co1" table:default-cell-style-name="ce398"/>
        <table:table-column table:style-name="co1" table:default-cell-style-name="ce400"/>
        <table:table-column table:style-name="co1" table:default-cell-style-name="ce402"/>
        <table:table-column table:style-name="co1" table:default-cell-style-name="ce404"/>
        <table:table-column table:style-name="co1" table:default-cell-style-name="ce406"/>
        <table:table-column table:style-name="co1" table:default-cell-style-name="ce408"/>
        <table:table-column table:style-name="co1" table:default-cell-style-name="ce410"/>
        <table:table-column table:style-name="co1" table:default-cell-style-name="ce412"/>
        <table:table-column table:style-name="co1" table:default-cell-style-name="ce414"/>
        <table:table-row table:style-name="ro1">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A</text:p>
          </table:table-cell>
          <table:table-cell/>
          <table:table-cell table:number-columns-repeated="2" office:value-type="float" office:value="1" calcext:value-type="float">
            <text:p>1</text:p>
          </table:table-cell>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126.068811667587" calcext:value-type="float">
            <text:p>126.07</text:p>
          </table:table-cell>
          <table:table-cell table:formula="of:=IF([.J$4];INDEX([.$F$5:.$F$998];MOD([.$A5]+[.J$4]-1;MAX([.$A$5:.$A$1048576]))+1;1)-[.$F5]-[.J$2]+IF([.$A5]+[.J$4]-1&gt;=MAX([.$A$5:.$A$1048576]);1200;0);&quot;&quot;)" office:value-type="float" office:value="189.572475332965" calcext:value-type="float">
            <text:p>189.57</text:p>
          </table:table-cell>
          <table:table-cell table:formula="of:=IF([.K$4];INDEX([.$F$5:.$F$998];MOD([.$A5]+[.K$4]-1;MAX([.$A$5:.$A$1048576]))+1;1)-[.$F5]-[.K$2]+IF([.$A5]+[.K$4]-1&gt;=MAX([.$A$5:.$A$1048576]);1200;0);&quot;&quot;)" office:value-type="float" office:value="0" calcext:value-type="float">
            <text:p>0.00</text:p>
          </table:table-cell>
          <table:table-cell table:formula="of:=IF([.L$4];INDEX([.$F$5:.$F$998];MOD([.$A5]+[.L$4]-1;MAX([.$A$5:.$A$1048576]))+1;1)-[.$F5]-[.L$2]+IF([.$A5]+[.L$4]-1&gt;=MAX([.$A$5:.$A$1048576]);1200;0);&quot;&quot;)" office:value-type="float" office:value="-7.16876319890503" calcext:value-type="float">
            <text:p>-7.17</text:p>
          </table:table-cell>
          <table:table-cell table:formula="of:=IF([.M$4];INDEX([.$F$5:.$F$998];MOD([.$A5]+[.M$4]-1;MAX([.$A$5:.$A$1048576]))+1;1)-[.$F5]-[.M$2]+IF([.$A5]+[.M$4]-1&gt;=MAX([.$A$5:.$A$1048576]);1200;0);&quot;&quot;)" office:value-type="float" office:value="-7.16876319890491" calcext:value-type="float">
            <text:p>-7.17</text:p>
          </table:table-cell>
          <table:table-cell table:formula="of:=IF([.N$4];INDEX([.$F$5:.$F$998];MOD([.$A5]+[.N$4]-1;MAX([.$A$5:.$A$1048576]))+1;1)-[.$F5]-[.N$2]+IF([.$A5]+[.N$4]-1&gt;=MAX([.$A$5:.$A$1048576]);1200;0);&quot;&quot;)" office:value-type="float" office:value="41.6016181979103" calcext:value-type="float">
            <text:p>41.60</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B♭</text:p>
          </table:table-cell>
          <table:table-cell/>
          <table:table-cell table:formula="of:=[.D13]/POWER(10/3;1/3)" office:value-type="float" office:value="1.07553713917372" calcext:value-type="float">
            <text:p>1.07553713917372</text:p>
          </table:table-cell>
          <table:table-cell table:formula="of:=[.E13]" office:value-type="float" office:value="1" calcext:value-type="float">
            <text:p>1</text:p>
          </table:table-cell>
          <table:table-cell table:formula="of:=IF(AND([.D6]&gt;0;[.E6]&gt;0);1200*LOG([.D6]/[.E6];2);[.C6])" office:value-type="float" office:value="126.068811667587" calcext:value-type="float">
            <text:p>126.07</text:p>
          </table:table-cell>
          <table:table-cell table:number-columns-repeated="2"/>
          <table:table-cell table:formula="of:=IF([.I$4];INDEX([.$F$5:.$F$998];MOD([.$A6]+[.I$4]-1;MAX([.$A$5:.$A$1048576]))+1;1)-[.$F6]-[.I$2]+IF([.$A6]+[.I$4]-1&gt;=MAX([.$A$5:.$A$1048576]);1200;0);&quot;&quot;)" office:value-type="float" office:value="63.5036636653774" calcext:value-type="float">
            <text:p>63.50</text:p>
          </table:table-cell>
          <table:table-cell table:formula="of:=IF([.J$4];INDEX([.$F$5:.$F$998];MOD([.$A6]+[.J$4]-1;MAX([.$A$5:.$A$1048576]))+1;1)-[.$F6]-[.J$2]+IF([.$A6]+[.J$4]-1&gt;=MAX([.$A$5:.$A$1048576]);1200;0);&quot;&quot;)" office:value-type="float" office:value="189.572475332965" calcext:value-type="float">
            <text:p>189.57</text:p>
          </table:table-cell>
          <table:table-cell table:formula="of:=IF([.K$4];INDEX([.$F$5:.$F$998];MOD([.$A6]+[.K$4]-1;MAX([.$A$5:.$A$1048576]))+1;1)-[.$F6]-[.K$2]+IF([.$A6]+[.K$4]-1&gt;=MAX([.$A$5:.$A$1048576]);1200;0);&quot;&quot;)" office:value-type="float" office:value="-62.5651480022102" calcext:value-type="float">
            <text:p>-62.57</text:p>
          </table:table-cell>
          <table:table-cell table:formula="of:=IF([.L$4];INDEX([.$F$5:.$F$998];MOD([.$A6]+[.L$4]-1;MAX([.$A$5:.$A$1048576]))+1;1)-[.$F6]-[.L$2]+IF([.$A6]+[.L$4]-1&gt;=MAX([.$A$5:.$A$1048576]);1200;0);&quot;&quot;)" office:value-type="float" office:value="-7.16876319890469" calcext:value-type="float">
            <text:p>-7.17</text:p>
          </table:table-cell>
          <table:table-cell table:formula="of:=IF([.M$4];INDEX([.$F$5:.$F$998];MOD([.$A6]+[.M$4]-1;MAX([.$A$5:.$A$1048576]))+1;1)-[.$F6]-[.M$2]+IF([.$A6]+[.M$4]-1&gt;=MAX([.$A$5:.$A$1048576]);1200;0);&quot;&quot;)" office:value-type="float" office:value="-7.16876319890491" calcext:value-type="float">
            <text:p>-7.17</text:p>
          </table:table-cell>
          <table:table-cell table:formula="of:=IF([.N$4];INDEX([.$F$5:.$F$998];MOD([.$A6]+[.N$4]-1;MAX([.$A$5:.$A$1048576]))+1;1)-[.$F6]-[.N$2]+IF([.$A6]+[.N$4]-1&gt;=MAX([.$A$5:.$A$1048576]);1200;0);&quot;&quot;)" office:value-type="float" office:value="-20.9635298043003" calcext:value-type="float">
            <text:p>-20.96</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B</text:p>
          </table:table-cell>
          <table:table-cell/>
          <table:table-cell table:formula="of:=[.D12]*POWER(10/3;1/3)" office:value-type="float" office:value="2.23144316694056" calcext:value-type="float">
            <text:p>2.23144316694056</text:p>
          </table:table-cell>
          <table:table-cell table:formula="of:=[.E12]*2" office:value-type="float" office:value="2" calcext:value-type="float">
            <text:p>2</text:p>
          </table:table-cell>
          <table:table-cell table:formula="of:=IF(AND([.D7]&gt;0;[.E7]&gt;0);1200*LOG([.D7]/[.E7];2);[.C7])" office:value-type="float" office:value="189.572475332965" calcext:value-type="float">
            <text:p>189.57</text:p>
          </table:table-cell>
          <table:table-cell table:number-columns-repeated="2"/>
          <table:table-cell table:formula="of:=IF([.I$4];INDEX([.$F$5:.$F$998];MOD([.$A7]+[.I$4]-1;MAX([.$A$5:.$A$1048576]))+1;1)-[.$F7]-[.I$2]+IF([.$A7]+[.I$4]-1&gt;=MAX([.$A$5:.$A$1048576]);1200;0);&quot;&quot;)" office:value-type="float" office:value="126.068811667588" calcext:value-type="float">
            <text:p>126.07</text:p>
          </table:table-cell>
          <table:table-cell table:formula="of:=IF([.J$4];INDEX([.$F$5:.$F$998];MOD([.$A7]+[.J$4]-1;MAX([.$A$5:.$A$1048576]))+1;1)-[.$F7]-[.J$2]+IF([.$A7]+[.J$4]-1&gt;=MAX([.$A$5:.$A$1048576]);1200;0);&quot;&quot;)" office:value-type="float" office:value="189.572475332965" calcext:value-type="float">
            <text:p>189.57</text:p>
          </table:table-cell>
          <table:table-cell table:formula="of:=IF([.K$4];INDEX([.$F$5:.$F$998];MOD([.$A7]+[.K$4]-1;MAX([.$A$5:.$A$1048576]))+1;1)-[.$F7]-[.K$2]+IF([.$A7]+[.K$4]-1&gt;=MAX([.$A$5:.$A$1048576]);1200;0);&quot;&quot;)" office:value-type="float" office:value="0" calcext:value-type="float">
            <text:p>0.00</text:p>
          </table:table-cell>
          <table:table-cell table:formula="of:=IF([.L$4];INDEX([.$F$5:.$F$998];MOD([.$A7]+[.L$4]-1;MAX([.$A$5:.$A$1048576]))+1;1)-[.$F7]-[.L$2]+IF([.$A7]+[.L$4]-1&gt;=MAX([.$A$5:.$A$1048576]);1200;0);&quot;&quot;)" office:value-type="float" office:value="55.3963848033053" calcext:value-type="float">
            <text:p>55.40</text:p>
          </table:table-cell>
          <table:table-cell table:formula="of:=IF([.M$4];INDEX([.$F$5:.$F$998];MOD([.$A7]+[.M$4]-1;MAX([.$A$5:.$A$1048576]))+1;1)-[.$F7]-[.M$2]+IF([.$A7]+[.M$4]-1&gt;=MAX([.$A$5:.$A$1048576]);1200;0);&quot;&quot;)" office:value-type="float" office:value="-7.16876319890491" calcext:value-type="float">
            <text:p>-7.17</text:p>
          </table:table-cell>
          <table:table-cell table:formula="of:=IF([.N$4];INDEX([.$F$5:.$F$998];MOD([.$A7]+[.N$4]-1;MAX([.$A$5:.$A$1048576]))+1;1)-[.$F7]-[.N$2]+IF([.$A7]+[.N$4]-1&gt;=MAX([.$A$5:.$A$1048576]);1200;0);&quot;&quot;)" office:value-type="float" office:value="41.6016181979103" calcext:value-type="float">
            <text:p>41.60</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C</text:p>
          </table:table-cell>
          <table:table-cell/>
          <table:table-cell table:formula="of:=[.D15]/POWER(10/3;1/3)" office:value-type="float" office:value="1.2" calcext:value-type="float">
            <text:p>1.2</text:p>
          </table:table-cell>
          <table:table-cell table:formula="of:=[.E15]" office:value-type="float" office:value="1" calcext:value-type="float">
            <text:p>1</text:p>
          </table:table-cell>
          <table:table-cell table:formula="of:=IF(AND([.D8]&gt;0;[.E8]&gt;0);1200*LOG([.D8]/[.E8];2);[.C8])" office:value-type="float" office:value="315.641287000553" calcext:value-type="float">
            <text:p>315.64</text:p>
          </table:table-cell>
          <table:table-cell table:number-columns-repeated="2"/>
          <table:table-cell table:formula="of:=IF([.I$4];INDEX([.$F$5:.$F$998];MOD([.$A8]+[.I$4]-1;MAX([.$A$5:.$A$1048576]))+1;1)-[.$F8]-[.I$2]+IF([.$A8]+[.I$4]-1&gt;=MAX([.$A$5:.$A$1048576]);1200;0);&quot;&quot;)" office:value-type="float" office:value="63.5036636653773" calcext:value-type="float">
            <text:p>63.50</text:p>
          </table:table-cell>
          <table:table-cell table:formula="of:=IF([.J$4];INDEX([.$F$5:.$F$998];MOD([.$A8]+[.J$4]-1;MAX([.$A$5:.$A$1048576]))+1;1)-[.$F8]-[.J$2]+IF([.$A8]+[.J$4]-1&gt;=MAX([.$A$5:.$A$1048576]);1200;0);&quot;&quot;)" office:value-type="float" office:value="189.572475332965" calcext:value-type="float">
            <text:p>189.57</text:p>
          </table:table-cell>
          <table:table-cell table:formula="of:=IF([.K$4];INDEX([.$F$5:.$F$998];MOD([.$A8]+[.K$4]-1;MAX([.$A$5:.$A$1048576]))+1;1)-[.$F8]-[.K$2]+IF([.$A8]+[.K$4]-1&gt;=MAX([.$A$5:.$A$1048576]);1200;0);&quot;&quot;)" office:value-type="float" office:value="0" calcext:value-type="float">
            <text:p>0.00</text:p>
          </table:table-cell>
          <table:table-cell table:formula="of:=IF([.L$4];INDEX([.$F$5:.$F$998];MOD([.$A8]+[.L$4]-1;MAX([.$A$5:.$A$1048576]))+1;1)-[.$F8]-[.L$2]+IF([.$A8]+[.L$4]-1&gt;=MAX([.$A$5:.$A$1048576]);1200;0);&quot;&quot;)" office:value-type="float" office:value="-7.16876319890486" calcext:value-type="float">
            <text:p>-7.17</text:p>
          </table:table-cell>
          <table:table-cell table:formula="of:=IF([.M$4];INDEX([.$F$5:.$F$998];MOD([.$A8]+[.M$4]-1;MAX([.$A$5:.$A$1048576]))+1;1)-[.$F8]-[.M$2]+IF([.$A8]+[.M$4]-1&gt;=MAX([.$A$5:.$A$1048576]);1200;0);&quot;&quot;)" office:value-type="float" office:value="-7.1687631989048" calcext:value-type="float">
            <text:p>-7.17</text:p>
          </table:table-cell>
          <table:table-cell table:formula="of:=IF([.N$4];INDEX([.$F$5:.$F$998];MOD([.$A8]+[.N$4]-1;MAX([.$A$5:.$A$1048576]))+1;1)-[.$F8]-[.N$2]+IF([.$A8]+[.N$4]-1&gt;=MAX([.$A$5:.$A$1048576]);1200;0);&quot;&quot;)" office:value-type="float" office:value="41.6016181979101" calcext:value-type="float">
            <text:p>41.60</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C♯</text:p>
          </table:table-cell>
          <table:table-cell/>
          <table:table-cell table:formula="of:=[.D14]*POWER(10/3;1/3)" office:value-type="float" office:value="4.97933860728574" calcext:value-type="float">
            <text:p>4.97933860728574</text:p>
          </table:table-cell>
          <table:table-cell table:formula="of:=[.E14]*2" office:value-type="float" office:value="4" calcext:value-type="float">
            <text:p>4</text:p>
          </table:table-cell>
          <table:table-cell table:formula="of:=IF(AND([.D9]&gt;0;[.E9]&gt;0);1200*LOG([.D9]/[.E9];2);[.C9])" office:value-type="float" office:value="379.14495066593" calcext:value-type="float">
            <text:p>379.14</text:p>
          </table:table-cell>
          <table:table-cell table:number-columns-repeated="2"/>
          <table:table-cell table:formula="of:=IF([.I$4];INDEX([.$F$5:.$F$998];MOD([.$A9]+[.I$4]-1;MAX([.$A$5:.$A$1048576]))+1;1)-[.$F9]-[.I$2]+IF([.$A9]+[.I$4]-1&gt;=MAX([.$A$5:.$A$1048576]);1200;0);&quot;&quot;)" office:value-type="float" office:value="126.068811667588" calcext:value-type="float">
            <text:p>126.07</text:p>
          </table:table-cell>
          <table:table-cell table:formula="of:=IF([.J$4];INDEX([.$F$5:.$F$998];MOD([.$A9]+[.J$4]-1;MAX([.$A$5:.$A$1048576]))+1;1)-[.$F9]-[.J$2]+IF([.$A9]+[.J$4]-1&gt;=MAX([.$A$5:.$A$1048576]);1200;0);&quot;&quot;)" office:value-type="float" office:value="252.137623335175" calcext:value-type="float">
            <text:p>252.14</text:p>
          </table:table-cell>
          <table:table-cell table:formula="of:=IF([.K$4];INDEX([.$F$5:.$F$998];MOD([.$A9]+[.K$4]-1;MAX([.$A$5:.$A$1048576]))+1;1)-[.$F9]-[.K$2]+IF([.$A9]+[.K$4]-1&gt;=MAX([.$A$5:.$A$1048576]);1200;0);&quot;&quot;)" office:value-type="float" office:value="0" calcext:value-type="float">
            <text:p>0.00</text:p>
          </table:table-cell>
          <table:table-cell table:formula="of:=IF([.L$4];INDEX([.$F$5:.$F$998];MOD([.$A9]+[.L$4]-1;MAX([.$A$5:.$A$1048576]))+1;1)-[.$F9]-[.L$2]+IF([.$A9]+[.L$4]-1&gt;=MAX([.$A$5:.$A$1048576]);1200;0);&quot;&quot;)" office:value-type="float" office:value="55.3963848033054" calcext:value-type="float">
            <text:p>55.40</text:p>
          </table:table-cell>
          <table:table-cell table:formula="of:=IF([.M$4];INDEX([.$F$5:.$F$998];MOD([.$A9]+[.M$4]-1;MAX([.$A$5:.$A$1048576]))+1;1)-[.$F9]-[.M$2]+IF([.$A9]+[.M$4]-1&gt;=MAX([.$A$5:.$A$1048576]);1200;0);&quot;&quot;)" office:value-type="float" office:value="-7.16876319890514" calcext:value-type="float">
            <text:p>-7.17</text:p>
          </table:table-cell>
          <table:table-cell table:formula="of:=IF([.N$4];INDEX([.$F$5:.$F$998];MOD([.$A9]+[.N$4]-1;MAX([.$A$5:.$A$1048576]))+1;1)-[.$F9]-[.N$2]+IF([.$A9]+[.N$4]-1&gt;=MAX([.$A$5:.$A$1048576]);1200;0);&quot;&quot;)" office:value-type="float" office:value="41.6016181979103" calcext:value-type="float">
            <text:p>41.60</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D</text:p>
          </table:table-cell>
          <table:table-cell/>
          <table:table-cell table:formula="of:=[.D5]/POWER(10/3;1/3)*2" office:value-type="float" office:value="1.33886590016434" calcext:value-type="float">
            <text:p>1.33886590016434</text:p>
          </table:table-cell>
          <table:table-cell office:value-type="float" office:value="1" calcext:value-type="float">
            <text:p>1</text:p>
          </table:table-cell>
          <table:table-cell table:formula="of:=IF(AND([.D10]&gt;0;[.E10]&gt;0);1200*LOG([.D10]/[.E10];2);[.C10])" office:value-type="float" office:value="505.213762333518" calcext:value-type="float">
            <text:p>505.21</text:p>
          </table:table-cell>
          <table:table-cell table:number-columns-repeated="2"/>
          <table:table-cell table:formula="of:=IF([.I$4];INDEX([.$F$5:.$F$998];MOD([.$A10]+[.I$4]-1;MAX([.$A$5:.$A$1048576]))+1;1)-[.$F10]-[.I$2]+IF([.$A10]+[.I$4]-1&gt;=MAX([.$A$5:.$A$1048576]);1200;0);&quot;&quot;)" office:value-type="float" office:value="126.068811667587" calcext:value-type="float">
            <text:p>126.07</text:p>
          </table:table-cell>
          <table:table-cell table:formula="of:=IF([.J$4];INDEX([.$F$5:.$F$998];MOD([.$A10]+[.J$4]-1;MAX([.$A$5:.$A$1048576]))+1;1)-[.$F10]-[.J$2]+IF([.$A10]+[.J$4]-1&gt;=MAX([.$A$5:.$A$1048576]);1200;0);&quot;&quot;)" office:value-type="float" office:value="189.572475332965" calcext:value-type="float">
            <text:p>189.57</text:p>
          </table:table-cell>
          <table:table-cell table:formula="of:=IF([.K$4];INDEX([.$F$5:.$F$998];MOD([.$A10]+[.K$4]-1;MAX([.$A$5:.$A$1048576]))+1;1)-[.$F10]-[.K$2]+IF([.$A10]+[.K$4]-1&gt;=MAX([.$A$5:.$A$1048576]);1200;0);&quot;&quot;)" office:value-type="float" office:value="0" calcext:value-type="float">
            <text:p>0.00</text:p>
          </table:table-cell>
          <table:table-cell table:formula="of:=IF([.L$4];INDEX([.$F$5:.$F$998];MOD([.$A10]+[.L$4]-1;MAX([.$A$5:.$A$1048576]))+1;1)-[.$F10]-[.L$2]+IF([.$A10]+[.L$4]-1&gt;=MAX([.$A$5:.$A$1048576]);1200;0);&quot;&quot;)" office:value-type="float" office:value="-7.16876319890508" calcext:value-type="float">
            <text:p>-7.17</text:p>
          </table:table-cell>
          <table:table-cell table:formula="of:=IF([.M$4];INDEX([.$F$5:.$F$998];MOD([.$A10]+[.M$4]-1;MAX([.$A$5:.$A$1048576]))+1;1)-[.$F10]-[.M$2]+IF([.$A10]+[.M$4]-1&gt;=MAX([.$A$5:.$A$1048576]);1200;0);&quot;&quot;)" office:value-type="float" office:value="-7.16876319890503" calcext:value-type="float">
            <text:p>-7.17</text:p>
          </table:table-cell>
          <table:table-cell table:formula="of:=IF([.N$4];INDEX([.$F$5:.$F$998];MOD([.$A10]+[.N$4]-1;MAX([.$A$5:.$A$1048576]))+1;1)-[.$F10]-[.N$2]+IF([.$A10]+[.N$4]-1&gt;=MAX([.$A$5:.$A$1048576]);1200;0);&quot;&quot;)" office:value-type="float" office:value="41.6016181979101" calcext:value-type="float">
            <text:p>41.60</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E♭</text:p>
          </table:table-cell>
          <table:table-cell/>
          <table:table-cell table:formula="of:=[.D6]/POWER(10/3;1/3)*2" office:value-type="float" office:value="1.44" calcext:value-type="float">
            <text:p>1.44</text:p>
          </table:table-cell>
          <table:table-cell table:formula="of:=[.E6]" office:value-type="float" office:value="1" calcext:value-type="float">
            <text:p>1</text:p>
          </table:table-cell>
          <table:table-cell table:formula="of:=IF(AND([.D11]&gt;0;[.E11]&gt;0);1200*LOG([.D11]/[.E11];2);[.C11])" office:value-type="float" office:value="631.282574001105" calcext:value-type="float">
            <text:p>631.28</text:p>
          </table:table-cell>
          <table:table-cell table:number-columns-repeated="2"/>
          <table:table-cell table:formula="of:=IF([.I$4];INDEX([.$F$5:.$F$998];MOD([.$A11]+[.I$4]-1;MAX([.$A$5:.$A$1048576]))+1;1)-[.$F11]-[.I$2]+IF([.$A11]+[.I$4]-1&gt;=MAX([.$A$5:.$A$1048576]);1200;0);&quot;&quot;)" office:value-type="float" office:value="63.5036636653775" calcext:value-type="float">
            <text:p>63.50</text:p>
          </table:table-cell>
          <table:table-cell table:formula="of:=IF([.J$4];INDEX([.$F$5:.$F$998];MOD([.$A11]+[.J$4]-1;MAX([.$A$5:.$A$1048576]))+1;1)-[.$F11]-[.J$2]+IF([.$A11]+[.J$4]-1&gt;=MAX([.$A$5:.$A$1048576]);1200;0);&quot;&quot;)" office:value-type="float" office:value="189.572475332965" calcext:value-type="float">
            <text:p>189.57</text:p>
          </table:table-cell>
          <table:table-cell table:formula="of:=IF([.K$4];INDEX([.$F$5:.$F$998];MOD([.$A11]+[.K$4]-1;MAX([.$A$5:.$A$1048576]))+1;1)-[.$F11]-[.K$2]+IF([.$A11]+[.K$4]-1&gt;=MAX([.$A$5:.$A$1048576]);1200;0);&quot;&quot;)" office:value-type="float" office:value="-62.5651480022102" calcext:value-type="float">
            <text:p>-62.57</text:p>
          </table:table-cell>
          <table:table-cell table:formula="of:=IF([.L$4];INDEX([.$F$5:.$F$998];MOD([.$A11]+[.L$4]-1;MAX([.$A$5:.$A$1048576]))+1;1)-[.$F11]-[.L$2]+IF([.$A11]+[.L$4]-1&gt;=MAX([.$A$5:.$A$1048576]);1200;0);&quot;&quot;)" office:value-type="float" office:value="-7.16876319890463" calcext:value-type="float">
            <text:p>-7.17</text:p>
          </table:table-cell>
          <table:table-cell table:formula="of:=IF([.M$4];INDEX([.$F$5:.$F$998];MOD([.$A11]+[.M$4]-1;MAX([.$A$5:.$A$1048576]))+1;1)-[.$F11]-[.M$2]+IF([.$A11]+[.M$4]-1&gt;=MAX([.$A$5:.$A$1048576]);1200;0);&quot;&quot;)" office:value-type="float" office:value="-7.16876319890503" calcext:value-type="float">
            <text:p>-7.17</text:p>
          </table:table-cell>
          <table:table-cell table:formula="of:=IF([.N$4];INDEX([.$F$5:.$F$998];MOD([.$A11]+[.N$4]-1;MAX([.$A$5:.$A$1048576]))+1;1)-[.$F11]-[.N$2]+IF([.$A11]+[.N$4]-1&gt;=MAX([.$A$5:.$A$1048576]);1200;0);&quot;&quot;)" office:value-type="float" office:value="-20.9635298043001" calcext:value-type="float">
            <text:p>-20.96</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E</text:p>
          </table:table-cell>
          <table:table-cell/>
          <table:table-cell table:formula="of:=POWER(10/3;1/3)" office:value-type="float" office:value="1.49380158218572" calcext:value-type="float">
            <text:p>1.49380158218572</text:p>
          </table:table-cell>
          <table:table-cell office:value-type="float" office:value="1" calcext:value-type="float">
            <text:p>1</text:p>
          </table:table-cell>
          <table:table-cell table:formula="of:=IF(AND([.D12]&gt;0;[.E12]&gt;0);1200*LOG([.D12]/[.E12];2);[.C12])" office:value-type="float" office:value="694.786237666483" calcext:value-type="float">
            <text:p>694.79</text:p>
          </table:table-cell>
          <table:table-cell table:number-columns-repeated="2"/>
          <table:table-cell table:formula="of:=IF([.I$4];INDEX([.$F$5:.$F$998];MOD([.$A12]+[.I$4]-1;MAX([.$A$5:.$A$1048576]))+1;1)-[.$F12]-[.I$2]+IF([.$A12]+[.I$4]-1&gt;=MAX([.$A$5:.$A$1048576]);1200;0);&quot;&quot;)" office:value-type="float" office:value="126.068811667588" calcext:value-type="float">
            <text:p>126.07</text:p>
          </table:table-cell>
          <table:table-cell table:formula="of:=IF([.J$4];INDEX([.$F$5:.$F$998];MOD([.$A12]+[.J$4]-1;MAX([.$A$5:.$A$1048576]))+1;1)-[.$F12]-[.J$2]+IF([.$A12]+[.J$4]-1&gt;=MAX([.$A$5:.$A$1048576]);1200;0);&quot;&quot;)" office:value-type="float" office:value="189.572475332965" calcext:value-type="float">
            <text:p>189.57</text:p>
          </table:table-cell>
          <table:table-cell table:formula="of:=IF([.K$4];INDEX([.$F$5:.$F$998];MOD([.$A12]+[.K$4]-1;MAX([.$A$5:.$A$1048576]))+1;1)-[.$F12]-[.K$2]+IF([.$A12]+[.K$4]-1&gt;=MAX([.$A$5:.$A$1048576]);1200;0);&quot;&quot;)" office:value-type="float" office:value="0" calcext:value-type="float">
            <text:p>0.00</text:p>
          </table:table-cell>
          <table:table-cell table:formula="of:=IF([.L$4];INDEX([.$F$5:.$F$998];MOD([.$A12]+[.L$4]-1;MAX([.$A$5:.$A$1048576]))+1;1)-[.$F12]-[.L$2]+IF([.$A12]+[.L$4]-1&gt;=MAX([.$A$5:.$A$1048576]);1200;0);&quot;&quot;)" office:value-type="float" office:value="-7.1687631989052" calcext:value-type="float">
            <text:p>-7.17</text:p>
          </table:table-cell>
          <table:table-cell table:formula="of:=IF([.M$4];INDEX([.$F$5:.$F$998];MOD([.$A12]+[.M$4]-1;MAX([.$A$5:.$A$1048576]))+1;1)-[.$F12]-[.M$2]+IF([.$A12]+[.M$4]-1&gt;=MAX([.$A$5:.$A$1048576]);1200;0);&quot;&quot;)" office:value-type="float" office:value="-7.16876319890503" calcext:value-type="float">
            <text:p>-7.17</text:p>
          </table:table-cell>
          <table:table-cell table:formula="of:=IF([.N$4];INDEX([.$F$5:.$F$998];MOD([.$A12]+[.N$4]-1;MAX([.$A$5:.$A$1048576]))+1;1)-[.$F12]-[.N$2]+IF([.$A12]+[.N$4]-1&gt;=MAX([.$A$5:.$A$1048576]);1200;0);&quot;&quot;)" office:value-type="float" office:value="41.6016181979103" calcext:value-type="float">
            <text:p>41.60</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F</text:p>
          </table:table-cell>
          <table:table-cell/>
          <table:table-cell table:formula="of:=[.D8]/POWER(10/3;1/3)*2" office:value-type="float" office:value="1.60663908019721" calcext:value-type="float">
            <text:p>1.60663908019721</text:p>
          </table:table-cell>
          <table:table-cell table:formula="of:=[.E8]" office:value-type="float" office:value="1" calcext:value-type="float">
            <text:p>1</text:p>
          </table:table-cell>
          <table:table-cell table:formula="of:=IF(AND([.D13]&gt;0;[.E13]&gt;0);1200*LOG([.D13]/[.E13];2);[.C13])" office:value-type="float" office:value="820.85504933407" calcext:value-type="float">
            <text:p>820.86</text:p>
          </table:table-cell>
          <table:table-cell table:number-columns-repeated="2"/>
          <table:table-cell table:formula="of:=IF([.I$4];INDEX([.$F$5:.$F$998];MOD([.$A13]+[.I$4]-1;MAX([.$A$5:.$A$1048576]))+1;1)-[.$F13]-[.I$2]+IF([.$A13]+[.I$4]-1&gt;=MAX([.$A$5:.$A$1048576]);1200;0);&quot;&quot;)" office:value-type="float" office:value="63.5036636653773" calcext:value-type="float">
            <text:p>63.50</text:p>
          </table:table-cell>
          <table:table-cell table:formula="of:=IF([.J$4];INDEX([.$F$5:.$F$998];MOD([.$A13]+[.J$4]-1;MAX([.$A$5:.$A$1048576]))+1;1)-[.$F13]-[.J$2]+IF([.$A13]+[.J$4]-1&gt;=MAX([.$A$5:.$A$1048576]);1200;0);&quot;&quot;)" office:value-type="float" office:value="189.572475332965" calcext:value-type="float">
            <text:p>189.57</text:p>
          </table:table-cell>
          <table:table-cell table:formula="of:=IF([.K$4];INDEX([.$F$5:.$F$998];MOD([.$A13]+[.K$4]-1;MAX([.$A$5:.$A$1048576]))+1;1)-[.$F13]-[.K$2]+IF([.$A13]+[.K$4]-1&gt;=MAX([.$A$5:.$A$1048576]);1200;0);&quot;&quot;)" office:value-type="float" office:value="-62.5651480022104" calcext:value-type="float">
            <text:p>-62.57</text:p>
          </table:table-cell>
          <table:table-cell table:formula="of:=IF([.L$4];INDEX([.$F$5:.$F$998];MOD([.$A13]+[.L$4]-1;MAX([.$A$5:.$A$1048576]))+1;1)-[.$F13]-[.L$2]+IF([.$A13]+[.L$4]-1&gt;=MAX([.$A$5:.$A$1048576]);1200;0);&quot;&quot;)" office:value-type="float" office:value="-7.1687631989048" calcext:value-type="float">
            <text:p>-7.17</text:p>
          </table:table-cell>
          <table:table-cell table:formula="of:=IF([.M$4];INDEX([.$F$5:.$F$998];MOD([.$A13]+[.M$4]-1;MAX([.$A$5:.$A$1048576]))+1;1)-[.$F13]-[.M$2]+IF([.$A13]+[.M$4]-1&gt;=MAX([.$A$5:.$A$1048576]);1200;0);&quot;&quot;)" office:value-type="float" office:value="-7.1687631989048" calcext:value-type="float">
            <text:p>-7.17</text:p>
          </table:table-cell>
          <table:table-cell table:formula="of:=IF([.N$4];INDEX([.$F$5:.$F$998];MOD([.$A13]+[.N$4]-1;MAX([.$A$5:.$A$1048576]))+1;1)-[.$F13]-[.N$2]+IF([.$A13]+[.N$4]-1&gt;=MAX([.$A$5:.$A$1048576]);1200;0);&quot;&quot;)" office:value-type="float" office:value="41.6016181979101" calcext:value-type="float">
            <text:p>41.60</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F♯</text:p>
          </table:table-cell>
          <table:table-cell/>
          <table:table-cell table:formula="of:=[.D7]*POWER(10/3;1/3)" office:value-type="float" office:value="3.33333333333333" calcext:value-type="float">
            <text:p>3.33333333333333</text:p>
          </table:table-cell>
          <table:table-cell table:formula="of:=[.E7]" office:value-type="float" office:value="2" calcext:value-type="float">
            <text:p>2</text:p>
          </table:table-cell>
          <table:table-cell table:formula="of:=IF(AND([.D14]&gt;0;[.E14]&gt;0);1200*LOG([.D14]/[.E14];2);[.C14])" office:value-type="float" office:value="884.358712999447" calcext:value-type="float">
            <text:p>884.36</text:p>
          </table:table-cell>
          <table:table-cell table:number-columns-repeated="2"/>
          <table:table-cell table:formula="of:=IF([.I$4];INDEX([.$F$5:.$F$998];MOD([.$A14]+[.I$4]-1;MAX([.$A$5:.$A$1048576]))+1;1)-[.$F14]-[.I$2]+IF([.$A14]+[.I$4]-1&gt;=MAX([.$A$5:.$A$1048576]);1200;0);&quot;&quot;)" office:value-type="float" office:value="126.068811667588" calcext:value-type="float">
            <text:p>126.07</text:p>
          </table:table-cell>
          <table:table-cell table:formula="of:=IF([.J$4];INDEX([.$F$5:.$F$998];MOD([.$A14]+[.J$4]-1;MAX([.$A$5:.$A$1048576]))+1;1)-[.$F14]-[.J$2]+IF([.$A14]+[.J$4]-1&gt;=MAX([.$A$5:.$A$1048576]);1200;0);&quot;&quot;)" office:value-type="float" office:value="189.572475332965" calcext:value-type="float">
            <text:p>189.57</text:p>
          </table:table-cell>
          <table:table-cell table:formula="of:=IF([.K$4];INDEX([.$F$5:.$F$998];MOD([.$A14]+[.K$4]-1;MAX([.$A$5:.$A$1048576]))+1;1)-[.$F14]-[.K$2]+IF([.$A14]+[.K$4]-1&gt;=MAX([.$A$5:.$A$1048576]);1200;0);&quot;&quot;)" office:value-type="float" office:value="0" calcext:value-type="float">
            <text:p>0.00</text:p>
          </table:table-cell>
          <table:table-cell table:formula="of:=IF([.L$4];INDEX([.$F$5:.$F$998];MOD([.$A14]+[.L$4]-1;MAX([.$A$5:.$A$1048576]))+1;1)-[.$F14]-[.L$2]+IF([.$A14]+[.L$4]-1&gt;=MAX([.$A$5:.$A$1048576]);1200;0);&quot;&quot;)" office:value-type="float" office:value="55.3963848033054" calcext:value-type="float">
            <text:p>55.40</text:p>
          </table:table-cell>
          <table:table-cell table:formula="of:=IF([.M$4];INDEX([.$F$5:.$F$998];MOD([.$A14]+[.M$4]-1;MAX([.$A$5:.$A$1048576]))+1;1)-[.$F14]-[.M$2]+IF([.$A14]+[.M$4]-1&gt;=MAX([.$A$5:.$A$1048576]);1200;0);&quot;&quot;)" office:value-type="float" office:value="-7.16876319890503" calcext:value-type="float">
            <text:p>-7.17</text:p>
          </table:table-cell>
          <table:table-cell table:formula="of:=IF([.N$4];INDEX([.$F$5:.$F$998];MOD([.$A14]+[.N$4]-1;MAX([.$A$5:.$A$1048576]))+1;1)-[.$F14]-[.N$2]+IF([.$A14]+[.N$4]-1&gt;=MAX([.$A$5:.$A$1048576]);1200;0);&quot;&quot;)" office:value-type="float" office:value="41.6016181979103" calcext:value-type="float">
            <text:p>41.60</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G</text:p>
          </table:table-cell>
          <table:table-cell/>
          <table:table-cell table:formula="of:=[.D10]/POWER(10/3;1/3)*2" office:value-type="float" office:value="1.79256189862287" calcext:value-type="float">
            <text:p>1.79256189862287</text:p>
          </table:table-cell>
          <table:table-cell table:formula="of:=[.E10]" office:value-type="float" office:value="1" calcext:value-type="float">
            <text:p>1</text:p>
          </table:table-cell>
          <table:table-cell table:formula="of:=IF(AND([.D15]&gt;0;[.E15]&gt;0);1200*LOG([.D15]/[.E15];2);[.C15])" office:value-type="float" office:value="1010.42752466704" calcext:value-type="float">
            <text:p>1010.43</text:p>
          </table:table-cell>
          <table:table-cell table:number-columns-repeated="2"/>
          <table:table-cell table:formula="of:=IF([.I$4];INDEX([.$F$5:.$F$998];MOD([.$A15]+[.I$4]-1;MAX([.$A$5:.$A$1048576]))+1;1)-[.$F15]-[.I$2]+IF([.$A15]+[.I$4]-1&gt;=MAX([.$A$5:.$A$1048576]);1200;0);&quot;&quot;)" office:value-type="float" office:value="63.503663665377" calcext:value-type="float">
            <text:p>63.50</text:p>
          </table:table-cell>
          <table:table-cell table:formula="of:=IF([.J$4];INDEX([.$F$5:.$F$998];MOD([.$A15]+[.J$4]-1;MAX([.$A$5:.$A$1048576]))+1;1)-[.$F15]-[.J$2]+IF([.$A15]+[.J$4]-1&gt;=MAX([.$A$5:.$A$1048576]);1200;0);&quot;&quot;)" office:value-type="float" office:value="189.572475332965" calcext:value-type="float">
            <text:p>189.57</text:p>
          </table:table-cell>
          <table:table-cell table:formula="of:=IF([.K$4];INDEX([.$F$5:.$F$998];MOD([.$A15]+[.K$4]-1;MAX([.$A$5:.$A$1048576]))+1;1)-[.$F15]-[.K$2]+IF([.$A15]+[.K$4]-1&gt;=MAX([.$A$5:.$A$1048576]);1200;0);&quot;&quot;)" office:value-type="float" office:value="0" calcext:value-type="float">
            <text:p>0.00</text:p>
          </table:table-cell>
          <table:table-cell table:formula="of:=IF([.L$4];INDEX([.$F$5:.$F$998];MOD([.$A15]+[.L$4]-1;MAX([.$A$5:.$A$1048576]))+1;1)-[.$F15]-[.L$2]+IF([.$A15]+[.L$4]-1&gt;=MAX([.$A$5:.$A$1048576]);1200;0);&quot;&quot;)" office:value-type="float" office:value="-7.16876319890525" calcext:value-type="float">
            <text:p>-7.17</text:p>
          </table:table-cell>
          <table:table-cell table:formula="of:=IF([.M$4];INDEX([.$F$5:.$F$998];MOD([.$A15]+[.M$4]-1;MAX([.$A$5:.$A$1048576]))+1;1)-[.$F15]-[.M$2]+IF([.$A15]+[.M$4]-1&gt;=MAX([.$A$5:.$A$1048576]);1200;0);&quot;&quot;)" office:value-type="float" office:value="-7.16876319890503" calcext:value-type="float">
            <text:p>-7.17</text:p>
          </table:table-cell>
          <table:table-cell table:formula="of:=IF([.N$4];INDEX([.$F$5:.$F$998];MOD([.$A15]+[.N$4]-1;MAX([.$A$5:.$A$1048576]))+1;1)-[.$F15]-[.N$2]+IF([.$A15]+[.N$4]-1&gt;=MAX([.$A$5:.$A$1048576]);1200;0);&quot;&quot;)" office:value-type="float" office:value="41.6016181979098" calcext:value-type="float">
            <text:p>41.60</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G♯</text:p>
          </table:table-cell>
          <table:table-cell/>
          <table:table-cell table:formula="of:=[.D9]*POWER(10/3;1/3)" office:value-type="float" office:value="7.43814388980188" calcext:value-type="float">
            <text:p>7.43814388980188</text:p>
          </table:table-cell>
          <table:table-cell table:formula="of:=[.E9]" office:value-type="float" office:value="4" calcext:value-type="float">
            <text:p>4</text:p>
          </table:table-cell>
          <table:table-cell table:formula="of:=IF(AND([.D16]&gt;0;[.E16]&gt;0);1200*LOG([.D16]/[.E16];2);[.C16])" office:value-type="float" office:value="1073.93118833241" calcext:value-type="float">
            <text:p>1073.93</text:p>
          </table:table-cell>
          <table:table-cell table:number-columns-repeated="2"/>
          <table:table-cell table:formula="of:=IF([.I$4];INDEX([.$F$5:.$F$998];MOD([.$A16]+[.I$4]-1;MAX([.$A$5:.$A$1048576]))+1;1)-[.$F16]-[.I$2]+IF([.$A16]+[.I$4]-1&gt;=MAX([.$A$5:.$A$1048576]);1200;0);&quot;&quot;)" office:value-type="float" office:value="126.068811667588" calcext:value-type="float">
            <text:p>126.07</text:p>
          </table:table-cell>
          <table:table-cell table:formula="of:=IF([.J$4];INDEX([.$F$5:.$F$998];MOD([.$A16]+[.J$4]-1;MAX([.$A$5:.$A$1048576]))+1;1)-[.$F16]-[.J$2]+IF([.$A16]+[.J$4]-1&gt;=MAX([.$A$5:.$A$1048576]);1200;0);&quot;&quot;)" office:value-type="float" office:value="252.137623335175" calcext:value-type="float">
            <text:p>252.14</text:p>
          </table:table-cell>
          <table:table-cell table:formula="of:=IF([.K$4];INDEX([.$F$5:.$F$998];MOD([.$A16]+[.K$4]-1;MAX([.$A$5:.$A$1048576]))+1;1)-[.$F16]-[.K$2]+IF([.$A16]+[.K$4]-1&gt;=MAX([.$A$5:.$A$1048576]);1200;0);&quot;&quot;)" office:value-type="float" office:value="0" calcext:value-type="float">
            <text:p>0.00</text:p>
          </table:table-cell>
          <table:table-cell table:formula="of:=IF([.L$4];INDEX([.$F$5:.$F$998];MOD([.$A16]+[.L$4]-1;MAX([.$A$5:.$A$1048576]))+1;1)-[.$F16]-[.L$2]+IF([.$A16]+[.L$4]-1&gt;=MAX([.$A$5:.$A$1048576]);1200;0);&quot;&quot;)" office:value-type="float" office:value="55.3963848033056" calcext:value-type="float">
            <text:p>55.40</text:p>
          </table:table-cell>
          <table:table-cell table:formula="of:=IF([.M$4];INDEX([.$F$5:.$F$998];MOD([.$A16]+[.M$4]-1;MAX([.$A$5:.$A$1048576]))+1;1)-[.$F16]-[.M$2]+IF([.$A16]+[.M$4]-1&gt;=MAX([.$A$5:.$A$1048576]);1200;0);&quot;&quot;)" office:value-type="float" office:value="55.3963848033054" calcext:value-type="float">
            <text:p>55.40</text:p>
          </table:table-cell>
          <table:table-cell table:formula="of:=IF([.N$4];INDEX([.$F$5:.$F$998];MOD([.$A16]+[.N$4]-1;MAX([.$A$5:.$A$1048576]))+1;1)-[.$F16]-[.N$2]+IF([.$A16]+[.N$4]-1&gt;=MAX([.$A$5:.$A$1048576]);1200;0);&quot;&quot;)" office:value-type="float" office:value="41.6016181979103" calcext:value-type="float">
            <text:p>41.60</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office:value-type="float" office:value="7" calcext:value-type="float">
            <text:p>7</text:p>
          </table:table-cell>
          <table:table-cell table:formula="of:=IF(ISBLANK([.$A18]);&quot;&quot;;INDEX([.B$5:.B$16];[.$A18];1))" office:value-type="string" office:string-value="E♭" calcext:value-type="string">
            <text:p>E♭</text:p>
          </table:table-cell>
          <table:table-cell table:formula="of:=IF(ISBLANK([.$A18]);&quot;&quot;;INDEX([.C$5:.C$16];[.$A18];1))" office:value-type="float" office:value="0" calcext:value-type="float">
            <text:p>0</text:p>
          </table:table-cell>
          <table:table-cell table:formula="of:=IF(ISBLANK([.$A18]);&quot;&quot;;INDEX([.D$5:.D$16];[.$A18];1))" office:value-type="float" office:value="1.44" calcext:value-type="float">
            <text:p>1.44</text:p>
          </table:table-cell>
          <table:table-cell table:formula="of:=IF(ISBLANK([.$A18]);&quot;&quot;;INDEX([.E$5:.E$16];[.$A18];1))" office:value-type="float" office:value="1" calcext:value-type="float">
            <text:p>1</text:p>
          </table:table-cell>
          <table:table-cell table:formula="of:=IF(ISBLANK([.$A18]);&quot;&quot;;INDEX([.F$5:.F$16];[.$A18];1))" office:value-type="float" office:value="631.282574001105" calcext:value-type="float">
            <text:p>631.28</text:p>
          </table:table-cell>
          <table:table-cell table:number-columns-repeated="2"/>
          <table:table-cell table:style-name="ce381" table:formula="of:=IF(ISBLANK([.$A18]);&quot;&quot;;INDEX([.I$5:.I$16];[.$A18];1))" office:value-type="float" office:value="63.5036636653775" calcext:value-type="float">
            <text:p>63.50</text:p>
          </table:table-cell>
          <table:table-cell table:style-name="ce383" table:formula="of:=IF(ISBLANK([.$A18]);&quot;&quot;;INDEX([.J$5:.J$16];[.$A18];1))" office:value-type="float" office:value="189.572475332965" calcext:value-type="float">
            <text:p>189.57</text:p>
          </table:table-cell>
          <table:table-cell table:style-name="ce385" table:formula="of:=IF(ISBLANK([.$A18]);&quot;&quot;;INDEX([.K$5:.K$16];[.$A18];1))" office:value-type="float" office:value="-62.5651480022102" calcext:value-type="float">
            <text:p>-62.57</text:p>
          </table:table-cell>
          <table:table-cell table:style-name="ce387" table:formula="of:=IF(ISBLANK([.$A18]);&quot;&quot;;INDEX([.L$5:.L$16];[.$A18];1))" office:value-type="float" office:value="-7.16876319890463" calcext:value-type="float">
            <text:p>-7.17</text:p>
          </table:table-cell>
          <table:table-cell table:style-name="ce389" table:formula="of:=IF(ISBLANK([.$A18]);&quot;&quot;;INDEX([.M$5:.M$16];[.$A18];1))" office:value-type="float" office:value="-7.16876319890503" calcext:value-type="float">
            <text:p>-7.17</text:p>
          </table:table-cell>
          <table:table-cell table:style-name="ce391" table:formula="of:=IF(ISBLANK([.$A18]);&quot;&quot;;INDEX([.N$5:.N$16];[.$A18];1))" office:value-type="float" office:value="-20.9635298043001" calcext:value-type="float">
            <text:p>-20.96</text:p>
          </table:table-cell>
          <table:table-cell table:style-name="ce393" table:formula="of:=IF(ISBLANK([.$A18]);&quot;&quot;;INDEX([.O$5:.O$16];[.$A18];1))">
            <text:p/>
          </table:table-cell>
          <table:table-cell table:style-name="ce395" table:formula="of:=IF(ISBLANK([.$A18]);&quot;&quot;;INDEX([.P$5:.P$16];[.$A18];1))">
            <text:p/>
          </table:table-cell>
          <table:table-cell table:style-name="ce397" table:formula="of:=IF(ISBLANK([.$A18]);&quot;&quot;;INDEX([.Q$5:.Q$16];[.$A18];1))">
            <text:p/>
          </table:table-cell>
          <table:table-cell table:style-name="ce399" table:formula="of:=IF(ISBLANK([.$A18]);&quot;&quot;;INDEX([.R$5:.R$16];[.$A18];1))">
            <text:p/>
          </table:table-cell>
          <table:table-cell table:style-name="ce401" table:formula="of:=IF(ISBLANK([.$A18]);&quot;&quot;;INDEX([.S$5:.S$16];[.$A18];1))">
            <text:p/>
          </table:table-cell>
          <table:table-cell table:style-name="ce403" table:formula="of:=IF(ISBLANK([.$A18]);&quot;&quot;;INDEX([.T$5:.T$16];[.$A18];1))">
            <text:p/>
          </table:table-cell>
          <table:table-cell table:style-name="ce405" table:formula="of:=IF(ISBLANK([.$A18]);&quot;&quot;;INDEX([.U$5:.U$16];[.$A18];1))">
            <text:p/>
          </table:table-cell>
          <table:table-cell table:style-name="ce407" table:formula="of:=IF(ISBLANK([.$A18]);&quot;&quot;;INDEX([.V$5:.V$16];[.$A18];1))">
            <text:p/>
          </table:table-cell>
          <table:table-cell table:style-name="ce409" table:formula="of:=IF(ISBLANK([.$A18]);&quot;&quot;;INDEX([.W$5:.W$16];[.$A18];1))">
            <text:p/>
          </table:table-cell>
          <table:table-cell table:style-name="ce411" table:formula="of:=IF(ISBLANK([.$A18]);&quot;&quot;;INDEX([.X$5:.X$16];[.$A18];1))">
            <text:p/>
          </table:table-cell>
          <table:table-cell table:style-name="ce413" table:formula="of:=IF(ISBLANK([.$A18]);&quot;&quot;;INDEX([.Y$5:.Y$16];[.$A18];1))">
            <text:p/>
          </table:table-cell>
          <table:table-cell table:style-name="ce415" table:formula="of:=IF(ISBLANK([.$A18]);&quot;&quot;;INDEX([.Z$5:.Z$16];[.$A18];1))">
            <text:p/>
          </table:table-cell>
        </table:table-row>
        <table:table-row table:style-name="ro1">
          <table:table-cell office:value-type="float" office:value="2" calcext:value-type="float">
            <text:p>2</text:p>
          </table:table-cell>
          <table:table-cell table:formula="of:=IF(ISBLANK([.$A19]);&quot;&quot;;INDEX([.B$5:.B$16];[.$A19];1))" office:value-type="string" office:string-value="B♭" calcext:value-type="string">
            <text:p>B♭</text:p>
          </table:table-cell>
          <table:table-cell table:formula="of:=IF(ISBLANK([.$A19]);&quot;&quot;;INDEX([.C$5:.C$16];[.$A19];1))" office:value-type="float" office:value="0" calcext:value-type="float">
            <text:p>0</text:p>
          </table:table-cell>
          <table:table-cell table:formula="of:=IF(ISBLANK([.$A19]);&quot;&quot;;INDEX([.D$5:.D$16];[.$A19];1))" office:value-type="float" office:value="1.07553713917372" calcext:value-type="float">
            <text:p>1.07553713917372</text:p>
          </table:table-cell>
          <table:table-cell table:formula="of:=IF(ISBLANK([.$A19]);&quot;&quot;;INDEX([.E$5:.E$16];[.$A19];1))" office:value-type="float" office:value="1" calcext:value-type="float">
            <text:p>1</text:p>
          </table:table-cell>
          <table:table-cell table:formula="of:=IF(ISBLANK([.$A19]);&quot;&quot;;INDEX([.F$5:.F$16];[.$A19];1))" office:value-type="float" office:value="126.068811667587" calcext:value-type="float">
            <text:p>126.07</text:p>
          </table:table-cell>
          <table:table-cell table:number-columns-repeated="2"/>
          <table:table-cell table:style-name="ce381" table:formula="of:=IF(ISBLANK([.$A19]);&quot;&quot;;INDEX([.I$5:.I$16];[.$A19];1))" office:value-type="float" office:value="63.5036636653774" calcext:value-type="float">
            <text:p>63.50</text:p>
          </table:table-cell>
          <table:table-cell table:style-name="ce383" table:formula="of:=IF(ISBLANK([.$A19]);&quot;&quot;;INDEX([.J$5:.J$16];[.$A19];1))" office:value-type="float" office:value="189.572475332965" calcext:value-type="float">
            <text:p>189.57</text:p>
          </table:table-cell>
          <table:table-cell table:style-name="ce385" table:formula="of:=IF(ISBLANK([.$A19]);&quot;&quot;;INDEX([.K$5:.K$16];[.$A19];1))" office:value-type="float" office:value="-62.5651480022102" calcext:value-type="float">
            <text:p>-62.57</text:p>
          </table:table-cell>
          <table:table-cell table:style-name="ce387" table:formula="of:=IF(ISBLANK([.$A19]);&quot;&quot;;INDEX([.L$5:.L$16];[.$A19];1))" office:value-type="float" office:value="-7.16876319890469" calcext:value-type="float">
            <text:p>-7.17</text:p>
          </table:table-cell>
          <table:table-cell table:style-name="ce389" table:formula="of:=IF(ISBLANK([.$A19]);&quot;&quot;;INDEX([.M$5:.M$16];[.$A19];1))" office:value-type="float" office:value="-7.16876319890491" calcext:value-type="float">
            <text:p>-7.17</text:p>
          </table:table-cell>
          <table:table-cell table:style-name="ce391" table:formula="of:=IF(ISBLANK([.$A19]);&quot;&quot;;INDEX([.N$5:.N$16];[.$A19];1))" office:value-type="float" office:value="-20.9635298043003" calcext:value-type="float">
            <text:p>-20.96</text:p>
          </table:table-cell>
          <table:table-cell table:style-name="ce393" table:formula="of:=IF(ISBLANK([.$A19]);&quot;&quot;;INDEX([.O$5:.O$16];[.$A19];1))">
            <text:p/>
          </table:table-cell>
          <table:table-cell table:style-name="ce395" table:formula="of:=IF(ISBLANK([.$A19]);&quot;&quot;;INDEX([.P$5:.P$16];[.$A19];1))">
            <text:p/>
          </table:table-cell>
          <table:table-cell table:style-name="ce397" table:formula="of:=IF(ISBLANK([.$A19]);&quot;&quot;;INDEX([.Q$5:.Q$16];[.$A19];1))">
            <text:p/>
          </table:table-cell>
          <table:table-cell table:style-name="ce399" table:formula="of:=IF(ISBLANK([.$A19]);&quot;&quot;;INDEX([.R$5:.R$16];[.$A19];1))">
            <text:p/>
          </table:table-cell>
          <table:table-cell table:style-name="ce401" table:formula="of:=IF(ISBLANK([.$A19]);&quot;&quot;;INDEX([.S$5:.S$16];[.$A19];1))">
            <text:p/>
          </table:table-cell>
          <table:table-cell table:style-name="ce403" table:formula="of:=IF(ISBLANK([.$A19]);&quot;&quot;;INDEX([.T$5:.T$16];[.$A19];1))">
            <text:p/>
          </table:table-cell>
          <table:table-cell table:style-name="ce405" table:formula="of:=IF(ISBLANK([.$A19]);&quot;&quot;;INDEX([.U$5:.U$16];[.$A19];1))">
            <text:p/>
          </table:table-cell>
          <table:table-cell table:style-name="ce407" table:formula="of:=IF(ISBLANK([.$A19]);&quot;&quot;;INDEX([.V$5:.V$16];[.$A19];1))">
            <text:p/>
          </table:table-cell>
          <table:table-cell table:style-name="ce409" table:formula="of:=IF(ISBLANK([.$A19]);&quot;&quot;;INDEX([.W$5:.W$16];[.$A19];1))">
            <text:p/>
          </table:table-cell>
          <table:table-cell table:style-name="ce411" table:formula="of:=IF(ISBLANK([.$A19]);&quot;&quot;;INDEX([.X$5:.X$16];[.$A19];1))">
            <text:p/>
          </table:table-cell>
          <table:table-cell table:style-name="ce413" table:formula="of:=IF(ISBLANK([.$A19]);&quot;&quot;;INDEX([.Y$5:.Y$16];[.$A19];1))">
            <text:p/>
          </table:table-cell>
          <table:table-cell table:style-name="ce415" table:formula="of:=IF(ISBLANK([.$A19]);&quot;&quot;;INDEX([.Z$5:.Z$16];[.$A19];1))">
            <text:p/>
          </table:table-cell>
        </table:table-row>
        <table:table-row table:style-name="ro1">
          <table:table-cell office:value-type="float" office:value="9" calcext:value-type="float">
            <text:p>9</text:p>
          </table:table-cell>
          <table:table-cell table:formula="of:=IF(ISBLANK([.$A20]);&quot;&quot;;INDEX([.B$5:.B$16];[.$A20];1))" office:value-type="string" office:string-value="F" calcext:value-type="string">
            <text:p>F</text:p>
          </table:table-cell>
          <table:table-cell table:formula="of:=IF(ISBLANK([.$A20]);&quot;&quot;;INDEX([.C$5:.C$16];[.$A20];1))" office:value-type="float" office:value="0" calcext:value-type="float">
            <text:p>0</text:p>
          </table:table-cell>
          <table:table-cell table:formula="of:=IF(ISBLANK([.$A20]);&quot;&quot;;INDEX([.D$5:.D$16];[.$A20];1))" office:value-type="float" office:value="1.60663908019721" calcext:value-type="float">
            <text:p>1.60663908019721</text:p>
          </table:table-cell>
          <table:table-cell table:formula="of:=IF(ISBLANK([.$A20]);&quot;&quot;;INDEX([.E$5:.E$16];[.$A20];1))" office:value-type="float" office:value="1" calcext:value-type="float">
            <text:p>1</text:p>
          </table:table-cell>
          <table:table-cell table:formula="of:=IF(ISBLANK([.$A20]);&quot;&quot;;INDEX([.F$5:.F$16];[.$A20];1))" office:value-type="float" office:value="820.85504933407" calcext:value-type="float">
            <text:p>820.86</text:p>
          </table:table-cell>
          <table:table-cell table:number-columns-repeated="2"/>
          <table:table-cell table:style-name="ce381" table:formula="of:=IF(ISBLANK([.$A20]);&quot;&quot;;INDEX([.I$5:.I$16];[.$A20];1))" office:value-type="float" office:value="63.5036636653773" calcext:value-type="float">
            <text:p>63.50</text:p>
          </table:table-cell>
          <table:table-cell table:style-name="ce383" table:formula="of:=IF(ISBLANK([.$A20]);&quot;&quot;;INDEX([.J$5:.J$16];[.$A20];1))" office:value-type="float" office:value="189.572475332965" calcext:value-type="float">
            <text:p>189.57</text:p>
          </table:table-cell>
          <table:table-cell table:style-name="ce385" table:formula="of:=IF(ISBLANK([.$A20]);&quot;&quot;;INDEX([.K$5:.K$16];[.$A20];1))" office:value-type="float" office:value="-62.5651480022104" calcext:value-type="float">
            <text:p>-62.57</text:p>
          </table:table-cell>
          <table:table-cell table:style-name="ce387" table:formula="of:=IF(ISBLANK([.$A20]);&quot;&quot;;INDEX([.L$5:.L$16];[.$A20];1))" office:value-type="float" office:value="-7.1687631989048" calcext:value-type="float">
            <text:p>-7.17</text:p>
          </table:table-cell>
          <table:table-cell table:style-name="ce389" table:formula="of:=IF(ISBLANK([.$A20]);&quot;&quot;;INDEX([.M$5:.M$16];[.$A20];1))" office:value-type="float" office:value="-7.1687631989048" calcext:value-type="float">
            <text:p>-7.17</text:p>
          </table:table-cell>
          <table:table-cell table:style-name="ce391" table:formula="of:=IF(ISBLANK([.$A20]);&quot;&quot;;INDEX([.N$5:.N$16];[.$A20];1))" office:value-type="float" office:value="41.6016181979101" calcext:value-type="float">
            <text:p>41.60</text:p>
          </table:table-cell>
          <table:table-cell table:style-name="ce393" table:formula="of:=IF(ISBLANK([.$A20]);&quot;&quot;;INDEX([.O$5:.O$16];[.$A20];1))">
            <text:p/>
          </table:table-cell>
          <table:table-cell table:style-name="ce395" table:formula="of:=IF(ISBLANK([.$A20]);&quot;&quot;;INDEX([.P$5:.P$16];[.$A20];1))">
            <text:p/>
          </table:table-cell>
          <table:table-cell table:style-name="ce397" table:formula="of:=IF(ISBLANK([.$A20]);&quot;&quot;;INDEX([.Q$5:.Q$16];[.$A20];1))">
            <text:p/>
          </table:table-cell>
          <table:table-cell table:style-name="ce399" table:formula="of:=IF(ISBLANK([.$A20]);&quot;&quot;;INDEX([.R$5:.R$16];[.$A20];1))">
            <text:p/>
          </table:table-cell>
          <table:table-cell table:style-name="ce401" table:formula="of:=IF(ISBLANK([.$A20]);&quot;&quot;;INDEX([.S$5:.S$16];[.$A20];1))">
            <text:p/>
          </table:table-cell>
          <table:table-cell table:style-name="ce403" table:formula="of:=IF(ISBLANK([.$A20]);&quot;&quot;;INDEX([.T$5:.T$16];[.$A20];1))">
            <text:p/>
          </table:table-cell>
          <table:table-cell table:style-name="ce405" table:formula="of:=IF(ISBLANK([.$A20]);&quot;&quot;;INDEX([.U$5:.U$16];[.$A20];1))">
            <text:p/>
          </table:table-cell>
          <table:table-cell table:style-name="ce407" table:formula="of:=IF(ISBLANK([.$A20]);&quot;&quot;;INDEX([.V$5:.V$16];[.$A20];1))">
            <text:p/>
          </table:table-cell>
          <table:table-cell table:style-name="ce409" table:formula="of:=IF(ISBLANK([.$A20]);&quot;&quot;;INDEX([.W$5:.W$16];[.$A20];1))">
            <text:p/>
          </table:table-cell>
          <table:table-cell table:style-name="ce411" table:formula="of:=IF(ISBLANK([.$A20]);&quot;&quot;;INDEX([.X$5:.X$16];[.$A20];1))">
            <text:p/>
          </table:table-cell>
          <table:table-cell table:style-name="ce413" table:formula="of:=IF(ISBLANK([.$A20]);&quot;&quot;;INDEX([.Y$5:.Y$16];[.$A20];1))">
            <text:p/>
          </table:table-cell>
          <table:table-cell table:style-name="ce415" table:formula="of:=IF(ISBLANK([.$A20]);&quot;&quot;;INDEX([.Z$5:.Z$16];[.$A20];1))">
            <text:p/>
          </table:table-cell>
        </table:table-row>
        <table:table-row table:style-name="ro1">
          <table:table-cell office:value-type="float" office:value="4" calcext:value-type="float">
            <text:p>4</text:p>
          </table:table-cell>
          <table:table-cell table:formula="of:=IF(ISBLANK([.$A21]);&quot;&quot;;INDEX([.B$5:.B$16];[.$A21];1))" office:value-type="string" office:string-value="C" calcext:value-type="string">
            <text:p>C</text:p>
          </table:table-cell>
          <table:table-cell table:formula="of:=IF(ISBLANK([.$A21]);&quot;&quot;;INDEX([.C$5:.C$16];[.$A21];1))" office:value-type="float" office:value="0" calcext:value-type="float">
            <text:p>0</text:p>
          </table:table-cell>
          <table:table-cell table:formula="of:=IF(ISBLANK([.$A21]);&quot;&quot;;INDEX([.D$5:.D$16];[.$A21];1))" office:value-type="float" office:value="1.2" calcext:value-type="float">
            <text:p>1.2</text:p>
          </table:table-cell>
          <table:table-cell table:formula="of:=IF(ISBLANK([.$A21]);&quot;&quot;;INDEX([.E$5:.E$16];[.$A21];1))" office:value-type="float" office:value="1" calcext:value-type="float">
            <text:p>1</text:p>
          </table:table-cell>
          <table:table-cell table:formula="of:=IF(ISBLANK([.$A21]);&quot;&quot;;INDEX([.F$5:.F$16];[.$A21];1))" office:value-type="float" office:value="315.641287000553" calcext:value-type="float">
            <text:p>315.64</text:p>
          </table:table-cell>
          <table:table-cell table:number-columns-repeated="2"/>
          <table:table-cell table:style-name="ce381" table:formula="of:=IF(ISBLANK([.$A21]);&quot;&quot;;INDEX([.I$5:.I$16];[.$A21];1))" office:value-type="float" office:value="63.5036636653773" calcext:value-type="float">
            <text:p>63.50</text:p>
          </table:table-cell>
          <table:table-cell table:style-name="ce383" table:formula="of:=IF(ISBLANK([.$A21]);&quot;&quot;;INDEX([.J$5:.J$16];[.$A21];1))" office:value-type="float" office:value="189.572475332965" calcext:value-type="float">
            <text:p>189.57</text:p>
          </table:table-cell>
          <table:table-cell table:style-name="ce385" table:formula="of:=IF(ISBLANK([.$A21]);&quot;&quot;;INDEX([.K$5:.K$16];[.$A21];1))" office:value-type="float" office:value="0" calcext:value-type="float">
            <text:p>0.00</text:p>
          </table:table-cell>
          <table:table-cell table:style-name="ce387" table:formula="of:=IF(ISBLANK([.$A21]);&quot;&quot;;INDEX([.L$5:.L$16];[.$A21];1))" office:value-type="float" office:value="-7.16876319890486" calcext:value-type="float">
            <text:p>-7.17</text:p>
          </table:table-cell>
          <table:table-cell table:style-name="ce389" table:formula="of:=IF(ISBLANK([.$A21]);&quot;&quot;;INDEX([.M$5:.M$16];[.$A21];1))" office:value-type="float" office:value="-7.1687631989048" calcext:value-type="float">
            <text:p>-7.17</text:p>
          </table:table-cell>
          <table:table-cell table:style-name="ce391" table:formula="of:=IF(ISBLANK([.$A21]);&quot;&quot;;INDEX([.N$5:.N$16];[.$A21];1))" office:value-type="float" office:value="41.6016181979101" calcext:value-type="float">
            <text:p>41.60</text:p>
          </table:table-cell>
          <table:table-cell table:style-name="ce393" table:formula="of:=IF(ISBLANK([.$A21]);&quot;&quot;;INDEX([.O$5:.O$16];[.$A21];1))">
            <text:p/>
          </table:table-cell>
          <table:table-cell table:style-name="ce395" table:formula="of:=IF(ISBLANK([.$A21]);&quot;&quot;;INDEX([.P$5:.P$16];[.$A21];1))">
            <text:p/>
          </table:table-cell>
          <table:table-cell table:style-name="ce397" table:formula="of:=IF(ISBLANK([.$A21]);&quot;&quot;;INDEX([.Q$5:.Q$16];[.$A21];1))">
            <text:p/>
          </table:table-cell>
          <table:table-cell table:style-name="ce399" table:formula="of:=IF(ISBLANK([.$A21]);&quot;&quot;;INDEX([.R$5:.R$16];[.$A21];1))">
            <text:p/>
          </table:table-cell>
          <table:table-cell table:style-name="ce401" table:formula="of:=IF(ISBLANK([.$A21]);&quot;&quot;;INDEX([.S$5:.S$16];[.$A21];1))">
            <text:p/>
          </table:table-cell>
          <table:table-cell table:style-name="ce403" table:formula="of:=IF(ISBLANK([.$A21]);&quot;&quot;;INDEX([.T$5:.T$16];[.$A21];1))">
            <text:p/>
          </table:table-cell>
          <table:table-cell table:style-name="ce405" table:formula="of:=IF(ISBLANK([.$A21]);&quot;&quot;;INDEX([.U$5:.U$16];[.$A21];1))">
            <text:p/>
          </table:table-cell>
          <table:table-cell table:style-name="ce407" table:formula="of:=IF(ISBLANK([.$A21]);&quot;&quot;;INDEX([.V$5:.V$16];[.$A21];1))">
            <text:p/>
          </table:table-cell>
          <table:table-cell table:style-name="ce409" table:formula="of:=IF(ISBLANK([.$A21]);&quot;&quot;;INDEX([.W$5:.W$16];[.$A21];1))">
            <text:p/>
          </table:table-cell>
          <table:table-cell table:style-name="ce411" table:formula="of:=IF(ISBLANK([.$A21]);&quot;&quot;;INDEX([.X$5:.X$16];[.$A21];1))">
            <text:p/>
          </table:table-cell>
          <table:table-cell table:style-name="ce413" table:formula="of:=IF(ISBLANK([.$A21]);&quot;&quot;;INDEX([.Y$5:.Y$16];[.$A21];1))">
            <text:p/>
          </table:table-cell>
          <table:table-cell table:style-name="ce415" table:formula="of:=IF(ISBLANK([.$A21]);&quot;&quot;;INDEX([.Z$5:.Z$16];[.$A21];1))">
            <text:p/>
          </table:table-cell>
        </table:table-row>
        <table:table-row table:style-name="ro1">
          <table:table-cell office:value-type="float" office:value="11" calcext:value-type="float">
            <text:p>11</text:p>
          </table:table-cell>
          <table:table-cell table:formula="of:=IF(ISBLANK([.$A22]);&quot;&quot;;INDEX([.B$5:.B$16];[.$A22];1))" office:value-type="string" office:string-value="G" calcext:value-type="string">
            <text:p>G</text:p>
          </table:table-cell>
          <table:table-cell table:formula="of:=IF(ISBLANK([.$A22]);&quot;&quot;;INDEX([.C$5:.C$16];[.$A22];1))" office:value-type="float" office:value="0" calcext:value-type="float">
            <text:p>0</text:p>
          </table:table-cell>
          <table:table-cell table:formula="of:=IF(ISBLANK([.$A22]);&quot;&quot;;INDEX([.D$5:.D$16];[.$A22];1))" office:value-type="float" office:value="1.79256189862287" calcext:value-type="float">
            <text:p>1.79256189862287</text:p>
          </table:table-cell>
          <table:table-cell table:formula="of:=IF(ISBLANK([.$A22]);&quot;&quot;;INDEX([.E$5:.E$16];[.$A22];1))" office:value-type="float" office:value="1" calcext:value-type="float">
            <text:p>1</text:p>
          </table:table-cell>
          <table:table-cell table:formula="of:=IF(ISBLANK([.$A22]);&quot;&quot;;INDEX([.F$5:.F$16];[.$A22];1))" office:value-type="float" office:value="1010.42752466704" calcext:value-type="float">
            <text:p>1010.43</text:p>
          </table:table-cell>
          <table:table-cell table:number-columns-repeated="2"/>
          <table:table-cell table:style-name="ce381" table:formula="of:=IF(ISBLANK([.$A22]);&quot;&quot;;INDEX([.I$5:.I$16];[.$A22];1))" office:value-type="float" office:value="63.503663665377" calcext:value-type="float">
            <text:p>63.50</text:p>
          </table:table-cell>
          <table:table-cell table:style-name="ce383" table:formula="of:=IF(ISBLANK([.$A22]);&quot;&quot;;INDEX([.J$5:.J$16];[.$A22];1))" office:value-type="float" office:value="189.572475332965" calcext:value-type="float">
            <text:p>189.57</text:p>
          </table:table-cell>
          <table:table-cell table:style-name="ce385" table:formula="of:=IF(ISBLANK([.$A22]);&quot;&quot;;INDEX([.K$5:.K$16];[.$A22];1))" office:value-type="float" office:value="0" calcext:value-type="float">
            <text:p>0.00</text:p>
          </table:table-cell>
          <table:table-cell table:style-name="ce387" table:formula="of:=IF(ISBLANK([.$A22]);&quot;&quot;;INDEX([.L$5:.L$16];[.$A22];1))" office:value-type="float" office:value="-7.16876319890525" calcext:value-type="float">
            <text:p>-7.17</text:p>
          </table:table-cell>
          <table:table-cell table:style-name="ce389" table:formula="of:=IF(ISBLANK([.$A22]);&quot;&quot;;INDEX([.M$5:.M$16];[.$A22];1))" office:value-type="float" office:value="-7.16876319890503" calcext:value-type="float">
            <text:p>-7.17</text:p>
          </table:table-cell>
          <table:table-cell table:style-name="ce391" table:formula="of:=IF(ISBLANK([.$A22]);&quot;&quot;;INDEX([.N$5:.N$16];[.$A22];1))" office:value-type="float" office:value="41.6016181979098" calcext:value-type="float">
            <text:p>41.60</text:p>
          </table:table-cell>
          <table:table-cell table:style-name="ce393" table:formula="of:=IF(ISBLANK([.$A22]);&quot;&quot;;INDEX([.O$5:.O$16];[.$A22];1))">
            <text:p/>
          </table:table-cell>
          <table:table-cell table:style-name="ce395" table:formula="of:=IF(ISBLANK([.$A22]);&quot;&quot;;INDEX([.P$5:.P$16];[.$A22];1))">
            <text:p/>
          </table:table-cell>
          <table:table-cell table:style-name="ce397" table:formula="of:=IF(ISBLANK([.$A22]);&quot;&quot;;INDEX([.Q$5:.Q$16];[.$A22];1))">
            <text:p/>
          </table:table-cell>
          <table:table-cell table:style-name="ce399" table:formula="of:=IF(ISBLANK([.$A22]);&quot;&quot;;INDEX([.R$5:.R$16];[.$A22];1))">
            <text:p/>
          </table:table-cell>
          <table:table-cell table:style-name="ce401" table:formula="of:=IF(ISBLANK([.$A22]);&quot;&quot;;INDEX([.S$5:.S$16];[.$A22];1))">
            <text:p/>
          </table:table-cell>
          <table:table-cell table:style-name="ce403" table:formula="of:=IF(ISBLANK([.$A22]);&quot;&quot;;INDEX([.T$5:.T$16];[.$A22];1))">
            <text:p/>
          </table:table-cell>
          <table:table-cell table:style-name="ce405" table:formula="of:=IF(ISBLANK([.$A22]);&quot;&quot;;INDEX([.U$5:.U$16];[.$A22];1))">
            <text:p/>
          </table:table-cell>
          <table:table-cell table:style-name="ce407" table:formula="of:=IF(ISBLANK([.$A22]);&quot;&quot;;INDEX([.V$5:.V$16];[.$A22];1))">
            <text:p/>
          </table:table-cell>
          <table:table-cell table:style-name="ce409" table:formula="of:=IF(ISBLANK([.$A22]);&quot;&quot;;INDEX([.W$5:.W$16];[.$A22];1))">
            <text:p/>
          </table:table-cell>
          <table:table-cell table:style-name="ce411" table:formula="of:=IF(ISBLANK([.$A22]);&quot;&quot;;INDEX([.X$5:.X$16];[.$A22];1))">
            <text:p/>
          </table:table-cell>
          <table:table-cell table:style-name="ce413" table:formula="of:=IF(ISBLANK([.$A22]);&quot;&quot;;INDEX([.Y$5:.Y$16];[.$A22];1))">
            <text:p/>
          </table:table-cell>
          <table:table-cell table:style-name="ce415" table:formula="of:=IF(ISBLANK([.$A22]);&quot;&quot;;INDEX([.Z$5:.Z$16];[.$A22];1))">
            <text:p/>
          </table:table-cell>
        </table:table-row>
        <table:table-row table:style-name="ro1">
          <table:table-cell office:value-type="float" office:value="6" calcext:value-type="float">
            <text:p>6</text:p>
          </table:table-cell>
          <table:table-cell table:formula="of:=IF(ISBLANK([.$A23]);&quot;&quot;;INDEX([.B$5:.B$16];[.$A23];1))" office:value-type="string" office:string-value="D" calcext:value-type="string">
            <text:p>D</text:p>
          </table:table-cell>
          <table:table-cell table:formula="of:=IF(ISBLANK([.$A23]);&quot;&quot;;INDEX([.C$5:.C$16];[.$A23];1))" office:value-type="float" office:value="0" calcext:value-type="float">
            <text:p>0</text:p>
          </table:table-cell>
          <table:table-cell table:formula="of:=IF(ISBLANK([.$A23]);&quot;&quot;;INDEX([.D$5:.D$16];[.$A23];1))" office:value-type="float" office:value="1.33886590016434" calcext:value-type="float">
            <text:p>1.33886590016434</text:p>
          </table:table-cell>
          <table:table-cell table:formula="of:=IF(ISBLANK([.$A23]);&quot;&quot;;INDEX([.E$5:.E$16];[.$A23];1))" office:value-type="float" office:value="1" calcext:value-type="float">
            <text:p>1</text:p>
          </table:table-cell>
          <table:table-cell table:formula="of:=IF(ISBLANK([.$A23]);&quot;&quot;;INDEX([.F$5:.F$16];[.$A23];1))" office:value-type="float" office:value="505.213762333518" calcext:value-type="float">
            <text:p>505.21</text:p>
          </table:table-cell>
          <table:table-cell table:number-columns-repeated="2"/>
          <table:table-cell table:style-name="ce381" table:formula="of:=IF(ISBLANK([.$A23]);&quot;&quot;;INDEX([.I$5:.I$16];[.$A23];1))" office:value-type="float" office:value="126.068811667587" calcext:value-type="float">
            <text:p>126.07</text:p>
          </table:table-cell>
          <table:table-cell table:style-name="ce383" table:formula="of:=IF(ISBLANK([.$A23]);&quot;&quot;;INDEX([.J$5:.J$16];[.$A23];1))" office:value-type="float" office:value="189.572475332965" calcext:value-type="float">
            <text:p>189.57</text:p>
          </table:table-cell>
          <table:table-cell table:style-name="ce385" table:formula="of:=IF(ISBLANK([.$A23]);&quot;&quot;;INDEX([.K$5:.K$16];[.$A23];1))" office:value-type="float" office:value="0" calcext:value-type="float">
            <text:p>0.00</text:p>
          </table:table-cell>
          <table:table-cell table:style-name="ce387" table:formula="of:=IF(ISBLANK([.$A23]);&quot;&quot;;INDEX([.L$5:.L$16];[.$A23];1))" office:value-type="float" office:value="-7.16876319890508" calcext:value-type="float">
            <text:p>-7.17</text:p>
          </table:table-cell>
          <table:table-cell table:style-name="ce389" table:formula="of:=IF(ISBLANK([.$A23]);&quot;&quot;;INDEX([.M$5:.M$16];[.$A23];1))" office:value-type="float" office:value="-7.16876319890503" calcext:value-type="float">
            <text:p>-7.17</text:p>
          </table:table-cell>
          <table:table-cell table:style-name="ce391" table:formula="of:=IF(ISBLANK([.$A23]);&quot;&quot;;INDEX([.N$5:.N$16];[.$A23];1))" office:value-type="float" office:value="41.6016181979101" calcext:value-type="float">
            <text:p>41.60</text:p>
          </table:table-cell>
          <table:table-cell table:style-name="ce393" table:formula="of:=IF(ISBLANK([.$A23]);&quot;&quot;;INDEX([.O$5:.O$16];[.$A23];1))">
            <text:p/>
          </table:table-cell>
          <table:table-cell table:style-name="ce395" table:formula="of:=IF(ISBLANK([.$A23]);&quot;&quot;;INDEX([.P$5:.P$16];[.$A23];1))">
            <text:p/>
          </table:table-cell>
          <table:table-cell table:style-name="ce397" table:formula="of:=IF(ISBLANK([.$A23]);&quot;&quot;;INDEX([.Q$5:.Q$16];[.$A23];1))">
            <text:p/>
          </table:table-cell>
          <table:table-cell table:style-name="ce399" table:formula="of:=IF(ISBLANK([.$A23]);&quot;&quot;;INDEX([.R$5:.R$16];[.$A23];1))">
            <text:p/>
          </table:table-cell>
          <table:table-cell table:style-name="ce401" table:formula="of:=IF(ISBLANK([.$A23]);&quot;&quot;;INDEX([.S$5:.S$16];[.$A23];1))">
            <text:p/>
          </table:table-cell>
          <table:table-cell table:style-name="ce403" table:formula="of:=IF(ISBLANK([.$A23]);&quot;&quot;;INDEX([.T$5:.T$16];[.$A23];1))">
            <text:p/>
          </table:table-cell>
          <table:table-cell table:style-name="ce405" table:formula="of:=IF(ISBLANK([.$A23]);&quot;&quot;;INDEX([.U$5:.U$16];[.$A23];1))">
            <text:p/>
          </table:table-cell>
          <table:table-cell table:style-name="ce407" table:formula="of:=IF(ISBLANK([.$A23]);&quot;&quot;;INDEX([.V$5:.V$16];[.$A23];1))">
            <text:p/>
          </table:table-cell>
          <table:table-cell table:style-name="ce409" table:formula="of:=IF(ISBLANK([.$A23]);&quot;&quot;;INDEX([.W$5:.W$16];[.$A23];1))">
            <text:p/>
          </table:table-cell>
          <table:table-cell table:style-name="ce411" table:formula="of:=IF(ISBLANK([.$A23]);&quot;&quot;;INDEX([.X$5:.X$16];[.$A23];1))">
            <text:p/>
          </table:table-cell>
          <table:table-cell table:style-name="ce413" table:formula="of:=IF(ISBLANK([.$A23]);&quot;&quot;;INDEX([.Y$5:.Y$16];[.$A23];1))">
            <text:p/>
          </table:table-cell>
          <table:table-cell table:style-name="ce415" table:formula="of:=IF(ISBLANK([.$A23]);&quot;&quot;;INDEX([.Z$5:.Z$16];[.$A23];1))">
            <text:p/>
          </table:table-cell>
        </table:table-row>
        <table:table-row table:style-name="ro1">
          <table:table-cell office:value-type="float" office:value="1" calcext:value-type="float">
            <text:p>1</text:p>
          </table:table-cell>
          <table:table-cell table:formula="of:=IF(ISBLANK([.$A24]);&quot;&quot;;INDEX([.B$5:.B$16];[.$A24];1))" office:value-type="string" office:string-value="A" calcext:value-type="string">
            <text:p>A</text:p>
          </table:table-cell>
          <table:table-cell table:formula="of:=IF(ISBLANK([.$A24]);&quot;&quot;;INDEX([.C$5:.C$16];[.$A24];1))" office:value-type="float" office:value="0" calcext:value-type="float">
            <text:p>0</text:p>
          </table:table-cell>
          <table:table-cell table:formula="of:=IF(ISBLANK([.$A24]);&quot;&quot;;INDEX([.D$5:.D$16];[.$A24];1))" office:value-type="float" office:value="1" calcext:value-type="float">
            <text:p>1</text:p>
          </table:table-cell>
          <table:table-cell table:formula="of:=IF(ISBLANK([.$A24]);&quot;&quot;;INDEX([.E$5:.E$16];[.$A24];1))" office:value-type="float" office:value="1" calcext:value-type="float">
            <text:p>1</text:p>
          </table:table-cell>
          <table:table-cell table:formula="of:=IF(ISBLANK([.$A24]);&quot;&quot;;INDEX([.F$5:.F$16];[.$A24];1))" office:value-type="float" office:value="0" calcext:value-type="float">
            <text:p>0.00</text:p>
          </table:table-cell>
          <table:table-cell table:number-columns-repeated="2"/>
          <table:table-cell table:style-name="ce381" table:formula="of:=IF(ISBLANK([.$A24]);&quot;&quot;;INDEX([.I$5:.I$16];[.$A24];1))" office:value-type="float" office:value="126.068811667587" calcext:value-type="float">
            <text:p>126.07</text:p>
          </table:table-cell>
          <table:table-cell table:style-name="ce383" table:formula="of:=IF(ISBLANK([.$A24]);&quot;&quot;;INDEX([.J$5:.J$16];[.$A24];1))" office:value-type="float" office:value="189.572475332965" calcext:value-type="float">
            <text:p>189.57</text:p>
          </table:table-cell>
          <table:table-cell table:style-name="ce385" table:formula="of:=IF(ISBLANK([.$A24]);&quot;&quot;;INDEX([.K$5:.K$16];[.$A24];1))" office:value-type="float" office:value="0" calcext:value-type="float">
            <text:p>0.00</text:p>
          </table:table-cell>
          <table:table-cell table:style-name="ce387" table:formula="of:=IF(ISBLANK([.$A24]);&quot;&quot;;INDEX([.L$5:.L$16];[.$A24];1))" office:value-type="float" office:value="-7.16876319890503" calcext:value-type="float">
            <text:p>-7.17</text:p>
          </table:table-cell>
          <table:table-cell table:style-name="ce389" table:formula="of:=IF(ISBLANK([.$A24]);&quot;&quot;;INDEX([.M$5:.M$16];[.$A24];1))" office:value-type="float" office:value="-7.16876319890491" calcext:value-type="float">
            <text:p>-7.17</text:p>
          </table:table-cell>
          <table:table-cell table:style-name="ce391" table:formula="of:=IF(ISBLANK([.$A24]);&quot;&quot;;INDEX([.N$5:.N$16];[.$A24];1))" office:value-type="float" office:value="41.6016181979103" calcext:value-type="float">
            <text:p>41.60</text:p>
          </table:table-cell>
          <table:table-cell table:style-name="ce393" table:formula="of:=IF(ISBLANK([.$A24]);&quot;&quot;;INDEX([.O$5:.O$16];[.$A24];1))">
            <text:p/>
          </table:table-cell>
          <table:table-cell table:style-name="ce395" table:formula="of:=IF(ISBLANK([.$A24]);&quot;&quot;;INDEX([.P$5:.P$16];[.$A24];1))">
            <text:p/>
          </table:table-cell>
          <table:table-cell table:style-name="ce397" table:formula="of:=IF(ISBLANK([.$A24]);&quot;&quot;;INDEX([.Q$5:.Q$16];[.$A24];1))">
            <text:p/>
          </table:table-cell>
          <table:table-cell table:style-name="ce399" table:formula="of:=IF(ISBLANK([.$A24]);&quot;&quot;;INDEX([.R$5:.R$16];[.$A24];1))">
            <text:p/>
          </table:table-cell>
          <table:table-cell table:style-name="ce401" table:formula="of:=IF(ISBLANK([.$A24]);&quot;&quot;;INDEX([.S$5:.S$16];[.$A24];1))">
            <text:p/>
          </table:table-cell>
          <table:table-cell table:style-name="ce403" table:formula="of:=IF(ISBLANK([.$A24]);&quot;&quot;;INDEX([.T$5:.T$16];[.$A24];1))">
            <text:p/>
          </table:table-cell>
          <table:table-cell table:style-name="ce405" table:formula="of:=IF(ISBLANK([.$A24]);&quot;&quot;;INDEX([.U$5:.U$16];[.$A24];1))">
            <text:p/>
          </table:table-cell>
          <table:table-cell table:style-name="ce407" table:formula="of:=IF(ISBLANK([.$A24]);&quot;&quot;;INDEX([.V$5:.V$16];[.$A24];1))">
            <text:p/>
          </table:table-cell>
          <table:table-cell table:style-name="ce409" table:formula="of:=IF(ISBLANK([.$A24]);&quot;&quot;;INDEX([.W$5:.W$16];[.$A24];1))">
            <text:p/>
          </table:table-cell>
          <table:table-cell table:style-name="ce411" table:formula="of:=IF(ISBLANK([.$A24]);&quot;&quot;;INDEX([.X$5:.X$16];[.$A24];1))">
            <text:p/>
          </table:table-cell>
          <table:table-cell table:style-name="ce413" table:formula="of:=IF(ISBLANK([.$A24]);&quot;&quot;;INDEX([.Y$5:.Y$16];[.$A24];1))">
            <text:p/>
          </table:table-cell>
          <table:table-cell table:style-name="ce415" table:formula="of:=IF(ISBLANK([.$A24]);&quot;&quot;;INDEX([.Z$5:.Z$16];[.$A24];1))">
            <text:p/>
          </table:table-cell>
        </table:table-row>
        <table:table-row table:style-name="ro1">
          <table:table-cell office:value-type="float" office:value="8" calcext:value-type="float">
            <text:p>8</text:p>
          </table:table-cell>
          <table:table-cell table:formula="of:=IF(ISBLANK([.$A25]);&quot;&quot;;INDEX([.B$5:.B$16];[.$A25];1))" office:value-type="string" office:string-value="E" calcext:value-type="string">
            <text:p>E</text:p>
          </table:table-cell>
          <table:table-cell table:formula="of:=IF(ISBLANK([.$A25]);&quot;&quot;;INDEX([.C$5:.C$16];[.$A25];1))" office:value-type="float" office:value="0" calcext:value-type="float">
            <text:p>0</text:p>
          </table:table-cell>
          <table:table-cell table:formula="of:=IF(ISBLANK([.$A25]);&quot;&quot;;INDEX([.D$5:.D$16];[.$A25];1))" office:value-type="float" office:value="1.49380158218572" calcext:value-type="float">
            <text:p>1.49380158218572</text:p>
          </table:table-cell>
          <table:table-cell table:formula="of:=IF(ISBLANK([.$A25]);&quot;&quot;;INDEX([.E$5:.E$16];[.$A25];1))" office:value-type="float" office:value="1" calcext:value-type="float">
            <text:p>1</text:p>
          </table:table-cell>
          <table:table-cell table:formula="of:=IF(ISBLANK([.$A25]);&quot;&quot;;INDEX([.F$5:.F$16];[.$A25];1))" office:value-type="float" office:value="694.786237666483" calcext:value-type="float">
            <text:p>694.79</text:p>
          </table:table-cell>
          <table:table-cell table:number-columns-repeated="2"/>
          <table:table-cell table:style-name="ce381" table:formula="of:=IF(ISBLANK([.$A25]);&quot;&quot;;INDEX([.I$5:.I$16];[.$A25];1))" office:value-type="float" office:value="126.068811667588" calcext:value-type="float">
            <text:p>126.07</text:p>
          </table:table-cell>
          <table:table-cell table:style-name="ce383" table:formula="of:=IF(ISBLANK([.$A25]);&quot;&quot;;INDEX([.J$5:.J$16];[.$A25];1))" office:value-type="float" office:value="189.572475332965" calcext:value-type="float">
            <text:p>189.57</text:p>
          </table:table-cell>
          <table:table-cell table:style-name="ce385" table:formula="of:=IF(ISBLANK([.$A25]);&quot;&quot;;INDEX([.K$5:.K$16];[.$A25];1))" office:value-type="float" office:value="0" calcext:value-type="float">
            <text:p>0.00</text:p>
          </table:table-cell>
          <table:table-cell table:style-name="ce387" table:formula="of:=IF(ISBLANK([.$A25]);&quot;&quot;;INDEX([.L$5:.L$16];[.$A25];1))" office:value-type="float" office:value="-7.1687631989052" calcext:value-type="float">
            <text:p>-7.17</text:p>
          </table:table-cell>
          <table:table-cell table:style-name="ce389" table:formula="of:=IF(ISBLANK([.$A25]);&quot;&quot;;INDEX([.M$5:.M$16];[.$A25];1))" office:value-type="float" office:value="-7.16876319890503" calcext:value-type="float">
            <text:p>-7.17</text:p>
          </table:table-cell>
          <table:table-cell table:style-name="ce391" table:formula="of:=IF(ISBLANK([.$A25]);&quot;&quot;;INDEX([.N$5:.N$16];[.$A25];1))" office:value-type="float" office:value="41.6016181979103" calcext:value-type="float">
            <text:p>41.60</text:p>
          </table:table-cell>
          <table:table-cell table:style-name="ce393" table:formula="of:=IF(ISBLANK([.$A25]);&quot;&quot;;INDEX([.O$5:.O$16];[.$A25];1))">
            <text:p/>
          </table:table-cell>
          <table:table-cell table:style-name="ce395" table:formula="of:=IF(ISBLANK([.$A25]);&quot;&quot;;INDEX([.P$5:.P$16];[.$A25];1))">
            <text:p/>
          </table:table-cell>
          <table:table-cell table:style-name="ce397" table:formula="of:=IF(ISBLANK([.$A25]);&quot;&quot;;INDEX([.Q$5:.Q$16];[.$A25];1))">
            <text:p/>
          </table:table-cell>
          <table:table-cell table:style-name="ce399" table:formula="of:=IF(ISBLANK([.$A25]);&quot;&quot;;INDEX([.R$5:.R$16];[.$A25];1))">
            <text:p/>
          </table:table-cell>
          <table:table-cell table:style-name="ce401" table:formula="of:=IF(ISBLANK([.$A25]);&quot;&quot;;INDEX([.S$5:.S$16];[.$A25];1))">
            <text:p/>
          </table:table-cell>
          <table:table-cell table:style-name="ce403" table:formula="of:=IF(ISBLANK([.$A25]);&quot;&quot;;INDEX([.T$5:.T$16];[.$A25];1))">
            <text:p/>
          </table:table-cell>
          <table:table-cell table:style-name="ce405" table:formula="of:=IF(ISBLANK([.$A25]);&quot;&quot;;INDEX([.U$5:.U$16];[.$A25];1))">
            <text:p/>
          </table:table-cell>
          <table:table-cell table:style-name="ce407" table:formula="of:=IF(ISBLANK([.$A25]);&quot;&quot;;INDEX([.V$5:.V$16];[.$A25];1))">
            <text:p/>
          </table:table-cell>
          <table:table-cell table:style-name="ce409" table:formula="of:=IF(ISBLANK([.$A25]);&quot;&quot;;INDEX([.W$5:.W$16];[.$A25];1))">
            <text:p/>
          </table:table-cell>
          <table:table-cell table:style-name="ce411" table:formula="of:=IF(ISBLANK([.$A25]);&quot;&quot;;INDEX([.X$5:.X$16];[.$A25];1))">
            <text:p/>
          </table:table-cell>
          <table:table-cell table:style-name="ce413" table:formula="of:=IF(ISBLANK([.$A25]);&quot;&quot;;INDEX([.Y$5:.Y$16];[.$A25];1))">
            <text:p/>
          </table:table-cell>
          <table:table-cell table:style-name="ce415" table:formula="of:=IF(ISBLANK([.$A25]);&quot;&quot;;INDEX([.Z$5:.Z$16];[.$A25];1))">
            <text:p/>
          </table:table-cell>
        </table:table-row>
        <table:table-row table:style-name="ro1">
          <table:table-cell office:value-type="float" office:value="3" calcext:value-type="float">
            <text:p>3</text:p>
          </table:table-cell>
          <table:table-cell table:formula="of:=IF(ISBLANK([.$A26]);&quot;&quot;;INDEX([.B$5:.B$16];[.$A26];1))" office:value-type="string" office:string-value="B" calcext:value-type="string">
            <text:p>B</text:p>
          </table:table-cell>
          <table:table-cell table:formula="of:=IF(ISBLANK([.$A26]);&quot;&quot;;INDEX([.C$5:.C$16];[.$A26];1))" office:value-type="float" office:value="0" calcext:value-type="float">
            <text:p>0</text:p>
          </table:table-cell>
          <table:table-cell table:formula="of:=IF(ISBLANK([.$A26]);&quot;&quot;;INDEX([.D$5:.D$16];[.$A26];1))" office:value-type="float" office:value="2.23144316694056" calcext:value-type="float">
            <text:p>2.23144316694056</text:p>
          </table:table-cell>
          <table:table-cell table:formula="of:=IF(ISBLANK([.$A26]);&quot;&quot;;INDEX([.E$5:.E$16];[.$A26];1))" office:value-type="float" office:value="2" calcext:value-type="float">
            <text:p>2</text:p>
          </table:table-cell>
          <table:table-cell table:formula="of:=IF(ISBLANK([.$A26]);&quot;&quot;;INDEX([.F$5:.F$16];[.$A26];1))" office:value-type="float" office:value="189.572475332965" calcext:value-type="float">
            <text:p>189.57</text:p>
          </table:table-cell>
          <table:table-cell table:number-columns-repeated="2"/>
          <table:table-cell table:style-name="ce381" table:formula="of:=IF(ISBLANK([.$A26]);&quot;&quot;;INDEX([.I$5:.I$16];[.$A26];1))" office:value-type="float" office:value="126.068811667588" calcext:value-type="float">
            <text:p>126.07</text:p>
          </table:table-cell>
          <table:table-cell table:style-name="ce383" table:formula="of:=IF(ISBLANK([.$A26]);&quot;&quot;;INDEX([.J$5:.J$16];[.$A26];1))" office:value-type="float" office:value="189.572475332965" calcext:value-type="float">
            <text:p>189.57</text:p>
          </table:table-cell>
          <table:table-cell table:style-name="ce385" table:formula="of:=IF(ISBLANK([.$A26]);&quot;&quot;;INDEX([.K$5:.K$16];[.$A26];1))" office:value-type="float" office:value="0" calcext:value-type="float">
            <text:p>0.00</text:p>
          </table:table-cell>
          <table:table-cell table:style-name="ce387" table:formula="of:=IF(ISBLANK([.$A26]);&quot;&quot;;INDEX([.L$5:.L$16];[.$A26];1))" office:value-type="float" office:value="55.3963848033053" calcext:value-type="float">
            <text:p>55.40</text:p>
          </table:table-cell>
          <table:table-cell table:style-name="ce389" table:formula="of:=IF(ISBLANK([.$A26]);&quot;&quot;;INDEX([.M$5:.M$16];[.$A26];1))" office:value-type="float" office:value="-7.16876319890491" calcext:value-type="float">
            <text:p>-7.17</text:p>
          </table:table-cell>
          <table:table-cell table:style-name="ce391" table:formula="of:=IF(ISBLANK([.$A26]);&quot;&quot;;INDEX([.N$5:.N$16];[.$A26];1))" office:value-type="float" office:value="41.6016181979103" calcext:value-type="float">
            <text:p>41.60</text:p>
          </table:table-cell>
          <table:table-cell table:style-name="ce393" table:formula="of:=IF(ISBLANK([.$A26]);&quot;&quot;;INDEX([.O$5:.O$16];[.$A26];1))">
            <text:p/>
          </table:table-cell>
          <table:table-cell table:style-name="ce395" table:formula="of:=IF(ISBLANK([.$A26]);&quot;&quot;;INDEX([.P$5:.P$16];[.$A26];1))">
            <text:p/>
          </table:table-cell>
          <table:table-cell table:style-name="ce397" table:formula="of:=IF(ISBLANK([.$A26]);&quot;&quot;;INDEX([.Q$5:.Q$16];[.$A26];1))">
            <text:p/>
          </table:table-cell>
          <table:table-cell table:style-name="ce399" table:formula="of:=IF(ISBLANK([.$A26]);&quot;&quot;;INDEX([.R$5:.R$16];[.$A26];1))">
            <text:p/>
          </table:table-cell>
          <table:table-cell table:style-name="ce401" table:formula="of:=IF(ISBLANK([.$A26]);&quot;&quot;;INDEX([.S$5:.S$16];[.$A26];1))">
            <text:p/>
          </table:table-cell>
          <table:table-cell table:style-name="ce403" table:formula="of:=IF(ISBLANK([.$A26]);&quot;&quot;;INDEX([.T$5:.T$16];[.$A26];1))">
            <text:p/>
          </table:table-cell>
          <table:table-cell table:style-name="ce405" table:formula="of:=IF(ISBLANK([.$A26]);&quot;&quot;;INDEX([.U$5:.U$16];[.$A26];1))">
            <text:p/>
          </table:table-cell>
          <table:table-cell table:style-name="ce407" table:formula="of:=IF(ISBLANK([.$A26]);&quot;&quot;;INDEX([.V$5:.V$16];[.$A26];1))">
            <text:p/>
          </table:table-cell>
          <table:table-cell table:style-name="ce409" table:formula="of:=IF(ISBLANK([.$A26]);&quot;&quot;;INDEX([.W$5:.W$16];[.$A26];1))">
            <text:p/>
          </table:table-cell>
          <table:table-cell table:style-name="ce411" table:formula="of:=IF(ISBLANK([.$A26]);&quot;&quot;;INDEX([.X$5:.X$16];[.$A26];1))">
            <text:p/>
          </table:table-cell>
          <table:table-cell table:style-name="ce413" table:formula="of:=IF(ISBLANK([.$A26]);&quot;&quot;;INDEX([.Y$5:.Y$16];[.$A26];1))">
            <text:p/>
          </table:table-cell>
          <table:table-cell table:style-name="ce415" table:formula="of:=IF(ISBLANK([.$A26]);&quot;&quot;;INDEX([.Z$5:.Z$16];[.$A26];1))">
            <text:p/>
          </table:table-cell>
        </table:table-row>
        <table:table-row table:style-name="ro1">
          <table:table-cell office:value-type="float" office:value="10" calcext:value-type="float">
            <text:p>10</text:p>
          </table:table-cell>
          <table:table-cell table:formula="of:=IF(ISBLANK([.$A27]);&quot;&quot;;INDEX([.B$5:.B$16];[.$A27];1))" office:value-type="string" office:string-value="F♯" calcext:value-type="string">
            <text:p>F♯</text:p>
          </table:table-cell>
          <table:table-cell table:formula="of:=IF(ISBLANK([.$A27]);&quot;&quot;;INDEX([.C$5:.C$16];[.$A27];1))" office:value-type="float" office:value="0" calcext:value-type="float">
            <text:p>0</text:p>
          </table:table-cell>
          <table:table-cell table:formula="of:=IF(ISBLANK([.$A27]);&quot;&quot;;INDEX([.D$5:.D$16];[.$A27];1))" office:value-type="float" office:value="3.33333333333333" calcext:value-type="float">
            <text:p>3.33333333333333</text:p>
          </table:table-cell>
          <table:table-cell table:formula="of:=IF(ISBLANK([.$A27]);&quot;&quot;;INDEX([.E$5:.E$16];[.$A27];1))" office:value-type="float" office:value="2" calcext:value-type="float">
            <text:p>2</text:p>
          </table:table-cell>
          <table:table-cell table:formula="of:=IF(ISBLANK([.$A27]);&quot;&quot;;INDEX([.F$5:.F$16];[.$A27];1))" office:value-type="float" office:value="884.358712999447" calcext:value-type="float">
            <text:p>884.36</text:p>
          </table:table-cell>
          <table:table-cell table:number-columns-repeated="2"/>
          <table:table-cell table:style-name="ce381" table:formula="of:=IF(ISBLANK([.$A27]);&quot;&quot;;INDEX([.I$5:.I$16];[.$A27];1))" office:value-type="float" office:value="126.068811667588" calcext:value-type="float">
            <text:p>126.07</text:p>
          </table:table-cell>
          <table:table-cell table:style-name="ce383" table:formula="of:=IF(ISBLANK([.$A27]);&quot;&quot;;INDEX([.J$5:.J$16];[.$A27];1))" office:value-type="float" office:value="189.572475332965" calcext:value-type="float">
            <text:p>189.57</text:p>
          </table:table-cell>
          <table:table-cell table:style-name="ce385" table:formula="of:=IF(ISBLANK([.$A27]);&quot;&quot;;INDEX([.K$5:.K$16];[.$A27];1))" office:value-type="float" office:value="0" calcext:value-type="float">
            <text:p>0.00</text:p>
          </table:table-cell>
          <table:table-cell table:style-name="ce387" table:formula="of:=IF(ISBLANK([.$A27]);&quot;&quot;;INDEX([.L$5:.L$16];[.$A27];1))" office:value-type="float" office:value="55.3963848033054" calcext:value-type="float">
            <text:p>55.40</text:p>
          </table:table-cell>
          <table:table-cell table:style-name="ce389" table:formula="of:=IF(ISBLANK([.$A27]);&quot;&quot;;INDEX([.M$5:.M$16];[.$A27];1))" office:value-type="float" office:value="-7.16876319890503" calcext:value-type="float">
            <text:p>-7.17</text:p>
          </table:table-cell>
          <table:table-cell table:style-name="ce391" table:formula="of:=IF(ISBLANK([.$A27]);&quot;&quot;;INDEX([.N$5:.N$16];[.$A27];1))" office:value-type="float" office:value="41.6016181979103" calcext:value-type="float">
            <text:p>41.60</text:p>
          </table:table-cell>
          <table:table-cell table:style-name="ce393" table:formula="of:=IF(ISBLANK([.$A27]);&quot;&quot;;INDEX([.O$5:.O$16];[.$A27];1))">
            <text:p/>
          </table:table-cell>
          <table:table-cell table:style-name="ce395" table:formula="of:=IF(ISBLANK([.$A27]);&quot;&quot;;INDEX([.P$5:.P$16];[.$A27];1))">
            <text:p/>
          </table:table-cell>
          <table:table-cell table:style-name="ce397" table:formula="of:=IF(ISBLANK([.$A27]);&quot;&quot;;INDEX([.Q$5:.Q$16];[.$A27];1))">
            <text:p/>
          </table:table-cell>
          <table:table-cell table:style-name="ce399" table:formula="of:=IF(ISBLANK([.$A27]);&quot;&quot;;INDEX([.R$5:.R$16];[.$A27];1))">
            <text:p/>
          </table:table-cell>
          <table:table-cell table:style-name="ce401" table:formula="of:=IF(ISBLANK([.$A27]);&quot;&quot;;INDEX([.S$5:.S$16];[.$A27];1))">
            <text:p/>
          </table:table-cell>
          <table:table-cell table:style-name="ce403" table:formula="of:=IF(ISBLANK([.$A27]);&quot;&quot;;INDEX([.T$5:.T$16];[.$A27];1))">
            <text:p/>
          </table:table-cell>
          <table:table-cell table:style-name="ce405" table:formula="of:=IF(ISBLANK([.$A27]);&quot;&quot;;INDEX([.U$5:.U$16];[.$A27];1))">
            <text:p/>
          </table:table-cell>
          <table:table-cell table:style-name="ce407" table:formula="of:=IF(ISBLANK([.$A27]);&quot;&quot;;INDEX([.V$5:.V$16];[.$A27];1))">
            <text:p/>
          </table:table-cell>
          <table:table-cell table:style-name="ce409" table:formula="of:=IF(ISBLANK([.$A27]);&quot;&quot;;INDEX([.W$5:.W$16];[.$A27];1))">
            <text:p/>
          </table:table-cell>
          <table:table-cell table:style-name="ce411" table:formula="of:=IF(ISBLANK([.$A27]);&quot;&quot;;INDEX([.X$5:.X$16];[.$A27];1))">
            <text:p/>
          </table:table-cell>
          <table:table-cell table:style-name="ce413" table:formula="of:=IF(ISBLANK([.$A27]);&quot;&quot;;INDEX([.Y$5:.Y$16];[.$A27];1))">
            <text:p/>
          </table:table-cell>
          <table:table-cell table:style-name="ce415" table:formula="of:=IF(ISBLANK([.$A27]);&quot;&quot;;INDEX([.Z$5:.Z$16];[.$A27];1))">
            <text:p/>
          </table:table-cell>
        </table:table-row>
        <table:table-row table:style-name="ro1">
          <table:table-cell office:value-type="float" office:value="5" calcext:value-type="float">
            <text:p>5</text:p>
          </table:table-cell>
          <table:table-cell table:formula="of:=IF(ISBLANK([.$A28]);&quot;&quot;;INDEX([.B$5:.B$16];[.$A28];1))" office:value-type="string" office:string-value="C♯" calcext:value-type="string">
            <text:p>C♯</text:p>
          </table:table-cell>
          <table:table-cell table:formula="of:=IF(ISBLANK([.$A28]);&quot;&quot;;INDEX([.C$5:.C$16];[.$A28];1))" office:value-type="float" office:value="0" calcext:value-type="float">
            <text:p>0</text:p>
          </table:table-cell>
          <table:table-cell table:formula="of:=IF(ISBLANK([.$A28]);&quot;&quot;;INDEX([.D$5:.D$16];[.$A28];1))" office:value-type="float" office:value="4.97933860728574" calcext:value-type="float">
            <text:p>4.97933860728574</text:p>
          </table:table-cell>
          <table:table-cell table:formula="of:=IF(ISBLANK([.$A28]);&quot;&quot;;INDEX([.E$5:.E$16];[.$A28];1))" office:value-type="float" office:value="4" calcext:value-type="float">
            <text:p>4</text:p>
          </table:table-cell>
          <table:table-cell table:formula="of:=IF(ISBLANK([.$A28]);&quot;&quot;;INDEX([.F$5:.F$16];[.$A28];1))" office:value-type="float" office:value="379.14495066593" calcext:value-type="float">
            <text:p>379.14</text:p>
          </table:table-cell>
          <table:table-cell table:number-columns-repeated="2"/>
          <table:table-cell table:style-name="ce381" table:formula="of:=IF(ISBLANK([.$A28]);&quot;&quot;;INDEX([.I$5:.I$16];[.$A28];1))" office:value-type="float" office:value="126.068811667588" calcext:value-type="float">
            <text:p>126.07</text:p>
          </table:table-cell>
          <table:table-cell table:style-name="ce383" table:formula="of:=IF(ISBLANK([.$A28]);&quot;&quot;;INDEX([.J$5:.J$16];[.$A28];1))" office:value-type="float" office:value="252.137623335175" calcext:value-type="float">
            <text:p>252.14</text:p>
          </table:table-cell>
          <table:table-cell table:style-name="ce385" table:formula="of:=IF(ISBLANK([.$A28]);&quot;&quot;;INDEX([.K$5:.K$16];[.$A28];1))" office:value-type="float" office:value="0" calcext:value-type="float">
            <text:p>0.00</text:p>
          </table:table-cell>
          <table:table-cell table:style-name="ce387" table:formula="of:=IF(ISBLANK([.$A28]);&quot;&quot;;INDEX([.L$5:.L$16];[.$A28];1))" office:value-type="float" office:value="55.3963848033054" calcext:value-type="float">
            <text:p>55.40</text:p>
          </table:table-cell>
          <table:table-cell table:style-name="ce389" table:formula="of:=IF(ISBLANK([.$A28]);&quot;&quot;;INDEX([.M$5:.M$16];[.$A28];1))" office:value-type="float" office:value="-7.16876319890514" calcext:value-type="float">
            <text:p>-7.17</text:p>
          </table:table-cell>
          <table:table-cell table:style-name="ce391" table:formula="of:=IF(ISBLANK([.$A28]);&quot;&quot;;INDEX([.N$5:.N$16];[.$A28];1))" office:value-type="float" office:value="41.6016181979103" calcext:value-type="float">
            <text:p>41.60</text:p>
          </table:table-cell>
          <table:table-cell table:style-name="ce393" table:formula="of:=IF(ISBLANK([.$A28]);&quot;&quot;;INDEX([.O$5:.O$16];[.$A28];1))">
            <text:p/>
          </table:table-cell>
          <table:table-cell table:style-name="ce395" table:formula="of:=IF(ISBLANK([.$A28]);&quot;&quot;;INDEX([.P$5:.P$16];[.$A28];1))">
            <text:p/>
          </table:table-cell>
          <table:table-cell table:style-name="ce397" table:formula="of:=IF(ISBLANK([.$A28]);&quot;&quot;;INDEX([.Q$5:.Q$16];[.$A28];1))">
            <text:p/>
          </table:table-cell>
          <table:table-cell table:style-name="ce399" table:formula="of:=IF(ISBLANK([.$A28]);&quot;&quot;;INDEX([.R$5:.R$16];[.$A28];1))">
            <text:p/>
          </table:table-cell>
          <table:table-cell table:style-name="ce401" table:formula="of:=IF(ISBLANK([.$A28]);&quot;&quot;;INDEX([.S$5:.S$16];[.$A28];1))">
            <text:p/>
          </table:table-cell>
          <table:table-cell table:style-name="ce403" table:formula="of:=IF(ISBLANK([.$A28]);&quot;&quot;;INDEX([.T$5:.T$16];[.$A28];1))">
            <text:p/>
          </table:table-cell>
          <table:table-cell table:style-name="ce405" table:formula="of:=IF(ISBLANK([.$A28]);&quot;&quot;;INDEX([.U$5:.U$16];[.$A28];1))">
            <text:p/>
          </table:table-cell>
          <table:table-cell table:style-name="ce407" table:formula="of:=IF(ISBLANK([.$A28]);&quot;&quot;;INDEX([.V$5:.V$16];[.$A28];1))">
            <text:p/>
          </table:table-cell>
          <table:table-cell table:style-name="ce409" table:formula="of:=IF(ISBLANK([.$A28]);&quot;&quot;;INDEX([.W$5:.W$16];[.$A28];1))">
            <text:p/>
          </table:table-cell>
          <table:table-cell table:style-name="ce411" table:formula="of:=IF(ISBLANK([.$A28]);&quot;&quot;;INDEX([.X$5:.X$16];[.$A28];1))">
            <text:p/>
          </table:table-cell>
          <table:table-cell table:style-name="ce413" table:formula="of:=IF(ISBLANK([.$A28]);&quot;&quot;;INDEX([.Y$5:.Y$16];[.$A28];1))">
            <text:p/>
          </table:table-cell>
          <table:table-cell table:style-name="ce415" table:formula="of:=IF(ISBLANK([.$A28]);&quot;&quot;;INDEX([.Z$5:.Z$16];[.$A28];1))">
            <text:p/>
          </table:table-cell>
        </table:table-row>
        <table:table-row table:style-name="ro1">
          <table:table-cell office:value-type="float" office:value="12" calcext:value-type="float">
            <text:p>12</text:p>
          </table:table-cell>
          <table:table-cell table:formula="of:=IF(ISBLANK([.$A29]);&quot;&quot;;INDEX([.B$5:.B$16];[.$A29];1))" office:value-type="string" office:string-value="G♯" calcext:value-type="string">
            <text:p>G♯</text:p>
          </table:table-cell>
          <table:table-cell table:formula="of:=IF(ISBLANK([.$A29]);&quot;&quot;;INDEX([.C$5:.C$16];[.$A29];1))" office:value-type="float" office:value="0" calcext:value-type="float">
            <text:p>0</text:p>
          </table:table-cell>
          <table:table-cell table:formula="of:=IF(ISBLANK([.$A29]);&quot;&quot;;INDEX([.D$5:.D$16];[.$A29];1))" office:value-type="float" office:value="7.43814388980188" calcext:value-type="float">
            <text:p>7.43814388980188</text:p>
          </table:table-cell>
          <table:table-cell table:formula="of:=IF(ISBLANK([.$A29]);&quot;&quot;;INDEX([.E$5:.E$16];[.$A29];1))" office:value-type="float" office:value="4" calcext:value-type="float">
            <text:p>4</text:p>
          </table:table-cell>
          <table:table-cell table:formula="of:=IF(ISBLANK([.$A29]);&quot;&quot;;INDEX([.F$5:.F$16];[.$A29];1))" office:value-type="float" office:value="1073.93118833241" calcext:value-type="float">
            <text:p>1073.93</text:p>
          </table:table-cell>
          <table:table-cell table:number-columns-repeated="2"/>
          <table:table-cell table:style-name="ce381" table:formula="of:=IF(ISBLANK([.$A29]);&quot;&quot;;INDEX([.I$5:.I$16];[.$A29];1))" office:value-type="float" office:value="126.068811667588" calcext:value-type="float">
            <text:p>126.07</text:p>
          </table:table-cell>
          <table:table-cell table:style-name="ce383" table:formula="of:=IF(ISBLANK([.$A29]);&quot;&quot;;INDEX([.J$5:.J$16];[.$A29];1))" office:value-type="float" office:value="252.137623335175" calcext:value-type="float">
            <text:p>252.14</text:p>
          </table:table-cell>
          <table:table-cell table:style-name="ce385" table:formula="of:=IF(ISBLANK([.$A29]);&quot;&quot;;INDEX([.K$5:.K$16];[.$A29];1))" office:value-type="float" office:value="0" calcext:value-type="float">
            <text:p>0.00</text:p>
          </table:table-cell>
          <table:table-cell table:style-name="ce387" table:formula="of:=IF(ISBLANK([.$A29]);&quot;&quot;;INDEX([.L$5:.L$16];[.$A29];1))" office:value-type="float" office:value="55.3963848033056" calcext:value-type="float">
            <text:p>55.40</text:p>
          </table:table-cell>
          <table:table-cell table:style-name="ce389" table:formula="of:=IF(ISBLANK([.$A29]);&quot;&quot;;INDEX([.M$5:.M$16];[.$A29];1))" office:value-type="float" office:value="55.3963848033054" calcext:value-type="float">
            <text:p>55.40</text:p>
          </table:table-cell>
          <table:table-cell table:style-name="ce391" table:formula="of:=IF(ISBLANK([.$A29]);&quot;&quot;;INDEX([.N$5:.N$16];[.$A29];1))" office:value-type="float" office:value="41.6016181979103" calcext:value-type="float">
            <text:p>41.60</text:p>
          </table:table-cell>
          <table:table-cell table:style-name="ce393" table:formula="of:=IF(ISBLANK([.$A29]);&quot;&quot;;INDEX([.O$5:.O$16];[.$A29];1))">
            <text:p/>
          </table:table-cell>
          <table:table-cell table:style-name="ce395" table:formula="of:=IF(ISBLANK([.$A29]);&quot;&quot;;INDEX([.P$5:.P$16];[.$A29];1))">
            <text:p/>
          </table:table-cell>
          <table:table-cell table:style-name="ce397" table:formula="of:=IF(ISBLANK([.$A29]);&quot;&quot;;INDEX([.Q$5:.Q$16];[.$A29];1))">
            <text:p/>
          </table:table-cell>
          <table:table-cell table:style-name="ce399" table:formula="of:=IF(ISBLANK([.$A29]);&quot;&quot;;INDEX([.R$5:.R$16];[.$A29];1))">
            <text:p/>
          </table:table-cell>
          <table:table-cell table:style-name="ce401" table:formula="of:=IF(ISBLANK([.$A29]);&quot;&quot;;INDEX([.S$5:.S$16];[.$A29];1))">
            <text:p/>
          </table:table-cell>
          <table:table-cell table:style-name="ce403" table:formula="of:=IF(ISBLANK([.$A29]);&quot;&quot;;INDEX([.T$5:.T$16];[.$A29];1))">
            <text:p/>
          </table:table-cell>
          <table:table-cell table:style-name="ce405" table:formula="of:=IF(ISBLANK([.$A29]);&quot;&quot;;INDEX([.U$5:.U$16];[.$A29];1))">
            <text:p/>
          </table:table-cell>
          <table:table-cell table:style-name="ce407" table:formula="of:=IF(ISBLANK([.$A29]);&quot;&quot;;INDEX([.V$5:.V$16];[.$A29];1))">
            <text:p/>
          </table:table-cell>
          <table:table-cell table:style-name="ce409" table:formula="of:=IF(ISBLANK([.$A29]);&quot;&quot;;INDEX([.W$5:.W$16];[.$A29];1))">
            <text:p/>
          </table:table-cell>
          <table:table-cell table:style-name="ce411" table:formula="of:=IF(ISBLANK([.$A29]);&quot;&quot;;INDEX([.X$5:.X$16];[.$A29];1))">
            <text:p/>
          </table:table-cell>
          <table:table-cell table:style-name="ce413" table:formula="of:=IF(ISBLANK([.$A29]);&quot;&quot;;INDEX([.Y$5:.Y$16];[.$A29];1))">
            <text:p/>
          </table:table-cell>
          <table:table-cell table:style-name="ce415" table:formula="of:=IF(ISBLANK([.$A29]);&quot;&quot;;INDEX([.Z$5:.Z$16];[.$A29];1))">
            <text:p/>
          </table:table-cell>
        </table:table-row>
        <calcext:conditional-formats>
          <calcext:conditional-format calcext:target-range-address="'⅓-comma meantone'.I5:'⅓-comma meantone'.Z16 '⅓-comma meantone'.I18:'⅓-comma meantone'.Z29">
            <calcext:condition calcext:apply-style-name="out of tune 3/3" calcext:value="formula-is(AND(NOT(ISBLANK([.I$3]));ABS([.I5])&gt;2*[.I$3]))" calcext:base-cell-address="'⅓-comma meantone'.I5"/>
            <calcext:condition calcext:apply-style-name="out of tune 2/3" calcext:value="formula-is(AND(NOT(ISBLANK([.I$3]));ABS([.I5])&gt;5/3*[.I$3]))" calcext:base-cell-address="'⅓-comma meantone'.I5"/>
            <calcext:condition calcext:apply-style-name="out of tune 1/3" calcext:value="formula-is(AND(NOT(ISBLANK([.I$3]));ABS([.I5])&gt;4/3*[.I$3]))" calcext:base-cell-address="'⅓-comma meantone'.I5"/>
          </calcext:conditional-format>
          <calcext:conditional-format calcext:target-range-address="'⅓-comma meantone'.I5:'⅓-comma meantone'.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⅓-comma meantone'.J5:'⅓-comma meantone'.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⅓-comma meantone'.K5:'⅓-comma meantone'.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⅓-comma meantone'.L5:'⅓-comma meantone'.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⅓-comma meantone'.M5:'⅓-comma meantone'.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⅓-comma meantone'.N5:'⅓-comma meantone'.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⅓-comma meantone'.O5:'⅓-comma meantone'.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⅓-comma meantone'.P5:'⅓-comma meantone'.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⅓-comma meantone'.Q5:'⅓-comma meantone'.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⅓-comma meantone'.R5:'⅓-comma meantone'.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⅓-comma meantone'.S5:'⅓-comma meantone'.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⅓-comma meantone'.T5:'⅓-comma meantone'.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⅓-comma meantone'.U5:'⅓-comma meantone'.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⅓-comma meantone'.V5:'⅓-comma meantone'.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⅓-comma meantone'.W5:'⅓-comma meantone'.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⅓-comma meantone'.X5:'⅓-comma meantone'.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⅓-comma meantone'.Y5:'⅓-comma meantone'.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⅓-comma meantone'.Z5:'⅓-comma meantone'.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⅓-comma meantone'.I18:'⅓-comma meantone'.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⅓-comma meantone'.J18:'⅓-comma meantone'.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⅓-comma meantone'.K18:'⅓-comma meantone'.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⅓-comma meantone'.L18:'⅓-comma meantone'.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⅓-comma meantone'.M18:'⅓-comma meantone'.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⅓-comma meantone'.N18:'⅓-comma meantone'.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⅓-comma meantone'.O18:'⅓-comma meantone'.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⅓-comma meantone'.P18:'⅓-comma meantone'.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⅓-comma meantone'.Q18:'⅓-comma meantone'.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⅓-comma meantone'.R18:'⅓-comma meantone'.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⅓-comma meantone'.S18:'⅓-comma meantone'.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⅓-comma meantone'.T18:'⅓-comma meantone'.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⅓-comma meantone'.U18:'⅓-comma meantone'.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⅓-comma meantone'.V18:'⅓-comma meantone'.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⅓-comma meantone'.W18:'⅓-comma meantone'.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⅓-comma meantone'.X18:'⅓-comma meantone'.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⅓-comma meantone'.Y18:'⅓-comma meantone'.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⅓-comma meantone'.Z18:'⅓-comma meantone'.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¼-comma meantone"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416"/>
        <table:table-column table:style-name="co1" table:default-cell-style-name="ce418"/>
        <table:table-column table:style-name="co1" table:default-cell-style-name="ce420"/>
        <table:table-column table:style-name="co8" table:default-cell-style-name="ce422"/>
        <table:table-column table:style-name="co1" table:default-cell-style-name="ce424"/>
        <table:table-column table:style-name="co1" table:default-cell-style-name="ce426"/>
        <table:table-column table:style-name="co1" table:default-cell-style-name="ce428"/>
        <table:table-column table:style-name="co1" table:default-cell-style-name="ce430"/>
        <table:table-column table:style-name="co1" table:default-cell-style-name="ce432"/>
        <table:table-column table:style-name="co1" table:default-cell-style-name="ce434"/>
        <table:table-column table:style-name="co1" table:default-cell-style-name="ce436"/>
        <table:table-column table:style-name="co1" table:default-cell-style-name="ce438"/>
        <table:table-column table:style-name="co1" table:default-cell-style-name="ce440"/>
        <table:table-column table:style-name="co1" table:default-cell-style-name="ce442"/>
        <table:table-column table:style-name="co1" table:default-cell-style-name="ce444"/>
        <table:table-column table:style-name="co1" table:default-cell-style-name="ce446"/>
        <table:table-column table:style-name="co1" table:default-cell-style-name="ce448"/>
        <table:table-column table:style-name="co1" table:default-cell-style-name="ce450"/>
        <table:table-row table:style-name="ro1">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A</text:p>
          </table:table-cell>
          <table:table-cell/>
          <table:table-cell table:number-columns-repeated="2" office:value-type="float" office:value="1" calcext:value-type="float">
            <text:p>1</text:p>
          </table:table-cell>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117.107857668957" calcext:value-type="float">
            <text:p>117.11</text:p>
          </table:table-cell>
          <table:table-cell table:formula="of:=IF([.J$4];INDEX([.$F$5:.$F$998];MOD([.$A5]+[.J$4]-1;MAX([.$A$5:.$A$1048576]))+1;1)-[.$F5]-[.J$2]+IF([.$A5]+[.J$4]-1&gt;=MAX([.$A$5:.$A$1048576]);1200;0);&quot;&quot;)" office:value-type="float" office:value="193.156856932418" calcext:value-type="float">
            <text:p>193.16</text:p>
          </table:table-cell>
          <table:table-cell table:formula="of:=IF([.K$4];INDEX([.$F$5:.$F$998];MOD([.$A5]+[.K$4]-1;MAX([.$A$5:.$A$1048576]))+1;1)-[.$F5]-[.K$2]+IF([.$A5]+[.K$4]-1&gt;=MAX([.$A$5:.$A$1048576]);1200;0);&quot;&quot;)" office:value-type="float" office:value="-5.37657239917877" calcext:value-type="float">
            <text:p>-5.38</text:p>
          </table:table-cell>
          <table:table-cell table:formula="of:=IF([.L$4];INDEX([.$F$5:.$F$998];MOD([.$A5]+[.L$4]-1;MAX([.$A$5:.$A$1048576]))+1;1)-[.$F5]-[.L$2]+IF([.$A5]+[.L$4]-1&gt;=MAX([.$A$5:.$A$1048576]);1200;0);&quot;&quot;)" office:value-type="float" office:value="0" calcext:value-type="float">
            <text:p>0.00</text:p>
          </table:table-cell>
          <table:table-cell table:formula="of:=IF([.M$4];INDEX([.$F$5:.$F$998];MOD([.$A5]+[.M$4]-1;MAX([.$A$5:.$A$1048576]))+1;1)-[.$F5]-[.M$2]+IF([.$A5]+[.M$4]-1&gt;=MAX([.$A$5:.$A$1048576]);1200;0);&quot;&quot;)" office:value-type="float" office:value="-5.37657239917883" calcext:value-type="float">
            <text:p>-5.38</text:p>
          </table:table-cell>
          <table:table-cell table:formula="of:=IF([.N$4];INDEX([.$F$5:.$F$998];MOD([.$A5]+[.N$4]-1;MAX([.$A$5:.$A$1048576]))+1;1)-[.$F5]-[.N$2]+IF([.$A5]+[.N$4]-1&gt;=MAX([.$A$5:.$A$1048576]);1200;0);&quot;&quot;)" office:value-type="float" office:value="38.0172365984579" calcext:value-type="float">
            <text:p>38.02</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B♭</text:p>
          </table:table-cell>
          <table:table-cell/>
          <table:table-cell table:formula="of:=8*POWER(5;3/4)" office:value-type="float" office:value="26.7496121990569" calcext:value-type="float">
            <text:p>26.7496121990569</text:p>
          </table:table-cell>
          <table:table-cell office:value-type="float" office:value="25" calcext:value-type="float">
            <text:p>25</text:p>
          </table:table-cell>
          <table:table-cell table:formula="of:=IF(AND([.D6]&gt;0;[.E6]&gt;0);1200*LOG([.D6]/[.E6];2);[.C6])" office:value-type="float" office:value="117.107857668957" calcext:value-type="float">
            <text:p>117.11</text:p>
          </table:table-cell>
          <table:table-cell table:number-columns-repeated="2"/>
          <table:table-cell table:formula="of:=IF([.I$4];INDEX([.$F$5:.$F$998];MOD([.$A6]+[.I$4]-1;MAX([.$A$5:.$A$1048576]))+1;1)-[.$F6]-[.I$2]+IF([.$A6]+[.I$4]-1&gt;=MAX([.$A$5:.$A$1048576]);1200;0);&quot;&quot;)" office:value-type="float" office:value="76.0489992634609" calcext:value-type="float">
            <text:p>76.05</text:p>
          </table:table-cell>
          <table:table-cell table:formula="of:=IF([.J$4];INDEX([.$F$5:.$F$998];MOD([.$A6]+[.J$4]-1;MAX([.$A$5:.$A$1048576]))+1;1)-[.$F6]-[.J$2]+IF([.$A6]+[.J$4]-1&gt;=MAX([.$A$5:.$A$1048576]);1200;0);&quot;&quot;)" office:value-type="float" office:value="193.156856932417" calcext:value-type="float">
            <text:p>193.16</text:p>
          </table:table-cell>
          <table:table-cell table:formula="of:=IF([.K$4];INDEX([.$F$5:.$F$998];MOD([.$A6]+[.K$4]-1;MAX([.$A$5:.$A$1048576]))+1;1)-[.$F6]-[.K$2]+IF([.$A6]+[.K$4]-1&gt;=MAX([.$A$5:.$A$1048576]);1200;0);&quot;&quot;)" office:value-type="float" office:value="-46.4354308046743" calcext:value-type="float">
            <text:p>-46.44</text:p>
          </table:table-cell>
          <table:table-cell table:formula="of:=IF([.L$4];INDEX([.$F$5:.$F$998];MOD([.$A6]+[.L$4]-1;MAX([.$A$5:.$A$1048576]))+1;1)-[.$F6]-[.L$2]+IF([.$A6]+[.L$4]-1&gt;=MAX([.$A$5:.$A$1048576]);1200;0);&quot;&quot;)" office:value-type="float" office:value="0" calcext:value-type="float">
            <text:p>0.00</text:p>
          </table:table-cell>
          <table:table-cell table:formula="of:=IF([.M$4];INDEX([.$F$5:.$F$998];MOD([.$A6]+[.M$4]-1;MAX([.$A$5:.$A$1048576]))+1;1)-[.$F6]-[.M$2]+IF([.$A6]+[.M$4]-1&gt;=MAX([.$A$5:.$A$1048576]);1200;0);&quot;&quot;)" office:value-type="float" office:value="-5.37657239917871" calcext:value-type="float">
            <text:p>-5.38</text:p>
          </table:table-cell>
          <table:table-cell table:formula="of:=IF([.N$4];INDEX([.$F$5:.$F$998];MOD([.$A6]+[.N$4]-1;MAX([.$A$5:.$A$1048576]))+1;1)-[.$F6]-[.N$2]+IF([.$A6]+[.N$4]-1&gt;=MAX([.$A$5:.$A$1048576]);1200;0);&quot;&quot;)" office:value-type="float" office:value="-3.04162180703804" calcext:value-type="float">
            <text:p>-3.04</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B</text:p>
          </table:table-cell>
          <table:table-cell/>
          <table:table-cell table:formula="of:=SQRT(5)" office:value-type="float" office:value="2.23606797749979" calcext:value-type="float">
            <text:p>2.23606797749979</text:p>
          </table:table-cell>
          <table:table-cell office:value-type="float" office:value="2" calcext:value-type="float">
            <text:p>2</text:p>
          </table:table-cell>
          <table:table-cell table:formula="of:=IF(AND([.D7]&gt;0;[.E7]&gt;0);1200*LOG([.D7]/[.E7];2);[.C7])" office:value-type="float" office:value="193.156856932418" calcext:value-type="float">
            <text:p>193.16</text:p>
          </table:table-cell>
          <table:table-cell table:number-columns-repeated="2"/>
          <table:table-cell table:formula="of:=IF([.I$4];INDEX([.$F$5:.$F$998];MOD([.$A7]+[.I$4]-1;MAX([.$A$5:.$A$1048576]))+1;1)-[.$F7]-[.I$2]+IF([.$A7]+[.I$4]-1&gt;=MAX([.$A$5:.$A$1048576]);1200;0);&quot;&quot;)" office:value-type="float" office:value="117.107857668956" calcext:value-type="float">
            <text:p>117.11</text:p>
          </table:table-cell>
          <table:table-cell table:formula="of:=IF([.J$4];INDEX([.$F$5:.$F$998];MOD([.$A7]+[.J$4]-1;MAX([.$A$5:.$A$1048576]))+1;1)-[.$F7]-[.J$2]+IF([.$A7]+[.J$4]-1&gt;=MAX([.$A$5:.$A$1048576]);1200;0);&quot;&quot;)" office:value-type="float" office:value="193.156856932417" calcext:value-type="float">
            <text:p>193.16</text:p>
          </table:table-cell>
          <table:table-cell table:formula="of:=IF([.K$4];INDEX([.$F$5:.$F$998];MOD([.$A7]+[.K$4]-1;MAX([.$A$5:.$A$1048576]))+1;1)-[.$F7]-[.K$2]+IF([.$A7]+[.K$4]-1&gt;=MAX([.$A$5:.$A$1048576]);1200;0);&quot;&quot;)" office:value-type="float" office:value="-5.37657239917871" calcext:value-type="float">
            <text:p>-5.38</text:p>
          </table:table-cell>
          <table:table-cell table:formula="of:=IF([.L$4];INDEX([.$F$5:.$F$998];MOD([.$A7]+[.L$4]-1;MAX([.$A$5:.$A$1048576]))+1;1)-[.$F7]-[.L$2]+IF([.$A7]+[.L$4]-1&gt;=MAX([.$A$5:.$A$1048576]);1200;0);&quot;&quot;)" office:value-type="float" office:value="41.0588584054955" calcext:value-type="float">
            <text:p>41.06</text:p>
          </table:table-cell>
          <table:table-cell table:formula="of:=IF([.M$4];INDEX([.$F$5:.$F$998];MOD([.$A7]+[.M$4]-1;MAX([.$A$5:.$A$1048576]))+1;1)-[.$F7]-[.M$2]+IF([.$A7]+[.M$4]-1&gt;=MAX([.$A$5:.$A$1048576]);1200;0);&quot;&quot;)" office:value-type="float" office:value="-5.37657239917883" calcext:value-type="float">
            <text:p>-5.38</text:p>
          </table:table-cell>
          <table:table-cell table:formula="of:=IF([.N$4];INDEX([.$F$5:.$F$998];MOD([.$A7]+[.N$4]-1;MAX([.$A$5:.$A$1048576]))+1;1)-[.$F7]-[.N$2]+IF([.$A7]+[.N$4]-1&gt;=MAX([.$A$5:.$A$1048576]);1200;0);&quot;&quot;)" office:value-type="float" office:value="38.0172365984577" calcext:value-type="float">
            <text:p>38.02</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C</text:p>
          </table:table-cell>
          <table:table-cell/>
          <table:table-cell table:formula="of:=4*POWER(5;1/4)" office:value-type="float" office:value="5.98139512488488" calcext:value-type="float">
            <text:p>5.98139512488488</text:p>
          </table:table-cell>
          <table:table-cell office:value-type="float" office:value="5" calcext:value-type="float">
            <text:p>5</text:p>
          </table:table-cell>
          <table:table-cell table:formula="of:=IF(AND([.D8]&gt;0;[.E8]&gt;0);1200*LOG([.D8]/[.E8];2);[.C8])" office:value-type="float" office:value="310.264714601374" calcext:value-type="float">
            <text:p>310.26</text:p>
          </table:table-cell>
          <table:table-cell table:number-columns-repeated="2"/>
          <table:table-cell table:formula="of:=IF([.I$4];INDEX([.$F$5:.$F$998];MOD([.$A8]+[.I$4]-1;MAX([.$A$5:.$A$1048576]))+1;1)-[.$F8]-[.I$2]+IF([.$A8]+[.I$4]-1&gt;=MAX([.$A$5:.$A$1048576]);1200;0);&quot;&quot;)" office:value-type="float" office:value="76.048999263461" calcext:value-type="float">
            <text:p>76.05</text:p>
          </table:table-cell>
          <table:table-cell table:formula="of:=IF([.J$4];INDEX([.$F$5:.$F$998];MOD([.$A8]+[.J$4]-1;MAX([.$A$5:.$A$1048576]))+1;1)-[.$F8]-[.J$2]+IF([.$A8]+[.J$4]-1&gt;=MAX([.$A$5:.$A$1048576]);1200;0);&quot;&quot;)" office:value-type="float" office:value="193.156856932418" calcext:value-type="float">
            <text:p>193.16</text:p>
          </table:table-cell>
          <table:table-cell table:formula="of:=IF([.K$4];INDEX([.$F$5:.$F$998];MOD([.$A8]+[.K$4]-1;MAX([.$A$5:.$A$1048576]))+1;1)-[.$F8]-[.K$2]+IF([.$A8]+[.K$4]-1&gt;=MAX([.$A$5:.$A$1048576]);1200;0);&quot;&quot;)" office:value-type="float" office:value="-5.37657239917854" calcext:value-type="float">
            <text:p>-5.38</text:p>
          </table:table-cell>
          <table:table-cell table:formula="of:=IF([.L$4];INDEX([.$F$5:.$F$998];MOD([.$A8]+[.L$4]-1;MAX([.$A$5:.$A$1048576]))+1;1)-[.$F8]-[.L$2]+IF([.$A8]+[.L$4]-1&gt;=MAX([.$A$5:.$A$1048576]);1200;0);&quot;&quot;)" office:value-type="float" office:value="0" calcext:value-type="float">
            <text:p>0.00</text:p>
          </table:table-cell>
          <table:table-cell table:formula="of:=IF([.M$4];INDEX([.$F$5:.$F$998];MOD([.$A8]+[.M$4]-1;MAX([.$A$5:.$A$1048576]))+1;1)-[.$F8]-[.M$2]+IF([.$A8]+[.M$4]-1&gt;=MAX([.$A$5:.$A$1048576]);1200;0);&quot;&quot;)" office:value-type="float" office:value="-5.37657239917837" calcext:value-type="float">
            <text:p>-5.38</text:p>
          </table:table-cell>
          <table:table-cell table:formula="of:=IF([.N$4];INDEX([.$F$5:.$F$998];MOD([.$A8]+[.N$4]-1;MAX([.$A$5:.$A$1048576]))+1;1)-[.$F8]-[.N$2]+IF([.$A8]+[.N$4]-1&gt;=MAX([.$A$5:.$A$1048576]);1200;0);&quot;&quot;)" office:value-type="float" office:value="38.0172365984579" calcext:value-type="float">
            <text:p>38.02</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C♯</text:p>
          </table:table-cell>
          <table:table-cell/>
          <table:table-cell office:value-type="float" office:value="5" calcext:value-type="float">
            <text:p>5</text:p>
          </table:table-cell>
          <table:table-cell office:value-type="float" office:value="4" calcext:value-type="float">
            <text:p>4</text:p>
          </table:table-cell>
          <table:table-cell table:formula="of:=IF(AND([.D9]&gt;0;[.E9]&gt;0);1200*LOG([.D9]/[.E9];2);[.C9])" office:value-type="float" office:value="386.313713864835" calcext:value-type="float">
            <text:p>386.31</text:p>
          </table:table-cell>
          <table:table-cell table:number-columns-repeated="2"/>
          <table:table-cell table:formula="of:=IF([.I$4];INDEX([.$F$5:.$F$998];MOD([.$A9]+[.I$4]-1;MAX([.$A$5:.$A$1048576]))+1;1)-[.$F9]-[.I$2]+IF([.$A9]+[.I$4]-1&gt;=MAX([.$A$5:.$A$1048576]);1200;0);&quot;&quot;)" office:value-type="float" office:value="117.107857668957" calcext:value-type="float">
            <text:p>117.11</text:p>
          </table:table-cell>
          <table:table-cell table:formula="of:=IF([.J$4];INDEX([.$F$5:.$F$998];MOD([.$A9]+[.J$4]-1;MAX([.$A$5:.$A$1048576]))+1;1)-[.$F9]-[.J$2]+IF([.$A9]+[.J$4]-1&gt;=MAX([.$A$5:.$A$1048576]);1200;0);&quot;&quot;)" office:value-type="float" office:value="234.215715337913" calcext:value-type="float">
            <text:p>234.22</text:p>
          </table:table-cell>
          <table:table-cell table:formula="of:=IF([.K$4];INDEX([.$F$5:.$F$998];MOD([.$A9]+[.K$4]-1;MAX([.$A$5:.$A$1048576]))+1;1)-[.$F9]-[.K$2]+IF([.$A9]+[.K$4]-1&gt;=MAX([.$A$5:.$A$1048576]);1200;0);&quot;&quot;)" office:value-type="float" office:value="-5.37657239917877" calcext:value-type="float">
            <text:p>-5.38</text:p>
          </table:table-cell>
          <table:table-cell table:formula="of:=IF([.L$4];INDEX([.$F$5:.$F$998];MOD([.$A9]+[.L$4]-1;MAX([.$A$5:.$A$1048576]))+1;1)-[.$F9]-[.L$2]+IF([.$A9]+[.L$4]-1&gt;=MAX([.$A$5:.$A$1048576]);1200;0);&quot;&quot;)" office:value-type="float" office:value="41.0588584054957" calcext:value-type="float">
            <text:p>41.06</text:p>
          </table:table-cell>
          <table:table-cell table:formula="of:=IF([.M$4];INDEX([.$F$5:.$F$998];MOD([.$A9]+[.M$4]-1;MAX([.$A$5:.$A$1048576]))+1;1)-[.$F9]-[.M$2]+IF([.$A9]+[.M$4]-1&gt;=MAX([.$A$5:.$A$1048576]);1200;0);&quot;&quot;)" office:value-type="float" office:value="-5.37657239917883" calcext:value-type="float">
            <text:p>-5.38</text:p>
          </table:table-cell>
          <table:table-cell table:formula="of:=IF([.N$4];INDEX([.$F$5:.$F$998];MOD([.$A9]+[.N$4]-1;MAX([.$A$5:.$A$1048576]))+1;1)-[.$F9]-[.N$2]+IF([.$A9]+[.N$4]-1&gt;=MAX([.$A$5:.$A$1048576]);1200;0);&quot;&quot;)" office:value-type="float" office:value="38.0172365984577" calcext:value-type="float">
            <text:p>38.02</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D</text:p>
          </table:table-cell>
          <table:table-cell/>
          <table:table-cell table:formula="of:=2*POWER(5;3/4)" office:value-type="float" office:value="6.68740304976422" calcext:value-type="float">
            <text:p>6.68740304976422</text:p>
          </table:table-cell>
          <table:table-cell office:value-type="float" office:value="5" calcext:value-type="float">
            <text:p>5</text:p>
          </table:table-cell>
          <table:table-cell table:formula="of:=IF(AND([.D10]&gt;0;[.E10]&gt;0);1200*LOG([.D10]/[.E10];2);[.C10])" office:value-type="float" office:value="503.421571533791" calcext:value-type="float">
            <text:p>503.42</text:p>
          </table:table-cell>
          <table:table-cell table:number-columns-repeated="2"/>
          <table:table-cell table:formula="of:=IF([.I$4];INDEX([.$F$5:.$F$998];MOD([.$A10]+[.I$4]-1;MAX([.$A$5:.$A$1048576]))+1;1)-[.$F10]-[.I$2]+IF([.$A10]+[.I$4]-1&gt;=MAX([.$A$5:.$A$1048576]);1200;0);&quot;&quot;)" office:value-type="float" office:value="117.107857668956" calcext:value-type="float">
            <text:p>117.11</text:p>
          </table:table-cell>
          <table:table-cell table:formula="of:=IF([.J$4];INDEX([.$F$5:.$F$998];MOD([.$A10]+[.J$4]-1;MAX([.$A$5:.$A$1048576]))+1;1)-[.$F10]-[.J$2]+IF([.$A10]+[.J$4]-1&gt;=MAX([.$A$5:.$A$1048576]);1200;0);&quot;&quot;)" office:value-type="float" office:value="193.156856932417" calcext:value-type="float">
            <text:p>193.16</text:p>
          </table:table-cell>
          <table:table-cell table:formula="of:=IF([.K$4];INDEX([.$F$5:.$F$998];MOD([.$A10]+[.K$4]-1;MAX([.$A$5:.$A$1048576]))+1;1)-[.$F10]-[.K$2]+IF([.$A10]+[.K$4]-1&gt;=MAX([.$A$5:.$A$1048576]);1200;0);&quot;&quot;)" office:value-type="float" office:value="-5.37657239917854" calcext:value-type="float">
            <text:p>-5.38</text:p>
          </table:table-cell>
          <table:table-cell table:formula="of:=IF([.L$4];INDEX([.$F$5:.$F$998];MOD([.$A10]+[.L$4]-1;MAX([.$A$5:.$A$1048576]))+1;1)-[.$F10]-[.L$2]+IF([.$A10]+[.L$4]-1&gt;=MAX([.$A$5:.$A$1048576]);1200;0);&quot;&quot;)" office:value-type="float" office:value="0" calcext:value-type="float">
            <text:p>0.00</text:p>
          </table:table-cell>
          <table:table-cell table:formula="of:=IF([.M$4];INDEX([.$F$5:.$F$998];MOD([.$A10]+[.M$4]-1;MAX([.$A$5:.$A$1048576]))+1;1)-[.$F10]-[.M$2]+IF([.$A10]+[.M$4]-1&gt;=MAX([.$A$5:.$A$1048576]);1200;0);&quot;&quot;)" office:value-type="float" office:value="-5.37657239917871" calcext:value-type="float">
            <text:p>-5.38</text:p>
          </table:table-cell>
          <table:table-cell table:formula="of:=IF([.N$4];INDEX([.$F$5:.$F$998];MOD([.$A10]+[.N$4]-1;MAX([.$A$5:.$A$1048576]))+1;1)-[.$F10]-[.N$2]+IF([.$A10]+[.N$4]-1&gt;=MAX([.$A$5:.$A$1048576]);1200;0);&quot;&quot;)" office:value-type="float" office:value="38.0172365984577" calcext:value-type="float">
            <text:p>38.02</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E♭</text:p>
          </table:table-cell>
          <table:table-cell/>
          <table:table-cell table:formula="of:=16*SQRT(5)" office:value-type="float" office:value="35.7770876399966" calcext:value-type="float">
            <text:p>35.7770876399966</text:p>
          </table:table-cell>
          <table:table-cell office:value-type="float" office:value="25" calcext:value-type="float">
            <text:p>25</text:p>
          </table:table-cell>
          <table:table-cell table:formula="of:=IF(AND([.D11]&gt;0;[.E11]&gt;0);1200*LOG([.D11]/[.E11];2);[.C11])" office:value-type="float" office:value="620.529429202748" calcext:value-type="float">
            <text:p>620.53</text:p>
          </table:table-cell>
          <table:table-cell table:number-columns-repeated="2"/>
          <table:table-cell table:formula="of:=IF([.I$4];INDEX([.$F$5:.$F$998];MOD([.$A11]+[.I$4]-1;MAX([.$A$5:.$A$1048576]))+1;1)-[.$F11]-[.I$2]+IF([.$A11]+[.I$4]-1&gt;=MAX([.$A$5:.$A$1048576]);1200;0);&quot;&quot;)" office:value-type="float" office:value="76.0489992634608" calcext:value-type="float">
            <text:p>76.05</text:p>
          </table:table-cell>
          <table:table-cell table:formula="of:=IF([.J$4];INDEX([.$F$5:.$F$998];MOD([.$A11]+[.J$4]-1;MAX([.$A$5:.$A$1048576]))+1;1)-[.$F11]-[.J$2]+IF([.$A11]+[.J$4]-1&gt;=MAX([.$A$5:.$A$1048576]);1200;0);&quot;&quot;)" office:value-type="float" office:value="193.156856932418" calcext:value-type="float">
            <text:p>193.16</text:p>
          </table:table-cell>
          <table:table-cell table:formula="of:=IF([.K$4];INDEX([.$F$5:.$F$998];MOD([.$A11]+[.K$4]-1;MAX([.$A$5:.$A$1048576]))+1;1)-[.$F11]-[.K$2]+IF([.$A11]+[.K$4]-1&gt;=MAX([.$A$5:.$A$1048576]);1200;0);&quot;&quot;)" office:value-type="float" office:value="-46.4354308046743" calcext:value-type="float">
            <text:p>-46.44</text:p>
          </table:table-cell>
          <table:table-cell table:formula="of:=IF([.L$4];INDEX([.$F$5:.$F$998];MOD([.$A11]+[.L$4]-1;MAX([.$A$5:.$A$1048576]))+1;1)-[.$F11]-[.L$2]+IF([.$A11]+[.L$4]-1&gt;=MAX([.$A$5:.$A$1048576]);1200;0);&quot;&quot;)" office:value-type="float" office:value="0" calcext:value-type="float">
            <text:p>0.00</text:p>
          </table:table-cell>
          <table:table-cell table:formula="of:=IF([.M$4];INDEX([.$F$5:.$F$998];MOD([.$A11]+[.M$4]-1;MAX([.$A$5:.$A$1048576]))+1;1)-[.$F11]-[.M$2]+IF([.$A11]+[.M$4]-1&gt;=MAX([.$A$5:.$A$1048576]);1200;0);&quot;&quot;)" office:value-type="float" office:value="-5.37657239917871" calcext:value-type="float">
            <text:p>-5.38</text:p>
          </table:table-cell>
          <table:table-cell table:formula="of:=IF([.N$4];INDEX([.$F$5:.$F$998];MOD([.$A11]+[.N$4]-1;MAX([.$A$5:.$A$1048576]))+1;1)-[.$F11]-[.N$2]+IF([.$A11]+[.N$4]-1&gt;=MAX([.$A$5:.$A$1048576]);1200;0);&quot;&quot;)" office:value-type="float" office:value="-3.04162180703793" calcext:value-type="float">
            <text:p>-3.04</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E</text:p>
          </table:table-cell>
          <table:table-cell/>
          <table:table-cell table:formula="of:=POWER(5;1/4)" office:value-type="float" office:value="1.49534878122122" calcext:value-type="float">
            <text:p>1.49534878122122</text:p>
          </table:table-cell>
          <table:table-cell office:value-type="float" office:value="1" calcext:value-type="float">
            <text:p>1</text:p>
          </table:table-cell>
          <table:table-cell table:formula="of:=IF(AND([.D12]&gt;0;[.E12]&gt;0);1200*LOG([.D12]/[.E12];2);[.C12])" office:value-type="float" office:value="696.578428466209" calcext:value-type="float">
            <text:p>696.58</text:p>
          </table:table-cell>
          <table:table-cell table:number-columns-repeated="2"/>
          <table:table-cell table:formula="of:=IF([.I$4];INDEX([.$F$5:.$F$998];MOD([.$A12]+[.I$4]-1;MAX([.$A$5:.$A$1048576]))+1;1)-[.$F12]-[.I$2]+IF([.$A12]+[.I$4]-1&gt;=MAX([.$A$5:.$A$1048576]);1200;0);&quot;&quot;)" office:value-type="float" office:value="117.107857668957" calcext:value-type="float">
            <text:p>117.11</text:p>
          </table:table-cell>
          <table:table-cell table:formula="of:=IF([.J$4];INDEX([.$F$5:.$F$998];MOD([.$A12]+[.J$4]-1;MAX([.$A$5:.$A$1048576]))+1;1)-[.$F12]-[.J$2]+IF([.$A12]+[.J$4]-1&gt;=MAX([.$A$5:.$A$1048576]);1200;0);&quot;&quot;)" office:value-type="float" office:value="193.156856932417" calcext:value-type="float">
            <text:p>193.16</text:p>
          </table:table-cell>
          <table:table-cell table:formula="of:=IF([.K$4];INDEX([.$F$5:.$F$998];MOD([.$A12]+[.K$4]-1;MAX([.$A$5:.$A$1048576]))+1;1)-[.$F12]-[.K$2]+IF([.$A12]+[.K$4]-1&gt;=MAX([.$A$5:.$A$1048576]);1200;0);&quot;&quot;)" office:value-type="float" office:value="-5.37657239917837" calcext:value-type="float">
            <text:p>-5.38</text:p>
          </table:table-cell>
          <table:table-cell table:formula="of:=IF([.L$4];INDEX([.$F$5:.$F$998];MOD([.$A12]+[.L$4]-1;MAX([.$A$5:.$A$1048576]))+1;1)-[.$F12]-[.L$2]+IF([.$A12]+[.L$4]-1&gt;=MAX([.$A$5:.$A$1048576]);1200;0);&quot;&quot;)" office:value-type="float" office:value="0" calcext:value-type="float">
            <text:p>0.00</text:p>
          </table:table-cell>
          <table:table-cell table:formula="of:=IF([.M$4];INDEX([.$F$5:.$F$998];MOD([.$A12]+[.M$4]-1;MAX([.$A$5:.$A$1048576]))+1;1)-[.$F12]-[.M$2]+IF([.$A12]+[.M$4]-1&gt;=MAX([.$A$5:.$A$1048576]);1200;0);&quot;&quot;)" office:value-type="float" office:value="-5.37657239917849" calcext:value-type="float">
            <text:p>-5.38</text:p>
          </table:table-cell>
          <table:table-cell table:formula="of:=IF([.N$4];INDEX([.$F$5:.$F$998];MOD([.$A12]+[.N$4]-1;MAX([.$A$5:.$A$1048576]))+1;1)-[.$F12]-[.N$2]+IF([.$A12]+[.N$4]-1&gt;=MAX([.$A$5:.$A$1048576]);1200;0);&quot;&quot;)" office:value-type="float" office:value="38.0172365984579" calcext:value-type="float">
            <text:p>38.02</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F</text:p>
          </table:table-cell>
          <table:table-cell/>
          <table:table-cell office:value-type="float" office:value="8" calcext:value-type="float">
            <text:p>8</text:p>
          </table:table-cell>
          <table:table-cell office:value-type="float" office:value="5" calcext:value-type="float">
            <text:p>5</text:p>
          </table:table-cell>
          <table:table-cell table:formula="of:=IF(AND([.D13]&gt;0;[.E13]&gt;0);1200*LOG([.D13]/[.E13];2);[.C13])" office:value-type="float" office:value="813.686286135165" calcext:value-type="float">
            <text:p>813.69</text:p>
          </table:table-cell>
          <table:table-cell table:number-columns-repeated="2"/>
          <table:table-cell table:formula="of:=IF([.I$4];INDEX([.$F$5:.$F$998];MOD([.$A13]+[.I$4]-1;MAX([.$A$5:.$A$1048576]))+1;1)-[.$F13]-[.I$2]+IF([.$A13]+[.I$4]-1&gt;=MAX([.$A$5:.$A$1048576]);1200;0);&quot;&quot;)" office:value-type="float" office:value="76.0489992634607" calcext:value-type="float">
            <text:p>76.05</text:p>
          </table:table-cell>
          <table:table-cell table:formula="of:=IF([.J$4];INDEX([.$F$5:.$F$998];MOD([.$A13]+[.J$4]-1;MAX([.$A$5:.$A$1048576]))+1;1)-[.$F13]-[.J$2]+IF([.$A13]+[.J$4]-1&gt;=MAX([.$A$5:.$A$1048576]);1200;0);&quot;&quot;)" office:value-type="float" office:value="193.156856932417" calcext:value-type="float">
            <text:p>193.16</text:p>
          </table:table-cell>
          <table:table-cell table:formula="of:=IF([.K$4];INDEX([.$F$5:.$F$998];MOD([.$A13]+[.K$4]-1;MAX([.$A$5:.$A$1048576]))+1;1)-[.$F13]-[.K$2]+IF([.$A13]+[.K$4]-1&gt;=MAX([.$A$5:.$A$1048576]);1200;0);&quot;&quot;)" office:value-type="float" office:value="-46.4354308046744" calcext:value-type="float">
            <text:p>-46.44</text:p>
          </table:table-cell>
          <table:table-cell table:formula="of:=IF([.L$4];INDEX([.$F$5:.$F$998];MOD([.$A13]+[.L$4]-1;MAX([.$A$5:.$A$1048576]))+1;1)-[.$F13]-[.L$2]+IF([.$A13]+[.L$4]-1&gt;=MAX([.$A$5:.$A$1048576]);1200;0);&quot;&quot;)" office:value-type="float" office:value="0" calcext:value-type="float">
            <text:p>0.00</text:p>
          </table:table-cell>
          <table:table-cell table:formula="of:=IF([.M$4];INDEX([.$F$5:.$F$998];MOD([.$A13]+[.M$4]-1;MAX([.$A$5:.$A$1048576]))+1;1)-[.$F13]-[.M$2]+IF([.$A13]+[.M$4]-1&gt;=MAX([.$A$5:.$A$1048576]);1200;0);&quot;&quot;)" office:value-type="float" office:value="-5.37657239917894" calcext:value-type="float">
            <text:p>-5.38</text:p>
          </table:table-cell>
          <table:table-cell table:formula="of:=IF([.N$4];INDEX([.$F$5:.$F$998];MOD([.$A13]+[.N$4]-1;MAX([.$A$5:.$A$1048576]))+1;1)-[.$F13]-[.N$2]+IF([.$A13]+[.N$4]-1&gt;=MAX([.$A$5:.$A$1048576]);1200;0);&quot;&quot;)" office:value-type="float" office:value="38.0172365984577" calcext:value-type="float">
            <text:p>38.02</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F♯</text:p>
          </table:table-cell>
          <table:table-cell/>
          <table:table-cell table:formula="of:=POWER(5;3/4)" office:value-type="float" office:value="3.34370152488211" calcext:value-type="float">
            <text:p>3.34370152488211</text:p>
          </table:table-cell>
          <table:table-cell office:value-type="float" office:value="2" calcext:value-type="float">
            <text:p>2</text:p>
          </table:table-cell>
          <table:table-cell table:formula="of:=IF(AND([.D14]&gt;0;[.E14]&gt;0);1200*LOG([.D14]/[.E14];2);[.C14])" office:value-type="float" office:value="889.735285398626" calcext:value-type="float">
            <text:p>889.74</text:p>
          </table:table-cell>
          <table:table-cell table:number-columns-repeated="2"/>
          <table:table-cell table:formula="of:=IF([.I$4];INDEX([.$F$5:.$F$998];MOD([.$A14]+[.I$4]-1;MAX([.$A$5:.$A$1048576]))+1;1)-[.$F14]-[.I$2]+IF([.$A14]+[.I$4]-1&gt;=MAX([.$A$5:.$A$1048576]);1200;0);&quot;&quot;)" office:value-type="float" office:value="117.107857668957" calcext:value-type="float">
            <text:p>117.11</text:p>
          </table:table-cell>
          <table:table-cell table:formula="of:=IF([.J$4];INDEX([.$F$5:.$F$998];MOD([.$A14]+[.J$4]-1;MAX([.$A$5:.$A$1048576]))+1;1)-[.$F14]-[.J$2]+IF([.$A14]+[.J$4]-1&gt;=MAX([.$A$5:.$A$1048576]);1200;0);&quot;&quot;)" office:value-type="float" office:value="193.156856932417" calcext:value-type="float">
            <text:p>193.16</text:p>
          </table:table-cell>
          <table:table-cell table:formula="of:=IF([.K$4];INDEX([.$F$5:.$F$998];MOD([.$A14]+[.K$4]-1;MAX([.$A$5:.$A$1048576]))+1;1)-[.$F14]-[.K$2]+IF([.$A14]+[.K$4]-1&gt;=MAX([.$A$5:.$A$1048576]);1200;0);&quot;&quot;)" office:value-type="float" office:value="-5.37657239917871" calcext:value-type="float">
            <text:p>-5.38</text:p>
          </table:table-cell>
          <table:table-cell table:formula="of:=IF([.L$4];INDEX([.$F$5:.$F$998];MOD([.$A14]+[.L$4]-1;MAX([.$A$5:.$A$1048576]))+1;1)-[.$F14]-[.L$2]+IF([.$A14]+[.L$4]-1&gt;=MAX([.$A$5:.$A$1048576]);1200;0);&quot;&quot;)" office:value-type="float" office:value="41.0588584054958" calcext:value-type="float">
            <text:p>41.06</text:p>
          </table:table-cell>
          <table:table-cell table:formula="of:=IF([.M$4];INDEX([.$F$5:.$F$998];MOD([.$A14]+[.M$4]-1;MAX([.$A$5:.$A$1048576]))+1;1)-[.$F14]-[.M$2]+IF([.$A14]+[.M$4]-1&gt;=MAX([.$A$5:.$A$1048576]);1200;0);&quot;&quot;)" office:value-type="float" office:value="-5.37657239917871" calcext:value-type="float">
            <text:p>-5.38</text:p>
          </table:table-cell>
          <table:table-cell table:formula="of:=IF([.N$4];INDEX([.$F$5:.$F$998];MOD([.$A14]+[.N$4]-1;MAX([.$A$5:.$A$1048576]))+1;1)-[.$F14]-[.N$2]+IF([.$A14]+[.N$4]-1&gt;=MAX([.$A$5:.$A$1048576]);1200;0);&quot;&quot;)" office:value-type="float" office:value="38.0172365984577" calcext:value-type="float">
            <text:p>38.02</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G</text:p>
          </table:table-cell>
          <table:table-cell/>
          <table:table-cell table:formula="of:=4*SQRT(5)" office:value-type="float" office:value="8.94427190999916" calcext:value-type="float">
            <text:p>8.94427190999916</text:p>
          </table:table-cell>
          <table:table-cell office:value-type="float" office:value="5" calcext:value-type="float">
            <text:p>5</text:p>
          </table:table-cell>
          <table:table-cell table:formula="of:=IF(AND([.D15]&gt;0;[.E15]&gt;0);1200*LOG([.D15]/[.E15];2);[.C15])" office:value-type="float" office:value="1006.84314306758" calcext:value-type="float">
            <text:p>1006.84</text:p>
          </table:table-cell>
          <table:table-cell table:number-columns-repeated="2"/>
          <table:table-cell table:formula="of:=IF([.I$4];INDEX([.$F$5:.$F$998];MOD([.$A15]+[.I$4]-1;MAX([.$A$5:.$A$1048576]))+1;1)-[.$F15]-[.I$2]+IF([.$A15]+[.I$4]-1&gt;=MAX([.$A$5:.$A$1048576]);1200;0);&quot;&quot;)" office:value-type="float" office:value="76.0489992634607" calcext:value-type="float">
            <text:p>76.05</text:p>
          </table:table-cell>
          <table:table-cell table:formula="of:=IF([.J$4];INDEX([.$F$5:.$F$998];MOD([.$A15]+[.J$4]-1;MAX([.$A$5:.$A$1048576]))+1;1)-[.$F15]-[.J$2]+IF([.$A15]+[.J$4]-1&gt;=MAX([.$A$5:.$A$1048576]);1200;0);&quot;&quot;)" office:value-type="float" office:value="193.156856932417" calcext:value-type="float">
            <text:p>193.16</text:p>
          </table:table-cell>
          <table:table-cell table:formula="of:=IF([.K$4];INDEX([.$F$5:.$F$998];MOD([.$A15]+[.K$4]-1;MAX([.$A$5:.$A$1048576]))+1;1)-[.$F15]-[.K$2]+IF([.$A15]+[.K$4]-1&gt;=MAX([.$A$5:.$A$1048576]);1200;0);&quot;&quot;)" office:value-type="float" office:value="-5.37657239917871" calcext:value-type="float">
            <text:p>-5.38</text:p>
          </table:table-cell>
          <table:table-cell table:formula="of:=IF([.L$4];INDEX([.$F$5:.$F$998];MOD([.$A15]+[.L$4]-1;MAX([.$A$5:.$A$1048576]))+1;1)-[.$F15]-[.L$2]+IF([.$A15]+[.L$4]-1&gt;=MAX([.$A$5:.$A$1048576]);1200;0);&quot;&quot;)" office:value-type="float" office:value="0" calcext:value-type="float">
            <text:p>0.00</text:p>
          </table:table-cell>
          <table:table-cell table:formula="of:=IF([.M$4];INDEX([.$F$5:.$F$998];MOD([.$A15]+[.M$4]-1;MAX([.$A$5:.$A$1048576]))+1;1)-[.$F15]-[.M$2]+IF([.$A15]+[.M$4]-1&gt;=MAX([.$A$5:.$A$1048576]);1200;0);&quot;&quot;)" office:value-type="float" office:value="-5.37657239917894" calcext:value-type="float">
            <text:p>-5.38</text:p>
          </table:table-cell>
          <table:table-cell table:formula="of:=IF([.N$4];INDEX([.$F$5:.$F$998];MOD([.$A15]+[.N$4]-1;MAX([.$A$5:.$A$1048576]))+1;1)-[.$F15]-[.N$2]+IF([.$A15]+[.N$4]-1&gt;=MAX([.$A$5:.$A$1048576]);1200;0);&quot;&quot;)" office:value-type="float" office:value="38.0172365984577" calcext:value-type="float">
            <text:p>38.02</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G♯</text:p>
          </table:table-cell>
          <table:table-cell/>
          <table:table-cell table:formula="of:=5*POWER(5;1/4)" office:value-type="float" office:value="7.4767439061061" calcext:value-type="float">
            <text:p>7.4767439061061</text:p>
          </table:table-cell>
          <table:table-cell office:value-type="float" office:value="4" calcext:value-type="float">
            <text:p>4</text:p>
          </table:table-cell>
          <table:table-cell table:formula="of:=IF(AND([.D16]&gt;0;[.E16]&gt;0);1200*LOG([.D16]/[.E16];2);[.C16])" office:value-type="float" office:value="1082.89214233104" calcext:value-type="float">
            <text:p>1082.89</text:p>
          </table:table-cell>
          <table:table-cell table:number-columns-repeated="2"/>
          <table:table-cell table:formula="of:=IF([.I$4];INDEX([.$F$5:.$F$998];MOD([.$A16]+[.I$4]-1;MAX([.$A$5:.$A$1048576]))+1;1)-[.$F16]-[.I$2]+IF([.$A16]+[.I$4]-1&gt;=MAX([.$A$5:.$A$1048576]);1200;0);&quot;&quot;)" office:value-type="float" office:value="117.107857668957" calcext:value-type="float">
            <text:p>117.11</text:p>
          </table:table-cell>
          <table:table-cell table:formula="of:=IF([.J$4];INDEX([.$F$5:.$F$998];MOD([.$A16]+[.J$4]-1;MAX([.$A$5:.$A$1048576]))+1;1)-[.$F16]-[.J$2]+IF([.$A16]+[.J$4]-1&gt;=MAX([.$A$5:.$A$1048576]);1200;0);&quot;&quot;)" office:value-type="float" office:value="234.215715337913" calcext:value-type="float">
            <text:p>234.22</text:p>
          </table:table-cell>
          <table:table-cell table:formula="of:=IF([.K$4];INDEX([.$F$5:.$F$998];MOD([.$A16]+[.K$4]-1;MAX([.$A$5:.$A$1048576]))+1;1)-[.$F16]-[.K$2]+IF([.$A16]+[.K$4]-1&gt;=MAX([.$A$5:.$A$1048576]);1200;0);&quot;&quot;)" office:value-type="float" office:value="-5.37657239917871" calcext:value-type="float">
            <text:p>-5.38</text:p>
          </table:table-cell>
          <table:table-cell table:formula="of:=IF([.L$4];INDEX([.$F$5:.$F$998];MOD([.$A16]+[.L$4]-1;MAX([.$A$5:.$A$1048576]))+1;1)-[.$F16]-[.L$2]+IF([.$A16]+[.L$4]-1&gt;=MAX([.$A$5:.$A$1048576]);1200;0);&quot;&quot;)" office:value-type="float" office:value="41.0588584054954" calcext:value-type="float">
            <text:p>41.06</text:p>
          </table:table-cell>
          <table:table-cell table:formula="of:=IF([.M$4];INDEX([.$F$5:.$F$998];MOD([.$A16]+[.M$4]-1;MAX([.$A$5:.$A$1048576]))+1;1)-[.$F16]-[.M$2]+IF([.$A16]+[.M$4]-1&gt;=MAX([.$A$5:.$A$1048576]);1200;0);&quot;&quot;)" office:value-type="float" office:value="35.6822860063169" calcext:value-type="float">
            <text:p>35.68</text:p>
          </table:table-cell>
          <table:table-cell table:formula="of:=IF([.N$4];INDEX([.$F$5:.$F$998];MOD([.$A16]+[.N$4]-1;MAX([.$A$5:.$A$1048576]))+1;1)-[.$F16]-[.N$2]+IF([.$A16]+[.N$4]-1&gt;=MAX([.$A$5:.$A$1048576]);1200;0);&quot;&quot;)" office:value-type="float" office:value="38.0172365984577" calcext:value-type="float">
            <text:p>38.02</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office:value-type="float" office:value="7" calcext:value-type="float">
            <text:p>7</text:p>
          </table:table-cell>
          <table:table-cell table:formula="of:=IF(ISBLANK([.$A18]);&quot;&quot;;INDEX([.B$5:.B$16];[.$A18];1))" office:value-type="string" office:string-value="E♭" calcext:value-type="string">
            <text:p>E♭</text:p>
          </table:table-cell>
          <table:table-cell table:formula="of:=IF(ISBLANK([.$A18]);&quot;&quot;;INDEX([.C$5:.C$16];[.$A18];1))" office:value-type="float" office:value="0" calcext:value-type="float">
            <text:p>0</text:p>
          </table:table-cell>
          <table:table-cell table:formula="of:=IF(ISBLANK([.$A18]);&quot;&quot;;INDEX([.D$5:.D$16];[.$A18];1))" office:value-type="float" office:value="35.7770876399966" calcext:value-type="float">
            <text:p>35.7770876399966</text:p>
          </table:table-cell>
          <table:table-cell table:formula="of:=IF(ISBLANK([.$A18]);&quot;&quot;;INDEX([.E$5:.E$16];[.$A18];1))" office:value-type="float" office:value="25" calcext:value-type="float">
            <text:p>25</text:p>
          </table:table-cell>
          <table:table-cell table:formula="of:=IF(ISBLANK([.$A18]);&quot;&quot;;INDEX([.F$5:.F$16];[.$A18];1))" office:value-type="float" office:value="620.529429202748" calcext:value-type="float">
            <text:p>620.53</text:p>
          </table:table-cell>
          <table:table-cell table:number-columns-repeated="2"/>
          <table:table-cell table:style-name="ce417" table:formula="of:=IF(ISBLANK([.$A18]);&quot;&quot;;INDEX([.I$5:.I$16];[.$A18];1))" office:value-type="float" office:value="76.0489992634608" calcext:value-type="float">
            <text:p>76.05</text:p>
          </table:table-cell>
          <table:table-cell table:style-name="ce419" table:formula="of:=IF(ISBLANK([.$A18]);&quot;&quot;;INDEX([.J$5:.J$16];[.$A18];1))" office:value-type="float" office:value="193.156856932418" calcext:value-type="float">
            <text:p>193.16</text:p>
          </table:table-cell>
          <table:table-cell table:style-name="ce421" table:formula="of:=IF(ISBLANK([.$A18]);&quot;&quot;;INDEX([.K$5:.K$16];[.$A18];1))" office:value-type="float" office:value="-46.4354308046743" calcext:value-type="float">
            <text:p>-46.44</text:p>
          </table:table-cell>
          <table:table-cell table:style-name="ce423" table:formula="of:=IF(ISBLANK([.$A18]);&quot;&quot;;INDEX([.L$5:.L$16];[.$A18];1))" office:value-type="float" office:value="0" calcext:value-type="float">
            <text:p>0.00</text:p>
          </table:table-cell>
          <table:table-cell table:style-name="ce425" table:formula="of:=IF(ISBLANK([.$A18]);&quot;&quot;;INDEX([.M$5:.M$16];[.$A18];1))" office:value-type="float" office:value="-5.37657239917871" calcext:value-type="float">
            <text:p>-5.38</text:p>
          </table:table-cell>
          <table:table-cell table:style-name="ce427" table:formula="of:=IF(ISBLANK([.$A18]);&quot;&quot;;INDEX([.N$5:.N$16];[.$A18];1))" office:value-type="float" office:value="-3.04162180703793" calcext:value-type="float">
            <text:p>-3.04</text:p>
          </table:table-cell>
          <table:table-cell table:style-name="ce429" table:formula="of:=IF(ISBLANK([.$A18]);&quot;&quot;;INDEX([.O$5:.O$16];[.$A18];1))">
            <text:p/>
          </table:table-cell>
          <table:table-cell table:style-name="ce431" table:formula="of:=IF(ISBLANK([.$A18]);&quot;&quot;;INDEX([.P$5:.P$16];[.$A18];1))">
            <text:p/>
          </table:table-cell>
          <table:table-cell table:style-name="ce433" table:formula="of:=IF(ISBLANK([.$A18]);&quot;&quot;;INDEX([.Q$5:.Q$16];[.$A18];1))">
            <text:p/>
          </table:table-cell>
          <table:table-cell table:style-name="ce435" table:formula="of:=IF(ISBLANK([.$A18]);&quot;&quot;;INDEX([.R$5:.R$16];[.$A18];1))">
            <text:p/>
          </table:table-cell>
          <table:table-cell table:style-name="ce437" table:formula="of:=IF(ISBLANK([.$A18]);&quot;&quot;;INDEX([.S$5:.S$16];[.$A18];1))">
            <text:p/>
          </table:table-cell>
          <table:table-cell table:style-name="ce439" table:formula="of:=IF(ISBLANK([.$A18]);&quot;&quot;;INDEX([.T$5:.T$16];[.$A18];1))">
            <text:p/>
          </table:table-cell>
          <table:table-cell table:style-name="ce441" table:formula="of:=IF(ISBLANK([.$A18]);&quot;&quot;;INDEX([.U$5:.U$16];[.$A18];1))">
            <text:p/>
          </table:table-cell>
          <table:table-cell table:style-name="ce443" table:formula="of:=IF(ISBLANK([.$A18]);&quot;&quot;;INDEX([.V$5:.V$16];[.$A18];1))">
            <text:p/>
          </table:table-cell>
          <table:table-cell table:style-name="ce445" table:formula="of:=IF(ISBLANK([.$A18]);&quot;&quot;;INDEX([.W$5:.W$16];[.$A18];1))">
            <text:p/>
          </table:table-cell>
          <table:table-cell table:style-name="ce447" table:formula="of:=IF(ISBLANK([.$A18]);&quot;&quot;;INDEX([.X$5:.X$16];[.$A18];1))">
            <text:p/>
          </table:table-cell>
          <table:table-cell table:style-name="ce449" table:formula="of:=IF(ISBLANK([.$A18]);&quot;&quot;;INDEX([.Y$5:.Y$16];[.$A18];1))">
            <text:p/>
          </table:table-cell>
          <table:table-cell table:style-name="ce451" table:formula="of:=IF(ISBLANK([.$A18]);&quot;&quot;;INDEX([.Z$5:.Z$16];[.$A18];1))">
            <text:p/>
          </table:table-cell>
        </table:table-row>
        <table:table-row table:style-name="ro1">
          <table:table-cell office:value-type="float" office:value="2" calcext:value-type="float">
            <text:p>2</text:p>
          </table:table-cell>
          <table:table-cell table:formula="of:=IF(ISBLANK([.$A19]);&quot;&quot;;INDEX([.B$5:.B$16];[.$A19];1))" office:value-type="string" office:string-value="B♭" calcext:value-type="string">
            <text:p>B♭</text:p>
          </table:table-cell>
          <table:table-cell table:formula="of:=IF(ISBLANK([.$A19]);&quot;&quot;;INDEX([.C$5:.C$16];[.$A19];1))" office:value-type="float" office:value="0" calcext:value-type="float">
            <text:p>0</text:p>
          </table:table-cell>
          <table:table-cell table:formula="of:=IF(ISBLANK([.$A19]);&quot;&quot;;INDEX([.D$5:.D$16];[.$A19];1))" office:value-type="float" office:value="26.7496121990569" calcext:value-type="float">
            <text:p>26.7496121990569</text:p>
          </table:table-cell>
          <table:table-cell table:formula="of:=IF(ISBLANK([.$A19]);&quot;&quot;;INDEX([.E$5:.E$16];[.$A19];1))" office:value-type="float" office:value="25" calcext:value-type="float">
            <text:p>25</text:p>
          </table:table-cell>
          <table:table-cell table:formula="of:=IF(ISBLANK([.$A19]);&quot;&quot;;INDEX([.F$5:.F$16];[.$A19];1))" office:value-type="float" office:value="117.107857668957" calcext:value-type="float">
            <text:p>117.11</text:p>
          </table:table-cell>
          <table:table-cell table:number-columns-repeated="2"/>
          <table:table-cell table:style-name="ce417" table:formula="of:=IF(ISBLANK([.$A19]);&quot;&quot;;INDEX([.I$5:.I$16];[.$A19];1))" office:value-type="float" office:value="76.0489992634609" calcext:value-type="float">
            <text:p>76.05</text:p>
          </table:table-cell>
          <table:table-cell table:style-name="ce419" table:formula="of:=IF(ISBLANK([.$A19]);&quot;&quot;;INDEX([.J$5:.J$16];[.$A19];1))" office:value-type="float" office:value="193.156856932417" calcext:value-type="float">
            <text:p>193.16</text:p>
          </table:table-cell>
          <table:table-cell table:style-name="ce421" table:formula="of:=IF(ISBLANK([.$A19]);&quot;&quot;;INDEX([.K$5:.K$16];[.$A19];1))" office:value-type="float" office:value="-46.4354308046743" calcext:value-type="float">
            <text:p>-46.44</text:p>
          </table:table-cell>
          <table:table-cell table:style-name="ce423" table:formula="of:=IF(ISBLANK([.$A19]);&quot;&quot;;INDEX([.L$5:.L$16];[.$A19];1))" office:value-type="float" office:value="0" calcext:value-type="float">
            <text:p>0.00</text:p>
          </table:table-cell>
          <table:table-cell table:style-name="ce425" table:formula="of:=IF(ISBLANK([.$A19]);&quot;&quot;;INDEX([.M$5:.M$16];[.$A19];1))" office:value-type="float" office:value="-5.37657239917871" calcext:value-type="float">
            <text:p>-5.38</text:p>
          </table:table-cell>
          <table:table-cell table:style-name="ce427" table:formula="of:=IF(ISBLANK([.$A19]);&quot;&quot;;INDEX([.N$5:.N$16];[.$A19];1))" office:value-type="float" office:value="-3.04162180703804" calcext:value-type="float">
            <text:p>-3.04</text:p>
          </table:table-cell>
          <table:table-cell table:style-name="ce429" table:formula="of:=IF(ISBLANK([.$A19]);&quot;&quot;;INDEX([.O$5:.O$16];[.$A19];1))">
            <text:p/>
          </table:table-cell>
          <table:table-cell table:style-name="ce431" table:formula="of:=IF(ISBLANK([.$A19]);&quot;&quot;;INDEX([.P$5:.P$16];[.$A19];1))">
            <text:p/>
          </table:table-cell>
          <table:table-cell table:style-name="ce433" table:formula="of:=IF(ISBLANK([.$A19]);&quot;&quot;;INDEX([.Q$5:.Q$16];[.$A19];1))">
            <text:p/>
          </table:table-cell>
          <table:table-cell table:style-name="ce435" table:formula="of:=IF(ISBLANK([.$A19]);&quot;&quot;;INDEX([.R$5:.R$16];[.$A19];1))">
            <text:p/>
          </table:table-cell>
          <table:table-cell table:style-name="ce437" table:formula="of:=IF(ISBLANK([.$A19]);&quot;&quot;;INDEX([.S$5:.S$16];[.$A19];1))">
            <text:p/>
          </table:table-cell>
          <table:table-cell table:style-name="ce439" table:formula="of:=IF(ISBLANK([.$A19]);&quot;&quot;;INDEX([.T$5:.T$16];[.$A19];1))">
            <text:p/>
          </table:table-cell>
          <table:table-cell table:style-name="ce441" table:formula="of:=IF(ISBLANK([.$A19]);&quot;&quot;;INDEX([.U$5:.U$16];[.$A19];1))">
            <text:p/>
          </table:table-cell>
          <table:table-cell table:style-name="ce443" table:formula="of:=IF(ISBLANK([.$A19]);&quot;&quot;;INDEX([.V$5:.V$16];[.$A19];1))">
            <text:p/>
          </table:table-cell>
          <table:table-cell table:style-name="ce445" table:formula="of:=IF(ISBLANK([.$A19]);&quot;&quot;;INDEX([.W$5:.W$16];[.$A19];1))">
            <text:p/>
          </table:table-cell>
          <table:table-cell table:style-name="ce447" table:formula="of:=IF(ISBLANK([.$A19]);&quot;&quot;;INDEX([.X$5:.X$16];[.$A19];1))">
            <text:p/>
          </table:table-cell>
          <table:table-cell table:style-name="ce449" table:formula="of:=IF(ISBLANK([.$A19]);&quot;&quot;;INDEX([.Y$5:.Y$16];[.$A19];1))">
            <text:p/>
          </table:table-cell>
          <table:table-cell table:style-name="ce451" table:formula="of:=IF(ISBLANK([.$A19]);&quot;&quot;;INDEX([.Z$5:.Z$16];[.$A19];1))">
            <text:p/>
          </table:table-cell>
        </table:table-row>
        <table:table-row table:style-name="ro1">
          <table:table-cell office:value-type="float" office:value="9" calcext:value-type="float">
            <text:p>9</text:p>
          </table:table-cell>
          <table:table-cell table:formula="of:=IF(ISBLANK([.$A20]);&quot;&quot;;INDEX([.B$5:.B$16];[.$A20];1))" office:value-type="string" office:string-value="F" calcext:value-type="string">
            <text:p>F</text:p>
          </table:table-cell>
          <table:table-cell table:formula="of:=IF(ISBLANK([.$A20]);&quot;&quot;;INDEX([.C$5:.C$16];[.$A20];1))" office:value-type="float" office:value="0" calcext:value-type="float">
            <text:p>0</text:p>
          </table:table-cell>
          <table:table-cell table:formula="of:=IF(ISBLANK([.$A20]);&quot;&quot;;INDEX([.D$5:.D$16];[.$A20];1))" office:value-type="float" office:value="8" calcext:value-type="float">
            <text:p>8</text:p>
          </table:table-cell>
          <table:table-cell table:formula="of:=IF(ISBLANK([.$A20]);&quot;&quot;;INDEX([.E$5:.E$16];[.$A20];1))" office:value-type="float" office:value="5" calcext:value-type="float">
            <text:p>5</text:p>
          </table:table-cell>
          <table:table-cell table:formula="of:=IF(ISBLANK([.$A20]);&quot;&quot;;INDEX([.F$5:.F$16];[.$A20];1))" office:value-type="float" office:value="813.686286135165" calcext:value-type="float">
            <text:p>813.69</text:p>
          </table:table-cell>
          <table:table-cell table:number-columns-repeated="2"/>
          <table:table-cell table:style-name="ce417" table:formula="of:=IF(ISBLANK([.$A20]);&quot;&quot;;INDEX([.I$5:.I$16];[.$A20];1))" office:value-type="float" office:value="76.0489992634607" calcext:value-type="float">
            <text:p>76.05</text:p>
          </table:table-cell>
          <table:table-cell table:style-name="ce419" table:formula="of:=IF(ISBLANK([.$A20]);&quot;&quot;;INDEX([.J$5:.J$16];[.$A20];1))" office:value-type="float" office:value="193.156856932417" calcext:value-type="float">
            <text:p>193.16</text:p>
          </table:table-cell>
          <table:table-cell table:style-name="ce421" table:formula="of:=IF(ISBLANK([.$A20]);&quot;&quot;;INDEX([.K$5:.K$16];[.$A20];1))" office:value-type="float" office:value="-46.4354308046744" calcext:value-type="float">
            <text:p>-46.44</text:p>
          </table:table-cell>
          <table:table-cell table:style-name="ce423" table:formula="of:=IF(ISBLANK([.$A20]);&quot;&quot;;INDEX([.L$5:.L$16];[.$A20];1))" office:value-type="float" office:value="0" calcext:value-type="float">
            <text:p>0.00</text:p>
          </table:table-cell>
          <table:table-cell table:style-name="ce425" table:formula="of:=IF(ISBLANK([.$A20]);&quot;&quot;;INDEX([.M$5:.M$16];[.$A20];1))" office:value-type="float" office:value="-5.37657239917894" calcext:value-type="float">
            <text:p>-5.38</text:p>
          </table:table-cell>
          <table:table-cell table:style-name="ce427" table:formula="of:=IF(ISBLANK([.$A20]);&quot;&quot;;INDEX([.N$5:.N$16];[.$A20];1))" office:value-type="float" office:value="38.0172365984577" calcext:value-type="float">
            <text:p>38.02</text:p>
          </table:table-cell>
          <table:table-cell table:style-name="ce429" table:formula="of:=IF(ISBLANK([.$A20]);&quot;&quot;;INDEX([.O$5:.O$16];[.$A20];1))">
            <text:p/>
          </table:table-cell>
          <table:table-cell table:style-name="ce431" table:formula="of:=IF(ISBLANK([.$A20]);&quot;&quot;;INDEX([.P$5:.P$16];[.$A20];1))">
            <text:p/>
          </table:table-cell>
          <table:table-cell table:style-name="ce433" table:formula="of:=IF(ISBLANK([.$A20]);&quot;&quot;;INDEX([.Q$5:.Q$16];[.$A20];1))">
            <text:p/>
          </table:table-cell>
          <table:table-cell table:style-name="ce435" table:formula="of:=IF(ISBLANK([.$A20]);&quot;&quot;;INDEX([.R$5:.R$16];[.$A20];1))">
            <text:p/>
          </table:table-cell>
          <table:table-cell table:style-name="ce437" table:formula="of:=IF(ISBLANK([.$A20]);&quot;&quot;;INDEX([.S$5:.S$16];[.$A20];1))">
            <text:p/>
          </table:table-cell>
          <table:table-cell table:style-name="ce439" table:formula="of:=IF(ISBLANK([.$A20]);&quot;&quot;;INDEX([.T$5:.T$16];[.$A20];1))">
            <text:p/>
          </table:table-cell>
          <table:table-cell table:style-name="ce441" table:formula="of:=IF(ISBLANK([.$A20]);&quot;&quot;;INDEX([.U$5:.U$16];[.$A20];1))">
            <text:p/>
          </table:table-cell>
          <table:table-cell table:style-name="ce443" table:formula="of:=IF(ISBLANK([.$A20]);&quot;&quot;;INDEX([.V$5:.V$16];[.$A20];1))">
            <text:p/>
          </table:table-cell>
          <table:table-cell table:style-name="ce445" table:formula="of:=IF(ISBLANK([.$A20]);&quot;&quot;;INDEX([.W$5:.W$16];[.$A20];1))">
            <text:p/>
          </table:table-cell>
          <table:table-cell table:style-name="ce447" table:formula="of:=IF(ISBLANK([.$A20]);&quot;&quot;;INDEX([.X$5:.X$16];[.$A20];1))">
            <text:p/>
          </table:table-cell>
          <table:table-cell table:style-name="ce449" table:formula="of:=IF(ISBLANK([.$A20]);&quot;&quot;;INDEX([.Y$5:.Y$16];[.$A20];1))">
            <text:p/>
          </table:table-cell>
          <table:table-cell table:style-name="ce451" table:formula="of:=IF(ISBLANK([.$A20]);&quot;&quot;;INDEX([.Z$5:.Z$16];[.$A20];1))">
            <text:p/>
          </table:table-cell>
        </table:table-row>
        <table:table-row table:style-name="ro1">
          <table:table-cell office:value-type="float" office:value="4" calcext:value-type="float">
            <text:p>4</text:p>
          </table:table-cell>
          <table:table-cell table:formula="of:=IF(ISBLANK([.$A21]);&quot;&quot;;INDEX([.B$5:.B$16];[.$A21];1))" office:value-type="string" office:string-value="C" calcext:value-type="string">
            <text:p>C</text:p>
          </table:table-cell>
          <table:table-cell table:formula="of:=IF(ISBLANK([.$A21]);&quot;&quot;;INDEX([.C$5:.C$16];[.$A21];1))" office:value-type="float" office:value="0" calcext:value-type="float">
            <text:p>0</text:p>
          </table:table-cell>
          <table:table-cell table:formula="of:=IF(ISBLANK([.$A21]);&quot;&quot;;INDEX([.D$5:.D$16];[.$A21];1))" office:value-type="float" office:value="5.98139512488488" calcext:value-type="float">
            <text:p>5.98139512488488</text:p>
          </table:table-cell>
          <table:table-cell table:formula="of:=IF(ISBLANK([.$A21]);&quot;&quot;;INDEX([.E$5:.E$16];[.$A21];1))" office:value-type="float" office:value="5" calcext:value-type="float">
            <text:p>5</text:p>
          </table:table-cell>
          <table:table-cell table:formula="of:=IF(ISBLANK([.$A21]);&quot;&quot;;INDEX([.F$5:.F$16];[.$A21];1))" office:value-type="float" office:value="310.264714601374" calcext:value-type="float">
            <text:p>310.26</text:p>
          </table:table-cell>
          <table:table-cell table:number-columns-repeated="2"/>
          <table:table-cell table:style-name="ce417" table:formula="of:=IF(ISBLANK([.$A21]);&quot;&quot;;INDEX([.I$5:.I$16];[.$A21];1))" office:value-type="float" office:value="76.048999263461" calcext:value-type="float">
            <text:p>76.05</text:p>
          </table:table-cell>
          <table:table-cell table:style-name="ce419" table:formula="of:=IF(ISBLANK([.$A21]);&quot;&quot;;INDEX([.J$5:.J$16];[.$A21];1))" office:value-type="float" office:value="193.156856932418" calcext:value-type="float">
            <text:p>193.16</text:p>
          </table:table-cell>
          <table:table-cell table:style-name="ce421" table:formula="of:=IF(ISBLANK([.$A21]);&quot;&quot;;INDEX([.K$5:.K$16];[.$A21];1))" office:value-type="float" office:value="-5.37657239917854" calcext:value-type="float">
            <text:p>-5.38</text:p>
          </table:table-cell>
          <table:table-cell table:style-name="ce423" table:formula="of:=IF(ISBLANK([.$A21]);&quot;&quot;;INDEX([.L$5:.L$16];[.$A21];1))" office:value-type="float" office:value="0" calcext:value-type="float">
            <text:p>0.00</text:p>
          </table:table-cell>
          <table:table-cell table:style-name="ce425" table:formula="of:=IF(ISBLANK([.$A21]);&quot;&quot;;INDEX([.M$5:.M$16];[.$A21];1))" office:value-type="float" office:value="-5.37657239917837" calcext:value-type="float">
            <text:p>-5.38</text:p>
          </table:table-cell>
          <table:table-cell table:style-name="ce427" table:formula="of:=IF(ISBLANK([.$A21]);&quot;&quot;;INDEX([.N$5:.N$16];[.$A21];1))" office:value-type="float" office:value="38.0172365984579" calcext:value-type="float">
            <text:p>38.02</text:p>
          </table:table-cell>
          <table:table-cell table:style-name="ce429" table:formula="of:=IF(ISBLANK([.$A21]);&quot;&quot;;INDEX([.O$5:.O$16];[.$A21];1))">
            <text:p/>
          </table:table-cell>
          <table:table-cell table:style-name="ce431" table:formula="of:=IF(ISBLANK([.$A21]);&quot;&quot;;INDEX([.P$5:.P$16];[.$A21];1))">
            <text:p/>
          </table:table-cell>
          <table:table-cell table:style-name="ce433" table:formula="of:=IF(ISBLANK([.$A21]);&quot;&quot;;INDEX([.Q$5:.Q$16];[.$A21];1))">
            <text:p/>
          </table:table-cell>
          <table:table-cell table:style-name="ce435" table:formula="of:=IF(ISBLANK([.$A21]);&quot;&quot;;INDEX([.R$5:.R$16];[.$A21];1))">
            <text:p/>
          </table:table-cell>
          <table:table-cell table:style-name="ce437" table:formula="of:=IF(ISBLANK([.$A21]);&quot;&quot;;INDEX([.S$5:.S$16];[.$A21];1))">
            <text:p/>
          </table:table-cell>
          <table:table-cell table:style-name="ce439" table:formula="of:=IF(ISBLANK([.$A21]);&quot;&quot;;INDEX([.T$5:.T$16];[.$A21];1))">
            <text:p/>
          </table:table-cell>
          <table:table-cell table:style-name="ce441" table:formula="of:=IF(ISBLANK([.$A21]);&quot;&quot;;INDEX([.U$5:.U$16];[.$A21];1))">
            <text:p/>
          </table:table-cell>
          <table:table-cell table:style-name="ce443" table:formula="of:=IF(ISBLANK([.$A21]);&quot;&quot;;INDEX([.V$5:.V$16];[.$A21];1))">
            <text:p/>
          </table:table-cell>
          <table:table-cell table:style-name="ce445" table:formula="of:=IF(ISBLANK([.$A21]);&quot;&quot;;INDEX([.W$5:.W$16];[.$A21];1))">
            <text:p/>
          </table:table-cell>
          <table:table-cell table:style-name="ce447" table:formula="of:=IF(ISBLANK([.$A21]);&quot;&quot;;INDEX([.X$5:.X$16];[.$A21];1))">
            <text:p/>
          </table:table-cell>
          <table:table-cell table:style-name="ce449" table:formula="of:=IF(ISBLANK([.$A21]);&quot;&quot;;INDEX([.Y$5:.Y$16];[.$A21];1))">
            <text:p/>
          </table:table-cell>
          <table:table-cell table:style-name="ce451" table:formula="of:=IF(ISBLANK([.$A21]);&quot;&quot;;INDEX([.Z$5:.Z$16];[.$A21];1))">
            <text:p/>
          </table:table-cell>
        </table:table-row>
        <table:table-row table:style-name="ro1">
          <table:table-cell office:value-type="float" office:value="11" calcext:value-type="float">
            <text:p>11</text:p>
          </table:table-cell>
          <table:table-cell table:formula="of:=IF(ISBLANK([.$A22]);&quot;&quot;;INDEX([.B$5:.B$16];[.$A22];1))" office:value-type="string" office:string-value="G" calcext:value-type="string">
            <text:p>G</text:p>
          </table:table-cell>
          <table:table-cell table:formula="of:=IF(ISBLANK([.$A22]);&quot;&quot;;INDEX([.C$5:.C$16];[.$A22];1))" office:value-type="float" office:value="0" calcext:value-type="float">
            <text:p>0</text:p>
          </table:table-cell>
          <table:table-cell table:formula="of:=IF(ISBLANK([.$A22]);&quot;&quot;;INDEX([.D$5:.D$16];[.$A22];1))" office:value-type="float" office:value="8.94427190999916" calcext:value-type="float">
            <text:p>8.94427190999916</text:p>
          </table:table-cell>
          <table:table-cell table:formula="of:=IF(ISBLANK([.$A22]);&quot;&quot;;INDEX([.E$5:.E$16];[.$A22];1))" office:value-type="float" office:value="5" calcext:value-type="float">
            <text:p>5</text:p>
          </table:table-cell>
          <table:table-cell table:formula="of:=IF(ISBLANK([.$A22]);&quot;&quot;;INDEX([.F$5:.F$16];[.$A22];1))" office:value-type="float" office:value="1006.84314306758" calcext:value-type="float">
            <text:p>1006.84</text:p>
          </table:table-cell>
          <table:table-cell table:number-columns-repeated="2"/>
          <table:table-cell table:style-name="ce417" table:formula="of:=IF(ISBLANK([.$A22]);&quot;&quot;;INDEX([.I$5:.I$16];[.$A22];1))" office:value-type="float" office:value="76.0489992634607" calcext:value-type="float">
            <text:p>76.05</text:p>
          </table:table-cell>
          <table:table-cell table:style-name="ce419" table:formula="of:=IF(ISBLANK([.$A22]);&quot;&quot;;INDEX([.J$5:.J$16];[.$A22];1))" office:value-type="float" office:value="193.156856932417" calcext:value-type="float">
            <text:p>193.16</text:p>
          </table:table-cell>
          <table:table-cell table:style-name="ce421" table:formula="of:=IF(ISBLANK([.$A22]);&quot;&quot;;INDEX([.K$5:.K$16];[.$A22];1))" office:value-type="float" office:value="-5.37657239917871" calcext:value-type="float">
            <text:p>-5.38</text:p>
          </table:table-cell>
          <table:table-cell table:style-name="ce423" table:formula="of:=IF(ISBLANK([.$A22]);&quot;&quot;;INDEX([.L$5:.L$16];[.$A22];1))" office:value-type="float" office:value="0" calcext:value-type="float">
            <text:p>0.00</text:p>
          </table:table-cell>
          <table:table-cell table:style-name="ce425" table:formula="of:=IF(ISBLANK([.$A22]);&quot;&quot;;INDEX([.M$5:.M$16];[.$A22];1))" office:value-type="float" office:value="-5.37657239917894" calcext:value-type="float">
            <text:p>-5.38</text:p>
          </table:table-cell>
          <table:table-cell table:style-name="ce427" table:formula="of:=IF(ISBLANK([.$A22]);&quot;&quot;;INDEX([.N$5:.N$16];[.$A22];1))" office:value-type="float" office:value="38.0172365984577" calcext:value-type="float">
            <text:p>38.02</text:p>
          </table:table-cell>
          <table:table-cell table:style-name="ce429" table:formula="of:=IF(ISBLANK([.$A22]);&quot;&quot;;INDEX([.O$5:.O$16];[.$A22];1))">
            <text:p/>
          </table:table-cell>
          <table:table-cell table:style-name="ce431" table:formula="of:=IF(ISBLANK([.$A22]);&quot;&quot;;INDEX([.P$5:.P$16];[.$A22];1))">
            <text:p/>
          </table:table-cell>
          <table:table-cell table:style-name="ce433" table:formula="of:=IF(ISBLANK([.$A22]);&quot;&quot;;INDEX([.Q$5:.Q$16];[.$A22];1))">
            <text:p/>
          </table:table-cell>
          <table:table-cell table:style-name="ce435" table:formula="of:=IF(ISBLANK([.$A22]);&quot;&quot;;INDEX([.R$5:.R$16];[.$A22];1))">
            <text:p/>
          </table:table-cell>
          <table:table-cell table:style-name="ce437" table:formula="of:=IF(ISBLANK([.$A22]);&quot;&quot;;INDEX([.S$5:.S$16];[.$A22];1))">
            <text:p/>
          </table:table-cell>
          <table:table-cell table:style-name="ce439" table:formula="of:=IF(ISBLANK([.$A22]);&quot;&quot;;INDEX([.T$5:.T$16];[.$A22];1))">
            <text:p/>
          </table:table-cell>
          <table:table-cell table:style-name="ce441" table:formula="of:=IF(ISBLANK([.$A22]);&quot;&quot;;INDEX([.U$5:.U$16];[.$A22];1))">
            <text:p/>
          </table:table-cell>
          <table:table-cell table:style-name="ce443" table:formula="of:=IF(ISBLANK([.$A22]);&quot;&quot;;INDEX([.V$5:.V$16];[.$A22];1))">
            <text:p/>
          </table:table-cell>
          <table:table-cell table:style-name="ce445" table:formula="of:=IF(ISBLANK([.$A22]);&quot;&quot;;INDEX([.W$5:.W$16];[.$A22];1))">
            <text:p/>
          </table:table-cell>
          <table:table-cell table:style-name="ce447" table:formula="of:=IF(ISBLANK([.$A22]);&quot;&quot;;INDEX([.X$5:.X$16];[.$A22];1))">
            <text:p/>
          </table:table-cell>
          <table:table-cell table:style-name="ce449" table:formula="of:=IF(ISBLANK([.$A22]);&quot;&quot;;INDEX([.Y$5:.Y$16];[.$A22];1))">
            <text:p/>
          </table:table-cell>
          <table:table-cell table:style-name="ce451" table:formula="of:=IF(ISBLANK([.$A22]);&quot;&quot;;INDEX([.Z$5:.Z$16];[.$A22];1))">
            <text:p/>
          </table:table-cell>
        </table:table-row>
        <table:table-row table:style-name="ro1">
          <table:table-cell office:value-type="float" office:value="6" calcext:value-type="float">
            <text:p>6</text:p>
          </table:table-cell>
          <table:table-cell table:formula="of:=IF(ISBLANK([.$A23]);&quot;&quot;;INDEX([.B$5:.B$16];[.$A23];1))" office:value-type="string" office:string-value="D" calcext:value-type="string">
            <text:p>D</text:p>
          </table:table-cell>
          <table:table-cell table:formula="of:=IF(ISBLANK([.$A23]);&quot;&quot;;INDEX([.C$5:.C$16];[.$A23];1))" office:value-type="float" office:value="0" calcext:value-type="float">
            <text:p>0</text:p>
          </table:table-cell>
          <table:table-cell table:formula="of:=IF(ISBLANK([.$A23]);&quot;&quot;;INDEX([.D$5:.D$16];[.$A23];1))" office:value-type="float" office:value="6.68740304976422" calcext:value-type="float">
            <text:p>6.68740304976422</text:p>
          </table:table-cell>
          <table:table-cell table:formula="of:=IF(ISBLANK([.$A23]);&quot;&quot;;INDEX([.E$5:.E$16];[.$A23];1))" office:value-type="float" office:value="5" calcext:value-type="float">
            <text:p>5</text:p>
          </table:table-cell>
          <table:table-cell table:formula="of:=IF(ISBLANK([.$A23]);&quot;&quot;;INDEX([.F$5:.F$16];[.$A23];1))" office:value-type="float" office:value="503.421571533791" calcext:value-type="float">
            <text:p>503.42</text:p>
          </table:table-cell>
          <table:table-cell table:number-columns-repeated="2"/>
          <table:table-cell table:style-name="ce417" table:formula="of:=IF(ISBLANK([.$A23]);&quot;&quot;;INDEX([.I$5:.I$16];[.$A23];1))" office:value-type="float" office:value="117.107857668956" calcext:value-type="float">
            <text:p>117.11</text:p>
          </table:table-cell>
          <table:table-cell table:style-name="ce419" table:formula="of:=IF(ISBLANK([.$A23]);&quot;&quot;;INDEX([.J$5:.J$16];[.$A23];1))" office:value-type="float" office:value="193.156856932417" calcext:value-type="float">
            <text:p>193.16</text:p>
          </table:table-cell>
          <table:table-cell table:style-name="ce421" table:formula="of:=IF(ISBLANK([.$A23]);&quot;&quot;;INDEX([.K$5:.K$16];[.$A23];1))" office:value-type="float" office:value="-5.37657239917854" calcext:value-type="float">
            <text:p>-5.38</text:p>
          </table:table-cell>
          <table:table-cell table:style-name="ce423" table:formula="of:=IF(ISBLANK([.$A23]);&quot;&quot;;INDEX([.L$5:.L$16];[.$A23];1))" office:value-type="float" office:value="0" calcext:value-type="float">
            <text:p>0.00</text:p>
          </table:table-cell>
          <table:table-cell table:style-name="ce425" table:formula="of:=IF(ISBLANK([.$A23]);&quot;&quot;;INDEX([.M$5:.M$16];[.$A23];1))" office:value-type="float" office:value="-5.37657239917871" calcext:value-type="float">
            <text:p>-5.38</text:p>
          </table:table-cell>
          <table:table-cell table:style-name="ce427" table:formula="of:=IF(ISBLANK([.$A23]);&quot;&quot;;INDEX([.N$5:.N$16];[.$A23];1))" office:value-type="float" office:value="38.0172365984577" calcext:value-type="float">
            <text:p>38.02</text:p>
          </table:table-cell>
          <table:table-cell table:style-name="ce429" table:formula="of:=IF(ISBLANK([.$A23]);&quot;&quot;;INDEX([.O$5:.O$16];[.$A23];1))">
            <text:p/>
          </table:table-cell>
          <table:table-cell table:style-name="ce431" table:formula="of:=IF(ISBLANK([.$A23]);&quot;&quot;;INDEX([.P$5:.P$16];[.$A23];1))">
            <text:p/>
          </table:table-cell>
          <table:table-cell table:style-name="ce433" table:formula="of:=IF(ISBLANK([.$A23]);&quot;&quot;;INDEX([.Q$5:.Q$16];[.$A23];1))">
            <text:p/>
          </table:table-cell>
          <table:table-cell table:style-name="ce435" table:formula="of:=IF(ISBLANK([.$A23]);&quot;&quot;;INDEX([.R$5:.R$16];[.$A23];1))">
            <text:p/>
          </table:table-cell>
          <table:table-cell table:style-name="ce437" table:formula="of:=IF(ISBLANK([.$A23]);&quot;&quot;;INDEX([.S$5:.S$16];[.$A23];1))">
            <text:p/>
          </table:table-cell>
          <table:table-cell table:style-name="ce439" table:formula="of:=IF(ISBLANK([.$A23]);&quot;&quot;;INDEX([.T$5:.T$16];[.$A23];1))">
            <text:p/>
          </table:table-cell>
          <table:table-cell table:style-name="ce441" table:formula="of:=IF(ISBLANK([.$A23]);&quot;&quot;;INDEX([.U$5:.U$16];[.$A23];1))">
            <text:p/>
          </table:table-cell>
          <table:table-cell table:style-name="ce443" table:formula="of:=IF(ISBLANK([.$A23]);&quot;&quot;;INDEX([.V$5:.V$16];[.$A23];1))">
            <text:p/>
          </table:table-cell>
          <table:table-cell table:style-name="ce445" table:formula="of:=IF(ISBLANK([.$A23]);&quot;&quot;;INDEX([.W$5:.W$16];[.$A23];1))">
            <text:p/>
          </table:table-cell>
          <table:table-cell table:style-name="ce447" table:formula="of:=IF(ISBLANK([.$A23]);&quot;&quot;;INDEX([.X$5:.X$16];[.$A23];1))">
            <text:p/>
          </table:table-cell>
          <table:table-cell table:style-name="ce449" table:formula="of:=IF(ISBLANK([.$A23]);&quot;&quot;;INDEX([.Y$5:.Y$16];[.$A23];1))">
            <text:p/>
          </table:table-cell>
          <table:table-cell table:style-name="ce451" table:formula="of:=IF(ISBLANK([.$A23]);&quot;&quot;;INDEX([.Z$5:.Z$16];[.$A23];1))">
            <text:p/>
          </table:table-cell>
        </table:table-row>
        <table:table-row table:style-name="ro1">
          <table:table-cell office:value-type="float" office:value="1" calcext:value-type="float">
            <text:p>1</text:p>
          </table:table-cell>
          <table:table-cell table:formula="of:=IF(ISBLANK([.$A24]);&quot;&quot;;INDEX([.B$5:.B$16];[.$A24];1))" office:value-type="string" office:string-value="A" calcext:value-type="string">
            <text:p>A</text:p>
          </table:table-cell>
          <table:table-cell table:formula="of:=IF(ISBLANK([.$A24]);&quot;&quot;;INDEX([.C$5:.C$16];[.$A24];1))" office:value-type="float" office:value="0" calcext:value-type="float">
            <text:p>0</text:p>
          </table:table-cell>
          <table:table-cell table:formula="of:=IF(ISBLANK([.$A24]);&quot;&quot;;INDEX([.D$5:.D$16];[.$A24];1))" office:value-type="float" office:value="1" calcext:value-type="float">
            <text:p>1</text:p>
          </table:table-cell>
          <table:table-cell table:formula="of:=IF(ISBLANK([.$A24]);&quot;&quot;;INDEX([.E$5:.E$16];[.$A24];1))" office:value-type="float" office:value="1" calcext:value-type="float">
            <text:p>1</text:p>
          </table:table-cell>
          <table:table-cell table:formula="of:=IF(ISBLANK([.$A24]);&quot;&quot;;INDEX([.F$5:.F$16];[.$A24];1))" office:value-type="float" office:value="0" calcext:value-type="float">
            <text:p>0.00</text:p>
          </table:table-cell>
          <table:table-cell table:number-columns-repeated="2"/>
          <table:table-cell table:style-name="ce417" table:formula="of:=IF(ISBLANK([.$A24]);&quot;&quot;;INDEX([.I$5:.I$16];[.$A24];1))" office:value-type="float" office:value="117.107857668957" calcext:value-type="float">
            <text:p>117.11</text:p>
          </table:table-cell>
          <table:table-cell table:style-name="ce419" table:formula="of:=IF(ISBLANK([.$A24]);&quot;&quot;;INDEX([.J$5:.J$16];[.$A24];1))" office:value-type="float" office:value="193.156856932418" calcext:value-type="float">
            <text:p>193.16</text:p>
          </table:table-cell>
          <table:table-cell table:style-name="ce421" table:formula="of:=IF(ISBLANK([.$A24]);&quot;&quot;;INDEX([.K$5:.K$16];[.$A24];1))" office:value-type="float" office:value="-5.37657239917877" calcext:value-type="float">
            <text:p>-5.38</text:p>
          </table:table-cell>
          <table:table-cell table:style-name="ce423" table:formula="of:=IF(ISBLANK([.$A24]);&quot;&quot;;INDEX([.L$5:.L$16];[.$A24];1))" office:value-type="float" office:value="0" calcext:value-type="float">
            <text:p>0.00</text:p>
          </table:table-cell>
          <table:table-cell table:style-name="ce425" table:formula="of:=IF(ISBLANK([.$A24]);&quot;&quot;;INDEX([.M$5:.M$16];[.$A24];1))" office:value-type="float" office:value="-5.37657239917883" calcext:value-type="float">
            <text:p>-5.38</text:p>
          </table:table-cell>
          <table:table-cell table:style-name="ce427" table:formula="of:=IF(ISBLANK([.$A24]);&quot;&quot;;INDEX([.N$5:.N$16];[.$A24];1))" office:value-type="float" office:value="38.0172365984579" calcext:value-type="float">
            <text:p>38.02</text:p>
          </table:table-cell>
          <table:table-cell table:style-name="ce429" table:formula="of:=IF(ISBLANK([.$A24]);&quot;&quot;;INDEX([.O$5:.O$16];[.$A24];1))">
            <text:p/>
          </table:table-cell>
          <table:table-cell table:style-name="ce431" table:formula="of:=IF(ISBLANK([.$A24]);&quot;&quot;;INDEX([.P$5:.P$16];[.$A24];1))">
            <text:p/>
          </table:table-cell>
          <table:table-cell table:style-name="ce433" table:formula="of:=IF(ISBLANK([.$A24]);&quot;&quot;;INDEX([.Q$5:.Q$16];[.$A24];1))">
            <text:p/>
          </table:table-cell>
          <table:table-cell table:style-name="ce435" table:formula="of:=IF(ISBLANK([.$A24]);&quot;&quot;;INDEX([.R$5:.R$16];[.$A24];1))">
            <text:p/>
          </table:table-cell>
          <table:table-cell table:style-name="ce437" table:formula="of:=IF(ISBLANK([.$A24]);&quot;&quot;;INDEX([.S$5:.S$16];[.$A24];1))">
            <text:p/>
          </table:table-cell>
          <table:table-cell table:style-name="ce439" table:formula="of:=IF(ISBLANK([.$A24]);&quot;&quot;;INDEX([.T$5:.T$16];[.$A24];1))">
            <text:p/>
          </table:table-cell>
          <table:table-cell table:style-name="ce441" table:formula="of:=IF(ISBLANK([.$A24]);&quot;&quot;;INDEX([.U$5:.U$16];[.$A24];1))">
            <text:p/>
          </table:table-cell>
          <table:table-cell table:style-name="ce443" table:formula="of:=IF(ISBLANK([.$A24]);&quot;&quot;;INDEX([.V$5:.V$16];[.$A24];1))">
            <text:p/>
          </table:table-cell>
          <table:table-cell table:style-name="ce445" table:formula="of:=IF(ISBLANK([.$A24]);&quot;&quot;;INDEX([.W$5:.W$16];[.$A24];1))">
            <text:p/>
          </table:table-cell>
          <table:table-cell table:style-name="ce447" table:formula="of:=IF(ISBLANK([.$A24]);&quot;&quot;;INDEX([.X$5:.X$16];[.$A24];1))">
            <text:p/>
          </table:table-cell>
          <table:table-cell table:style-name="ce449" table:formula="of:=IF(ISBLANK([.$A24]);&quot;&quot;;INDEX([.Y$5:.Y$16];[.$A24];1))">
            <text:p/>
          </table:table-cell>
          <table:table-cell table:style-name="ce451" table:formula="of:=IF(ISBLANK([.$A24]);&quot;&quot;;INDEX([.Z$5:.Z$16];[.$A24];1))">
            <text:p/>
          </table:table-cell>
        </table:table-row>
        <table:table-row table:style-name="ro1">
          <table:table-cell office:value-type="float" office:value="8" calcext:value-type="float">
            <text:p>8</text:p>
          </table:table-cell>
          <table:table-cell table:formula="of:=IF(ISBLANK([.$A25]);&quot;&quot;;INDEX([.B$5:.B$16];[.$A25];1))" office:value-type="string" office:string-value="E" calcext:value-type="string">
            <text:p>E</text:p>
          </table:table-cell>
          <table:table-cell table:formula="of:=IF(ISBLANK([.$A25]);&quot;&quot;;INDEX([.C$5:.C$16];[.$A25];1))" office:value-type="float" office:value="0" calcext:value-type="float">
            <text:p>0</text:p>
          </table:table-cell>
          <table:table-cell table:formula="of:=IF(ISBLANK([.$A25]);&quot;&quot;;INDEX([.D$5:.D$16];[.$A25];1))" office:value-type="float" office:value="1.49534878122122" calcext:value-type="float">
            <text:p>1.49534878122122</text:p>
          </table:table-cell>
          <table:table-cell table:formula="of:=IF(ISBLANK([.$A25]);&quot;&quot;;INDEX([.E$5:.E$16];[.$A25];1))" office:value-type="float" office:value="1" calcext:value-type="float">
            <text:p>1</text:p>
          </table:table-cell>
          <table:table-cell table:formula="of:=IF(ISBLANK([.$A25]);&quot;&quot;;INDEX([.F$5:.F$16];[.$A25];1))" office:value-type="float" office:value="696.578428466209" calcext:value-type="float">
            <text:p>696.58</text:p>
          </table:table-cell>
          <table:table-cell table:number-columns-repeated="2"/>
          <table:table-cell table:style-name="ce417" table:formula="of:=IF(ISBLANK([.$A25]);&quot;&quot;;INDEX([.I$5:.I$16];[.$A25];1))" office:value-type="float" office:value="117.107857668957" calcext:value-type="float">
            <text:p>117.11</text:p>
          </table:table-cell>
          <table:table-cell table:style-name="ce419" table:formula="of:=IF(ISBLANK([.$A25]);&quot;&quot;;INDEX([.J$5:.J$16];[.$A25];1))" office:value-type="float" office:value="193.156856932417" calcext:value-type="float">
            <text:p>193.16</text:p>
          </table:table-cell>
          <table:table-cell table:style-name="ce421" table:formula="of:=IF(ISBLANK([.$A25]);&quot;&quot;;INDEX([.K$5:.K$16];[.$A25];1))" office:value-type="float" office:value="-5.37657239917837" calcext:value-type="float">
            <text:p>-5.38</text:p>
          </table:table-cell>
          <table:table-cell table:style-name="ce423" table:formula="of:=IF(ISBLANK([.$A25]);&quot;&quot;;INDEX([.L$5:.L$16];[.$A25];1))" office:value-type="float" office:value="0" calcext:value-type="float">
            <text:p>0.00</text:p>
          </table:table-cell>
          <table:table-cell table:style-name="ce425" table:formula="of:=IF(ISBLANK([.$A25]);&quot;&quot;;INDEX([.M$5:.M$16];[.$A25];1))" office:value-type="float" office:value="-5.37657239917849" calcext:value-type="float">
            <text:p>-5.38</text:p>
          </table:table-cell>
          <table:table-cell table:style-name="ce427" table:formula="of:=IF(ISBLANK([.$A25]);&quot;&quot;;INDEX([.N$5:.N$16];[.$A25];1))" office:value-type="float" office:value="38.0172365984579" calcext:value-type="float">
            <text:p>38.02</text:p>
          </table:table-cell>
          <table:table-cell table:style-name="ce429" table:formula="of:=IF(ISBLANK([.$A25]);&quot;&quot;;INDEX([.O$5:.O$16];[.$A25];1))">
            <text:p/>
          </table:table-cell>
          <table:table-cell table:style-name="ce431" table:formula="of:=IF(ISBLANK([.$A25]);&quot;&quot;;INDEX([.P$5:.P$16];[.$A25];1))">
            <text:p/>
          </table:table-cell>
          <table:table-cell table:style-name="ce433" table:formula="of:=IF(ISBLANK([.$A25]);&quot;&quot;;INDEX([.Q$5:.Q$16];[.$A25];1))">
            <text:p/>
          </table:table-cell>
          <table:table-cell table:style-name="ce435" table:formula="of:=IF(ISBLANK([.$A25]);&quot;&quot;;INDEX([.R$5:.R$16];[.$A25];1))">
            <text:p/>
          </table:table-cell>
          <table:table-cell table:style-name="ce437" table:formula="of:=IF(ISBLANK([.$A25]);&quot;&quot;;INDEX([.S$5:.S$16];[.$A25];1))">
            <text:p/>
          </table:table-cell>
          <table:table-cell table:style-name="ce439" table:formula="of:=IF(ISBLANK([.$A25]);&quot;&quot;;INDEX([.T$5:.T$16];[.$A25];1))">
            <text:p/>
          </table:table-cell>
          <table:table-cell table:style-name="ce441" table:formula="of:=IF(ISBLANK([.$A25]);&quot;&quot;;INDEX([.U$5:.U$16];[.$A25];1))">
            <text:p/>
          </table:table-cell>
          <table:table-cell table:style-name="ce443" table:formula="of:=IF(ISBLANK([.$A25]);&quot;&quot;;INDEX([.V$5:.V$16];[.$A25];1))">
            <text:p/>
          </table:table-cell>
          <table:table-cell table:style-name="ce445" table:formula="of:=IF(ISBLANK([.$A25]);&quot;&quot;;INDEX([.W$5:.W$16];[.$A25];1))">
            <text:p/>
          </table:table-cell>
          <table:table-cell table:style-name="ce447" table:formula="of:=IF(ISBLANK([.$A25]);&quot;&quot;;INDEX([.X$5:.X$16];[.$A25];1))">
            <text:p/>
          </table:table-cell>
          <table:table-cell table:style-name="ce449" table:formula="of:=IF(ISBLANK([.$A25]);&quot;&quot;;INDEX([.Y$5:.Y$16];[.$A25];1))">
            <text:p/>
          </table:table-cell>
          <table:table-cell table:style-name="ce451" table:formula="of:=IF(ISBLANK([.$A25]);&quot;&quot;;INDEX([.Z$5:.Z$16];[.$A25];1))">
            <text:p/>
          </table:table-cell>
        </table:table-row>
        <table:table-row table:style-name="ro1">
          <table:table-cell office:value-type="float" office:value="3" calcext:value-type="float">
            <text:p>3</text:p>
          </table:table-cell>
          <table:table-cell table:formula="of:=IF(ISBLANK([.$A26]);&quot;&quot;;INDEX([.B$5:.B$16];[.$A26];1))" office:value-type="string" office:string-value="B" calcext:value-type="string">
            <text:p>B</text:p>
          </table:table-cell>
          <table:table-cell table:formula="of:=IF(ISBLANK([.$A26]);&quot;&quot;;INDEX([.C$5:.C$16];[.$A26];1))" office:value-type="float" office:value="0" calcext:value-type="float">
            <text:p>0</text:p>
          </table:table-cell>
          <table:table-cell table:formula="of:=IF(ISBLANK([.$A26]);&quot;&quot;;INDEX([.D$5:.D$16];[.$A26];1))" office:value-type="float" office:value="2.23606797749979" calcext:value-type="float">
            <text:p>2.23606797749979</text:p>
          </table:table-cell>
          <table:table-cell table:formula="of:=IF(ISBLANK([.$A26]);&quot;&quot;;INDEX([.E$5:.E$16];[.$A26];1))" office:value-type="float" office:value="2" calcext:value-type="float">
            <text:p>2</text:p>
          </table:table-cell>
          <table:table-cell table:formula="of:=IF(ISBLANK([.$A26]);&quot;&quot;;INDEX([.F$5:.F$16];[.$A26];1))" office:value-type="float" office:value="193.156856932418" calcext:value-type="float">
            <text:p>193.16</text:p>
          </table:table-cell>
          <table:table-cell table:number-columns-repeated="2"/>
          <table:table-cell table:style-name="ce417" table:formula="of:=IF(ISBLANK([.$A26]);&quot;&quot;;INDEX([.I$5:.I$16];[.$A26];1))" office:value-type="float" office:value="117.107857668956" calcext:value-type="float">
            <text:p>117.11</text:p>
          </table:table-cell>
          <table:table-cell table:style-name="ce419" table:formula="of:=IF(ISBLANK([.$A26]);&quot;&quot;;INDEX([.J$5:.J$16];[.$A26];1))" office:value-type="float" office:value="193.156856932417" calcext:value-type="float">
            <text:p>193.16</text:p>
          </table:table-cell>
          <table:table-cell table:style-name="ce421" table:formula="of:=IF(ISBLANK([.$A26]);&quot;&quot;;INDEX([.K$5:.K$16];[.$A26];1))" office:value-type="float" office:value="-5.37657239917871" calcext:value-type="float">
            <text:p>-5.38</text:p>
          </table:table-cell>
          <table:table-cell table:style-name="ce423" table:formula="of:=IF(ISBLANK([.$A26]);&quot;&quot;;INDEX([.L$5:.L$16];[.$A26];1))" office:value-type="float" office:value="41.0588584054955" calcext:value-type="float">
            <text:p>41.06</text:p>
          </table:table-cell>
          <table:table-cell table:style-name="ce425" table:formula="of:=IF(ISBLANK([.$A26]);&quot;&quot;;INDEX([.M$5:.M$16];[.$A26];1))" office:value-type="float" office:value="-5.37657239917883" calcext:value-type="float">
            <text:p>-5.38</text:p>
          </table:table-cell>
          <table:table-cell table:style-name="ce427" table:formula="of:=IF(ISBLANK([.$A26]);&quot;&quot;;INDEX([.N$5:.N$16];[.$A26];1))" office:value-type="float" office:value="38.0172365984577" calcext:value-type="float">
            <text:p>38.02</text:p>
          </table:table-cell>
          <table:table-cell table:style-name="ce429" table:formula="of:=IF(ISBLANK([.$A26]);&quot;&quot;;INDEX([.O$5:.O$16];[.$A26];1))">
            <text:p/>
          </table:table-cell>
          <table:table-cell table:style-name="ce431" table:formula="of:=IF(ISBLANK([.$A26]);&quot;&quot;;INDEX([.P$5:.P$16];[.$A26];1))">
            <text:p/>
          </table:table-cell>
          <table:table-cell table:style-name="ce433" table:formula="of:=IF(ISBLANK([.$A26]);&quot;&quot;;INDEX([.Q$5:.Q$16];[.$A26];1))">
            <text:p/>
          </table:table-cell>
          <table:table-cell table:style-name="ce435" table:formula="of:=IF(ISBLANK([.$A26]);&quot;&quot;;INDEX([.R$5:.R$16];[.$A26];1))">
            <text:p/>
          </table:table-cell>
          <table:table-cell table:style-name="ce437" table:formula="of:=IF(ISBLANK([.$A26]);&quot;&quot;;INDEX([.S$5:.S$16];[.$A26];1))">
            <text:p/>
          </table:table-cell>
          <table:table-cell table:style-name="ce439" table:formula="of:=IF(ISBLANK([.$A26]);&quot;&quot;;INDEX([.T$5:.T$16];[.$A26];1))">
            <text:p/>
          </table:table-cell>
          <table:table-cell table:style-name="ce441" table:formula="of:=IF(ISBLANK([.$A26]);&quot;&quot;;INDEX([.U$5:.U$16];[.$A26];1))">
            <text:p/>
          </table:table-cell>
          <table:table-cell table:style-name="ce443" table:formula="of:=IF(ISBLANK([.$A26]);&quot;&quot;;INDEX([.V$5:.V$16];[.$A26];1))">
            <text:p/>
          </table:table-cell>
          <table:table-cell table:style-name="ce445" table:formula="of:=IF(ISBLANK([.$A26]);&quot;&quot;;INDEX([.W$5:.W$16];[.$A26];1))">
            <text:p/>
          </table:table-cell>
          <table:table-cell table:style-name="ce447" table:formula="of:=IF(ISBLANK([.$A26]);&quot;&quot;;INDEX([.X$5:.X$16];[.$A26];1))">
            <text:p/>
          </table:table-cell>
          <table:table-cell table:style-name="ce449" table:formula="of:=IF(ISBLANK([.$A26]);&quot;&quot;;INDEX([.Y$5:.Y$16];[.$A26];1))">
            <text:p/>
          </table:table-cell>
          <table:table-cell table:style-name="ce451" table:formula="of:=IF(ISBLANK([.$A26]);&quot;&quot;;INDEX([.Z$5:.Z$16];[.$A26];1))">
            <text:p/>
          </table:table-cell>
        </table:table-row>
        <table:table-row table:style-name="ro1">
          <table:table-cell office:value-type="float" office:value="10" calcext:value-type="float">
            <text:p>10</text:p>
          </table:table-cell>
          <table:table-cell table:formula="of:=IF(ISBLANK([.$A27]);&quot;&quot;;INDEX([.B$5:.B$16];[.$A27];1))" office:value-type="string" office:string-value="F♯" calcext:value-type="string">
            <text:p>F♯</text:p>
          </table:table-cell>
          <table:table-cell table:formula="of:=IF(ISBLANK([.$A27]);&quot;&quot;;INDEX([.C$5:.C$16];[.$A27];1))" office:value-type="float" office:value="0" calcext:value-type="float">
            <text:p>0</text:p>
          </table:table-cell>
          <table:table-cell table:formula="of:=IF(ISBLANK([.$A27]);&quot;&quot;;INDEX([.D$5:.D$16];[.$A27];1))" office:value-type="float" office:value="3.34370152488211" calcext:value-type="float">
            <text:p>3.34370152488211</text:p>
          </table:table-cell>
          <table:table-cell table:formula="of:=IF(ISBLANK([.$A27]);&quot;&quot;;INDEX([.E$5:.E$16];[.$A27];1))" office:value-type="float" office:value="2" calcext:value-type="float">
            <text:p>2</text:p>
          </table:table-cell>
          <table:table-cell table:formula="of:=IF(ISBLANK([.$A27]);&quot;&quot;;INDEX([.F$5:.F$16];[.$A27];1))" office:value-type="float" office:value="889.735285398626" calcext:value-type="float">
            <text:p>889.74</text:p>
          </table:table-cell>
          <table:table-cell table:number-columns-repeated="2"/>
          <table:table-cell table:style-name="ce417" table:formula="of:=IF(ISBLANK([.$A27]);&quot;&quot;;INDEX([.I$5:.I$16];[.$A27];1))" office:value-type="float" office:value="117.107857668957" calcext:value-type="float">
            <text:p>117.11</text:p>
          </table:table-cell>
          <table:table-cell table:style-name="ce419" table:formula="of:=IF(ISBLANK([.$A27]);&quot;&quot;;INDEX([.J$5:.J$16];[.$A27];1))" office:value-type="float" office:value="193.156856932417" calcext:value-type="float">
            <text:p>193.16</text:p>
          </table:table-cell>
          <table:table-cell table:style-name="ce421" table:formula="of:=IF(ISBLANK([.$A27]);&quot;&quot;;INDEX([.K$5:.K$16];[.$A27];1))" office:value-type="float" office:value="-5.37657239917871" calcext:value-type="float">
            <text:p>-5.38</text:p>
          </table:table-cell>
          <table:table-cell table:style-name="ce423" table:formula="of:=IF(ISBLANK([.$A27]);&quot;&quot;;INDEX([.L$5:.L$16];[.$A27];1))" office:value-type="float" office:value="41.0588584054958" calcext:value-type="float">
            <text:p>41.06</text:p>
          </table:table-cell>
          <table:table-cell table:style-name="ce425" table:formula="of:=IF(ISBLANK([.$A27]);&quot;&quot;;INDEX([.M$5:.M$16];[.$A27];1))" office:value-type="float" office:value="-5.37657239917871" calcext:value-type="float">
            <text:p>-5.38</text:p>
          </table:table-cell>
          <table:table-cell table:style-name="ce427" table:formula="of:=IF(ISBLANK([.$A27]);&quot;&quot;;INDEX([.N$5:.N$16];[.$A27];1))" office:value-type="float" office:value="38.0172365984577" calcext:value-type="float">
            <text:p>38.02</text:p>
          </table:table-cell>
          <table:table-cell table:style-name="ce429" table:formula="of:=IF(ISBLANK([.$A27]);&quot;&quot;;INDEX([.O$5:.O$16];[.$A27];1))">
            <text:p/>
          </table:table-cell>
          <table:table-cell table:style-name="ce431" table:formula="of:=IF(ISBLANK([.$A27]);&quot;&quot;;INDEX([.P$5:.P$16];[.$A27];1))">
            <text:p/>
          </table:table-cell>
          <table:table-cell table:style-name="ce433" table:formula="of:=IF(ISBLANK([.$A27]);&quot;&quot;;INDEX([.Q$5:.Q$16];[.$A27];1))">
            <text:p/>
          </table:table-cell>
          <table:table-cell table:style-name="ce435" table:formula="of:=IF(ISBLANK([.$A27]);&quot;&quot;;INDEX([.R$5:.R$16];[.$A27];1))">
            <text:p/>
          </table:table-cell>
          <table:table-cell table:style-name="ce437" table:formula="of:=IF(ISBLANK([.$A27]);&quot;&quot;;INDEX([.S$5:.S$16];[.$A27];1))">
            <text:p/>
          </table:table-cell>
          <table:table-cell table:style-name="ce439" table:formula="of:=IF(ISBLANK([.$A27]);&quot;&quot;;INDEX([.T$5:.T$16];[.$A27];1))">
            <text:p/>
          </table:table-cell>
          <table:table-cell table:style-name="ce441" table:formula="of:=IF(ISBLANK([.$A27]);&quot;&quot;;INDEX([.U$5:.U$16];[.$A27];1))">
            <text:p/>
          </table:table-cell>
          <table:table-cell table:style-name="ce443" table:formula="of:=IF(ISBLANK([.$A27]);&quot;&quot;;INDEX([.V$5:.V$16];[.$A27];1))">
            <text:p/>
          </table:table-cell>
          <table:table-cell table:style-name="ce445" table:formula="of:=IF(ISBLANK([.$A27]);&quot;&quot;;INDEX([.W$5:.W$16];[.$A27];1))">
            <text:p/>
          </table:table-cell>
          <table:table-cell table:style-name="ce447" table:formula="of:=IF(ISBLANK([.$A27]);&quot;&quot;;INDEX([.X$5:.X$16];[.$A27];1))">
            <text:p/>
          </table:table-cell>
          <table:table-cell table:style-name="ce449" table:formula="of:=IF(ISBLANK([.$A27]);&quot;&quot;;INDEX([.Y$5:.Y$16];[.$A27];1))">
            <text:p/>
          </table:table-cell>
          <table:table-cell table:style-name="ce451" table:formula="of:=IF(ISBLANK([.$A27]);&quot;&quot;;INDEX([.Z$5:.Z$16];[.$A27];1))">
            <text:p/>
          </table:table-cell>
        </table:table-row>
        <table:table-row table:style-name="ro1">
          <table:table-cell office:value-type="float" office:value="5" calcext:value-type="float">
            <text:p>5</text:p>
          </table:table-cell>
          <table:table-cell table:formula="of:=IF(ISBLANK([.$A28]);&quot;&quot;;INDEX([.B$5:.B$16];[.$A28];1))" office:value-type="string" office:string-value="C♯" calcext:value-type="string">
            <text:p>C♯</text:p>
          </table:table-cell>
          <table:table-cell table:formula="of:=IF(ISBLANK([.$A28]);&quot;&quot;;INDEX([.C$5:.C$16];[.$A28];1))" office:value-type="float" office:value="0" calcext:value-type="float">
            <text:p>0</text:p>
          </table:table-cell>
          <table:table-cell table:formula="of:=IF(ISBLANK([.$A28]);&quot;&quot;;INDEX([.D$5:.D$16];[.$A28];1))" office:value-type="float" office:value="5" calcext:value-type="float">
            <text:p>5</text:p>
          </table:table-cell>
          <table:table-cell table:formula="of:=IF(ISBLANK([.$A28]);&quot;&quot;;INDEX([.E$5:.E$16];[.$A28];1))" office:value-type="float" office:value="4" calcext:value-type="float">
            <text:p>4</text:p>
          </table:table-cell>
          <table:table-cell table:formula="of:=IF(ISBLANK([.$A28]);&quot;&quot;;INDEX([.F$5:.F$16];[.$A28];1))" office:value-type="float" office:value="386.313713864835" calcext:value-type="float">
            <text:p>386.31</text:p>
          </table:table-cell>
          <table:table-cell table:number-columns-repeated="2"/>
          <table:table-cell table:style-name="ce417" table:formula="of:=IF(ISBLANK([.$A28]);&quot;&quot;;INDEX([.I$5:.I$16];[.$A28];1))" office:value-type="float" office:value="117.107857668957" calcext:value-type="float">
            <text:p>117.11</text:p>
          </table:table-cell>
          <table:table-cell table:style-name="ce419" table:formula="of:=IF(ISBLANK([.$A28]);&quot;&quot;;INDEX([.J$5:.J$16];[.$A28];1))" office:value-type="float" office:value="234.215715337913" calcext:value-type="float">
            <text:p>234.22</text:p>
          </table:table-cell>
          <table:table-cell table:style-name="ce421" table:formula="of:=IF(ISBLANK([.$A28]);&quot;&quot;;INDEX([.K$5:.K$16];[.$A28];1))" office:value-type="float" office:value="-5.37657239917877" calcext:value-type="float">
            <text:p>-5.38</text:p>
          </table:table-cell>
          <table:table-cell table:style-name="ce423" table:formula="of:=IF(ISBLANK([.$A28]);&quot;&quot;;INDEX([.L$5:.L$16];[.$A28];1))" office:value-type="float" office:value="41.0588584054957" calcext:value-type="float">
            <text:p>41.06</text:p>
          </table:table-cell>
          <table:table-cell table:style-name="ce425" table:formula="of:=IF(ISBLANK([.$A28]);&quot;&quot;;INDEX([.M$5:.M$16];[.$A28];1))" office:value-type="float" office:value="-5.37657239917883" calcext:value-type="float">
            <text:p>-5.38</text:p>
          </table:table-cell>
          <table:table-cell table:style-name="ce427" table:formula="of:=IF(ISBLANK([.$A28]);&quot;&quot;;INDEX([.N$5:.N$16];[.$A28];1))" office:value-type="float" office:value="38.0172365984577" calcext:value-type="float">
            <text:p>38.02</text:p>
          </table:table-cell>
          <table:table-cell table:style-name="ce429" table:formula="of:=IF(ISBLANK([.$A28]);&quot;&quot;;INDEX([.O$5:.O$16];[.$A28];1))">
            <text:p/>
          </table:table-cell>
          <table:table-cell table:style-name="ce431" table:formula="of:=IF(ISBLANK([.$A28]);&quot;&quot;;INDEX([.P$5:.P$16];[.$A28];1))">
            <text:p/>
          </table:table-cell>
          <table:table-cell table:style-name="ce433" table:formula="of:=IF(ISBLANK([.$A28]);&quot;&quot;;INDEX([.Q$5:.Q$16];[.$A28];1))">
            <text:p/>
          </table:table-cell>
          <table:table-cell table:style-name="ce435" table:formula="of:=IF(ISBLANK([.$A28]);&quot;&quot;;INDEX([.R$5:.R$16];[.$A28];1))">
            <text:p/>
          </table:table-cell>
          <table:table-cell table:style-name="ce437" table:formula="of:=IF(ISBLANK([.$A28]);&quot;&quot;;INDEX([.S$5:.S$16];[.$A28];1))">
            <text:p/>
          </table:table-cell>
          <table:table-cell table:style-name="ce439" table:formula="of:=IF(ISBLANK([.$A28]);&quot;&quot;;INDEX([.T$5:.T$16];[.$A28];1))">
            <text:p/>
          </table:table-cell>
          <table:table-cell table:style-name="ce441" table:formula="of:=IF(ISBLANK([.$A28]);&quot;&quot;;INDEX([.U$5:.U$16];[.$A28];1))">
            <text:p/>
          </table:table-cell>
          <table:table-cell table:style-name="ce443" table:formula="of:=IF(ISBLANK([.$A28]);&quot;&quot;;INDEX([.V$5:.V$16];[.$A28];1))">
            <text:p/>
          </table:table-cell>
          <table:table-cell table:style-name="ce445" table:formula="of:=IF(ISBLANK([.$A28]);&quot;&quot;;INDEX([.W$5:.W$16];[.$A28];1))">
            <text:p/>
          </table:table-cell>
          <table:table-cell table:style-name="ce447" table:formula="of:=IF(ISBLANK([.$A28]);&quot;&quot;;INDEX([.X$5:.X$16];[.$A28];1))">
            <text:p/>
          </table:table-cell>
          <table:table-cell table:style-name="ce449" table:formula="of:=IF(ISBLANK([.$A28]);&quot;&quot;;INDEX([.Y$5:.Y$16];[.$A28];1))">
            <text:p/>
          </table:table-cell>
          <table:table-cell table:style-name="ce451" table:formula="of:=IF(ISBLANK([.$A28]);&quot;&quot;;INDEX([.Z$5:.Z$16];[.$A28];1))">
            <text:p/>
          </table:table-cell>
        </table:table-row>
        <table:table-row table:style-name="ro1">
          <table:table-cell office:value-type="float" office:value="12" calcext:value-type="float">
            <text:p>12</text:p>
          </table:table-cell>
          <table:table-cell table:formula="of:=IF(ISBLANK([.$A29]);&quot;&quot;;INDEX([.B$5:.B$16];[.$A29];1))" office:value-type="string" office:string-value="G♯" calcext:value-type="string">
            <text:p>G♯</text:p>
          </table:table-cell>
          <table:table-cell table:formula="of:=IF(ISBLANK([.$A29]);&quot;&quot;;INDEX([.C$5:.C$16];[.$A29];1))" office:value-type="float" office:value="0" calcext:value-type="float">
            <text:p>0</text:p>
          </table:table-cell>
          <table:table-cell table:formula="of:=IF(ISBLANK([.$A29]);&quot;&quot;;INDEX([.D$5:.D$16];[.$A29];1))" office:value-type="float" office:value="7.4767439061061" calcext:value-type="float">
            <text:p>7.4767439061061</text:p>
          </table:table-cell>
          <table:table-cell table:formula="of:=IF(ISBLANK([.$A29]);&quot;&quot;;INDEX([.E$5:.E$16];[.$A29];1))" office:value-type="float" office:value="4" calcext:value-type="float">
            <text:p>4</text:p>
          </table:table-cell>
          <table:table-cell table:formula="of:=IF(ISBLANK([.$A29]);&quot;&quot;;INDEX([.F$5:.F$16];[.$A29];1))" office:value-type="float" office:value="1082.89214233104" calcext:value-type="float">
            <text:p>1082.89</text:p>
          </table:table-cell>
          <table:table-cell table:number-columns-repeated="2"/>
          <table:table-cell table:style-name="ce417" table:formula="of:=IF(ISBLANK([.$A29]);&quot;&quot;;INDEX([.I$5:.I$16];[.$A29];1))" office:value-type="float" office:value="117.107857668957" calcext:value-type="float">
            <text:p>117.11</text:p>
          </table:table-cell>
          <table:table-cell table:style-name="ce419" table:formula="of:=IF(ISBLANK([.$A29]);&quot;&quot;;INDEX([.J$5:.J$16];[.$A29];1))" office:value-type="float" office:value="234.215715337913" calcext:value-type="float">
            <text:p>234.22</text:p>
          </table:table-cell>
          <table:table-cell table:style-name="ce421" table:formula="of:=IF(ISBLANK([.$A29]);&quot;&quot;;INDEX([.K$5:.K$16];[.$A29];1))" office:value-type="float" office:value="-5.37657239917871" calcext:value-type="float">
            <text:p>-5.38</text:p>
          </table:table-cell>
          <table:table-cell table:style-name="ce423" table:formula="of:=IF(ISBLANK([.$A29]);&quot;&quot;;INDEX([.L$5:.L$16];[.$A29];1))" office:value-type="float" office:value="41.0588584054954" calcext:value-type="float">
            <text:p>41.06</text:p>
          </table:table-cell>
          <table:table-cell table:style-name="ce425" table:formula="of:=IF(ISBLANK([.$A29]);&quot;&quot;;INDEX([.M$5:.M$16];[.$A29];1))" office:value-type="float" office:value="35.6822860063169" calcext:value-type="float">
            <text:p>35.68</text:p>
          </table:table-cell>
          <table:table-cell table:style-name="ce427" table:formula="of:=IF(ISBLANK([.$A29]);&quot;&quot;;INDEX([.N$5:.N$16];[.$A29];1))" office:value-type="float" office:value="38.0172365984577" calcext:value-type="float">
            <text:p>38.02</text:p>
          </table:table-cell>
          <table:table-cell table:style-name="ce429" table:formula="of:=IF(ISBLANK([.$A29]);&quot;&quot;;INDEX([.O$5:.O$16];[.$A29];1))">
            <text:p/>
          </table:table-cell>
          <table:table-cell table:style-name="ce431" table:formula="of:=IF(ISBLANK([.$A29]);&quot;&quot;;INDEX([.P$5:.P$16];[.$A29];1))">
            <text:p/>
          </table:table-cell>
          <table:table-cell table:style-name="ce433" table:formula="of:=IF(ISBLANK([.$A29]);&quot;&quot;;INDEX([.Q$5:.Q$16];[.$A29];1))">
            <text:p/>
          </table:table-cell>
          <table:table-cell table:style-name="ce435" table:formula="of:=IF(ISBLANK([.$A29]);&quot;&quot;;INDEX([.R$5:.R$16];[.$A29];1))">
            <text:p/>
          </table:table-cell>
          <table:table-cell table:style-name="ce437" table:formula="of:=IF(ISBLANK([.$A29]);&quot;&quot;;INDEX([.S$5:.S$16];[.$A29];1))">
            <text:p/>
          </table:table-cell>
          <table:table-cell table:style-name="ce439" table:formula="of:=IF(ISBLANK([.$A29]);&quot;&quot;;INDEX([.T$5:.T$16];[.$A29];1))">
            <text:p/>
          </table:table-cell>
          <table:table-cell table:style-name="ce441" table:formula="of:=IF(ISBLANK([.$A29]);&quot;&quot;;INDEX([.U$5:.U$16];[.$A29];1))">
            <text:p/>
          </table:table-cell>
          <table:table-cell table:style-name="ce443" table:formula="of:=IF(ISBLANK([.$A29]);&quot;&quot;;INDEX([.V$5:.V$16];[.$A29];1))">
            <text:p/>
          </table:table-cell>
          <table:table-cell table:style-name="ce445" table:formula="of:=IF(ISBLANK([.$A29]);&quot;&quot;;INDEX([.W$5:.W$16];[.$A29];1))">
            <text:p/>
          </table:table-cell>
          <table:table-cell table:style-name="ce447" table:formula="of:=IF(ISBLANK([.$A29]);&quot;&quot;;INDEX([.X$5:.X$16];[.$A29];1))">
            <text:p/>
          </table:table-cell>
          <table:table-cell table:style-name="ce449" table:formula="of:=IF(ISBLANK([.$A29]);&quot;&quot;;INDEX([.Y$5:.Y$16];[.$A29];1))">
            <text:p/>
          </table:table-cell>
          <table:table-cell table:style-name="ce451" table:formula="of:=IF(ISBLANK([.$A29]);&quot;&quot;;INDEX([.Z$5:.Z$16];[.$A29];1))">
            <text:p/>
          </table:table-cell>
        </table:table-row>
        <calcext:conditional-formats>
          <calcext:conditional-format calcext:target-range-address="'¼-comma meantone'.I5:'¼-comma meantone'.Z16 '¼-comma meantone'.I18:'¼-comma meantone'.Z29">
            <calcext:condition calcext:apply-style-name="out of tune 3/3" calcext:value="formula-is(AND(NOT(ISBLANK([.I$3]));ABS([.I5])&gt;2*[.I$3]))" calcext:base-cell-address="'¼-comma meantone'.I5"/>
            <calcext:condition calcext:apply-style-name="out of tune 2/3" calcext:value="formula-is(AND(NOT(ISBLANK([.I$3]));ABS([.I5])&gt;5/3*[.I$3]))" calcext:base-cell-address="'¼-comma meantone'.I5"/>
            <calcext:condition calcext:apply-style-name="out of tune 1/3" calcext:value="formula-is(AND(NOT(ISBLANK([.I$3]));ABS([.I5])&gt;4/3*[.I$3]))" calcext:base-cell-address="'¼-comma meantone'.I5"/>
          </calcext:conditional-format>
          <calcext:conditional-format calcext:target-range-address="'¼-comma meantone'.I5:'¼-comma meantone'.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¼-comma meantone'.J5:'¼-comma meantone'.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¼-comma meantone'.K5:'¼-comma meantone'.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¼-comma meantone'.L5:'¼-comma meantone'.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¼-comma meantone'.M5:'¼-comma meantone'.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¼-comma meantone'.N5:'¼-comma meantone'.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¼-comma meantone'.O5:'¼-comma meantone'.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¼-comma meantone'.P5:'¼-comma meantone'.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¼-comma meantone'.Q5:'¼-comma meantone'.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¼-comma meantone'.R5:'¼-comma meantone'.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¼-comma meantone'.S5:'¼-comma meantone'.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¼-comma meantone'.T5:'¼-comma meantone'.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¼-comma meantone'.U5:'¼-comma meantone'.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¼-comma meantone'.V5:'¼-comma meantone'.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¼-comma meantone'.W5:'¼-comma meantone'.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¼-comma meantone'.X5:'¼-comma meantone'.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¼-comma meantone'.Y5:'¼-comma meantone'.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¼-comma meantone'.Z5:'¼-comma meantone'.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¼-comma meantone'.I18:'¼-comma meantone'.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¼-comma meantone'.J18:'¼-comma meantone'.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¼-comma meantone'.K18:'¼-comma meantone'.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¼-comma meantone'.L18:'¼-comma meantone'.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¼-comma meantone'.M18:'¼-comma meantone'.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¼-comma meantone'.N18:'¼-comma meantone'.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¼-comma meantone'.O18:'¼-comma meantone'.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¼-comma meantone'.P18:'¼-comma meantone'.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¼-comma meantone'.Q18:'¼-comma meantone'.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¼-comma meantone'.R18:'¼-comma meantone'.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¼-comma meantone'.S18:'¼-comma meantone'.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¼-comma meantone'.T18:'¼-comma meantone'.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¼-comma meantone'.U18:'¼-comma meantone'.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¼-comma meantone'.V18:'¼-comma meantone'.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¼-comma meantone'.W18:'¼-comma meantone'.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¼-comma meantone'.X18:'¼-comma meantone'.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¼-comma meantone'.Y18:'¼-comma meantone'.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¼-comma meantone'.Z18:'¼-comma meantone'.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Werckmeister III (1691)"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452"/>
        <table:table-column table:style-name="co1" table:default-cell-style-name="ce454"/>
        <table:table-column table:style-name="co1" table:default-cell-style-name="ce456"/>
        <table:table-column table:style-name="co8" table:default-cell-style-name="ce458"/>
        <table:table-column table:style-name="co1" table:default-cell-style-name="ce460"/>
        <table:table-column table:style-name="co1" table:default-cell-style-name="ce462"/>
        <table:table-column table:style-name="co1" table:default-cell-style-name="ce464"/>
        <table:table-column table:style-name="co1" table:default-cell-style-name="ce466"/>
        <table:table-column table:style-name="co1" table:default-cell-style-name="ce468"/>
        <table:table-column table:style-name="co1" table:default-cell-style-name="ce470"/>
        <table:table-column table:style-name="co1" table:default-cell-style-name="ce472"/>
        <table:table-column table:style-name="co1" table:default-cell-style-name="ce474"/>
        <table:table-column table:style-name="co1" table:default-cell-style-name="ce476"/>
        <table:table-column table:style-name="co1" table:default-cell-style-name="ce478"/>
        <table:table-column table:style-name="co1" table:default-cell-style-name="ce480"/>
        <table:table-column table:style-name="co1" table:default-cell-style-name="ce482"/>
        <table:table-column table:style-name="co1" table:default-cell-style-name="ce484"/>
        <table:table-column table:style-name="co1" table:default-cell-style-name="ce486"/>
        <table:table-row table:style-name="ro1">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C</text:p>
          </table:table-cell>
          <table:table-cell/>
          <table:table-cell table:number-columns-repeated="2" office:value-type="float" office:value="1" calcext:value-type="float">
            <text:p>1</text:p>
          </table:table-cell>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96.089998269225" calcext:value-type="float">
            <text:p>96.09</text:p>
          </table:table-cell>
          <table:table-cell table:formula="of:=IF([.J$4];INDEX([.$F$5:.$F$998];MOD([.$A5]+[.J$4]-1;MAX([.$A$5:.$A$1048576]))+1;1)-[.$F5]-[.J$2]+IF([.$A5]+[.J$4]-1&gt;=MAX([.$A$5:.$A$1048576]);1200;0);&quot;&quot;)" office:value-type="float" office:value="203.910001730775" calcext:value-type="float">
            <text:p>203.91</text:p>
          </table:table-cell>
          <table:table-cell table:formula="of:=IF([.K$4];INDEX([.$F$5:.$F$998];MOD([.$A5]+[.K$4]-1;MAX([.$A$5:.$A$1048576]))+1;1)-[.$F5]-[.K$2]+IF([.$A5]+[.K$4]-1&gt;=MAX([.$A$5:.$A$1048576]);1200;0);&quot;&quot;)" office:value-type="float" office:value="-15.6412870005526" calcext:value-type="float">
            <text:p>-15.64</text:p>
          </table:table-cell>
          <table:table-cell table:formula="of:=IF([.L$4];INDEX([.$F$5:.$F$998];MOD([.$A5]+[.L$4]-1;MAX([.$A$5:.$A$1048576]))+1;1)-[.$F5]-[.L$2]+IF([.$A5]+[.L$4]-1&gt;=MAX([.$A$5:.$A$1048576]);1200;0);&quot;&quot;)" office:value-type="float" office:value="9.77628440439054" calcext:value-type="float">
            <text:p>9.78</text:p>
          </table:table-cell>
          <table:table-cell table:formula="of:=IF([.M$4];INDEX([.$F$5:.$F$998];MOD([.$A5]+[.M$4]-1;MAX([.$A$5:.$A$1048576]))+1;1)-[.$F5]-[.M$2]+IF([.$A5]+[.M$4]-1&gt;=MAX([.$A$5:.$A$1048576]);1200;0);&quot;&quot;)" office:value-type="float" office:value="0" calcext:value-type="float">
            <text:p>0.00</text:p>
          </table:table-cell>
          <table:table-cell table:formula="of:=IF([.N$4];INDEX([.$F$5:.$F$998];MOD([.$A5]+[.N$4]-1;MAX([.$A$5:.$A$1048576]))+1;1)-[.$F5]-[.N$2]+IF([.$A5]+[.N$4]-1&gt;=MAX([.$A$5:.$A$1048576]);1200;0);&quot;&quot;)" office:value-type="float" office:value="33.1290943962626" calcext:value-type="float">
            <text:p>33.13</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D♭</text:p>
          </table:table-cell>
          <table:table-cell/>
          <table:table-cell table:formula="of:=8*POWER(2;1/4)" office:value-type="float" office:value="9.51365692002177" calcext:value-type="float">
            <text:p>9.51365692002177</text:p>
          </table:table-cell>
          <table:table-cell office:value-type="float" office:value="9" calcext:value-type="float">
            <text:p>9</text:p>
          </table:table-cell>
          <table:table-cell table:formula="of:=IF(AND([.D6]&gt;0;[.E6]&gt;0);1200*LOG([.D6]/[.E6];2);[.C6])" office:value-type="float" office:value="96.089998269225" calcext:value-type="float">
            <text:p>96.09</text:p>
          </table:table-cell>
          <table:table-cell table:number-columns-repeated="2"/>
          <table:table-cell table:formula="of:=IF([.I$4];INDEX([.$F$5:.$F$998];MOD([.$A6]+[.I$4]-1;MAX([.$A$5:.$A$1048576]))+1;1)-[.$F6]-[.I$2]+IF([.$A6]+[.I$4]-1&gt;=MAX([.$A$5:.$A$1048576]);1200;0);&quot;&quot;)" office:value-type="float" office:value="107.82000346155" calcext:value-type="float">
            <text:p>107.82</text:p>
          </table:table-cell>
          <table:table-cell table:formula="of:=IF([.J$4];INDEX([.$F$5:.$F$998];MOD([.$A6]+[.J$4]-1;MAX([.$A$5:.$A$1048576]))+1;1)-[.$F6]-[.J$2]+IF([.$A6]+[.J$4]-1&gt;=MAX([.$A$5:.$A$1048576]);1200;0);&quot;&quot;)" office:value-type="float" office:value="203.910001730775" calcext:value-type="float">
            <text:p>203.91</text:p>
          </table:table-cell>
          <table:table-cell table:formula="of:=IF([.K$4];INDEX([.$F$5:.$F$998];MOD([.$A6]+[.K$4]-1;MAX([.$A$5:.$A$1048576]))+1;1)-[.$F6]-[.K$2]+IF([.$A6]+[.K$4]-1&gt;=MAX([.$A$5:.$A$1048576]);1200;0);&quot;&quot;)" office:value-type="float" office:value="-15.6412870005522" calcext:value-type="float">
            <text:p>-15.64</text:p>
          </table:table-cell>
          <table:table-cell table:formula="of:=IF([.L$4];INDEX([.$F$5:.$F$998];MOD([.$A6]+[.L$4]-1;MAX([.$A$5:.$A$1048576]))+1;1)-[.$F6]-[.L$2]+IF([.$A6]+[.L$4]-1&gt;=MAX([.$A$5:.$A$1048576]);1200;0);&quot;&quot;)" office:value-type="float" office:value="21.5062895967151" calcext:value-type="float">
            <text:p>21.51</text:p>
          </table:table-cell>
          <table:table-cell table:formula="of:=IF([.M$4];INDEX([.$F$5:.$F$998];MOD([.$A6]+[.M$4]-1;MAX([.$A$5:.$A$1048576]))+1;1)-[.$F6]-[.M$2]+IF([.$A6]+[.M$4]-1&gt;=MAX([.$A$5:.$A$1048576]);1200;0);&quot;&quot;)" office:value-type="float" office:value="-5.86500259616219" calcext:value-type="float">
            <text:p>-5.87</text:p>
          </table:table-cell>
          <table:table-cell table:formula="of:=IF([.N$4];INDEX([.$F$5:.$F$998];MOD([.$A6]+[.N$4]-1;MAX([.$A$5:.$A$1048576]))+1;1)-[.$F6]-[.N$2]+IF([.$A6]+[.N$4]-1&gt;=MAX([.$A$5:.$A$1048576]);1200;0);&quot;&quot;)" office:value-type="float" office:value="33.1290943962631" calcext:value-type="float">
            <text:p>33.13</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D</text:p>
          </table:table-cell>
          <table:table-cell/>
          <table:table-cell office:value-type="float" office:value="9" calcext:value-type="float">
            <text:p>9</text:p>
          </table:table-cell>
          <table:table-cell office:value-type="float" office:value="8" calcext:value-type="float">
            <text:p>8</text:p>
          </table:table-cell>
          <table:table-cell table:formula="of:=IF(AND([.D7]&gt;0;[.E7]&gt;0);1200*LOG([.D7]/[.E7];2);[.C7])" office:value-type="float" office:value="203.910001730775" calcext:value-type="float">
            <text:p>203.91</text:p>
          </table:table-cell>
          <table:table-cell table:number-columns-repeated="2"/>
          <table:table-cell table:formula="of:=IF([.I$4];INDEX([.$F$5:.$F$998];MOD([.$A7]+[.I$4]-1;MAX([.$A$5:.$A$1048576]))+1;1)-[.$F7]-[.I$2]+IF([.$A7]+[.I$4]-1&gt;=MAX([.$A$5:.$A$1048576]);1200;0);&quot;&quot;)" office:value-type="float" office:value="96.0899982692251" calcext:value-type="float">
            <text:p>96.09</text:p>
          </table:table-cell>
          <table:table-cell table:formula="of:=IF([.J$4];INDEX([.$F$5:.$F$998];MOD([.$A7]+[.J$4]-1;MAX([.$A$5:.$A$1048576]))+1;1)-[.$F7]-[.J$2]+IF([.$A7]+[.J$4]-1&gt;=MAX([.$A$5:.$A$1048576]);1200;0);&quot;&quot;)" office:value-type="float" office:value="192.179996538451" calcext:value-type="float">
            <text:p>192.18</text:p>
          </table:table-cell>
          <table:table-cell table:formula="of:=IF([.K$4];INDEX([.$F$5:.$F$998];MOD([.$A7]+[.K$4]-1;MAX([.$A$5:.$A$1048576]))+1;1)-[.$F7]-[.K$2]+IF([.$A7]+[.K$4]-1&gt;=MAX([.$A$5:.$A$1048576]);1200;0);&quot;&quot;)" office:value-type="float" office:value="-15.6412870005524" calcext:value-type="float">
            <text:p>-15.64</text:p>
          </table:table-cell>
          <table:table-cell table:formula="of:=IF([.L$4];INDEX([.$F$5:.$F$998];MOD([.$A7]+[.L$4]-1;MAX([.$A$5:.$A$1048576]))+1;1)-[.$F7]-[.L$2]+IF([.$A7]+[.L$4]-1&gt;=MAX([.$A$5:.$A$1048576]);1200;0);&quot;&quot;)" office:value-type="float" office:value="9.77628440439042" calcext:value-type="float">
            <text:p>9.78</text:p>
          </table:table-cell>
          <table:table-cell table:formula="of:=IF([.M$4];INDEX([.$F$5:.$F$998];MOD([.$A7]+[.M$4]-1;MAX([.$A$5:.$A$1048576]))+1;1)-[.$F7]-[.M$2]+IF([.$A7]+[.M$4]-1&gt;=MAX([.$A$5:.$A$1048576]);1200;0);&quot;&quot;)" office:value-type="float" office:value="-5.8650025961623" calcext:value-type="float">
            <text:p>-5.87</text:p>
          </table:table-cell>
          <table:table-cell table:formula="of:=IF([.N$4];INDEX([.$F$5:.$F$998];MOD([.$A7]+[.N$4]-1;MAX([.$A$5:.$A$1048576]))+1;1)-[.$F7]-[.N$2]+IF([.$A7]+[.N$4]-1&gt;=MAX([.$A$5:.$A$1048576]);1200;0);&quot;&quot;)" office:value-type="float" office:value="27.2640918001002" calcext:value-type="float">
            <text:p>27.26</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E♭</text:p>
          </table:table-cell>
          <table:table-cell/>
          <table:table-cell table:formula="of:=POWER(2;1/4)" office:value-type="float" office:value="1.18920711500272" calcext:value-type="float">
            <text:p>1.18920711500272</text:p>
          </table:table-cell>
          <table:table-cell office:value-type="float" office:value="1" calcext:value-type="float">
            <text:p>1</text:p>
          </table:table-cell>
          <table:table-cell table:formula="of:=IF(AND([.D8]&gt;0;[.E8]&gt;0);1200*LOG([.D8]/[.E8];2);[.C8])" office:value-type="float" office:value="300" calcext:value-type="float">
            <text:p>300.00</text:p>
          </table:table-cell>
          <table:table-cell table:number-columns-repeated="2"/>
          <table:table-cell table:formula="of:=IF([.I$4];INDEX([.$F$5:.$F$998];MOD([.$A8]+[.I$4]-1;MAX([.$A$5:.$A$1048576]))+1;1)-[.$F8]-[.I$2]+IF([.$A8]+[.I$4]-1&gt;=MAX([.$A$5:.$A$1048576]);1200;0);&quot;&quot;)" office:value-type="float" office:value="96.0899982692254" calcext:value-type="float">
            <text:p>96.09</text:p>
          </table:table-cell>
          <table:table-cell table:formula="of:=IF([.J$4];INDEX([.$F$5:.$F$998];MOD([.$A8]+[.J$4]-1;MAX([.$A$5:.$A$1048576]))+1;1)-[.$F8]-[.J$2]+IF([.$A8]+[.J$4]-1&gt;=MAX([.$A$5:.$A$1048576]);1200;0);&quot;&quot;)" office:value-type="float" office:value="203.910001730775" calcext:value-type="float">
            <text:p>203.91</text:p>
          </table:table-cell>
          <table:table-cell table:formula="of:=IF([.K$4];INDEX([.$F$5:.$F$998];MOD([.$A8]+[.K$4]-1;MAX([.$A$5:.$A$1048576]))+1;1)-[.$F8]-[.K$2]+IF([.$A8]+[.K$4]-1&gt;=MAX([.$A$5:.$A$1048576]);1200;0);&quot;&quot;)" office:value-type="float" office:value="-15.6412870005524" calcext:value-type="float">
            <text:p>-15.64</text:p>
          </table:table-cell>
          <table:table-cell table:formula="of:=IF([.L$4];INDEX([.$F$5:.$F$998];MOD([.$A8]+[.L$4]-1;MAX([.$A$5:.$A$1048576]))+1;1)-[.$F8]-[.L$2]+IF([.$A8]+[.L$4]-1&gt;=MAX([.$A$5:.$A$1048576]);1200;0);&quot;&quot;)" office:value-type="float" office:value="15.6412870005527" calcext:value-type="float">
            <text:p>15.64</text:p>
          </table:table-cell>
          <table:table-cell table:formula="of:=IF([.M$4];INDEX([.$F$5:.$F$998];MOD([.$A8]+[.M$4]-1;MAX([.$A$5:.$A$1048576]))+1;1)-[.$F8]-[.M$2]+IF([.$A8]+[.M$4]-1&gt;=MAX([.$A$5:.$A$1048576]);1200;0);&quot;&quot;)" office:value-type="float" office:value="0" calcext:value-type="float">
            <text:p>0.00</text:p>
          </table:table-cell>
          <table:table-cell table:formula="of:=IF([.N$4];INDEX([.$F$5:.$F$998];MOD([.$A8]+[.N$4]-1;MAX([.$A$5:.$A$1048576]))+1;1)-[.$F8]-[.N$2]+IF([.$A8]+[.N$4]-1&gt;=MAX([.$A$5:.$A$1048576]);1200;0);&quot;&quot;)" office:value-type="float" office:value="27.2640918001002" calcext:value-type="float">
            <text:p>27.26</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E</text:p>
          </table:table-cell>
          <table:table-cell/>
          <table:table-cell table:formula="of:=8*SQRT(2)" office:value-type="float" office:value="11.3137084989848" calcext:value-type="float">
            <text:p>11.3137084989848</text:p>
          </table:table-cell>
          <table:table-cell office:value-type="float" office:value="9" calcext:value-type="float">
            <text:p>9</text:p>
          </table:table-cell>
          <table:table-cell table:formula="of:=IF(AND([.D9]&gt;0;[.E9]&gt;0);1200*LOG([.D9]/[.E9];2);[.C9])" office:value-type="float" office:value="396.089998269225" calcext:value-type="float">
            <text:p>396.09</text:p>
          </table:table-cell>
          <table:table-cell table:number-columns-repeated="2"/>
          <table:table-cell table:formula="of:=IF([.I$4];INDEX([.$F$5:.$F$998];MOD([.$A9]+[.I$4]-1;MAX([.$A$5:.$A$1048576]))+1;1)-[.$F9]-[.I$2]+IF([.$A9]+[.I$4]-1&gt;=MAX([.$A$5:.$A$1048576]);1200;0);&quot;&quot;)" office:value-type="float" office:value="107.82000346155" calcext:value-type="float">
            <text:p>107.82</text:p>
          </table:table-cell>
          <table:table-cell table:formula="of:=IF([.J$4];INDEX([.$F$5:.$F$998];MOD([.$A9]+[.J$4]-1;MAX([.$A$5:.$A$1048576]))+1;1)-[.$F9]-[.J$2]+IF([.$A9]+[.J$4]-1&gt;=MAX([.$A$5:.$A$1048576]);1200;0);&quot;&quot;)" office:value-type="float" office:value="203.910001730775" calcext:value-type="float">
            <text:p>203.91</text:p>
          </table:table-cell>
          <table:table-cell table:formula="of:=IF([.K$4];INDEX([.$F$5:.$F$998];MOD([.$A9]+[.K$4]-1;MAX([.$A$5:.$A$1048576]))+1;1)-[.$F9]-[.K$2]+IF([.$A9]+[.K$4]-1&gt;=MAX([.$A$5:.$A$1048576]);1200;0);&quot;&quot;)" office:value-type="float" office:value="-9.77628440439048" calcext:value-type="float">
            <text:p>-9.78</text:p>
          </table:table-cell>
          <table:table-cell table:formula="of:=IF([.L$4];INDEX([.$F$5:.$F$998];MOD([.$A9]+[.L$4]-1;MAX([.$A$5:.$A$1048576]))+1;1)-[.$F9]-[.L$2]+IF([.$A9]+[.L$4]-1&gt;=MAX([.$A$5:.$A$1048576]);1200;0);&quot;&quot;)" office:value-type="float" office:value="9.77628440438997" calcext:value-type="float">
            <text:p>9.78</text:p>
          </table:table-cell>
          <table:table-cell table:formula="of:=IF([.M$4];INDEX([.$F$5:.$F$998];MOD([.$A9]+[.M$4]-1;MAX([.$A$5:.$A$1048576]))+1;1)-[.$F9]-[.M$2]+IF([.$A9]+[.M$4]-1&gt;=MAX([.$A$5:.$A$1048576]);1200;0);&quot;&quot;)" office:value-type="float" office:value="0" calcext:value-type="float">
            <text:p>0.00</text:p>
          </table:table-cell>
          <table:table-cell table:formula="of:=IF([.N$4];INDEX([.$F$5:.$F$998];MOD([.$A9]+[.N$4]-1;MAX([.$A$5:.$A$1048576]))+1;1)-[.$F9]-[.N$2]+IF([.$A9]+[.N$4]-1&gt;=MAX([.$A$5:.$A$1048576]);1200;0);&quot;&quot;)" office:value-type="float" office:value="38.9940969924246" calcext:value-type="float">
            <text:p>38.99</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F</text:p>
          </table:table-cell>
          <table:table-cell/>
          <table:table-cell table:formula="of:=9*POWER(2;1/4)" office:value-type="float" office:value="10.7028640350245" calcext:value-type="float">
            <text:p>10.7028640350245</text:p>
          </table:table-cell>
          <table:table-cell office:value-type="float" office:value="8" calcext:value-type="float">
            <text:p>8</text:p>
          </table:table-cell>
          <table:table-cell table:formula="of:=IF(AND([.D10]&gt;0;[.E10]&gt;0);1200*LOG([.D10]/[.E10];2);[.C10])" office:value-type="float" office:value="503.910001730775" calcext:value-type="float">
            <text:p>503.91</text:p>
          </table:table-cell>
          <table:table-cell table:number-columns-repeated="2"/>
          <table:table-cell table:formula="of:=IF([.I$4];INDEX([.$F$5:.$F$998];MOD([.$A10]+[.I$4]-1;MAX([.$A$5:.$A$1048576]))+1;1)-[.$F10]-[.I$2]+IF([.$A10]+[.I$4]-1&gt;=MAX([.$A$5:.$A$1048576]);1200;0);&quot;&quot;)" office:value-type="float" office:value="96.0899982692252" calcext:value-type="float">
            <text:p>96.09</text:p>
          </table:table-cell>
          <table:table-cell table:formula="of:=IF([.J$4];INDEX([.$F$5:.$F$998];MOD([.$A10]+[.J$4]-1;MAX([.$A$5:.$A$1048576]))+1;1)-[.$F10]-[.J$2]+IF([.$A10]+[.J$4]-1&gt;=MAX([.$A$5:.$A$1048576]);1200;0);&quot;&quot;)" office:value-type="float" office:value="198.044999134613" calcext:value-type="float">
            <text:p>198.04</text:p>
          </table:table-cell>
          <table:table-cell table:formula="of:=IF([.K$4];INDEX([.$F$5:.$F$998];MOD([.$A10]+[.K$4]-1;MAX([.$A$5:.$A$1048576]))+1;1)-[.$F10]-[.K$2]+IF([.$A10]+[.K$4]-1&gt;=MAX([.$A$5:.$A$1048576]);1200;0);&quot;&quot;)" office:value-type="float" office:value="-27.3712921928773" calcext:value-type="float">
            <text:p>-27.37</text:p>
          </table:table-cell>
          <table:table-cell table:formula="of:=IF([.L$4];INDEX([.$F$5:.$F$998];MOD([.$A10]+[.L$4]-1;MAX([.$A$5:.$A$1048576]))+1;1)-[.$F10]-[.L$2]+IF([.$A10]+[.L$4]-1&gt;=MAX([.$A$5:.$A$1048576]);1200;0);&quot;&quot;)" office:value-type="float" office:value="9.77628440439025" calcext:value-type="float">
            <text:p>9.78</text:p>
          </table:table-cell>
          <table:table-cell table:formula="of:=IF([.M$4];INDEX([.$F$5:.$F$998];MOD([.$A10]+[.M$4]-1;MAX([.$A$5:.$A$1048576]))+1;1)-[.$F10]-[.M$2]+IF([.$A10]+[.M$4]-1&gt;=MAX([.$A$5:.$A$1048576]);1200;0);&quot;&quot;)" office:value-type="float" office:value="-5.86500259616241" calcext:value-type="float">
            <text:p>-5.87</text:p>
          </table:table-cell>
          <table:table-cell table:formula="of:=IF([.N$4];INDEX([.$F$5:.$F$998];MOD([.$A10]+[.N$4]-1;MAX([.$A$5:.$A$1048576]))+1;1)-[.$F10]-[.N$2]+IF([.$A10]+[.N$4]-1&gt;=MAX([.$A$5:.$A$1048576]);1200;0);&quot;&quot;)" office:value-type="float" office:value="27.2640918001002" calcext:value-type="float">
            <text:p>27.26</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G♭</text:p>
          </table:table-cell>
          <table:table-cell/>
          <table:table-cell table:formula="of:=SQRT(2)" office:value-type="float" office:value="1.4142135623731" calcext:value-type="float">
            <text:p>1.4142135623731</text:p>
          </table:table-cell>
          <table:table-cell office:value-type="float" office:value="1" calcext:value-type="float">
            <text:p>1</text:p>
          </table:table-cell>
          <table:table-cell table:formula="of:=IF(AND([.D11]&gt;0;[.E11]&gt;0);1200*LOG([.D11]/[.E11];2);[.C11])" office:value-type="float" office:value="600" calcext:value-type="float">
            <text:p>600.00</text:p>
          </table:table-cell>
          <table:table-cell table:number-columns-repeated="2"/>
          <table:table-cell table:formula="of:=IF([.I$4];INDEX([.$F$5:.$F$998];MOD([.$A11]+[.I$4]-1;MAX([.$A$5:.$A$1048576]))+1;1)-[.$F11]-[.I$2]+IF([.$A11]+[.I$4]-1&gt;=MAX([.$A$5:.$A$1048576]);1200;0);&quot;&quot;)" office:value-type="float" office:value="101.955000865387" calcext:value-type="float">
            <text:p>101.96</text:p>
          </table:table-cell>
          <table:table-cell table:formula="of:=IF([.J$4];INDEX([.$F$5:.$F$998];MOD([.$A11]+[.J$4]-1;MAX([.$A$5:.$A$1048576]))+1;1)-[.$F11]-[.J$2]+IF([.$A11]+[.J$4]-1&gt;=MAX([.$A$5:.$A$1048576]);1200;0);&quot;&quot;)" office:value-type="float" office:value="192.17999653845" calcext:value-type="float">
            <text:p>192.18</text:p>
          </table:table-cell>
          <table:table-cell table:formula="of:=IF([.K$4];INDEX([.$F$5:.$F$998];MOD([.$A11]+[.K$4]-1;MAX([.$A$5:.$A$1048576]))+1;1)-[.$F11]-[.K$2]+IF([.$A11]+[.K$4]-1&gt;=MAX([.$A$5:.$A$1048576]);1200;0);&quot;&quot;)" office:value-type="float" office:value="-15.6412870005527" calcext:value-type="float">
            <text:p>-15.64</text:p>
          </table:table-cell>
          <table:table-cell table:formula="of:=IF([.L$4];INDEX([.$F$5:.$F$998];MOD([.$A11]+[.L$4]-1;MAX([.$A$5:.$A$1048576]))+1;1)-[.$F11]-[.L$2]+IF([.$A11]+[.L$4]-1&gt;=MAX([.$A$5:.$A$1048576]);1200;0);&quot;&quot;)" office:value-type="float" office:value="15.6412870005526" calcext:value-type="float">
            <text:p>15.64</text:p>
          </table:table-cell>
          <table:table-cell table:formula="of:=IF([.M$4];INDEX([.$F$5:.$F$998];MOD([.$A11]+[.M$4]-1;MAX([.$A$5:.$A$1048576]))+1;1)-[.$F11]-[.M$2]+IF([.$A11]+[.M$4]-1&gt;=MAX([.$A$5:.$A$1048576]);1200;0);&quot;&quot;)" office:value-type="float" office:value="-5.86500259616264" calcext:value-type="float">
            <text:p>-5.87</text:p>
          </table:table-cell>
          <table:table-cell table:formula="of:=IF([.N$4];INDEX([.$F$5:.$F$998];MOD([.$A11]+[.N$4]-1;MAX([.$A$5:.$A$1048576]))+1;1)-[.$F11]-[.N$2]+IF([.$A11]+[.N$4]-1&gt;=MAX([.$A$5:.$A$1048576]);1200;0);&quot;&quot;)" office:value-type="float" office:value="27.2640918001002" calcext:value-type="float">
            <text:p>27.26</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G</text:p>
          </table:table-cell>
          <table:table-cell/>
          <table:table-cell office:value-type="float" office:value="3" calcext:value-type="float">
            <text:p>3</text:p>
          </table:table-cell>
          <table:table-cell office:value-type="float" office:value="2" calcext:value-type="float">
            <text:p>2</text:p>
          </table:table-cell>
          <table:table-cell table:formula="of:=IF(AND([.D12]&gt;0;[.E12]&gt;0);1200*LOG([.D12]/[.E12];2);[.C12])" office:value-type="float" office:value="701.955000865388" calcext:value-type="float">
            <text:p>701.96</text:p>
          </table:table-cell>
          <table:table-cell table:number-columns-repeated="2"/>
          <table:table-cell table:formula="of:=IF([.I$4];INDEX([.$F$5:.$F$998];MOD([.$A12]+[.I$4]-1;MAX([.$A$5:.$A$1048576]))+1;1)-[.$F12]-[.I$2]+IF([.$A12]+[.I$4]-1&gt;=MAX([.$A$5:.$A$1048576]);1200;0);&quot;&quot;)" office:value-type="float" office:value="90.2249956730627" calcext:value-type="float">
            <text:p>90.22</text:p>
          </table:table-cell>
          <table:table-cell table:formula="of:=IF([.J$4];INDEX([.$F$5:.$F$998];MOD([.$A12]+[.J$4]-1;MAX([.$A$5:.$A$1048576]))+1;1)-[.$F12]-[.J$2]+IF([.$A12]+[.J$4]-1&gt;=MAX([.$A$5:.$A$1048576]);1200;0);&quot;&quot;)" office:value-type="float" office:value="198.044999134613" calcext:value-type="float">
            <text:p>198.04</text:p>
          </table:table-cell>
          <table:table-cell table:formula="of:=IF([.K$4];INDEX([.$F$5:.$F$998];MOD([.$A12]+[.K$4]-1;MAX([.$A$5:.$A$1048576]))+1;1)-[.$F12]-[.K$2]+IF([.$A12]+[.K$4]-1&gt;=MAX([.$A$5:.$A$1048576]);1200;0);&quot;&quot;)" office:value-type="float" office:value="-15.6412870005524" calcext:value-type="float">
            <text:p>-15.64</text:p>
          </table:table-cell>
          <table:table-cell table:formula="of:=IF([.L$4];INDEX([.$F$5:.$F$998];MOD([.$A12]+[.L$4]-1;MAX([.$A$5:.$A$1048576]))+1;1)-[.$F12]-[.L$2]+IF([.$A12]+[.L$4]-1&gt;=MAX([.$A$5:.$A$1048576]);1200;0);&quot;&quot;)" office:value-type="float" office:value="9.77628440439065" calcext:value-type="float">
            <text:p>9.78</text:p>
          </table:table-cell>
          <table:table-cell table:formula="of:=IF([.M$4];INDEX([.$F$5:.$F$998];MOD([.$A12]+[.M$4]-1;MAX([.$A$5:.$A$1048576]))+1;1)-[.$F12]-[.M$2]+IF([.$A12]+[.M$4]-1&gt;=MAX([.$A$5:.$A$1048576]);1200;0);&quot;&quot;)" office:value-type="float" office:value="0" calcext:value-type="float">
            <text:p>0.00</text:p>
          </table:table-cell>
          <table:table-cell table:formula="of:=IF([.N$4];INDEX([.$F$5:.$F$998];MOD([.$A12]+[.N$4]-1;MAX([.$A$5:.$A$1048576]))+1;1)-[.$F12]-[.N$2]+IF([.$A12]+[.N$4]-1&gt;=MAX([.$A$5:.$A$1048576]);1200;0);&quot;&quot;)" office:value-type="float" office:value="33.1290943962626" calcext:value-type="float">
            <text:p>33.13</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A♭</text:p>
          </table:table-cell>
          <table:table-cell/>
          <table:table-cell office:value-type="float" office:value="128" calcext:value-type="float">
            <text:p>128</text:p>
          </table:table-cell>
          <table:table-cell office:value-type="float" office:value="81" calcext:value-type="float">
            <text:p>81</text:p>
          </table:table-cell>
          <table:table-cell table:formula="of:=IF(AND([.D13]&gt;0;[.E13]&gt;0);1200*LOG([.D13]/[.E13];2);[.C13])" office:value-type="float" office:value="792.17999653845" calcext:value-type="float">
            <text:p>792.18</text:p>
          </table:table-cell>
          <table:table-cell table:number-columns-repeated="2"/>
          <table:table-cell table:formula="of:=IF([.I$4];INDEX([.$F$5:.$F$998];MOD([.$A13]+[.I$4]-1;MAX([.$A$5:.$A$1048576]))+1;1)-[.$F13]-[.I$2]+IF([.$A13]+[.I$4]-1&gt;=MAX([.$A$5:.$A$1048576]);1200;0);&quot;&quot;)" office:value-type="float" office:value="107.82000346155" calcext:value-type="float">
            <text:p>107.82</text:p>
          </table:table-cell>
          <table:table-cell table:formula="of:=IF([.J$4];INDEX([.$F$5:.$F$998];MOD([.$A13]+[.J$4]-1;MAX([.$A$5:.$A$1048576]))+1;1)-[.$F13]-[.J$2]+IF([.$A13]+[.J$4]-1&gt;=MAX([.$A$5:.$A$1048576]);1200;0);&quot;&quot;)" office:value-type="float" office:value="209.775004326937" calcext:value-type="float">
            <text:p>209.78</text:p>
          </table:table-cell>
          <table:table-cell table:formula="of:=IF([.K$4];INDEX([.$F$5:.$F$998];MOD([.$A13]+[.K$4]-1;MAX([.$A$5:.$A$1048576]))+1;1)-[.$F13]-[.K$2]+IF([.$A13]+[.K$4]-1&gt;=MAX([.$A$5:.$A$1048576]);1200;0);&quot;&quot;)" office:value-type="float" office:value="-9.7762844043898" calcext:value-type="float">
            <text:p>-9.78</text:p>
          </table:table-cell>
          <table:table-cell table:formula="of:=IF([.L$4];INDEX([.$F$5:.$F$998];MOD([.$A13]+[.L$4]-1;MAX([.$A$5:.$A$1048576]))+1;1)-[.$F13]-[.L$2]+IF([.$A13]+[.L$4]-1&gt;=MAX([.$A$5:.$A$1048576]);1200;0);&quot;&quot;)" office:value-type="float" office:value="21.5062895967151" calcext:value-type="float">
            <text:p>21.51</text:p>
          </table:table-cell>
          <table:table-cell table:formula="of:=IF([.M$4];INDEX([.$F$5:.$F$998];MOD([.$A13]+[.M$4]-1;MAX([.$A$5:.$A$1048576]))+1;1)-[.$F13]-[.M$2]+IF([.$A13]+[.M$4]-1&gt;=MAX([.$A$5:.$A$1048576]);1200;0);&quot;&quot;)" office:value-type="float" office:value="5.86500259616241" calcext:value-type="float">
            <text:p>5.87</text:p>
          </table:table-cell>
          <table:table-cell table:formula="of:=IF([.N$4];INDEX([.$F$5:.$F$998];MOD([.$A13]+[.N$4]-1;MAX([.$A$5:.$A$1048576]))+1;1)-[.$F13]-[.N$2]+IF([.$A13]+[.N$4]-1&gt;=MAX([.$A$5:.$A$1048576]);1200;0);&quot;&quot;)" office:value-type="float" office:value="38.9940969924251" calcext:value-type="float">
            <text:p>38.99</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A</text:p>
          </table:table-cell>
          <table:table-cell/>
          <table:table-cell table:formula="of:=POWER(8;1/4)" office:value-type="float" office:value="1.68179283050743" calcext:value-type="float">
            <text:p>1.68179283050743</text:p>
          </table:table-cell>
          <table:table-cell office:value-type="float" office:value="1" calcext:value-type="float">
            <text:p>1</text:p>
          </table:table-cell>
          <table:table-cell table:formula="of:=IF(AND([.D14]&gt;0;[.E14]&gt;0);1200*LOG([.D14]/[.E14];2);[.C14])" office:value-type="float" office:value="900" calcext:value-type="float">
            <text:p>900.00</text:p>
          </table:table-cell>
          <table:table-cell table:number-columns-repeated="2"/>
          <table:table-cell table:formula="of:=IF([.I$4];INDEX([.$F$5:.$F$998];MOD([.$A14]+[.I$4]-1;MAX([.$A$5:.$A$1048576]))+1;1)-[.$F14]-[.I$2]+IF([.$A14]+[.I$4]-1&gt;=MAX([.$A$5:.$A$1048576]);1200;0);&quot;&quot;)" office:value-type="float" office:value="101.955000865388" calcext:value-type="float">
            <text:p>101.96</text:p>
          </table:table-cell>
          <table:table-cell table:formula="of:=IF([.J$4];INDEX([.$F$5:.$F$998];MOD([.$A14]+[.J$4]-1;MAX([.$A$5:.$A$1048576]))+1;1)-[.$F14]-[.J$2]+IF([.$A14]+[.J$4]-1&gt;=MAX([.$A$5:.$A$1048576]);1200;0);&quot;&quot;)" office:value-type="float" office:value="198.044999134613" calcext:value-type="float">
            <text:p>198.04</text:p>
          </table:table-cell>
          <table:table-cell table:formula="of:=IF([.K$4];INDEX([.$F$5:.$F$998];MOD([.$A14]+[.K$4]-1;MAX([.$A$5:.$A$1048576]))+1;1)-[.$F14]-[.K$2]+IF([.$A14]+[.K$4]-1&gt;=MAX([.$A$5:.$A$1048576]);1200;0);&quot;&quot;)" office:value-type="float" office:value="-15.6412870005524" calcext:value-type="float">
            <text:p>-15.64</text:p>
          </table:table-cell>
          <table:table-cell table:formula="of:=IF([.L$4];INDEX([.$F$5:.$F$998];MOD([.$A14]+[.L$4]-1;MAX([.$A$5:.$A$1048576]))+1;1)-[.$F14]-[.L$2]+IF([.$A14]+[.L$4]-1&gt;=MAX([.$A$5:.$A$1048576]);1200;0);&quot;&quot;)" office:value-type="float" office:value="9.77628440439003" calcext:value-type="float">
            <text:p>9.78</text:p>
          </table:table-cell>
          <table:table-cell table:formula="of:=IF([.M$4];INDEX([.$F$5:.$F$998];MOD([.$A14]+[.M$4]-1;MAX([.$A$5:.$A$1048576]))+1;1)-[.$F14]-[.M$2]+IF([.$A14]+[.M$4]-1&gt;=MAX([.$A$5:.$A$1048576]);1200;0);&quot;&quot;)" office:value-type="float" office:value="-5.86500259616196" calcext:value-type="float">
            <text:p>-5.87</text:p>
          </table:table-cell>
          <table:table-cell table:formula="of:=IF([.N$4];INDEX([.$F$5:.$F$998];MOD([.$A14]+[.N$4]-1;MAX([.$A$5:.$A$1048576]))+1;1)-[.$F14]-[.N$2]+IF([.$A14]+[.N$4]-1&gt;=MAX([.$A$5:.$A$1048576]);1200;0);&quot;&quot;)" office:value-type="float" office:value="33.1290943962626" calcext:value-type="float">
            <text:p>33.13</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B♭</text:p>
          </table:table-cell>
          <table:table-cell/>
          <table:table-cell office:value-type="float" office:value="3" calcext:value-type="float">
            <text:p>3</text:p>
          </table:table-cell>
          <table:table-cell table:formula="of:=POWER(8;1/4)" office:value-type="float" office:value="1.68179283050743" calcext:value-type="float">
            <text:p>1.68179283050743</text:p>
          </table:table-cell>
          <table:table-cell table:formula="of:=IF(AND([.D15]&gt;0;[.E15]&gt;0);1200*LOG([.D15]/[.E15];2);[.C15])" office:value-type="float" office:value="1001.95500086539" calcext:value-type="float">
            <text:p>1001.96</text:p>
          </table:table-cell>
          <table:table-cell table:number-columns-repeated="2"/>
          <table:table-cell table:formula="of:=IF([.I$4];INDEX([.$F$5:.$F$998];MOD([.$A15]+[.I$4]-1;MAX([.$A$5:.$A$1048576]))+1;1)-[.$F15]-[.I$2]+IF([.$A15]+[.I$4]-1&gt;=MAX([.$A$5:.$A$1048576]);1200;0);&quot;&quot;)" office:value-type="float" office:value="96.0899982692254" calcext:value-type="float">
            <text:p>96.09</text:p>
          </table:table-cell>
          <table:table-cell table:formula="of:=IF([.J$4];INDEX([.$F$5:.$F$998];MOD([.$A15]+[.J$4]-1;MAX([.$A$5:.$A$1048576]))+1;1)-[.$F15]-[.J$2]+IF([.$A15]+[.J$4]-1&gt;=MAX([.$A$5:.$A$1048576]);1200;0);&quot;&quot;)" office:value-type="float" office:value="198.044999134612" calcext:value-type="float">
            <text:p>198.04</text:p>
          </table:table-cell>
          <table:table-cell table:formula="of:=IF([.K$4];INDEX([.$F$5:.$F$998];MOD([.$A15]+[.K$4]-1;MAX([.$A$5:.$A$1048576]))+1;1)-[.$F15]-[.K$2]+IF([.$A15]+[.K$4]-1&gt;=MAX([.$A$5:.$A$1048576]);1200;0);&quot;&quot;)" office:value-type="float" office:value="-21.5062895967153" calcext:value-type="float">
            <text:p>-21.51</text:p>
          </table:table-cell>
          <table:table-cell table:formula="of:=IF([.L$4];INDEX([.$F$5:.$F$998];MOD([.$A15]+[.L$4]-1;MAX([.$A$5:.$A$1048576]))+1;1)-[.$F15]-[.L$2]+IF([.$A15]+[.L$4]-1&gt;=MAX([.$A$5:.$A$1048576]);1200;0);&quot;&quot;)" office:value-type="float" office:value="15.6412870005524" calcext:value-type="float">
            <text:p>15.64</text:p>
          </table:table-cell>
          <table:table-cell table:formula="of:=IF([.M$4];INDEX([.$F$5:.$F$998];MOD([.$A15]+[.M$4]-1;MAX([.$A$5:.$A$1048576]))+1;1)-[.$F15]-[.M$2]+IF([.$A15]+[.M$4]-1&gt;=MAX([.$A$5:.$A$1048576]);1200;0);&quot;&quot;)" office:value-type="float" office:value="0" calcext:value-type="float">
            <text:p>0.00</text:p>
          </table:table-cell>
          <table:table-cell table:formula="of:=IF([.N$4];INDEX([.$F$5:.$F$998];MOD([.$A15]+[.N$4]-1;MAX([.$A$5:.$A$1048576]))+1;1)-[.$F15]-[.N$2]+IF([.$A15]+[.N$4]-1&gt;=MAX([.$A$5:.$A$1048576]);1200;0);&quot;&quot;)" office:value-type="float" office:value="21.3990892039378" calcext:value-type="float">
            <text:p>21.40</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B</text:p>
          </table:table-cell>
          <table:table-cell/>
          <table:table-cell table:formula="of:=4*SQRT(2)" office:value-type="float" office:value="5.65685424949238" calcext:value-type="float">
            <text:p>5.65685424949238</text:p>
          </table:table-cell>
          <table:table-cell office:value-type="float" office:value="3" calcext:value-type="float">
            <text:p>3</text:p>
          </table:table-cell>
          <table:table-cell table:formula="of:=IF(AND([.D16]&gt;0;[.E16]&gt;0);1200*LOG([.D16]/[.E16];2);[.C16])" office:value-type="float" office:value="1098.04499913461" calcext:value-type="float">
            <text:p>1098.04</text:p>
          </table:table-cell>
          <table:table-cell table:number-columns-repeated="2"/>
          <table:table-cell table:formula="of:=IF([.I$4];INDEX([.$F$5:.$F$998];MOD([.$A16]+[.I$4]-1;MAX([.$A$5:.$A$1048576]))+1;1)-[.$F16]-[.I$2]+IF([.$A16]+[.I$4]-1&gt;=MAX([.$A$5:.$A$1048576]);1200;0);&quot;&quot;)" office:value-type="float" office:value="101.955000865387" calcext:value-type="float">
            <text:p>101.96</text:p>
          </table:table-cell>
          <table:table-cell table:formula="of:=IF([.J$4];INDEX([.$F$5:.$F$998];MOD([.$A16]+[.J$4]-1;MAX([.$A$5:.$A$1048576]))+1;1)-[.$F16]-[.J$2]+IF([.$A16]+[.J$4]-1&gt;=MAX([.$A$5:.$A$1048576]);1200;0);&quot;&quot;)" office:value-type="float" office:value="198.044999134612" calcext:value-type="float">
            <text:p>198.04</text:p>
          </table:table-cell>
          <table:table-cell table:formula="of:=IF([.K$4];INDEX([.$F$5:.$F$998];MOD([.$A16]+[.K$4]-1;MAX([.$A$5:.$A$1048576]))+1;1)-[.$F16]-[.K$2]+IF([.$A16]+[.K$4]-1&gt;=MAX([.$A$5:.$A$1048576]);1200;0);&quot;&quot;)" office:value-type="float" office:value="-9.77628440439048" calcext:value-type="float">
            <text:p>-9.78</text:p>
          </table:table-cell>
          <table:table-cell table:formula="of:=IF([.L$4];INDEX([.$F$5:.$F$998];MOD([.$A16]+[.L$4]-1;MAX([.$A$5:.$A$1048576]))+1;1)-[.$F16]-[.L$2]+IF([.$A16]+[.L$4]-1&gt;=MAX([.$A$5:.$A$1048576]);1200;0);&quot;&quot;)" office:value-type="float" office:value="15.6412870005522" calcext:value-type="float">
            <text:p>15.64</text:p>
          </table:table-cell>
          <table:table-cell table:formula="of:=IF([.M$4];INDEX([.$F$5:.$F$998];MOD([.$A16]+[.M$4]-1;MAX([.$A$5:.$A$1048576]))+1;1)-[.$F16]-[.M$2]+IF([.$A16]+[.M$4]-1&gt;=MAX([.$A$5:.$A$1048576]);1200;0);&quot;&quot;)" office:value-type="float" office:value="0" calcext:value-type="float">
            <text:p>0.00</text:p>
          </table:table-cell>
          <table:table-cell table:formula="of:=IF([.N$4];INDEX([.$F$5:.$F$998];MOD([.$A16]+[.N$4]-1;MAX([.$A$5:.$A$1048576]))+1;1)-[.$F16]-[.N$2]+IF([.$A16]+[.N$4]-1&gt;=MAX([.$A$5:.$A$1048576]);1200;0);&quot;&quot;)" office:value-type="float" office:value="33.1290943962622" calcext:value-type="float">
            <text:p>33.13</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office:value-type="float" office:value="7" calcext:value-type="float">
            <text:p>7</text:p>
          </table:table-cell>
          <table:table-cell table:formula="of:=IF(ISBLANK([.$A18]);&quot;&quot;;INDEX([.B$5:.B$16];[.$A18];1))" office:value-type="string" office:string-value="G♭" calcext:value-type="string">
            <text:p>G♭</text:p>
          </table:table-cell>
          <table:table-cell table:formula="of:=IF(ISBLANK([.$A18]);&quot;&quot;;INDEX([.C$5:.C$16];[.$A18];1))" office:value-type="float" office:value="0" calcext:value-type="float">
            <text:p>0</text:p>
          </table:table-cell>
          <table:table-cell table:formula="of:=IF(ISBLANK([.$A18]);&quot;&quot;;INDEX([.D$5:.D$16];[.$A18];1))" office:value-type="float" office:value="1.4142135623731" calcext:value-type="float">
            <text:p>1.4142135623731</text:p>
          </table:table-cell>
          <table:table-cell table:formula="of:=IF(ISBLANK([.$A18]);&quot;&quot;;INDEX([.E$5:.E$16];[.$A18];1))" office:value-type="float" office:value="1" calcext:value-type="float">
            <text:p>1</text:p>
          </table:table-cell>
          <table:table-cell table:formula="of:=IF(ISBLANK([.$A18]);&quot;&quot;;INDEX([.F$5:.F$16];[.$A18];1))" office:value-type="float" office:value="600" calcext:value-type="float">
            <text:p>600.00</text:p>
          </table:table-cell>
          <table:table-cell table:number-columns-repeated="2"/>
          <table:table-cell table:style-name="ce453" table:formula="of:=IF(ISBLANK([.$A18]);&quot;&quot;;INDEX([.I$5:.I$16];[.$A18];1))" office:value-type="float" office:value="101.955000865387" calcext:value-type="float">
            <text:p>101.96</text:p>
          </table:table-cell>
          <table:table-cell table:style-name="ce455" table:formula="of:=IF(ISBLANK([.$A18]);&quot;&quot;;INDEX([.J$5:.J$16];[.$A18];1))" office:value-type="float" office:value="192.17999653845" calcext:value-type="float">
            <text:p>192.18</text:p>
          </table:table-cell>
          <table:table-cell table:style-name="ce457" table:formula="of:=IF(ISBLANK([.$A18]);&quot;&quot;;INDEX([.K$5:.K$16];[.$A18];1))" office:value-type="float" office:value="-15.6412870005527" calcext:value-type="float">
            <text:p>-15.64</text:p>
          </table:table-cell>
          <table:table-cell table:style-name="ce459" table:formula="of:=IF(ISBLANK([.$A18]);&quot;&quot;;INDEX([.L$5:.L$16];[.$A18];1))" office:value-type="float" office:value="15.6412870005526" calcext:value-type="float">
            <text:p>15.64</text:p>
          </table:table-cell>
          <table:table-cell table:style-name="ce461" table:formula="of:=IF(ISBLANK([.$A18]);&quot;&quot;;INDEX([.M$5:.M$16];[.$A18];1))" office:value-type="float" office:value="-5.86500259616264" calcext:value-type="float">
            <text:p>-5.87</text:p>
          </table:table-cell>
          <table:table-cell table:style-name="ce463" table:formula="of:=IF(ISBLANK([.$A18]);&quot;&quot;;INDEX([.N$5:.N$16];[.$A18];1))" office:value-type="float" office:value="27.2640918001002" calcext:value-type="float">
            <text:p>27.26</text:p>
          </table:table-cell>
          <table:table-cell table:style-name="ce465" table:formula="of:=IF(ISBLANK([.$A18]);&quot;&quot;;INDEX([.O$5:.O$16];[.$A18];1))">
            <text:p/>
          </table:table-cell>
          <table:table-cell table:style-name="ce467" table:formula="of:=IF(ISBLANK([.$A18]);&quot;&quot;;INDEX([.P$5:.P$16];[.$A18];1))">
            <text:p/>
          </table:table-cell>
          <table:table-cell table:style-name="ce469" table:formula="of:=IF(ISBLANK([.$A18]);&quot;&quot;;INDEX([.Q$5:.Q$16];[.$A18];1))">
            <text:p/>
          </table:table-cell>
          <table:table-cell table:style-name="ce471" table:formula="of:=IF(ISBLANK([.$A18]);&quot;&quot;;INDEX([.R$5:.R$16];[.$A18];1))">
            <text:p/>
          </table:table-cell>
          <table:table-cell table:style-name="ce473" table:formula="of:=IF(ISBLANK([.$A18]);&quot;&quot;;INDEX([.S$5:.S$16];[.$A18];1))">
            <text:p/>
          </table:table-cell>
          <table:table-cell table:style-name="ce475" table:formula="of:=IF(ISBLANK([.$A18]);&quot;&quot;;INDEX([.T$5:.T$16];[.$A18];1))">
            <text:p/>
          </table:table-cell>
          <table:table-cell table:style-name="ce477" table:formula="of:=IF(ISBLANK([.$A18]);&quot;&quot;;INDEX([.U$5:.U$16];[.$A18];1))">
            <text:p/>
          </table:table-cell>
          <table:table-cell table:style-name="ce479" table:formula="of:=IF(ISBLANK([.$A18]);&quot;&quot;;INDEX([.V$5:.V$16];[.$A18];1))">
            <text:p/>
          </table:table-cell>
          <table:table-cell table:style-name="ce481" table:formula="of:=IF(ISBLANK([.$A18]);&quot;&quot;;INDEX([.W$5:.W$16];[.$A18];1))">
            <text:p/>
          </table:table-cell>
          <table:table-cell table:style-name="ce483" table:formula="of:=IF(ISBLANK([.$A18]);&quot;&quot;;INDEX([.X$5:.X$16];[.$A18];1))">
            <text:p/>
          </table:table-cell>
          <table:table-cell table:style-name="ce485" table:formula="of:=IF(ISBLANK([.$A18]);&quot;&quot;;INDEX([.Y$5:.Y$16];[.$A18];1))">
            <text:p/>
          </table:table-cell>
          <table:table-cell table:style-name="ce487" table:formula="of:=IF(ISBLANK([.$A18]);&quot;&quot;;INDEX([.Z$5:.Z$16];[.$A18];1))">
            <text:p/>
          </table:table-cell>
        </table:table-row>
        <table:table-row table:style-name="ro1">
          <table:table-cell office:value-type="float" office:value="2" calcext:value-type="float">
            <text:p>2</text:p>
          </table:table-cell>
          <table:table-cell table:formula="of:=IF(ISBLANK([.$A19]);&quot;&quot;;INDEX([.B$5:.B$16];[.$A19];1))" office:value-type="string" office:string-value="D♭" calcext:value-type="string">
            <text:p>D♭</text:p>
          </table:table-cell>
          <table:table-cell table:formula="of:=IF(ISBLANK([.$A19]);&quot;&quot;;INDEX([.C$5:.C$16];[.$A19];1))" office:value-type="float" office:value="0" calcext:value-type="float">
            <text:p>0</text:p>
          </table:table-cell>
          <table:table-cell table:formula="of:=IF(ISBLANK([.$A19]);&quot;&quot;;INDEX([.D$5:.D$16];[.$A19];1))" office:value-type="float" office:value="9.51365692002177" calcext:value-type="float">
            <text:p>9.51365692002177</text:p>
          </table:table-cell>
          <table:table-cell table:formula="of:=IF(ISBLANK([.$A19]);&quot;&quot;;INDEX([.E$5:.E$16];[.$A19];1))" office:value-type="float" office:value="9" calcext:value-type="float">
            <text:p>9</text:p>
          </table:table-cell>
          <table:table-cell table:formula="of:=IF(ISBLANK([.$A19]);&quot;&quot;;INDEX([.F$5:.F$16];[.$A19];1))" office:value-type="float" office:value="96.089998269225" calcext:value-type="float">
            <text:p>96.09</text:p>
          </table:table-cell>
          <table:table-cell table:number-columns-repeated="2"/>
          <table:table-cell table:style-name="ce453" table:formula="of:=IF(ISBLANK([.$A19]);&quot;&quot;;INDEX([.I$5:.I$16];[.$A19];1))" office:value-type="float" office:value="107.82000346155" calcext:value-type="float">
            <text:p>107.82</text:p>
          </table:table-cell>
          <table:table-cell table:style-name="ce455" table:formula="of:=IF(ISBLANK([.$A19]);&quot;&quot;;INDEX([.J$5:.J$16];[.$A19];1))" office:value-type="float" office:value="203.910001730775" calcext:value-type="float">
            <text:p>203.91</text:p>
          </table:table-cell>
          <table:table-cell table:style-name="ce457" table:formula="of:=IF(ISBLANK([.$A19]);&quot;&quot;;INDEX([.K$5:.K$16];[.$A19];1))" office:value-type="float" office:value="-15.6412870005522" calcext:value-type="float">
            <text:p>-15.64</text:p>
          </table:table-cell>
          <table:table-cell table:style-name="ce459" table:formula="of:=IF(ISBLANK([.$A19]);&quot;&quot;;INDEX([.L$5:.L$16];[.$A19];1))" office:value-type="float" office:value="21.5062895967151" calcext:value-type="float">
            <text:p>21.51</text:p>
          </table:table-cell>
          <table:table-cell table:style-name="ce461" table:formula="of:=IF(ISBLANK([.$A19]);&quot;&quot;;INDEX([.M$5:.M$16];[.$A19];1))" office:value-type="float" office:value="-5.86500259616219" calcext:value-type="float">
            <text:p>-5.87</text:p>
          </table:table-cell>
          <table:table-cell table:style-name="ce463" table:formula="of:=IF(ISBLANK([.$A19]);&quot;&quot;;INDEX([.N$5:.N$16];[.$A19];1))" office:value-type="float" office:value="33.1290943962631" calcext:value-type="float">
            <text:p>33.13</text:p>
          </table:table-cell>
          <table:table-cell table:style-name="ce465" table:formula="of:=IF(ISBLANK([.$A19]);&quot;&quot;;INDEX([.O$5:.O$16];[.$A19];1))">
            <text:p/>
          </table:table-cell>
          <table:table-cell table:style-name="ce467" table:formula="of:=IF(ISBLANK([.$A19]);&quot;&quot;;INDEX([.P$5:.P$16];[.$A19];1))">
            <text:p/>
          </table:table-cell>
          <table:table-cell table:style-name="ce469" table:formula="of:=IF(ISBLANK([.$A19]);&quot;&quot;;INDEX([.Q$5:.Q$16];[.$A19];1))">
            <text:p/>
          </table:table-cell>
          <table:table-cell table:style-name="ce471" table:formula="of:=IF(ISBLANK([.$A19]);&quot;&quot;;INDEX([.R$5:.R$16];[.$A19];1))">
            <text:p/>
          </table:table-cell>
          <table:table-cell table:style-name="ce473" table:formula="of:=IF(ISBLANK([.$A19]);&quot;&quot;;INDEX([.S$5:.S$16];[.$A19];1))">
            <text:p/>
          </table:table-cell>
          <table:table-cell table:style-name="ce475" table:formula="of:=IF(ISBLANK([.$A19]);&quot;&quot;;INDEX([.T$5:.T$16];[.$A19];1))">
            <text:p/>
          </table:table-cell>
          <table:table-cell table:style-name="ce477" table:formula="of:=IF(ISBLANK([.$A19]);&quot;&quot;;INDEX([.U$5:.U$16];[.$A19];1))">
            <text:p/>
          </table:table-cell>
          <table:table-cell table:style-name="ce479" table:formula="of:=IF(ISBLANK([.$A19]);&quot;&quot;;INDEX([.V$5:.V$16];[.$A19];1))">
            <text:p/>
          </table:table-cell>
          <table:table-cell table:style-name="ce481" table:formula="of:=IF(ISBLANK([.$A19]);&quot;&quot;;INDEX([.W$5:.W$16];[.$A19];1))">
            <text:p/>
          </table:table-cell>
          <table:table-cell table:style-name="ce483" table:formula="of:=IF(ISBLANK([.$A19]);&quot;&quot;;INDEX([.X$5:.X$16];[.$A19];1))">
            <text:p/>
          </table:table-cell>
          <table:table-cell table:style-name="ce485" table:formula="of:=IF(ISBLANK([.$A19]);&quot;&quot;;INDEX([.Y$5:.Y$16];[.$A19];1))">
            <text:p/>
          </table:table-cell>
          <table:table-cell table:style-name="ce487" table:formula="of:=IF(ISBLANK([.$A19]);&quot;&quot;;INDEX([.Z$5:.Z$16];[.$A19];1))">
            <text:p/>
          </table:table-cell>
        </table:table-row>
        <table:table-row table:style-name="ro1">
          <table:table-cell office:value-type="float" office:value="9" calcext:value-type="float">
            <text:p>9</text:p>
          </table:table-cell>
          <table:table-cell table:formula="of:=IF(ISBLANK([.$A20]);&quot;&quot;;INDEX([.B$5:.B$16];[.$A20];1))" office:value-type="string" office:string-value="A♭" calcext:value-type="string">
            <text:p>A♭</text:p>
          </table:table-cell>
          <table:table-cell table:formula="of:=IF(ISBLANK([.$A20]);&quot;&quot;;INDEX([.C$5:.C$16];[.$A20];1))" office:value-type="float" office:value="0" calcext:value-type="float">
            <text:p>0</text:p>
          </table:table-cell>
          <table:table-cell table:formula="of:=IF(ISBLANK([.$A20]);&quot;&quot;;INDEX([.D$5:.D$16];[.$A20];1))" office:value-type="float" office:value="128" calcext:value-type="float">
            <text:p>128</text:p>
          </table:table-cell>
          <table:table-cell table:formula="of:=IF(ISBLANK([.$A20]);&quot;&quot;;INDEX([.E$5:.E$16];[.$A20];1))" office:value-type="float" office:value="81" calcext:value-type="float">
            <text:p>81</text:p>
          </table:table-cell>
          <table:table-cell table:formula="of:=IF(ISBLANK([.$A20]);&quot;&quot;;INDEX([.F$5:.F$16];[.$A20];1))" office:value-type="float" office:value="792.17999653845" calcext:value-type="float">
            <text:p>792.18</text:p>
          </table:table-cell>
          <table:table-cell table:number-columns-repeated="2"/>
          <table:table-cell table:style-name="ce453" table:formula="of:=IF(ISBLANK([.$A20]);&quot;&quot;;INDEX([.I$5:.I$16];[.$A20];1))" office:value-type="float" office:value="107.82000346155" calcext:value-type="float">
            <text:p>107.82</text:p>
          </table:table-cell>
          <table:table-cell table:style-name="ce455" table:formula="of:=IF(ISBLANK([.$A20]);&quot;&quot;;INDEX([.J$5:.J$16];[.$A20];1))" office:value-type="float" office:value="209.775004326937" calcext:value-type="float">
            <text:p>209.78</text:p>
          </table:table-cell>
          <table:table-cell table:style-name="ce457" table:formula="of:=IF(ISBLANK([.$A20]);&quot;&quot;;INDEX([.K$5:.K$16];[.$A20];1))" office:value-type="float" office:value="-9.7762844043898" calcext:value-type="float">
            <text:p>-9.78</text:p>
          </table:table-cell>
          <table:table-cell table:style-name="ce459" table:formula="of:=IF(ISBLANK([.$A20]);&quot;&quot;;INDEX([.L$5:.L$16];[.$A20];1))" office:value-type="float" office:value="21.5062895967151" calcext:value-type="float">
            <text:p>21.51</text:p>
          </table:table-cell>
          <table:table-cell table:style-name="ce461" table:formula="of:=IF(ISBLANK([.$A20]);&quot;&quot;;INDEX([.M$5:.M$16];[.$A20];1))" office:value-type="float" office:value="5.86500259616241" calcext:value-type="float">
            <text:p>5.87</text:p>
          </table:table-cell>
          <table:table-cell table:style-name="ce463" table:formula="of:=IF(ISBLANK([.$A20]);&quot;&quot;;INDEX([.N$5:.N$16];[.$A20];1))" office:value-type="float" office:value="38.9940969924251" calcext:value-type="float">
            <text:p>38.99</text:p>
          </table:table-cell>
          <table:table-cell table:style-name="ce465" table:formula="of:=IF(ISBLANK([.$A20]);&quot;&quot;;INDEX([.O$5:.O$16];[.$A20];1))">
            <text:p/>
          </table:table-cell>
          <table:table-cell table:style-name="ce467" table:formula="of:=IF(ISBLANK([.$A20]);&quot;&quot;;INDEX([.P$5:.P$16];[.$A20];1))">
            <text:p/>
          </table:table-cell>
          <table:table-cell table:style-name="ce469" table:formula="of:=IF(ISBLANK([.$A20]);&quot;&quot;;INDEX([.Q$5:.Q$16];[.$A20];1))">
            <text:p/>
          </table:table-cell>
          <table:table-cell table:style-name="ce471" table:formula="of:=IF(ISBLANK([.$A20]);&quot;&quot;;INDEX([.R$5:.R$16];[.$A20];1))">
            <text:p/>
          </table:table-cell>
          <table:table-cell table:style-name="ce473" table:formula="of:=IF(ISBLANK([.$A20]);&quot;&quot;;INDEX([.S$5:.S$16];[.$A20];1))">
            <text:p/>
          </table:table-cell>
          <table:table-cell table:style-name="ce475" table:formula="of:=IF(ISBLANK([.$A20]);&quot;&quot;;INDEX([.T$5:.T$16];[.$A20];1))">
            <text:p/>
          </table:table-cell>
          <table:table-cell table:style-name="ce477" table:formula="of:=IF(ISBLANK([.$A20]);&quot;&quot;;INDEX([.U$5:.U$16];[.$A20];1))">
            <text:p/>
          </table:table-cell>
          <table:table-cell table:style-name="ce479" table:formula="of:=IF(ISBLANK([.$A20]);&quot;&quot;;INDEX([.V$5:.V$16];[.$A20];1))">
            <text:p/>
          </table:table-cell>
          <table:table-cell table:style-name="ce481" table:formula="of:=IF(ISBLANK([.$A20]);&quot;&quot;;INDEX([.W$5:.W$16];[.$A20];1))">
            <text:p/>
          </table:table-cell>
          <table:table-cell table:style-name="ce483" table:formula="of:=IF(ISBLANK([.$A20]);&quot;&quot;;INDEX([.X$5:.X$16];[.$A20];1))">
            <text:p/>
          </table:table-cell>
          <table:table-cell table:style-name="ce485" table:formula="of:=IF(ISBLANK([.$A20]);&quot;&quot;;INDEX([.Y$5:.Y$16];[.$A20];1))">
            <text:p/>
          </table:table-cell>
          <table:table-cell table:style-name="ce487" table:formula="of:=IF(ISBLANK([.$A20]);&quot;&quot;;INDEX([.Z$5:.Z$16];[.$A20];1))">
            <text:p/>
          </table:table-cell>
        </table:table-row>
        <table:table-row table:style-name="ro1">
          <table:table-cell office:value-type="float" office:value="4" calcext:value-type="float">
            <text:p>4</text:p>
          </table:table-cell>
          <table:table-cell table:formula="of:=IF(ISBLANK([.$A21]);&quot;&quot;;INDEX([.B$5:.B$16];[.$A21];1))" office:value-type="string" office:string-value="E♭" calcext:value-type="string">
            <text:p>E♭</text:p>
          </table:table-cell>
          <table:table-cell table:formula="of:=IF(ISBLANK([.$A21]);&quot;&quot;;INDEX([.C$5:.C$16];[.$A21];1))" office:value-type="float" office:value="0" calcext:value-type="float">
            <text:p>0</text:p>
          </table:table-cell>
          <table:table-cell table:formula="of:=IF(ISBLANK([.$A21]);&quot;&quot;;INDEX([.D$5:.D$16];[.$A21];1))" office:value-type="float" office:value="1.18920711500272" calcext:value-type="float">
            <text:p>1.18920711500272</text:p>
          </table:table-cell>
          <table:table-cell table:formula="of:=IF(ISBLANK([.$A21]);&quot;&quot;;INDEX([.E$5:.E$16];[.$A21];1))" office:value-type="float" office:value="1" calcext:value-type="float">
            <text:p>1</text:p>
          </table:table-cell>
          <table:table-cell table:formula="of:=IF(ISBLANK([.$A21]);&quot;&quot;;INDEX([.F$5:.F$16];[.$A21];1))" office:value-type="float" office:value="300" calcext:value-type="float">
            <text:p>300.00</text:p>
          </table:table-cell>
          <table:table-cell table:number-columns-repeated="2"/>
          <table:table-cell table:style-name="ce453" table:formula="of:=IF(ISBLANK([.$A21]);&quot;&quot;;INDEX([.I$5:.I$16];[.$A21];1))" office:value-type="float" office:value="96.0899982692254" calcext:value-type="float">
            <text:p>96.09</text:p>
          </table:table-cell>
          <table:table-cell table:style-name="ce455" table:formula="of:=IF(ISBLANK([.$A21]);&quot;&quot;;INDEX([.J$5:.J$16];[.$A21];1))" office:value-type="float" office:value="203.910001730775" calcext:value-type="float">
            <text:p>203.91</text:p>
          </table:table-cell>
          <table:table-cell table:style-name="ce457" table:formula="of:=IF(ISBLANK([.$A21]);&quot;&quot;;INDEX([.K$5:.K$16];[.$A21];1))" office:value-type="float" office:value="-15.6412870005524" calcext:value-type="float">
            <text:p>-15.64</text:p>
          </table:table-cell>
          <table:table-cell table:style-name="ce459" table:formula="of:=IF(ISBLANK([.$A21]);&quot;&quot;;INDEX([.L$5:.L$16];[.$A21];1))" office:value-type="float" office:value="15.6412870005527" calcext:value-type="float">
            <text:p>15.64</text:p>
          </table:table-cell>
          <table:table-cell table:style-name="ce461" table:formula="of:=IF(ISBLANK([.$A21]);&quot;&quot;;INDEX([.M$5:.M$16];[.$A21];1))" office:value-type="float" office:value="0" calcext:value-type="float">
            <text:p>0.00</text:p>
          </table:table-cell>
          <table:table-cell table:style-name="ce463" table:formula="of:=IF(ISBLANK([.$A21]);&quot;&quot;;INDEX([.N$5:.N$16];[.$A21];1))" office:value-type="float" office:value="27.2640918001002" calcext:value-type="float">
            <text:p>27.26</text:p>
          </table:table-cell>
          <table:table-cell table:style-name="ce465" table:formula="of:=IF(ISBLANK([.$A21]);&quot;&quot;;INDEX([.O$5:.O$16];[.$A21];1))">
            <text:p/>
          </table:table-cell>
          <table:table-cell table:style-name="ce467" table:formula="of:=IF(ISBLANK([.$A21]);&quot;&quot;;INDEX([.P$5:.P$16];[.$A21];1))">
            <text:p/>
          </table:table-cell>
          <table:table-cell table:style-name="ce469" table:formula="of:=IF(ISBLANK([.$A21]);&quot;&quot;;INDEX([.Q$5:.Q$16];[.$A21];1))">
            <text:p/>
          </table:table-cell>
          <table:table-cell table:style-name="ce471" table:formula="of:=IF(ISBLANK([.$A21]);&quot;&quot;;INDEX([.R$5:.R$16];[.$A21];1))">
            <text:p/>
          </table:table-cell>
          <table:table-cell table:style-name="ce473" table:formula="of:=IF(ISBLANK([.$A21]);&quot;&quot;;INDEX([.S$5:.S$16];[.$A21];1))">
            <text:p/>
          </table:table-cell>
          <table:table-cell table:style-name="ce475" table:formula="of:=IF(ISBLANK([.$A21]);&quot;&quot;;INDEX([.T$5:.T$16];[.$A21];1))">
            <text:p/>
          </table:table-cell>
          <table:table-cell table:style-name="ce477" table:formula="of:=IF(ISBLANK([.$A21]);&quot;&quot;;INDEX([.U$5:.U$16];[.$A21];1))">
            <text:p/>
          </table:table-cell>
          <table:table-cell table:style-name="ce479" table:formula="of:=IF(ISBLANK([.$A21]);&quot;&quot;;INDEX([.V$5:.V$16];[.$A21];1))">
            <text:p/>
          </table:table-cell>
          <table:table-cell table:style-name="ce481" table:formula="of:=IF(ISBLANK([.$A21]);&quot;&quot;;INDEX([.W$5:.W$16];[.$A21];1))">
            <text:p/>
          </table:table-cell>
          <table:table-cell table:style-name="ce483" table:formula="of:=IF(ISBLANK([.$A21]);&quot;&quot;;INDEX([.X$5:.X$16];[.$A21];1))">
            <text:p/>
          </table:table-cell>
          <table:table-cell table:style-name="ce485" table:formula="of:=IF(ISBLANK([.$A21]);&quot;&quot;;INDEX([.Y$5:.Y$16];[.$A21];1))">
            <text:p/>
          </table:table-cell>
          <table:table-cell table:style-name="ce487" table:formula="of:=IF(ISBLANK([.$A21]);&quot;&quot;;INDEX([.Z$5:.Z$16];[.$A21];1))">
            <text:p/>
          </table:table-cell>
        </table:table-row>
        <table:table-row table:style-name="ro1">
          <table:table-cell office:value-type="float" office:value="11" calcext:value-type="float">
            <text:p>11</text:p>
          </table:table-cell>
          <table:table-cell table:formula="of:=IF(ISBLANK([.$A22]);&quot;&quot;;INDEX([.B$5:.B$16];[.$A22];1))" office:value-type="string" office:string-value="B♭" calcext:value-type="string">
            <text:p>B♭</text:p>
          </table:table-cell>
          <table:table-cell table:formula="of:=IF(ISBLANK([.$A22]);&quot;&quot;;INDEX([.C$5:.C$16];[.$A22];1))" office:value-type="float" office:value="0" calcext:value-type="float">
            <text:p>0</text:p>
          </table:table-cell>
          <table:table-cell table:formula="of:=IF(ISBLANK([.$A22]);&quot;&quot;;INDEX([.D$5:.D$16];[.$A22];1))" office:value-type="float" office:value="3" calcext:value-type="float">
            <text:p>3</text:p>
          </table:table-cell>
          <table:table-cell table:formula="of:=IF(ISBLANK([.$A22]);&quot;&quot;;INDEX([.E$5:.E$16];[.$A22];1))" office:value-type="float" office:value="1.68179283050743" calcext:value-type="float">
            <text:p>1.68179283050743</text:p>
          </table:table-cell>
          <table:table-cell table:formula="of:=IF(ISBLANK([.$A22]);&quot;&quot;;INDEX([.F$5:.F$16];[.$A22];1))" office:value-type="float" office:value="1001.95500086539" calcext:value-type="float">
            <text:p>1001.96</text:p>
          </table:table-cell>
          <table:table-cell table:number-columns-repeated="2"/>
          <table:table-cell table:style-name="ce453" table:formula="of:=IF(ISBLANK([.$A22]);&quot;&quot;;INDEX([.I$5:.I$16];[.$A22];1))" office:value-type="float" office:value="96.0899982692254" calcext:value-type="float">
            <text:p>96.09</text:p>
          </table:table-cell>
          <table:table-cell table:style-name="ce455" table:formula="of:=IF(ISBLANK([.$A22]);&quot;&quot;;INDEX([.J$5:.J$16];[.$A22];1))" office:value-type="float" office:value="198.044999134612" calcext:value-type="float">
            <text:p>198.04</text:p>
          </table:table-cell>
          <table:table-cell table:style-name="ce457" table:formula="of:=IF(ISBLANK([.$A22]);&quot;&quot;;INDEX([.K$5:.K$16];[.$A22];1))" office:value-type="float" office:value="-21.5062895967153" calcext:value-type="float">
            <text:p>-21.51</text:p>
          </table:table-cell>
          <table:table-cell table:style-name="ce459" table:formula="of:=IF(ISBLANK([.$A22]);&quot;&quot;;INDEX([.L$5:.L$16];[.$A22];1))" office:value-type="float" office:value="15.6412870005524" calcext:value-type="float">
            <text:p>15.64</text:p>
          </table:table-cell>
          <table:table-cell table:style-name="ce461" table:formula="of:=IF(ISBLANK([.$A22]);&quot;&quot;;INDEX([.M$5:.M$16];[.$A22];1))" office:value-type="float" office:value="0" calcext:value-type="float">
            <text:p>0.00</text:p>
          </table:table-cell>
          <table:table-cell table:style-name="ce463" table:formula="of:=IF(ISBLANK([.$A22]);&quot;&quot;;INDEX([.N$5:.N$16];[.$A22];1))" office:value-type="float" office:value="21.3990892039378" calcext:value-type="float">
            <text:p>21.40</text:p>
          </table:table-cell>
          <table:table-cell table:style-name="ce465" table:formula="of:=IF(ISBLANK([.$A22]);&quot;&quot;;INDEX([.O$5:.O$16];[.$A22];1))">
            <text:p/>
          </table:table-cell>
          <table:table-cell table:style-name="ce467" table:formula="of:=IF(ISBLANK([.$A22]);&quot;&quot;;INDEX([.P$5:.P$16];[.$A22];1))">
            <text:p/>
          </table:table-cell>
          <table:table-cell table:style-name="ce469" table:formula="of:=IF(ISBLANK([.$A22]);&quot;&quot;;INDEX([.Q$5:.Q$16];[.$A22];1))">
            <text:p/>
          </table:table-cell>
          <table:table-cell table:style-name="ce471" table:formula="of:=IF(ISBLANK([.$A22]);&quot;&quot;;INDEX([.R$5:.R$16];[.$A22];1))">
            <text:p/>
          </table:table-cell>
          <table:table-cell table:style-name="ce473" table:formula="of:=IF(ISBLANK([.$A22]);&quot;&quot;;INDEX([.S$5:.S$16];[.$A22];1))">
            <text:p/>
          </table:table-cell>
          <table:table-cell table:style-name="ce475" table:formula="of:=IF(ISBLANK([.$A22]);&quot;&quot;;INDEX([.T$5:.T$16];[.$A22];1))">
            <text:p/>
          </table:table-cell>
          <table:table-cell table:style-name="ce477" table:formula="of:=IF(ISBLANK([.$A22]);&quot;&quot;;INDEX([.U$5:.U$16];[.$A22];1))">
            <text:p/>
          </table:table-cell>
          <table:table-cell table:style-name="ce479" table:formula="of:=IF(ISBLANK([.$A22]);&quot;&quot;;INDEX([.V$5:.V$16];[.$A22];1))">
            <text:p/>
          </table:table-cell>
          <table:table-cell table:style-name="ce481" table:formula="of:=IF(ISBLANK([.$A22]);&quot;&quot;;INDEX([.W$5:.W$16];[.$A22];1))">
            <text:p/>
          </table:table-cell>
          <table:table-cell table:style-name="ce483" table:formula="of:=IF(ISBLANK([.$A22]);&quot;&quot;;INDEX([.X$5:.X$16];[.$A22];1))">
            <text:p/>
          </table:table-cell>
          <table:table-cell table:style-name="ce485" table:formula="of:=IF(ISBLANK([.$A22]);&quot;&quot;;INDEX([.Y$5:.Y$16];[.$A22];1))">
            <text:p/>
          </table:table-cell>
          <table:table-cell table:style-name="ce487" table:formula="of:=IF(ISBLANK([.$A22]);&quot;&quot;;INDEX([.Z$5:.Z$16];[.$A22];1))">
            <text:p/>
          </table:table-cell>
        </table:table-row>
        <table:table-row table:style-name="ro1">
          <table:table-cell office:value-type="float" office:value="6" calcext:value-type="float">
            <text:p>6</text:p>
          </table:table-cell>
          <table:table-cell table:formula="of:=IF(ISBLANK([.$A23]);&quot;&quot;;INDEX([.B$5:.B$16];[.$A23];1))" office:value-type="string" office:string-value="F" calcext:value-type="string">
            <text:p>F</text:p>
          </table:table-cell>
          <table:table-cell table:formula="of:=IF(ISBLANK([.$A23]);&quot;&quot;;INDEX([.C$5:.C$16];[.$A23];1))" office:value-type="float" office:value="0" calcext:value-type="float">
            <text:p>0</text:p>
          </table:table-cell>
          <table:table-cell table:formula="of:=IF(ISBLANK([.$A23]);&quot;&quot;;INDEX([.D$5:.D$16];[.$A23];1))" office:value-type="float" office:value="10.7028640350245" calcext:value-type="float">
            <text:p>10.7028640350245</text:p>
          </table:table-cell>
          <table:table-cell table:formula="of:=IF(ISBLANK([.$A23]);&quot;&quot;;INDEX([.E$5:.E$16];[.$A23];1))" office:value-type="float" office:value="8" calcext:value-type="float">
            <text:p>8</text:p>
          </table:table-cell>
          <table:table-cell table:formula="of:=IF(ISBLANK([.$A23]);&quot;&quot;;INDEX([.F$5:.F$16];[.$A23];1))" office:value-type="float" office:value="503.910001730775" calcext:value-type="float">
            <text:p>503.91</text:p>
          </table:table-cell>
          <table:table-cell table:number-columns-repeated="2"/>
          <table:table-cell table:style-name="ce453" table:formula="of:=IF(ISBLANK([.$A23]);&quot;&quot;;INDEX([.I$5:.I$16];[.$A23];1))" office:value-type="float" office:value="96.0899982692252" calcext:value-type="float">
            <text:p>96.09</text:p>
          </table:table-cell>
          <table:table-cell table:style-name="ce455" table:formula="of:=IF(ISBLANK([.$A23]);&quot;&quot;;INDEX([.J$5:.J$16];[.$A23];1))" office:value-type="float" office:value="198.044999134613" calcext:value-type="float">
            <text:p>198.04</text:p>
          </table:table-cell>
          <table:table-cell table:style-name="ce457" table:formula="of:=IF(ISBLANK([.$A23]);&quot;&quot;;INDEX([.K$5:.K$16];[.$A23];1))" office:value-type="float" office:value="-27.3712921928773" calcext:value-type="float">
            <text:p>-27.37</text:p>
          </table:table-cell>
          <table:table-cell table:style-name="ce459" table:formula="of:=IF(ISBLANK([.$A23]);&quot;&quot;;INDEX([.L$5:.L$16];[.$A23];1))" office:value-type="float" office:value="9.77628440439025" calcext:value-type="float">
            <text:p>9.78</text:p>
          </table:table-cell>
          <table:table-cell table:style-name="ce461" table:formula="of:=IF(ISBLANK([.$A23]);&quot;&quot;;INDEX([.M$5:.M$16];[.$A23];1))" office:value-type="float" office:value="-5.86500259616241" calcext:value-type="float">
            <text:p>-5.87</text:p>
          </table:table-cell>
          <table:table-cell table:style-name="ce463" table:formula="of:=IF(ISBLANK([.$A23]);&quot;&quot;;INDEX([.N$5:.N$16];[.$A23];1))" office:value-type="float" office:value="27.2640918001002" calcext:value-type="float">
            <text:p>27.26</text:p>
          </table:table-cell>
          <table:table-cell table:style-name="ce465" table:formula="of:=IF(ISBLANK([.$A23]);&quot;&quot;;INDEX([.O$5:.O$16];[.$A23];1))">
            <text:p/>
          </table:table-cell>
          <table:table-cell table:style-name="ce467" table:formula="of:=IF(ISBLANK([.$A23]);&quot;&quot;;INDEX([.P$5:.P$16];[.$A23];1))">
            <text:p/>
          </table:table-cell>
          <table:table-cell table:style-name="ce469" table:formula="of:=IF(ISBLANK([.$A23]);&quot;&quot;;INDEX([.Q$5:.Q$16];[.$A23];1))">
            <text:p/>
          </table:table-cell>
          <table:table-cell table:style-name="ce471" table:formula="of:=IF(ISBLANK([.$A23]);&quot;&quot;;INDEX([.R$5:.R$16];[.$A23];1))">
            <text:p/>
          </table:table-cell>
          <table:table-cell table:style-name="ce473" table:formula="of:=IF(ISBLANK([.$A23]);&quot;&quot;;INDEX([.S$5:.S$16];[.$A23];1))">
            <text:p/>
          </table:table-cell>
          <table:table-cell table:style-name="ce475" table:formula="of:=IF(ISBLANK([.$A23]);&quot;&quot;;INDEX([.T$5:.T$16];[.$A23];1))">
            <text:p/>
          </table:table-cell>
          <table:table-cell table:style-name="ce477" table:formula="of:=IF(ISBLANK([.$A23]);&quot;&quot;;INDEX([.U$5:.U$16];[.$A23];1))">
            <text:p/>
          </table:table-cell>
          <table:table-cell table:style-name="ce479" table:formula="of:=IF(ISBLANK([.$A23]);&quot;&quot;;INDEX([.V$5:.V$16];[.$A23];1))">
            <text:p/>
          </table:table-cell>
          <table:table-cell table:style-name="ce481" table:formula="of:=IF(ISBLANK([.$A23]);&quot;&quot;;INDEX([.W$5:.W$16];[.$A23];1))">
            <text:p/>
          </table:table-cell>
          <table:table-cell table:style-name="ce483" table:formula="of:=IF(ISBLANK([.$A23]);&quot;&quot;;INDEX([.X$5:.X$16];[.$A23];1))">
            <text:p/>
          </table:table-cell>
          <table:table-cell table:style-name="ce485" table:formula="of:=IF(ISBLANK([.$A23]);&quot;&quot;;INDEX([.Y$5:.Y$16];[.$A23];1))">
            <text:p/>
          </table:table-cell>
          <table:table-cell table:style-name="ce487" table:formula="of:=IF(ISBLANK([.$A23]);&quot;&quot;;INDEX([.Z$5:.Z$16];[.$A23];1))">
            <text:p/>
          </table:table-cell>
        </table:table-row>
        <table:table-row table:style-name="ro1">
          <table:table-cell office:value-type="float" office:value="1" calcext:value-type="float">
            <text:p>1</text:p>
          </table:table-cell>
          <table:table-cell table:formula="of:=IF(ISBLANK([.$A24]);&quot;&quot;;INDEX([.B$5:.B$16];[.$A24];1))" office:value-type="string" office:string-value="C" calcext:value-type="string">
            <text:p>C</text:p>
          </table:table-cell>
          <table:table-cell table:formula="of:=IF(ISBLANK([.$A24]);&quot;&quot;;INDEX([.C$5:.C$16];[.$A24];1))" office:value-type="float" office:value="0" calcext:value-type="float">
            <text:p>0</text:p>
          </table:table-cell>
          <table:table-cell table:formula="of:=IF(ISBLANK([.$A24]);&quot;&quot;;INDEX([.D$5:.D$16];[.$A24];1))" office:value-type="float" office:value="1" calcext:value-type="float">
            <text:p>1</text:p>
          </table:table-cell>
          <table:table-cell table:formula="of:=IF(ISBLANK([.$A24]);&quot;&quot;;INDEX([.E$5:.E$16];[.$A24];1))" office:value-type="float" office:value="1" calcext:value-type="float">
            <text:p>1</text:p>
          </table:table-cell>
          <table:table-cell table:formula="of:=IF(ISBLANK([.$A24]);&quot;&quot;;INDEX([.F$5:.F$16];[.$A24];1))" office:value-type="float" office:value="0" calcext:value-type="float">
            <text:p>0.00</text:p>
          </table:table-cell>
          <table:table-cell table:number-columns-repeated="2"/>
          <table:table-cell table:style-name="ce453" table:formula="of:=IF(ISBLANK([.$A24]);&quot;&quot;;INDEX([.I$5:.I$16];[.$A24];1))" office:value-type="float" office:value="96.089998269225" calcext:value-type="float">
            <text:p>96.09</text:p>
          </table:table-cell>
          <table:table-cell table:style-name="ce455" table:formula="of:=IF(ISBLANK([.$A24]);&quot;&quot;;INDEX([.J$5:.J$16];[.$A24];1))" office:value-type="float" office:value="203.910001730775" calcext:value-type="float">
            <text:p>203.91</text:p>
          </table:table-cell>
          <table:table-cell table:style-name="ce457" table:formula="of:=IF(ISBLANK([.$A24]);&quot;&quot;;INDEX([.K$5:.K$16];[.$A24];1))" office:value-type="float" office:value="-15.6412870005526" calcext:value-type="float">
            <text:p>-15.64</text:p>
          </table:table-cell>
          <table:table-cell table:style-name="ce459" table:formula="of:=IF(ISBLANK([.$A24]);&quot;&quot;;INDEX([.L$5:.L$16];[.$A24];1))" office:value-type="float" office:value="9.77628440439054" calcext:value-type="float">
            <text:p>9.78</text:p>
          </table:table-cell>
          <table:table-cell table:style-name="ce461" table:formula="of:=IF(ISBLANK([.$A24]);&quot;&quot;;INDEX([.M$5:.M$16];[.$A24];1))" office:value-type="float" office:value="0" calcext:value-type="float">
            <text:p>0.00</text:p>
          </table:table-cell>
          <table:table-cell table:style-name="ce463" table:formula="of:=IF(ISBLANK([.$A24]);&quot;&quot;;INDEX([.N$5:.N$16];[.$A24];1))" office:value-type="float" office:value="33.1290943962626" calcext:value-type="float">
            <text:p>33.13</text:p>
          </table:table-cell>
          <table:table-cell table:style-name="ce465" table:formula="of:=IF(ISBLANK([.$A24]);&quot;&quot;;INDEX([.O$5:.O$16];[.$A24];1))">
            <text:p/>
          </table:table-cell>
          <table:table-cell table:style-name="ce467" table:formula="of:=IF(ISBLANK([.$A24]);&quot;&quot;;INDEX([.P$5:.P$16];[.$A24];1))">
            <text:p/>
          </table:table-cell>
          <table:table-cell table:style-name="ce469" table:formula="of:=IF(ISBLANK([.$A24]);&quot;&quot;;INDEX([.Q$5:.Q$16];[.$A24];1))">
            <text:p/>
          </table:table-cell>
          <table:table-cell table:style-name="ce471" table:formula="of:=IF(ISBLANK([.$A24]);&quot;&quot;;INDEX([.R$5:.R$16];[.$A24];1))">
            <text:p/>
          </table:table-cell>
          <table:table-cell table:style-name="ce473" table:formula="of:=IF(ISBLANK([.$A24]);&quot;&quot;;INDEX([.S$5:.S$16];[.$A24];1))">
            <text:p/>
          </table:table-cell>
          <table:table-cell table:style-name="ce475" table:formula="of:=IF(ISBLANK([.$A24]);&quot;&quot;;INDEX([.T$5:.T$16];[.$A24];1))">
            <text:p/>
          </table:table-cell>
          <table:table-cell table:style-name="ce477" table:formula="of:=IF(ISBLANK([.$A24]);&quot;&quot;;INDEX([.U$5:.U$16];[.$A24];1))">
            <text:p/>
          </table:table-cell>
          <table:table-cell table:style-name="ce479" table:formula="of:=IF(ISBLANK([.$A24]);&quot;&quot;;INDEX([.V$5:.V$16];[.$A24];1))">
            <text:p/>
          </table:table-cell>
          <table:table-cell table:style-name="ce481" table:formula="of:=IF(ISBLANK([.$A24]);&quot;&quot;;INDEX([.W$5:.W$16];[.$A24];1))">
            <text:p/>
          </table:table-cell>
          <table:table-cell table:style-name="ce483" table:formula="of:=IF(ISBLANK([.$A24]);&quot;&quot;;INDEX([.X$5:.X$16];[.$A24];1))">
            <text:p/>
          </table:table-cell>
          <table:table-cell table:style-name="ce485" table:formula="of:=IF(ISBLANK([.$A24]);&quot;&quot;;INDEX([.Y$5:.Y$16];[.$A24];1))">
            <text:p/>
          </table:table-cell>
          <table:table-cell table:style-name="ce487" table:formula="of:=IF(ISBLANK([.$A24]);&quot;&quot;;INDEX([.Z$5:.Z$16];[.$A24];1))">
            <text:p/>
          </table:table-cell>
        </table:table-row>
        <table:table-row table:style-name="ro1">
          <table:table-cell office:value-type="float" office:value="8" calcext:value-type="float">
            <text:p>8</text:p>
          </table:table-cell>
          <table:table-cell table:formula="of:=IF(ISBLANK([.$A25]);&quot;&quot;;INDEX([.B$5:.B$16];[.$A25];1))" office:value-type="string" office:string-value="G" calcext:value-type="string">
            <text:p>G</text:p>
          </table:table-cell>
          <table:table-cell table:formula="of:=IF(ISBLANK([.$A25]);&quot;&quot;;INDEX([.C$5:.C$16];[.$A25];1))" office:value-type="float" office:value="0" calcext:value-type="float">
            <text:p>0</text:p>
          </table:table-cell>
          <table:table-cell table:formula="of:=IF(ISBLANK([.$A25]);&quot;&quot;;INDEX([.D$5:.D$16];[.$A25];1))" office:value-type="float" office:value="3" calcext:value-type="float">
            <text:p>3</text:p>
          </table:table-cell>
          <table:table-cell table:formula="of:=IF(ISBLANK([.$A25]);&quot;&quot;;INDEX([.E$5:.E$16];[.$A25];1))" office:value-type="float" office:value="2" calcext:value-type="float">
            <text:p>2</text:p>
          </table:table-cell>
          <table:table-cell table:formula="of:=IF(ISBLANK([.$A25]);&quot;&quot;;INDEX([.F$5:.F$16];[.$A25];1))" office:value-type="float" office:value="701.955000865388" calcext:value-type="float">
            <text:p>701.96</text:p>
          </table:table-cell>
          <table:table-cell table:number-columns-repeated="2"/>
          <table:table-cell table:style-name="ce453" table:formula="of:=IF(ISBLANK([.$A25]);&quot;&quot;;INDEX([.I$5:.I$16];[.$A25];1))" office:value-type="float" office:value="90.2249956730627" calcext:value-type="float">
            <text:p>90.22</text:p>
          </table:table-cell>
          <table:table-cell table:style-name="ce455" table:formula="of:=IF(ISBLANK([.$A25]);&quot;&quot;;INDEX([.J$5:.J$16];[.$A25];1))" office:value-type="float" office:value="198.044999134613" calcext:value-type="float">
            <text:p>198.04</text:p>
          </table:table-cell>
          <table:table-cell table:style-name="ce457" table:formula="of:=IF(ISBLANK([.$A25]);&quot;&quot;;INDEX([.K$5:.K$16];[.$A25];1))" office:value-type="float" office:value="-15.6412870005524" calcext:value-type="float">
            <text:p>-15.64</text:p>
          </table:table-cell>
          <table:table-cell table:style-name="ce459" table:formula="of:=IF(ISBLANK([.$A25]);&quot;&quot;;INDEX([.L$5:.L$16];[.$A25];1))" office:value-type="float" office:value="9.77628440439065" calcext:value-type="float">
            <text:p>9.78</text:p>
          </table:table-cell>
          <table:table-cell table:style-name="ce461" table:formula="of:=IF(ISBLANK([.$A25]);&quot;&quot;;INDEX([.M$5:.M$16];[.$A25];1))" office:value-type="float" office:value="0" calcext:value-type="float">
            <text:p>0.00</text:p>
          </table:table-cell>
          <table:table-cell table:style-name="ce463" table:formula="of:=IF(ISBLANK([.$A25]);&quot;&quot;;INDEX([.N$5:.N$16];[.$A25];1))" office:value-type="float" office:value="33.1290943962626" calcext:value-type="float">
            <text:p>33.13</text:p>
          </table:table-cell>
          <table:table-cell table:style-name="ce465" table:formula="of:=IF(ISBLANK([.$A25]);&quot;&quot;;INDEX([.O$5:.O$16];[.$A25];1))">
            <text:p/>
          </table:table-cell>
          <table:table-cell table:style-name="ce467" table:formula="of:=IF(ISBLANK([.$A25]);&quot;&quot;;INDEX([.P$5:.P$16];[.$A25];1))">
            <text:p/>
          </table:table-cell>
          <table:table-cell table:style-name="ce469" table:formula="of:=IF(ISBLANK([.$A25]);&quot;&quot;;INDEX([.Q$5:.Q$16];[.$A25];1))">
            <text:p/>
          </table:table-cell>
          <table:table-cell table:style-name="ce471" table:formula="of:=IF(ISBLANK([.$A25]);&quot;&quot;;INDEX([.R$5:.R$16];[.$A25];1))">
            <text:p/>
          </table:table-cell>
          <table:table-cell table:style-name="ce473" table:formula="of:=IF(ISBLANK([.$A25]);&quot;&quot;;INDEX([.S$5:.S$16];[.$A25];1))">
            <text:p/>
          </table:table-cell>
          <table:table-cell table:style-name="ce475" table:formula="of:=IF(ISBLANK([.$A25]);&quot;&quot;;INDEX([.T$5:.T$16];[.$A25];1))">
            <text:p/>
          </table:table-cell>
          <table:table-cell table:style-name="ce477" table:formula="of:=IF(ISBLANK([.$A25]);&quot;&quot;;INDEX([.U$5:.U$16];[.$A25];1))">
            <text:p/>
          </table:table-cell>
          <table:table-cell table:style-name="ce479" table:formula="of:=IF(ISBLANK([.$A25]);&quot;&quot;;INDEX([.V$5:.V$16];[.$A25];1))">
            <text:p/>
          </table:table-cell>
          <table:table-cell table:style-name="ce481" table:formula="of:=IF(ISBLANK([.$A25]);&quot;&quot;;INDEX([.W$5:.W$16];[.$A25];1))">
            <text:p/>
          </table:table-cell>
          <table:table-cell table:style-name="ce483" table:formula="of:=IF(ISBLANK([.$A25]);&quot;&quot;;INDEX([.X$5:.X$16];[.$A25];1))">
            <text:p/>
          </table:table-cell>
          <table:table-cell table:style-name="ce485" table:formula="of:=IF(ISBLANK([.$A25]);&quot;&quot;;INDEX([.Y$5:.Y$16];[.$A25];1))">
            <text:p/>
          </table:table-cell>
          <table:table-cell table:style-name="ce487" table:formula="of:=IF(ISBLANK([.$A25]);&quot;&quot;;INDEX([.Z$5:.Z$16];[.$A25];1))">
            <text:p/>
          </table:table-cell>
        </table:table-row>
        <table:table-row table:style-name="ro1">
          <table:table-cell office:value-type="float" office:value="3" calcext:value-type="float">
            <text:p>3</text:p>
          </table:table-cell>
          <table:table-cell table:formula="of:=IF(ISBLANK([.$A26]);&quot;&quot;;INDEX([.B$5:.B$16];[.$A26];1))" office:value-type="string" office:string-value="D" calcext:value-type="string">
            <text:p>D</text:p>
          </table:table-cell>
          <table:table-cell table:formula="of:=IF(ISBLANK([.$A26]);&quot;&quot;;INDEX([.C$5:.C$16];[.$A26];1))" office:value-type="float" office:value="0" calcext:value-type="float">
            <text:p>0</text:p>
          </table:table-cell>
          <table:table-cell table:formula="of:=IF(ISBLANK([.$A26]);&quot;&quot;;INDEX([.D$5:.D$16];[.$A26];1))" office:value-type="float" office:value="9" calcext:value-type="float">
            <text:p>9</text:p>
          </table:table-cell>
          <table:table-cell table:formula="of:=IF(ISBLANK([.$A26]);&quot;&quot;;INDEX([.E$5:.E$16];[.$A26];1))" office:value-type="float" office:value="8" calcext:value-type="float">
            <text:p>8</text:p>
          </table:table-cell>
          <table:table-cell table:formula="of:=IF(ISBLANK([.$A26]);&quot;&quot;;INDEX([.F$5:.F$16];[.$A26];1))" office:value-type="float" office:value="203.910001730775" calcext:value-type="float">
            <text:p>203.91</text:p>
          </table:table-cell>
          <table:table-cell table:number-columns-repeated="2"/>
          <table:table-cell table:style-name="ce453" table:formula="of:=IF(ISBLANK([.$A26]);&quot;&quot;;INDEX([.I$5:.I$16];[.$A26];1))" office:value-type="float" office:value="96.0899982692251" calcext:value-type="float">
            <text:p>96.09</text:p>
          </table:table-cell>
          <table:table-cell table:style-name="ce455" table:formula="of:=IF(ISBLANK([.$A26]);&quot;&quot;;INDEX([.J$5:.J$16];[.$A26];1))" office:value-type="float" office:value="192.179996538451" calcext:value-type="float">
            <text:p>192.18</text:p>
          </table:table-cell>
          <table:table-cell table:style-name="ce457" table:formula="of:=IF(ISBLANK([.$A26]);&quot;&quot;;INDEX([.K$5:.K$16];[.$A26];1))" office:value-type="float" office:value="-15.6412870005524" calcext:value-type="float">
            <text:p>-15.64</text:p>
          </table:table-cell>
          <table:table-cell table:style-name="ce459" table:formula="of:=IF(ISBLANK([.$A26]);&quot;&quot;;INDEX([.L$5:.L$16];[.$A26];1))" office:value-type="float" office:value="9.77628440439042" calcext:value-type="float">
            <text:p>9.78</text:p>
          </table:table-cell>
          <table:table-cell table:style-name="ce461" table:formula="of:=IF(ISBLANK([.$A26]);&quot;&quot;;INDEX([.M$5:.M$16];[.$A26];1))" office:value-type="float" office:value="-5.8650025961623" calcext:value-type="float">
            <text:p>-5.87</text:p>
          </table:table-cell>
          <table:table-cell table:style-name="ce463" table:formula="of:=IF(ISBLANK([.$A26]);&quot;&quot;;INDEX([.N$5:.N$16];[.$A26];1))" office:value-type="float" office:value="27.2640918001002" calcext:value-type="float">
            <text:p>27.26</text:p>
          </table:table-cell>
          <table:table-cell table:style-name="ce465" table:formula="of:=IF(ISBLANK([.$A26]);&quot;&quot;;INDEX([.O$5:.O$16];[.$A26];1))">
            <text:p/>
          </table:table-cell>
          <table:table-cell table:style-name="ce467" table:formula="of:=IF(ISBLANK([.$A26]);&quot;&quot;;INDEX([.P$5:.P$16];[.$A26];1))">
            <text:p/>
          </table:table-cell>
          <table:table-cell table:style-name="ce469" table:formula="of:=IF(ISBLANK([.$A26]);&quot;&quot;;INDEX([.Q$5:.Q$16];[.$A26];1))">
            <text:p/>
          </table:table-cell>
          <table:table-cell table:style-name="ce471" table:formula="of:=IF(ISBLANK([.$A26]);&quot;&quot;;INDEX([.R$5:.R$16];[.$A26];1))">
            <text:p/>
          </table:table-cell>
          <table:table-cell table:style-name="ce473" table:formula="of:=IF(ISBLANK([.$A26]);&quot;&quot;;INDEX([.S$5:.S$16];[.$A26];1))">
            <text:p/>
          </table:table-cell>
          <table:table-cell table:style-name="ce475" table:formula="of:=IF(ISBLANK([.$A26]);&quot;&quot;;INDEX([.T$5:.T$16];[.$A26];1))">
            <text:p/>
          </table:table-cell>
          <table:table-cell table:style-name="ce477" table:formula="of:=IF(ISBLANK([.$A26]);&quot;&quot;;INDEX([.U$5:.U$16];[.$A26];1))">
            <text:p/>
          </table:table-cell>
          <table:table-cell table:style-name="ce479" table:formula="of:=IF(ISBLANK([.$A26]);&quot;&quot;;INDEX([.V$5:.V$16];[.$A26];1))">
            <text:p/>
          </table:table-cell>
          <table:table-cell table:style-name="ce481" table:formula="of:=IF(ISBLANK([.$A26]);&quot;&quot;;INDEX([.W$5:.W$16];[.$A26];1))">
            <text:p/>
          </table:table-cell>
          <table:table-cell table:style-name="ce483" table:formula="of:=IF(ISBLANK([.$A26]);&quot;&quot;;INDEX([.X$5:.X$16];[.$A26];1))">
            <text:p/>
          </table:table-cell>
          <table:table-cell table:style-name="ce485" table:formula="of:=IF(ISBLANK([.$A26]);&quot;&quot;;INDEX([.Y$5:.Y$16];[.$A26];1))">
            <text:p/>
          </table:table-cell>
          <table:table-cell table:style-name="ce487" table:formula="of:=IF(ISBLANK([.$A26]);&quot;&quot;;INDEX([.Z$5:.Z$16];[.$A26];1))">
            <text:p/>
          </table:table-cell>
        </table:table-row>
        <table:table-row table:style-name="ro1">
          <table:table-cell office:value-type="float" office:value="10" calcext:value-type="float">
            <text:p>10</text:p>
          </table:table-cell>
          <table:table-cell table:formula="of:=IF(ISBLANK([.$A27]);&quot;&quot;;INDEX([.B$5:.B$16];[.$A27];1))" office:value-type="string" office:string-value="A" calcext:value-type="string">
            <text:p>A</text:p>
          </table:table-cell>
          <table:table-cell table:formula="of:=IF(ISBLANK([.$A27]);&quot;&quot;;INDEX([.C$5:.C$16];[.$A27];1))" office:value-type="float" office:value="0" calcext:value-type="float">
            <text:p>0</text:p>
          </table:table-cell>
          <table:table-cell table:formula="of:=IF(ISBLANK([.$A27]);&quot;&quot;;INDEX([.D$5:.D$16];[.$A27];1))" office:value-type="float" office:value="1.68179283050743" calcext:value-type="float">
            <text:p>1.68179283050743</text:p>
          </table:table-cell>
          <table:table-cell table:formula="of:=IF(ISBLANK([.$A27]);&quot;&quot;;INDEX([.E$5:.E$16];[.$A27];1))" office:value-type="float" office:value="1" calcext:value-type="float">
            <text:p>1</text:p>
          </table:table-cell>
          <table:table-cell table:formula="of:=IF(ISBLANK([.$A27]);&quot;&quot;;INDEX([.F$5:.F$16];[.$A27];1))" office:value-type="float" office:value="900" calcext:value-type="float">
            <text:p>900.00</text:p>
          </table:table-cell>
          <table:table-cell table:number-columns-repeated="2"/>
          <table:table-cell table:style-name="ce453" table:formula="of:=IF(ISBLANK([.$A27]);&quot;&quot;;INDEX([.I$5:.I$16];[.$A27];1))" office:value-type="float" office:value="101.955000865388" calcext:value-type="float">
            <text:p>101.96</text:p>
          </table:table-cell>
          <table:table-cell table:style-name="ce455" table:formula="of:=IF(ISBLANK([.$A27]);&quot;&quot;;INDEX([.J$5:.J$16];[.$A27];1))" office:value-type="float" office:value="198.044999134613" calcext:value-type="float">
            <text:p>198.04</text:p>
          </table:table-cell>
          <table:table-cell table:style-name="ce457" table:formula="of:=IF(ISBLANK([.$A27]);&quot;&quot;;INDEX([.K$5:.K$16];[.$A27];1))" office:value-type="float" office:value="-15.6412870005524" calcext:value-type="float">
            <text:p>-15.64</text:p>
          </table:table-cell>
          <table:table-cell table:style-name="ce459" table:formula="of:=IF(ISBLANK([.$A27]);&quot;&quot;;INDEX([.L$5:.L$16];[.$A27];1))" office:value-type="float" office:value="9.77628440439003" calcext:value-type="float">
            <text:p>9.78</text:p>
          </table:table-cell>
          <table:table-cell table:style-name="ce461" table:formula="of:=IF(ISBLANK([.$A27]);&quot;&quot;;INDEX([.M$5:.M$16];[.$A27];1))" office:value-type="float" office:value="-5.86500259616196" calcext:value-type="float">
            <text:p>-5.87</text:p>
          </table:table-cell>
          <table:table-cell table:style-name="ce463" table:formula="of:=IF(ISBLANK([.$A27]);&quot;&quot;;INDEX([.N$5:.N$16];[.$A27];1))" office:value-type="float" office:value="33.1290943962626" calcext:value-type="float">
            <text:p>33.13</text:p>
          </table:table-cell>
          <table:table-cell table:style-name="ce465" table:formula="of:=IF(ISBLANK([.$A27]);&quot;&quot;;INDEX([.O$5:.O$16];[.$A27];1))">
            <text:p/>
          </table:table-cell>
          <table:table-cell table:style-name="ce467" table:formula="of:=IF(ISBLANK([.$A27]);&quot;&quot;;INDEX([.P$5:.P$16];[.$A27];1))">
            <text:p/>
          </table:table-cell>
          <table:table-cell table:style-name="ce469" table:formula="of:=IF(ISBLANK([.$A27]);&quot;&quot;;INDEX([.Q$5:.Q$16];[.$A27];1))">
            <text:p/>
          </table:table-cell>
          <table:table-cell table:style-name="ce471" table:formula="of:=IF(ISBLANK([.$A27]);&quot;&quot;;INDEX([.R$5:.R$16];[.$A27];1))">
            <text:p/>
          </table:table-cell>
          <table:table-cell table:style-name="ce473" table:formula="of:=IF(ISBLANK([.$A27]);&quot;&quot;;INDEX([.S$5:.S$16];[.$A27];1))">
            <text:p/>
          </table:table-cell>
          <table:table-cell table:style-name="ce475" table:formula="of:=IF(ISBLANK([.$A27]);&quot;&quot;;INDEX([.T$5:.T$16];[.$A27];1))">
            <text:p/>
          </table:table-cell>
          <table:table-cell table:style-name="ce477" table:formula="of:=IF(ISBLANK([.$A27]);&quot;&quot;;INDEX([.U$5:.U$16];[.$A27];1))">
            <text:p/>
          </table:table-cell>
          <table:table-cell table:style-name="ce479" table:formula="of:=IF(ISBLANK([.$A27]);&quot;&quot;;INDEX([.V$5:.V$16];[.$A27];1))">
            <text:p/>
          </table:table-cell>
          <table:table-cell table:style-name="ce481" table:formula="of:=IF(ISBLANK([.$A27]);&quot;&quot;;INDEX([.W$5:.W$16];[.$A27];1))">
            <text:p/>
          </table:table-cell>
          <table:table-cell table:style-name="ce483" table:formula="of:=IF(ISBLANK([.$A27]);&quot;&quot;;INDEX([.X$5:.X$16];[.$A27];1))">
            <text:p/>
          </table:table-cell>
          <table:table-cell table:style-name="ce485" table:formula="of:=IF(ISBLANK([.$A27]);&quot;&quot;;INDEX([.Y$5:.Y$16];[.$A27];1))">
            <text:p/>
          </table:table-cell>
          <table:table-cell table:style-name="ce487" table:formula="of:=IF(ISBLANK([.$A27]);&quot;&quot;;INDEX([.Z$5:.Z$16];[.$A27];1))">
            <text:p/>
          </table:table-cell>
        </table:table-row>
        <table:table-row table:style-name="ro1">
          <table:table-cell office:value-type="float" office:value="5" calcext:value-type="float">
            <text:p>5</text:p>
          </table:table-cell>
          <table:table-cell table:formula="of:=IF(ISBLANK([.$A28]);&quot;&quot;;INDEX([.B$5:.B$16];[.$A28];1))" office:value-type="string" office:string-value="E" calcext:value-type="string">
            <text:p>E</text:p>
          </table:table-cell>
          <table:table-cell table:formula="of:=IF(ISBLANK([.$A28]);&quot;&quot;;INDEX([.C$5:.C$16];[.$A28];1))" office:value-type="float" office:value="0" calcext:value-type="float">
            <text:p>0</text:p>
          </table:table-cell>
          <table:table-cell table:formula="of:=IF(ISBLANK([.$A28]);&quot;&quot;;INDEX([.D$5:.D$16];[.$A28];1))" office:value-type="float" office:value="11.3137084989848" calcext:value-type="float">
            <text:p>11.3137084989848</text:p>
          </table:table-cell>
          <table:table-cell table:formula="of:=IF(ISBLANK([.$A28]);&quot;&quot;;INDEX([.E$5:.E$16];[.$A28];1))" office:value-type="float" office:value="9" calcext:value-type="float">
            <text:p>9</text:p>
          </table:table-cell>
          <table:table-cell table:formula="of:=IF(ISBLANK([.$A28]);&quot;&quot;;INDEX([.F$5:.F$16];[.$A28];1))" office:value-type="float" office:value="396.089998269225" calcext:value-type="float">
            <text:p>396.09</text:p>
          </table:table-cell>
          <table:table-cell table:number-columns-repeated="2"/>
          <table:table-cell table:style-name="ce453" table:formula="of:=IF(ISBLANK([.$A28]);&quot;&quot;;INDEX([.I$5:.I$16];[.$A28];1))" office:value-type="float" office:value="107.82000346155" calcext:value-type="float">
            <text:p>107.82</text:p>
          </table:table-cell>
          <table:table-cell table:style-name="ce455" table:formula="of:=IF(ISBLANK([.$A28]);&quot;&quot;;INDEX([.J$5:.J$16];[.$A28];1))" office:value-type="float" office:value="203.910001730775" calcext:value-type="float">
            <text:p>203.91</text:p>
          </table:table-cell>
          <table:table-cell table:style-name="ce457" table:formula="of:=IF(ISBLANK([.$A28]);&quot;&quot;;INDEX([.K$5:.K$16];[.$A28];1))" office:value-type="float" office:value="-9.77628440439048" calcext:value-type="float">
            <text:p>-9.78</text:p>
          </table:table-cell>
          <table:table-cell table:style-name="ce459" table:formula="of:=IF(ISBLANK([.$A28]);&quot;&quot;;INDEX([.L$5:.L$16];[.$A28];1))" office:value-type="float" office:value="9.77628440438997" calcext:value-type="float">
            <text:p>9.78</text:p>
          </table:table-cell>
          <table:table-cell table:style-name="ce461" table:formula="of:=IF(ISBLANK([.$A28]);&quot;&quot;;INDEX([.M$5:.M$16];[.$A28];1))" office:value-type="float" office:value="0" calcext:value-type="float">
            <text:p>0.00</text:p>
          </table:table-cell>
          <table:table-cell table:style-name="ce463" table:formula="of:=IF(ISBLANK([.$A28]);&quot;&quot;;INDEX([.N$5:.N$16];[.$A28];1))" office:value-type="float" office:value="38.9940969924246" calcext:value-type="float">
            <text:p>38.99</text:p>
          </table:table-cell>
          <table:table-cell table:style-name="ce465" table:formula="of:=IF(ISBLANK([.$A28]);&quot;&quot;;INDEX([.O$5:.O$16];[.$A28];1))">
            <text:p/>
          </table:table-cell>
          <table:table-cell table:style-name="ce467" table:formula="of:=IF(ISBLANK([.$A28]);&quot;&quot;;INDEX([.P$5:.P$16];[.$A28];1))">
            <text:p/>
          </table:table-cell>
          <table:table-cell table:style-name="ce469" table:formula="of:=IF(ISBLANK([.$A28]);&quot;&quot;;INDEX([.Q$5:.Q$16];[.$A28];1))">
            <text:p/>
          </table:table-cell>
          <table:table-cell table:style-name="ce471" table:formula="of:=IF(ISBLANK([.$A28]);&quot;&quot;;INDEX([.R$5:.R$16];[.$A28];1))">
            <text:p/>
          </table:table-cell>
          <table:table-cell table:style-name="ce473" table:formula="of:=IF(ISBLANK([.$A28]);&quot;&quot;;INDEX([.S$5:.S$16];[.$A28];1))">
            <text:p/>
          </table:table-cell>
          <table:table-cell table:style-name="ce475" table:formula="of:=IF(ISBLANK([.$A28]);&quot;&quot;;INDEX([.T$5:.T$16];[.$A28];1))">
            <text:p/>
          </table:table-cell>
          <table:table-cell table:style-name="ce477" table:formula="of:=IF(ISBLANK([.$A28]);&quot;&quot;;INDEX([.U$5:.U$16];[.$A28];1))">
            <text:p/>
          </table:table-cell>
          <table:table-cell table:style-name="ce479" table:formula="of:=IF(ISBLANK([.$A28]);&quot;&quot;;INDEX([.V$5:.V$16];[.$A28];1))">
            <text:p/>
          </table:table-cell>
          <table:table-cell table:style-name="ce481" table:formula="of:=IF(ISBLANK([.$A28]);&quot;&quot;;INDEX([.W$5:.W$16];[.$A28];1))">
            <text:p/>
          </table:table-cell>
          <table:table-cell table:style-name="ce483" table:formula="of:=IF(ISBLANK([.$A28]);&quot;&quot;;INDEX([.X$5:.X$16];[.$A28];1))">
            <text:p/>
          </table:table-cell>
          <table:table-cell table:style-name="ce485" table:formula="of:=IF(ISBLANK([.$A28]);&quot;&quot;;INDEX([.Y$5:.Y$16];[.$A28];1))">
            <text:p/>
          </table:table-cell>
          <table:table-cell table:style-name="ce487" table:formula="of:=IF(ISBLANK([.$A28]);&quot;&quot;;INDEX([.Z$5:.Z$16];[.$A28];1))">
            <text:p/>
          </table:table-cell>
        </table:table-row>
        <table:table-row table:style-name="ro1">
          <table:table-cell office:value-type="float" office:value="12" calcext:value-type="float">
            <text:p>12</text:p>
          </table:table-cell>
          <table:table-cell table:formula="of:=IF(ISBLANK([.$A29]);&quot;&quot;;INDEX([.B$5:.B$16];[.$A29];1))" office:value-type="string" office:string-value="B" calcext:value-type="string">
            <text:p>B</text:p>
          </table:table-cell>
          <table:table-cell table:formula="of:=IF(ISBLANK([.$A29]);&quot;&quot;;INDEX([.C$5:.C$16];[.$A29];1))" office:value-type="float" office:value="0" calcext:value-type="float">
            <text:p>0</text:p>
          </table:table-cell>
          <table:table-cell table:formula="of:=IF(ISBLANK([.$A29]);&quot;&quot;;INDEX([.D$5:.D$16];[.$A29];1))" office:value-type="float" office:value="5.65685424949238" calcext:value-type="float">
            <text:p>5.65685424949238</text:p>
          </table:table-cell>
          <table:table-cell table:formula="of:=IF(ISBLANK([.$A29]);&quot;&quot;;INDEX([.E$5:.E$16];[.$A29];1))" office:value-type="float" office:value="3" calcext:value-type="float">
            <text:p>3</text:p>
          </table:table-cell>
          <table:table-cell table:formula="of:=IF(ISBLANK([.$A29]);&quot;&quot;;INDEX([.F$5:.F$16];[.$A29];1))" office:value-type="float" office:value="1098.04499913461" calcext:value-type="float">
            <text:p>1098.04</text:p>
          </table:table-cell>
          <table:table-cell table:number-columns-repeated="2"/>
          <table:table-cell table:style-name="ce453" table:formula="of:=IF(ISBLANK([.$A29]);&quot;&quot;;INDEX([.I$5:.I$16];[.$A29];1))" office:value-type="float" office:value="101.955000865387" calcext:value-type="float">
            <text:p>101.96</text:p>
          </table:table-cell>
          <table:table-cell table:style-name="ce455" table:formula="of:=IF(ISBLANK([.$A29]);&quot;&quot;;INDEX([.J$5:.J$16];[.$A29];1))" office:value-type="float" office:value="198.044999134612" calcext:value-type="float">
            <text:p>198.04</text:p>
          </table:table-cell>
          <table:table-cell table:style-name="ce457" table:formula="of:=IF(ISBLANK([.$A29]);&quot;&quot;;INDEX([.K$5:.K$16];[.$A29];1))" office:value-type="float" office:value="-9.77628440439048" calcext:value-type="float">
            <text:p>-9.78</text:p>
          </table:table-cell>
          <table:table-cell table:style-name="ce459" table:formula="of:=IF(ISBLANK([.$A29]);&quot;&quot;;INDEX([.L$5:.L$16];[.$A29];1))" office:value-type="float" office:value="15.6412870005522" calcext:value-type="float">
            <text:p>15.64</text:p>
          </table:table-cell>
          <table:table-cell table:style-name="ce461" table:formula="of:=IF(ISBLANK([.$A29]);&quot;&quot;;INDEX([.M$5:.M$16];[.$A29];1))" office:value-type="float" office:value="0" calcext:value-type="float">
            <text:p>0.00</text:p>
          </table:table-cell>
          <table:table-cell table:style-name="ce463" table:formula="of:=IF(ISBLANK([.$A29]);&quot;&quot;;INDEX([.N$5:.N$16];[.$A29];1))" office:value-type="float" office:value="33.1290943962622" calcext:value-type="float">
            <text:p>33.13</text:p>
          </table:table-cell>
          <table:table-cell table:style-name="ce465" table:formula="of:=IF(ISBLANK([.$A29]);&quot;&quot;;INDEX([.O$5:.O$16];[.$A29];1))">
            <text:p/>
          </table:table-cell>
          <table:table-cell table:style-name="ce467" table:formula="of:=IF(ISBLANK([.$A29]);&quot;&quot;;INDEX([.P$5:.P$16];[.$A29];1))">
            <text:p/>
          </table:table-cell>
          <table:table-cell table:style-name="ce469" table:formula="of:=IF(ISBLANK([.$A29]);&quot;&quot;;INDEX([.Q$5:.Q$16];[.$A29];1))">
            <text:p/>
          </table:table-cell>
          <table:table-cell table:style-name="ce471" table:formula="of:=IF(ISBLANK([.$A29]);&quot;&quot;;INDEX([.R$5:.R$16];[.$A29];1))">
            <text:p/>
          </table:table-cell>
          <table:table-cell table:style-name="ce473" table:formula="of:=IF(ISBLANK([.$A29]);&quot;&quot;;INDEX([.S$5:.S$16];[.$A29];1))">
            <text:p/>
          </table:table-cell>
          <table:table-cell table:style-name="ce475" table:formula="of:=IF(ISBLANK([.$A29]);&quot;&quot;;INDEX([.T$5:.T$16];[.$A29];1))">
            <text:p/>
          </table:table-cell>
          <table:table-cell table:style-name="ce477" table:formula="of:=IF(ISBLANK([.$A29]);&quot;&quot;;INDEX([.U$5:.U$16];[.$A29];1))">
            <text:p/>
          </table:table-cell>
          <table:table-cell table:style-name="ce479" table:formula="of:=IF(ISBLANK([.$A29]);&quot;&quot;;INDEX([.V$5:.V$16];[.$A29];1))">
            <text:p/>
          </table:table-cell>
          <table:table-cell table:style-name="ce481" table:formula="of:=IF(ISBLANK([.$A29]);&quot;&quot;;INDEX([.W$5:.W$16];[.$A29];1))">
            <text:p/>
          </table:table-cell>
          <table:table-cell table:style-name="ce483" table:formula="of:=IF(ISBLANK([.$A29]);&quot;&quot;;INDEX([.X$5:.X$16];[.$A29];1))">
            <text:p/>
          </table:table-cell>
          <table:table-cell table:style-name="ce485" table:formula="of:=IF(ISBLANK([.$A29]);&quot;&quot;;INDEX([.Y$5:.Y$16];[.$A29];1))">
            <text:p/>
          </table:table-cell>
          <table:table-cell table:style-name="ce487" table:formula="of:=IF(ISBLANK([.$A29]);&quot;&quot;;INDEX([.Z$5:.Z$16];[.$A29];1))">
            <text:p/>
          </table:table-cell>
        </table:table-row>
        <calcext:conditional-formats>
          <calcext:conditional-format calcext:target-range-address="'Werckmeister III (1691)'.I5:'Werckmeister III (1691)'.Z16 'Werckmeister III (1691)'.I18:'Werckmeister III (1691)'.Z29">
            <calcext:condition calcext:apply-style-name="out of tune 3/3" calcext:value="formula-is(AND(NOT(ISBLANK([.I$3]));ABS([.I5])&gt;2*[.I$3]))" calcext:base-cell-address="'Werckmeister III (1691)'.I5"/>
            <calcext:condition calcext:apply-style-name="out of tune 2/3" calcext:value="formula-is(AND(NOT(ISBLANK([.I$3]));ABS([.I5])&gt;5/3*[.I$3]))" calcext:base-cell-address="'Werckmeister III (1691)'.I5"/>
            <calcext:condition calcext:apply-style-name="out of tune 1/3" calcext:value="formula-is(AND(NOT(ISBLANK([.I$3]));ABS([.I5])&gt;4/3*[.I$3]))" calcext:base-cell-address="'Werckmeister III (1691)'.I5"/>
          </calcext:conditional-format>
          <calcext:conditional-format calcext:target-range-address="'Werckmeister III (1691)'.I5:'Werckmeister III (1691)'.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Werckmeister III (1691)'.J5:'Werckmeister III (1691)'.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Werckmeister III (1691)'.K5:'Werckmeister III (1691)'.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Werckmeister III (1691)'.L5:'Werckmeister III (1691)'.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Werckmeister III (1691)'.M5:'Werckmeister III (1691)'.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Werckmeister III (1691)'.N5:'Werckmeister III (1691)'.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Werckmeister III (1691)'.O5:'Werckmeister III (1691)'.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Werckmeister III (1691)'.P5:'Werckmeister III (1691)'.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Werckmeister III (1691)'.Q5:'Werckmeister III (1691)'.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Werckmeister III (1691)'.R5:'Werckmeister III (1691)'.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Werckmeister III (1691)'.S5:'Werckmeister III (1691)'.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Werckmeister III (1691)'.T5:'Werckmeister III (1691)'.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Werckmeister III (1691)'.U5:'Werckmeister III (1691)'.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Werckmeister III (1691)'.V5:'Werckmeister III (1691)'.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Werckmeister III (1691)'.W5:'Werckmeister III (1691)'.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Werckmeister III (1691)'.X5:'Werckmeister III (1691)'.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Werckmeister III (1691)'.Y5:'Werckmeister III (1691)'.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Werckmeister III (1691)'.Z5:'Werckmeister III (1691)'.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Werckmeister III (1691)'.I18:'Werckmeister III (1691)'.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Werckmeister III (1691)'.J18:'Werckmeister III (1691)'.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Werckmeister III (1691)'.K18:'Werckmeister III (1691)'.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Werckmeister III (1691)'.L18:'Werckmeister III (1691)'.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Werckmeister III (1691)'.M18:'Werckmeister III (1691)'.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Werckmeister III (1691)'.N18:'Werckmeister III (1691)'.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Werckmeister III (1691)'.O18:'Werckmeister III (1691)'.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Werckmeister III (1691)'.P18:'Werckmeister III (1691)'.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Werckmeister III (1691)'.Q18:'Werckmeister III (1691)'.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Werckmeister III (1691)'.R18:'Werckmeister III (1691)'.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Werckmeister III (1691)'.S18:'Werckmeister III (1691)'.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Werckmeister III (1691)'.T18:'Werckmeister III (1691)'.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Werckmeister III (1691)'.U18:'Werckmeister III (1691)'.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Werckmeister III (1691)'.V18:'Werckmeister III (1691)'.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Werckmeister III (1691)'.W18:'Werckmeister III (1691)'.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Werckmeister III (1691)'.X18:'Werckmeister III (1691)'.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Werckmeister III (1691)'.Y18:'Werckmeister III (1691)'.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Werckmeister III (1691)'.Z18:'Werckmeister III (1691)'.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Kirnberger III (1779)"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488"/>
        <table:table-column table:style-name="co1" table:default-cell-style-name="ce490"/>
        <table:table-column table:style-name="co1" table:default-cell-style-name="ce492"/>
        <table:table-column table:style-name="co8" table:default-cell-style-name="ce494"/>
        <table:table-column table:style-name="co1" table:default-cell-style-name="ce496"/>
        <table:table-column table:style-name="co1" table:default-cell-style-name="ce498"/>
        <table:table-column table:style-name="co1" table:default-cell-style-name="ce500"/>
        <table:table-column table:style-name="co1" table:default-cell-style-name="ce502"/>
        <table:table-column table:style-name="co1" table:default-cell-style-name="ce504"/>
        <table:table-column table:style-name="co1" table:default-cell-style-name="ce506"/>
        <table:table-column table:style-name="co1" table:default-cell-style-name="ce508"/>
        <table:table-column table:style-name="co1" table:default-cell-style-name="ce510"/>
        <table:table-column table:style-name="co1" table:default-cell-style-name="ce512"/>
        <table:table-column table:style-name="co1" table:default-cell-style-name="ce514"/>
        <table:table-column table:style-name="co1" table:default-cell-style-name="ce516"/>
        <table:table-column table:style-name="co1" table:default-cell-style-name="ce518"/>
        <table:table-column table:style-name="co1" table:default-cell-style-name="ce520"/>
        <table:table-column table:style-name="co1" table:default-cell-style-name="ce522"/>
        <table:table-row table:style-name="ro1">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C</text:p>
          </table:table-cell>
          <table:table-cell/>
          <table:table-cell table:number-columns-repeated="2" office:value-type="float" office:value="1" calcext:value-type="float">
            <text:p>1</text:p>
          </table:table-cell>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90.2249956730631" calcext:value-type="float">
            <text:p>90.22</text:p>
          </table:table-cell>
          <table:table-cell table:formula="of:=IF([.J$4];INDEX([.$F$5:.$F$998];MOD([.$A5]+[.J$4]-1;MAX([.$A$5:.$A$1048576]))+1;1)-[.$F5]-[.J$2]+IF([.$A5]+[.J$4]-1&gt;=MAX([.$A$5:.$A$1048576]);1200;0);&quot;&quot;)" office:value-type="float" office:value="193.156856932417" calcext:value-type="float">
            <text:p>193.16</text:p>
          </table:table-cell>
          <table:table-cell table:formula="of:=IF([.K$4];INDEX([.$F$5:.$F$998];MOD([.$A5]+[.K$4]-1;MAX([.$A$5:.$A$1048576]))+1;1)-[.$F5]-[.K$2]+IF([.$A5]+[.K$4]-1&gt;=MAX([.$A$5:.$A$1048576]);1200;0);&quot;&quot;)" office:value-type="float" office:value="-21.5062895967149" calcext:value-type="float">
            <text:p>-21.51</text:p>
          </table:table-cell>
          <table:table-cell table:formula="of:=IF([.L$4];INDEX([.$F$5:.$F$998];MOD([.$A5]+[.L$4]-1;MAX([.$A$5:.$A$1048576]))+1;1)-[.$F5]-[.L$2]+IF([.$A5]+[.L$4]-1&gt;=MAX([.$A$5:.$A$1048576]);1200;0);&quot;&quot;)" office:value-type="float" office:value="0" calcext:value-type="float">
            <text:p>0.00</text:p>
          </table:table-cell>
          <table:table-cell table:formula="of:=IF([.M$4];INDEX([.$F$5:.$F$998];MOD([.$A5]+[.M$4]-1;MAX([.$A$5:.$A$1048576]))+1;1)-[.$F5]-[.M$2]+IF([.$A5]+[.M$4]-1&gt;=MAX([.$A$5:.$A$1048576]);1200;0);&quot;&quot;)" office:value-type="float" office:value="-5.37657239917883" calcext:value-type="float">
            <text:p>-5.38</text:p>
          </table:table-cell>
          <table:table-cell table:formula="of:=IF([.N$4];INDEX([.$F$5:.$F$998];MOD([.$A5]+[.N$4]-1;MAX([.$A$5:.$A$1048576]))+1;1)-[.$F5]-[.N$2]+IF([.$A5]+[.N$4]-1&gt;=MAX([.$A$5:.$A$1048576]);1200;0);&quot;&quot;)" office:value-type="float" office:value="27.2640918001002" calcext:value-type="float">
            <text:p>27.26</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D♭</text:p>
          </table:table-cell>
          <table:table-cell/>
          <table:table-cell table:formula="of:=[.D13]*4" office:value-type="float" office:value="1024" calcext:value-type="float">
            <text:p>1024</text:p>
          </table:table-cell>
          <table:table-cell table:formula="of:=[.E13]*6" office:value-type="float" office:value="972" calcext:value-type="float">
            <text:p>972</text:p>
          </table:table-cell>
          <table:table-cell table:formula="of:=IF(AND([.D6]&gt;0;[.E6]&gt;0);1200*LOG([.D6]/[.E6];2);[.C6])" office:value-type="float" office:value="90.2249956730631" calcext:value-type="float">
            <text:p>90.22</text:p>
          </table:table-cell>
          <table:table-cell table:number-columns-repeated="2"/>
          <table:table-cell table:formula="of:=IF([.I$4];INDEX([.$F$5:.$F$998];MOD([.$A6]+[.I$4]-1;MAX([.$A$5:.$A$1048576]))+1;1)-[.$F6]-[.I$2]+IF([.$A6]+[.I$4]-1&gt;=MAX([.$A$5:.$A$1048576]);1200;0);&quot;&quot;)" office:value-type="float" office:value="102.931861259354" calcext:value-type="float">
            <text:p>102.93</text:p>
          </table:table-cell>
          <table:table-cell table:formula="of:=IF([.J$4];INDEX([.$F$5:.$F$998];MOD([.$A6]+[.J$4]-1;MAX([.$A$5:.$A$1048576]))+1;1)-[.$F6]-[.J$2]+IF([.$A6]+[.J$4]-1&gt;=MAX([.$A$5:.$A$1048576]);1200;0);&quot;&quot;)" office:value-type="float" office:value="203.910001730775" calcext:value-type="float">
            <text:p>203.91</text:p>
          </table:table-cell>
          <table:table-cell table:formula="of:=IF([.K$4];INDEX([.$F$5:.$F$998];MOD([.$A6]+[.K$4]-1;MAX([.$A$5:.$A$1048576]))+1;1)-[.$F6]-[.K$2]+IF([.$A6]+[.K$4]-1&gt;=MAX([.$A$5:.$A$1048576]);1200;0);&quot;&quot;)" office:value-type="float" office:value="-19.5525688087811" calcext:value-type="float">
            <text:p>-19.55</text:p>
          </table:table-cell>
          <table:table-cell table:formula="of:=IF([.L$4];INDEX([.$F$5:.$F$998];MOD([.$A6]+[.L$4]-1;MAX([.$A$5:.$A$1048576]))+1;1)-[.$F6]-[.L$2]+IF([.$A6]+[.L$4]-1&gt;=MAX([.$A$5:.$A$1048576]);1200;0);&quot;&quot;)" office:value-type="float" office:value="21.5062895967146" calcext:value-type="float">
            <text:p>21.51</text:p>
          </table:table-cell>
          <table:table-cell table:formula="of:=IF([.M$4];INDEX([.$F$5:.$F$998];MOD([.$A6]+[.M$4]-1;MAX([.$A$5:.$A$1048576]))+1;1)-[.$F6]-[.M$2]+IF([.$A6]+[.M$4]-1&gt;=MAX([.$A$5:.$A$1048576]);1200;0);&quot;&quot;)" office:value-type="float" office:value="0" calcext:value-type="float">
            <text:p>0.00</text:p>
          </table:table-cell>
          <table:table-cell table:formula="of:=IF([.N$4];INDEX([.$F$5:.$F$998];MOD([.$A6]+[.N$4]-1;MAX([.$A$5:.$A$1048576]))+1;1)-[.$F6]-[.N$2]+IF([.$A6]+[.N$4]-1&gt;=MAX([.$A$5:.$A$1048576]);1200;0);&quot;&quot;)" office:value-type="float" office:value="29.2178125880338" calcext:value-type="float">
            <text:p>29.22</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D</text:p>
          </table:table-cell>
          <table:table-cell/>
          <table:table-cell table:formula="of:=[.D12]*POWER(5;1/4)" office:value-type="float" office:value="2.23606797749979" calcext:value-type="float">
            <text:p>2.23606797749979</text:p>
          </table:table-cell>
          <table:table-cell table:formula="of:=[.E12]*2" office:value-type="float" office:value="2" calcext:value-type="float">
            <text:p>2</text:p>
          </table:table-cell>
          <table:table-cell table:formula="of:=IF(AND([.D7]&gt;0;[.E7]&gt;0);1200*LOG([.D7]/[.E7];2);[.C7])" office:value-type="float" office:value="193.156856932417" calcext:value-type="float">
            <text:p>193.16</text:p>
          </table:table-cell>
          <table:table-cell table:number-columns-repeated="2"/>
          <table:table-cell table:formula="of:=IF([.I$4];INDEX([.$F$5:.$F$998];MOD([.$A7]+[.I$4]-1;MAX([.$A$5:.$A$1048576]))+1;1)-[.$F7]-[.I$2]+IF([.$A7]+[.I$4]-1&gt;=MAX([.$A$5:.$A$1048576]);1200;0);&quot;&quot;)" office:value-type="float" office:value="100.97814047142" calcext:value-type="float">
            <text:p>100.98</text:p>
          </table:table-cell>
          <table:table-cell table:formula="of:=IF([.J$4];INDEX([.$F$5:.$F$998];MOD([.$A7]+[.J$4]-1;MAX([.$A$5:.$A$1048576]))+1;1)-[.$F7]-[.J$2]+IF([.$A7]+[.J$4]-1&gt;=MAX([.$A$5:.$A$1048576]);1200;0);&quot;&quot;)" office:value-type="float" office:value="193.156856932417" calcext:value-type="float">
            <text:p>193.16</text:p>
          </table:table-cell>
          <table:table-cell table:formula="of:=IF([.K$4];INDEX([.$F$5:.$F$998];MOD([.$A7]+[.K$4]-1;MAX([.$A$5:.$A$1048576]))+1;1)-[.$F7]-[.K$2]+IF([.$A7]+[.K$4]-1&gt;=MAX([.$A$5:.$A$1048576]);1200;0);&quot;&quot;)" office:value-type="float" office:value="-10.7531447983573" calcext:value-type="float">
            <text:p>-10.75</text:p>
          </table:table-cell>
          <table:table-cell table:formula="of:=IF([.L$4];INDEX([.$F$5:.$F$998];MOD([.$A7]+[.L$4]-1;MAX([.$A$5:.$A$1048576]))+1;1)-[.$F7]-[.L$2]+IF([.$A7]+[.L$4]-1&gt;=MAX([.$A$5:.$A$1048576]);1200;0);&quot;&quot;)" office:value-type="float" office:value="10.7531447983572" calcext:value-type="float">
            <text:p>10.75</text:p>
          </table:table-cell>
          <table:table-cell table:formula="of:=IF([.M$4];INDEX([.$F$5:.$F$998];MOD([.$A7]+[.M$4]-1;MAX([.$A$5:.$A$1048576]))+1;1)-[.$F7]-[.M$2]+IF([.$A7]+[.M$4]-1&gt;=MAX([.$A$5:.$A$1048576]);1200;0);&quot;&quot;)" office:value-type="float" office:value="-5.37657239917883" calcext:value-type="float">
            <text:p>-5.38</text:p>
          </table:table-cell>
          <table:table-cell table:formula="of:=IF([.N$4];INDEX([.$F$5:.$F$998];MOD([.$A7]+[.N$4]-1;MAX([.$A$5:.$A$1048576]))+1;1)-[.$F7]-[.N$2]+IF([.$A7]+[.N$4]-1&gt;=MAX([.$A$5:.$A$1048576]);1200;0);&quot;&quot;)" office:value-type="float" office:value="38.0172365984579" calcext:value-type="float">
            <text:p>38.02</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E♭</text:p>
          </table:table-cell>
          <table:table-cell/>
          <table:table-cell table:formula="of:=[.D15]*4" office:value-type="float" office:value="64" calcext:value-type="float">
            <text:p>64</text:p>
          </table:table-cell>
          <table:table-cell table:formula="of:=[.E15]*6" office:value-type="float" office:value="54" calcext:value-type="float">
            <text:p>54</text:p>
          </table:table-cell>
          <table:table-cell table:formula="of:=IF(AND([.D8]&gt;0;[.E8]&gt;0);1200*LOG([.D8]/[.E8];2);[.C8])" office:value-type="float" office:value="294.134997403838" calcext:value-type="float">
            <text:p>294.13</text:p>
          </table:table-cell>
          <table:table-cell table:number-columns-repeated="2"/>
          <table:table-cell table:formula="of:=IF([.I$4];INDEX([.$F$5:.$F$998];MOD([.$A8]+[.I$4]-1;MAX([.$A$5:.$A$1048576]))+1;1)-[.$F8]-[.I$2]+IF([.$A8]+[.I$4]-1&gt;=MAX([.$A$5:.$A$1048576]);1200;0);&quot;&quot;)" office:value-type="float" office:value="92.1787164609968" calcext:value-type="float">
            <text:p>92.18</text:p>
          </table:table-cell>
          <table:table-cell table:formula="of:=IF([.J$4];INDEX([.$F$5:.$F$998];MOD([.$A8]+[.J$4]-1;MAX([.$A$5:.$A$1048576]))+1;1)-[.$F8]-[.J$2]+IF([.$A8]+[.J$4]-1&gt;=MAX([.$A$5:.$A$1048576]);1200;0);&quot;&quot;)" office:value-type="float" office:value="203.910001730775" calcext:value-type="float">
            <text:p>203.91</text:p>
          </table:table-cell>
          <table:table-cell table:formula="of:=IF([.K$4];INDEX([.$F$5:.$F$998];MOD([.$A8]+[.K$4]-1;MAX([.$A$5:.$A$1048576]))+1;1)-[.$F8]-[.K$2]+IF([.$A8]+[.K$4]-1&gt;=MAX([.$A$5:.$A$1048576]);1200;0);&quot;&quot;)" office:value-type="float" office:value="-19.552568808781" calcext:value-type="float">
            <text:p>-19.55</text:p>
          </table:table-cell>
          <table:table-cell table:formula="of:=IF([.L$4];INDEX([.$F$5:.$F$998];MOD([.$A8]+[.L$4]-1;MAX([.$A$5:.$A$1048576]))+1;1)-[.$F8]-[.L$2]+IF([.$A8]+[.L$4]-1&gt;=MAX([.$A$5:.$A$1048576]);1200;0);&quot;&quot;)" office:value-type="float" office:value="16.1297171975361" calcext:value-type="float">
            <text:p>16.13</text:p>
          </table:table-cell>
          <table:table-cell table:formula="of:=IF([.M$4];INDEX([.$F$5:.$F$998];MOD([.$A8]+[.M$4]-1;MAX([.$A$5:.$A$1048576]))+1;1)-[.$F8]-[.M$2]+IF([.$A8]+[.M$4]-1&gt;=MAX([.$A$5:.$A$1048576]);1200;0);&quot;&quot;)" office:value-type="float" office:value="0" calcext:value-type="float">
            <text:p>0.00</text:p>
          </table:table-cell>
          <table:table-cell table:formula="of:=IF([.N$4];INDEX([.$F$5:.$F$998];MOD([.$A8]+[.N$4]-1;MAX([.$A$5:.$A$1048576]))+1;1)-[.$F8]-[.N$2]+IF([.$A8]+[.N$4]-1&gt;=MAX([.$A$5:.$A$1048576]);1200;0);&quot;&quot;)" office:value-type="float" office:value="27.2640918001005" calcext:value-type="float">
            <text:p>27.26</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E</text:p>
          </table:table-cell>
          <table:table-cell/>
          <table:table-cell table:formula="of:=[.D14]*POWER(5;1/4)" office:value-type="float" office:value="5" calcext:value-type="float">
            <text:p>5</text:p>
          </table:table-cell>
          <table:table-cell table:formula="of:=[.E14]*2" office:value-type="float" office:value="4" calcext:value-type="float">
            <text:p>4</text:p>
          </table:table-cell>
          <table:table-cell table:formula="of:=IF(AND([.D9]&gt;0;[.E9]&gt;0);1200*LOG([.D9]/[.E9];2);[.C9])" office:value-type="float" office:value="386.313713864834" calcext:value-type="float">
            <text:p>386.31</text:p>
          </table:table-cell>
          <table:table-cell table:number-columns-repeated="2"/>
          <table:table-cell table:formula="of:=IF([.I$4];INDEX([.$F$5:.$F$998];MOD([.$A9]+[.I$4]-1;MAX([.$A$5:.$A$1048576]))+1;1)-[.$F9]-[.I$2]+IF([.$A9]+[.I$4]-1&gt;=MAX([.$A$5:.$A$1048576]);1200;0);&quot;&quot;)" office:value-type="float" office:value="111.731285269778" calcext:value-type="float">
            <text:p>111.73</text:p>
          </table:table-cell>
          <table:table-cell table:formula="of:=IF([.J$4];INDEX([.$F$5:.$F$998];MOD([.$A9]+[.J$4]-1;MAX([.$A$5:.$A$1048576]))+1;1)-[.$F9]-[.J$2]+IF([.$A9]+[.J$4]-1&gt;=MAX([.$A$5:.$A$1048576]);1200;0);&quot;&quot;)" office:value-type="float" office:value="203.910001730775" calcext:value-type="float">
            <text:p>203.91</text:p>
          </table:table-cell>
          <table:table-cell table:formula="of:=IF([.K$4];INDEX([.$F$5:.$F$998];MOD([.$A9]+[.K$4]-1;MAX([.$A$5:.$A$1048576]))+1;1)-[.$F9]-[.K$2]+IF([.$A9]+[.K$4]-1&gt;=MAX([.$A$5:.$A$1048576]);1200;0);&quot;&quot;)" office:value-type="float" office:value="-5.37657239917843" calcext:value-type="float">
            <text:p>-5.38</text:p>
          </table:table-cell>
          <table:table-cell table:formula="of:=IF([.L$4];INDEX([.$F$5:.$F$998];MOD([.$A9]+[.L$4]-1;MAX([.$A$5:.$A$1048576]))+1;1)-[.$F9]-[.L$2]+IF([.$A9]+[.L$4]-1&gt;=MAX([.$A$5:.$A$1048576]);1200;0);&quot;&quot;)" office:value-type="float" office:value="19.5525688087808" calcext:value-type="float">
            <text:p>19.55</text:p>
          </table:table-cell>
          <table:table-cell table:formula="of:=IF([.M$4];INDEX([.$F$5:.$F$998];MOD([.$A9]+[.M$4]-1;MAX([.$A$5:.$A$1048576]))+1;1)-[.$F9]-[.M$2]+IF([.$A9]+[.M$4]-1&gt;=MAX([.$A$5:.$A$1048576]);1200;0);&quot;&quot;)" office:value-type="float" office:value="0" calcext:value-type="float">
            <text:p>0.00</text:p>
          </table:table-cell>
          <table:table-cell table:formula="of:=IF([.N$4];INDEX([.$F$5:.$F$998];MOD([.$A9]+[.N$4]-1;MAX([.$A$5:.$A$1048576]))+1;1)-[.$F9]-[.N$2]+IF([.$A9]+[.N$4]-1&gt;=MAX([.$A$5:.$A$1048576]);1200;0);&quot;&quot;)" office:value-type="float" office:value="38.0172365984577" calcext:value-type="float">
            <text:p>38.02</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F</text:p>
          </table:table-cell>
          <table:table-cell/>
          <table:table-cell office:value-type="float" office:value="4" calcext:value-type="float">
            <text:p>4</text:p>
          </table:table-cell>
          <table:table-cell office:value-type="float" office:value="3" calcext:value-type="float">
            <text:p>3</text:p>
          </table:table-cell>
          <table:table-cell table:formula="of:=IF(AND([.D10]&gt;0;[.E10]&gt;0);1200*LOG([.D10]/[.E10];2);[.C10])" office:value-type="float" office:value="498.044999134612" calcext:value-type="float">
            <text:p>498.04</text:p>
          </table:table-cell>
          <table:table-cell table:number-columns-repeated="2"/>
          <table:table-cell table:formula="of:=IF([.I$4];INDEX([.$F$5:.$F$998];MOD([.$A10]+[.I$4]-1;MAX([.$A$5:.$A$1048576]))+1;1)-[.$F10]-[.I$2]+IF([.$A10]+[.I$4]-1&gt;=MAX([.$A$5:.$A$1048576]);1200;0);&quot;&quot;)" office:value-type="float" office:value="92.1787164609967" calcext:value-type="float">
            <text:p>92.18</text:p>
          </table:table-cell>
          <table:table-cell table:formula="of:=IF([.J$4];INDEX([.$F$5:.$F$998];MOD([.$A10]+[.J$4]-1;MAX([.$A$5:.$A$1048576]))+1;1)-[.$F10]-[.J$2]+IF([.$A10]+[.J$4]-1&gt;=MAX([.$A$5:.$A$1048576]);1200;0);&quot;&quot;)" office:value-type="float" office:value="198.533429331596" calcext:value-type="float">
            <text:p>198.53</text:p>
          </table:table-cell>
          <table:table-cell table:formula="of:=IF([.K$4];INDEX([.$F$5:.$F$998];MOD([.$A10]+[.K$4]-1;MAX([.$A$5:.$A$1048576]))+1;1)-[.$F10]-[.K$2]+IF([.$A10]+[.K$4]-1&gt;=MAX([.$A$5:.$A$1048576]);1200;0);&quot;&quot;)" office:value-type="float" office:value="-21.5062895967149" calcext:value-type="float">
            <text:p>-21.51</text:p>
          </table:table-cell>
          <table:table-cell table:formula="of:=IF([.L$4];INDEX([.$F$5:.$F$998];MOD([.$A10]+[.L$4]-1;MAX([.$A$5:.$A$1048576]))+1;1)-[.$F10]-[.L$2]+IF([.$A10]+[.L$4]-1&gt;=MAX([.$A$5:.$A$1048576]);1200;0);&quot;&quot;)" office:value-type="float" office:value="5.37657239917854" calcext:value-type="float">
            <text:p>5.38</text:p>
          </table:table-cell>
          <table:table-cell table:formula="of:=IF([.M$4];INDEX([.$F$5:.$F$998];MOD([.$A10]+[.M$4]-1;MAX([.$A$5:.$A$1048576]))+1;1)-[.$F10]-[.M$2]+IF([.$A10]+[.M$4]-1&gt;=MAX([.$A$5:.$A$1048576]);1200;0);&quot;&quot;)" office:value-type="float" office:value="0" calcext:value-type="float">
            <text:p>0.00</text:p>
          </table:table-cell>
          <table:table-cell table:formula="of:=IF([.N$4];INDEX([.$F$5:.$F$998];MOD([.$A10]+[.N$4]-1;MAX([.$A$5:.$A$1048576]))+1;1)-[.$F10]-[.N$2]+IF([.$A10]+[.N$4]-1&gt;=MAX([.$A$5:.$A$1048576]);1200;0);&quot;&quot;)" office:value-type="float" office:value="27.2640918001002" calcext:value-type="float">
            <text:p>27.26</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F♯</text:p>
          </table:table-cell>
          <table:table-cell/>
          <table:table-cell table:formula="of:=[.D16]*3" office:value-type="float" office:value="45" calcext:value-type="float">
            <text:p>45</text:p>
          </table:table-cell>
          <table:table-cell table:formula="of:=[.E16]*4" office:value-type="float" office:value="32" calcext:value-type="float">
            <text:p>32</text:p>
          </table:table-cell>
          <table:table-cell table:formula="of:=IF(AND([.D11]&gt;0;[.E11]&gt;0);1200*LOG([.D11]/[.E11];2);[.C11])" office:value-type="float" office:value="590.223715595609" calcext:value-type="float">
            <text:p>590.22</text:p>
          </table:table-cell>
          <table:table-cell table:number-columns-repeated="2"/>
          <table:table-cell table:formula="of:=IF([.I$4];INDEX([.$F$5:.$F$998];MOD([.$A11]+[.I$4]-1;MAX([.$A$5:.$A$1048576]))+1;1)-[.$F11]-[.I$2]+IF([.$A11]+[.I$4]-1&gt;=MAX([.$A$5:.$A$1048576]);1200;0);&quot;&quot;)" office:value-type="float" office:value="106.354712870599" calcext:value-type="float">
            <text:p>106.35</text:p>
          </table:table-cell>
          <table:table-cell table:formula="of:=IF([.J$4];INDEX([.$F$5:.$F$998];MOD([.$A11]+[.J$4]-1;MAX([.$A$5:.$A$1048576]))+1;1)-[.$F11]-[.J$2]+IF([.$A11]+[.J$4]-1&gt;=MAX([.$A$5:.$A$1048576]);1200;0);&quot;&quot;)" office:value-type="float" office:value="201.956280942841" calcext:value-type="float">
            <text:p>201.96</text:p>
          </table:table-cell>
          <table:table-cell table:formula="of:=IF([.K$4];INDEX([.$F$5:.$F$998];MOD([.$A11]+[.K$4]-1;MAX([.$A$5:.$A$1048576]))+1;1)-[.$F11]-[.K$2]+IF([.$A11]+[.K$4]-1&gt;=MAX([.$A$5:.$A$1048576]);1200;0);&quot;&quot;)" office:value-type="float" office:value="-16.1297171975359" calcext:value-type="float">
            <text:p>-16.13</text:p>
          </table:table-cell>
          <table:table-cell table:formula="of:=IF([.L$4];INDEX([.$F$5:.$F$998];MOD([.$A11]+[.L$4]-1;MAX([.$A$5:.$A$1048576]))+1;1)-[.$F11]-[.L$2]+IF([.$A11]+[.L$4]-1&gt;=MAX([.$A$5:.$A$1048576]);1200;0);&quot;&quot;)" office:value-type="float" office:value="19.5525688087811" calcext:value-type="float">
            <text:p>19.55</text:p>
          </table:table-cell>
          <table:table-cell table:formula="of:=IF([.M$4];INDEX([.$F$5:.$F$998];MOD([.$A11]+[.M$4]-1;MAX([.$A$5:.$A$1048576]))+1;1)-[.$F11]-[.M$2]+IF([.$A11]+[.M$4]-1&gt;=MAX([.$A$5:.$A$1048576]);1200;0);&quot;&quot;)" office:value-type="float" office:value="-1.95372078793343" calcext:value-type="float">
            <text:p>-1.95</text:p>
          </table:table-cell>
          <table:table-cell table:formula="of:=IF([.N$4];INDEX([.$F$5:.$F$998];MOD([.$A11]+[.N$4]-1;MAX([.$A$5:.$A$1048576]))+1;1)-[.$F11]-[.N$2]+IF([.$A11]+[.N$4]-1&gt;=MAX([.$A$5:.$A$1048576]);1200;0);&quot;&quot;)" office:value-type="float" office:value="27.2640918001005" calcext:value-type="float">
            <text:p>27.26</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G</text:p>
          </table:table-cell>
          <table:table-cell/>
          <table:table-cell table:formula="of:=POWER(5;1/4)" office:value-type="float" office:value="1.49534878122122" calcext:value-type="float">
            <text:p>1.49534878122122</text:p>
          </table:table-cell>
          <table:table-cell office:value-type="float" office:value="1" calcext:value-type="float">
            <text:p>1</text:p>
          </table:table-cell>
          <table:table-cell table:formula="of:=IF(AND([.D12]&gt;0;[.E12]&gt;0);1200*LOG([.D12]/[.E12];2);[.C12])" office:value-type="float" office:value="696.578428466209" calcext:value-type="float">
            <text:p>696.58</text:p>
          </table:table-cell>
          <table:table-cell table:number-columns-repeated="2"/>
          <table:table-cell table:formula="of:=IF([.I$4];INDEX([.$F$5:.$F$998];MOD([.$A12]+[.I$4]-1;MAX([.$A$5:.$A$1048576]))+1;1)-[.$F12]-[.I$2]+IF([.$A12]+[.I$4]-1&gt;=MAX([.$A$5:.$A$1048576]);1200;0);&quot;&quot;)" office:value-type="float" office:value="95.6015680722416" calcext:value-type="float">
            <text:p>95.60</text:p>
          </table:table-cell>
          <table:table-cell table:formula="of:=IF([.J$4];INDEX([.$F$5:.$F$998];MOD([.$A12]+[.J$4]-1;MAX([.$A$5:.$A$1048576]))+1;1)-[.$F12]-[.J$2]+IF([.$A12]+[.J$4]-1&gt;=MAX([.$A$5:.$A$1048576]);1200;0);&quot;&quot;)" office:value-type="float" office:value="193.156856932417" calcext:value-type="float">
            <text:p>193.16</text:p>
          </table:table-cell>
          <table:table-cell table:formula="of:=IF([.K$4];INDEX([.$F$5:.$F$998];MOD([.$A12]+[.K$4]-1;MAX([.$A$5:.$A$1048576]))+1;1)-[.$F12]-[.K$2]+IF([.$A12]+[.K$4]-1&gt;=MAX([.$A$5:.$A$1048576]);1200;0);&quot;&quot;)" office:value-type="float" office:value="-16.129717197536" calcext:value-type="float">
            <text:p>-16.13</text:p>
          </table:table-cell>
          <table:table-cell table:formula="of:=IF([.L$4];INDEX([.$F$5:.$F$998];MOD([.$A12]+[.L$4]-1;MAX([.$A$5:.$A$1048576]))+1;1)-[.$F12]-[.L$2]+IF([.$A12]+[.L$4]-1&gt;=MAX([.$A$5:.$A$1048576]);1200;0);&quot;&quot;)" office:value-type="float" office:value="5.37657239917832" calcext:value-type="float">
            <text:p>5.38</text:p>
          </table:table-cell>
          <table:table-cell table:formula="of:=IF([.M$4];INDEX([.$F$5:.$F$998];MOD([.$A12]+[.M$4]-1;MAX([.$A$5:.$A$1048576]))+1;1)-[.$F12]-[.M$2]+IF([.$A12]+[.M$4]-1&gt;=MAX([.$A$5:.$A$1048576]);1200;0);&quot;&quot;)" office:value-type="float" office:value="-5.37657239917894" calcext:value-type="float">
            <text:p>-5.38</text:p>
          </table:table-cell>
          <table:table-cell table:formula="of:=IF([.N$4];INDEX([.$F$5:.$F$998];MOD([.$A12]+[.N$4]-1;MAX([.$A$5:.$A$1048576]))+1;1)-[.$F12]-[.N$2]+IF([.$A12]+[.N$4]-1&gt;=MAX([.$A$5:.$A$1048576]);1200;0);&quot;&quot;)" office:value-type="float" office:value="32.6406641992789" calcext:value-type="float">
            <text:p>32.64</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A♭</text:p>
          </table:table-cell>
          <table:table-cell/>
          <table:table-cell table:formula="of:=[.D8]*4" office:value-type="float" office:value="256" calcext:value-type="float">
            <text:p>256</text:p>
          </table:table-cell>
          <table:table-cell table:formula="of:=[.E8]*3" office:value-type="float" office:value="162" calcext:value-type="float">
            <text:p>162</text:p>
          </table:table-cell>
          <table:table-cell table:formula="of:=IF(AND([.D13]&gt;0;[.E13]&gt;0);1200*LOG([.D13]/[.E13];2);[.C13])" office:value-type="float" office:value="792.17999653845" calcext:value-type="float">
            <text:p>792.18</text:p>
          </table:table-cell>
          <table:table-cell table:number-columns-repeated="2"/>
          <table:table-cell table:formula="of:=IF([.I$4];INDEX([.$F$5:.$F$998];MOD([.$A13]+[.I$4]-1;MAX([.$A$5:.$A$1048576]))+1;1)-[.$F13]-[.I$2]+IF([.$A13]+[.I$4]-1&gt;=MAX([.$A$5:.$A$1048576]);1200;0);&quot;&quot;)" office:value-type="float" office:value="97.5552888601757" calcext:value-type="float">
            <text:p>97.56</text:p>
          </table:table-cell>
          <table:table-cell table:formula="of:=IF([.J$4];INDEX([.$F$5:.$F$998];MOD([.$A13]+[.J$4]-1;MAX([.$A$5:.$A$1048576]))+1;1)-[.$F13]-[.J$2]+IF([.$A13]+[.J$4]-1&gt;=MAX([.$A$5:.$A$1048576]);1200;0);&quot;&quot;)" office:value-type="float" office:value="203.910001730775" calcext:value-type="float">
            <text:p>203.91</text:p>
          </table:table-cell>
          <table:table-cell table:formula="of:=IF([.K$4];INDEX([.$F$5:.$F$998];MOD([.$A13]+[.K$4]-1;MAX([.$A$5:.$A$1048576]))+1;1)-[.$F13]-[.K$2]+IF([.$A13]+[.K$4]-1&gt;=MAX([.$A$5:.$A$1048576]);1200;0);&quot;&quot;)" office:value-type="float" office:value="-19.552568808781" calcext:value-type="float">
            <text:p>-19.55</text:p>
          </table:table-cell>
          <table:table-cell table:formula="of:=IF([.L$4];INDEX([.$F$5:.$F$998];MOD([.$A13]+[.L$4]-1;MAX([.$A$5:.$A$1048576]))+1;1)-[.$F13]-[.L$2]+IF([.$A13]+[.L$4]-1&gt;=MAX([.$A$5:.$A$1048576]);1200;0);&quot;&quot;)" office:value-type="float" office:value="21.5062895967151" calcext:value-type="float">
            <text:p>21.51</text:p>
          </table:table-cell>
          <table:table-cell table:formula="of:=IF([.M$4];INDEX([.$F$5:.$F$998];MOD([.$A13]+[.M$4]-1;MAX([.$A$5:.$A$1048576]))+1;1)-[.$F13]-[.M$2]+IF([.$A13]+[.M$4]-1&gt;=MAX([.$A$5:.$A$1048576]);1200;0);&quot;&quot;)" office:value-type="float" office:value="0" calcext:value-type="float">
            <text:p>0.00</text:p>
          </table:table-cell>
          <table:table-cell table:formula="of:=IF([.N$4];INDEX([.$F$5:.$F$998];MOD([.$A13]+[.N$4]-1;MAX([.$A$5:.$A$1048576]))+1;1)-[.$F13]-[.N$2]+IF([.$A13]+[.N$4]-1&gt;=MAX([.$A$5:.$A$1048576]);1200;0);&quot;&quot;)" office:value-type="float" office:value="29.2178125880341" calcext:value-type="float">
            <text:p>29.22</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A</text:p>
          </table:table-cell>
          <table:table-cell/>
          <table:table-cell table:formula="of:=[.D7]*POWER(5;1/4)" office:value-type="float" office:value="3.34370152488211" calcext:value-type="float">
            <text:p>3.34370152488211</text:p>
          </table:table-cell>
          <table:table-cell table:formula="of:=[.E7]" office:value-type="float" office:value="2" calcext:value-type="float">
            <text:p>2</text:p>
          </table:table-cell>
          <table:table-cell table:formula="of:=IF(AND([.D14]&gt;0;[.E14]&gt;0);1200*LOG([.D14]/[.E14];2);[.C14])" office:value-type="float" office:value="889.735285398626" calcext:value-type="float">
            <text:p>889.74</text:p>
          </table:table-cell>
          <table:table-cell table:number-columns-repeated="2"/>
          <table:table-cell table:formula="of:=IF([.I$4];INDEX([.$F$5:.$F$998];MOD([.$A14]+[.I$4]-1;MAX([.$A$5:.$A$1048576]))+1;1)-[.$F14]-[.I$2]+IF([.$A14]+[.I$4]-1&gt;=MAX([.$A$5:.$A$1048576]);1200;0);&quot;&quot;)" office:value-type="float" office:value="106.354712870599" calcext:value-type="float">
            <text:p>106.35</text:p>
          </table:table-cell>
          <table:table-cell table:formula="of:=IF([.J$4];INDEX([.$F$5:.$F$998];MOD([.$A14]+[.J$4]-1;MAX([.$A$5:.$A$1048576]))+1;1)-[.$F14]-[.J$2]+IF([.$A14]+[.J$4]-1&gt;=MAX([.$A$5:.$A$1048576]);1200;0);&quot;&quot;)" office:value-type="float" office:value="198.533429331596" calcext:value-type="float">
            <text:p>198.53</text:p>
          </table:table-cell>
          <table:table-cell table:formula="of:=IF([.K$4];INDEX([.$F$5:.$F$998];MOD([.$A14]+[.K$4]-1;MAX([.$A$5:.$A$1048576]))+1;1)-[.$F14]-[.K$2]+IF([.$A14]+[.K$4]-1&gt;=MAX([.$A$5:.$A$1048576]);1200;0);&quot;&quot;)" office:value-type="float" office:value="-5.37657239917826" calcext:value-type="float">
            <text:p>-5.38</text:p>
          </table:table-cell>
          <table:table-cell table:formula="of:=IF([.L$4];INDEX([.$F$5:.$F$998];MOD([.$A14]+[.L$4]-1;MAX([.$A$5:.$A$1048576]))+1;1)-[.$F14]-[.L$2]+IF([.$A14]+[.L$4]-1&gt;=MAX([.$A$5:.$A$1048576]);1200;0);&quot;&quot;)" office:value-type="float" office:value="14.1759964096025" calcext:value-type="float">
            <text:p>14.18</text:p>
          </table:table-cell>
          <table:table-cell table:formula="of:=IF([.M$4];INDEX([.$F$5:.$F$998];MOD([.$A14]+[.M$4]-1;MAX([.$A$5:.$A$1048576]))+1;1)-[.$F14]-[.M$2]+IF([.$A14]+[.M$4]-1&gt;=MAX([.$A$5:.$A$1048576]);1200;0);&quot;&quot;)" office:value-type="float" office:value="-5.37657239917871" calcext:value-type="float">
            <text:p>-5.38</text:p>
          </table:table-cell>
          <table:table-cell table:formula="of:=IF([.N$4];INDEX([.$F$5:.$F$998];MOD([.$A14]+[.N$4]-1;MAX([.$A$5:.$A$1048576]))+1;1)-[.$F14]-[.N$2]+IF([.$A14]+[.N$4]-1&gt;=MAX([.$A$5:.$A$1048576]);1200;0);&quot;&quot;)" office:value-type="float" office:value="38.0172365984579" calcext:value-type="float">
            <text:p>38.02</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B♭</text:p>
          </table:table-cell>
          <table:table-cell/>
          <table:table-cell table:formula="of:=[.D10]*4" office:value-type="float" office:value="16" calcext:value-type="float">
            <text:p>16</text:p>
          </table:table-cell>
          <table:table-cell table:formula="of:=[.E10]*3" office:value-type="float" office:value="9" calcext:value-type="float">
            <text:p>9</text:p>
          </table:table-cell>
          <table:table-cell table:formula="of:=IF(AND([.D15]&gt;0;[.E15]&gt;0);1200*LOG([.D15]/[.E15];2);[.C15])" office:value-type="float" office:value="996.089998269225" calcext:value-type="float">
            <text:p>996.09</text:p>
          </table:table-cell>
          <table:table-cell table:number-columns-repeated="2"/>
          <table:table-cell table:formula="of:=IF([.I$4];INDEX([.$F$5:.$F$998];MOD([.$A15]+[.I$4]-1;MAX([.$A$5:.$A$1048576]))+1;1)-[.$F15]-[.I$2]+IF([.$A15]+[.I$4]-1&gt;=MAX([.$A$5:.$A$1048576]);1200;0);&quot;&quot;)" office:value-type="float" office:value="92.1787164609966" calcext:value-type="float">
            <text:p>92.18</text:p>
          </table:table-cell>
          <table:table-cell table:formula="of:=IF([.J$4];INDEX([.$F$5:.$F$998];MOD([.$A15]+[.J$4]-1;MAX([.$A$5:.$A$1048576]))+1;1)-[.$F15]-[.J$2]+IF([.$A15]+[.J$4]-1&gt;=MAX([.$A$5:.$A$1048576]);1200;0);&quot;&quot;)" office:value-type="float" office:value="203.910001730775" calcext:value-type="float">
            <text:p>203.91</text:p>
          </table:table-cell>
          <table:table-cell table:formula="of:=IF([.K$4];INDEX([.$F$5:.$F$998];MOD([.$A15]+[.K$4]-1;MAX([.$A$5:.$A$1048576]))+1;1)-[.$F15]-[.K$2]+IF([.$A15]+[.K$4]-1&gt;=MAX([.$A$5:.$A$1048576]);1200;0);&quot;&quot;)" office:value-type="float" office:value="-21.5062895967146" calcext:value-type="float">
            <text:p>-21.51</text:p>
          </table:table-cell>
          <table:table-cell table:formula="of:=IF([.L$4];INDEX([.$F$5:.$F$998];MOD([.$A15]+[.L$4]-1;MAX([.$A$5:.$A$1048576]))+1;1)-[.$F15]-[.L$2]+IF([.$A15]+[.L$4]-1&gt;=MAX([.$A$5:.$A$1048576]);1200;0);&quot;&quot;)" office:value-type="float" office:value="10.7531447983572" calcext:value-type="float">
            <text:p>10.75</text:p>
          </table:table-cell>
          <table:table-cell table:formula="of:=IF([.M$4];INDEX([.$F$5:.$F$998];MOD([.$A15]+[.M$4]-1;MAX([.$A$5:.$A$1048576]))+1;1)-[.$F15]-[.M$2]+IF([.$A15]+[.M$4]-1&gt;=MAX([.$A$5:.$A$1048576]);1200;0);&quot;&quot;)" office:value-type="float" office:value="0" calcext:value-type="float">
            <text:p>0.00</text:p>
          </table:table-cell>
          <table:table-cell table:formula="of:=IF([.N$4];INDEX([.$F$5:.$F$998];MOD([.$A15]+[.N$4]-1;MAX([.$A$5:.$A$1048576]))+1;1)-[.$F15]-[.N$2]+IF([.$A15]+[.N$4]-1&gt;=MAX([.$A$5:.$A$1048576]);1200;0);&quot;&quot;)" office:value-type="float" office:value="27.2640918001002" calcext:value-type="float">
            <text:p>27.26</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B</text:p>
          </table:table-cell>
          <table:table-cell/>
          <table:table-cell table:formula="of:=[.D9]*3" office:value-type="float" office:value="15" calcext:value-type="float">
            <text:p>15</text:p>
          </table:table-cell>
          <table:table-cell table:formula="of:=[.E9]*2" office:value-type="float" office:value="8" calcext:value-type="float">
            <text:p>8</text:p>
          </table:table-cell>
          <table:table-cell table:formula="of:=IF(AND([.D16]&gt;0;[.E16]&gt;0);1200*LOG([.D16]/[.E16];2);[.C16])" office:value-type="float" office:value="1088.26871473022" calcext:value-type="float">
            <text:p>1088.27</text:p>
          </table:table-cell>
          <table:table-cell table:number-columns-repeated="2"/>
          <table:table-cell table:formula="of:=IF([.I$4];INDEX([.$F$5:.$F$998];MOD([.$A16]+[.I$4]-1;MAX([.$A$5:.$A$1048576]))+1;1)-[.$F16]-[.I$2]+IF([.$A16]+[.I$4]-1&gt;=MAX([.$A$5:.$A$1048576]);1200;0);&quot;&quot;)" office:value-type="float" office:value="111.731285269778" calcext:value-type="float">
            <text:p>111.73</text:p>
          </table:table-cell>
          <table:table-cell table:formula="of:=IF([.J$4];INDEX([.$F$5:.$F$998];MOD([.$A16]+[.J$4]-1;MAX([.$A$5:.$A$1048576]))+1;1)-[.$F16]-[.J$2]+IF([.$A16]+[.J$4]-1&gt;=MAX([.$A$5:.$A$1048576]);1200;0);&quot;&quot;)" office:value-type="float" office:value="201.956280942841" calcext:value-type="float">
            <text:p>201.96</text:p>
          </table:table-cell>
          <table:table-cell table:formula="of:=IF([.K$4];INDEX([.$F$5:.$F$998];MOD([.$A16]+[.K$4]-1;MAX([.$A$5:.$A$1048576]))+1;1)-[.$F16]-[.K$2]+IF([.$A16]+[.K$4]-1&gt;=MAX([.$A$5:.$A$1048576]);1200;0);&quot;&quot;)" office:value-type="float" office:value="-10.753144798357" calcext:value-type="float">
            <text:p>-10.75</text:p>
          </table:table-cell>
          <table:table-cell table:formula="of:=IF([.L$4];INDEX([.$F$5:.$F$998];MOD([.$A16]+[.L$4]-1;MAX([.$A$5:.$A$1048576]))+1;1)-[.$F16]-[.L$2]+IF([.$A16]+[.L$4]-1&gt;=MAX([.$A$5:.$A$1048576]);1200;0);&quot;&quot;)" office:value-type="float" office:value="19.552568808781" calcext:value-type="float">
            <text:p>19.55</text:p>
          </table:table-cell>
          <table:table-cell table:formula="of:=IF([.M$4];INDEX([.$F$5:.$F$998];MOD([.$A16]+[.M$4]-1;MAX([.$A$5:.$A$1048576]))+1;1)-[.$F16]-[.M$2]+IF([.$A16]+[.M$4]-1&gt;=MAX([.$A$5:.$A$1048576]);1200;0);&quot;&quot;)" office:value-type="float" office:value="0" calcext:value-type="float">
            <text:p>0.00</text:p>
          </table:table-cell>
          <table:table-cell table:formula="of:=IF([.N$4];INDEX([.$F$5:.$F$998];MOD([.$A16]+[.N$4]-1;MAX([.$A$5:.$A$1048576]))+1;1)-[.$F16]-[.N$2]+IF([.$A16]+[.N$4]-1&gt;=MAX([.$A$5:.$A$1048576]);1200;0);&quot;&quot;)" office:value-type="float" office:value="32.6406641992792" calcext:value-type="float">
            <text:p>32.64</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office:value-type="float" office:value="2" calcext:value-type="float">
            <text:p>2</text:p>
          </table:table-cell>
          <table:table-cell table:formula="of:=IF(ISBLANK([.$A18]);&quot;&quot;;INDEX([.B$5:.B$16];[.$A18];1))" office:value-type="string" office:string-value="D♭" calcext:value-type="string">
            <text:p>D♭</text:p>
          </table:table-cell>
          <table:table-cell table:formula="of:=IF(ISBLANK([.$A18]);&quot;&quot;;INDEX([.C$5:.C$16];[.$A18];1))" office:value-type="float" office:value="0" calcext:value-type="float">
            <text:p>0</text:p>
          </table:table-cell>
          <table:table-cell table:formula="of:=IF(ISBLANK([.$A18]);&quot;&quot;;INDEX([.D$5:.D$16];[.$A18];1))" office:value-type="float" office:value="1024" calcext:value-type="float">
            <text:p>1024</text:p>
          </table:table-cell>
          <table:table-cell table:formula="of:=IF(ISBLANK([.$A18]);&quot;&quot;;INDEX([.E$5:.E$16];[.$A18];1))" office:value-type="float" office:value="972" calcext:value-type="float">
            <text:p>972</text:p>
          </table:table-cell>
          <table:table-cell table:formula="of:=IF(ISBLANK([.$A18]);&quot;&quot;;INDEX([.F$5:.F$16];[.$A18];1))" office:value-type="float" office:value="90.2249956730631" calcext:value-type="float">
            <text:p>90.22</text:p>
          </table:table-cell>
          <table:table-cell table:number-columns-repeated="2"/>
          <table:table-cell table:style-name="ce489" table:formula="of:=IF(ISBLANK([.$A18]);&quot;&quot;;INDEX([.I$5:.I$16];[.$A18];1))" office:value-type="float" office:value="102.931861259354" calcext:value-type="float">
            <text:p>102.93</text:p>
          </table:table-cell>
          <table:table-cell table:style-name="ce491" table:formula="of:=IF(ISBLANK([.$A18]);&quot;&quot;;INDEX([.J$5:.J$16];[.$A18];1))" office:value-type="float" office:value="203.910001730775" calcext:value-type="float">
            <text:p>203.91</text:p>
          </table:table-cell>
          <table:table-cell table:style-name="ce493" table:formula="of:=IF(ISBLANK([.$A18]);&quot;&quot;;INDEX([.K$5:.K$16];[.$A18];1))" office:value-type="float" office:value="-19.5525688087811" calcext:value-type="float">
            <text:p>-19.55</text:p>
          </table:table-cell>
          <table:table-cell table:style-name="ce495" table:formula="of:=IF(ISBLANK([.$A18]);&quot;&quot;;INDEX([.L$5:.L$16];[.$A18];1))" office:value-type="float" office:value="21.5062895967146" calcext:value-type="float">
            <text:p>21.51</text:p>
          </table:table-cell>
          <table:table-cell table:style-name="ce497" table:formula="of:=IF(ISBLANK([.$A18]);&quot;&quot;;INDEX([.M$5:.M$16];[.$A18];1))" office:value-type="float" office:value="0" calcext:value-type="float">
            <text:p>0.00</text:p>
          </table:table-cell>
          <table:table-cell table:style-name="ce499" table:formula="of:=IF(ISBLANK([.$A18]);&quot;&quot;;INDEX([.N$5:.N$16];[.$A18];1))" office:value-type="float" office:value="29.2178125880338" calcext:value-type="float">
            <text:p>29.22</text:p>
          </table:table-cell>
          <table:table-cell table:style-name="ce501" table:formula="of:=IF(ISBLANK([.$A18]);&quot;&quot;;INDEX([.O$5:.O$16];[.$A18];1))">
            <text:p/>
          </table:table-cell>
          <table:table-cell table:style-name="ce503" table:formula="of:=IF(ISBLANK([.$A18]);&quot;&quot;;INDEX([.P$5:.P$16];[.$A18];1))">
            <text:p/>
          </table:table-cell>
          <table:table-cell table:style-name="ce505" table:formula="of:=IF(ISBLANK([.$A18]);&quot;&quot;;INDEX([.Q$5:.Q$16];[.$A18];1))">
            <text:p/>
          </table:table-cell>
          <table:table-cell table:style-name="ce507" table:formula="of:=IF(ISBLANK([.$A18]);&quot;&quot;;INDEX([.R$5:.R$16];[.$A18];1))">
            <text:p/>
          </table:table-cell>
          <table:table-cell table:style-name="ce509" table:formula="of:=IF(ISBLANK([.$A18]);&quot;&quot;;INDEX([.S$5:.S$16];[.$A18];1))">
            <text:p/>
          </table:table-cell>
          <table:table-cell table:style-name="ce511" table:formula="of:=IF(ISBLANK([.$A18]);&quot;&quot;;INDEX([.T$5:.T$16];[.$A18];1))">
            <text:p/>
          </table:table-cell>
          <table:table-cell table:style-name="ce513" table:formula="of:=IF(ISBLANK([.$A18]);&quot;&quot;;INDEX([.U$5:.U$16];[.$A18];1))">
            <text:p/>
          </table:table-cell>
          <table:table-cell table:style-name="ce515" table:formula="of:=IF(ISBLANK([.$A18]);&quot;&quot;;INDEX([.V$5:.V$16];[.$A18];1))">
            <text:p/>
          </table:table-cell>
          <table:table-cell table:style-name="ce517" table:formula="of:=IF(ISBLANK([.$A18]);&quot;&quot;;INDEX([.W$5:.W$16];[.$A18];1))">
            <text:p/>
          </table:table-cell>
          <table:table-cell table:style-name="ce519" table:formula="of:=IF(ISBLANK([.$A18]);&quot;&quot;;INDEX([.X$5:.X$16];[.$A18];1))">
            <text:p/>
          </table:table-cell>
          <table:table-cell table:style-name="ce521" table:formula="of:=IF(ISBLANK([.$A18]);&quot;&quot;;INDEX([.Y$5:.Y$16];[.$A18];1))">
            <text:p/>
          </table:table-cell>
          <table:table-cell table:style-name="ce523" table:formula="of:=IF(ISBLANK([.$A18]);&quot;&quot;;INDEX([.Z$5:.Z$16];[.$A18];1))">
            <text:p/>
          </table:table-cell>
        </table:table-row>
        <table:table-row table:style-name="ro1">
          <table:table-cell office:value-type="float" office:value="9" calcext:value-type="float">
            <text:p>9</text:p>
          </table:table-cell>
          <table:table-cell table:formula="of:=IF(ISBLANK([.$A19]);&quot;&quot;;INDEX([.B$5:.B$16];[.$A19];1))" office:value-type="string" office:string-value="A♭" calcext:value-type="string">
            <text:p>A♭</text:p>
          </table:table-cell>
          <table:table-cell table:formula="of:=IF(ISBLANK([.$A19]);&quot;&quot;;INDEX([.C$5:.C$16];[.$A19];1))" office:value-type="float" office:value="0" calcext:value-type="float">
            <text:p>0</text:p>
          </table:table-cell>
          <table:table-cell table:formula="of:=IF(ISBLANK([.$A19]);&quot;&quot;;INDEX([.D$5:.D$16];[.$A19];1))" office:value-type="float" office:value="256" calcext:value-type="float">
            <text:p>256</text:p>
          </table:table-cell>
          <table:table-cell table:formula="of:=IF(ISBLANK([.$A19]);&quot;&quot;;INDEX([.E$5:.E$16];[.$A19];1))" office:value-type="float" office:value="162" calcext:value-type="float">
            <text:p>162</text:p>
          </table:table-cell>
          <table:table-cell table:formula="of:=IF(ISBLANK([.$A19]);&quot;&quot;;INDEX([.F$5:.F$16];[.$A19];1))" office:value-type="float" office:value="792.17999653845" calcext:value-type="float">
            <text:p>792.18</text:p>
          </table:table-cell>
          <table:table-cell table:number-columns-repeated="2"/>
          <table:table-cell table:style-name="ce489" table:formula="of:=IF(ISBLANK([.$A19]);&quot;&quot;;INDEX([.I$5:.I$16];[.$A19];1))" office:value-type="float" office:value="97.5552888601757" calcext:value-type="float">
            <text:p>97.56</text:p>
          </table:table-cell>
          <table:table-cell table:style-name="ce491" table:formula="of:=IF(ISBLANK([.$A19]);&quot;&quot;;INDEX([.J$5:.J$16];[.$A19];1))" office:value-type="float" office:value="203.910001730775" calcext:value-type="float">
            <text:p>203.91</text:p>
          </table:table-cell>
          <table:table-cell table:style-name="ce493" table:formula="of:=IF(ISBLANK([.$A19]);&quot;&quot;;INDEX([.K$5:.K$16];[.$A19];1))" office:value-type="float" office:value="-19.552568808781" calcext:value-type="float">
            <text:p>-19.55</text:p>
          </table:table-cell>
          <table:table-cell table:style-name="ce495" table:formula="of:=IF(ISBLANK([.$A19]);&quot;&quot;;INDEX([.L$5:.L$16];[.$A19];1))" office:value-type="float" office:value="21.5062895967151" calcext:value-type="float">
            <text:p>21.51</text:p>
          </table:table-cell>
          <table:table-cell table:style-name="ce497" table:formula="of:=IF(ISBLANK([.$A19]);&quot;&quot;;INDEX([.M$5:.M$16];[.$A19];1))" office:value-type="float" office:value="0" calcext:value-type="float">
            <text:p>0.00</text:p>
          </table:table-cell>
          <table:table-cell table:style-name="ce499" table:formula="of:=IF(ISBLANK([.$A19]);&quot;&quot;;INDEX([.N$5:.N$16];[.$A19];1))" office:value-type="float" office:value="29.2178125880341" calcext:value-type="float">
            <text:p>29.22</text:p>
          </table:table-cell>
          <table:table-cell table:style-name="ce501" table:formula="of:=IF(ISBLANK([.$A19]);&quot;&quot;;INDEX([.O$5:.O$16];[.$A19];1))">
            <text:p/>
          </table:table-cell>
          <table:table-cell table:style-name="ce503" table:formula="of:=IF(ISBLANK([.$A19]);&quot;&quot;;INDEX([.P$5:.P$16];[.$A19];1))">
            <text:p/>
          </table:table-cell>
          <table:table-cell table:style-name="ce505" table:formula="of:=IF(ISBLANK([.$A19]);&quot;&quot;;INDEX([.Q$5:.Q$16];[.$A19];1))">
            <text:p/>
          </table:table-cell>
          <table:table-cell table:style-name="ce507" table:formula="of:=IF(ISBLANK([.$A19]);&quot;&quot;;INDEX([.R$5:.R$16];[.$A19];1))">
            <text:p/>
          </table:table-cell>
          <table:table-cell table:style-name="ce509" table:formula="of:=IF(ISBLANK([.$A19]);&quot;&quot;;INDEX([.S$5:.S$16];[.$A19];1))">
            <text:p/>
          </table:table-cell>
          <table:table-cell table:style-name="ce511" table:formula="of:=IF(ISBLANK([.$A19]);&quot;&quot;;INDEX([.T$5:.T$16];[.$A19];1))">
            <text:p/>
          </table:table-cell>
          <table:table-cell table:style-name="ce513" table:formula="of:=IF(ISBLANK([.$A19]);&quot;&quot;;INDEX([.U$5:.U$16];[.$A19];1))">
            <text:p/>
          </table:table-cell>
          <table:table-cell table:style-name="ce515" table:formula="of:=IF(ISBLANK([.$A19]);&quot;&quot;;INDEX([.V$5:.V$16];[.$A19];1))">
            <text:p/>
          </table:table-cell>
          <table:table-cell table:style-name="ce517" table:formula="of:=IF(ISBLANK([.$A19]);&quot;&quot;;INDEX([.W$5:.W$16];[.$A19];1))">
            <text:p/>
          </table:table-cell>
          <table:table-cell table:style-name="ce519" table:formula="of:=IF(ISBLANK([.$A19]);&quot;&quot;;INDEX([.X$5:.X$16];[.$A19];1))">
            <text:p/>
          </table:table-cell>
          <table:table-cell table:style-name="ce521" table:formula="of:=IF(ISBLANK([.$A19]);&quot;&quot;;INDEX([.Y$5:.Y$16];[.$A19];1))">
            <text:p/>
          </table:table-cell>
          <table:table-cell table:style-name="ce523" table:formula="of:=IF(ISBLANK([.$A19]);&quot;&quot;;INDEX([.Z$5:.Z$16];[.$A19];1))">
            <text:p/>
          </table:table-cell>
        </table:table-row>
        <table:table-row table:style-name="ro1">
          <table:table-cell office:value-type="float" office:value="4" calcext:value-type="float">
            <text:p>4</text:p>
          </table:table-cell>
          <table:table-cell table:formula="of:=IF(ISBLANK([.$A20]);&quot;&quot;;INDEX([.B$5:.B$16];[.$A20];1))" office:value-type="string" office:string-value="E♭" calcext:value-type="string">
            <text:p>E♭</text:p>
          </table:table-cell>
          <table:table-cell table:formula="of:=IF(ISBLANK([.$A20]);&quot;&quot;;INDEX([.C$5:.C$16];[.$A20];1))" office:value-type="float" office:value="0" calcext:value-type="float">
            <text:p>0</text:p>
          </table:table-cell>
          <table:table-cell table:formula="of:=IF(ISBLANK([.$A20]);&quot;&quot;;INDEX([.D$5:.D$16];[.$A20];1))" office:value-type="float" office:value="64" calcext:value-type="float">
            <text:p>64</text:p>
          </table:table-cell>
          <table:table-cell table:formula="of:=IF(ISBLANK([.$A20]);&quot;&quot;;INDEX([.E$5:.E$16];[.$A20];1))" office:value-type="float" office:value="54" calcext:value-type="float">
            <text:p>54</text:p>
          </table:table-cell>
          <table:table-cell table:formula="of:=IF(ISBLANK([.$A20]);&quot;&quot;;INDEX([.F$5:.F$16];[.$A20];1))" office:value-type="float" office:value="294.134997403838" calcext:value-type="float">
            <text:p>294.13</text:p>
          </table:table-cell>
          <table:table-cell table:number-columns-repeated="2"/>
          <table:table-cell table:style-name="ce489" table:formula="of:=IF(ISBLANK([.$A20]);&quot;&quot;;INDEX([.I$5:.I$16];[.$A20];1))" office:value-type="float" office:value="92.1787164609968" calcext:value-type="float">
            <text:p>92.18</text:p>
          </table:table-cell>
          <table:table-cell table:style-name="ce491" table:formula="of:=IF(ISBLANK([.$A20]);&quot;&quot;;INDEX([.J$5:.J$16];[.$A20];1))" office:value-type="float" office:value="203.910001730775" calcext:value-type="float">
            <text:p>203.91</text:p>
          </table:table-cell>
          <table:table-cell table:style-name="ce493" table:formula="of:=IF(ISBLANK([.$A20]);&quot;&quot;;INDEX([.K$5:.K$16];[.$A20];1))" office:value-type="float" office:value="-19.552568808781" calcext:value-type="float">
            <text:p>-19.55</text:p>
          </table:table-cell>
          <table:table-cell table:style-name="ce495" table:formula="of:=IF(ISBLANK([.$A20]);&quot;&quot;;INDEX([.L$5:.L$16];[.$A20];1))" office:value-type="float" office:value="16.1297171975361" calcext:value-type="float">
            <text:p>16.13</text:p>
          </table:table-cell>
          <table:table-cell table:style-name="ce497" table:formula="of:=IF(ISBLANK([.$A20]);&quot;&quot;;INDEX([.M$5:.M$16];[.$A20];1))" office:value-type="float" office:value="0" calcext:value-type="float">
            <text:p>0.00</text:p>
          </table:table-cell>
          <table:table-cell table:style-name="ce499" table:formula="of:=IF(ISBLANK([.$A20]);&quot;&quot;;INDEX([.N$5:.N$16];[.$A20];1))" office:value-type="float" office:value="27.2640918001005" calcext:value-type="float">
            <text:p>27.26</text:p>
          </table:table-cell>
          <table:table-cell table:style-name="ce501" table:formula="of:=IF(ISBLANK([.$A20]);&quot;&quot;;INDEX([.O$5:.O$16];[.$A20];1))">
            <text:p/>
          </table:table-cell>
          <table:table-cell table:style-name="ce503" table:formula="of:=IF(ISBLANK([.$A20]);&quot;&quot;;INDEX([.P$5:.P$16];[.$A20];1))">
            <text:p/>
          </table:table-cell>
          <table:table-cell table:style-name="ce505" table:formula="of:=IF(ISBLANK([.$A20]);&quot;&quot;;INDEX([.Q$5:.Q$16];[.$A20];1))">
            <text:p/>
          </table:table-cell>
          <table:table-cell table:style-name="ce507" table:formula="of:=IF(ISBLANK([.$A20]);&quot;&quot;;INDEX([.R$5:.R$16];[.$A20];1))">
            <text:p/>
          </table:table-cell>
          <table:table-cell table:style-name="ce509" table:formula="of:=IF(ISBLANK([.$A20]);&quot;&quot;;INDEX([.S$5:.S$16];[.$A20];1))">
            <text:p/>
          </table:table-cell>
          <table:table-cell table:style-name="ce511" table:formula="of:=IF(ISBLANK([.$A20]);&quot;&quot;;INDEX([.T$5:.T$16];[.$A20];1))">
            <text:p/>
          </table:table-cell>
          <table:table-cell table:style-name="ce513" table:formula="of:=IF(ISBLANK([.$A20]);&quot;&quot;;INDEX([.U$5:.U$16];[.$A20];1))">
            <text:p/>
          </table:table-cell>
          <table:table-cell table:style-name="ce515" table:formula="of:=IF(ISBLANK([.$A20]);&quot;&quot;;INDEX([.V$5:.V$16];[.$A20];1))">
            <text:p/>
          </table:table-cell>
          <table:table-cell table:style-name="ce517" table:formula="of:=IF(ISBLANK([.$A20]);&quot;&quot;;INDEX([.W$5:.W$16];[.$A20];1))">
            <text:p/>
          </table:table-cell>
          <table:table-cell table:style-name="ce519" table:formula="of:=IF(ISBLANK([.$A20]);&quot;&quot;;INDEX([.X$5:.X$16];[.$A20];1))">
            <text:p/>
          </table:table-cell>
          <table:table-cell table:style-name="ce521" table:formula="of:=IF(ISBLANK([.$A20]);&quot;&quot;;INDEX([.Y$5:.Y$16];[.$A20];1))">
            <text:p/>
          </table:table-cell>
          <table:table-cell table:style-name="ce523" table:formula="of:=IF(ISBLANK([.$A20]);&quot;&quot;;INDEX([.Z$5:.Z$16];[.$A20];1))">
            <text:p/>
          </table:table-cell>
        </table:table-row>
        <table:table-row table:style-name="ro1">
          <table:table-cell office:value-type="float" office:value="11" calcext:value-type="float">
            <text:p>11</text:p>
          </table:table-cell>
          <table:table-cell table:formula="of:=IF(ISBLANK([.$A21]);&quot;&quot;;INDEX([.B$5:.B$16];[.$A21];1))" office:value-type="string" office:string-value="B♭" calcext:value-type="string">
            <text:p>B♭</text:p>
          </table:table-cell>
          <table:table-cell table:formula="of:=IF(ISBLANK([.$A21]);&quot;&quot;;INDEX([.C$5:.C$16];[.$A21];1))" office:value-type="float" office:value="0" calcext:value-type="float">
            <text:p>0</text:p>
          </table:table-cell>
          <table:table-cell table:formula="of:=IF(ISBLANK([.$A21]);&quot;&quot;;INDEX([.D$5:.D$16];[.$A21];1))" office:value-type="float" office:value="16" calcext:value-type="float">
            <text:p>16</text:p>
          </table:table-cell>
          <table:table-cell table:formula="of:=IF(ISBLANK([.$A21]);&quot;&quot;;INDEX([.E$5:.E$16];[.$A21];1))" office:value-type="float" office:value="9" calcext:value-type="float">
            <text:p>9</text:p>
          </table:table-cell>
          <table:table-cell table:formula="of:=IF(ISBLANK([.$A21]);&quot;&quot;;INDEX([.F$5:.F$16];[.$A21];1))" office:value-type="float" office:value="996.089998269225" calcext:value-type="float">
            <text:p>996.09</text:p>
          </table:table-cell>
          <table:table-cell table:number-columns-repeated="2"/>
          <table:table-cell table:style-name="ce489" table:formula="of:=IF(ISBLANK([.$A21]);&quot;&quot;;INDEX([.I$5:.I$16];[.$A21];1))" office:value-type="float" office:value="92.1787164609966" calcext:value-type="float">
            <text:p>92.18</text:p>
          </table:table-cell>
          <table:table-cell table:style-name="ce491" table:formula="of:=IF(ISBLANK([.$A21]);&quot;&quot;;INDEX([.J$5:.J$16];[.$A21];1))" office:value-type="float" office:value="203.910001730775" calcext:value-type="float">
            <text:p>203.91</text:p>
          </table:table-cell>
          <table:table-cell table:style-name="ce493" table:formula="of:=IF(ISBLANK([.$A21]);&quot;&quot;;INDEX([.K$5:.K$16];[.$A21];1))" office:value-type="float" office:value="-21.5062895967146" calcext:value-type="float">
            <text:p>-21.51</text:p>
          </table:table-cell>
          <table:table-cell table:style-name="ce495" table:formula="of:=IF(ISBLANK([.$A21]);&quot;&quot;;INDEX([.L$5:.L$16];[.$A21];1))" office:value-type="float" office:value="10.7531447983572" calcext:value-type="float">
            <text:p>10.75</text:p>
          </table:table-cell>
          <table:table-cell table:style-name="ce497" table:formula="of:=IF(ISBLANK([.$A21]);&quot;&quot;;INDEX([.M$5:.M$16];[.$A21];1))" office:value-type="float" office:value="0" calcext:value-type="float">
            <text:p>0.00</text:p>
          </table:table-cell>
          <table:table-cell table:style-name="ce499" table:formula="of:=IF(ISBLANK([.$A21]);&quot;&quot;;INDEX([.N$5:.N$16];[.$A21];1))" office:value-type="float" office:value="27.2640918001002" calcext:value-type="float">
            <text:p>27.26</text:p>
          </table:table-cell>
          <table:table-cell table:style-name="ce501" table:formula="of:=IF(ISBLANK([.$A21]);&quot;&quot;;INDEX([.O$5:.O$16];[.$A21];1))">
            <text:p/>
          </table:table-cell>
          <table:table-cell table:style-name="ce503" table:formula="of:=IF(ISBLANK([.$A21]);&quot;&quot;;INDEX([.P$5:.P$16];[.$A21];1))">
            <text:p/>
          </table:table-cell>
          <table:table-cell table:style-name="ce505" table:formula="of:=IF(ISBLANK([.$A21]);&quot;&quot;;INDEX([.Q$5:.Q$16];[.$A21];1))">
            <text:p/>
          </table:table-cell>
          <table:table-cell table:style-name="ce507" table:formula="of:=IF(ISBLANK([.$A21]);&quot;&quot;;INDEX([.R$5:.R$16];[.$A21];1))">
            <text:p/>
          </table:table-cell>
          <table:table-cell table:style-name="ce509" table:formula="of:=IF(ISBLANK([.$A21]);&quot;&quot;;INDEX([.S$5:.S$16];[.$A21];1))">
            <text:p/>
          </table:table-cell>
          <table:table-cell table:style-name="ce511" table:formula="of:=IF(ISBLANK([.$A21]);&quot;&quot;;INDEX([.T$5:.T$16];[.$A21];1))">
            <text:p/>
          </table:table-cell>
          <table:table-cell table:style-name="ce513" table:formula="of:=IF(ISBLANK([.$A21]);&quot;&quot;;INDEX([.U$5:.U$16];[.$A21];1))">
            <text:p/>
          </table:table-cell>
          <table:table-cell table:style-name="ce515" table:formula="of:=IF(ISBLANK([.$A21]);&quot;&quot;;INDEX([.V$5:.V$16];[.$A21];1))">
            <text:p/>
          </table:table-cell>
          <table:table-cell table:style-name="ce517" table:formula="of:=IF(ISBLANK([.$A21]);&quot;&quot;;INDEX([.W$5:.W$16];[.$A21];1))">
            <text:p/>
          </table:table-cell>
          <table:table-cell table:style-name="ce519" table:formula="of:=IF(ISBLANK([.$A21]);&quot;&quot;;INDEX([.X$5:.X$16];[.$A21];1))">
            <text:p/>
          </table:table-cell>
          <table:table-cell table:style-name="ce521" table:formula="of:=IF(ISBLANK([.$A21]);&quot;&quot;;INDEX([.Y$5:.Y$16];[.$A21];1))">
            <text:p/>
          </table:table-cell>
          <table:table-cell table:style-name="ce523" table:formula="of:=IF(ISBLANK([.$A21]);&quot;&quot;;INDEX([.Z$5:.Z$16];[.$A21];1))">
            <text:p/>
          </table:table-cell>
        </table:table-row>
        <table:table-row table:style-name="ro1">
          <table:table-cell office:value-type="float" office:value="6" calcext:value-type="float">
            <text:p>6</text:p>
          </table:table-cell>
          <table:table-cell table:formula="of:=IF(ISBLANK([.$A22]);&quot;&quot;;INDEX([.B$5:.B$16];[.$A22];1))" office:value-type="string" office:string-value="F" calcext:value-type="string">
            <text:p>F</text:p>
          </table:table-cell>
          <table:table-cell table:formula="of:=IF(ISBLANK([.$A22]);&quot;&quot;;INDEX([.C$5:.C$16];[.$A22];1))" office:value-type="float" office:value="0" calcext:value-type="float">
            <text:p>0</text:p>
          </table:table-cell>
          <table:table-cell table:formula="of:=IF(ISBLANK([.$A22]);&quot;&quot;;INDEX([.D$5:.D$16];[.$A22];1))" office:value-type="float" office:value="4" calcext:value-type="float">
            <text:p>4</text:p>
          </table:table-cell>
          <table:table-cell table:formula="of:=IF(ISBLANK([.$A22]);&quot;&quot;;INDEX([.E$5:.E$16];[.$A22];1))" office:value-type="float" office:value="3" calcext:value-type="float">
            <text:p>3</text:p>
          </table:table-cell>
          <table:table-cell table:formula="of:=IF(ISBLANK([.$A22]);&quot;&quot;;INDEX([.F$5:.F$16];[.$A22];1))" office:value-type="float" office:value="498.044999134612" calcext:value-type="float">
            <text:p>498.04</text:p>
          </table:table-cell>
          <table:table-cell table:number-columns-repeated="2"/>
          <table:table-cell table:style-name="ce489" table:formula="of:=IF(ISBLANK([.$A22]);&quot;&quot;;INDEX([.I$5:.I$16];[.$A22];1))" office:value-type="float" office:value="92.1787164609967" calcext:value-type="float">
            <text:p>92.18</text:p>
          </table:table-cell>
          <table:table-cell table:style-name="ce491" table:formula="of:=IF(ISBLANK([.$A22]);&quot;&quot;;INDEX([.J$5:.J$16];[.$A22];1))" office:value-type="float" office:value="198.533429331596" calcext:value-type="float">
            <text:p>198.53</text:p>
          </table:table-cell>
          <table:table-cell table:style-name="ce493" table:formula="of:=IF(ISBLANK([.$A22]);&quot;&quot;;INDEX([.K$5:.K$16];[.$A22];1))" office:value-type="float" office:value="-21.5062895967149" calcext:value-type="float">
            <text:p>-21.51</text:p>
          </table:table-cell>
          <table:table-cell table:style-name="ce495" table:formula="of:=IF(ISBLANK([.$A22]);&quot;&quot;;INDEX([.L$5:.L$16];[.$A22];1))" office:value-type="float" office:value="5.37657239917854" calcext:value-type="float">
            <text:p>5.38</text:p>
          </table:table-cell>
          <table:table-cell table:style-name="ce497" table:formula="of:=IF(ISBLANK([.$A22]);&quot;&quot;;INDEX([.M$5:.M$16];[.$A22];1))" office:value-type="float" office:value="0" calcext:value-type="float">
            <text:p>0.00</text:p>
          </table:table-cell>
          <table:table-cell table:style-name="ce499" table:formula="of:=IF(ISBLANK([.$A22]);&quot;&quot;;INDEX([.N$5:.N$16];[.$A22];1))" office:value-type="float" office:value="27.2640918001002" calcext:value-type="float">
            <text:p>27.26</text:p>
          </table:table-cell>
          <table:table-cell table:style-name="ce501" table:formula="of:=IF(ISBLANK([.$A22]);&quot;&quot;;INDEX([.O$5:.O$16];[.$A22];1))">
            <text:p/>
          </table:table-cell>
          <table:table-cell table:style-name="ce503" table:formula="of:=IF(ISBLANK([.$A22]);&quot;&quot;;INDEX([.P$5:.P$16];[.$A22];1))">
            <text:p/>
          </table:table-cell>
          <table:table-cell table:style-name="ce505" table:formula="of:=IF(ISBLANK([.$A22]);&quot;&quot;;INDEX([.Q$5:.Q$16];[.$A22];1))">
            <text:p/>
          </table:table-cell>
          <table:table-cell table:style-name="ce507" table:formula="of:=IF(ISBLANK([.$A22]);&quot;&quot;;INDEX([.R$5:.R$16];[.$A22];1))">
            <text:p/>
          </table:table-cell>
          <table:table-cell table:style-name="ce509" table:formula="of:=IF(ISBLANK([.$A22]);&quot;&quot;;INDEX([.S$5:.S$16];[.$A22];1))">
            <text:p/>
          </table:table-cell>
          <table:table-cell table:style-name="ce511" table:formula="of:=IF(ISBLANK([.$A22]);&quot;&quot;;INDEX([.T$5:.T$16];[.$A22];1))">
            <text:p/>
          </table:table-cell>
          <table:table-cell table:style-name="ce513" table:formula="of:=IF(ISBLANK([.$A22]);&quot;&quot;;INDEX([.U$5:.U$16];[.$A22];1))">
            <text:p/>
          </table:table-cell>
          <table:table-cell table:style-name="ce515" table:formula="of:=IF(ISBLANK([.$A22]);&quot;&quot;;INDEX([.V$5:.V$16];[.$A22];1))">
            <text:p/>
          </table:table-cell>
          <table:table-cell table:style-name="ce517" table:formula="of:=IF(ISBLANK([.$A22]);&quot;&quot;;INDEX([.W$5:.W$16];[.$A22];1))">
            <text:p/>
          </table:table-cell>
          <table:table-cell table:style-name="ce519" table:formula="of:=IF(ISBLANK([.$A22]);&quot;&quot;;INDEX([.X$5:.X$16];[.$A22];1))">
            <text:p/>
          </table:table-cell>
          <table:table-cell table:style-name="ce521" table:formula="of:=IF(ISBLANK([.$A22]);&quot;&quot;;INDEX([.Y$5:.Y$16];[.$A22];1))">
            <text:p/>
          </table:table-cell>
          <table:table-cell table:style-name="ce523" table:formula="of:=IF(ISBLANK([.$A22]);&quot;&quot;;INDEX([.Z$5:.Z$16];[.$A22];1))">
            <text:p/>
          </table:table-cell>
        </table:table-row>
        <table:table-row table:style-name="ro1">
          <table:table-cell office:value-type="float" office:value="1" calcext:value-type="float">
            <text:p>1</text:p>
          </table:table-cell>
          <table:table-cell table:formula="of:=IF(ISBLANK([.$A23]);&quot;&quot;;INDEX([.B$5:.B$16];[.$A23];1))" office:value-type="string" office:string-value="C" calcext:value-type="string">
            <text:p>C</text:p>
          </table:table-cell>
          <table:table-cell table:formula="of:=IF(ISBLANK([.$A23]);&quot;&quot;;INDEX([.C$5:.C$16];[.$A23];1))" office:value-type="float" office:value="0" calcext:value-type="float">
            <text:p>0</text:p>
          </table:table-cell>
          <table:table-cell table:formula="of:=IF(ISBLANK([.$A23]);&quot;&quot;;INDEX([.D$5:.D$16];[.$A23];1))" office:value-type="float" office:value="1" calcext:value-type="float">
            <text:p>1</text:p>
          </table:table-cell>
          <table:table-cell table:formula="of:=IF(ISBLANK([.$A23]);&quot;&quot;;INDEX([.E$5:.E$16];[.$A23];1))" office:value-type="float" office:value="1" calcext:value-type="float">
            <text:p>1</text:p>
          </table:table-cell>
          <table:table-cell table:formula="of:=IF(ISBLANK([.$A23]);&quot;&quot;;INDEX([.F$5:.F$16];[.$A23];1))" office:value-type="float" office:value="0" calcext:value-type="float">
            <text:p>0.00</text:p>
          </table:table-cell>
          <table:table-cell table:number-columns-repeated="2"/>
          <table:table-cell table:style-name="ce489" table:formula="of:=IF(ISBLANK([.$A23]);&quot;&quot;;INDEX([.I$5:.I$16];[.$A23];1))" office:value-type="float" office:value="90.2249956730631" calcext:value-type="float">
            <text:p>90.22</text:p>
          </table:table-cell>
          <table:table-cell table:style-name="ce491" table:formula="of:=IF(ISBLANK([.$A23]);&quot;&quot;;INDEX([.J$5:.J$16];[.$A23];1))" office:value-type="float" office:value="193.156856932417" calcext:value-type="float">
            <text:p>193.16</text:p>
          </table:table-cell>
          <table:table-cell table:style-name="ce493" table:formula="of:=IF(ISBLANK([.$A23]);&quot;&quot;;INDEX([.K$5:.K$16];[.$A23];1))" office:value-type="float" office:value="-21.5062895967149" calcext:value-type="float">
            <text:p>-21.51</text:p>
          </table:table-cell>
          <table:table-cell table:style-name="ce495" table:formula="of:=IF(ISBLANK([.$A23]);&quot;&quot;;INDEX([.L$5:.L$16];[.$A23];1))" office:value-type="float" office:value="0" calcext:value-type="float">
            <text:p>0.00</text:p>
          </table:table-cell>
          <table:table-cell table:style-name="ce497" table:formula="of:=IF(ISBLANK([.$A23]);&quot;&quot;;INDEX([.M$5:.M$16];[.$A23];1))" office:value-type="float" office:value="-5.37657239917883" calcext:value-type="float">
            <text:p>-5.38</text:p>
          </table:table-cell>
          <table:table-cell table:style-name="ce499" table:formula="of:=IF(ISBLANK([.$A23]);&quot;&quot;;INDEX([.N$5:.N$16];[.$A23];1))" office:value-type="float" office:value="27.2640918001002" calcext:value-type="float">
            <text:p>27.26</text:p>
          </table:table-cell>
          <table:table-cell table:style-name="ce501" table:formula="of:=IF(ISBLANK([.$A23]);&quot;&quot;;INDEX([.O$5:.O$16];[.$A23];1))">
            <text:p/>
          </table:table-cell>
          <table:table-cell table:style-name="ce503" table:formula="of:=IF(ISBLANK([.$A23]);&quot;&quot;;INDEX([.P$5:.P$16];[.$A23];1))">
            <text:p/>
          </table:table-cell>
          <table:table-cell table:style-name="ce505" table:formula="of:=IF(ISBLANK([.$A23]);&quot;&quot;;INDEX([.Q$5:.Q$16];[.$A23];1))">
            <text:p/>
          </table:table-cell>
          <table:table-cell table:style-name="ce507" table:formula="of:=IF(ISBLANK([.$A23]);&quot;&quot;;INDEX([.R$5:.R$16];[.$A23];1))">
            <text:p/>
          </table:table-cell>
          <table:table-cell table:style-name="ce509" table:formula="of:=IF(ISBLANK([.$A23]);&quot;&quot;;INDEX([.S$5:.S$16];[.$A23];1))">
            <text:p/>
          </table:table-cell>
          <table:table-cell table:style-name="ce511" table:formula="of:=IF(ISBLANK([.$A23]);&quot;&quot;;INDEX([.T$5:.T$16];[.$A23];1))">
            <text:p/>
          </table:table-cell>
          <table:table-cell table:style-name="ce513" table:formula="of:=IF(ISBLANK([.$A23]);&quot;&quot;;INDEX([.U$5:.U$16];[.$A23];1))">
            <text:p/>
          </table:table-cell>
          <table:table-cell table:style-name="ce515" table:formula="of:=IF(ISBLANK([.$A23]);&quot;&quot;;INDEX([.V$5:.V$16];[.$A23];1))">
            <text:p/>
          </table:table-cell>
          <table:table-cell table:style-name="ce517" table:formula="of:=IF(ISBLANK([.$A23]);&quot;&quot;;INDEX([.W$5:.W$16];[.$A23];1))">
            <text:p/>
          </table:table-cell>
          <table:table-cell table:style-name="ce519" table:formula="of:=IF(ISBLANK([.$A23]);&quot;&quot;;INDEX([.X$5:.X$16];[.$A23];1))">
            <text:p/>
          </table:table-cell>
          <table:table-cell table:style-name="ce521" table:formula="of:=IF(ISBLANK([.$A23]);&quot;&quot;;INDEX([.Y$5:.Y$16];[.$A23];1))">
            <text:p/>
          </table:table-cell>
          <table:table-cell table:style-name="ce523" table:formula="of:=IF(ISBLANK([.$A23]);&quot;&quot;;INDEX([.Z$5:.Z$16];[.$A23];1))">
            <text:p/>
          </table:table-cell>
        </table:table-row>
        <table:table-row table:style-name="ro1">
          <table:table-cell office:value-type="float" office:value="8" calcext:value-type="float">
            <text:p>8</text:p>
          </table:table-cell>
          <table:table-cell table:formula="of:=IF(ISBLANK([.$A24]);&quot;&quot;;INDEX([.B$5:.B$16];[.$A24];1))" office:value-type="string" office:string-value="G" calcext:value-type="string">
            <text:p>G</text:p>
          </table:table-cell>
          <table:table-cell table:formula="of:=IF(ISBLANK([.$A24]);&quot;&quot;;INDEX([.C$5:.C$16];[.$A24];1))" office:value-type="float" office:value="0" calcext:value-type="float">
            <text:p>0</text:p>
          </table:table-cell>
          <table:table-cell table:formula="of:=IF(ISBLANK([.$A24]);&quot;&quot;;INDEX([.D$5:.D$16];[.$A24];1))" office:value-type="float" office:value="1.49534878122122" calcext:value-type="float">
            <text:p>1.49534878122122</text:p>
          </table:table-cell>
          <table:table-cell table:formula="of:=IF(ISBLANK([.$A24]);&quot;&quot;;INDEX([.E$5:.E$16];[.$A24];1))" office:value-type="float" office:value="1" calcext:value-type="float">
            <text:p>1</text:p>
          </table:table-cell>
          <table:table-cell table:formula="of:=IF(ISBLANK([.$A24]);&quot;&quot;;INDEX([.F$5:.F$16];[.$A24];1))" office:value-type="float" office:value="696.578428466209" calcext:value-type="float">
            <text:p>696.58</text:p>
          </table:table-cell>
          <table:table-cell table:number-columns-repeated="2"/>
          <table:table-cell table:style-name="ce489" table:formula="of:=IF(ISBLANK([.$A24]);&quot;&quot;;INDEX([.I$5:.I$16];[.$A24];1))" office:value-type="float" office:value="95.6015680722416" calcext:value-type="float">
            <text:p>95.60</text:p>
          </table:table-cell>
          <table:table-cell table:style-name="ce491" table:formula="of:=IF(ISBLANK([.$A24]);&quot;&quot;;INDEX([.J$5:.J$16];[.$A24];1))" office:value-type="float" office:value="193.156856932417" calcext:value-type="float">
            <text:p>193.16</text:p>
          </table:table-cell>
          <table:table-cell table:style-name="ce493" table:formula="of:=IF(ISBLANK([.$A24]);&quot;&quot;;INDEX([.K$5:.K$16];[.$A24];1))" office:value-type="float" office:value="-16.129717197536" calcext:value-type="float">
            <text:p>-16.13</text:p>
          </table:table-cell>
          <table:table-cell table:style-name="ce495" table:formula="of:=IF(ISBLANK([.$A24]);&quot;&quot;;INDEX([.L$5:.L$16];[.$A24];1))" office:value-type="float" office:value="5.37657239917832" calcext:value-type="float">
            <text:p>5.38</text:p>
          </table:table-cell>
          <table:table-cell table:style-name="ce497" table:formula="of:=IF(ISBLANK([.$A24]);&quot;&quot;;INDEX([.M$5:.M$16];[.$A24];1))" office:value-type="float" office:value="-5.37657239917894" calcext:value-type="float">
            <text:p>-5.38</text:p>
          </table:table-cell>
          <table:table-cell table:style-name="ce499" table:formula="of:=IF(ISBLANK([.$A24]);&quot;&quot;;INDEX([.N$5:.N$16];[.$A24];1))" office:value-type="float" office:value="32.6406641992789" calcext:value-type="float">
            <text:p>32.64</text:p>
          </table:table-cell>
          <table:table-cell table:style-name="ce501" table:formula="of:=IF(ISBLANK([.$A24]);&quot;&quot;;INDEX([.O$5:.O$16];[.$A24];1))">
            <text:p/>
          </table:table-cell>
          <table:table-cell table:style-name="ce503" table:formula="of:=IF(ISBLANK([.$A24]);&quot;&quot;;INDEX([.P$5:.P$16];[.$A24];1))">
            <text:p/>
          </table:table-cell>
          <table:table-cell table:style-name="ce505" table:formula="of:=IF(ISBLANK([.$A24]);&quot;&quot;;INDEX([.Q$5:.Q$16];[.$A24];1))">
            <text:p/>
          </table:table-cell>
          <table:table-cell table:style-name="ce507" table:formula="of:=IF(ISBLANK([.$A24]);&quot;&quot;;INDEX([.R$5:.R$16];[.$A24];1))">
            <text:p/>
          </table:table-cell>
          <table:table-cell table:style-name="ce509" table:formula="of:=IF(ISBLANK([.$A24]);&quot;&quot;;INDEX([.S$5:.S$16];[.$A24];1))">
            <text:p/>
          </table:table-cell>
          <table:table-cell table:style-name="ce511" table:formula="of:=IF(ISBLANK([.$A24]);&quot;&quot;;INDEX([.T$5:.T$16];[.$A24];1))">
            <text:p/>
          </table:table-cell>
          <table:table-cell table:style-name="ce513" table:formula="of:=IF(ISBLANK([.$A24]);&quot;&quot;;INDEX([.U$5:.U$16];[.$A24];1))">
            <text:p/>
          </table:table-cell>
          <table:table-cell table:style-name="ce515" table:formula="of:=IF(ISBLANK([.$A24]);&quot;&quot;;INDEX([.V$5:.V$16];[.$A24];1))">
            <text:p/>
          </table:table-cell>
          <table:table-cell table:style-name="ce517" table:formula="of:=IF(ISBLANK([.$A24]);&quot;&quot;;INDEX([.W$5:.W$16];[.$A24];1))">
            <text:p/>
          </table:table-cell>
          <table:table-cell table:style-name="ce519" table:formula="of:=IF(ISBLANK([.$A24]);&quot;&quot;;INDEX([.X$5:.X$16];[.$A24];1))">
            <text:p/>
          </table:table-cell>
          <table:table-cell table:style-name="ce521" table:formula="of:=IF(ISBLANK([.$A24]);&quot;&quot;;INDEX([.Y$5:.Y$16];[.$A24];1))">
            <text:p/>
          </table:table-cell>
          <table:table-cell table:style-name="ce523" table:formula="of:=IF(ISBLANK([.$A24]);&quot;&quot;;INDEX([.Z$5:.Z$16];[.$A24];1))">
            <text:p/>
          </table:table-cell>
        </table:table-row>
        <table:table-row table:style-name="ro1">
          <table:table-cell office:value-type="float" office:value="3" calcext:value-type="float">
            <text:p>3</text:p>
          </table:table-cell>
          <table:table-cell table:formula="of:=IF(ISBLANK([.$A25]);&quot;&quot;;INDEX([.B$5:.B$16];[.$A25];1))" office:value-type="string" office:string-value="D" calcext:value-type="string">
            <text:p>D</text:p>
          </table:table-cell>
          <table:table-cell table:formula="of:=IF(ISBLANK([.$A25]);&quot;&quot;;INDEX([.C$5:.C$16];[.$A25];1))" office:value-type="float" office:value="0" calcext:value-type="float">
            <text:p>0</text:p>
          </table:table-cell>
          <table:table-cell table:formula="of:=IF(ISBLANK([.$A25]);&quot;&quot;;INDEX([.D$5:.D$16];[.$A25];1))" office:value-type="float" office:value="2.23606797749979" calcext:value-type="float">
            <text:p>2.23606797749979</text:p>
          </table:table-cell>
          <table:table-cell table:formula="of:=IF(ISBLANK([.$A25]);&quot;&quot;;INDEX([.E$5:.E$16];[.$A25];1))" office:value-type="float" office:value="2" calcext:value-type="float">
            <text:p>2</text:p>
          </table:table-cell>
          <table:table-cell table:formula="of:=IF(ISBLANK([.$A25]);&quot;&quot;;INDEX([.F$5:.F$16];[.$A25];1))" office:value-type="float" office:value="193.156856932417" calcext:value-type="float">
            <text:p>193.16</text:p>
          </table:table-cell>
          <table:table-cell table:number-columns-repeated="2"/>
          <table:table-cell table:style-name="ce489" table:formula="of:=IF(ISBLANK([.$A25]);&quot;&quot;;INDEX([.I$5:.I$16];[.$A25];1))" office:value-type="float" office:value="100.97814047142" calcext:value-type="float">
            <text:p>100.98</text:p>
          </table:table-cell>
          <table:table-cell table:style-name="ce491" table:formula="of:=IF(ISBLANK([.$A25]);&quot;&quot;;INDEX([.J$5:.J$16];[.$A25];1))" office:value-type="float" office:value="193.156856932417" calcext:value-type="float">
            <text:p>193.16</text:p>
          </table:table-cell>
          <table:table-cell table:style-name="ce493" table:formula="of:=IF(ISBLANK([.$A25]);&quot;&quot;;INDEX([.K$5:.K$16];[.$A25];1))" office:value-type="float" office:value="-10.7531447983573" calcext:value-type="float">
            <text:p>-10.75</text:p>
          </table:table-cell>
          <table:table-cell table:style-name="ce495" table:formula="of:=IF(ISBLANK([.$A25]);&quot;&quot;;INDEX([.L$5:.L$16];[.$A25];1))" office:value-type="float" office:value="10.7531447983572" calcext:value-type="float">
            <text:p>10.75</text:p>
          </table:table-cell>
          <table:table-cell table:style-name="ce497" table:formula="of:=IF(ISBLANK([.$A25]);&quot;&quot;;INDEX([.M$5:.M$16];[.$A25];1))" office:value-type="float" office:value="-5.37657239917883" calcext:value-type="float">
            <text:p>-5.38</text:p>
          </table:table-cell>
          <table:table-cell table:style-name="ce499" table:formula="of:=IF(ISBLANK([.$A25]);&quot;&quot;;INDEX([.N$5:.N$16];[.$A25];1))" office:value-type="float" office:value="38.0172365984579" calcext:value-type="float">
            <text:p>38.02</text:p>
          </table:table-cell>
          <table:table-cell table:style-name="ce501" table:formula="of:=IF(ISBLANK([.$A25]);&quot;&quot;;INDEX([.O$5:.O$16];[.$A25];1))">
            <text:p/>
          </table:table-cell>
          <table:table-cell table:style-name="ce503" table:formula="of:=IF(ISBLANK([.$A25]);&quot;&quot;;INDEX([.P$5:.P$16];[.$A25];1))">
            <text:p/>
          </table:table-cell>
          <table:table-cell table:style-name="ce505" table:formula="of:=IF(ISBLANK([.$A25]);&quot;&quot;;INDEX([.Q$5:.Q$16];[.$A25];1))">
            <text:p/>
          </table:table-cell>
          <table:table-cell table:style-name="ce507" table:formula="of:=IF(ISBLANK([.$A25]);&quot;&quot;;INDEX([.R$5:.R$16];[.$A25];1))">
            <text:p/>
          </table:table-cell>
          <table:table-cell table:style-name="ce509" table:formula="of:=IF(ISBLANK([.$A25]);&quot;&quot;;INDEX([.S$5:.S$16];[.$A25];1))">
            <text:p/>
          </table:table-cell>
          <table:table-cell table:style-name="ce511" table:formula="of:=IF(ISBLANK([.$A25]);&quot;&quot;;INDEX([.T$5:.T$16];[.$A25];1))">
            <text:p/>
          </table:table-cell>
          <table:table-cell table:style-name="ce513" table:formula="of:=IF(ISBLANK([.$A25]);&quot;&quot;;INDEX([.U$5:.U$16];[.$A25];1))">
            <text:p/>
          </table:table-cell>
          <table:table-cell table:style-name="ce515" table:formula="of:=IF(ISBLANK([.$A25]);&quot;&quot;;INDEX([.V$5:.V$16];[.$A25];1))">
            <text:p/>
          </table:table-cell>
          <table:table-cell table:style-name="ce517" table:formula="of:=IF(ISBLANK([.$A25]);&quot;&quot;;INDEX([.W$5:.W$16];[.$A25];1))">
            <text:p/>
          </table:table-cell>
          <table:table-cell table:style-name="ce519" table:formula="of:=IF(ISBLANK([.$A25]);&quot;&quot;;INDEX([.X$5:.X$16];[.$A25];1))">
            <text:p/>
          </table:table-cell>
          <table:table-cell table:style-name="ce521" table:formula="of:=IF(ISBLANK([.$A25]);&quot;&quot;;INDEX([.Y$5:.Y$16];[.$A25];1))">
            <text:p/>
          </table:table-cell>
          <table:table-cell table:style-name="ce523" table:formula="of:=IF(ISBLANK([.$A25]);&quot;&quot;;INDEX([.Z$5:.Z$16];[.$A25];1))">
            <text:p/>
          </table:table-cell>
        </table:table-row>
        <table:table-row table:style-name="ro1">
          <table:table-cell office:value-type="float" office:value="10" calcext:value-type="float">
            <text:p>10</text:p>
          </table:table-cell>
          <table:table-cell table:formula="of:=IF(ISBLANK([.$A26]);&quot;&quot;;INDEX([.B$5:.B$16];[.$A26];1))" office:value-type="string" office:string-value="A" calcext:value-type="string">
            <text:p>A</text:p>
          </table:table-cell>
          <table:table-cell table:formula="of:=IF(ISBLANK([.$A26]);&quot;&quot;;INDEX([.C$5:.C$16];[.$A26];1))" office:value-type="float" office:value="0" calcext:value-type="float">
            <text:p>0</text:p>
          </table:table-cell>
          <table:table-cell table:formula="of:=IF(ISBLANK([.$A26]);&quot;&quot;;INDEX([.D$5:.D$16];[.$A26];1))" office:value-type="float" office:value="3.34370152488211" calcext:value-type="float">
            <text:p>3.34370152488211</text:p>
          </table:table-cell>
          <table:table-cell table:formula="of:=IF(ISBLANK([.$A26]);&quot;&quot;;INDEX([.E$5:.E$16];[.$A26];1))" office:value-type="float" office:value="2" calcext:value-type="float">
            <text:p>2</text:p>
          </table:table-cell>
          <table:table-cell table:formula="of:=IF(ISBLANK([.$A26]);&quot;&quot;;INDEX([.F$5:.F$16];[.$A26];1))" office:value-type="float" office:value="889.735285398626" calcext:value-type="float">
            <text:p>889.74</text:p>
          </table:table-cell>
          <table:table-cell table:number-columns-repeated="2"/>
          <table:table-cell table:style-name="ce489" table:formula="of:=IF(ISBLANK([.$A26]);&quot;&quot;;INDEX([.I$5:.I$16];[.$A26];1))" office:value-type="float" office:value="106.354712870599" calcext:value-type="float">
            <text:p>106.35</text:p>
          </table:table-cell>
          <table:table-cell table:style-name="ce491" table:formula="of:=IF(ISBLANK([.$A26]);&quot;&quot;;INDEX([.J$5:.J$16];[.$A26];1))" office:value-type="float" office:value="198.533429331596" calcext:value-type="float">
            <text:p>198.53</text:p>
          </table:table-cell>
          <table:table-cell table:style-name="ce493" table:formula="of:=IF(ISBLANK([.$A26]);&quot;&quot;;INDEX([.K$5:.K$16];[.$A26];1))" office:value-type="float" office:value="-5.37657239917826" calcext:value-type="float">
            <text:p>-5.38</text:p>
          </table:table-cell>
          <table:table-cell table:style-name="ce495" table:formula="of:=IF(ISBLANK([.$A26]);&quot;&quot;;INDEX([.L$5:.L$16];[.$A26];1))" office:value-type="float" office:value="14.1759964096025" calcext:value-type="float">
            <text:p>14.18</text:p>
          </table:table-cell>
          <table:table-cell table:style-name="ce497" table:formula="of:=IF(ISBLANK([.$A26]);&quot;&quot;;INDEX([.M$5:.M$16];[.$A26];1))" office:value-type="float" office:value="-5.37657239917871" calcext:value-type="float">
            <text:p>-5.38</text:p>
          </table:table-cell>
          <table:table-cell table:style-name="ce499" table:formula="of:=IF(ISBLANK([.$A26]);&quot;&quot;;INDEX([.N$5:.N$16];[.$A26];1))" office:value-type="float" office:value="38.0172365984579" calcext:value-type="float">
            <text:p>38.02</text:p>
          </table:table-cell>
          <table:table-cell table:style-name="ce501" table:formula="of:=IF(ISBLANK([.$A26]);&quot;&quot;;INDEX([.O$5:.O$16];[.$A26];1))">
            <text:p/>
          </table:table-cell>
          <table:table-cell table:style-name="ce503" table:formula="of:=IF(ISBLANK([.$A26]);&quot;&quot;;INDEX([.P$5:.P$16];[.$A26];1))">
            <text:p/>
          </table:table-cell>
          <table:table-cell table:style-name="ce505" table:formula="of:=IF(ISBLANK([.$A26]);&quot;&quot;;INDEX([.Q$5:.Q$16];[.$A26];1))">
            <text:p/>
          </table:table-cell>
          <table:table-cell table:style-name="ce507" table:formula="of:=IF(ISBLANK([.$A26]);&quot;&quot;;INDEX([.R$5:.R$16];[.$A26];1))">
            <text:p/>
          </table:table-cell>
          <table:table-cell table:style-name="ce509" table:formula="of:=IF(ISBLANK([.$A26]);&quot;&quot;;INDEX([.S$5:.S$16];[.$A26];1))">
            <text:p/>
          </table:table-cell>
          <table:table-cell table:style-name="ce511" table:formula="of:=IF(ISBLANK([.$A26]);&quot;&quot;;INDEX([.T$5:.T$16];[.$A26];1))">
            <text:p/>
          </table:table-cell>
          <table:table-cell table:style-name="ce513" table:formula="of:=IF(ISBLANK([.$A26]);&quot;&quot;;INDEX([.U$5:.U$16];[.$A26];1))">
            <text:p/>
          </table:table-cell>
          <table:table-cell table:style-name="ce515" table:formula="of:=IF(ISBLANK([.$A26]);&quot;&quot;;INDEX([.V$5:.V$16];[.$A26];1))">
            <text:p/>
          </table:table-cell>
          <table:table-cell table:style-name="ce517" table:formula="of:=IF(ISBLANK([.$A26]);&quot;&quot;;INDEX([.W$5:.W$16];[.$A26];1))">
            <text:p/>
          </table:table-cell>
          <table:table-cell table:style-name="ce519" table:formula="of:=IF(ISBLANK([.$A26]);&quot;&quot;;INDEX([.X$5:.X$16];[.$A26];1))">
            <text:p/>
          </table:table-cell>
          <table:table-cell table:style-name="ce521" table:formula="of:=IF(ISBLANK([.$A26]);&quot;&quot;;INDEX([.Y$5:.Y$16];[.$A26];1))">
            <text:p/>
          </table:table-cell>
          <table:table-cell table:style-name="ce523" table:formula="of:=IF(ISBLANK([.$A26]);&quot;&quot;;INDEX([.Z$5:.Z$16];[.$A26];1))">
            <text:p/>
          </table:table-cell>
        </table:table-row>
        <table:table-row table:style-name="ro1">
          <table:table-cell office:value-type="float" office:value="5" calcext:value-type="float">
            <text:p>5</text:p>
          </table:table-cell>
          <table:table-cell table:formula="of:=IF(ISBLANK([.$A27]);&quot;&quot;;INDEX([.B$5:.B$16];[.$A27];1))" office:value-type="string" office:string-value="E" calcext:value-type="string">
            <text:p>E</text:p>
          </table:table-cell>
          <table:table-cell table:formula="of:=IF(ISBLANK([.$A27]);&quot;&quot;;INDEX([.C$5:.C$16];[.$A27];1))" office:value-type="float" office:value="0" calcext:value-type="float">
            <text:p>0</text:p>
          </table:table-cell>
          <table:table-cell table:formula="of:=IF(ISBLANK([.$A27]);&quot;&quot;;INDEX([.D$5:.D$16];[.$A27];1))" office:value-type="float" office:value="5" calcext:value-type="float">
            <text:p>5</text:p>
          </table:table-cell>
          <table:table-cell table:formula="of:=IF(ISBLANK([.$A27]);&quot;&quot;;INDEX([.E$5:.E$16];[.$A27];1))" office:value-type="float" office:value="4" calcext:value-type="float">
            <text:p>4</text:p>
          </table:table-cell>
          <table:table-cell table:formula="of:=IF(ISBLANK([.$A27]);&quot;&quot;;INDEX([.F$5:.F$16];[.$A27];1))" office:value-type="float" office:value="386.313713864834" calcext:value-type="float">
            <text:p>386.31</text:p>
          </table:table-cell>
          <table:table-cell table:number-columns-repeated="2"/>
          <table:table-cell table:style-name="ce489" table:formula="of:=IF(ISBLANK([.$A27]);&quot;&quot;;INDEX([.I$5:.I$16];[.$A27];1))" office:value-type="float" office:value="111.731285269778" calcext:value-type="float">
            <text:p>111.73</text:p>
          </table:table-cell>
          <table:table-cell table:style-name="ce491" table:formula="of:=IF(ISBLANK([.$A27]);&quot;&quot;;INDEX([.J$5:.J$16];[.$A27];1))" office:value-type="float" office:value="203.910001730775" calcext:value-type="float">
            <text:p>203.91</text:p>
          </table:table-cell>
          <table:table-cell table:style-name="ce493" table:formula="of:=IF(ISBLANK([.$A27]);&quot;&quot;;INDEX([.K$5:.K$16];[.$A27];1))" office:value-type="float" office:value="-5.37657239917843" calcext:value-type="float">
            <text:p>-5.38</text:p>
          </table:table-cell>
          <table:table-cell table:style-name="ce495" table:formula="of:=IF(ISBLANK([.$A27]);&quot;&quot;;INDEX([.L$5:.L$16];[.$A27];1))" office:value-type="float" office:value="19.5525688087808" calcext:value-type="float">
            <text:p>19.55</text:p>
          </table:table-cell>
          <table:table-cell table:style-name="ce497" table:formula="of:=IF(ISBLANK([.$A27]);&quot;&quot;;INDEX([.M$5:.M$16];[.$A27];1))" office:value-type="float" office:value="0" calcext:value-type="float">
            <text:p>0.00</text:p>
          </table:table-cell>
          <table:table-cell table:style-name="ce499" table:formula="of:=IF(ISBLANK([.$A27]);&quot;&quot;;INDEX([.N$5:.N$16];[.$A27];1))" office:value-type="float" office:value="38.0172365984577" calcext:value-type="float">
            <text:p>38.02</text:p>
          </table:table-cell>
          <table:table-cell table:style-name="ce501" table:formula="of:=IF(ISBLANK([.$A27]);&quot;&quot;;INDEX([.O$5:.O$16];[.$A27];1))">
            <text:p/>
          </table:table-cell>
          <table:table-cell table:style-name="ce503" table:formula="of:=IF(ISBLANK([.$A27]);&quot;&quot;;INDEX([.P$5:.P$16];[.$A27];1))">
            <text:p/>
          </table:table-cell>
          <table:table-cell table:style-name="ce505" table:formula="of:=IF(ISBLANK([.$A27]);&quot;&quot;;INDEX([.Q$5:.Q$16];[.$A27];1))">
            <text:p/>
          </table:table-cell>
          <table:table-cell table:style-name="ce507" table:formula="of:=IF(ISBLANK([.$A27]);&quot;&quot;;INDEX([.R$5:.R$16];[.$A27];1))">
            <text:p/>
          </table:table-cell>
          <table:table-cell table:style-name="ce509" table:formula="of:=IF(ISBLANK([.$A27]);&quot;&quot;;INDEX([.S$5:.S$16];[.$A27];1))">
            <text:p/>
          </table:table-cell>
          <table:table-cell table:style-name="ce511" table:formula="of:=IF(ISBLANK([.$A27]);&quot;&quot;;INDEX([.T$5:.T$16];[.$A27];1))">
            <text:p/>
          </table:table-cell>
          <table:table-cell table:style-name="ce513" table:formula="of:=IF(ISBLANK([.$A27]);&quot;&quot;;INDEX([.U$5:.U$16];[.$A27];1))">
            <text:p/>
          </table:table-cell>
          <table:table-cell table:style-name="ce515" table:formula="of:=IF(ISBLANK([.$A27]);&quot;&quot;;INDEX([.V$5:.V$16];[.$A27];1))">
            <text:p/>
          </table:table-cell>
          <table:table-cell table:style-name="ce517" table:formula="of:=IF(ISBLANK([.$A27]);&quot;&quot;;INDEX([.W$5:.W$16];[.$A27];1))">
            <text:p/>
          </table:table-cell>
          <table:table-cell table:style-name="ce519" table:formula="of:=IF(ISBLANK([.$A27]);&quot;&quot;;INDEX([.X$5:.X$16];[.$A27];1))">
            <text:p/>
          </table:table-cell>
          <table:table-cell table:style-name="ce521" table:formula="of:=IF(ISBLANK([.$A27]);&quot;&quot;;INDEX([.Y$5:.Y$16];[.$A27];1))">
            <text:p/>
          </table:table-cell>
          <table:table-cell table:style-name="ce523" table:formula="of:=IF(ISBLANK([.$A27]);&quot;&quot;;INDEX([.Z$5:.Z$16];[.$A27];1))">
            <text:p/>
          </table:table-cell>
        </table:table-row>
        <table:table-row table:style-name="ro1">
          <table:table-cell office:value-type="float" office:value="12" calcext:value-type="float">
            <text:p>12</text:p>
          </table:table-cell>
          <table:table-cell table:formula="of:=IF(ISBLANK([.$A28]);&quot;&quot;;INDEX([.B$5:.B$16];[.$A28];1))" office:value-type="string" office:string-value="B" calcext:value-type="string">
            <text:p>B</text:p>
          </table:table-cell>
          <table:table-cell table:formula="of:=IF(ISBLANK([.$A28]);&quot;&quot;;INDEX([.C$5:.C$16];[.$A28];1))" office:value-type="float" office:value="0" calcext:value-type="float">
            <text:p>0</text:p>
          </table:table-cell>
          <table:table-cell table:formula="of:=IF(ISBLANK([.$A28]);&quot;&quot;;INDEX([.D$5:.D$16];[.$A28];1))" office:value-type="float" office:value="15" calcext:value-type="float">
            <text:p>15</text:p>
          </table:table-cell>
          <table:table-cell table:formula="of:=IF(ISBLANK([.$A28]);&quot;&quot;;INDEX([.E$5:.E$16];[.$A28];1))" office:value-type="float" office:value="8" calcext:value-type="float">
            <text:p>8</text:p>
          </table:table-cell>
          <table:table-cell table:formula="of:=IF(ISBLANK([.$A28]);&quot;&quot;;INDEX([.F$5:.F$16];[.$A28];1))" office:value-type="float" office:value="1088.26871473022" calcext:value-type="float">
            <text:p>1088.27</text:p>
          </table:table-cell>
          <table:table-cell table:number-columns-repeated="2"/>
          <table:table-cell table:style-name="ce489" table:formula="of:=IF(ISBLANK([.$A28]);&quot;&quot;;INDEX([.I$5:.I$16];[.$A28];1))" office:value-type="float" office:value="111.731285269778" calcext:value-type="float">
            <text:p>111.73</text:p>
          </table:table-cell>
          <table:table-cell table:style-name="ce491" table:formula="of:=IF(ISBLANK([.$A28]);&quot;&quot;;INDEX([.J$5:.J$16];[.$A28];1))" office:value-type="float" office:value="201.956280942841" calcext:value-type="float">
            <text:p>201.96</text:p>
          </table:table-cell>
          <table:table-cell table:style-name="ce493" table:formula="of:=IF(ISBLANK([.$A28]);&quot;&quot;;INDEX([.K$5:.K$16];[.$A28];1))" office:value-type="float" office:value="-10.753144798357" calcext:value-type="float">
            <text:p>-10.75</text:p>
          </table:table-cell>
          <table:table-cell table:style-name="ce495" table:formula="of:=IF(ISBLANK([.$A28]);&quot;&quot;;INDEX([.L$5:.L$16];[.$A28];1))" office:value-type="float" office:value="19.552568808781" calcext:value-type="float">
            <text:p>19.55</text:p>
          </table:table-cell>
          <table:table-cell table:style-name="ce497" table:formula="of:=IF(ISBLANK([.$A28]);&quot;&quot;;INDEX([.M$5:.M$16];[.$A28];1))" office:value-type="float" office:value="0" calcext:value-type="float">
            <text:p>0.00</text:p>
          </table:table-cell>
          <table:table-cell table:style-name="ce499" table:formula="of:=IF(ISBLANK([.$A28]);&quot;&quot;;INDEX([.N$5:.N$16];[.$A28];1))" office:value-type="float" office:value="32.6406641992792" calcext:value-type="float">
            <text:p>32.64</text:p>
          </table:table-cell>
          <table:table-cell table:style-name="ce501" table:formula="of:=IF(ISBLANK([.$A28]);&quot;&quot;;INDEX([.O$5:.O$16];[.$A28];1))">
            <text:p/>
          </table:table-cell>
          <table:table-cell table:style-name="ce503" table:formula="of:=IF(ISBLANK([.$A28]);&quot;&quot;;INDEX([.P$5:.P$16];[.$A28];1))">
            <text:p/>
          </table:table-cell>
          <table:table-cell table:style-name="ce505" table:formula="of:=IF(ISBLANK([.$A28]);&quot;&quot;;INDEX([.Q$5:.Q$16];[.$A28];1))">
            <text:p/>
          </table:table-cell>
          <table:table-cell table:style-name="ce507" table:formula="of:=IF(ISBLANK([.$A28]);&quot;&quot;;INDEX([.R$5:.R$16];[.$A28];1))">
            <text:p/>
          </table:table-cell>
          <table:table-cell table:style-name="ce509" table:formula="of:=IF(ISBLANK([.$A28]);&quot;&quot;;INDEX([.S$5:.S$16];[.$A28];1))">
            <text:p/>
          </table:table-cell>
          <table:table-cell table:style-name="ce511" table:formula="of:=IF(ISBLANK([.$A28]);&quot;&quot;;INDEX([.T$5:.T$16];[.$A28];1))">
            <text:p/>
          </table:table-cell>
          <table:table-cell table:style-name="ce513" table:formula="of:=IF(ISBLANK([.$A28]);&quot;&quot;;INDEX([.U$5:.U$16];[.$A28];1))">
            <text:p/>
          </table:table-cell>
          <table:table-cell table:style-name="ce515" table:formula="of:=IF(ISBLANK([.$A28]);&quot;&quot;;INDEX([.V$5:.V$16];[.$A28];1))">
            <text:p/>
          </table:table-cell>
          <table:table-cell table:style-name="ce517" table:formula="of:=IF(ISBLANK([.$A28]);&quot;&quot;;INDEX([.W$5:.W$16];[.$A28];1))">
            <text:p/>
          </table:table-cell>
          <table:table-cell table:style-name="ce519" table:formula="of:=IF(ISBLANK([.$A28]);&quot;&quot;;INDEX([.X$5:.X$16];[.$A28];1))">
            <text:p/>
          </table:table-cell>
          <table:table-cell table:style-name="ce521" table:formula="of:=IF(ISBLANK([.$A28]);&quot;&quot;;INDEX([.Y$5:.Y$16];[.$A28];1))">
            <text:p/>
          </table:table-cell>
          <table:table-cell table:style-name="ce523" table:formula="of:=IF(ISBLANK([.$A28]);&quot;&quot;;INDEX([.Z$5:.Z$16];[.$A28];1))">
            <text:p/>
          </table:table-cell>
        </table:table-row>
        <table:table-row table:style-name="ro1">
          <table:table-cell office:value-type="float" office:value="7" calcext:value-type="float">
            <text:p>7</text:p>
          </table:table-cell>
          <table:table-cell table:formula="of:=IF(ISBLANK([.$A29]);&quot;&quot;;INDEX([.B$5:.B$16];[.$A29];1))" office:value-type="string" office:string-value="F♯" calcext:value-type="string">
            <text:p>F♯</text:p>
          </table:table-cell>
          <table:table-cell table:formula="of:=IF(ISBLANK([.$A29]);&quot;&quot;;INDEX([.C$5:.C$16];[.$A29];1))" office:value-type="float" office:value="0" calcext:value-type="float">
            <text:p>0</text:p>
          </table:table-cell>
          <table:table-cell table:formula="of:=IF(ISBLANK([.$A29]);&quot;&quot;;INDEX([.D$5:.D$16];[.$A29];1))" office:value-type="float" office:value="45" calcext:value-type="float">
            <text:p>45</text:p>
          </table:table-cell>
          <table:table-cell table:formula="of:=IF(ISBLANK([.$A29]);&quot;&quot;;INDEX([.E$5:.E$16];[.$A29];1))" office:value-type="float" office:value="32" calcext:value-type="float">
            <text:p>32</text:p>
          </table:table-cell>
          <table:table-cell table:formula="of:=IF(ISBLANK([.$A29]);&quot;&quot;;INDEX([.F$5:.F$16];[.$A29];1))" office:value-type="float" office:value="590.223715595609" calcext:value-type="float">
            <text:p>590.22</text:p>
          </table:table-cell>
          <table:table-cell table:number-columns-repeated="2"/>
          <table:table-cell table:style-name="ce489" table:formula="of:=IF(ISBLANK([.$A29]);&quot;&quot;;INDEX([.I$5:.I$16];[.$A29];1))" office:value-type="float" office:value="106.354712870599" calcext:value-type="float">
            <text:p>106.35</text:p>
          </table:table-cell>
          <table:table-cell table:style-name="ce491" table:formula="of:=IF(ISBLANK([.$A29]);&quot;&quot;;INDEX([.J$5:.J$16];[.$A29];1))" office:value-type="float" office:value="201.956280942841" calcext:value-type="float">
            <text:p>201.96</text:p>
          </table:table-cell>
          <table:table-cell table:style-name="ce493" table:formula="of:=IF(ISBLANK([.$A29]);&quot;&quot;;INDEX([.K$5:.K$16];[.$A29];1))" office:value-type="float" office:value="-16.1297171975359" calcext:value-type="float">
            <text:p>-16.13</text:p>
          </table:table-cell>
          <table:table-cell table:style-name="ce495" table:formula="of:=IF(ISBLANK([.$A29]);&quot;&quot;;INDEX([.L$5:.L$16];[.$A29];1))" office:value-type="float" office:value="19.5525688087811" calcext:value-type="float">
            <text:p>19.55</text:p>
          </table:table-cell>
          <table:table-cell table:style-name="ce497" table:formula="of:=IF(ISBLANK([.$A29]);&quot;&quot;;INDEX([.M$5:.M$16];[.$A29];1))" office:value-type="float" office:value="-1.95372078793343" calcext:value-type="float">
            <text:p>-1.95</text:p>
          </table:table-cell>
          <table:table-cell table:style-name="ce499" table:formula="of:=IF(ISBLANK([.$A29]);&quot;&quot;;INDEX([.N$5:.N$16];[.$A29];1))" office:value-type="float" office:value="27.2640918001005" calcext:value-type="float">
            <text:p>27.26</text:p>
          </table:table-cell>
          <table:table-cell table:style-name="ce501" table:formula="of:=IF(ISBLANK([.$A29]);&quot;&quot;;INDEX([.O$5:.O$16];[.$A29];1))">
            <text:p/>
          </table:table-cell>
          <table:table-cell table:style-name="ce503" table:formula="of:=IF(ISBLANK([.$A29]);&quot;&quot;;INDEX([.P$5:.P$16];[.$A29];1))">
            <text:p/>
          </table:table-cell>
          <table:table-cell table:style-name="ce505" table:formula="of:=IF(ISBLANK([.$A29]);&quot;&quot;;INDEX([.Q$5:.Q$16];[.$A29];1))">
            <text:p/>
          </table:table-cell>
          <table:table-cell table:style-name="ce507" table:formula="of:=IF(ISBLANK([.$A29]);&quot;&quot;;INDEX([.R$5:.R$16];[.$A29];1))">
            <text:p/>
          </table:table-cell>
          <table:table-cell table:style-name="ce509" table:formula="of:=IF(ISBLANK([.$A29]);&quot;&quot;;INDEX([.S$5:.S$16];[.$A29];1))">
            <text:p/>
          </table:table-cell>
          <table:table-cell table:style-name="ce511" table:formula="of:=IF(ISBLANK([.$A29]);&quot;&quot;;INDEX([.T$5:.T$16];[.$A29];1))">
            <text:p/>
          </table:table-cell>
          <table:table-cell table:style-name="ce513" table:formula="of:=IF(ISBLANK([.$A29]);&quot;&quot;;INDEX([.U$5:.U$16];[.$A29];1))">
            <text:p/>
          </table:table-cell>
          <table:table-cell table:style-name="ce515" table:formula="of:=IF(ISBLANK([.$A29]);&quot;&quot;;INDEX([.V$5:.V$16];[.$A29];1))">
            <text:p/>
          </table:table-cell>
          <table:table-cell table:style-name="ce517" table:formula="of:=IF(ISBLANK([.$A29]);&quot;&quot;;INDEX([.W$5:.W$16];[.$A29];1))">
            <text:p/>
          </table:table-cell>
          <table:table-cell table:style-name="ce519" table:formula="of:=IF(ISBLANK([.$A29]);&quot;&quot;;INDEX([.X$5:.X$16];[.$A29];1))">
            <text:p/>
          </table:table-cell>
          <table:table-cell table:style-name="ce521" table:formula="of:=IF(ISBLANK([.$A29]);&quot;&quot;;INDEX([.Y$5:.Y$16];[.$A29];1))">
            <text:p/>
          </table:table-cell>
          <table:table-cell table:style-name="ce523" table:formula="of:=IF(ISBLANK([.$A29]);&quot;&quot;;INDEX([.Z$5:.Z$16];[.$A29];1))">
            <text:p/>
          </table:table-cell>
        </table:table-row>
        <calcext:conditional-formats>
          <calcext:conditional-format calcext:target-range-address="'Kirnberger III (1779)'.I5:'Kirnberger III (1779)'.Z16 'Kirnberger III (1779)'.I18:'Kirnberger III (1779)'.Z29">
            <calcext:condition calcext:apply-style-name="out of tune 3/3" calcext:value="formula-is(AND(NOT(ISBLANK([.I$3]));ABS([.I5])&gt;2*[.I$3]))" calcext:base-cell-address="'Kirnberger III (1779)'.I5"/>
            <calcext:condition calcext:apply-style-name="out of tune 2/3" calcext:value="formula-is(AND(NOT(ISBLANK([.I$3]));ABS([.I5])&gt;5/3*[.I$3]))" calcext:base-cell-address="'Kirnberger III (1779)'.I5"/>
            <calcext:condition calcext:apply-style-name="out of tune 1/3" calcext:value="formula-is(AND(NOT(ISBLANK([.I$3]));ABS([.I5])&gt;4/3*[.I$3]))" calcext:base-cell-address="'Kirnberger III (1779)'.I5"/>
          </calcext:conditional-format>
          <calcext:conditional-format calcext:target-range-address="'Kirnberger III (1779)'.I5:'Kirnberger III (1779)'.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Kirnberger III (1779)'.J5:'Kirnberger III (1779)'.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Kirnberger III (1779)'.K5:'Kirnberger III (1779)'.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Kirnberger III (1779)'.L5:'Kirnberger III (1779)'.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Kirnberger III (1779)'.M5:'Kirnberger III (1779)'.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Kirnberger III (1779)'.N5:'Kirnberger III (1779)'.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Kirnberger III (1779)'.O5:'Kirnberger III (1779)'.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Kirnberger III (1779)'.P5:'Kirnberger III (1779)'.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Kirnberger III (1779)'.Q5:'Kirnberger III (1779)'.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Kirnberger III (1779)'.R5:'Kirnberger III (1779)'.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Kirnberger III (1779)'.S5:'Kirnberger III (1779)'.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Kirnberger III (1779)'.T5:'Kirnberger III (1779)'.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Kirnberger III (1779)'.U5:'Kirnberger III (1779)'.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Kirnberger III (1779)'.V5:'Kirnberger III (1779)'.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Kirnberger III (1779)'.W5:'Kirnberger III (1779)'.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Kirnberger III (1779)'.X5:'Kirnberger III (1779)'.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Kirnberger III (1779)'.Y5:'Kirnberger III (1779)'.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Kirnberger III (1779)'.Z5:'Kirnberger III (1779)'.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Kirnberger III (1779)'.I18:'Kirnberger III (1779)'.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Kirnberger III (1779)'.J18:'Kirnberger III (1779)'.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Kirnberger III (1779)'.K18:'Kirnberger III (1779)'.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Kirnberger III (1779)'.L18:'Kirnberger III (1779)'.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Kirnberger III (1779)'.M18:'Kirnberger III (1779)'.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Kirnberger III (1779)'.N18:'Kirnberger III (1779)'.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Kirnberger III (1779)'.O18:'Kirnberger III (1779)'.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Kirnberger III (1779)'.P18:'Kirnberger III (1779)'.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Kirnberger III (1779)'.Q18:'Kirnberger III (1779)'.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Kirnberger III (1779)'.R18:'Kirnberger III (1779)'.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Kirnberger III (1779)'.S18:'Kirnberger III (1779)'.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Kirnberger III (1779)'.T18:'Kirnberger III (1779)'.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Kirnberger III (1779)'.U18:'Kirnberger III (1779)'.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Kirnberger III (1779)'.V18:'Kirnberger III (1779)'.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Kirnberger III (1779)'.W18:'Kirnberger III (1779)'.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Kirnberger III (1779)'.X18:'Kirnberger III (1779)'.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Kirnberger III (1779)'.Y18:'Kirnberger III (1779)'.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Kirnberger III (1779)'.Z18:'Kirnberger III (1779)'.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WenQuanYi Micro Hei"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currency-style style:name="N122P0" style:volatile="true">
      <number:number number:decimal-places="2" number:min-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2P0"/>
    </number:currency-style>
    <number:number-style style:name="N123">
      <number:number number:decimal-places="3" number:min-decimal-places="3" number:min-integer-digits="1"/>
    </number:number-style>
    <number:number-style style:name="N124">
      <number:number number:decimal-places="4" number:min-decimal-places="4"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out_20_of_20_tune_20_3_2f_3" style:display-name="out of tune 3/3" style:family="table-cell" style:parent-style-name="Default">
      <style:table-cell-properties fo:background-color="#ff6666"/>
    </style:style>
    <style:style style:name="out_20_of_20_tune_20_2_2f_3" style:display-name="out of tune 2/3" style:family="table-cell" style:parent-style-name="Default">
      <style:table-cell-properties fo:background-color="#ff9900"/>
    </style:style>
    <style:style style:name="out_20_of_20_tune_20_1_2f_3" style:display-name="out of tune 1/3" style:family="table-cell" style:parent-style-name="Default">
      <style:table-cell-properties fo:background-color="#ffcc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05-12">00/00/0000</text:date>, <text:time style:data-style-name="N2" text:time-value="12:28:43.468146218">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16T08:09:39.386982867</meta:creation-date>
    <meta:generator>LibreOffice/7.2.1.2$Linux_X86_64 LibreOffice_project/87b77fad49947c1441b67c559c339af8f3517e22</meta:generator>
    <dc:date>2024-05-12T12:29:15.697295662</dc:date>
    <meta:editing-duration>PT9H53M42S</meta:editing-duration>
    <meta:editing-cycles>197</meta:editing-cycles>
    <meta:document-statistic meta:table-count="17" meta:cell-count="8617" meta:object-count="1"/>
  </office:meta>
</office:document-meta>
</file>